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C00000020F0C401BAA6130CAF.png" manifest:media-type="image/png"/>
  <manifest:file-entry manifest:full-path="Pictures/100000000000004C0000002075D753817831C7AD.jpg" manifest:media-type="image/jpeg"/>
  <manifest:file-entry manifest:full-path="Pictures/100000000000003F0000000F58086A98BB6E9728.jpg" manifest:media-type="image/jpeg"/>
  <manifest:file-entry manifest:full-path="Pictures/100000000000003F0000000F62E80991D460AB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Console1" svg:font-family="'Lucida Conso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06cm" fo:margin-left="0.014cm" fo:margin-top="0cm" fo:margin-bottom="0cm" table:align="left" style:writing-mode="lr-tb"/>
    </style:style>
    <style:style style:name="Tabla1.A" style:family="table-column">
      <style:table-column-properties style:column-width="5.292cm"/>
    </style:style>
    <style:style style:name="Tabla1.B" style:family="table-column">
      <style:table-column-properties style:column-width="9.913cm"/>
    </style:style>
    <style:style style:name="Tabla1.1" style:family="table-row">
      <style:table-row-properties style:row-height="1.244cm" fo:keep-together="auto"/>
    </style:style>
    <style:style style:name="Tabla1.A1" style:family="table-cell">
      <style:table-cell-properties fo:padding-left="0.012cm" fo:padding-right="0.012cm" fo:padding-top="0cm" fo:padding-bottom="0cm" fo:border="0.75pt solid #000000"/>
    </style:style>
    <style:style style:name="Tabla1.2" style:family="table-row">
      <style:table-row-properties style:row-height="0.771cm" fo:keep-together="auto"/>
    </style:style>
    <style:style style:name="Tabla1.A2" style:family="table-cell">
      <style:table-cell-properties style:vertical-align="middle" fo:padding-left="0.012cm" fo:padding-right="0.012cm" fo:padding-top="0cm" fo:padding-bottom="0cm" fo:border-left="0.75pt solid #000000" fo:border-right="none" fo:border-top="0.75pt solid #000000" fo:border-bottom="0.75pt solid #000000"/>
    </style:style>
    <style:style style:name="Tabla1.B2" style:family="table-cell">
      <style:table-cell-properties fo:padding-left="0.012cm" fo:padding-right="0.012cm" fo:padding-top="0cm" fo:padding-bottom="0cm" fo:border-left="none" fo:border-right="0.75pt solid #000000" fo:border-top="0.75pt solid #000000" fo:border-bottom="0.75pt solid #000000"/>
    </style:style>
    <style:style style:name="Tabla2" style:family="table">
      <style:table-properties style:width="15.206cm" fo:margin-left="0.014cm" fo:margin-top="0cm" fo:margin-bottom="0cm" table:align="left" style:writing-mode="lr-tb"/>
    </style:style>
    <style:style style:name="Tabla2.A" style:family="table-column">
      <style:table-column-properties style:column-width="1.438cm"/>
    </style:style>
    <style:style style:name="Tabla2.B" style:family="table-column">
      <style:table-column-properties style:column-width="0.833cm"/>
    </style:style>
    <style:style style:name="Tabla2.C" style:family="table-column">
      <style:table-column-properties style:column-width="5.41cm"/>
    </style:style>
    <style:style style:name="Tabla2.D" style:family="table-column">
      <style:table-column-properties style:column-width="1.513cm"/>
    </style:style>
    <style:style style:name="Tabla2.E" style:family="table-column">
      <style:table-column-properties style:column-width="0.781cm"/>
    </style:style>
    <style:style style:name="Tabla2.F" style:family="table-column">
      <style:table-column-properties style:column-width="5.23cm"/>
    </style:style>
    <style:style style:name="Tabla2.1" style:family="table-row">
      <style:table-row-properties style:row-height="0.661cm" fo:keep-together="auto"/>
    </style:style>
    <style:style style:name="Tabla2.A1" style:family="table-cell">
      <style:table-cell-properties style:vertical-align="middle" fo:padding-left="0.012cm" fo:padding-right="0cm" fo:padding-top="0cm" fo:padding-bottom="0cm" fo:border-left="0.75pt solid #000000" fo:border-right="none" fo:border-top="0.75pt solid #000000" fo:border-bottom="0.75pt solid #000000"/>
    </style:style>
    <style:style style:name="Tabla2.C1" style:family="table-cell">
      <style:table-cell-properties fo:padding-left="0.012cm" fo:padding-right="0cm" fo:padding-top="0cm" fo:padding-bottom="0cm" fo:border-left="none" fo:border-right="0.75pt solid #000000" fo:border-top="0.75pt solid #000000" fo:border-bottom="0.75pt solid #000000"/>
    </style:style>
    <style:style style:name="Tabla2.F1" style:family="table-cell">
      <style:table-cell-properties fo:padding-left="0.012cm" fo:padding-right="0cm" fo:padding-top="0cm" fo:padding-bottom="0cm" fo:border-left="none" fo:border-right="0.75pt solid #000000" fo:border-top="0.75pt solid #000000" fo:border-bottom="0.75pt solid #000000"/>
    </style:style>
    <style:style style:name="Tabla2.2" style:family="table-row">
      <style:table-row-properties style:row-height="0.66cm" fo:keep-together="auto"/>
    </style:style>
    <style:style style:name="Tabla2.B2" style:family="table-cell">
      <style:table-cell-properties fo:padding-left="0.012cm" fo:padding-right="0cm" fo:padding-top="0cm" fo:padding-bottom="0cm" fo:border-left="none" fo:border-right="0.75pt solid #000000" fo:border-top="0.75pt solid #000000" fo:border-bottom="0.75pt solid #000000"/>
    </style:style>
    <style:style style:name="Tabla2.E2" style:family="table-cell">
      <style:table-cell-properties fo:padding-left="0.012cm" fo:padding-right="0cm" fo:padding-top="0cm" fo:padding-bottom="0cm" fo:border-left="none" fo:border-right="0.75pt solid #000000" fo:border-top="0.75pt solid #000000" fo:border-bottom="0.75pt solid #000000"/>
    </style:style>
    <style:style style:name="Tabla3" style:family="table">
      <style:table-properties style:width="15.275cm" fo:margin-left="0.014cm" fo:margin-top="0cm" fo:margin-bottom="0cm" table:align="left" style:writing-mode="lr-tb"/>
    </style:style>
    <style:style style:name="Tabla3.A" style:family="table-column">
      <style:table-column-properties style:column-width="4.14cm"/>
    </style:style>
    <style:style style:name="Tabla3.B" style:family="table-column">
      <style:table-column-properties style:column-width="11.134cm"/>
    </style:style>
    <style:style style:name="Tabla3.1" style:family="table-row">
      <style:table-row-properties style:row-height="0.55cm" fo:keep-together="auto"/>
    </style:style>
    <style:style style:name="Tabla3.A1" style:family="table-cell">
      <style:table-cell-properties fo:padding-left="0.012cm" fo:padding-right="0.012cm" fo:padding-top="0cm" fo:padding-bottom="0cm" fo:border="0.75pt solid #000000"/>
    </style:style>
    <style:style style:name="Tabla3.2" style:family="table-row">
      <style:table-row-properties style:row-height="0.559cm" fo:keep-together="auto"/>
    </style:style>
    <style:style style:name="Tabla4" style:family="table">
      <style:table-properties style:width="15.275cm" fo:margin-left="0.014cm" fo:margin-top="0cm" fo:margin-bottom="0cm" table:align="left" style:writing-mode="lr-tb"/>
    </style:style>
    <style:style style:name="Tabla4.A" style:family="table-column">
      <style:table-column-properties style:column-width="1.633cm"/>
    </style:style>
    <style:style style:name="Tabla4.B" style:family="table-column">
      <style:table-column-properties style:column-width="0.924cm"/>
    </style:style>
    <style:style style:name="Tabla4.C" style:family="table-column">
      <style:table-column-properties style:column-width="5.29cm"/>
    </style:style>
    <style:style style:name="Tabla4.D" style:family="table-column">
      <style:table-column-properties style:column-width="1.475cm"/>
    </style:style>
    <style:style style:name="Tabla4.E" style:family="table-column">
      <style:table-column-properties style:column-width="0.575cm"/>
    </style:style>
    <style:style style:name="Tabla4.F" style:family="table-column">
      <style:table-column-properties style:column-width="5.376cm"/>
    </style:style>
    <style:style style:name="Tabla4.1" style:family="table-row">
      <style:table-row-properties style:row-height="0.559cm" fo:keep-together="auto"/>
    </style:style>
    <style:style style:name="Tabla4.A1" style:family="table-cell">
      <style:table-cell-properties fo:padding-left="0.012cm" fo:padding-right="0cm" fo:padding-top="0cm" fo:padding-bottom="0cm" fo:border-left="0.75pt solid #000000" fo:border-right="none" fo:border-top="0.75pt solid #000000" fo:border-bottom="0.75pt solid #000000"/>
    </style:style>
    <style:style style:name="Tabla4.B1" style:family="table-cell">
      <style:table-cell-properties fo:padding-left="0.012cm" fo:padding-right="0cm" fo:padding-top="0cm" fo:padding-bottom="0cm" fo:border-left="none" fo:border-right="0.75pt solid #000000" fo:border-top="0.75pt solid #000000" fo:border-bottom="0.75pt solid #000000"/>
    </style:style>
    <style:style style:name="Tabla4.2" style:family="table-row">
      <style:table-row-properties style:row-height="0.55cm" fo:keep-together="auto"/>
    </style:style>
    <style:style style:name="Tabla5" style:family="table">
      <style:table-properties style:width="15.275cm" fo:margin-left="0.014cm" fo:margin-top="0cm" fo:margin-bottom="0cm" table:align="left" style:writing-mode="lr-tb"/>
    </style:style>
    <style:style style:name="Tabla5.A" style:family="table-column">
      <style:table-column-properties style:column-width="5.189cm"/>
    </style:style>
    <style:style style:name="Tabla5.B" style:family="table-column">
      <style:table-column-properties style:column-width="1.535cm"/>
    </style:style>
    <style:style style:name="Tabla5.C" style:family="table-column">
      <style:table-column-properties style:column-width="8.551cm"/>
    </style:style>
    <style:style style:name="Tabla5.1" style:family="table-row">
      <style:table-row-properties style:row-height="0.677cm" fo:keep-together="auto"/>
    </style:style>
    <style:style style:name="Tabla5.A1" style:family="table-cell">
      <style:table-cell-properties fo:padding-left="0.012cm" fo:padding-right="0.012cm" fo:padding-top="0cm" fo:padding-bottom="0cm" fo:border="0.75pt solid #000000"/>
    </style:style>
    <style:style style:name="Tabla5.B1" style:family="table-cell">
      <style:table-cell-properties fo:padding-left="0.012cm" fo:padding-right="0.012cm" fo:padding-top="0cm" fo:padding-bottom="0cm" fo:border-left="0.75pt solid #000000" fo:border-right="none" fo:border-top="0.75pt solid #000000" fo:border-bottom="none"/>
    </style:style>
    <style:style style:name="Tabla5.C1" style:family="table-cell">
      <style:table-cell-properties style:vertical-align="middle" fo:padding-left="0.012cm" fo:padding-right="0.012cm" fo:padding-top="0cm" fo:padding-bottom="0cm" fo:border-left="none" fo:border-right="0.75pt solid #000000" fo:border-top="0.75pt solid #000000" fo:border-bottom="none"/>
    </style:style>
    <style:style style:name="Tabla5.2" style:family="table-row">
      <style:table-row-properties style:row-height="0.584cm" fo:keep-together="auto"/>
    </style:style>
    <style:style style:name="Tabla5.B2" style:family="table-cell">
      <style:table-cell-properties fo:padding-left="0.012cm" fo:padding-right="0.012cm" fo:padding-top="0cm" fo:padding-bottom="0cm" fo:border-left="0.75pt solid #000000" fo:border-right="none" fo:border-top="none" fo:border-bottom="0.75pt solid #000000"/>
    </style:style>
    <style:style style:name="Tabla5.C2" style:family="table-cell">
      <style:table-cell-properties fo:padding-left="0.012cm" fo:padding-right="0.012cm" fo:padding-top="0cm" fo:padding-bottom="0cm" fo:border-left="none" fo:border-right="0.75pt solid #000000" fo:border-top="none" fo:border-bottom="0.75pt solid #000000"/>
    </style:style>
    <style:style style:name="Tabla5.3" style:family="table-row">
      <style:table-row-properties style:row-height="0.66cm" fo:keep-together="auto"/>
    </style:style>
    <style:style style:name="Tabla5.A3" style:family="table-cell">
      <style:table-cell-properties style:vertical-align="middle" fo:padding-left="0.012cm" fo:padding-right="0.012cm" fo:padding-top="0cm" fo:padding-bottom="0cm" fo:border="0.75pt solid #000000"/>
    </style:style>
    <style:style style:name="Tabla5.4" style:family="table-row">
      <style:table-row-properties style:row-height="0.653cm" fo:keep-together="auto"/>
    </style:style>
    <style:style style:name="Tabla6" style:family="table">
      <style:table-properties style:width="15.275cm" fo:margin-left="0.014cm" fo:margin-top="0cm" fo:margin-bottom="0cm" table:align="left" style:writing-mode="lr-tb"/>
    </style:style>
    <style:style style:name="Tabla6.A" style:family="table-column">
      <style:table-column-properties style:column-width="2.355cm"/>
    </style:style>
    <style:style style:name="Tabla6.B" style:family="table-column">
      <style:table-column-properties style:column-width="0.203cm"/>
    </style:style>
    <style:style style:name="Tabla6.C" style:family="table-column">
      <style:table-column-properties style:column-width="12.716cm"/>
    </style:style>
    <style:style style:name="Tabla6.1" style:family="table-row">
      <style:table-row-properties style:row-height="0.347cm" fo:keep-together="auto"/>
    </style:style>
    <style:style style:name="Tabla6.A1" style:family="table-cell">
      <style:table-cell-properties style:vertical-align="middle" fo:padding-left="0.012cm" fo:padding-right="0cm" fo:padding-top="0cm" fo:padding-bottom="0cm" fo:border-left="0.75pt solid #000000" fo:border-right="none" fo:border-top="0.75pt solid #000000" fo:border-bottom="0.75pt solid #000000"/>
    </style:style>
    <style:style style:name="Tabla6.B1" style:family="table-cell">
      <style:table-cell-properties fo:padding-left="0.012cm" fo:padding-right="0cm" fo:padding-top="0cm" fo:padding-bottom="0cm" fo:border-left="none" fo:border-right="0.75pt solid #000000" fo:border-top="0.75pt solid #000000" fo:border-bottom="0.75pt solid #000000"/>
    </style:style>
    <style:style style:name="Tabla6.2" style:family="table-row">
      <style:table-row-properties style:row-height="1.312cm" fo:keep-together="auto"/>
    </style:style>
    <style:style style:name="Tabla6.A2" style:family="table-cell">
      <style:table-cell-properties fo:padding-left="0.012cm" fo:padding-right="0cm" fo:padding-top="0cm" fo:padding-bottom="0cm" fo:border="0.75pt solid #000000"/>
    </style:style>
    <style:style style:name="Tabla6.C3" style:family="table-cell">
      <style:table-cell-properties fo:padding-left="0.012cm" fo:padding-right="0cm" fo:padding-top="0cm" fo:padding-bottom="0cm" fo:border-left="none" fo:border-right="0.75pt solid #000000" fo:border-top="0.75pt solid #000000" fo:border-bottom="0.75pt solid #000000"/>
    </style:style>
    <style:style style:name="Tabla7" style:family="table">
      <style:table-properties style:width="2.473cm" fo:margin-left="0.014cm" fo:margin-top="0cm" fo:margin-bottom="0cm" table:align="left" style:writing-mode="lr-tb"/>
    </style:style>
    <style:style style:name="Tabla7.A" style:family="table-column">
      <style:table-column-properties style:column-width="0.863cm"/>
    </style:style>
    <style:style style:name="Tabla7.B" style:family="table-column">
      <style:table-column-properties style:column-width="1.609cm"/>
    </style:style>
    <style:style style:name="Tabla7.1" style:family="table-row">
      <style:table-row-properties style:row-height="0.557cm" fo:keep-together="auto"/>
    </style:style>
    <style:style style:name="Tabla7.A1" style:family="table-cell">
      <style:table-cell-properties fo:padding-left="0.012cm" fo:padding-right="0.012cm" fo:padding-top="0cm" fo:padding-bottom="0cm" fo:border="0.75pt solid #000000"/>
    </style:style>
    <style:style style:name="Tabla7.B1" style:family="table-cell">
      <style:table-cell-properties style:vertical-align="middle" fo:padding-left="0.012cm" fo:padding-right="0.012cm" fo:padding-top="0cm" fo:padding-bottom="0cm" fo:border="0.75pt solid #000000"/>
    </style:style>
    <style:style style:name="Tabla7.2" style:family="table-row">
      <style:table-row-properties style:row-height="0.55cm" fo:keep-together="auto"/>
    </style:style>
    <style:style style:name="P1" style:family="paragraph" style:parent-style-name="Standard">
      <style:paragraph-properties fo:padding="0cm" fo:border="none" style:vertical-align="baseline"/>
    </style:style>
    <style:style style:name="P2" style:family="paragraph" style:parent-style-name="Standard" style:master-page-name="Standard">
      <style:paragraph-properties style:page-number="auto" style:vertical-align="baseline"/>
    </style:style>
    <style:style style:name="P3" style:family="paragraph" style:parent-style-name="Standard" style:master-page-name="Converted1">
      <style:paragraph-properties style:page-number="auto" style:vertical-align="baseline"/>
    </style:style>
    <style:style style:name="P4" style:family="paragraph" style:parent-style-name="Frame_20_contents">
      <style:paragraph-properties style:vertical-align="baseline"/>
    </style:style>
    <style:style style:name="P5" style:family="paragraph" style:parent-style-name="Frame_20_contents">
      <style:paragraph-properties fo:line-height="0.254cm" style:vertical-align="baseline"/>
    </style:style>
    <style:style style:name="P6" style:family="paragraph" style:parent-style-name="Frame_20_contents">
      <style:paragraph-properties fo:padding="0cm" fo:border="0.74pt solid #000000"/>
    </style:style>
    <style:style style:name="P7" style:family="paragraph" style:parent-style-name="Frame_20_contents">
      <style:paragraph-properties fo:margin-top="0cm" fo:margin-bottom="0.125cm" loext:contextual-spacing="false" fo:line-height="0.356cm" style:vertical-align="baseline"/>
    </style:style>
    <style:style style:name="P8" style:family="paragraph" style:parent-style-name="Frame_20_contents">
      <style:paragraph-properties fo:margin-top="0cm" fo:margin-bottom="0.051cm" loext:contextual-spacing="false" fo:line-height="0.312cm" style:vertical-align="baseline"/>
    </style:style>
    <style:style style:name="P9" style:family="paragraph" style:parent-style-name="Frame_20_contents">
      <style:paragraph-properties fo:margin-top="0cm" fo:margin-bottom="0.034cm" loext:contextual-spacing="false" fo:line-height="0.321cm" style:vertical-align="baseline"/>
    </style:style>
    <style:style style:name="P10" style:family="paragraph" style:parent-style-name="Frame_20_contents">
      <style:paragraph-properties fo:margin-top="0.009cm" fo:margin-bottom="0.034cm" loext:contextual-spacing="false" fo:line-height="0.312cm" fo:text-align="center" style:justify-single-word="false" style:vertical-align="baseline"/>
    </style:style>
    <style:style style:name="P11" style:family="paragraph" style:parent-style-name="Frame_20_contents">
      <style:paragraph-properties fo:margin-top="0.069cm" fo:margin-bottom="0.046cm" loext:contextual-spacing="false" fo:line-height="0.258cm" style:vertical-align="baseline"/>
    </style:style>
    <style:style style:name="P12" style:family="paragraph" style:parent-style-name="Frame_20_contents">
      <style:paragraph-properties fo:margin-top="0.021cm" fo:margin-bottom="0.069cm" loext:contextual-spacing="false" fo:line-height="0.409cm" style:vertical-align="baseline"/>
    </style:style>
    <style:style style:name="P13" style:family="paragraph" style:parent-style-name="Frame_20_contents">
      <style:paragraph-properties fo:margin-top="0cm" fo:margin-bottom="0.035cm" loext:contextual-spacing="false" fo:line-height="0.328cm" fo:text-align="center" style:justify-single-word="false" style:vertical-align="baseline"/>
    </style:style>
    <style:style style:name="P14" style:family="paragraph" style:parent-style-name="Frame_20_contents">
      <style:paragraph-properties fo:margin-top="0.009cm" fo:margin-bottom="0.023cm" loext:contextual-spacing="false" fo:line-height="0.332cm" style:vertical-align="baseline"/>
    </style:style>
    <style:style style:name="P15" style:family="paragraph" style:parent-style-name="Frame_20_contents">
      <style:paragraph-properties fo:margin-top="0.007cm" fo:margin-bottom="0.025cm" loext:contextual-spacing="false" fo:line-height="0.332cm" style:vertical-align="baseline"/>
    </style:style>
    <style:style style:name="P16" style:family="paragraph" style:parent-style-name="Frame_20_contents">
      <style:paragraph-properties fo:margin-top="0.011cm" fo:margin-bottom="0.032cm" loext:contextual-spacing="false" fo:line-height="0.33cm" style:vertical-align="baseline"/>
    </style:style>
    <style:style style:name="P17" style:family="paragraph" style:parent-style-name="Frame_20_contents">
      <style:paragraph-properties fo:margin-top="0cm" fo:margin-bottom="0.058cm" loext:contextual-spacing="false" fo:line-height="0.305cm" style:vertical-align="baseline"/>
    </style:style>
    <style:style style:name="P18" style:family="paragraph" style:parent-style-name="Frame_20_contents">
      <style:paragraph-properties fo:margin-top="0.011cm" fo:margin-bottom="0.014cm" loext:contextual-spacing="false" fo:line-height="0.33cm" style:vertical-align="baseline"/>
    </style:style>
    <style:style style:name="P19" style:family="paragraph" style:parent-style-name="Frame_20_contents">
      <style:paragraph-properties fo:margin-top="0.002cm" fo:margin-bottom="0.023cm" loext:contextual-spacing="false" fo:line-height="0.33cm" style:vertical-align="baseline"/>
    </style:style>
    <style:style style:name="P20" style:family="paragraph" style:parent-style-name="Frame_20_contents">
      <style:paragraph-properties fo:margin-top="0.016cm" fo:margin-bottom="0.023cm" loext:contextual-spacing="false" fo:line-height="0.325cm" fo:text-align="justify" style:justify-single-word="false" style:vertical-align="baseline"/>
    </style:style>
    <style:style style:name="P21" style:family="paragraph" style:parent-style-name="Frame_20_contents">
      <style:paragraph-properties fo:margin-left="0cm" fo:margin-right="0cm" fo:margin-top="0.018cm" fo:margin-bottom="0.023cm" loext:contextual-spacing="false" fo:line-height="0.325cm" fo:text-align="justify" style:justify-single-word="false" fo:text-indent="1.27cm" style:auto-text-indent="false" style:vertical-align="baseline"/>
    </style:style>
    <style:style style:name="P22" style:family="paragraph" style:parent-style-name="Frame_20_contents">
      <style:paragraph-properties fo:margin-top="0.044cm" fo:margin-bottom="0.032cm" loext:contextual-spacing="false" fo:line-height="0.33cm" style:vertical-align="baseline"/>
    </style:style>
    <style:style style:name="P23" style:family="paragraph" style:parent-style-name="Frame_20_contents">
      <style:paragraph-properties fo:margin-top="0.035cm" fo:margin-bottom="0.041cm" loext:contextual-spacing="false" fo:line-height="0.33cm" style:vertical-align="baseline"/>
    </style:style>
    <style:style style:name="P24" style:family="paragraph" style:parent-style-name="Frame_20_contents">
      <style:paragraph-properties fo:margin-top="0.042cm" fo:margin-bottom="0cm" loext:contextual-spacing="false" fo:line-height="0.326cm" style:vertical-align="baseline"/>
    </style:style>
    <style:style style:name="P25" style:family="paragraph" style:parent-style-name="Frame_20_contents">
      <style:paragraph-properties fo:margin-top="0cm" fo:margin-bottom="0.041cm" loext:contextual-spacing="false" fo:line-height="0.326cm" fo:text-align="justify" style:justify-single-word="false" style:vertical-align="baseline"/>
    </style:style>
    <style:style style:name="P26" style:family="paragraph" style:parent-style-name="Frame_20_contents">
      <style:paragraph-properties fo:margin-left="0.191cm" fo:margin-right="0.191cm" fo:margin-top="0.233cm" fo:margin-bottom="0.007cm" loext:contextual-spacing="false" fo:line-height="0.326cm" fo:text-align="justify" style:justify-single-word="false" fo:text-indent="0cm" style:auto-text-indent="false" style:vertical-align="baseline"/>
    </style:style>
    <style:style style:name="P27" style:family="paragraph" style:parent-style-name="Frame_20_contents">
      <style:paragraph-properties fo:margin-left="0.191cm" fo:margin-right="0.191cm" fo:line-height="0.323cm" fo:text-align="justify" style:justify-single-word="false" fo:text-indent="0cm" style:auto-text-indent="false" style:vertical-align="baseline"/>
    </style:style>
    <style:style style:name="P28" style:family="paragraph" style:parent-style-name="Frame_20_contents">
      <style:paragraph-properties fo:margin-left="0cm" fo:margin-right="0.085cm" fo:margin-top="0.24cm" fo:margin-bottom="0.192cm" loext:contextual-spacing="false" fo:line-height="0.33cm" fo:text-align="end" style:justify-single-word="false" fo:text-indent="0cm" style:auto-text-indent="false" style:vertical-align="baseline">
        <style:tab-stops>
          <style:tab-stop style:position="5.207cm" style:type="right"/>
        </style:tab-stops>
      </style:paragraph-properties>
    </style:style>
    <style:style style:name="P29" style:family="paragraph" style:parent-style-name="Frame_20_contents">
      <style:paragraph-properties fo:margin-left="0cm" fo:margin-right="0.085cm" fo:margin-top="0.12cm" fo:margin-bottom="0.201cm" loext:contextual-spacing="false" fo:line-height="0.33cm" fo:text-align="end" style:justify-single-word="false" fo:text-indent="0cm" style:auto-text-indent="false" style:vertical-align="baseline"/>
    </style:style>
    <style:style style:name="P30" style:family="paragraph" style:parent-style-name="Frame_20_contents">
      <style:paragraph-properties fo:margin-left="0cm" fo:margin-right="0.085cm" fo:margin-top="0cm" fo:margin-bottom="0.185cm" loext:contextual-spacing="false" fo:line-height="0.33cm" fo:text-align="end" style:justify-single-word="false" fo:text-indent="0cm" style:auto-text-indent="false" style:vertical-align="baseline"/>
    </style:style>
    <style:style style:name="P31" style:family="paragraph" style:parent-style-name="Frame_20_contents">
      <style:paragraph-properties fo:margin-left="0cm" fo:margin-right="0.085cm" fo:margin-top="0cm" fo:margin-bottom="0.194cm" loext:contextual-spacing="false" fo:line-height="0.33cm" fo:text-align="end" style:justify-single-word="false" fo:text-indent="0cm" style:auto-text-indent="false" style:vertical-align="baseline"/>
    </style:style>
    <style:style style:name="P32" style:family="paragraph" style:parent-style-name="Frame_20_contents">
      <style:paragraph-properties fo:margin-left="0.365cm" fo:margin-right="0cm" fo:margin-top="0cm" fo:margin-bottom="0.183cm" loext:contextual-spacing="false" fo:line-height="0.33cm" fo:text-indent="0cm" style:auto-text-indent="false" style:vertical-align="baseline"/>
    </style:style>
    <style:style style:name="P33" style:family="paragraph" style:parent-style-name="Frame_20_contents">
      <style:paragraph-properties fo:margin-left="0.365cm" fo:margin-right="0cm" fo:margin-top="0cm" fo:margin-bottom="0.185cm" loext:contextual-spacing="false" fo:line-height="0.33cm" fo:text-indent="0cm" style:auto-text-indent="false" style:vertical-align="baseline"/>
    </style:style>
    <style:style style:name="P34" style:family="paragraph" style:parent-style-name="Frame_20_contents">
      <style:paragraph-properties fo:margin-left="0.365cm" fo:margin-right="0cm" fo:margin-top="0cm" fo:margin-bottom="0.194cm" loext:contextual-spacing="false" fo:line-height="0.33cm" fo:text-indent="0cm" style:auto-text-indent="false" style:vertical-align="baseline"/>
    </style:style>
    <style:style style:name="P35" style:family="paragraph" style:parent-style-name="Frame_20_contents">
      <style:paragraph-properties fo:margin-left="0.635cm" fo:margin-right="0.572cm" fo:margin-top="0.228cm" fo:margin-bottom="0.37cm" loext:contextual-spacing="false" fo:line-height="0.332cm" fo:text-indent="0cm" style:auto-text-indent="false" style:vertical-align="baseline"/>
    </style:style>
    <style:style style:name="P36" style:family="paragraph" style:parent-style-name="Frame_20_contents">
      <style:paragraph-properties fo:margin-top="0.129cm" fo:margin-bottom="0.217cm" loext:contextual-spacing="false" fo:line-height="0.33cm" style:vertical-align="baseline"/>
    </style:style>
    <style:style style:name="P37" style:family="paragraph" style:parent-style-name="Frame_20_contents">
      <style:paragraph-properties fo:margin-top="0cm" fo:margin-bottom="0.27cm" loext:contextual-spacing="false" fo:line-height="0.314cm" style:vertical-align="baseline"/>
    </style:style>
    <style:style style:name="P38" style:family="paragraph" style:parent-style-name="Frame_20_contents">
      <style:paragraph-properties fo:margin-left="0cm" fo:margin-right="2.506cm" fo:margin-top="0.118cm" fo:margin-bottom="0.185cm" loext:contextual-spacing="false" fo:line-height="0.332cm" fo:text-align="end" style:justify-single-word="false" fo:text-indent="0cm" style:auto-text-indent="false" style:vertical-align="baseline"/>
    </style:style>
    <style:style style:name="P39" style:family="paragraph" style:parent-style-name="Frame_20_contents">
      <style:paragraph-properties fo:margin-left="0cm" fo:margin-right="0.601cm" fo:margin-top="0.122cm" fo:margin-bottom="0.183cm" loext:contextual-spacing="false" fo:line-height="0.33cm" fo:text-align="end" style:justify-single-word="false" fo:text-indent="0cm" style:auto-text-indent="false" style:vertical-align="baseline"/>
    </style:style>
    <style:style style:name="P40" style:family="paragraph" style:parent-style-name="Frame_20_contents" style:list-style-name="WWNum1">
      <style:paragraph-properties fo:margin-left="0cm" fo:margin-right="0.085cm" fo:line-height="0.319cm" fo:text-align="end" style:justify-single-word="false" fo:text-indent="0cm" style:auto-text-indent="false" style:vertical-align="baseline">
        <style:tab-stops>
          <style:tab-stop style:position="2.286cm" style:type="right"/>
        </style:tab-stops>
      </style:paragraph-properties>
    </style:style>
    <style:style style:name="P41" style:family="paragraph" style:parent-style-name="Frame_20_contents" style:list-style-name="WWNum1">
      <style:paragraph-properties fo:margin-left="0cm" fo:margin-right="0.085cm" fo:line-height="0.312cm" fo:text-align="end" style:justify-single-word="false" fo:text-indent="0cm" style:auto-text-indent="false" style:vertical-align="baseline">
        <style:tab-stops>
          <style:tab-stop style:position="2.413cm" style:type="right"/>
        </style:tab-stops>
      </style:paragraph-properties>
    </style:style>
    <style:style style:name="P42" style:family="paragraph" style:parent-style-name="Frame_20_contents">
      <style:paragraph-properties fo:margin-top="0.127cm" fo:margin-bottom="0.106cm" loext:contextual-spacing="false" fo:line-height="0.316cm" style:vertical-align="baseline">
        <style:tab-stops>
          <style:tab-stop style:position="0.762cm" style:type="char" style:char=","/>
        </style:tab-stops>
      </style:paragraph-properties>
    </style:style>
    <style:style style:name="P43" style:family="paragraph" style:parent-style-name="Frame_20_contents">
      <style:paragraph-properties fo:margin-top="0.12cm" fo:margin-bottom="0.09cm" loext:contextual-spacing="false" fo:line-height="0.316cm" style:vertical-align="baseline">
        <style:tab-stops>
          <style:tab-stop style:position="0.762cm" style:type="char" style:char=","/>
        </style:tab-stops>
      </style:paragraph-properties>
    </style:style>
    <style:style style:name="P44" style:family="paragraph" style:parent-style-name="Frame_20_contents">
      <style:paragraph-properties fo:margin-top="0.127cm" fo:margin-bottom="0.09cm" loext:contextual-spacing="false" fo:line-height="0.316cm" style:vertical-align="baseline">
        <style:tab-stops>
          <style:tab-stop style:position="0.762cm" style:type="char" style:char=","/>
        </style:tab-stops>
      </style:paragraph-properties>
    </style:style>
    <style:style style:name="P45" style:family="paragraph" style:parent-style-name="Frame_20_contents">
      <style:paragraph-properties fo:margin-top="0.028cm" fo:margin-bottom="0.051cm" loext:contextual-spacing="false" fo:line-height="0.319cm" style:vertical-align="baseline"/>
    </style:style>
    <style:style style:name="P46" style:family="paragraph" style:parent-style-name="Frame_20_contents">
      <style:paragraph-properties fo:margin-top="0.035cm" fo:margin-bottom="0.058cm" loext:contextual-spacing="false" fo:line-height="0.321cm" style:vertical-align="baseline"/>
    </style:style>
    <style:style style:name="P47" style:family="paragraph" style:parent-style-name="Frame_20_contents">
      <style:paragraph-properties fo:margin-top="0.042cm" fo:margin-bottom="0.058cm" loext:contextual-spacing="false" fo:line-height="0.312cm" fo:text-align="center" style:justify-single-word="false" style:vertical-align="baseline"/>
    </style:style>
    <style:style style:name="P48" style:family="paragraph" style:parent-style-name="Frame_20_contents">
      <style:paragraph-properties fo:margin-top="0.102cm" fo:margin-bottom="0.046cm" loext:contextual-spacing="false" fo:line-height="0.258cm" style:vertical-align="baseline"/>
    </style:style>
    <style:style style:name="P49" style:family="paragraph" style:parent-style-name="Frame_20_contents">
      <style:paragraph-properties fo:margin-top="0.093cm" fo:margin-bottom="0cm" loext:contextual-spacing="false" fo:line-height="0.303cm" style:vertical-align="baseline"/>
    </style:style>
    <style:style style:name="P50" style:family="paragraph" style:parent-style-name="Frame_20_contents">
      <style:paragraph-properties fo:margin-top="0.035cm" fo:margin-bottom="0cm" loext:contextual-spacing="false" fo:line-height="0.321cm" style:vertical-align="baseline"/>
    </style:style>
    <style:style style:name="P51" style:family="paragraph" style:parent-style-name="Frame_20_contents">
      <style:paragraph-properties fo:margin-top="0.009cm" fo:margin-bottom="0cm" loext:contextual-spacing="false" fo:line-height="0.321cm" style:vertical-align="baseline"/>
    </style:style>
    <style:style style:name="P52" style:family="paragraph" style:parent-style-name="Frame_20_contents">
      <style:paragraph-properties fo:margin-top="0cm" fo:margin-bottom="0.044cm" loext:contextual-spacing="false" fo:line-height="0.326cm" style:vertical-align="baseline"/>
    </style:style>
    <style:style style:name="P53" style:family="paragraph" style:parent-style-name="Frame_20_contents">
      <style:paragraph-properties fo:margin-top="0cm" fo:margin-bottom="0.153cm" loext:contextual-spacing="false" fo:line-height="0.235cm" style:vertical-align="baseline"/>
    </style:style>
    <style:style style:name="P54" style:family="paragraph" style:parent-style-name="Frame_20_contents">
      <style:paragraph-properties fo:margin-top="0.042cm" fo:margin-bottom="0.056cm" loext:contextual-spacing="false" fo:line-height="0.323cm" fo:text-align="justify" style:justify-single-word="false" style:vertical-align="baseline"/>
    </style:style>
    <style:style style:name="P55" style:family="paragraph" style:parent-style-name="Frame_20_contents">
      <style:paragraph-properties fo:margin-top="0.074cm" fo:margin-bottom="0.032cm" loext:contextual-spacing="false" fo:line-height="0.325cm" fo:text-align="justify" style:justify-single-word="false" style:vertical-align="baseline"/>
    </style:style>
    <style:style style:name="P56" style:family="paragraph" style:parent-style-name="Frame_20_contents">
      <style:paragraph-properties fo:margin-top="0.039cm" fo:margin-bottom="0.056cm" loext:contextual-spacing="false" fo:line-height="0.326cm" fo:text-align="justify" style:justify-single-word="false" style:vertical-align="baseline"/>
    </style:style>
    <style:style style:name="P57" style:family="paragraph" style:parent-style-name="Frame_20_contents">
      <style:paragraph-properties fo:margin-top="0.041cm" fo:margin-bottom="0.032cm" loext:contextual-spacing="false" fo:line-height="0.325cm" fo:text-align="justify" style:justify-single-word="false" style:vertical-align="baseline"/>
    </style:style>
    <style:style style:name="P58" style:family="paragraph" style:parent-style-name="Frame_20_contents">
      <style:paragraph-properties fo:margin-top="0.044cm" fo:margin-bottom="0cm" loext:contextual-spacing="false" fo:line-height="0.332cm" style:vertical-align="baseline"/>
    </style:style>
    <style:style style:name="P59" style:family="paragraph" style:parent-style-name="Frame_20_contents">
      <style:paragraph-properties fo:margin-top="0.321cm" fo:margin-bottom="0cm" loext:contextual-spacing="false" fo:line-height="0.302cm" style:vertical-align="baseline"/>
    </style:style>
    <style:style style:name="P60" style:family="paragraph">
      <loext:graphic-properties draw:fill="solid" draw:fill-color="#ffffff"/>
      <style:paragraph-properties fo:text-align="center"/>
    </style:style>
    <style:style style:name="T1" style:family="text">
      <style:text-properties fo:color="#000000" style:font-name="Lucida Console" fo:font-size="19.5pt" fo:letter-spacing="-0.138cm" fo:language="es" fo:country="ES" fo:font-weight="bold" style:font-name-asian="Lucida Console1" style:font-size-asian="19.5pt" style:font-weight-asian="bold" style:text-scale="90%"/>
    </style:style>
    <style:style style:name="T2" style:family="text">
      <style:text-properties fo:color="#000000" style:font-name="Lucida Console" fo:font-size="12pt" fo:language="es" fo:country="ES" style:font-name-asian="Lucida Console1" style:font-size-asian="12pt"/>
    </style:style>
    <style:style style:name="T3" style:family="text">
      <style:text-properties fo:color="#000000" style:font-name="Lucida Console" fo:font-size="6.5pt" fo:letter-spacing="0.049cm" fo:language="es" fo:country="ES" fo:font-weight="bold" style:font-name-asian="Lucida Console1" style:font-size-asian="6.5pt" style:font-weight-asian="bold"/>
    </style:style>
    <style:style style:name="T4" style:family="text">
      <style:text-properties fo:color="#000000" style:font-name="Lucida Console" fo:font-size="8pt" fo:language="es" fo:country="ES" style:font-name-asian="Lucida Console1" style:font-size-asian="8pt"/>
    </style:style>
    <style:style style:name="T5" style:family="text">
      <style:text-properties fo:color="#000000" style:font-name="Lucida Console" fo:font-size="8.5pt" fo:language="es" fo:country="ES" style:font-name-asian="Lucida Console1" style:font-size-asian="8.5pt"/>
    </style:style>
    <style:style style:name="T6" style:family="text">
      <style:text-properties fo:color="#000000" style:font-name="Tahoma" fo:font-size="8pt" fo:letter-spacing="-0.007cm" fo:language="es" fo:country="ES" fo:font-weight="bold" style:font-name-asian="Tahoma1" style:font-size-asian="8pt" style:font-weight-asian="bold"/>
    </style:style>
    <style:style style:name="T7" style:family="text">
      <style:text-properties fo:color="#000000" style:font-name="Tahoma" fo:font-size="8pt" fo:language="es" fo:country="ES" style:font-name-asian="Tahoma1" style:font-size-asian="8pt"/>
    </style:style>
    <style:style style:name="T8" style:family="text">
      <style:text-properties fo:color="#000000" style:font-name="Tahoma" fo:font-size="9.5pt" fo:language="es" fo:country="ES" fo:font-weight="bold" style:font-name-asian="Tahoma1" style:font-size-asian="9.5pt" style:font-weight-asian="bold"/>
    </style:style>
    <style:style style:name="T9" style:family="text">
      <style:text-properties fo:color="#000000" style:font-name="Arial" fo:font-size="8pt" fo:letter-spacing="0.007cm" fo:language="es" fo:country="ES" fo:font-style="italic" style:text-underline-style="solid" style:text-underline-width="auto" style:text-underline-color="font-color" fo:font-weight="bold" style:font-name-asian="Arial1" style:font-size-asian="8pt" style:font-style-asian="italic" style:font-weight-asian="bold"/>
    </style:style>
    <style:style style:name="T10" style:family="text">
      <style:text-properties fo:color="#000000" style:font-name="Arial" fo:font-size="6.5pt" fo:letter-spacing="0.007cm" fo:language="es" fo:country="ES" fo:font-style="italic" style:text-underline-style="solid" style:text-underline-width="auto" style:text-underline-color="font-color" fo:font-weight="bold" style:font-name-asian="Arial1" style:font-size-asian="6.5pt" style:font-style-asian="italic" style:font-weight-asian="bold"/>
    </style:style>
    <style:style style:name="T11" style:family="text">
      <style:text-properties fo:color="#000000" fo:font-size="8pt" fo:letter-spacing="-0.004cm" fo:language="es" fo:country="ES" style:text-underline-style="solid" style:text-underline-width="auto" style:text-underline-color="font-color" fo:font-weight="bold" style:font-name-asian="Times New Roman1" style:font-size-asian="8pt" style:font-weight-asian="bold"/>
    </style:style>
    <style:style style:name="T12" style:family="text">
      <style:text-properties fo:color="#000000" fo:font-size="8pt" fo:letter-spacing="-0.004cm" fo:language="es" fo:country="ES" fo:font-weight="bold" style:font-name-asian="Times New Roman1" style:font-size-asian="8pt" style:font-weight-asian="bold"/>
    </style:style>
    <style:style style:name="T13" style:family="text">
      <style:text-properties fo:color="#000000" fo:font-size="8pt" fo:letter-spacing="-0.004cm" fo:language="es" fo:country="ES" style:font-name-asian="Times New Roman1" style:font-size-asian="8pt"/>
    </style:style>
    <style:style style:name="T14" style:family="text">
      <style:text-properties fo:color="#000000" fo:font-size="8pt" fo:letter-spacing="-0.005cm" fo:language="es" fo:country="ES" fo:font-weight="bold" style:font-name-asian="Times New Roman1" style:font-size-asian="8pt" style:font-weight-asian="bold"/>
    </style:style>
    <style:style style:name="T15" style:family="text">
      <style:text-properties fo:color="#000000" fo:font-size="8pt" fo:letter-spacing="-0.012cm" fo:language="es" fo:country="ES" style:font-name-asian="Times New Roman1" style:font-size-asian="8pt"/>
    </style:style>
    <style:style style:name="T16" style:family="text">
      <style:text-properties fo:color="#000000" fo:font-size="8pt" fo:letter-spacing="-0.014cm" fo:language="es" fo:country="ES" style:font-name-asian="Times New Roman1" style:font-size-asian="8pt"/>
    </style:style>
    <style:style style:name="T17" style:family="text">
      <style:text-properties fo:color="#000000" fo:font-size="8pt" fo:letter-spacing="-0.007cm" fo:language="es" fo:country="ES" style:font-name-asian="Times New Roman1" style:font-size-asian="8pt"/>
    </style:style>
    <style:style style:name="T18" style:family="text">
      <style:text-properties fo:color="#000000" fo:font-size="8pt" fo:letter-spacing="-0.009cm" fo:language="es" fo:country="ES" style:font-name-asian="Times New Roman1" style:font-size-asian="8pt"/>
    </style:style>
    <style:style style:name="T19" style:family="text">
      <style:text-properties fo:color="#000000" fo:font-size="8pt" fo:letter-spacing="-0.002cm" fo:language="es" fo:country="ES" style:font-name-asian="Times New Roman1" style:font-size-asian="8pt"/>
    </style:style>
    <style:style style:name="T20" style:family="text">
      <style:text-properties fo:color="#000000" fo:font-size="8pt" fo:language="es" fo:country="ES" fo:font-weight="bold" style:font-name-asian="Times New Roman1" style:font-size-asian="8pt" style:font-weight-asian="bold"/>
    </style:style>
    <style:style style:name="T21" style:family="text">
      <style:text-properties fo:color="#000000" fo:font-size="8pt" fo:language="es" fo:country="ES" style:font-name-asian="Times New Roman1" style:font-size-asian="8pt"/>
    </style:style>
    <style:style style:name="T22" style:family="text">
      <style:text-properties fo:color="#000000" fo:font-size="8pt" fo:letter-spacing="-0.016cm" fo:language="es" fo:country="ES" fo:font-weight="bold" style:font-name-asian="Times New Roman1" style:font-size-asian="8pt" style:font-weight-asian="bold"/>
    </style:style>
    <style:style style:name="T23" style:family="text">
      <style:text-properties fo:color="#000000" fo:font-size="8pt" fo:letter-spacing="0.002cm" fo:language="es" fo:country="ES" style:font-name-asian="Times New Roman1" style:font-size-asian="8pt"/>
    </style:style>
    <style:style style:name="T24" style:family="text">
      <style:text-properties fo:color="#000000" fo:font-size="8pt" fo:letter-spacing="0.002cm" fo:language="es" fo:country="ES" fo:font-weight="bold" style:font-name-asian="Times New Roman1" style:font-size-asian="8pt" style:font-weight-asian="bold"/>
    </style:style>
    <style:style style:name="T25" style:family="text">
      <style:text-properties fo:color="#000000" fo:font-size="8.5pt" fo:language="es" fo:country="ES" style:font-name-asian="Times New Roman1" style:font-size-asian="8.5pt"/>
    </style:style>
    <style:style style:name="T26" style:family="text">
      <style:text-properties fo:color="#000000" fo:font-size="12pt" fo:language="es" fo:country="ES" style:font-name-asian="Times New Roman1" style:font-size-asian="12pt"/>
    </style:style>
    <style:style style:name="T27" style:family="text">
      <style:text-properties fo:color="#0000ff" fo:font-size="8pt" fo:language="es" fo:country="ES" style:text-underline-style="solid" style:text-underline-width="auto" style:text-underline-color="font-color" style:font-name-asian="Times New Roman1" style:font-size-asian="8pt"/>
    </style:style>
    <style:style style:name="T28" style:family="text">
      <style:text-properties fo:color="#0000ff" fo:font-size="8pt" fo:letter-spacing="-0.002cm" fo:language="es" fo:country="ES" style:text-underline-style="solid" style:text-underline-width="auto" style:text-underline-color="font-color" style:font-name-asian="Times New Roman1" style:font-size-asian="8pt"/>
    </style:style>
    <style:style style:name="T29" style:family="text">
      <style:text-properties fo:color="#0000ff" fo:font-size="8pt" fo:letter-spacing="-0.002cm" fo:language="es" fo:country="ES" style:font-name-asian="Times New Roman1" style:font-size-asian="8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svg:stroke-width="0.071cm" svg:stroke-color="#000000"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Marco1" text:anchor-type="paragraph" svg:x="3.865cm" svg:y="2.685cm" svg:width="1.931cm" draw:z-index="89"><draw:text-box fo:min-height="0.448cm"><text:p text:style-name="P1"><text:span text:style-name="T2"><text:s text:c="2"/></text:span></text:p></draw:text-box></draw:frame><draw:line text:anchor-type="char" draw:z-index="51" draw:style-name="gr1" draw:text-style-name="P60" svg:x1="3.801cm" svg:y1="2.685cm" svg:x2="3.801cm" svg:y2="3.133cm"><text:p/></draw:line><draw:line text:anchor-type="char" draw:z-index="52" draw:style-name="gr1" draw:text-style-name="P60" svg:x1="4.445cm" svg:y1="2.685cm" svg:x2="4.445cm" svg:y2="3.133cm"><text:p/></draw:line><draw:line text:anchor-type="char" draw:z-index="53" draw:style-name="gr1" draw:text-style-name="P60" svg:x1="3.801cm" svg:y1="3.133cm" svg:x2="4.445cm" svg:y2="3.133cm"><text:p/></draw:line><draw:line text:anchor-type="char" draw:z-index="54" draw:style-name="gr1" draw:text-style-name="P60" svg:x1="4.445cm" svg:y1="2.685cm" svg:x2="4.445cm" svg:y2="3.133cm"><text:p/></draw:line><draw:line text:anchor-type="char" draw:z-index="55" draw:style-name="gr1" draw:text-style-name="P60" svg:x1="5.098cm" svg:y1="2.685cm" svg:x2="5.098cm" svg:y2="3.133cm"><text:p/></draw:line><draw:line text:anchor-type="char" draw:z-index="56" draw:style-name="gr1" draw:text-style-name="P60" svg:x1="4.445cm" svg:y1="3.133cm" svg:x2="5.098cm" svg:y2="3.133cm"><text:p/></draw:line><draw:frame draw:style-name="fr1" text:anchor-type="char" svg:x="2.819cm" svg:y="5.766cm" svg:width="15.206cm" svg:height="2.014cm" draw:z-index="27"><draw:text-box><table:table table:name="Tabla1" table:style-name="Tabla1"><table:table-column table:style-name="Tabla1.A"/><table:table-column table:style-name="Tabla1.B"/><table:table-row table:style-name="Tabla1.1"><table:table-cell table:style-name="Tabla1.A1" table:number-columns-spanned="2" office:value-type="string"><text:p text:style-name="P26"><text:span text:style-name="T22">CONVOCATORIA SEGÚN LAS BASES REGULADORAS DE SUBVENCIONES DESTINADAS A LOS TRABAJADORES AUTÓNOMOS Y PYMES DEL MUNICIPIO DE SANTA LUCIA, DE TIRAJANA PARA PALIAR EL IMPACTO ECONOMICO DERIVADO DE LA CRISIS SANTIARIA PRODUCIDA POR EL COVID-19.</text:span></text:p></table:table-cell><table:covered-table-cell/></table:table-row><table:table-row table:style-name="Tabla1.2"><table:table-cell table:style-name="Tabla1.A2" office:value-type="string"><text:p text:style-name="P28"><text:span text:style-name="T20">1.<text:tab/>DATOS DEL/LA SOLICITANTE:</text:span></text:p></table:table-cell><table:table-cell table:style-name="Tabla1.B2" office:value-type="string"><text:p text:style-name="P4"><text:span text:style-name="T2"><text:tab/></text:span></text:p></table:table-cell></table:table-row></table:table><text:p text:style-name="Frame_20_contents"/></draw:text-box></draw:frame><draw:frame draw:style-name="fr1" text:anchor-type="char" svg:x="2.819cm" svg:y="7.781cm" svg:width="15.206cm" svg:height="1.321cm" draw:z-index="28"><draw:text-box><table:table table:name="Tabla2" table:style-name="Tabla2"><table:table-column table:style-name="Tabla2.A"/><table:table-column table:style-name="Tabla2.B"/><table:table-column table:style-name="Tabla2.C"/><table:table-column table:style-name="Tabla2.D"/><table:table-column table:style-name="Tabla2.E"/><table:table-column table:style-name="Tabla2.F"/><table:table-row table:style-name="Tabla2.1"><table:table-cell table:style-name="Tabla2.A1" table:number-columns-spanned="2" office:value-type="string"><text:p text:style-name="P29"><text:span text:style-name="T21">Primer apellido:</text:span></text:p></table:table-cell><table:covered-table-cell/><table:table-cell table:style-name="Tabla2.C1" office:value-type="string"><text:p text:style-name="P4"><text:span text:style-name="T2"><text:tab/></text:span></text:p></table:table-cell><table:table-cell table:style-name="Tabla2.A1" table:number-columns-spanned="2" office:value-type="string"><text:p text:style-name="P29"><text:span text:style-name="T21">Segundo apellido:</text:span></text:p></table:table-cell><table:covered-table-cell/><table:table-cell table:style-name="Tabla2.F1" office:value-type="string"><text:p text:style-name="P4"><text:span text:style-name="T2"><text:tab/></text:span></text:p></table:table-cell></table:table-row><table:table-row table:style-name="Tabla2.2"><table:table-cell table:style-name="Tabla2.A1" office:value-type="string"><text:p text:style-name="P29"><text:span text:style-name="T21">Nombre:</text:span></text:p></table:table-cell><table:table-cell table:style-name="Tabla2.B2" table:number-columns-spanned="2" office:value-type="string"><text:p text:style-name="P4"><text:span text:style-name="T2"><text:tab/></text:span></text:p></table:table-cell><table:covered-table-cell/><table:table-cell table:style-name="Tabla2.A1" office:value-type="string"><text:p text:style-name="P29"><text:span text:style-name="T21">NIF/NIE:</text:span></text:p></table:table-cell><table:table-cell table:style-name="Tabla2.E2" table:number-columns-spanned="2" office:value-type="string"><text:p text:style-name="P4"><text:span text:style-name="T2"><text:tab/></text:span></text:p></table:table-cell><table:covered-table-cell/></table:table-row></table:table><text:p text:style-name="Frame_20_contents"/></draw:text-box></draw:frame><draw:frame draw:style-name="fr1" text:anchor-type="char" svg:x="2.819cm" svg:y="9.102cm" svg:width="15.275cm" svg:height="0.55cm" draw:z-index="0"><draw:text-box><text:p text:style-name="P6"/></draw:text-box></draw:frame><draw:frame draw:style-name="fr1" text:anchor-type="char" svg:x="2.819cm" svg:y="11.312cm" svg:width="15.275cm" svg:height="0.347cm" draw:z-index="1"><draw:text-box><text:p text:style-name="P6"/></draw:text-box></draw:frame><draw:frame draw:style-name="fr1" text:anchor-type="char" svg:x="2.819cm" svg:y="18.433cm" svg:width="15.275cm" svg:height="2.768cm" draw:z-index="2"><draw:text-box><text:p text:style-name="P6"/></draw:text-box></draw:frame><draw:frame draw:style-name="fr1" text:anchor-type="char" svg:x="3.801cm" svg:y="1.685cm" svg:width="1.288cm" svg:height="0.534cm" draw:z-index="3"><draw:text-box><text:p text:style-name="P4"><draw:frame draw:style-name="fr3" draw:name="Picture" text:anchor-type="as-char" svg:width="1.288cm" svg:height="0.534cm" draw:z-index="87"><draw:image xlink:href="Pictures/100000000000004C0000002075D753817831C7AD.jpg" xlink:type="simple" xlink:show="embed" xlink:actuate="onLoad" loext:mime-type="image/jpeg"/></draw:frame></text:p></draw:text-box></draw:frame><draw:frame draw:style-name="fr1" text:anchor-type="char" svg:x="3.937cm" svg:y="1.473cm" svg:width="1.025cm" svg:height="0.508cm" draw:z-index="4"><draw:text-box><text:p text:style-name="P7"><text:span text:style-name="T1">taa.</text:span></text:p></draw:text-box></draw:frame><draw:frame draw:style-name="fr1" text:anchor-type="char" svg:x="5.401cm" svg:y="1.669cm" svg:width="3.607cm" svg:height="0.372cm" draw:z-index="5"><draw:text-box><text:p text:style-name="P8"><text:span text:style-name="T6">OFICINAS MUNICIPALES</text:span></text:p></draw:text-box></draw:frame><draw:frame draw:style-name="fr1" text:anchor-type="char" svg:x="5.385cm" svg:y="2.007cm" svg:width="8.872cm" svg:height="0.372cm" draw:z-index="6"><draw:text-box><text:p text:style-name="P9"><text:span text:style-name="T7">Avda. de las Tirajanas, 151 Tlfs: (928) 72 72 00 Fax (928) 72 72 35</text:span></text:p></draw:text-box></draw:frame><draw:frame draw:style-name="fr1" text:anchor-type="char" svg:x="5.343cm" svg:y="2.337cm" svg:width="10.642cm" svg:height="0.372cm" draw:z-index="7"><draw:text-box><text:p text:style-name="P10"><text:span text:style-name="T9">35110 Santa Lucía </text:span><text:span text:style-name="T10">– </text:span><text:span text:style-name="T9">Gran Canaria N.I.F. P-3502300-A Nº Rgtro : 01350228</text:span></text:p></draw:text-box></draw:frame><draw:frame draw:style-name="fr1" text:anchor-type="char" svg:x="4.055cm" svg:y="2.785cm" svg:width="0.788cm" svg:height="0.372cm" draw:z-index="8"><draw:text-box><text:p text:style-name="P4"><text:span text:style-name="T2"><text:s/></text:span></text:p></draw:text-box></draw:frame><draw:frame draw:style-name="fr1" text:anchor-type="char" svg:x="3.919cm" svg:y="3.411cm" svg:width="1.058cm" svg:height="0.254cm" draw:z-index="9"><draw:text-box><text:p text:style-name="P5"><draw:frame draw:style-name="fr3" draw:name="Imagen1" text:anchor-type="as-char" svg:width="1.058cm" svg:height="0.254cm" draw:z-index="88"><draw:image xlink:href="Pictures/100000000000003F0000000F58086A98BB6E9728.jpg" xlink:type="simple" xlink:show="embed" xlink:actuate="onLoad" loext:mime-type="image/jpeg"/></draw:frame></text:p></draw:text-box></draw:frame><draw:frame draw:style-name="fr1" text:anchor-type="char" svg:x="3.2cm" svg:y="3.792cm" svg:width="2.498cm" svg:height="0.374cm" draw:z-index="10"><draw:text-box><text:p text:style-name="P11"><text:span text:style-name="T3">Ayuntamiento</text:span></text:p></draw:text-box></draw:frame><draw:frame draw:style-name="fr1" text:anchor-type="char" svg:x="3.2cm" svg:y="4.073cm" svg:width="2.498cm" svg:height="0.508cm" draw:z-index="11"><draw:text-box><text:p text:style-name="P12"><text:span text:style-name="T8">SANTA LUCIA</text:span></text:p></draw:text-box></draw:frame><draw:frame draw:style-name="fr1" text:anchor-type="char" svg:x="7.789cm" svg:y="5.122cm" svg:width="5.419cm" svg:height="0.372cm" draw:z-index="12"><draw:text-box><text:p text:style-name="P13"><text:span text:style-name="T11">ANEXO I. SOLICITUD DE SUBVENCIÓN</text:span></text:p></draw:text-box></draw:frame><draw:frame draw:style-name="fr1" text:anchor-type="char" svg:x="3.157cm" svg:y="9.211cm" svg:width="5.233cm" svg:height="0.374cm" draw:z-index="13"><draw:text-box><text:p text:style-name="P14"><text:span text:style-name="T14">EN NOMBRE Y REPRESENTACIÓN DE</text:span></text:p></draw:text-box></draw:frame><draw:frame draw:style-name="fr1" text:anchor-type="char" svg:x="3.157cm" svg:y="11.321cm" svg:width="7.257cm" svg:height="0.372cm" draw:z-index="14"><draw:text-box><text:p text:style-name="P15"><text:span text:style-name="T12">DIRECCIÓN POSTAL A EFECTOS DE NOTIFICACIÓN</text:span></text:p></draw:text-box></draw:frame><draw:frame draw:style-name="fr1" text:anchor-type="char" svg:x="3.157cm" svg:y="11.666cm" svg:width="1.185cm" svg:height="0.374cm" draw:z-index="15"><draw:text-box><text:p text:style-name="P16"><text:span text:style-name="T15">Dirección</text:span></text:p></draw:text-box></draw:frame><draw:frame draw:style-name="fr1" text:anchor-type="char" svg:x="10.998cm" svg:y="11.702cm" svg:width="0.94cm" svg:height="0.372cm" draw:z-index="16"><draw:text-box><text:p text:style-name="P17"><text:span text:style-name="T16">Nº, Km</text:span></text:p></draw:text-box></draw:frame><draw:frame draw:style-name="fr1" text:anchor-type="char" svg:x="12.742cm" svg:y="11.666cm" svg:width="1.871cm" svg:height="0.374cm" draw:z-index="17"><draw:text-box><text:p text:style-name="P16"><text:span text:style-name="T17">Bloque/escalera</text:span></text:p></draw:text-box></draw:frame><draw:frame draw:style-name="fr1" text:anchor-type="char" svg:x="16.196cm" svg:y="11.666cm" svg:width="1.363cm" svg:height="0.374cm" draw:z-index="18"><draw:text-box><text:p text:style-name="P16"><text:span text:style-name="T18">Piso/Puerta</text:span></text:p></draw:text-box></draw:frame><draw:frame draw:style-name="fr1" text:anchor-type="char" svg:x="2.972cm" svg:y="18.542cm" svg:width="13.217cm" svg:height="0.372cm" draw:z-index="19"><draw:text-box><text:p text:style-name="P18"><text:span text:style-name="T19">La concesión de una subvención por un importe según el siguiente desglose (marcar con un X el importe solicitado):</text:span></text:p></draw:text-box></draw:frame><draw:frame draw:style-name="fr1" text:anchor-type="char" svg:x="9.872cm" svg:y="21.209cm" svg:width="2.506cm" svg:height="0.372cm" draw:z-index="20"><draw:text-box><text:p text:style-name="P18"><text:span text:style-name="T17">El representante legal</text:span></text:p></draw:text-box></draw:frame><draw:frame draw:style-name="fr1" text:anchor-type="char" svg:x="8.491cm" svg:y="21.539cm" svg:width="5.285cm" svg:height="0.372cm" draw:z-index="21"><draw:text-box><text:p text:style-name="P19"><text:span text:style-name="T13">Santa Lucía, a la fecha de la firma electrónica</text:span></text:p></draw:text-box></draw:frame><draw:frame draw:style-name="fr1" text:anchor-type="char" svg:x="2.972cm" svg:y="22.183cm" svg:width="15.053cm" svg:height="1.346cm" draw:z-index="22"><draw:text-box><text:p text:style-name="P20"><text:span text:style-name="T20">La persona abajo firmante AUTORIZA al AYUNTAMIENTO DE SANTA LUCÍA DE TIRAJANA a solicitar de la Recaudación Municipal los datos relativos de estar al corriente de sus obligaciones tributarias para comprobar el cumplimiento de los requisitos establecidos en el procedimiento de concesión de subvenciones para obtener, percibir y mantener la subvención o ayuda para la realización de los gastos de las actividades.</text:span></text:p></draw:text-box></draw:frame><draw:frame draw:style-name="fr1" text:anchor-type="char" svg:x="2.972cm" svg:y="23.8cm" svg:width="15.071cm" svg:height="1.032cm" draw:z-index="23"><draw:text-box><text:p text:style-name="P21"><text:span text:style-name="T20">La presente autorización se otorga exclusivamente a los efectos del reconocimiento y control de la subvención o ayuda mencionada anteriormente, que permiten, previa autorización del interesado, la cesión de los datos tributarios que precise el AYUNTAMIENTO DE SANTA LUCÍA DE TIRAJANA para el desarrollo de sus funciones.</text:span></text:p></draw:text-box></draw:frame><draw:frame draw:style-name="fr1" text:anchor-type="char" svg:x="9.872cm" svg:y="25.07cm" svg:width="2.506cm" svg:height="0.415cm" draw:z-index="24"><draw:text-box><text:p text:style-name="P22"><text:span text:style-name="T17">El representante legal</text:span></text:p></draw:text-box></draw:frame><draw:frame draw:style-name="fr1" text:anchor-type="char" svg:x="8.491cm" svg:y="25.4cm" svg:width="5.285cm" svg:height="0.415cm" draw:z-index="25"><draw:text-box><text:p text:style-name="P23"><text:span text:style-name="T13">Santa Lucía, a la fecha de la firma electrónica</text:span></text:p></draw:text-box></draw:frame><draw:frame draw:style-name="fr1" text:anchor-type="char" svg:x="2.972cm" svg:y="26.044cm" svg:width="15.079cm" svg:height="1.388cm" draw:z-index="26"><draw:text-box><text:p text:style-name="P24"><text:span text:style-name="T20">SR/SRA. ALCALDE- PRESIDENTE DEL ILUSTRE AYUNTAMIENTO DE SANTA LUCÍA DE TIRAJANA</text:span></text:p><text:p text:style-name="P25"><text:span text:style-name="T21">En cumplimiento de la Ley Orgánica de Protección de Datos y Garantía de los Derechos Digitales (LOPDGDD) y el Reglamento General Europeo (RGPD), se le informa que los datos de carácter personal que facilite quedarán incluidos en los tratamientos correspondientes al procedimiento de la convocatoria de subvenciones destinadas a los trabajadores autónomos y empresas del</text:span></text:p></draw:text-box></draw:frame><text:span text:style-name="T2"><text:tab/></text:span><draw:frame draw:style-name="fr1" text:anchor-type="char" svg:x="2.819cm" svg:y="9.652cm" svg:width="15.275cm" svg:height="1.66cm" draw:z-index="29"><draw:text-box><table:table table:name="Tabla3" table:style-name="Tabla3"><table:table-column table:style-name="Tabla3.A"/><table:table-column table:style-name="Tabla3.B"/><table:table-row table:style-name="Tabla3.1"><table:table-cell table:style-name="Tabla3.A1" office:value-type="string"><text:p text:style-name="P32"><text:span text:style-name="T21">Nombre:</text:span></text:p></table:table-cell><table:table-cell table:style-name="Tabla3.A1" office:value-type="string"><text:p text:style-name="P4"><text:span text:style-name="T2"><text:tab/></text:span></text:p></table:table-cell></table:table-row><table:table-row table:style-name="Tabla3.2"><table:table-cell table:style-name="Tabla3.A1" office:value-type="string"><text:p text:style-name="P33"><text:span text:style-name="T21">Número de D.N.I. / N.I.F.:</text:span></text:p></table:table-cell><table:table-cell table:style-name="Tabla3.A1" office:value-type="string"><text:p text:style-name="P4"><text:span text:style-name="T2"><text:tab/></text:span></text:p></table:table-cell></table:table-row><table:table-row table:style-name="Tabla3.1"><table:table-cell table:style-name="Tabla3.A1" office:value-type="string"><text:p text:style-name="P34"><text:span text:style-name="T21">En calidad de:</text:span></text:p></table:table-cell><table:table-cell table:style-name="Tabla3.A1" office:value-type="string"><text:p text:style-name="P4"><text:span text:style-name="T2"><text:tab/></text:span></text:p></table:table-cell></table:table-row></table:table><text:p text:style-name="Frame_20_contents"/></draw:text-box></draw:frame><text:span text:style-name="T2"><text:tab/><text:tab/></text:span><draw:line text:anchor-type="char" draw:z-index="57" draw:style-name="gr2" draw:text-style-name="P60" svg:x1="2.819cm" svg:y1="11.659cm" svg:x2="2.819cm" svg:y2="12.742cm"><text:p/></draw:line><draw:line text:anchor-type="char" draw:z-index="58" draw:style-name="gr2" draw:text-style-name="P60" svg:x1="2.819cm" svg:y1="11.659cm" svg:x2="10.668cm" svg:y2="11.659cm"><text:p/></draw:line><draw:line text:anchor-type="char" draw:z-index="59" draw:style-name="gr2" draw:text-style-name="P60" svg:x1="10.668cm" svg:y1="11.659cm" svg:x2="10.668cm" svg:y2="12.742cm"><text:p/></draw:line><draw:line text:anchor-type="char" draw:z-index="60" draw:style-name="gr2" draw:text-style-name="P60" svg:x1="2.819cm" svg:y1="12.742cm" svg:x2="10.668cm" svg:y2="12.742cm"><text:p/></draw:line><text:span text:style-name="T2"><text:tab/></text:span><draw:line text:anchor-type="char" draw:z-index="61" draw:style-name="gr2" draw:text-style-name="P60" svg:x1="10.668cm" svg:y1="11.659cm" svg:x2="10.668cm" svg:y2="12.742cm"><text:p/></draw:line><draw:line text:anchor-type="char" draw:z-index="62" draw:style-name="gr2" draw:text-style-name="P60" svg:x1="10.668cm" svg:y1="11.659cm" svg:x2="12.395cm" svg:y2="11.659cm"><text:p/></draw:line><draw:line text:anchor-type="char" draw:z-index="63" draw:style-name="gr2" draw:text-style-name="P60" svg:x1="12.395cm" svg:y1="11.659cm" svg:x2="12.395cm" svg:y2="12.742cm"><text:p/></draw:line><draw:line text:anchor-type="char" draw:z-index="64" draw:style-name="gr2" draw:text-style-name="P60" svg:x1="10.668cm" svg:y1="12.742cm" svg:x2="12.395cm" svg:y2="12.742cm"><text:p/></draw:line><text:span text:style-name="T2"><text:tab/></text:span><draw:line text:anchor-type="char" draw:z-index="65" draw:style-name="gr2" draw:text-style-name="P60" svg:x1="12.395cm" svg:y1="11.659cm" svg:x2="12.395cm" svg:y2="12.742cm"><text:p/></draw:line><draw:line text:anchor-type="char" draw:z-index="66" draw:style-name="gr2" draw:text-style-name="P60" svg:x1="12.395cm" svg:y1="11.659cm" svg:x2="15.858cm" svg:y2="11.659cm"><text:p/></draw:line><draw:line text:anchor-type="char" draw:z-index="67" draw:style-name="gr2" draw:text-style-name="P60" svg:x1="15.857cm" svg:y1="11.659cm" svg:x2="15.857cm" svg:y2="12.742cm"><text:p/></draw:line><draw:line text:anchor-type="char" draw:z-index="68" draw:style-name="gr2" draw:text-style-name="P60" svg:x1="12.395cm" svg:y1="12.742cm" svg:x2="15.858cm" svg:y2="12.742cm"><text:p/></draw:line><text:span text:style-name="T2"><text:tab/></text:span><draw:line text:anchor-type="char" draw:z-index="69" draw:style-name="gr2" draw:text-style-name="P60" svg:x1="15.857cm" svg:y1="11.659cm" svg:x2="15.857cm" svg:y2="12.742cm"><text:p/></draw:line><draw:line text:anchor-type="char" draw:z-index="70" draw:style-name="gr2" draw:text-style-name="P60" svg:x1="15.857cm" svg:y1="11.659cm" svg:x2="18.094cm" svg:y2="11.659cm"><text:p/></draw:line><draw:line text:anchor-type="char" draw:z-index="71" draw:style-name="gr2" draw:text-style-name="P60" svg:x1="18.094cm" svg:y1="11.659cm" svg:x2="18.094cm" svg:y2="12.742cm"><text:p/></draw:line><draw:line text:anchor-type="char" draw:z-index="72" draw:style-name="gr2" draw:text-style-name="P60" svg:x1="15.857cm" svg:y1="12.742cm" svg:x2="18.094cm" svg:y2="12.742cm"><text:p/></draw:line><draw:frame draw:style-name="fr1" text:anchor-type="char" svg:x="2.819cm" svg:y="12.742cm" svg:width="15.275cm" svg:height="1.109cm" draw:z-index="30"><draw:text-box><table:table table:name="Tabla4" table:style-name="Tabla4"><table:table-column table:style-name="Tabla4.A"/><table:table-column table:style-name="Tabla4.B"/><table:table-column table:style-name="Tabla4.C"/><table:table-column table:style-name="Tabla4.D"/><table:table-column table:style-name="Tabla4.E"/><table:table-column table:style-name="Tabla4.F"/><table:table-row table:style-name="Tabla4.1"><table:table-cell table:style-name="Tabla4.A1" office:value-type="string"><text:p text:style-name="P30"><text:span text:style-name="T21">Municipio</text:span></text:p></table:table-cell><table:table-cell table:style-name="Tabla4.B1" table:number-columns-spanned="2" office:value-type="string"><text:p text:style-name="P4"><text:span text:style-name="T2"><text:tab/></text:span></text:p></table:table-cell><table:covered-table-cell/><table:table-cell table:style-name="Tabla4.A1" table:number-columns-spanned="2" office:value-type="string"><text:p text:style-name="P30"><text:span text:style-name="T21">Código Postal</text:span></text:p></table:table-cell><table:covered-table-cell/><table:table-cell table:style-name="Tabla4.B1" office:value-type="string"><text:p text:style-name="P4"><text:span text:style-name="T2"><text:tab/></text:span></text:p></table:table-cell></table:table-row><table:table-row table:style-name="Tabla4.2"><table:table-cell table:style-name="Tabla4.A1" table:number-columns-spanned="2" office:value-type="string"><text:p text:style-name="P31"><text:span text:style-name="T21">Correo electrónico</text:span></text:p></table:table-cell><table:covered-table-cell/><table:table-cell table:style-name="Tabla4.B1" office:value-type="string"><text:p text:style-name="P4"><text:span text:style-name="T2"><text:tab/></text:span></text:p></table:table-cell><table:table-cell table:style-name="Tabla4.A1" office:value-type="string"><text:p text:style-name="P31"><text:span text:style-name="T21">Teléfono</text:span></text:p></table:table-cell><table:table-cell table:style-name="Tabla4.B1" table:number-columns-spanned="2" office:value-type="string"><text:p text:style-name="P4"><text:span text:style-name="T2"><text:tab/></text:span></text:p></table:table-cell><table:covered-table-cell/></table:table-row></table:table><text:p text:style-name="Frame_20_contents"/></draw:text-box></draw:frame><draw:frame draw:style-name="fr1" text:anchor-type="char" svg:x="2.819cm" svg:y="13.852cm" svg:width="15.275cm" svg:height="2.574cm" draw:z-index="31"><draw:text-box><table:table table:name="Tabla5" table:style-name="Tabla5"><table:table-column table:style-name="Tabla5.A"/><table:table-column table:style-name="Tabla5.B"/><table:table-column table:style-name="Tabla5.C"/><table:table-row table:style-name="Tabla5.1"><table:table-cell table:style-name="Tabla5.A1" table:number-rows-spanned="2" office:value-type="string"><text:p text:style-name="P35"><text:span text:style-name="T12">TIPO DE SOLICITANTE </text:span><text:span text:style-name="T13">(Marcar con una X lo que proceda)</text:span></text:p></table:table-cell><table:table-cell table:style-name="Tabla5.B1" office:value-type="string"><text:p text:style-name="P4"><text:span text:style-name="T4">□ </text:span><text:span text:style-name="T2"><text:s/></text:span></text:p></table:table-cell><table:table-cell table:style-name="Tabla5.C1" office:value-type="string"><text:p text:style-name="P36"><text:span text:style-name="T21">Persona física trabajadora autónoma</text:span></text:p></table:table-cell></table:table-row><table:table-row table:style-name="Tabla5.2"><table:covered-table-cell/><table:table-cell table:style-name="Tabla5.B2" office:value-type="string"><text:p text:style-name="P4"><text:span text:style-name="T4">□ </text:span><text:span text:style-name="T2"><text:s/></text:span></text:p></table:table-cell><table:table-cell table:style-name="Tabla5.C2" office:value-type="string"><text:p text:style-name="P37"><text:span text:style-name="T21">Persona jurídica</text:span><text:span text:style-name="T20">:</text:span></text:p></table:table-cell></table:table-row><table:table-row table:style-name="Tabla5.3"><table:table-cell table:style-name="Tabla5.A3" office:value-type="string"><text:p text:style-name="P38"><text:span text:style-name="T20">RAZÓN SOCIAL:</text:span></text:p></table:table-cell><table:table-cell table:style-name="Tabla5.A1" table:number-columns-spanned="2" office:value-type="string"><text:p text:style-name="P4"><text:span text:style-name="T2"><text:tab/></text:span></text:p></table:table-cell><table:covered-table-cell/></table:table-row><table:table-row table:style-name="Tabla5.4"><table:table-cell table:style-name="Tabla5.A3" office:value-type="string"><text:p text:style-name="P39"><text:span text:style-name="T20">NUMERO DE TRABAJADORES:</text:span></text:p></table:table-cell><table:table-cell table:style-name="Tabla5.A1" table:number-columns-spanned="2" office:value-type="string"><text:p text:style-name="P4"><text:span text:style-name="T2"><text:tab/></text:span></text:p></table:table-cell><table:covered-table-cell/></table:table-row></table:table><text:p text:style-name="Frame_20_contents"/></draw:text-box></draw:frame><draw:frame draw:style-name="fr1" text:anchor-type="char" svg:x="2.819cm" svg:y="16.425cm" svg:width="15.275cm" svg:height="2.007cm" draw:z-index="32"><draw:text-box><table:table table:name="Tabla6" table:style-name="Tabla6"><table:table-column table:style-name="Tabla6.A"/><table:table-column table:style-name="Tabla6.B"/><table:table-column table:style-name="Tabla6.C"/><table:table-row table:style-name="Tabla6.1"><table:table-cell table:style-name="Tabla6.A1" office:value-type="string"><text:list xml:id="list1878164170" text:style-name="WWNum1"><text:list-item><text:p text:style-name="P40"><text:span text:style-name="T20">EXPONE:</text:span></text:p></text:list-item></text:list></table:table-cell><table:table-cell table:style-name="Tabla6.B1" table:number-columns-spanned="2" office:value-type="string"><text:p text:style-name="P4"><text:span text:style-name="T2"><text:tab/></text:span></text:p></table:table-cell><table:covered-table-cell/></table:table-row><table:table-row table:style-name="Tabla6.2"><table:table-cell table:style-name="Tabla6.A2" table:number-columns-spanned="3" office:value-type="string"><text:p text:style-name="P27"><text:span text:style-name="T21">Que, teniendo conocimiento de la convocatoria de subvenciones destinadas a los trabajadores autónomos y pymes del municipio de Santa Lucía De Tirajana, para paliar el impacto económico derivado del Covid-19, considerando que reúne todos los requisitos para ser beneficiario de la misma y aceptando expresamente los términos contenidos en la misma. Aporta la documentación requerida la base octava, según corresponda.</text:span></text:p></table:table-cell><table:covered-table-cell/><table:covered-table-cell/></table:table-row><table:table-row table:style-name="Tabla6.1"><table:table-cell table:style-name="Tabla6.A1" table:number-columns-spanned="2" office:value-type="string"><text:list xml:id="list193252240723084" text:continue-numbering="true" text:style-name="WWNum1"><text:list-item><text:p text:style-name="P41"><text:span text:style-name="T20">SOLICITA:</text:span></text:p></text:list-item></text:list></table:table-cell><table:covered-table-cell/><table:table-cell table:style-name="Tabla6.C3" office:value-type="string"><text:p text:style-name="P4"><text:span text:style-name="T2"><text:tab/></text:span></text:p></table:table-cell></table:table-row></table:table><text:p text:style-name="Frame_20_contents"/></draw:text-box></draw:frame><draw:frame draw:style-name="fr1" text:anchor-type="char" svg:x="7.154cm" svg:y="18.983cm" svg:width="2.473cm" svg:height="1.658cm" draw:z-index="33"><draw:text-box><table:table table:name="Tabla7" table:style-name="Tabla7"><table:table-column table:style-name="Tabla7.A"/><table:table-column table:style-name="Tabla7.B"/><table:table-row table:style-name="Tabla7.1"><table:table-cell table:style-name="Tabla7.A1" office:value-type="string"><text:p text:style-name="P4"><text:span text:style-name="T4">□ </text:span><text:span text:style-name="T2"><text:s/></text:span></text:p></table:table-cell><table:table-cell table:style-name="Tabla7.B1" office:value-type="string"><text:p text:style-name="P42"><text:span text:style-name="T25">1.000,00€</text:span></text:p></table:table-cell></table:table-row><table:table-row table:style-name="Tabla7.2"><table:table-cell table:style-name="Tabla7.A1" office:value-type="string"><text:p text:style-name="P4"><text:span text:style-name="T5">□ </text:span><text:span text:style-name="T2"><text:s/></text:span></text:p></table:table-cell><table:table-cell table:style-name="Tabla7.B1" office:value-type="string"><text:p text:style-name="P43"><text:span text:style-name="T25">2.500,00€</text:span></text:p></table:table-cell></table:table-row><table:table-row table:style-name="Tabla7.2"><table:table-cell table:style-name="Tabla7.A1" office:value-type="string"><text:p text:style-name="P4"><text:span text:style-name="T4">□ </text:span><text:span text:style-name="T2"><text:s/></text:span></text:p></table:table-cell><table:table-cell table:style-name="Tabla7.B1" office:value-type="string"><text:p text:style-name="P44"><text:span text:style-name="T25">5.000,00€</text:span></text:p></table:table-cell></table:table-row></table:table><text:p text:style-name="Frame_20_contents"/></draw:text-box></draw:frame><draw:line text:anchor-type="char" draw:z-index="73" draw:style-name="gr3" draw:text-style-name="P60" svg:x1="3.801cm" svg:y1="1.905cm" svg:x2="3.801cm" svg:y2="3.134cm"><text:p/></draw:line><draw:line text:anchor-type="char" draw:z-index="74" draw:style-name="gr3" draw:text-style-name="P60" svg:x1="5.098cm" svg:y1="1.905cm" svg:x2="5.098cm" svg:y2="3.134cm"><text:p/></draw:line><draw:line text:anchor-type="char" draw:z-index="75" draw:style-name="gr4" draw:text-style-name="P60" svg:x1="3.835cm" svg:y1="3.336cm" svg:x2="5.064cm" svg:y2="3.336cm"><text:p/></draw:line><draw:line text:anchor-type="char" draw:z-index="76" draw:style-name="gr4" draw:text-style-name="P60" svg:x1="4.445cm" svg:y1="3.133cm" svg:x2="4.445cm" svg:y2="3.338cm"><text:p/></draw:line></text:p>
      <text:p text:style-name="P3"><draw:frame draw:style-name="fr2" draw:name="Marco2" text:anchor-type="paragraph" svg:x="3.865cm" svg:y="2.685cm" svg:width="1.931cm" draw:z-index="92"><draw:text-box fo:min-height="0.448cm"><text:p text:style-name="P1"><text:span text:style-name="T2"><text:s text:c="2"/></text:span></text:p></draw:text-box></draw:frame><draw:line text:anchor-type="char" draw:z-index="77" draw:style-name="gr1" draw:text-style-name="P60" svg:x1="3.801cm" svg:y1="2.685cm" svg:x2="3.801cm" svg:y2="3.133cm"><text:p/></draw:line><draw:line text:anchor-type="char" draw:z-index="78" draw:style-name="gr1" draw:text-style-name="P60" svg:x1="4.445cm" svg:y1="2.685cm" svg:x2="4.445cm" svg:y2="3.133cm"><text:p/></draw:line><draw:line text:anchor-type="char" draw:z-index="79" draw:style-name="gr1" draw:text-style-name="P60" svg:x1="3.801cm" svg:y1="3.133cm" svg:x2="4.445cm" svg:y2="3.133cm"><text:p/></draw:line><draw:line text:anchor-type="char" draw:z-index="80" draw:style-name="gr1" draw:text-style-name="P60" svg:x1="4.445cm" svg:y1="2.685cm" svg:x2="4.445cm" svg:y2="3.133cm"><text:p/></draw:line><draw:line text:anchor-type="char" draw:z-index="81" draw:style-name="gr1" draw:text-style-name="P60" svg:x1="5.098cm" svg:y1="2.685cm" svg:x2="5.098cm" svg:y2="3.133cm"><text:p/></draw:line><draw:line text:anchor-type="char" draw:z-index="82" draw:style-name="gr1" draw:text-style-name="P60" svg:x1="4.445cm" svg:y1="3.133cm" svg:x2="5.098cm" svg:y2="3.133cm"><text:p/></draw:line><draw:line text:anchor-type="char" draw:z-index="83" draw:style-name="gr3" draw:text-style-name="P60" svg:x1="3.801cm" svg:y1="1.905cm" svg:x2="3.801cm" svg:y2="3.134cm"><text:p/></draw:line><draw:line text:anchor-type="char" draw:z-index="84" draw:style-name="gr3" draw:text-style-name="P60" svg:x1="5.098cm" svg:y1="1.905cm" svg:x2="5.098cm" svg:y2="3.134cm"><text:p/></draw:line><draw:line text:anchor-type="char" draw:z-index="85" draw:style-name="gr4" draw:text-style-name="P60" svg:x1="3.835cm" svg:y1="3.336cm" svg:x2="5.064cm" svg:y2="3.336cm"><text:p/></draw:line><draw:line text:anchor-type="char" draw:z-index="86" draw:style-name="gr4" draw:text-style-name="P60" svg:x1="4.445cm" svg:y1="3.133cm" svg:x2="4.445cm" svg:y2="3.338cm"><text:p/></draw:line><draw:frame draw:style-name="fr1" text:anchor-type="char" svg:x="3.801cm" svg:y="1.685cm" svg:width="1.288cm" svg:height="0.534cm" draw:z-index="34"><draw:text-box><text:p text:style-name="P4"><draw:frame draw:style-name="fr3" draw:name="Imagen2" text:anchor-type="as-char" svg:width="1.288cm" svg:height="0.534cm" draw:z-index="90"><draw:image xlink:href="Pictures/100000000000004C00000020F0C401BAA6130CAF.png" xlink:type="simple" xlink:show="embed" xlink:actuate="onLoad" loext:mime-type="image/png"/></draw:frame></text:p></draw:text-box></draw:frame><draw:frame draw:style-name="fr1" text:anchor-type="char" svg:x="3.937cm" svg:y="1.473cm" svg:width="1.025cm" svg:height="0.508cm" draw:z-index="35"><draw:text-box><text:p text:style-name="P7"><text:span text:style-name="T1">taa.</text:span></text:p></draw:text-box></draw:frame><draw:frame draw:style-name="fr1" text:anchor-type="char" svg:x="5.401cm" svg:y="1.633cm" svg:width="3.607cm" svg:height="0.416cm" draw:z-index="36"><draw:text-box><text:p text:style-name="P45"><text:span text:style-name="T6">OFICINAS MUNICIPALES</text:span></text:p></draw:text-box></draw:frame><draw:frame draw:style-name="fr1" text:anchor-type="char" svg:x="5.385cm" svg:y="1.972cm" svg:width="8.872cm" svg:height="0.416cm" draw:z-index="37"><draw:text-box><text:p text:style-name="P46"><text:span text:style-name="T7">Avda. de las Tirajanas, 151 Tlfs: (928) 72 72 00 Fax (928) 72 72 35</text:span></text:p></draw:text-box></draw:frame><draw:frame draw:style-name="fr1" text:anchor-type="char" svg:x="5.343cm" svg:y="2.304cm" svg:width="10.642cm" svg:height="0.415cm" draw:z-index="38"><draw:text-box><text:p text:style-name="P47"><text:span text:style-name="T9">35110 Santa Lucía </text:span><text:span text:style-name="T10">– </text:span><text:span text:style-name="T9">Gran Canaria N.I.F. P-3502300-A Nº Rgtro : 01350228</text:span></text:p></draw:text-box></draw:frame><draw:frame draw:style-name="fr1" text:anchor-type="char" svg:x="4.055cm" svg:y="2.752cm" svg:width="0.788cm" svg:height="0.415cm" draw:z-index="39"><draw:text-box><text:p text:style-name="P4"><text:span text:style-name="T2"><text:s/></text:span></text:p></draw:text-box></draw:frame><draw:frame draw:style-name="fr1" text:anchor-type="char" svg:x="3.919cm" svg:y="3.411cm" svg:width="1.058cm" svg:height="0.254cm" draw:z-index="40"><draw:text-box><text:p text:style-name="P5"><draw:frame draw:style-name="fr3" draw:name="Imagen3" text:anchor-type="as-char" svg:width="1.058cm" svg:height="0.254cm" draw:z-index="91"><draw:image xlink:href="Pictures/100000000000003F0000000F62E80991D460AB26.png" xlink:type="simple" xlink:show="embed" xlink:actuate="onLoad" loext:mime-type="image/png"/></draw:frame></text:p></draw:text-box></draw:frame><draw:frame draw:style-name="fr1" text:anchor-type="char" svg:x="3.2cm" svg:y="3.759cm" svg:width="2.498cm" svg:height="0.415cm" draw:z-index="41"><draw:text-box><text:p text:style-name="P48"><text:span text:style-name="T3">Ayuntamiento</text:span></text:p></draw:text-box></draw:frame><draw:frame draw:style-name="fr1" text:anchor-type="char" svg:x="3.2cm" svg:y="4.073cm" svg:width="2.498cm" svg:height="0.508cm" draw:z-index="42"><draw:text-box><text:p text:style-name="P12"><text:span text:style-name="T8">SANTA LUCIA</text:span></text:p></draw:text-box></draw:frame><draw:frame draw:style-name="fr1" text:anchor-type="char" svg:x="3.184cm" svg:y="4.378cm" svg:width="1.676cm" svg:height="0.415cm" draw:z-index="43"><draw:text-box><text:p text:style-name="P49"><text:span text:style-name="T18">Ref:ETGP /lls</text:span></text:p></draw:text-box></draw:frame><draw:frame draw:style-name="fr1" text:anchor-type="char" svg:x="2.955cm" svg:y="4.759cm" svg:width="14.496cm" svg:height="1.058cm" draw:z-index="44"><draw:text-box><text:p text:style-name="P50"><text:span text:style-name="T19">Asunto: Informe concesión de la Subvención a los Trabajadores Autónomos y Pymes del municipio de Santa Lucía de Tirajana.</text:span></text:p><text:p text:style-name="P51"><text:span text:style-name="T21">En régimen de concurrencia no competitiva.</text:span></text:p><text:p text:style-name="P52"><text:span text:style-name="T23">Expte. Admtvo. </text:span><text:span text:style-name="T24">2022/COS01/000003</text:span></text:p></draw:text-box></draw:frame><draw:frame draw:style-name="fr1" text:anchor-type="char" svg:x="6.029cm" svg:y="5.606cm" svg:width="0.228cm" svg:height="0.406cm" draw:z-index="45"><draw:text-box><text:p text:style-name="P53"><text:span text:style-name="T20">_</text:span></text:p></draw:text-box></draw:frame><draw:frame draw:style-name="fr1" text:anchor-type="char" svg:x="2.972cm" svg:y="6.214cm" svg:width="15.062cm" svg:height="0.746cm" draw:z-index="46"><draw:text-box><text:p text:style-name="P54"><text:span text:style-name="T21">municipio de Santa Lucía, para atenuar el impacto económico del Covid-19, cuyo titular es el Ayuntamiento de Santa Lucía. Los datos serán conservados los plazos legales exigibles.</text:span></text:p></draw:text-box></draw:frame><draw:frame draw:style-name="fr1" text:anchor-type="char" svg:x="2.972cm" svg:y="7.154cm" svg:width="15.071cm" svg:height="1.431cm" draw:z-index="47"><draw:text-box><text:p text:style-name="P55"><text:span text:style-name="T23">“El responsable del tratamiento de sus datos es el AYUNTAMIENTO DE SANTA LUCIA. Sus datos serán tratados con la finalidad de atender a su solicitud. La legitimación para el uso de sus datos está basada en una obligación legal. No se cederán datos a terceros, salvo obligación legal. Los datos serán destruidos una vez comunique su baja y/o finalizados los períodos legales de conservación.</text:span></text:p></draw:text-box></draw:frame><draw:frame draw:style-name="fr1" text:anchor-type="char" svg:x="2.972cm" svg:y="8.805cm" svg:width="15.071cm" svg:height="1.076cm" draw:z-index="48"><draw:text-box><text:p text:style-name="P56"><text:span text:style-name="T21">En el caso de aportar datos personales de terceras personas, firmante declara que los datos de terceros son ciertos y que se ha informado y obtenido el consentimiento para el tratamiento de datos por parte de esta entidad eximiendo a AYUNTAMIENTO DE SANTA LUCIA de cualquier responsabilidad por dicho incumplimiento.</text:span></text:p></draw:text-box></draw:frame><draw:frame draw:style-name="fr1" text:anchor-type="char" svg:x="2.972cm" svg:y="10.109cm" svg:width="15.071cm" svg:height="1.397cm" draw:z-index="49"><draw:text-box><text:p text:style-name="P57"><text:span text:style-name="T21">Los interesados podrán ejercitar sus derechos de acceso, rectificación, supresión, limitación del tratamiento, oposición y portabilidad dirigiéndose a AYUNTAMIENTO DE SANTA LUCIA en la siguiente dirección: Avda. de las Tirajanas nº 151, 35110, Vecindario, LAS PALMAS. Igualmente, puede presentar una reclamación ante la Agencia Española de Protección de datos si considera que sus derechos han sido vulnerados.</text:span></text:p></draw:text-box></draw:frame><draw:frame draw:style-name="fr1" text:anchor-type="char" svg:x="2.972cm" svg:y="11.726cm" svg:width="11.65cm" svg:height="1.007cm" draw:z-index="50"><draw:text-box><text:p text:style-name="P58"><text:span text:style-name="T21">Dato de contacto Delegado de Protección de </text:span><text:a xlink:type="simple" xlink:href="ftp://Datos:_DPO@santaluciagc.com" text:style-name="ListLabel_20_2" text:visited-style-name="ListLabel_20_2"><text:span text:style-name="T27">Datos:</text:span></text:a><text:span text:style-name="T27"> DPO@santaluciagc.com</text:span><text:span text:style-name="T21"> </text:span></text:p><text:p text:style-name="P59"><text:span text:style-name="T19">Puede consultar/solicitar información ampliada sobre protección de datos </text:span><text:a xlink:type="simple" xlink:href="mailto:en_DPO@santaluciagc.com" text:style-name="ListLabel_20_3" text:visited-style-name="ListLabel_20_3"><text:span text:style-name="T28">en</text:span></text:a><text:span text:style-name="T28"> DPO@santaluciagc.com”</text:span><text:span text:style-name="T29">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Console1" svg:font-family="'Lucida Conso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fo:font-size="8pt" fo:letter-spacing="normal" fo:language="es" fo:country="ES" fo:font-weight="bold" style:font-name-asian="Times New Roman1" style:font-family-asian="'Times New Roman'" style:font-family-generic-asian="system" style:font-pitch-asian="variable" style:font-size-asian="8pt" style:font-weight-asian="bold" style:text-scale="100%"/>
    </style:style>
    <style:style style:name="ListLabel_20_2" style:display-name="ListLabel 2" style:family="text">
      <style:text-properties fo:color="#0000ff" fo:font-size="8pt" fo:language="es" fo:country="ES" style:text-underline-style="solid" style:text-underline-width="auto" style:text-underline-color="font-color" style:font-name-asian="Times New Roman1" style:font-family-asian="'Times New Roman'" style:font-family-generic-asian="system" style:font-pitch-asian="variable"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fo:font-size="8pt" fo:letter-spacing="-0.002cm" fo:language="es" fo:country="ES" style:text-underline-style="solid" style:text-underline-width="auto" style:text-underline-color="font-color" style:font-name-asian="Times New Roman1" style:font-family-asian="'Times New Roman'" style:font-family-generic-asian="system" style:font-pitch-asian="variable"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1-19T19:31:00</meta:creation-date>
    <dc:date>2023-01-19T19:31:00</dc:date>
    <meta:editing-duration>P0D</meta:editing-duration>
    <meta:generator>LibreOffice/6.2.0.3$Windows_X86_64 LibreOffice_project/98c6a8a1c6c7b144ce3cc729e34964b47ce25d62</meta:generator>
    <meta:document-statistic meta:table-count="7" meta:image-count="4" meta:object-count="0" meta:page-count="2" meta:paragraph-count="93" meta:word-count="704" meta:character-count="4674" meta:non-whitespace-character-count="399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