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Roboto" svg:font-family="Roboto" style:font-pitch="variable"/>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859cm" table:align="left" style:writing-mode="lr-tb"/>
    </style:style>
    <style:style style:name="Tabla1.A" style:family="table-column">
      <style:table-column-properties style:column-width="4.501cm"/>
    </style:style>
    <style:style style:name="Tabla1.B" style:family="table-column">
      <style:table-column-properties style:column-width="11.358cm"/>
    </style:style>
    <style:style style:name="Tabla1.1" style:family="table-row">
      <style:table-row-properties style:min-row-height="0.605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1.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91cm" fo:padding-right="0.191cm" fo:padding-top="0cm" fo:padding-bottom="0cm" fo:border="0.5pt solid #000000" style:writing-mode="lr-tb"/>
    </style:style>
    <style:style style:name="Tab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91cm" fo:padding-right="0.191cm" fo:padding-top="0cm" fo:padding-bottom="0cm" fo:border="0.5pt solid #000000" style:writing-mode="lr-tb"/>
    </style:style>
    <style:style style:name="Tab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91cm" fo:padding-right="0.191cm" fo:padding-top="0cm" fo:padding-bottom="0cm" fo:border="0.5pt solid #000000" style:writing-mode="lr-tb"/>
    </style:style>
    <style:style style:name="Tabla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middle" fo:padding-left="0.191cm" fo:padding-right="0.191cm" fo:padding-top="0cm" fo:padding-bottom="0cm" fo:border="0.5pt solid #000000" style:writing-mode="lr-tb"/>
    </style:style>
    <style:style style:name="Tabla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59cm" table:align="left" style:writing-mode="lr-tb"/>
    </style:style>
    <style:style style:name="Tabla2.A" style:family="table-column">
      <style:table-column-properties style:column-width="8.251cm"/>
    </style:style>
    <style:style style:name="Tabla2.B" style:family="table-column">
      <style:table-column-properties style:column-width="1.75cm"/>
    </style:style>
    <style:style style:name="Tabla2.C" style:family="table-column">
      <style:table-column-properties style:column-width="5.858cm"/>
    </style:style>
    <style:style style:name="Tabla2.1" style:family="table-row">
      <style:table-row-properties style:min-row-height="0.605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8.251cm"/>
    </style:style>
    <style:style style:name="Tabla3.B" style:family="table-column">
      <style:table-column-properties style:column-width="1.75cm"/>
    </style:style>
    <style:style style:name="Tabla3.C" style:family="table-column">
      <style:table-column-properties style:column-width="5.858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2"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style>
    <style:style style:name="P3"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weight-complex="bold"/>
    </style:style>
    <style:style style:name="P5" style:family="paragraph" style:parent-style-name="Standard">
      <style:text-properties style:font-name="Arial" fo:font-size="11pt" style:font-name-asian="Arial" style:font-size-asian="11pt" style:font-name-complex="Arial" style:font-size-complex="11pt" style:font-weight-complex="bold"/>
    </style:style>
    <style:style style:name="P6"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1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2"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line-height="0.423cm" fo:text-align="justify" style:justify-single-word="false"/>
      <style:text-properties style:font-name="Arial" fo:font-size="10pt" fo:font-style="italic" style:font-size-asian="10pt" style:font-style-asian="italic" style:font-name-complex="Arial" style:font-style-complex="italic"/>
    </style:style>
    <style:style style:name="P15" style:family="paragraph" style:parent-style-name="Standard">
      <style:paragraph-properties fo:line-height="0.494cm"/>
      <style:text-properties style:font-name="Arial" fo:font-size="10pt" fo:font-style="italic" style:font-size-asian="10pt" style:font-style-asian="italic" style:font-name-complex="Arial" style:font-style-complex="italic"/>
    </style:style>
    <style:style style:name="P16" style:family="paragraph" style:parent-style-name="Standard">
      <style:paragraph-properties fo:text-align="justify" style:justify-single-word="false"/>
      <style:text-properties style:font-name="Arial" fo:font-size="10pt" fo:font-style="italic" style:font-name-asian="Arial Unicode MS" style:font-size-asian="10pt" style:font-style-asian="italic" style:font-name-complex="Arial" style:font-size-complex="11pt"/>
    </style:style>
    <style:style style:name="P1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8"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9" style:family="paragraph" style:parent-style-name="Standard">
      <style:paragraph-properties fo:line-height="0.423cm"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20" style:family="paragraph" style:parent-style-name="Standard">
      <style:paragraph-properties fo:line-height="0.494cm" fo:text-align="center" style:justify-single-word="false">
        <style:tab-stops>
          <style:tab-stop style:position="2.201cm"/>
          <style:tab-stop style:position="6.399cm"/>
        </style:tab-stops>
      </style:paragraph-properties>
      <style:text-properties style:font-name="Arial" fo:font-size="10pt" fo:font-style="italic" style:font-name-asian="Arial" style:font-size-asian="10pt" style:font-style-asian="italic" style:font-name-complex="Arial" style:font-style-complex="italic"/>
    </style:style>
    <style:style style:name="P21"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22" style:family="paragraph" style:parent-style-name="Standard">
      <style:text-properties style:font-name="Arial" fo:font-size="10pt" style:rfc-language-tag="es-ES-u-co-trad" fo:language="es" fo:country="ES" fo:font-style="italic" style:font-size-asian="10pt" style:font-style-asian="italic" style:font-name-complex="Arial" style:font-style-complex="italic"/>
    </style:style>
    <style:style style:name="P23" style:family="paragraph" style:parent-style-name="Standard">
      <style:paragraph-properties fo:text-align="center" style:justify-single-word="false"/>
      <style:text-properties style:font-name="Arial" fo:font-size="10pt" style:rfc-language-tag="es-ES-u-co-trad" fo:language="es" fo:country="ES" fo:font-style="italic" style:font-size-asian="10pt" style:font-style-asian="italic" style:font-name-complex="Arial" style:font-style-complex="italic"/>
    </style:style>
    <style:style style:name="P24" style:family="paragraph" style:parent-style-name="Standard">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5" style:family="paragraph" style:parent-style-name="Standard">
      <style:paragraph-properties fo:text-align="end"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6" style:family="paragraph" style:parent-style-name="Standard">
      <style:paragraph-properties>
        <style:tab-stops>
          <style:tab-stop style:position="0.751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1.501cm"/>
        </style:tab-stops>
      </style:paragraph-properties>
    </style:style>
    <style:style style:name="P29" style:family="paragraph" style:parent-style-name="Standard">
      <style:paragraph-properties fo:text-align="justify" style:justify-single-word="false">
        <style:tab-stops>
          <style:tab-stop style:position="1.752cm"/>
        </style:tab-stops>
      </style:paragraph-properties>
    </style:style>
    <style:style style:name="P30"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501cm"/>
          <style:tab-stop style:position="14.252cm"/>
        </style:tab-stops>
      </style:paragraph-properties>
    </style:style>
    <style:style style:name="P33" style:family="paragraph" style:parent-style-name="Standard">
      <style:paragraph-properties fo:text-align="justify" style:justify-single-word="false">
        <style:tab-stops>
          <style:tab-stop style:position="2cm"/>
        </style:tab-stops>
      </style:paragraph-properties>
    </style:style>
    <style:style style:name="P34"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ab-stops>
          <style:tab-stop style:position="1.501cm"/>
        </style:tab-stops>
      </style:paragraph-properties>
    </style:style>
    <style:style style:name="P37"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Arial" fo:font-size="11pt" style:rfc-language-tag="es-ES-u-co-trad" fo:language="es" fo:country="ES" fo:font-weight="bold" style:font-size-asian="11pt" style:font-weight-asian="bold" style:font-name-complex="Arial" style:font-size-complex="11pt"/>
    </style:style>
    <style:style style:name="P38"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tyle-complex="italic"/>
    </style:style>
    <style:style style:name="P39" style:family="paragraph" style:parent-style-name="Standard">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0" style:family="paragraph" style:parent-style-name="Standard">
      <style:paragraph-properties fo:text-align="justify" style:justify-single-word="false"/>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1" style:family="paragraph" style:parent-style-name="Standard">
      <style:text-properties fo:color="#ff0000" style:font-name="Arial" fo:font-size="10pt" fo:font-style="italic" fo:font-weight="bold" style:font-size-asian="10pt" style:font-style-asian="italic" style:font-weight-asian="bold" style:font-name-complex="Arial" style:font-style-complex="italic"/>
    </style:style>
    <style:style style:name="P42" style:family="paragraph" style:parent-style-name="Standard">
      <style:paragraph-properties fo:line-height="0.494cm"/>
      <style:text-properties fo:color="#ff0000" style:font-name="Arial" fo:font-size="10pt" fo:font-style="italic" style:font-size-asian="10pt" style:font-style-asian="italic" style:font-name-complex="Arial" style:font-style-complex="italic"/>
    </style:style>
    <style:style style:name="P43" style:family="paragraph" style:parent-style-name="Standard">
      <style:paragraph-properties fo:text-align="center" style:justify-single-word="false"/>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44" style:family="paragraph" style:parent-style-name="Standard">
      <style:paragraph-properties fo:line-height="0.423cm" fo:text-align="center" style:justify-single-word="false"/>
    </style:style>
    <style:style style:name="P45" style:family="paragraph" style:parent-style-name="Standard">
      <style:paragraph-properties fo:line-height="0.423cm" fo:text-align="justify" style:justify-single-word="false"/>
    </style:style>
    <style:style style:name="P46" style:family="paragraph" style:parent-style-name="Standard">
      <style:paragraph-properties fo:text-align="end" style:justify-single-word="false"/>
    </style:style>
    <style:style style:name="P47"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48" style:family="paragraph" style:parent-style-name="Standard" style:list-style-name="WW8Num31">
      <style:paragraph-properties fo:margin-left="0cm" fo:margin-right="0cm" fo:text-indent="-0.019cm" style:auto-text-indent="false">
        <style:tab-stops>
          <style:tab-stop style:position="1.501cm"/>
        </style:tab-stops>
      </style:paragraph-properties>
    </style:style>
    <style:style style:name="P49" style:family="paragraph" style:parent-style-name="Standard" style:list-style-name="WW8Num31">
      <style:paragraph-properties fo:margin-left="0cm" fo:margin-right="0cm" fo:text-indent="-0.019cm" style:auto-text-indent="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50" style:family="paragraph" style:parent-style-name="Standard">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text-indent="1cm" style:auto-text-indent="false" style:text-autospace="none"/>
    </style:style>
    <style:style style:name="P52"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6"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57" style:family="paragraph" style:parent-style-name="Standard">
      <style:paragraph-properties fo:margin-left="0cm" fo:margin-right="0cm" fo:text-align="center" style:justify-single-word="false" fo:text-indent="1cm" style:auto-text-indent="false"/>
    </style:style>
    <style:style style:name="P58" style:family="paragraph" style:parent-style-name="Standard">
      <style:paragraph-properties fo:margin-left="0cm" fo:margin-right="0cm" fo:text-indent="1cm" style:auto-text-indent="false">
        <style:tab-stops>
          <style:tab-stop style:position="9.82cm"/>
        </style:tab-stops>
      </style:paragraph-properties>
    </style:style>
    <style:style style:name="P59" style:family="paragraph" style:parent-style-name="Standard">
      <style:paragraph-properties fo:margin-left="0cm" fo:margin-right="0cm" fo:text-align="justify" style:justify-single-word="false" fo:text-indent="1cm" style:auto-text-indent="false"/>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9pt" fo:font-style="italic" style:font-size-asian="9pt" style:font-style-asian="italic" style:font-name-complex="Arial" style:font-size-complex="9pt" style:font-style-complex="italic"/>
    </style:style>
    <style:style style:name="P61"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tyle-complex="italic"/>
    </style:style>
    <style:style style:name="P62"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65" style:family="paragraph" style:parent-style-name="Standard">
      <style:paragraph-properties fo:margin-left="0cm" fo:margin-right="0cm" fo:text-align="justify" style:justify-single-word="false"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6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68" style:family="paragraph" style:parent-style-name="Standard">
      <style:paragraph-properties fo:margin-left="0cm" fo:margin-right="0cm" fo:text-align="justify" style:justify-single-word="false" fo:text-indent="1.249cm" style:auto-text-indent="false"/>
      <style:text-properties style:font-name="Arial" fo:font-size="11pt" style:font-name-asian="Arial Unicode MS" style:font-size-asian="11pt" style:font-name-complex="Arial" style:font-size-complex="11pt"/>
    </style:style>
    <style:style style:name="P69" style:family="paragraph" style:parent-style-name="Standard">
      <style:paragraph-properties fo:margin-left="0cm" fo:margin-right="0cm" fo:text-align="justify" style:justify-single-word="false" fo:text-indent="1.249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249cm" style:auto-text-indent="false"/>
    </style:style>
    <style:style style:name="P71"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72" style:family="paragraph" style:parent-style-name="Standard">
      <style:paragraph-properties fo:margin-left="0cm" fo:margin-right="0cm" fo:text-align="justify" style:justify-single-word="false" fo:text-indent="1.249cm" style:auto-text-indent="false"/>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7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74"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margin-left="0cm" fo:margin-right="0cm" fo:text-align="justify" style:justify-single-word="false" fo:text-indent="1.27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76" style:family="paragraph" style:parent-style-name="Standard">
      <style:paragraph-properties fo:margin-left="0cm" fo:margin-right="0cm" fo:text-align="justify" style:justify-single-word="false" fo:text-indent="1.27cm" style:auto-text-indent="false"/>
    </style:style>
    <style:style style:name="P77" style:family="paragraph" style:parent-style-name="Standard">
      <style:paragraph-properties fo:margin-left="1.27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78" style:family="paragraph" style:parent-style-name="Standard">
      <style:paragraph-properties fo:margin-left="1.27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79" style:family="paragraph" style:parent-style-name="Standard">
      <style:paragraph-properties fo:margin-left="1.27cm" fo:margin-right="0cm" fo:text-align="justify" style:justify-single-word="false" fo:text-indent="0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80" style:family="paragraph" style:parent-style-name="Standard">
      <style:paragraph-properties fo:margin-left="1.27cm" fo:margin-right="0cm" fo:text-align="justify" style:justify-single-word="false" fo:text-indent="0cm" style:auto-text-indent="false"/>
    </style:style>
    <style:style style:name="P81" style:family="paragraph" style:parent-style-name="Standard">
      <style:paragraph-properties fo:margin-left="0cm" fo:margin-right="0cm" fo:text-align="justify" style:justify-single-word="false" fo:text-indent="0.953cm" style:auto-text-indent="false"/>
    </style:style>
    <style:style style:name="P82"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style:font-name="Arial" fo:font-size="10pt" fo:font-style="italic" style:font-size-asian="10pt" style:font-style-asian="italic" style:font-name-complex="Arial" style:font-style-complex="italic"/>
    </style:style>
    <style:style style:name="P83" style:family="paragraph" style:parent-style-name="Standard">
      <style:paragraph-properties fo:margin-left="0cm" fo:margin-right="0cm" fo:margin-top="0cm" fo:margin-bottom="0.212cm" loext:contextual-spacing="false" fo:text-align="justify" style:justify-single-word="false" fo:text-indent="0.501cm" style:auto-text-indent="false">
        <style:tab-stops>
          <style:tab-stop style:position="2.201cm"/>
        </style:tab-stops>
      </style:paragraph-properties>
    </style:style>
    <style:style style:name="P84"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85" style:family="paragraph" style:parent-style-name="Standard">
      <style:paragraph-properties fo:margin-top="0cm" fo:margin-bottom="0.423cm" loext:contextual-spacing="false" fo:text-align="center" style:justify-single-word="false">
        <style:tab-stops>
          <style:tab-stop style:position="0.501cm"/>
        </style:tab-stops>
      </style:paragraph-properties>
    </style:style>
    <style:style style:name="P86"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87"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88"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89"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0"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fo:color="#ff0000" style:font-name="Arial" fo:font-size="10pt" fo:font-style="italic" style:font-size-asian="10pt" style:font-style-asian="italic" style:font-name-complex="Arial" style:font-style-complex="italic"/>
    </style:style>
    <style:style style:name="P91"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2" style:family="paragraph" style:parent-style-name="Text_20_body">
      <style:text-properties style:font-name="Arial" fo:font-size="10pt" fo:font-style="italic" style:font-size-asian="10pt" style:font-style-asian="italic" style:font-name-complex="Arial" style:font-style-complex="italic"/>
    </style:style>
    <style:style style:name="P93" style:family="paragraph" style:parent-style-name="Text_20_body">
      <style:paragraph-properties fo:margin-left="0cm" fo:margin-right="-0.002cm" fo:margin-top="0.002cm" fo:margin-bottom="0.212cm" loext:contextual-spacing="false" fo:text-align="justify" style:justify-single-word="false" fo:text-indent="1cm" style:auto-text-indent="false"/>
    </style:style>
    <style:style style:name="P94" style:family="paragraph" style:parent-style-name="Text_20_body">
      <style:paragraph-properties fo:margin-left="0cm" fo:margin-right="0cm" fo:text-indent="0.499cm" style:auto-text-indent="false"/>
    </style:style>
    <style:style style:name="P95" style:family="paragraph" style:parent-style-name="Heading_20_2">
      <style:text-properties style:font-name="Arial" fo:font-size="10pt" fo:font-style="italic" style:font-size-asian="10pt" style:font-style-asian="italic" style:font-name-complex="Arial" style:font-style-complex="italic"/>
    </style:style>
    <style:style style:name="P96" style:family="paragraph" style:parent-style-name="Heading_20_3">
      <style:paragraph-properties fo:margin-left="0cm" fo:margin-right="0cm" fo:text-indent="0.501cm" style:auto-text-indent="false"/>
      <style:text-properties style:font-name="Arial" fo:font-size="10pt" fo:font-style="italic" style:font-size-asian="10pt" style:font-style-asian="italic" style:font-name-complex="Arial" style:font-style-complex="italic"/>
    </style:style>
    <style:style style:name="P97"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98"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00"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fo:background-color="#ffff00"/>
    </style:style>
    <style:style style:name="P101"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fo:font-style="italic" style:font-size-asian="11pt" style:font-style-asian="italic" style:font-name-complex="Arial" style:font-size-complex="11pt" style:font-style-complex="italic"/>
    </style:style>
    <style:style style:name="P10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103" style:family="paragraph" style:parent-style-name="Header">
      <style:paragraph-properties fo:margin-left="0.877cm" fo:margin-right="0.127cm" fo:text-indent="-0.877cm" style:auto-text-indent="false"/>
      <style:text-properties fo:color="#000080"/>
    </style:style>
    <style:style style:name="P104"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0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06" style:family="paragraph" style:parent-style-name="Header">
      <style:paragraph-properties fo:margin-left="0.877cm" fo:margin-right="0.127cm" fo:text-indent="-0.501cm" style:auto-text-indent="false"/>
    </style:style>
    <style:style style:name="P107" style:family="paragraph" style:parent-style-name="Header">
      <style:paragraph-properties fo:margin-left="0.127cm" fo:margin-right="0.127cm" fo:text-indent="0cm" style:auto-text-indent="false"/>
    </style:style>
    <style:style style:name="P108"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09" style:family="paragraph" style:parent-style-name="Header">
      <style:paragraph-properties fo:margin-left="0.127cm" fo:margin-right="0.127cm" fo:text-align="center" style:justify-single-word="false" fo:text-indent="0cm" style:auto-text-indent="false"/>
    </style:style>
    <style:style style:name="P110"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11"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12" style:family="paragraph" style:parent-style-name="Footer">
      <style:text-properties style:font-name="Arial" fo:font-size="11pt" style:font-size-asian="11pt" style:font-name-complex="Arial" style:font-size-complex="11pt"/>
    </style:style>
    <style:style style:name="P113" style:family="paragraph" style:parent-style-name="Footer">
      <style:paragraph-properties fo:text-align="end" style:justify-single-word="false"/>
      <style:text-properties style:font-name="Arial" fo:font-size="11pt" style:font-size-asian="11pt" style:font-name-complex="Arial" style:font-size-complex="11pt"/>
    </style:style>
    <style:style style:name="P114" style:family="paragraph" style:parent-style-name="Párrafo_20_de_20_lista">
      <style:paragraph-properties fo:margin-left="0cm" fo:margin-right="-0.002cm" fo:margin-top="0.002cm" fo:margin-bottom="0cm" loext:contextual-spacing="false" fo:text-align="justify" style:justify-single-word="false" fo:orphans="0" fo:widows="0" fo:text-indent="0cm" style:auto-text-indent="false" style:text-autospace="none">
        <style:tab-stops>
          <style:tab-stop style:position="0.751cm"/>
        </style:tab-stops>
      </style:paragraph-properties>
      <style:text-properties fo:color="#ff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115" style:family="paragraph" style:parent-style-name="Body_20_Text_20_2">
      <style:paragraph-properties fo:margin-left="0cm" fo:margin-right="0cm" fo:text-align="end" style:justify-single-word="false" fo:text-indent="1cm" style:auto-text-indent="false"/>
    </style:style>
    <style:style style:name="P116"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17"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18" style:family="paragraph" style:parent-style-name="Body_20_Text_20_2">
      <style:paragraph-properties fo:padding-left="0.141cm" fo:padding-right="0.141cm" fo:padding-top="0.035cm" fo:padding-bottom="0.035cm" fo:border="0.51pt solid #000000"/>
    </style:style>
    <style:style style:name="P119"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20" style:family="paragraph" style:parent-style-name="Standard_20__28_user_29_">
      <style:paragraph-properties fo:text-align="justify" style:justify-single-word="false">
        <style:tab-stops>
          <style:tab-stop style:position="0.751cm"/>
        </style:tab-stops>
      </style:paragraph-properties>
    </style:style>
    <style:style style:name="P121"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122" style:family="paragraph" style:parent-style-name="Texto_20_independiente_20_primera_20_sangría">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23" style:family="paragraph" style:parent-style-name="Texto_20_independiente_20_primera_20_sangría">
      <style:paragraph-properties fo:text-align="justify" style:justify-single-word="false"/>
    </style:style>
    <style:style style:name="P124" style:family="paragraph" style:parent-style-name="Texto_20_independiente_20_primera_20_sangría">
      <style:paragraph-properties fo:margin-left="0cm" fo:margin-right="0cm" fo:text-align="justify" style:justify-single-word="false" fo:text-indent="0.501cm" style:auto-text-indent="false"/>
    </style:style>
    <style:style style:name="P125" style:family="paragraph" style:parent-style-name="Lista_20_con_20_viñetas_20_2">
      <style:paragraph-properties fo:text-align="justify" style:justify-single-word="false"/>
    </style:style>
    <style:style style:name="P126" style:family="paragraph" style:parent-style-name="Lista_20_con_20_viñetas_20_2">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27"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fo:background-color="#ffff00"/>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style-complex="italic"/>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9"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font-name-complex="Arial" style:font-size-complex="11pt" fo:background-color="#ffff00"/>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style:font-name-asian="Arial" style:font-size-asian="11pt" style:font-name-complex="Arial" style:font-size-complex="11pt" style:font-weight-complex="bold"/>
    </style:style>
    <style:style style:name="T16" style:family="text">
      <style:text-properties style:font-name="Arial" fo:font-size="11pt" fo:font-style="normal" style:font-size-asian="11pt" style:font-style-asian="normal" style:font-name-complex="Arial" style:font-size-complex="11pt"/>
    </style:style>
    <style:style style:name="T17"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18" style:family="text">
      <style:text-properties style:font-name="Arial" fo:font-size="11pt" style:rfc-language-tag="es-ES-u-co-trad" fo:language="es" fo:country="ES" fo:font-weight="bold" style:font-size-asian="11pt" style:font-weight-asian="bold" style:font-name-complex="Arial" style:font-size-complex="11pt"/>
    </style:style>
    <style:style style:name="T19" style:family="text">
      <style:text-properties style:font-name="Arial" fo:font-size="11pt" style:rfc-language-tag="es-ES-u-co-trad" fo:language="es" fo:country="ES" style:font-size-asian="11pt" style:font-name-complex="Arial" style:font-size-complex="11pt"/>
    </style:style>
    <style:style style:name="T20" style:family="text">
      <style:text-properties style:font-name="Arial" fo:font-size="11pt" style:font-name-asian="Arial Unicode MS" style:font-size-asian="11pt" style:font-name-complex="Arial" style:font-size-complex="11pt"/>
    </style:style>
    <style:style style:name="T21"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style>
    <style:style style:name="T2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4"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25" style:family="text">
      <style:text-properties style:font-name="Arial" fo:font-size="10pt" fo:font-style="italic" style:font-size-asian="10pt" style:font-style-asian="italic" style:font-name-complex="Arial"/>
    </style:style>
    <style:style style:name="T26" style:family="text">
      <style:text-properties style:font-name="Arial" fo:font-size="10pt" fo:font-style="italic" style:font-size-asian="10pt" style:font-style-asian="italic" style:font-name-complex="Arial" style:font-style-complex="italic"/>
    </style:style>
    <style:style style:name="T27" style:family="text">
      <style:text-properties style:font-name="Arial" fo:font-size="10pt" fo:font-style="italic" style:font-size-asian="10pt" style:font-style-asian="italic" style:font-name-complex="Arial" style:font-style-complex="italic" style:font-weight-complex="bold"/>
    </style:style>
    <style:style style:name="T28" style:family="text">
      <style:text-properties style:font-name="Arial" fo:font-size="10pt" fo:font-style="italic" style:font-size-asian="10pt" style:font-style-asian="italic"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style>
    <style:style style:name="T30" style:family="text">
      <style:text-properties style:font-name="Arial" fo:font-size="10pt" fo:font-style="italic" fo:font-weight="bold" style:font-size-asian="10pt" style:font-style-asian="italic" style:font-weight-asian="bold" style:font-name-complex="Arial" style:font-style-complex="italic"/>
    </style:style>
    <style:style style:name="T31" style:family="text">
      <style:text-properties style:font-name="Arial" fo:font-size="10pt" fo:font-style="italic" fo:font-weight="bold" style:font-name-asian="Arial" style:font-size-asian="10pt" style:font-style-asian="italic" style:font-weight-asian="bold" style:font-name-complex="Arial"/>
    </style:style>
    <style:style style:name="T32"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3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34" style:family="text">
      <style:text-properties style:font-name="Arial" fo:font-size="10pt" fo:font-style="italic" style:font-name-asian="Arial" style:font-size-asian="10pt" style:font-style-asian="italic" style:font-name-complex="Arial" style:font-style-complex="italic"/>
    </style:style>
    <style:style style:name="T35" style:family="text">
      <style:text-properties style:font-name="Arial" fo:font-size="10pt" style:rfc-language-tag="es-ES-u-co-trad" fo:language="es" fo:country="ES" fo:font-style="italic" style:font-size-asian="10pt" style:font-style-asian="italic" style:font-name-complex="Arial"/>
    </style:style>
    <style:style style:name="T36"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37"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38" style:family="text">
      <style:text-properties style:font-name="Arial" fo:font-size="10pt" style:rfc-language-tag="es-ES-u-co-trad" fo:language="es" fo:country="ES" fo:font-style="italic" fo:font-weight="bold" style:font-name-asian="Arial" style:font-size-asian="10pt" style:font-style-asian="italic" style:font-weight-asian="bold" style:font-name-complex="Arial" style:font-style-complex="italic"/>
    </style:style>
    <style:style style:name="T39"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40"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T41"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style:font-name-asian="Arial" style:font-size-asian="9pt" style:font-name-complex="Arial" style:font-size-complex="9pt"/>
    </style:style>
    <style:style style:name="T44" style:family="text">
      <style:text-properties style:font-name="Arial" fo:font-size="9pt" fo:font-style="italic" style:font-size-asian="9pt" style:font-style-asian="italic" style:font-name-complex="Arial" style:font-size-complex="9pt" style:font-style-complex="italic"/>
    </style:style>
    <style:style style:name="T45" style:family="text">
      <style:text-properties style:font-name="Arial" fo:font-size="9pt" fo:font-style="italic" style:font-name-asian="Arial" style:font-size-asian="9pt" style:font-style-asian="italic" style:font-name-complex="Arial" style:font-size-complex="9pt" style:font-style-complex="italic"/>
    </style:style>
    <style:style style:name="T46" style:family="text">
      <style:text-properties style:font-name="Arial" fo:font-size="8pt" fo:font-style="italic" fo:font-weight="bold" style:font-size-asian="8pt" style:font-style-asian="italic" style:font-weight-asian="bold" style:font-name-complex="Arial" style:font-size-complex="8pt"/>
    </style:style>
    <style:style style:name="T47"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48" style:family="text">
      <style:text-properties style:font-name="Arial" fo:font-size="8pt" fo:font-weight="bold" style:font-size-asian="8pt" style:font-weight-asian="bold" style:font-name-complex="Arial"/>
    </style:style>
    <style:style style:name="T49" style:family="text">
      <style:text-properties style:font-name="Arial" fo:font-size="8pt" style:font-size-asian="8pt" style:font-name-complex="Arial"/>
    </style:style>
    <style:style style:name="T50" style:family="text">
      <style:text-properties style:font-name="Arial" fo:font-size="8pt" style:font-name-asian="Arial" style:font-size-asian="8pt" style:font-name-complex="Arial"/>
    </style:style>
    <style:style style:name="T51" style:family="text">
      <style:text-properties style:font-name="Arial" fo:font-size="8pt" style:text-underline-style="solid" style:text-underline-width="auto" style:text-underline-color="font-color" style:font-size-asian="8pt" style:font-name-complex="Arial"/>
    </style:style>
    <style:style style:name="T52" style:family="text">
      <style:text-properties style:font-name-asian="Arial"/>
    </style:style>
    <style:style style:name="T53" style:family="text">
      <style:text-properties style:font-style-complex="italic"/>
    </style:style>
    <style:style style:name="T54" style:family="text">
      <style:text-properties style:letter-kerning="true" style:language-asian="ar" style:country-asian="SA" style:font-style-complex="italic"/>
    </style:style>
    <style:style style:name="T55" style:family="text">
      <style:text-properties style:rfc-language-tag="es-ES-u-co-trad" fo:language="es" fo:country="ES" fo:font-weight="bold" style:font-weight-asian="bold"/>
    </style:style>
    <style:style style:name="T56" style:family="text">
      <style:text-properties fo:color="#000000" style:font-name="Arial" fo:font-size="11pt" style:rfc-language-tag="es-ES-u-co-trad" fo:language="es" fo:country="ES" fo:font-weight="bold" style:font-size-asian="11pt" style:font-weight-asian="bold" style:font-name-complex="Arial" style:font-size-complex="11pt"/>
    </style:style>
    <style:style style:name="T57"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58" style:family="text">
      <style:text-properties fo:color="#000000" style:font-name="Arial" fo:font-size="10pt" fo:font-style="italic" style:font-size-asian="10pt" style:font-style-asian="italic" style:font-name-complex="Arial" style:font-style-complex="italic"/>
    </style:style>
    <style:style style:name="T59" style:family="text">
      <style:text-properties fo:color="#000000" style:font-name="Arial" fo:font-size="10pt" fo:font-style="italic" style:font-size-asian="10pt" style:font-style-asian="italic" style:font-name-complex="Arial" style:font-style-complex="italic" style:font-weight-complex="bold"/>
    </style:style>
    <style:style style:name="T60" style:family="text">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T61" style:family="text">
      <style:text-properties fo:color="#000000" style:font-name="Arial" fo:font-size="10pt" fo:language="none" fo:country="none" fo:font-style="italic" fo:font-weight="bold" style:font-size-asian="10pt" style:language-asian="none" style:country-asian="none" style:font-style-asian="italic" style:font-weight-asian="bold" style:font-name-complex="Arial" style:font-style-complex="italic"/>
    </style:style>
    <style:style style:name="T62"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63" style:family="text">
      <style:text-properties fo:color="#000000" fo:font-weight="bold" style:font-weight-asian="bold"/>
    </style:style>
    <style:style style:name="T64" style:family="text">
      <style:text-properties fo:color="#000000" style:rfc-language-tag="es-ES-u-co-trad" fo:language="es" fo:country="ES" fo:font-weight="bold" style:font-weight-asian="bold"/>
    </style:style>
    <style:style style:name="T65" style:family="text">
      <style:text-properties style:font-size-complex="10pt"/>
    </style:style>
    <style:style style:name="T66" style:family="text">
      <style:text-properties fo:color="#ff0000" style:font-name="Arial" fo:font-size="10pt" fo:font-style="italic" style:font-size-asian="10pt" style:font-style-asian="italic" style:font-name-complex="Arial" style:font-size-complex="10pt" style:font-style-complex="italic" style:font-weight-complex="bold"/>
    </style:style>
    <style:style style:name="T67" style:family="text">
      <style:text-properties fo:color="#ff0000" style:font-name="Arial" fo:font-size="10pt" fo:font-style="italic" style:font-size-asian="10pt" style:font-style-asian="italic" style:font-name-complex="Arial" style:font-style-complex="italic"/>
    </style:style>
    <style:style style:name="T68" style:family="text">
      <style:text-properties fo:color="#ff0000" style:font-name="Arial" fo:font-size="10pt" fo:font-style="italic" fo:font-weight="bold" style:font-size-asian="10pt" style:font-style-asian="italic" style:font-weight-asian="bold" style:font-name-complex="Arial" style:font-style-complex="italic"/>
    </style:style>
    <style:style style:name="T69" style:family="text">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70" style:family="text">
      <style:text-properties fo:color="#ff0000" fo:font-weight="bold" style:font-weight-asian="bold"/>
    </style:style>
    <style:style style:name="T71"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2" style:family="text">
      <style:text-properties fo:color="#000080"/>
    </style:style>
    <style:style style:name="T73" style:family="text">
      <style:text-properties fo:font-size="8pt" style:text-underline-style="solid" style:text-underline-width="auto" style:text-underline-color="font-color" style:font-size-asian="8pt"/>
    </style:style>
    <style:style style:name="T74" style:family="text">
      <style:text-properties style:font-name="Humanst521 BT" fo:font-weight="bold" style:font-weight-asian="bold" style:font-name-complex="Humanst521 BT"/>
    </style:style>
    <style:style style:name="T75" style:family="text">
      <style:text-properties style:font-name="Humanst521 BT" fo:font-size="8pt" fo:font-weight="bold" style:font-name-asian="Humanst521 BT" style:font-size-asian="8pt" style:font-weight-asian="bold" style:font-name-complex="Humanst521 BT"/>
    </style:style>
    <style:style style:name="T76"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317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115"><text:span text:style-name="T3"><text:tab/><text:tab/><text:tab/><text:tab/>Exp. Núm 23/2022</text:span></text:p>
      <text:p text:style-name="P116"><text:tab/><text:tab/><text:tab/><text:tab/><text:tab/></text:p>
      <text:p text:style-name="P119"/>
      <text:p text:style-name="P118"><text:span text:style-name="T7"><text:s text:c="9"/></text:span><text:span text:style-name="T3">ACTA DE LA SESIÓN ORDINARIA CELEBRADA POR LA JUNTA DE GOBIERNO, EL DÍA 30 DE NOVIEMBRE DE 2022. </text:span></text:p>
      <text:p text:style-name="P119"/>
      <text:p text:style-name="P116"/>
      <text:p text:style-name="P47">ASISTENTES:</text:p>
      <text:p text:style-name="P47"/>
      <text:list xml:id="list711696298" text:style-name="WW8Num31">
        <text:list-item>
          <text:p text:style-name="P48"><text:span text:style-name="T11">D. Francisco José García López </text:span><text:span text:style-name="T10">(Presidente)</text:span></text:p>
        </text:list-item>
        <text:list-item>
          <text:p text:style-name="P48"><text:span text:style-name="T11">D. Sergio Vega Almeida</text:span></text:p>
        </text:list-item>
        <text:list-item>
          <text:p text:style-name="P48"><text:span text:style-name="T11">D.ª Ana Mª Gopar Peña</text:span></text:p>
        </text:list-item>
        <text:list-item>
          <text:p text:style-name="P48"><text:span text:style-name="T11">D.ª Ana Mª Mayor Alemán</text:span></text:p>
        </text:list-item>
        <text:list-item>
          <text:p text:style-name="P49">Dª Minerva Pérez Rodríguez</text:p>
        </text:list-item>
      </text:list>
      <text:p text:style-name="P1"/>
      <text:p text:style-name="P2"/>
      <text:p text:style-name="P53">SECRETARIA GENERAL ACCIDENTAL </text:p>
      <text:p text:style-name="P5"><text:s text:c="9"/></text:p>
      <text:p text:style-name="P26"><text:span text:style-name="T12">- <text:tab/> <text:s text:c="6"/>Dª Raquel Alvarado Castellano.</text:span></text:p>
      <text:p text:style-name="Standard"><text:span text:style-name="T15"><text:s text:c="3"/></text:span><text:span text:style-name="T14"><text:s text:c="13"/></text:span></text:p>
      <text:p text:style-name="P28"><text:span text:style-name="T10"><text:tab/>En el Salón de Juntas de las Oficinas Municipales del Ayuntamiento de Santa Lucía, en Vecindario, siendo las 9 horas y 12 minutos del día 30 de noviembre de 2022, se reúnen bajo la Presidencia del Sr. Alcalde Presidente</text:span><text:span text:style-name="Emphasis"><text:span text:style-name="T16">, D. </text:span></text:span><text:span text:style-name="T11">Francisco José García López</text:span><text:span text:style-name="T10">, los Sres. Teniente de Alcalde, componentes de la Junta de Gobierno</text:span><text:span text:style-name="T12">, citados anteriormente, y </text:span><text:span text:style-name="T10">asistidos por la Secretaria General Accidental (Decreto Nº 3945, de fecha 16 de junio de 2022), </text:span><text:span text:style-name="T12">Dª Raquel Alvarado Castellano</text:span><text:span text:style-name="T10">, al objeto de celebrar sesión ordinaria, en primera convocatoria y tratar de los asuntos incluidos en el orden del día.</text:span></text:p>
      <text:p text:style-name="P3"/>
      <text:p text:style-name="P28"><text:span text:style-name="T10"><text:tab/>Por la Presidencia se excusa la ausencia de </text:span><text:span text:style-name="T11">D. Santiago Miguel Rodríguez Hernández, D. Marcos Alejandro Rufo Torres, D. Roberto Ramírez Vega y D.ª Antonia María Álvarez Omar.</text:span></text:p>
      <text:p text:style-name="P3"/>
      <text:p text:style-name="P29"><text:span text:style-name="T14"><text:s text:c="13"/></text:span><text:span text:style-name="T12">No asiste la Sra. Interventora Municipal, Dª. Noemí Naya Orgeira.</text:span></text:p>
      <text:p text:style-name="P4"/>
      <text:p text:style-name="P36"><text:span text:style-name="T3">ORDEN DEL DIA</text:span></text:p>
      <text:p text:style-name="P6"/>
      <text:p text:style-name="P62">I.- PARTE RESOLUTIVA.</text:p>
      <text:p text:style-name="P62"/>
      <text:p text:style-name="P71"><text:span text:style-name="T8">1.-</text:span><text:span text:style-name="T3"> APROBACIÓN, SI PROCEDE, DEL ACTA CORRESPONDIENTE A LA SESIÓN ORDINARIA DE FECHA 15 DE NOVIEMBRE DE 2022.</text:span></text:p>
      <text:p text:style-name="P63"/>
      <text:p text:style-name="P30"><text:span text:style-name="T14"><text:s text:c="10"/></text:span><text:span text:style-name="T10">Por la Presidencia se somete a votación el acta correspondiente a la sesión ordinaria celebrada el 15 de noviembre de 2022, preguntando si hay alguna observación a la citada acta, sin que ningún Concejal haga uso de la palabra; resulta </text:span><text:soft-page-break/><text:span text:style-name="T10">aprobada por unanimidad de sus miembros presentes (5 votos a favor). </text:span></text:p>
      <text:p text:style-name="P63"/>
      <text:p text:style-name="P66"/>
      <text:p text:style-name="P71"><text:span text:style-name="T9">2.- ASUNTOS DE URGENCIA SOMETIDOS AL AMPARO DE LOS ARTS. 82.3 Y 91.4 DEL R.O.F.</text:span></text:p>
      <text:p text:style-name="P66"/>
      <text:p text:style-name="P71"><text:span text:style-name="T17">La Presidencia explica que se trae el siguiente asunto:</text:span></text:p>
      <text:p text:style-name="P67"/>
      <text:p text:style-name="P32"><text:span text:style-name="T7"><text:s text:c="9"/></text:span><text:span text:style-name="T3">ÚNICO</text:span><text:span text:style-name="T18">.- </text:span><text:span text:style-name="T56">APROBACIÓN DE LA ADHESIÓN AL ACUERDO – MARCO DE COLABORACIÓN ENTRE EL SERVICIO CANARIO DE EMPLEO Y LA FEDERACIÓN CANARIA DE MUNICIPIOS PARA EL DESARROLLO DE TAREAS DE UTILIDAD Y DE REINSERCIÓN EN EL MARCO DEL PROGRAMA EXTRAORDINARIO DE EMPLEO SOCIAL PARA EL PERÍODO 2022-2023, SOLICITUD DE SUBVENCIÓN Y APROBACIÓN <text:s/>DEL PROYECTO DENOMINADO <text:s/>“SANTA LUCÍA PARTE DE TI II”.</text:span></text:p>
      <text:p text:style-name="P37"/>
      <text:p text:style-name="P120"><text:span text:style-name="T10"><text:tab/> <text:s/>Por la Presidencia se cede la palabra a la Sra. Secretaria quien da lectura al Informe emitido por la Jefatura de Servicio en el se explican las razones que justifican la urgencia de incluir el asunto en la presente Junta de Gobierno Local, y que de forma extractada recoge:</text:span></text:p>
      <text:p text:style-name="P121"/>
      <text:p text:style-name="P51"><text:span text:style-name="T26">“Visto que, con fecha 17 de noviembre de 2022, la Subdirección de Empleo del <text:s/>Gobierno de Canarias ha requerido subsanación de documentación relativa al Plan Extraordinario de Empleo Social para el período 2022-2023 a los efectos de acogerse a la subvención prevista en el Acuerdo –Marco de colaboración entre el Servicio Canario de empleo y la Federación Canaria de Municipios, para el desarrollo de tareas de utilidad y de reinserción, en el marco del Programa de Empleo Social </text:span></text:p>
      <text:p text:style-name="P56"/>
      <text:p text:style-name="P51"><text:span text:style-name="T26">Visto que, el citado Acuerdo tiene por objeto servir de marco para establecer las características de las subvenciones <text:s/>para el desarrollo de actuaciones vinculadas con el ejercicio de competencias o servicios propios de los ayuntamientos, que redunden en beneficio de la comunidad canaria y al mismo tiempo supongan una reducción del desempleo.</text:span></text:p>
      <text:p text:style-name="P56"/>
      <text:p text:style-name="P51"><text:span text:style-name="T26">Teniendo en cuenta que el plazo de subsanación finaliza el próximo 1 de diciembre del presente y a la vista de la necesidad de completar la documentación exigida en la convocatoria y requerida al efecto, se formula el presente documento con objeto de incluir en la siguiente Junta de Gobierno Local la <text:s/>aprobación de la adhesión al referenciado Acuerdo- Marco, solicitud de subvención y <text:s/>aprobación del proyecto denominado “ SANTA LUCIA PARTE DE TI II”</text:span></text:p>
      <text:p text:style-name="P56"/>
      <text:p text:style-name="P33"><text:span text:style-name="T14"><text:s text:c="10"/></text:span><text:span text:style-name="T1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0">por unanimidad de los miembros presentes (5 votos a favor).</text:span></text:p>
      <text:p text:style-name="P73"/>
      <text:p text:style-name="P97"><text:span text:style-name="T20">A continuación, </text:span><text:span text:style-name="T10">se expone </text:span><text:span text:style-name="T20">el asunto epigrafiado.</text:span></text:p>
      <text:p text:style-name="P98"><text:soft-page-break/></text:p>
      <text:p text:style-name="P97"><text:span text:style-name="T20">Finalizada su exposición, se abre un turno de intervenciones, sin que ninguno de los presentes haga uso de la palabra.</text:span></text:p>
      <text:p text:style-name="P68"/>
      <text:p text:style-name="P27"><text:span text:style-name="T14"><text:s text:c="11"/></text:span><text:span text:style-name="T20">Vista la documentación obrante en el expediente administrativo tramitado en relación con el asunto epigrafíado.</text:span></text:p>
      <text:p text:style-name="P16"/>
      <text:p text:style-name="P97"><text:span text:style-name="T14"><text:s text:c="3"/></text:span><text:span text:style-name="T10">Visto el Informe Propuesta suscrito <text:s/>por la Jefatura de Servicio de Dinamización de Colectivos y Desarrollo Municipal, cuyo tenor literal es el siguiente:</text:span></text:p>
      <text:p text:style-name="P99"/>
      <text:p text:style-name="P50"><text:span text:style-name="T43"><text:s/></text:span><text:span text:style-name="T45"><text:s/></text:span><text:span text:style-name="T44">“(…)</text:span></text:p>
      <text:p text:style-name="P60"/>
      <text:p text:style-name="P50"><text:span text:style-name="T57">PRIMERO.-</text:span><text:span text:style-name="T58"> </text:span><text:span text:style-name="T26">Visto que el Servicio Canario de Empleo y la Federación Canaria de Municipios han suscrito el 18 de agosto de 2022 y publicado en el Tablón de Anuncios del Servicio Canario de Empleo, el 19 de agosto del presente, Acuerdo- Marco de Colaboración entre el Servicio Canario de Empleo y la Federación Canaria de Municipios, para el desarrollo de tareas de utilidad y reinserción, en el marco del Programa de Empleo Social para el período 2022-2023, publicado en el BOC núm. 172, de fecha 31 de agosto de 2022.</text:span><text:span text:style-name="T58">.</text:span></text:p>
      <text:p text:style-name="P61"/>
      <text:p text:style-name="P50"><text:span text:style-name="T30">SEGUNDO</text:span><text:span text:style-name="T26">.- <text:s/>Visto el Informe que emite la Jefatura de Servicio por Suplencia de Recursos Humanos y Organización de este Ayuntamiento, con fecha 07/09/2022, en relación a los conceptos salariales del personal a contratar en el PEES 2022-2023, que obra en el expediente.</text:span></text:p>
      <text:p text:style-name="P61"/>
      <text:p text:style-name="P50"><text:span text:style-name="T57">TERCERO.- </text:span><text:span text:style-name="T27">Visto que se emitió informe del Jefe de Servicios Públicos, con fecha 9 de septiembre de 2022 que obra en el expediente administrativo de su razón. </text:span></text:p>
      <text:p text:style-name="P61"/>
      <text:p text:style-name="P50"><text:span text:style-name="T57">CUARTO.- </text:span><text:span text:style-name="T26">Visto los documentos contables de Retención de Crédito correspondiente a la aportación municipal emitido por la Intervención Municipal, de fecha 12/09/2022, que a continuación se reseñan: </text:span></text:p>
      <text:p text:style-name="P38"/>
      <text:list xml:id="list2576206864" text:style-name="WW8Num19">
        <text:list-item>
          <text:p text:style-name="P34"><text:span text:style-name="T26">RC Nº Relación: 202200002016, por importe de 9.238,90€</text:span><text:span text:style-name="T30"> </text:span><text:span text:style-name="T26">correspondiente a la aportación municipal para el ejercicio 2022 destinada a la ejecución del proyecto. </text:span></text:p>
        </text:list-item>
        <text:list-item>
          <text:p text:style-name="P34"><text:span text:style-name="T26">RCFUT1 Aplicación Presupuestaria PROGRAMA EXTRAORDINARIO BIANUAL DE EMPLEO, 2410_1310009_640, número de operación 202200064554 por importe de 380.294,97€.</text:span></text:p>
        </text:list-item>
        <text:list-item>
          <text:p text:style-name="P34"><text:span text:style-name="T26">RCFUT1 Aplicación Presupuestaria PROGRAMA EXTRAORDINARIO BIANUAL DE EMPLEO, 2410_1310009-640, número de operación 202200064552 por importe de 27.262,48€.</text:span></text:p>
        </text:list-item>
      </text:list>
      <text:p text:style-name="P77"/>
      <text:p text:style-name="P93"><text:span text:style-name="T58">QUINTO.- </text:span><text:span text:style-name="T59">Visto el informe jurídico propuesta emitido por la por la Jefa de Servicio Accidental de Dinamización de Colectivos y Desarrollo Municipal del Ayuntamiento de Santa Lucía de Tirajana con <text:s/>fecha 2 de noviembre de 2022. <text:s/></text:span><text:span text:style-name="T60">Véase anexo 4.</text:span></text:p>
      <text:p text:style-name="P114"/>
      <text:p text:style-name="P81"><text:span text:style-name="T58">Teniendo en cuenta <text:s/>los antecedentes expositivos y que constan en el expediente núm</text:span><text:span text:style-name="T57">. </text:span><text:span text:style-name="T61">228/2022</text:span><text:span text:style-name="T58">, se consideran los siguientes fundamentos de derecho:</text:span></text:p>
      <text:p text:style-name="P20"><text:s text:c="2"/></text:p>
      <text:p text:style-name="P94"><text:span text:style-name="T26">La legislación aplicable es la siguiente: </text:span></text:p>
      <text:p text:style-name="P92"><text:soft-page-break/></text:p>
      <text:list xml:id="list4053979859" text:style-name="WW8Num3">
        <text:list-item>
          <text:p text:style-name="P126">Constitución Española 1978.</text:p>
        </text:list-item>
        <text:list-item>
          <text:p text:style-name="P125"><text:span text:style-name="T28">Art.4 de la Carta Europea de autonomía Local de 15 de octubre de 1985 ratificada por España el 20 de enero de 1988.</text:span></text:p>
        </text:list-item>
        <text:list-item>
          <text:p text:style-name="P126">Ley 7/1985, de 2 de abril Reguladora de las Bases del Régimen Local. (LRBRL).</text:p>
        </text:list-item>
        <text:list-item>
          <text:p text:style-name="P125"><text:span text:style-name="T28">Ley 27/2013, de 27 de diciembre, de racionalización y sostenibilidad de la Administración Local (LRSAL).</text:span></text:p>
        </text:list-item>
        <text:list-item>
          <text:p text:style-name="P125"><text:span text:style-name="T28">Real Decreto 2568/1986, de 28 de noviembre, por el que se aprueba el Reglamento de Organización, Funcionamiento y Régimen Jurídico de las Entidades Locales. (ROF)</text:span></text:p>
        </text:list-item>
        <text:list-item>
          <text:p text:style-name="P125"><text:span text:style-name="T28">Real Decreto Legislativo 2/2004, de 5 de marzo, por el que se aprueba el Texto Refundido de la Ley Reguladora de las Haciendas Locales. (TRLRHL)</text:span></text:p>
        </text:list-item>
        <text:list-item>
          <text:p text:style-name="P126">Ley 7/2015, de 1 de abril, de los Municipios de Canarias (LMC).</text:p>
        </text:list-item>
        <text:list-item>
          <text:p text:style-name="P125"><text:span text:style-name="T28">Ley 40/2015, de 1 de octubre, de Régimen Jurídico del Sector Público.</text:span></text:p>
        </text:list-item>
        <text:list-item>
          <text:p text:style-name="P126">Ley 38/2003, de 17 de noviembre, General de Subvenciones y su Reglamento.</text:p>
        </text:list-item>
        <text:list-item>
          <text:p text:style-name="P125"><text:span text:style-name="T28">RD Leg. 3/2015, de 23 de octubre, por el que se aprueba el Texto Refundido de la Ley de Empleo.</text:span></text:p>
        </text:list-item>
        <text:list-item>
          <text:p text:style-name="P126">La restante de general y congruente aplicación.</text:p>
        </text:list-item>
      </text:list>
      <text:p text:style-name="P41">.</text:p>
      <text:p text:style-name="P41"/>
      <text:h text:style-name="P95" text:outline-level="2">CONSIDERACIONES JURÍDICAS</text:h>
      <text:p text:style-name="P18"/>
      <text:p text:style-name="P18"/>
      <text:h text:style-name="P96" text:outline-level="3">I.- Colaboración y coordinación interadministrativa. </text:h>
      <text:p text:style-name="P122"/>
      <text:p text:style-name="P123"><text:span text:style-name="T26">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con relación a los trámites para su suscripción, efectos, vigencia, extinción y resolución. </text:span></text:p>
      <text:p text:style-name="P123"><text:span text:style-name="T26">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text:span></text:p>
      <text:p text:style-name="P123"><text:span text:style-name="T34"><text:s text:c="3"/></text:span><text:span text:style-name="T26">Propuesta de Resolución:</text:span></text:p>
      <text:p text:style-name="P82"/>
      <text:p text:style-name="P124"><text:span text:style-name="T30">PRIMERO. </text:span><text:span text:style-name="T26">Aprobar la adhesión al Acuerdo Marco de colaboración entre el SCE y la FECAM <text:s/>para el desarrollo de tareas de utilidad y de reinserción en el marco del programa extraordinario de empleo social para el período 2022-2023, en todos sus términos, mediante la firma y presentación de la solicitud de la citada subvención por importe de </text:span><text:span text:style-name="T30">719.133,41€.</text:span><text:span text:style-name="T26">destinados a la </text:span><text:soft-page-break/><text:span text:style-name="T26">ejecución del proyecto </text:span><text:span text:style-name="T30">“Santa Lucía Parte de Ti II”</text:span><text:span text:style-name="T26">, según lo dispuesto en la cláusula cuarta y en el Anexo IV del Acuerdo-Marco.</text:span></text:p>
      <text:p text:style-name="P124"><text:span text:style-name="T30">SEGUNDO. </text:span><text:span text:style-name="T26">Aprobar el Proyecto denominado</text:span><text:span text:style-name="T30"> “Santa Lucía Parte de Ti II”</text:span><text:span text:style-name="T26"> debidamente firmado en los términos que en el mismo se recogen por un importe total de </text:span><text:span text:style-name="T30">1.147.422,18€</text:span></text:p>
      <text:p text:style-name="P124"><text:span text:style-name="T30">TERCERO.-S</text:span><text:span text:style-name="T26">olicitar al Servicio Canario de Empleo, subvención por importe de </text:span><text:span text:style-name="T30">719.133,41€.</text:span></text:p>
      <text:p text:style-name="P83"><text:span text:style-name="T30">CUARTO.-</text:span><text:span text:style-name="T26">Remitir la Resolución adoptada al Servicio Canario de Empleo, a los efectos oportunos. </text:span></text:p>
      <text:p text:style-name="P83"><text:span text:style-name="T30">QUINTO</text:span><text:span text:style-name="T26">.- La selección de las personas destinatarias se realizará mediante oferta de empleo <text:s/>al Servicio Canario de Empleo, especificando los requisitos que deben cumplir las personas candidatas de acuerdo con el proyecto a ejecutar y los requisitos establecidos en la cláusula quinta del Acuerdo-Marco. </text:span></text:p>
      <text:p text:style-name="P123"><text:span text:style-name="T30">SEXTO -</text:span><text:span text:style-name="T26">Facultar a la Alcaldía Presidencia para la formalización de cuantos documentos se precisen en orden a la correcta ejecución del Acuerdo que se adopta, incluida la facultad de recabar cuanta documentación deba ser aportada y/o cumplimentada para el buen fin del Acuerdo y del Acuerdo-Marco de Colaboración.</text:span></text:p>
      <text:p text:style-name="P123"><text:span text:style-name="T30">SÉPTIMO. - </text:span><text:span text:style-name="T26">Dar traslado del Acuerdo a la Intervención Municipal, al Servicio de Dinamización de Colectivos y Desarrollo Municipal, al Servicio de Recursos Humanos y Organización, Servicio de Subvenciones y Servicios Públicos, para su conocimiento y efectos oportunos.</text:span></text:p>
      <text:p text:style-name="P101"/>
      <text:p text:style-name="P97"><text:span text:style-name="T10">Teniendo en cuenta el Informe de Fiscalización favorable emitido por la Intervención General, que se inserta a continuación:</text:span><text:bookmark text:name="_INFORME_ECONÓMICO-FINANCIERO"/></text:p>
      <text:p text:style-name="P99"/>
      <text:p text:style-name="P35"><text:span text:style-name="T31"><text:s/></text:span><text:span text:style-name="T29">“</text:span><text:span text:style-name="T71">INFORME DE FISCALIZACIÓN PREVIA LIMITADA</text:span></text:p>
      <text:p text:style-name="P43"/>
      <text:p text:style-name="P43"><draw:custom-shape text:anchor-type="as-char" draw:z-index="3" draw:style-name="gr1" draw:text-style-name="P127" svg:width="15.2cm" svg:height="0.054cm"><text:p/><draw:enhanced-geometry svg:viewBox="0 0 21600 21600" draw:type="rectangle" draw:enhanced-path="M 0 0 L 21600 0 21600 21600 0 21600 0 0 Z N"/></draw:custom-shape></text:p>
      <text:p text:style-name="P27"><text:span text:style-name="T30">ASUNTO: Adhesión al Acuerdo-Marco de Colaboración, Aprobación del proyecto y Solicitud de subvención al Servicio Canario de Empleo para el proyecto: “SANTA LUCÍA PARTE DE TI II”. </text:span><text:span text:style-name="T71"><draw:custom-shape text:anchor-type="as-char" draw:z-index="2" draw:style-name="gr1" draw:text-style-name="P127" svg:width="15.2cm" svg:height="0.054cm"><text:p/><draw:enhanced-geometry svg:viewBox="0 0 21600 21600" draw:type="rectangle" draw:enhanced-path="M 0 0 L 21600 0 21600 21600 0 21600 0 0 Z N"/></draw:custom-shape></text:span></text:p>
      <text:p text:style-name="Standard"><text:span text:style-name="T30">REMITENTE: Servicio de Subvenciones. </text:span><text:span text:style-name="T71"><draw:custom-shape text:anchor-type="as-char" draw:z-index="1" draw:style-name="gr1" draw:text-style-name="P127" svg:width="15.2cm" svg:height="0.054cm"><text:p/><draw:enhanced-geometry svg:viewBox="0 0 21600 21600" draw:type="rectangle" draw:enhanced-path="M 0 0 L 21600 0 21600 21600 0 21600 0 0 Z N"/></draw:custom-shape></text:span></text:p>
      <text:p text:style-name="Standard"><text:span text:style-name="T30">FISCALIZACIÓN: Autorización del gasto. </text:span><text:span text:style-name="T71"><draw:custom-shape text:anchor-type="as-char" draw:z-index="0" draw:style-name="gr1" draw:text-style-name="P127" svg:width="15.2cm" svg:height="0.054cm"><text:p/><draw:enhanced-geometry svg:viewBox="0 0 21600 21600" draw:type="rectangle" draw:enhanced-path="M 0 0 L 21600 0 21600 21600 0 21600 0 0 Z N"/></draw:custom-shape></text:span></text:p>
      <text:p text:style-name="P72"/>
      <text:p text:style-name="P84"><text:span text:style-name="T36"><text:tab/><text:tab/>Visto nuevamente el expediente de referencia, recibido en esta Intervención General en fecha 23/11/2022,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 </text:span></text:p>
      <text:p text:style-name="P69"/>
      <text:p text:style-name="P85">INFORME</text:p>
      <table:table table:name="Tabla1" table:style-name="Tabla1">
        <table:table-column table:style-name="Tabla1.A"/>
        <table:table-column table:style-name="Tabla1.B"/>
        <text:soft-page-break/>
        <table:table-row table:style-name="Tabla1.1">
          <table:table-cell table:style-name="Tabla1.A1" table:number-columns-spanned="2" office:value-type="string">
            <text:p text:style-name="P44"><text:span text:style-name="T30">DATOS DEL EXPEDIENTE </text:span></text:p>
          </table:table-cell>
          <table:covered-table-cell/>
        </table:table-row>
        <table:table-row table:style-name="Tabla1.2">
          <table:table-cell table:style-name="Tabla1.A2" office:value-type="string">
            <text:p text:style-name="P45"><text:span text:style-name="T26">Nº expediente: </text:span></text:p>
          </table:table-cell>
          <table:table-cell table:style-name="Tabla1.B2" office:value-type="string">
            <text:p text:style-name="P17">228/22 (2022/GEN_01/004295)</text:p>
          </table:table-cell>
        </table:table-row>
        <table:table-row table:style-name="Tabla1.2">
          <table:table-cell table:style-name="Tabla1.A3" office:value-type="string">
            <text:p text:style-name="P14">Nombre del Proyecto: </text:p>
          </table:table-cell>
          <table:table-cell table:style-name="Tabla1.B3" office:value-type="string">
            <text:p text:style-name="P39">“SANTA LUCÍA PARTE DE TI II”</text:p>
          </table:table-cell>
        </table:table-row>
        <table:table-row table:style-name="Tabla1.2">
          <table:table-cell table:style-name="Tabla1.A4" office:value-type="string">
            <text:p text:style-name="P45"><text:span text:style-name="T26">Entidad que subvenciona:</text:span></text:p>
          </table:table-cell>
          <table:table-cell table:style-name="Tabla1.B4" office:value-type="string">
            <text:p text:style-name="P40">SERVICIO CANARIO DE EMPLEO</text:p>
          </table:table-cell>
        </table:table-row>
        <table:table-row table:style-name="Tabla1.2">
          <table:table-cell table:style-name="Tabla1.A5" office:value-type="string">
            <text:p text:style-name="P14">Objeto de la Subvención: </text:p>
          </table:table-cell>
          <table:table-cell table:style-name="Tabla1.B5" office:value-type="string">
            <text:p text:style-name="P27"><text:span text:style-name="T62">FINANCIAR LOS COSTES LABORALES DE CONTRATACIÓN DE PERSONAS DESEMPLEADAS, EN RÉGIMEN LABORAL, PARA ACTUACIONES VINCULADAS CON EL EJERCICIO DE COMPETENCIAS O SERVICIOS PROPIOS MUNICIPALES.</text:span></text:p>
          </table:table-cell>
        </table:table-row>
        <table:table-row table:style-name="Tabla1.2">
          <table:table-cell table:style-name="Tabla1.A6" office:value-type="string">
            <text:p text:style-name="P14">Procedimiento de concesión: </text:p>
          </table:table-cell>
          <table:table-cell table:style-name="Tabla1.B6" office:value-type="string">
            <text:p text:style-name="Standard"><text:span text:style-name="T37">DIRECTA </text:span></text:p>
          </table:table-cell>
        </table:table-row>
        <table:table-row table:style-name="Tabla1.2">
          <table:table-cell table:style-name="Tabla1.A7" office:value-type="string">
            <text:p text:style-name="P14">Convocatoria: </text:p>
          </table:table-cell>
          <table:table-cell table:style-name="Tabla1.B7" office:value-type="string">
            <text:p text:style-name="P27"><text:span text:style-name="T62">ACUERDO-MARCO DE COLABORACIÓN PUBLICADO EN EL BOC Nº 172, DE FECHA 31/08/2022</text:span></text:p>
          </table:table-cell>
        </table:table-row>
        <table:table-row table:style-name="Tabla1.2">
          <table:table-cell table:style-name="Tabla1.A8" office:value-type="string">
            <text:p text:style-name="P14">Abono: </text:p>
          </table:table-cell>
          <table:table-cell table:style-name="Tabla1.B8" office:value-type="string">
            <text:p text:style-name="P39">ANTICIPADO</text:p>
          </table:table-cell>
        </table:table-row>
        <table:table-row table:style-name="Tabla1.2">
          <table:table-cell table:style-name="Tabla1.A9" office:value-type="string">
            <text:p text:style-name="P14">Importe que se solicita: </text:p>
          </table:table-cell>
          <table:table-cell table:style-name="Tabla1.B9" office:value-type="string">
            <text:p text:style-name="P46"><text:span text:style-name="T39"><text:s text:c="41"/></text:span><text:span text:style-name="T62">719.133,41 €</text:span></text:p>
          </table:table-cell>
        </table:table-row>
        <table:table-row table:style-name="Tabla1.2">
          <table:table-cell table:style-name="Tabla1.A10" office:value-type="string">
            <text:p text:style-name="P14">Aportación Municipal: </text:p>
          </table:table-cell>
          <table:table-cell table:style-name="Tabla1.B10" office:value-type="string">
            <text:p text:style-name="P46"><text:span text:style-name="T39"><text:s text:c="46"/></text:span><text:span text:style-name="T37">428.288,77 €</text:span></text:p>
          </table:table-cell>
        </table:table-row>
        <table:table-row table:style-name="Tabla1.2">
          <table:table-cell table:style-name="Tabla1.A11" office:value-type="string">
            <text:p text:style-name="P14">Otras aportaciones: </text:p>
          </table:table-cell>
          <table:table-cell table:style-name="Tabla1.B11" office:value-type="string">
            <text:p text:style-name="P25">0,00 €</text:p>
          </table:table-cell>
        </table:table-row>
        <table:table-row table:style-name="Tabla1.2">
          <table:table-cell table:style-name="Tabla1.A12" office:value-type="string">
            <text:p text:style-name="P14">Coste total del proyecto: </text:p>
          </table:table-cell>
          <table:table-cell table:style-name="Tabla1.B12" office:value-type="string">
            <text:p text:style-name="P46"><text:span text:style-name="T38"><text:s text:c="48"/></text:span><text:span text:style-name="T37">1.147.422,18 €</text:span></text:p>
          </table:table-cell>
        </table:table-row>
        <table:table-row table:style-name="Tabla1.2">
          <table:table-cell table:style-name="Tabla1.A13" office:value-type="string">
            <text:p text:style-name="P45"><text:span text:style-name="T26">Duración del proyecto:</text:span></text:p>
          </table:table-cell>
          <table:table-cell table:style-name="Tabla1.B13" office:value-type="string">
            <text:p text:style-name="Standard"><text:span text:style-name="T62">12 MESES (EL INICIO DEL PROYECTO SE PRODUCIRÁ CON LA CONTRATACIÓN DEL PRIMER TRABAJADOR, Y SIEMPRE ANTES DE FINALIZAR LA ANUALIDAD 2022) </text:span></text:p>
          </table:table-cell>
        </table:table-row>
        <table:table-row table:style-name="Tabla1.2">
          <table:table-cell table:style-name="Tabla1.A14" office:value-type="string">
            <text:p text:style-name="P14">Ejercicio presupuestario:</text:p>
          </table:table-cell>
          <table:table-cell table:style-name="Tabla1.B14" office:value-type="string">
            <text:p text:style-name="P24">2022</text:p>
          </table:table-cell>
        </table:table-row>
        <table:table-row table:style-name="Tabla1.2">
          <table:table-cell table:style-name="Tabla1.A15" office:value-type="string">
            <text:p text:style-name="P45"><text:span text:style-name="T26">Aplicación presupuestaria: </text:span></text:p>
          </table:table-cell>
          <table:table-cell table:style-name="Tabla1.B15" office:value-type="string">
            <text:p text:style-name="Standard"><text:span text:style-name="T37">2410-1310009-PROGRAMA EXTRAORDINARIO BIANUAL DE EMPLE</text:span></text:p>
            <text:p text:style-name="P24">2410-13100010-SEG.SOC. CUOTA EMPRESA PEES 2022-2023</text:p>
            <text:p text:style-name="P24">922-2210400-SUMINISTRO VESTUARIO PERSONAL</text:p>
          </table:table-cell>
        </table:table-row>
        <table:table-row table:style-name="Tabla1.2">
          <table:table-cell table:style-name="Tabla1.A16" office:value-type="string">
            <text:p text:style-name="P14">Importe: </text:p>
          </table:table-cell>
          <table:table-cell table:style-name="Tabla1.B16" office:value-type="string">
            <text:p text:style-name="P24">428.288,77 €</text:p>
          </table:table-cell>
        </table:table-row>
      </table:table>
      <text:p text:style-name="P42"/>
      <text:p text:style-name="P42"/>
      <text:p text:style-name="P4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9">EXTREMOS COMPROBADOS</text:p>
          </table:table-cell>
          <table:covered-table-cell/>
          <table:covered-table-cell/>
        </table:table-row>
        <table:table-row table:style-name="Tabla2.1">
          <table:table-cell table:style-name="Tabla2.A2" office:value-type="string">
            <text:p text:style-name="P44"><text:span text:style-name="T30">BASE 45 DE EJECUCIÓN DEL PRESUPUESTO VIGENTE.</text:span></text:p>
            <text:p text:style-name="P19">FISCALIZACIÓN PREVIA LIMITADA. EXTREMOS A COMPROBAR EN TODOS LOS EXPEDIENTES.</text:p>
          </table:table-cell>
          <table:table-cell table:style-name="Tabla2.A2" office:value-type="string">
            <text:p text:style-name="P19">SÍ/NO</text:p>
          </table:table-cell>
          <table:table-cell table:style-name="Tabla2.A1" office:value-type="string">
            <text:p text:style-name="P19">OBSERVACIONES</text:p>
          </table:table-cell>
        </table:table-row>
        <table:table-row table:style-name="Tabla2.3">
          <table:table-cell table:style-name="Tabla2.A3" office:value-type="string">
            <text:p text:style-name="P45"><text:span text:style-name="T26">La existencia de crédito adecuado y suficiente para hacer frente al gasto. </text:span></text:p>
          </table:table-cell>
          <table:table-cell table:style-name="Tabla2.B3" office:value-type="string">
            <text:p text:style-name="P12">Sí</text:p>
          </table:table-cell>
          <table:table-cell table:style-name="Tabla2.C3" office:value-type="string">
            <text:p text:style-name="P35"><text:span text:style-name="T36">Relación RC nº 202200002016, de fecha 07/09/2022, por importe de 9.238,90€.</text:span></text:p>
            <text:p text:style-name="P22"/>
            <text:p text:style-name="P23">RCFUT1 nº 202200064552, de fecha 07/09/2022, por importe de 27.262,48€.</text:p>
            <text:p text:style-name="P22"/>
            <text:p text:style-name="P35"><text:span text:style-name="T36">RCFUT1 nº 202200064554, de fecha 07/09/2022, por importe de 380.294,97€.</text:span></text:p>
            <text:p text:style-name="P22"><text:soft-page-break/></text:p>
            <text:p text:style-name="P35"><text:span text:style-name="T26">El importe de 11.492,42 € en concepto de equipos de protección individual que se relaciona en el punto 2 denominado “coste y financiación de la obra o servicio”, de la página 10 del proyecto, se sufragarán con cargo al contrato administrativo de suministro del Expte. 009/2022, según Informe de fecha 15/11/2022, de la Sra. Jefe de Servicio de Subvenciones (P.D. nº 3567, de 31/05/2022). </text:span></text:p>
          </table:table-cell>
        </table:table-row>
        <table:table-row table:style-name="Tabla2.3">
          <table:table-cell table:style-name="Tabla2.A4" office:value-type="string">
            <text:p text:style-name="P14">La ejecutividad de los recursos que financian los gastos. </text:p>
          </table:table-cell>
          <table:table-cell table:style-name="Tabla2.B4" office:value-type="string">
            <text:p text:style-name="P12">Sí</text:p>
          </table:table-cell>
          <table:table-cell table:style-name="Tabla2.C4" office:value-type="string">
            <text:p text:style-name="P21"><text:s/></text:p>
          </table:table-cell>
        </table:table-row>
        <table:table-row table:style-name="Tabla2.3">
          <table:table-cell table:style-name="Tabla2.A5" office:value-type="string">
            <text:p text:style-name="P45"><text:span text:style-name="T26">La competencia del órgano al que se somete a aprobación la resolución o acuerdo. <text:s text:c="2"/></text:span></text:p>
          </table:table-cell>
          <table:table-cell table:style-name="Tabla2.B5" office:value-type="string">
            <text:p text:style-name="P12">Sí</text:p>
          </table:table-cell>
          <table:table-cell table:style-name="Tabla2.C5" office:value-type="string">
            <text:p text:style-name="P12">Junta de Gobierno Local</text:p>
          </table:table-cell>
        </table:table-row>
        <table:table-row table:style-name="Tabla2.3">
          <table:table-cell table:style-name="Tabla2.A6" office:value-type="string">
            <text:p text:style-name="P45"><text:span text:style-name="T26">Que figura en el expediente informe propuesta favorable del departamento gestor en cumplimiento de lo dispuesto en el art. 172 y 175 del ROF, en relación al acuerdo o resolución que se propone adoptar. </text:span></text:p>
          </table:table-cell>
          <table:table-cell table:style-name="Tabla2.B6" office:value-type="string">
            <text:p text:style-name="P12">Sí</text:p>
          </table:table-cell>
          <table:table-cell table:style-name="Tabla2.C6" office:value-type="string">
            <text:p text:style-name="P35"><text:span text:style-name="T26">Informe complementario e informe propuesta, ambos de fecha 23/11/2022, de la Sra. Jefe de Servicio de Subvenciones (P.D. nº 3567, de 31/05/2022). </text:span></text:p>
            <text:p text:style-name="P35"><text:span text:style-name="T26">(PR/2022/362)</text:span></text:p>
            <text:p text:style-name="P18">(Observaciones*)</text:p>
          </table:table-cell>
        </table:table-row>
      </table:table>
      <text:p text:style-name="P1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9">OTROS EXTREMOS COMPROBADOS</text:p>
          </table:table-cell>
          <table:table-cell table:style-name="Tabla3.A1" office:value-type="string">
            <text:p text:style-name="P19">SÍ/NO</text:p>
          </table:table-cell>
          <table:table-cell table:style-name="Tabla3.C1" office:value-type="string">
            <text:p text:style-name="P19">OBSERVACIONES</text:p>
          </table:table-cell>
        </table:table-row>
        <table:table-row table:style-name="Tabla3.1">
          <table:table-cell table:style-name="Tabla3.A2" office:value-type="string">
            <text:p text:style-name="P14">Consta Memoria del Proyecto. </text:p>
          </table:table-cell>
          <table:table-cell table:style-name="Tabla3.A2" office:value-type="string">
            <text:p text:style-name="P12">Sí</text:p>
          </table:table-cell>
          <table:table-cell table:style-name="Tabla3.C2" office:value-type="string">
            <text:p text:style-name="P13"/>
            <text:p text:style-name="P12"/>
            <text:p text:style-name="P18"/>
          </table:table-cell>
        </table:table-row>
        <table:table-row table:style-name="Tabla3.1">
          <table:table-cell table:style-name="Tabla3.A2" office:value-type="string">
            <text:p text:style-name="P45"><text:span text:style-name="T26">Consta informe en relación a los costes salariales del personal a contratar en el proyecto.</text:span></text:p>
          </table:table-cell>
          <table:table-cell table:style-name="Tabla3.A2" office:value-type="string">
            <text:p text:style-name="P12">Sí</text:p>
          </table:table-cell>
          <table:table-cell table:style-name="Tabla3.C2" office:value-type="string">
            <text:p text:style-name="P35"><text:span text:style-name="T26">Informe de fecha 07/09/2022, de la Sra. Jefa de Servicio por Suplencia de Recursos Humanos y Organización (P.D. nº 4538/2022, de 15/07/2022).</text:span></text:p>
            <text:p text:style-name="P35"><text:span text:style-name="T30">(Observaciones*)</text:span></text:p>
          </table:table-cell>
        </table:table-row>
        <table:table-row table:style-name="Tabla3.1">
          <table:table-cell table:style-name="Tabla3.A2" office:value-type="string">
            <text:p text:style-name="P45"><text:span text:style-name="T26">Consta informe en relación al coste de los materiales destinados a EPIs necesarios para la contratación del personal. </text:span></text:p>
          </table:table-cell>
          <table:table-cell table:style-name="Tabla3.A2" office:value-type="string">
            <text:p text:style-name="P12">Si</text:p>
          </table:table-cell>
          <table:table-cell table:style-name="Tabla3.C2" office:value-type="string">
            <text:p text:style-name="P35"><text:span text:style-name="T26">Informe de fecha 07/09/2022, emitido por <text:s/>el Sr. Técnico de Prevención de Riesgos Laborales don Emmanuel Guedes Moreno. <text:s/></text:span></text:p>
            <text:p text:style-name="P35"><text:span text:style-name="T30">(Observaciones*)</text:span></text:p>
          </table:table-cell>
        </table:table-row>
      </table:table>
      <text:p text:style-name="P87"/>
      <text:p text:style-name="P86"><text:span text:style-name="T33">OBSERVACIONES COMPLEMENTARIAS*:</text:span></text:p>
      <text:p text:style-name="P87"/>
      <text:p text:style-name="P86"><text:span text:style-name="T30"><text:tab/><text:tab/>PRIMERO.- </text:span><text:span text:style-name="T32">Con respecto</text:span><text:span text:style-name="T33"> </text:span><text:span text:style-name="T32">a la solicitud de subvención</text:span><text:span text:style-name="T26">, se indica que la conveniencia o no de solicitar una subvención no es objeto de fiscalización, sino que responde a criterios de oportunidad política. Tampoco es objeto de fiscalización previa determinar si el empleo o, en su caso, su fomento a través de proyectos generadores de empleo, es competencia de esta Entidad, </text:span><text:soft-page-break/><text:span text:style-name="T26">quedando este informe supeditado a lo indicado en el informe jurídico, de fecha 15/11/2022, emitido por la Sra. Jefe de Servicio de Subvenciones (P.D. nº 3567, de 31/05/2022) (PR/2022/130). </text:span></text:p>
      <text:p text:style-name="P88"><text:tab/><text:tab/></text:p>
      <text:p text:style-name="P86"><text:span text:style-name="T26"><text:tab/><text:tab/>En consecuencia, esta fiscalización previa se refiere únicamente a la autorización del gasto, ya que en el proyecto figura una aportación municipal por importe total de CUATROCIENTOS VEINTIOCHO MIL DOSCIENTOS OCHENTA Y OCHO EUROS CON SETENTA Y SIETE CÉNTIMOS DE EURO (428.288,77 €), desglosado en CUATROCIENTOS DIECISEIS MIL SETECIENTOS NOVENTA Y SEIS EUROS CON TREINTA Y CINCO CÉNTIMOS DE EURO (416.796,35 €) en concepto de salarios e indemnizaciones que corresponda a los trabajadores y ONCE MIL CUATROCIENTOS NOVENTA Y DOS EUROS CON CUARENTA Y DOS CÉNTIMOS DE EURO (11.492,42 €) en concepto de materiales destinados a EPIs necesarios para el personal que se quiere contratar para la puesta en marcha del proyecto.</text:span></text:p>
      <text:p text:style-name="P90"/>
      <text:p text:style-name="P86"><text:span text:style-name="T67"><text:tab/></text:span><text:span text:style-name="T26"><text:tab/>Asimismo, corresponde a esta Intervención valorar si se compromete o no la sostenibilidad financiera de esta Administración. En este sentido, quien suscribe informa que en base al estado actual de ejecución del Presupuesto y analizadas las principales magnitudes Presupuestarias no se compromete la sostenibilidad financiera actual ni futura de la Entidad. </text:span></text:p>
      <text:p text:style-name="P88"/>
      <text:p text:style-name="P86"><text:span text:style-name="T26"><text:tab/><text:tab/>Por último, en relación a la obtención de la subvención, se recuerda que con respecto a los derechos, de conformidad con lo dispuesto en la Base 44 (bis) de las de Ejecución del Presupuesto de este Ayuntamiento para el ejercicio vigente, en relación con lo establecido en el art. 219.4 del TRLRHL, se acuerda la sustitución de la fiscalización previa de derechos por la inherente toma de razón en contabilidad y por actuaciones comprobatorias posteriores mediante la utilización de técnicas de muestreo o auditoría. </text:span></text:p>
      <text:p text:style-name="P88"/>
      <text:p text:style-name="P86"><text:span text:style-name="T26"><text:tab/><text:tab/></text:span><text:span text:style-name="T30">SEGUNDO.-</text:span><text:span text:style-name="T26"> </text:span><text:span text:style-name="T32">Por lo que se refiere al importe de ONCE MIL CUATROCIENTOS NOVENTA Y DOS EUROS CON CUARENTA Y DOS CÉNTIMOS DE EURO (11.492,42 €) en concepto de materiales destinados a EPIs necesarios para el personal que se quiere contratar para la puesta en marcha del proyecto</text:span><text:span text:style-name="T26">, se indica que según informe de</text:span><text:span text:style-name="T36"> fecha 07/09/2022, emitido por el Sr. Técnico de Prevención de Riesgos Laborales don Emmanuel Guedes Moreno, e incorporado al Informe propuesta de fecha 15/11/2022, de la Sra. Jefa de Servicio de Subvenciones (</text:span><text:span text:style-name="T26">P.D. nº 3567, de 31/05/2022) (PR/2022/130), dichos gastos se realizarán con cargo al contrato administrativo denominado “ADQUISICIÓN DE EQUIPOS DE PROTECCIIÓN INDIVIDUAL PARA EL PERSONAL DEL AYUNTAMIENTO DE SANTA LUCÍA” (Expediente Administrativo nº 009/2022), adjudicado por Decreto nº 49632022, de fecha 02/08/20222, del Sr. Concejal Delegado de Deportes y Recursos Humanos. Sin embargo, no indica la aplicación presupuestaria con cargo a la cual se van a realizar dichos gastos. </text:span></text:p>
      <text:p text:style-name="P88"/>
      <text:p text:style-name="P86"><text:span text:style-name="T26"><text:tab/><text:tab/>Por tanto, </text:span><text:span text:style-name="T33">se recuerda a la Jefatura de Servicio de Subvenciones que, en lo sucesivo, se debe indicar en su informe propuesta la aplicación presupuestaria con cargo a la cual se van a realizar los gastos de EPis para poder fiscalizar el expediente</text:span><text:span text:style-name="T26">. </text:span></text:p>
      <text:p text:style-name="P88"/>
      <text:p text:style-name="P86"><text:span text:style-name="T26"><text:tab/></text:span><text:span text:style-name="T67"><text:tab/></text:span><text:span text:style-name="T37">TERCERO.- </text:span><text:span text:style-name="T40">En cuanto a la contratación de personas desempleadas, en régimen laboral, para ejecutar el proyecto</text:span><text:span text:style-name="T36">, <text:s/></text:span><text:span text:style-name="T26">se recuerda que, por Sentencia nº 169/2021, de fecha 03/06/2021, del Sr. Magistrado-Juez del Juzgado de lo Contencioso-Administrativo nº 6 de Las Palmas de Gran Canaria, en procedimiento abreviado nº 267/2020, instado por don Manuel Hernández Pérez contra el Ayuntamiento de Santa Lucía de Tirajana, se ha declarado no conforme a derecho el Decreto de Alcaldía nº 5356, de fecha 17/08/200, y por tanto se anula con las consecuencias inherentes a tal declaración, porque no consta la publicidad de la convocatoria o del procedimiento adicional a dicha selección. Dicha sentencia indica que “(…) dicha selección no </text:span><text:soft-page-break/><text:span text:style-name="T26">siguió procedimiento alguno, lo que, unido a la absoluta opacidad de la previa y parcial preselección realizada por parte de la Administración demandada vicia de nulidad de pleno Derecho al Decreto núm. 5356 de fecha 17 de agosto de 2020 de la Alcaldía-Presidencia del Ayuntamiento de Santa Lucía de Tirajana, por haberse adoptado prescindiendo de las normas esenciales de procedimiento y, además, con palmaria quiebra</text:span><text:span text:style-name="T67"> </text:span><text:span text:style-name="T26">de los principios de igualdad, mérito, capacidad y publicidad que han de presidir el acceso al empleo público”.</text:span><text:span text:style-name="T67"> </text:span></text:p>
      <text:p text:style-name="P90"/>
      <text:p text:style-name="P86"><text:span text:style-name="T67"><text:tab/><text:tab/></text:span><text:span text:style-name="T36">Por tanto, </text:span><text:span text:style-name="T41">se advierte que antes de proceder a la preselección y/o selección de dicho personal se tenga en cuenta el fallo de la citada sentencia, es decir, que se proceda a dar publicidad a la convocatoria o al procedimiento adicional a dicha selección, en el cual se deberá respetar los principios de igualdad, mérito, capacidad y publicidad que han de presidir el acceso al empleo público</text:span><text:span text:style-name="T37">. </text:span></text:p>
      <text:p text:style-name="P91"/>
      <text:p text:style-name="P86"><text:span text:style-name="T37"><text:tab/><text:tab/></text:span><text:span text:style-name="T26">Por lo expuesto, </text:span></text:p>
      <text:p text:style-name="P89"/>
      <text:p text:style-name="P86"><text:span text:style-name="T37"><text:tab/><text:tab/></text:span><text:span text:style-name="T26">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89"/>
      <text:p text:style-name="P86"><text:span text:style-name="T37"><text:tab/><text:tab/></text:span><text:span text:style-name="T26">Visto cuanto antecede, y la normativa de aplicación, se </text:span><text:span text:style-name="T33">informa favorablemente</text:span><text:span text:style-name="T26"> el expediente de referencia,</text:span><text:span text:style-name="T33"> con las observaciones indicadas</text:span><text:span text:style-name="T26">, por lo que a la Fiscalización Limitada Previa se refiere.</text:span></text:p>
      <text:p text:style-name="P102"/>
      <text:p text:style-name="P86"><text:span text:style-name="T35"><text:tab/><text:tab/></text:span><text:span text:style-name="T10">En virtud de lo expuesto, la Junta de Gobierno Local, por unanimidad de sus miembros presentes (5 votos), mayoría absoluta legal, acuerda:</text:span></text:p>
      <text:p text:style-name="P100"/>
      <text:p text:style-name="P124"><text:span text:style-name="T7"><text:s text:c="6"/></text:span><text:span text:style-name="T3">PRIMERO. </text:span><text:span text:style-name="T10">Aprobar la adhesión al Acuerdo Marco de colaboración entre el SCE y la FECAM <text:s/>para el desarrollo de tareas de utilidad y de reinserción en el marco del programa extraordinario de empleo social para el período 2022-2023, en todos sus términos, mediante la firma y presentación de la solicitud de la citada subvención por importe de </text:span><text:span text:style-name="T3">719.133,41€.</text:span><text:span text:style-name="T10">destinados a la ejecución del proyecto </text:span><text:span text:style-name="T3">“Santa Lucía Parte de Ti II”</text:span><text:span text:style-name="T10">, según lo dispuesto en la cláusula cuarta y en el Anexo IV del Acuerdo-Marco.</text:span></text:p>
      <text:p text:style-name="P124"><text:span text:style-name="T7"><text:s text:c="3"/></text:span><text:span text:style-name="T3">SEGUNDO. </text:span><text:span text:style-name="T10">Aprobar el Proyecto denominado</text:span><text:span text:style-name="T3"> “Santa Lucía Parte de Ti II”</text:span><text:span text:style-name="T10"> debidamente firmado en los términos que en el mismo se recogen por un importe total de </text:span><text:span text:style-name="T3">1.147.422,18€</text:span></text:p>
      <text:p text:style-name="P124"><text:span text:style-name="T7"><text:s text:c="3"/></text:span><text:span text:style-name="T3">TERCERO.-S</text:span><text:span text:style-name="T10">olicitar al Servicio Canario de Empleo, subvención por importe de </text:span><text:span text:style-name="T3">719.133,41€.</text:span></text:p>
      <text:p text:style-name="P83"><text:span text:style-name="T7"><text:s text:c="5"/></text:span><text:span text:style-name="T3">CUARTO.-</text:span><text:span text:style-name="T10">Remitir la Resolución adoptada al Servicio Canario de Empleo, a los efectos oportunos. </text:span></text:p>
      <text:p text:style-name="P83"><text:span text:style-name="T7"><text:s text:c="4"/></text:span><text:span text:style-name="T3">QUINTO</text:span><text:span text:style-name="T10">.- La selección de las personas destinatarias se realizará mediante oferta de empleo <text:s/>al Servicio Canario de Empleo, especificando los requisitos que deben cumplir las personas candidatas de acuerdo con el proyecto a ejecutar y los requisitos establecidos en la cláusula quinta del Acuerdo-Marco. </text:span></text:p>
      <text:p text:style-name="P123"><text:soft-page-break/><text:span text:style-name="T7"><text:s text:c="6"/></text:span><text:span text:style-name="T3">SEXTO -</text:span><text:span text:style-name="T10">Facultar a la Alcaldía Presidencia para la formalización de cuantos documentos se precisen en orden a la correcta ejecución del Acuerdo que se adopta, incluida la facultad de recabar cuanta documentación deba ser aportada y/o cumplimentada para el buen fin del Acuerdo y del Acuerdo-Marco de Colaboración.</text:span></text:p>
      <text:p text:style-name="P123"><text:span text:style-name="T7"><text:s text:c="5"/></text:span><text:span text:style-name="T3">SÉPTIMO. - </text:span><text:span text:style-name="T10">Dar traslado del Acuerdo a la Intervención Municipal, al Servicio de Dinamización de Colectivos y Desarrollo Municipal, al Servicio de Recursos Humanos y Organización, Servicio de Subvenciones y Servicios Públicos, para su conocimiento y efectos oportunos.</text:span></text:p>
      <text:p text:style-name="P11"/>
      <text:p text:style-name="P7"><text:tab/><text:tab/>II.- PARTE DECLARATIVA</text:p>
      <text:p text:style-name="P7"/>
      <text:p text:style-name="P70"><text:span text:style-name="T9">3.- </text:span><text:span text:style-name="T6">COMUNICACIONES DE LA PRESIDENCIA.- </text:span></text:p>
      <text:p text:style-name="P64"/>
      <text:p text:style-name="P71"><text:span text:style-name="T17">No hubo.</text:span></text:p>
      <text:p text:style-name="P65"/>
      <text:p text:style-name="P76"><text:span text:style-name="T7"><text:s text:c="9"/></text:span><text:span text:style-name="T3">- BOLETINES OFICIALES Y CORRESPONDENCIA </text:span></text:p>
      <text:p text:style-name="P74"/>
      <text:p text:style-name="P71"><text:span text:style-name="T17">No hubo.</text:span></text:p>
      <text:p text:style-name="P75"/>
      <text:p text:style-name="P74"><text:tab/></text:p>
      <text:p text:style-name="P8"><text:tab/><text:tab/>III.- PARTE DE CONTROL Y FISCALIZACIÓN</text:p>
      <text:p text:style-name="P8"/>
      <text:p text:style-name="P31"><text:span text:style-name="T3"><text:tab/> <text:s/>4</text:span><text:span text:style-name="T21">.-</text:span><text:span text:style-name="T24"> </text:span><text:span text:style-name="T6">FUNCIONES FISCALIZADORAS A LAS QUE SE REFIERE EL ART. 46.2 DE LA LEY 7/85.:</text:span></text:p>
      <text:p text:style-name="P10"/>
      <text:p text:style-name="P80"><text:span text:style-name="T7"><text:s text:c="8"/></text:span><text:span text:style-name="T3">- MOCIONES,</text:span><text:span text:style-name="T4"> RUEGOS Y PREGUNTAS</text:span><text:span text:style-name="T23">.</text:span></text:p>
      <text:p text:style-name="P78"/>
      <text:p text:style-name="P71"><text:span text:style-name="T17">No hubo.</text:span></text:p>
      <text:p text:style-name="P79"/>
      <text:p text:style-name="P9"/>
      <text:p text:style-name="P50"><text:span text:style-name="T3">FIN DE LA SESIÓN</text:span><text:span text:style-name="T10">.- Y no habiendo más asuntos que tratar, por la Presidencia se levanta la </text:span><text:span text:style-name="T12">sesión, siendo las 9 </text:span><text:span text:style-name="T10">horas y 19 minutos, de todo lo cual como Secretaria General Accidental, doy fe.</text:span></text:p>
      <text:p text:style-name="P55"/>
      <text:p text:style-name="P57"><text:span text:style-name="T3">En Santa Lucía de Tirajana, a <text:s/>fecha de firma electrónica</text:span></text:p>
      <text:p text:style-name="P54"/>
      <text:p text:style-name="P50"><text:span text:style-name="T7"><text:s text:c="17"/></text:span><text:span text:style-name="T3">VºB<text:tab/> <text:s text:c="47"/></text:span></text:p>
      <text:p text:style-name="P52"><text:span text:style-name="T52"><text:s text:c="2"/></text:span>El Alcalde Presidente <text:s text:c="32"/>La Secretaria General Accidental</text:p>
      <text:p text:style-name="P58"><text:span text:style-name="T7"><text:s text:c="16"/></text:span><text:span text:style-name="T22"><text:tab/> <text:s text:c="48"/></text:span><text:span text:style-name="T3"><text:s text:c="3"/></text:span><text:span text:style-name="T5">Fdo. </text:span><text:span text:style-name="Emphasis"><text:span text:style-name="T16"><text:s/></text:span></text:span><text:span text:style-name="T4">Francisco José García López</text:span><text:span text:style-name="T5"> <text:s text:c="20"/>Fdo. </text:span><text:span text:style-name="T3">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Roboto" svg:font-family="Roboto" style:font-pitch="variable"/>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244646111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3">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3">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3">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2">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2">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2">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2">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3">
      <style:paragraph-properties fo:margin-top="0cm" fo:margin-bottom="0cm" loext:contextual-spacing="true" fo:hyphenation-ladder-count="no-limit"/>
      <style:text-properties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253cm" fo:margin-left="-0.123cm" table:align="left" style:writing-mode="lr-tb"/>
    </style:style>
    <style:style style:name="Tabla4.A" style:family="table-column">
      <style:table-column-properties style:column-width="4.145cm"/>
    </style:style>
    <style:style style:name="Tabla4.B" style:family="table-column">
      <style:table-column-properties style:column-width="14.108cm"/>
    </style:style>
    <style:style style:name="Tabla4.1" style:family="table-row">
      <style:table-row-properties style:min-row-height="3.501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Objeto1" text:anchor-type="as-char" svg:width="2.875cm" svg:height="3.498cm" draw:z-index="8"><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9</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2-02-02T12:23:00</meta:creation-date>
    <dc:creator>Raquel Alvarado</dc:creator>
    <dc:date>2022-11-30T14:07:00</dc:date>
    <meta:print-date>2022-04-29T14:33:00</meta:print-date>
    <meta:editing-cycles>117</meta:editing-cycles>
    <meta:editing-duration>PT22H47M</meta:editing-duration>
    <meta:document-statistic meta:table-count="4" meta:image-count="0" meta:object-count="1" meta:page-count="10" meta:paragraph-count="187" meta:word-count="3721" meta:character-count="24247" meta:non-whitespace-character-count="20035"/>
    <meta:generator>LibreOffice/6.2.0.3$Windows_X86_64 LibreOffice_project/98c6a8a1c6c7b144ce3cc729e34964b47ce25d62</meta:generator>
  </office:meta>
</office:document-meta>
</file>