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Standard" style:master-page-name="Converted3">
      <style:paragraph-properties style:page-number="auto" style:vertical-align="baseline"/>
    </style:style>
    <style:style style:name="P5" style:family="paragraph" style:parent-style-name="Standard" style:master-page-name="Converted4">
      <style:paragraph-properties style:page-number="auto" style:vertical-align="baseline"/>
    </style:style>
    <style:style style:name="P6" style:family="paragraph" style:parent-style-name="Standard" style:master-page-name="Converted5">
      <style:paragraph-properties style:page-number="auto" style:vertical-align="baseline"/>
    </style:style>
    <style:style style:name="P7" style:family="paragraph" style:parent-style-name="Standard" style:master-page-name="Converted6">
      <style:paragraph-properties style:page-number="auto" style:vertical-align="baseline"/>
    </style:style>
    <style:style style:name="P8" style:family="paragraph" style:parent-style-name="Standard" style:master-page-name="Converted7">
      <style:paragraph-properties style:page-number="auto" style:vertical-align="baseline"/>
    </style:style>
    <style:style style:name="P9" style:family="paragraph" style:parent-style-name="Standard" style:master-page-name="Converted8">
      <style:paragraph-properties style:page-number="auto" style:vertical-align="baseline"/>
    </style:style>
    <style:style style:name="P10" style:family="paragraph" style:parent-style-name="Standard" style:master-page-name="Converted9">
      <style:paragraph-properties style:page-number="auto" style:vertical-align="baseline"/>
    </style:style>
    <style:style style:name="P11" style:family="paragraph" style:parent-style-name="Standard" style:master-page-name="Converted10">
      <style:paragraph-properties style:page-number="auto" style:vertical-align="baseline"/>
    </style:style>
    <style:style style:name="P12" style:family="paragraph" style:parent-style-name="Standard" style:master-page-name="Converted11">
      <style:paragraph-properties style:page-number="auto" style:vertical-align="baseline"/>
    </style:style>
    <style:style style:name="P13" style:family="paragraph" style:parent-style-name="Standard" style:master-page-name="Converted12">
      <style:paragraph-properties style:page-number="auto" style:vertical-align="baseline"/>
    </style:style>
    <style:style style:name="P14" style:family="paragraph" style:parent-style-name="Standard" style:master-page-name="Converted13">
      <style:paragraph-properties style:page-number="auto" style:vertical-align="baseline"/>
    </style:style>
    <style:style style:name="P15" style:family="paragraph" style:parent-style-name="Standard" style:master-page-name="Converted14">
      <style:paragraph-properties style:page-number="auto" style:vertical-align="baseline"/>
    </style:style>
    <style:style style:name="P16" style:family="paragraph" style:parent-style-name="Frame_20_contents">
      <style:paragraph-properties fo:line-height="0.755cm" style:vertical-align="baseline"/>
    </style:style>
    <style:style style:name="P17" style:family="paragraph" style:parent-style-name="Frame_20_contents">
      <style:paragraph-properties fo:line-height="0.721cm" style:vertical-align="baseline"/>
    </style:style>
    <style:style style:name="P18" style:family="paragraph" style:parent-style-name="Frame_20_contents">
      <style:paragraph-properties fo:line-height="0.452cm" fo:text-align="end" style:justify-single-word="false" style:vertical-align="baseline"/>
    </style:style>
    <style:style style:name="P19" style:family="paragraph" style:parent-style-name="Frame_20_contents">
      <style:paragraph-properties fo:margin-top="0.048cm" fo:margin-bottom="0.046cm" loext:contextual-spacing="false" fo:line-height="0.321cm" style:vertical-align="baseline"/>
    </style:style>
    <style:style style:name="P20" style:family="paragraph" style:parent-style-name="Frame_20_contents">
      <style:paragraph-properties fo:margin-top="0.042cm" fo:margin-bottom="0.042cm" loext:contextual-spacing="false" fo:line-height="0.321cm" style:vertical-align="baseline"/>
    </style:style>
    <style:style style:name="P21" style:family="paragraph" style:parent-style-name="Frame_20_contents">
      <style:paragraph-properties fo:margin-left="0cm" fo:margin-right="0cm" fo:margin-top="0cm" fo:margin-bottom="0.025cm" loext:contextual-spacing="false" fo:line-height="0.49cm" fo:text-indent="0.508cm" style:auto-text-indent="false" style:vertical-align="baseline"/>
    </style:style>
    <style:style style:name="P22" style:family="paragraph" style:parent-style-name="Frame_20_contents">
      <style:paragraph-properties fo:margin-left="0cm" fo:margin-right="0cm" fo:margin-top="0cm" fo:margin-bottom="0.046cm" loext:contextual-spacing="false" fo:line-height="0.46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46cm" loext:contextual-spacing="false" fo:line-height="0.459cm" fo:text-indent="0.254cm" style:auto-text-indent="false" style:vertical-align="baseline"/>
    </style:style>
    <style:style style:name="P24" style:family="paragraph" style:parent-style-name="Frame_20_contents">
      <style:paragraph-properties fo:margin-left="0cm" fo:margin-right="0cm" fo:margin-top="0cm" fo:margin-bottom="0.046cm" loext:contextual-spacing="false" fo:line-height="0.459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46cm" loext:contextual-spacing="false" fo:line-height="0.466cm" fo:text-align="justify" style:justify-single-word="false" fo:text-indent="0.254cm" style:auto-text-indent="false" style:vertical-align="baseline"/>
    </style:style>
    <style:style style:name="P26" style:family="paragraph" style:parent-style-name="Frame_20_contents">
      <style:paragraph-properties fo:margin-left="0cm" fo:margin-right="0cm" fo:margin-top="0cm" fo:margin-bottom="0.046cm" loext:contextual-spacing="false" fo:line-height="0.464cm" fo:text-align="justify" style:justify-single-word="false" fo:text-indent="0.254cm" style:auto-text-indent="false" style:vertical-align="baseline"/>
    </style:style>
    <style:style style:name="P27" style:family="paragraph" style:parent-style-name="Frame_20_contents">
      <style:paragraph-properties fo:margin-left="0cm" fo:margin-right="0cm" fo:margin-top="0cm" fo:margin-bottom="0.046cm" loext:contextual-spacing="false" fo:line-height="0.462cm" fo:text-align="justify" style:justify-single-word="false" fo:text-indent="0.254cm" style:auto-text-indent="false" style:vertical-align="baseline"/>
    </style:style>
    <style:style style:name="P28" style:family="paragraph" style:parent-style-name="Frame_20_contents">
      <style:paragraph-properties fo:margin-left="0cm" fo:margin-right="0cm" fo:margin-top="0cm" fo:margin-bottom="0.046cm" loext:contextual-spacing="false" fo:line-height="0.455cm" fo:text-align="justify" style:justify-single-word="false" fo:text-indent="0.254cm" style:auto-text-indent="false" style:vertical-align="baseline"/>
    </style:style>
    <style:style style:name="P29" style:family="paragraph" style:parent-style-name="Frame_20_contents">
      <style:paragraph-properties fo:margin-left="0cm" fo:margin-right="0cm" fo:margin-top="0cm" fo:margin-bottom="0.046cm" loext:contextual-spacing="false" fo:line-height="0.443cm" fo:text-align="justify" style:justify-single-word="false" fo:text-indent="0.254cm" style:auto-text-indent="false" style:vertical-align="baseline"/>
    </style:style>
    <style:style style:name="P30" style:family="paragraph" style:parent-style-name="Frame_20_contents">
      <style:paragraph-properties fo:margin-left="0cm" fo:margin-right="0cm" fo:margin-top="0cm" fo:margin-bottom="0.046cm" loext:contextual-spacing="false" fo:line-height="0.467cm" fo:text-align="justify" style:justify-single-word="false" fo:text-indent="0.254cm" style:auto-text-indent="false" style:vertical-align="baseline"/>
    </style:style>
    <style:style style:name="P31" style:family="paragraph" style:parent-style-name="Frame_20_contents">
      <style:paragraph-properties fo:margin-left="0cm" fo:margin-right="0cm" fo:margin-top="0cm" fo:margin-bottom="0.046cm" loext:contextual-spacing="false" fo:line-height="0.478cm" fo:text-align="justify" style:justify-single-word="false" fo:text-indent="0.254cm" style:auto-text-indent="false" style:vertical-align="baseline"/>
    </style:style>
    <style:style style:name="P32" style:family="paragraph" style:parent-style-name="Frame_20_contents">
      <style:paragraph-properties fo:margin-left="0cm" fo:margin-right="0cm" fo:margin-top="0cm" fo:margin-bottom="0.046cm" loext:contextual-spacing="false" fo:line-height="0.471cm" fo:text-align="justify" style:justify-single-word="false" fo:text-indent="0.254cm" style:auto-text-indent="false" style:vertical-align="baseline"/>
    </style:style>
    <style:style style:name="P33" style:family="paragraph" style:parent-style-name="Frame_20_contents">
      <style:paragraph-properties fo:margin-left="0cm" fo:margin-right="0cm" fo:margin-top="0cm" fo:margin-bottom="0.037cm" loext:contextual-spacing="false" fo:line-height="0.464cm" fo:text-align="justify" style:justify-single-word="false" fo:text-indent="0.254cm" style:auto-text-indent="false" style:vertical-align="baseline"/>
    </style:style>
    <style:style style:name="P34" style:family="paragraph" style:parent-style-name="Frame_20_contents">
      <style:paragraph-properties fo:margin-left="0cm" fo:margin-right="0cm" fo:margin-top="0cm" fo:margin-bottom="0.037cm" loext:contextual-spacing="false" fo:line-height="0.455cm" fo:text-align="justify" style:justify-single-word="false" fo:text-indent="0.254cm" style:auto-text-indent="false" style:vertical-align="baseline"/>
    </style:style>
    <style:style style:name="P35" style:family="paragraph" style:parent-style-name="Frame_20_contents">
      <style:paragraph-properties fo:margin-left="0cm" fo:margin-right="0cm" fo:margin-top="0cm" fo:margin-bottom="0.037cm" loext:contextual-spacing="false" fo:line-height="0.473cm" fo:text-align="justify" style:justify-single-word="false" fo:text-indent="0.254cm" style:auto-text-indent="false" style:vertical-align="baseline"/>
    </style:style>
    <style:style style:name="P36" style:family="paragraph" style:parent-style-name="Frame_20_contents">
      <style:paragraph-properties fo:margin-left="0cm" fo:margin-right="0cm" fo:margin-top="0cm" fo:margin-bottom="0.037cm" loext:contextual-spacing="false" fo:line-height="0.469cm" fo:text-align="justify" style:justify-single-word="false" fo:text-indent="0.254cm" style:auto-text-indent="false" style:vertical-align="baseline"/>
    </style:style>
    <style:style style:name="P37" style:family="paragraph" style:parent-style-name="Frame_20_contents">
      <style:paragraph-properties fo:margin-left="0cm" fo:margin-right="0cm" fo:margin-top="0cm" fo:margin-bottom="0.037cm" loext:contextual-spacing="false" fo:line-height="0.462cm" fo:text-align="justify" style:justify-single-word="false" fo:text-indent="0.254cm" style:auto-text-indent="false" style:vertical-align="baseline"/>
    </style:style>
    <style:style style:name="P38" style:family="paragraph" style:parent-style-name="Frame_20_contents">
      <style:paragraph-properties fo:margin-left="0cm" fo:margin-right="0cm" fo:margin-top="0cm" fo:margin-bottom="0.037cm" loext:contextual-spacing="false" fo:line-height="0.466cm" fo:text-align="justify" style:justify-single-word="false" fo:text-indent="0.254cm" style:auto-text-indent="false" style:vertical-align="baseline"/>
    </style:style>
    <style:style style:name="P39" style:family="paragraph" style:parent-style-name="Frame_20_contents">
      <style:paragraph-properties fo:margin-left="0cm" fo:margin-right="0cm" fo:margin-top="0cm" fo:margin-bottom="0.037cm" loext:contextual-spacing="false" fo:line-height="0.46cm" fo:text-align="justify" style:justify-single-word="false" fo:text-indent="0.254cm" style:auto-text-indent="false" style:vertical-align="baseline"/>
    </style:style>
    <style:style style:name="P40" style:family="paragraph" style:parent-style-name="Frame_20_contents">
      <style:paragraph-properties fo:margin-left="0cm" fo:margin-right="0cm" fo:margin-top="0cm" fo:margin-bottom="0.037cm" loext:contextual-spacing="false" fo:line-height="0.459cm" fo:text-align="justify" style:justify-single-word="false" fo:text-indent="0.254cm" style:auto-text-indent="false" style:vertical-align="baseline"/>
    </style:style>
    <style:style style:name="P41" style:family="paragraph" style:parent-style-name="Frame_20_contents">
      <style:paragraph-properties fo:margin-left="0cm" fo:margin-right="0cm" fo:margin-top="0cm" fo:margin-bottom="0.037cm" loext:contextual-spacing="false" fo:line-height="0.467cm" fo:text-align="justify" style:justify-single-word="false" fo:text-indent="0.254cm" style:auto-text-indent="false" style:vertical-align="baseline"/>
    </style:style>
    <style:style style:name="P42" style:family="paragraph" style:parent-style-name="Frame_20_contents">
      <style:paragraph-properties fo:margin-left="0cm" fo:margin-right="0cm" fo:margin-top="0cm" fo:margin-bottom="0.044cm" loext:contextual-spacing="false" fo:line-height="0.46cm" fo:text-align="justify" style:justify-single-word="false" fo:text-indent="0.254cm" style:auto-text-indent="false" style:vertical-align="baseline"/>
    </style:style>
    <style:style style:name="P43" style:family="paragraph" style:parent-style-name="Frame_20_contents">
      <style:paragraph-properties fo:margin-left="0cm" fo:margin-right="0cm" fo:margin-top="0cm" fo:margin-bottom="0.044cm" loext:contextual-spacing="false" fo:line-height="0.455cm" fo:text-indent="0.254cm" style:auto-text-indent="false" style:vertical-align="baseline"/>
    </style:style>
    <style:style style:name="P44" style:family="paragraph" style:parent-style-name="Frame_20_contents">
      <style:paragraph-properties fo:margin-left="0cm" fo:margin-right="0cm" fo:margin-top="0cm" fo:margin-bottom="0.044cm" loext:contextual-spacing="false" fo:line-height="0.464cm" fo:text-align="justify" style:justify-single-word="false" fo:text-indent="0.254cm" style:auto-text-indent="false" style:vertical-align="baseline"/>
    </style:style>
    <style:style style:name="P45" style:family="paragraph" style:parent-style-name="Frame_20_contents">
      <style:paragraph-properties fo:margin-left="0cm" fo:margin-right="0cm" fo:margin-top="0cm" fo:margin-bottom="0.044cm" loext:contextual-spacing="false" fo:line-height="0.478cm" fo:text-align="justify" style:justify-single-word="false" fo:text-indent="0.254cm" style:auto-text-indent="false" style:vertical-align="baseline"/>
    </style:style>
    <style:style style:name="P46" style:family="paragraph" style:parent-style-name="Frame_20_contents">
      <style:paragraph-properties fo:margin-left="0cm" fo:margin-right="0cm" fo:margin-top="0cm" fo:margin-bottom="0.044cm" loext:contextual-spacing="false" fo:line-height="0.476cm" fo:text-align="justify" style:justify-single-word="false" fo:text-indent="0.254cm" style:auto-text-indent="false" style:vertical-align="baseline"/>
    </style:style>
    <style:style style:name="P47" style:family="paragraph" style:parent-style-name="Frame_20_contents">
      <style:paragraph-properties fo:margin-left="0cm" fo:margin-right="0cm" fo:margin-top="0cm" fo:margin-bottom="0.044cm" loext:contextual-spacing="false" fo:line-height="0.467cm" fo:text-align="justify" style:justify-single-word="false" fo:text-indent="0.254cm" style:auto-text-indent="false" style:vertical-align="baseline"/>
    </style:style>
    <style:style style:name="P48" style:family="paragraph" style:parent-style-name="Frame_20_contents">
      <style:paragraph-properties fo:margin-left="0cm" fo:margin-right="0cm" fo:margin-top="0cm" fo:margin-bottom="0.041cm" loext:contextual-spacing="false" fo:line-height="0.466cm" fo:text-align="justify" style:justify-single-word="false" fo:text-indent="0.254cm" style:auto-text-indent="false" style:vertical-align="baseline"/>
    </style:style>
    <style:style style:name="P49" style:family="paragraph" style:parent-style-name="Frame_20_contents">
      <style:paragraph-properties fo:margin-left="0cm" fo:margin-right="0cm" fo:margin-top="0cm" fo:margin-bottom="0.041cm" loext:contextual-spacing="false" fo:line-height="0.462cm" fo:text-align="justify" style:justify-single-word="false" fo:text-indent="0.254cm" style:auto-text-indent="false" style:vertical-align="baseline"/>
    </style:style>
    <style:style style:name="P50" style:family="paragraph" style:parent-style-name="Frame_20_contents">
      <style:paragraph-properties fo:margin-left="0cm" fo:margin-right="0cm" fo:margin-top="0cm" fo:margin-bottom="0.041cm" loext:contextual-spacing="false" fo:line-height="0.469cm" fo:text-align="justify" style:justify-single-word="false" fo:text-indent="0.254cm" style:auto-text-indent="false" style:vertical-align="baseline"/>
    </style:style>
    <style:style style:name="P51" style:family="paragraph" style:parent-style-name="Frame_20_contents">
      <style:paragraph-properties fo:margin-left="0cm" fo:margin-right="0cm" fo:margin-top="0cm" fo:margin-bottom="0.041cm" loext:contextual-spacing="false" fo:line-height="0.45cm" fo:text-align="justify" style:justify-single-word="false" fo:text-indent="0.254cm" style:auto-text-indent="false" style:vertical-align="baseline"/>
    </style:style>
    <style:style style:name="P52" style:family="paragraph" style:parent-style-name="Frame_20_contents">
      <style:paragraph-properties fo:margin-left="0cm" fo:margin-right="0cm" fo:margin-top="0cm" fo:margin-bottom="0.051cm" loext:contextual-spacing="false" fo:line-height="0.455cm" fo:text-align="justify" style:justify-single-word="false" fo:text-indent="0.254cm" style:auto-text-indent="false" style:vertical-align="baseline"/>
    </style:style>
    <style:style style:name="P53" style:family="paragraph" style:parent-style-name="Frame_20_contents">
      <style:paragraph-properties fo:margin-left="0cm" fo:margin-right="0cm" fo:margin-top="0cm" fo:margin-bottom="0.051cm" loext:contextual-spacing="false" fo:line-height="0.464cm" fo:text-indent="0.254cm" style:auto-text-indent="false" style:vertical-align="baseline"/>
    </style:style>
    <style:style style:name="P54" style:family="paragraph" style:parent-style-name="Frame_20_contents">
      <style:paragraph-properties fo:margin-left="0cm" fo:margin-right="0cm" fo:margin-top="0cm" fo:margin-bottom="0.051cm" loext:contextual-spacing="false" fo:line-height="0.46cm" fo:text-align="justify" style:justify-single-word="false" fo:text-indent="0.254cm" style:auto-text-indent="false" style:vertical-align="baseline"/>
    </style:style>
    <style:style style:name="P55" style:family="paragraph" style:parent-style-name="Frame_20_contents">
      <style:paragraph-properties fo:margin-left="0cm" fo:margin-right="0cm" fo:margin-top="0cm" fo:margin-bottom="0.048cm" loext:contextual-spacing="false" fo:line-height="0.462cm" fo:text-align="justify" style:justify-single-word="false" fo:text-indent="0.254cm" style:auto-text-indent="false" style:vertical-align="baseline"/>
    </style:style>
    <style:style style:name="P56" style:family="paragraph" style:parent-style-name="Frame_20_contents">
      <style:paragraph-properties fo:margin-left="0cm" fo:margin-right="0cm" fo:margin-top="0cm" fo:margin-bottom="0.048cm" loext:contextual-spacing="false" fo:line-height="0.464cm" fo:text-align="justify" style:justify-single-word="false" fo:text-indent="0.254cm" style:auto-text-indent="false" style:vertical-align="baseline"/>
    </style:style>
    <style:style style:name="P57"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58" style:family="paragraph" style:parent-style-name="Frame_20_contents">
      <style:paragraph-properties fo:margin-left="0cm" fo:margin-right="0cm" fo:margin-top="0cm" fo:margin-bottom="0.048cm" loext:contextual-spacing="false" fo:line-height="0.457cm" fo:text-align="justify" style:justify-single-word="false" fo:text-indent="0.254cm" style:auto-text-indent="false" style:vertical-align="baseline"/>
    </style:style>
    <style:style style:name="P59" style:family="paragraph" style:parent-style-name="Frame_20_contents">
      <style:paragraph-properties fo:margin-left="0cm" fo:margin-right="0cm" fo:margin-top="0cm" fo:margin-bottom="0.048cm" loext:contextual-spacing="false" fo:line-height="0.455cm" fo:text-align="justify" style:justify-single-word="false" fo:text-indent="0.254cm" style:auto-text-indent="false" style:vertical-align="baseline"/>
    </style:style>
    <style:style style:name="P60" style:family="paragraph" style:parent-style-name="Frame_20_contents">
      <style:paragraph-properties fo:margin-left="0cm" fo:margin-right="0cm" fo:margin-top="0cm" fo:margin-bottom="0.048cm" loext:contextual-spacing="false" fo:line-height="0.471cm" fo:text-align="justify" style:justify-single-word="false" fo:text-indent="0.254cm" style:auto-text-indent="false" style:vertical-align="baseline"/>
    </style:style>
    <style:style style:name="P61" style:family="paragraph" style:parent-style-name="Frame_20_contents">
      <style:paragraph-properties fo:margin-left="0cm" fo:margin-right="0cm" fo:margin-top="0cm" fo:margin-bottom="0.048cm" loext:contextual-spacing="false" fo:line-height="0.445cm" fo:text-align="justify" style:justify-single-word="false" fo:text-indent="0.254cm" style:auto-text-indent="false" style:vertical-align="baseline"/>
    </style:style>
    <style:style style:name="P62" style:family="paragraph" style:parent-style-name="Frame_20_contents">
      <style:paragraph-properties fo:margin-left="0cm" fo:margin-right="0cm" fo:margin-top="0cm" fo:margin-bottom="0.048cm" loext:contextual-spacing="false" fo:line-height="0.478cm" fo:text-align="justify" style:justify-single-word="false" fo:text-indent="0.254cm" style:auto-text-indent="false" style:vertical-align="baseline"/>
    </style:style>
    <style:style style:name="P63" style:family="paragraph" style:parent-style-name="Frame_20_contents">
      <style:paragraph-properties fo:margin-left="0cm" fo:margin-right="0cm" fo:margin-top="0cm" fo:margin-bottom="0.048cm" loext:contextual-spacing="false" fo:line-height="0.46cm" fo:text-align="justify" style:justify-single-word="false" fo:text-indent="0.254cm" style:auto-text-indent="false" style:vertical-align="baseline"/>
    </style:style>
    <style:style style:name="P64" style:family="paragraph" style:parent-style-name="Frame_20_contents">
      <style:paragraph-properties fo:margin-left="0cm" fo:margin-right="0cm" fo:margin-top="0.042cm" fo:margin-bottom="0cm" loext:contextual-spacing="false" fo:line-height="0.459cm" fo:text-align="justify" style:justify-single-word="false" fo:text-indent="0.254cm" style:auto-text-indent="false" style:vertical-align="baseline"/>
    </style:style>
    <style:style style:name="P65" style:family="paragraph" style:parent-style-name="Frame_20_contents">
      <style:paragraph-properties fo:margin-left="0cm" fo:margin-right="0cm" fo:margin-top="0.03cm" fo:margin-bottom="0.046cm" loext:contextual-spacing="false" fo:line-height="0.466cm" fo:text-indent="0.254cm" style:auto-text-indent="false" style:vertical-align="baseline"/>
    </style:style>
    <style:style style:name="P66" style:family="paragraph" style:parent-style-name="Frame_20_contents">
      <style:paragraph-properties fo:margin-left="0cm" fo:margin-right="0cm" fo:margin-top="0cm" fo:margin-bottom="0.035cm" loext:contextual-spacing="false" fo:line-height="0.452cm" fo:text-align="justify" style:justify-single-word="false" fo:text-indent="0.254cm" style:auto-text-indent="false" style:vertical-align="baseline"/>
    </style:style>
    <style:style style:name="P67" style:family="paragraph" style:parent-style-name="Frame_20_contents">
      <style:paragraph-properties fo:margin-left="0cm" fo:margin-right="0cm" fo:margin-top="0cm" fo:margin-bottom="0.035cm" loext:contextual-spacing="false" fo:line-height="0.459cm" fo:text-align="justify" style:justify-single-word="false" fo:text-indent="0.254cm" style:auto-text-indent="false" style:vertical-align="baseline"/>
    </style:style>
    <style:style style:name="P68" style:family="paragraph" style:parent-style-name="Frame_20_contents">
      <style:paragraph-properties fo:margin-left="0cm" fo:margin-right="0cm" fo:margin-top="0cm" fo:margin-bottom="0.035cm" loext:contextual-spacing="false" fo:line-height="0.467cm" fo:text-align="justify" style:justify-single-word="false" fo:text-indent="0.254cm" style:auto-text-indent="false" style:vertical-align="baseline"/>
    </style:style>
    <style:style style:name="P69" style:family="paragraph" style:parent-style-name="Frame_20_contents">
      <style:paragraph-properties fo:margin-left="0cm" fo:margin-right="0cm" fo:margin-top="0.028cm" fo:margin-bottom="0.046cm" loext:contextual-spacing="false" fo:line-height="0.474cm" fo:text-align="justify" style:justify-single-word="false" fo:text-indent="0.254cm" style:auto-text-indent="false" style:vertical-align="baseline"/>
    </style:style>
    <style:style style:name="P70" style:family="paragraph" style:parent-style-name="Frame_20_contents">
      <style:paragraph-properties fo:margin-left="0cm" fo:margin-right="0cm" fo:margin-top="0.113cm" fo:margin-bottom="0.046cm" loext:contextual-spacing="false" fo:line-height="0.39cm" fo:text-align="justify" style:justify-single-word="false" fo:text-indent="0.254cm" style:auto-text-indent="false" style:vertical-align="baseline"/>
    </style:style>
    <style:style style:name="P71" style:family="paragraph" style:parent-style-name="Frame_20_contents">
      <style:paragraph-properties fo:margin-left="0cm" fo:margin-right="0cm" fo:margin-top="0.064cm" fo:margin-bottom="0.044cm" loext:contextual-spacing="false" fo:line-height="0.441cm" fo:text-align="justify" style:justify-single-word="false" fo:text-indent="0.254cm" style:auto-text-indent="false" style:vertical-align="baseline"/>
    </style:style>
    <style:style style:name="P72" style:family="paragraph" style:parent-style-name="Frame_20_contents">
      <style:paragraph-properties fo:margin-left="0cm" fo:margin-right="0cm" fo:margin-top="0.028cm" fo:margin-bottom="0.041cm" loext:contextual-spacing="false" fo:line-height="0.427cm" fo:text-indent="0.254cm" style:auto-text-indent="false" style:vertical-align="baseline"/>
    </style:style>
    <style:style style:name="P73" style:family="paragraph" style:parent-style-name="Frame_20_contents">
      <style:paragraph-properties fo:margin-left="0cm" fo:margin-right="0cm" fo:margin-top="0.023cm" fo:margin-bottom="0.055cm" loext:contextual-spacing="false" fo:line-height="0.439cm" fo:text-align="justify" style:justify-single-word="false" fo:text-indent="0.254cm" style:auto-text-indent="false" style:vertical-align="baseline"/>
    </style:style>
    <style:style style:name="P74" style:family="paragraph" style:parent-style-name="Frame_20_contents">
      <style:paragraph-properties fo:margin-left="0cm" fo:margin-right="0cm" fo:margin-top="0.016cm" fo:margin-bottom="0.046cm" loext:contextual-spacing="false" fo:line-height="0.439cm" fo:text-indent="0.254cm" style:auto-text-indent="false" style:vertical-align="baseline"/>
    </style:style>
    <style:style style:name="P75" style:family="paragraph" style:parent-style-name="Frame_20_contents">
      <style:paragraph-properties fo:margin-left="0cm" fo:margin-right="0cm" fo:margin-top="0.065cm" fo:margin-bottom="0.046cm" loext:contextual-spacing="false" fo:line-height="0.439cm" fo:text-align="justify" style:justify-single-word="false" fo:text-indent="0.254cm" style:auto-text-indent="false" style:vertical-align="baseline"/>
    </style:style>
    <style:style style:name="P76" style:family="paragraph" style:parent-style-name="Frame_20_contents">
      <style:paragraph-properties fo:margin-left="0cm" fo:margin-right="0cm" fo:margin-top="0cm" fo:margin-bottom="0.055cm" loext:contextual-spacing="false" fo:line-height="0.469cm" fo:text-align="justify" style:justify-single-word="false" fo:text-indent="0.254cm" style:auto-text-indent="false" style:vertical-align="baseline"/>
    </style:style>
    <style:style style:name="P77" style:family="paragraph" style:parent-style-name="Frame_20_contents">
      <style:paragraph-properties fo:margin-left="0cm" fo:margin-right="0cm" fo:margin-top="0cm" fo:margin-bottom="0.055cm" loext:contextual-spacing="false" fo:line-height="0.459cm" fo:text-indent="0.254cm" style:auto-text-indent="false" style:vertical-align="baseline"/>
    </style:style>
    <style:style style:name="P78" style:family="paragraph" style:parent-style-name="Frame_20_contents">
      <style:paragraph-properties fo:margin-left="0cm" fo:margin-right="0cm" fo:margin-top="0cm" fo:margin-bottom="0.055cm" loext:contextual-spacing="false" fo:line-height="0.466cm" fo:text-align="justify" style:justify-single-word="false" fo:text-indent="0.254cm" style:auto-text-indent="false" style:vertical-align="baseline"/>
    </style:style>
    <style:style style:name="P79" style:family="paragraph" style:parent-style-name="Frame_20_contents">
      <style:paragraph-properties fo:margin-left="0cm" fo:margin-right="0cm" fo:margin-top="0cm" fo:margin-bottom="0.055cm" loext:contextual-spacing="false" fo:line-height="0.46cm" fo:text-align="justify" style:justify-single-word="false" fo:text-indent="0.254cm" style:auto-text-indent="false" style:vertical-align="baseline"/>
    </style:style>
    <style:style style:name="P80" style:family="paragraph" style:parent-style-name="Frame_20_contents">
      <style:paragraph-properties fo:margin-left="0cm" fo:margin-right="0cm" fo:margin-top="0.016cm" fo:margin-bottom="0.062cm" loext:contextual-spacing="false" fo:line-height="0.439cm" fo:text-indent="0.254cm" style:auto-text-indent="false" style:vertical-align="baseline"/>
    </style:style>
    <style:style style:name="P81" style:family="paragraph" style:parent-style-name="Frame_20_contents">
      <style:paragraph-properties fo:margin-left="0cm" fo:margin-right="0cm" fo:margin-top="0.067cm" fo:margin-bottom="0.041cm" loext:contextual-spacing="false" fo:line-height="0.437cm" fo:text-align="justify" style:justify-single-word="false" fo:text-indent="0.254cm" style:auto-text-indent="false" style:vertical-align="baseline"/>
    </style:style>
    <style:style style:name="P82" style:family="paragraph" style:parent-style-name="Frame_20_contents">
      <style:paragraph-properties fo:margin-left="0cm" fo:margin-right="0cm" fo:margin-top="0.012cm" fo:margin-bottom="0.044cm" loext:contextual-spacing="false" fo:line-height="0.469cm" fo:text-align="justify" style:justify-single-word="false" fo:text-indent="0.254cm" style:auto-text-indent="false" style:vertical-align="baseline"/>
    </style:style>
    <style:style style:name="P83" style:family="paragraph" style:parent-style-name="Frame_20_contents">
      <style:paragraph-properties fo:margin-left="0cm" fo:margin-right="0cm" fo:margin-top="0.007cm" fo:margin-bottom="0.041cm" loext:contextual-spacing="false" fo:line-height="0.441cm" fo:text-align="justify" style:justify-single-word="false" fo:text-indent="0.254cm" style:auto-text-indent="false" style:vertical-align="baseline"/>
    </style:style>
    <style:style style:name="P84" style:family="paragraph" style:parent-style-name="Frame_20_contents">
      <style:paragraph-properties fo:margin-left="0cm" fo:margin-right="0cm" fo:margin-top="0.067cm" fo:margin-bottom="0.046cm" loext:contextual-spacing="false" fo:line-height="0.439cm" fo:text-align="justify" style:justify-single-word="false" fo:text-indent="0.254cm" style:auto-text-indent="false" style:vertical-align="baseline"/>
    </style:style>
    <style:style style:name="P85" style:family="paragraph" style:parent-style-name="Frame_20_contents">
      <style:paragraph-properties fo:margin-left="0cm" fo:margin-right="0cm" fo:margin-top="0cm" fo:margin-bottom="0.09cm" loext:contextual-spacing="false" fo:line-height="0.471cm" fo:text-align="justify" style:justify-single-word="false" fo:text-indent="0.254cm" style:auto-text-indent="false" style:vertical-align="baseline"/>
    </style:style>
    <style:style style:name="P86" style:family="paragraph" style:parent-style-name="Frame_20_contents">
      <style:paragraph-properties fo:margin-left="0cm" fo:margin-right="0cm" fo:margin-top="0cm" fo:margin-bottom="0.071cm" loext:contextual-spacing="false" fo:line-height="0.466cm" fo:text-align="justify" style:justify-single-word="false" fo:text-indent="0.254cm" style:auto-text-indent="false" style:vertical-align="baseline"/>
    </style:style>
    <style:style style:name="P87" style:family="paragraph" style:parent-style-name="Frame_20_contents">
      <style:paragraph-properties fo:margin-left="0cm" fo:margin-right="0cm" fo:margin-top="0cm" fo:margin-bottom="0.039cm" loext:contextual-spacing="false" fo:line-height="0.467cm" fo:text-align="justify" style:justify-single-word="false" fo:text-indent="0.254cm" style:auto-text-indent="false" style:vertical-align="baseline"/>
    </style:style>
    <style:style style:name="P88" style:family="paragraph" style:parent-style-name="Frame_20_contents">
      <style:paragraph-properties fo:margin-left="0cm" fo:margin-right="0cm" fo:margin-top="0cm" fo:margin-bottom="0.039cm" loext:contextual-spacing="false" fo:line-height="0.462cm" fo:text-align="justify" style:justify-single-word="false" fo:text-indent="0.254cm" style:auto-text-indent="false" style:vertical-align="baseline"/>
    </style:style>
    <style:style style:name="P89" style:family="paragraph" style:parent-style-name="Frame_20_contents">
      <style:paragraph-properties fo:margin-left="0cm" fo:margin-right="0cm" fo:margin-top="0cm" fo:margin-bottom="0.039cm" loext:contextual-spacing="false" fo:line-height="0.464cm" fo:text-align="justify" style:justify-single-word="false" fo:text-indent="0.254cm" style:auto-text-indent="false" style:vertical-align="baseline"/>
    </style:style>
    <style:style style:name="P90" style:family="paragraph" style:parent-style-name="Frame_20_contents">
      <style:paragraph-properties fo:margin-left="0cm" fo:margin-right="0cm" fo:margin-top="0cm" fo:margin-bottom="0.039cm" loext:contextual-spacing="false" fo:line-height="0.459cm" fo:text-align="justify" style:justify-single-word="false" fo:text-indent="0.254cm" style:auto-text-indent="false" style:vertical-align="baseline"/>
    </style:style>
    <style:style style:name="P91" style:family="paragraph" style:parent-style-name="Frame_20_contents">
      <style:paragraph-properties fo:margin-left="0cm" fo:margin-right="0cm" fo:margin-top="0cm" fo:margin-bottom="0.039cm" loext:contextual-spacing="false" fo:line-height="0.471cm" fo:text-align="justify" style:justify-single-word="false" fo:text-indent="0.254cm" style:auto-text-indent="false" style:vertical-align="baseline"/>
    </style:style>
    <style:style style:name="P92" style:family="paragraph" style:parent-style-name="Frame_20_contents">
      <style:paragraph-properties fo:margin-left="0cm" fo:margin-right="0cm" fo:margin-top="0cm" fo:margin-bottom="0.039cm" loext:contextual-spacing="false" fo:line-height="0.46cm" fo:text-align="justify" style:justify-single-word="false" fo:text-indent="0.254cm" style:auto-text-indent="false" style:vertical-align="baseline"/>
    </style:style>
    <style:style style:name="P93" style:family="paragraph" style:parent-style-name="Frame_20_contents">
      <style:paragraph-properties fo:margin-left="0cm" fo:margin-right="0cm" fo:margin-top="0cm" fo:margin-bottom="0.039cm" loext:contextual-spacing="false" fo:line-height="0.469cm" fo:text-align="justify" style:justify-single-word="false" fo:text-indent="0.254cm" style:auto-text-indent="false" style:vertical-align="baseline"/>
    </style:style>
    <style:style style:name="P94" style:family="paragraph" style:parent-style-name="Frame_20_contents">
      <style:paragraph-properties fo:margin-left="0cm" fo:margin-right="0cm" fo:margin-top="0cm" fo:margin-bottom="0.039cm" loext:contextual-spacing="false" fo:line-height="0.455cm" fo:text-align="justify" style:justify-single-word="false" fo:text-indent="0.254cm" style:auto-text-indent="false" style:vertical-align="baseline"/>
    </style:style>
    <style:style style:name="P95" style:family="paragraph" style:parent-style-name="Frame_20_contents">
      <style:paragraph-properties fo:margin-left="0cm" fo:margin-right="0cm" fo:margin-top="0cm" fo:margin-bottom="0.039cm" loext:contextual-spacing="false" fo:line-height="0.441cm" fo:text-align="justify" style:justify-single-word="false" fo:text-indent="0.254cm" style:auto-text-indent="false" style:vertical-align="baseline"/>
    </style:style>
    <style:style style:name="P96" style:family="paragraph" style:parent-style-name="Frame_20_contents">
      <style:paragraph-properties fo:margin-left="0cm" fo:margin-right="0cm" fo:margin-top="0cm" fo:margin-bottom="0.039cm" loext:contextual-spacing="false" fo:line-height="0.466cm" fo:text-align="justify" style:justify-single-word="false" fo:text-indent="0.254cm" style:auto-text-indent="false" style:vertical-align="baseline"/>
    </style:style>
    <style:style style:name="P97" style:family="paragraph" style:parent-style-name="Frame_20_contents">
      <style:paragraph-properties fo:margin-left="0cm" fo:margin-right="0cm" fo:margin-top="0cm" fo:margin-bottom="0.039cm" loext:contextual-spacing="false" fo:line-height="0.476cm" fo:text-align="justify" style:justify-single-word="false" fo:text-indent="0.254cm" style:auto-text-indent="false" style:vertical-align="baseline"/>
    </style:style>
    <style:style style:name="P98" style:family="paragraph" style:parent-style-name="Frame_20_contents">
      <style:paragraph-properties fo:margin-left="0cm" fo:margin-right="0cm" fo:margin-top="0cm" fo:margin-bottom="0.081cm" loext:contextual-spacing="false" fo:line-height="0.464cm" fo:text-align="justify" style:justify-single-word="false" fo:text-indent="0.254cm" style:auto-text-indent="false" style:vertical-align="baseline"/>
    </style:style>
    <style:style style:name="P99" style:family="paragraph" style:parent-style-name="Frame_20_contents">
      <style:paragraph-properties fo:margin-left="0cm" fo:margin-right="0cm" fo:margin-top="0cm" fo:margin-bottom="0.028cm" loext:contextual-spacing="false" fo:line-height="0.464cm" fo:text-align="justify" style:justify-single-word="false" fo:text-indent="0.254cm" style:auto-text-indent="false" style:vertical-align="baseline"/>
    </style:style>
    <style:style style:name="P100" style:family="paragraph" style:parent-style-name="Frame_20_contents">
      <style:paragraph-properties fo:margin-left="0cm" fo:margin-right="0cm" fo:margin-top="0cm" fo:margin-bottom="0.028cm" loext:contextual-spacing="false" fo:line-height="0.459cm" fo:text-align="justify" style:justify-single-word="false" fo:text-indent="0.254cm" style:auto-text-indent="false" style:vertical-align="baseline"/>
    </style:style>
    <style:style style:name="P101" style:family="paragraph" style:parent-style-name="Frame_20_contents">
      <style:paragraph-properties fo:margin-left="0cm" fo:margin-right="0cm" fo:margin-top="0cm" fo:margin-bottom="0.028cm" loext:contextual-spacing="false" fo:line-height="0.467cm" fo:text-align="justify" style:justify-single-word="false" fo:text-indent="0.254cm" style:auto-text-indent="false" style:vertical-align="baseline"/>
    </style:style>
    <style:style style:name="P102" style:family="paragraph" style:parent-style-name="Frame_20_contents">
      <style:paragraph-properties fo:margin-left="0cm" fo:margin-right="0cm" fo:margin-top="0cm" fo:margin-bottom="0.028cm" loext:contextual-spacing="false" fo:line-height="0.466cm" fo:text-align="justify" style:justify-single-word="false" fo:text-indent="0.254cm" style:auto-text-indent="false" style:vertical-align="baseline"/>
    </style:style>
    <style:style style:name="P103" style:family="paragraph" style:parent-style-name="Frame_20_contents">
      <style:paragraph-properties fo:margin-left="0cm" fo:margin-right="0cm" fo:margin-top="0.002cm" fo:margin-bottom="0.092cm" loext:contextual-spacing="false" fo:line-height="0.466cm" fo:text-align="justify" style:justify-single-word="false" fo:text-indent="0.254cm" style:auto-text-indent="false" style:vertical-align="baseline"/>
    </style:style>
    <style:style style:name="P104" style:family="paragraph" style:parent-style-name="Frame_20_contents">
      <style:paragraph-properties fo:margin-left="0cm" fo:margin-right="0cm" fo:margin-top="0.021cm" fo:margin-bottom="0.046cm" loext:contextual-spacing="false" fo:line-height="0.466cm" fo:text-align="justify" style:justify-single-word="false" fo:text-indent="0.254cm" style:auto-text-indent="false" style:vertical-align="baseline"/>
    </style:style>
    <style:style style:name="P105" style:family="paragraph" style:parent-style-name="Frame_20_contents">
      <style:paragraph-properties fo:margin-left="0cm" fo:margin-right="0cm" fo:margin-top="0.021cm" fo:margin-bottom="0.046cm" loext:contextual-spacing="false" fo:line-height="0.473cm" fo:text-align="justify" style:justify-single-word="false" fo:text-indent="0.254cm" style:auto-text-indent="false" style:vertical-align="baseline"/>
    </style:style>
    <style:style style:name="P106" style:family="paragraph" style:parent-style-name="Frame_20_contents">
      <style:paragraph-properties fo:margin-left="0cm" fo:margin-right="0cm" fo:margin-top="0cm" fo:margin-bottom="0.083cm" loext:contextual-spacing="false" fo:line-height="0.46cm" fo:text-align="justify" style:justify-single-word="false" fo:text-indent="0.254cm" style:auto-text-indent="false" style:vertical-align="baseline"/>
    </style:style>
    <style:style style:name="P107" style:family="paragraph" style:parent-style-name="Frame_20_contents">
      <style:paragraph-properties fo:margin-left="0cm" fo:margin-right="0cm" fo:margin-top="0.004cm" fo:margin-bottom="0.046cm" loext:contextual-spacing="false" fo:line-height="0.466cm" fo:text-align="justify" style:justify-single-word="false" fo:text-indent="0.254cm" style:auto-text-indent="false" style:vertical-align="baseline"/>
    </style:style>
    <style:style style:name="P108" style:family="paragraph" style:parent-style-name="Frame_20_contents">
      <style:paragraph-properties fo:margin-left="0cm" fo:margin-right="0cm" fo:margin-top="0cm" fo:margin-bottom="0.056cm" loext:contextual-spacing="false" fo:line-height="0.457cm" fo:text-align="justify" style:justify-single-word="false" fo:text-indent="0.254cm" style:auto-text-indent="false" style:vertical-align="baseline"/>
    </style:style>
    <style:style style:name="P109" style:family="paragraph" style:parent-style-name="Frame_20_contents">
      <style:paragraph-properties fo:margin-left="0cm" fo:margin-right="0cm" fo:margin-top="0cm" fo:margin-bottom="0.056cm" loext:contextual-spacing="false" fo:line-height="0.466cm" fo:text-align="justify" style:justify-single-word="false" fo:text-indent="0.254cm" style:auto-text-indent="false" style:vertical-align="baseline"/>
    </style:style>
    <style:style style:name="P110" style:family="paragraph" style:parent-style-name="Frame_20_contents">
      <style:paragraph-properties fo:margin-left="0cm" fo:margin-right="0cm" fo:margin-top="0cm" fo:margin-bottom="0.056cm" loext:contextual-spacing="false" fo:line-height="0.441cm" fo:text-align="justify" style:justify-single-word="false" fo:text-indent="0.254cm" style:auto-text-indent="false" style:vertical-align="baseline"/>
    </style:style>
    <style:style style:name="P111" style:family="paragraph" style:parent-style-name="Frame_20_contents">
      <style:paragraph-properties fo:margin-left="0cm" fo:margin-right="0cm" fo:margin-top="0cm" fo:margin-bottom="0.056cm" loext:contextual-spacing="false" fo:line-height="0.464cm" fo:text-align="justify" style:justify-single-word="false" fo:text-indent="0.254cm" style:auto-text-indent="false" style:vertical-align="baseline"/>
    </style:style>
    <style:style style:name="P112" style:family="paragraph" style:parent-style-name="Frame_20_contents">
      <style:paragraph-properties fo:margin-left="0cm" fo:margin-right="0cm" fo:margin-top="0cm" fo:margin-bottom="0.056cm" loext:contextual-spacing="false" fo:line-height="0.462cm" fo:text-align="justify" style:justify-single-word="false" fo:text-indent="0.254cm" style:auto-text-indent="false" style:vertical-align="baseline"/>
    </style:style>
    <style:style style:name="P113" style:family="paragraph" style:parent-style-name="Frame_20_contents">
      <style:paragraph-properties fo:margin-left="0cm" fo:margin-right="0cm" fo:margin-top="0cm" fo:margin-bottom="0.056cm" loext:contextual-spacing="false" fo:line-height="0.478cm" fo:text-align="justify" style:justify-single-word="false" fo:text-indent="0.254cm" style:auto-text-indent="false" style:vertical-align="baseline"/>
    </style:style>
    <style:style style:name="P114" style:family="paragraph" style:parent-style-name="Frame_20_contents">
      <style:paragraph-properties fo:margin-left="0cm" fo:margin-right="0cm" fo:margin-top="0cm" fo:margin-bottom="0.056cm" loext:contextual-spacing="false" fo:line-height="0.471cm" fo:text-align="justify" style:justify-single-word="false" fo:text-indent="0.254cm" style:auto-text-indent="false" style:vertical-align="baseline"/>
    </style:style>
    <style:style style:name="P115" style:family="paragraph" style:parent-style-name="Frame_20_contents">
      <style:paragraph-properties fo:margin-left="0cm" fo:margin-right="0cm" fo:margin-top="0cm" fo:margin-bottom="0.042cm" loext:contextual-spacing="false" fo:line-height="0.464cm" fo:text-align="justify" style:justify-single-word="false" fo:text-indent="0.254cm" style:auto-text-indent="false" style:vertical-align="baseline"/>
    </style:style>
    <style:style style:name="P116" style:family="paragraph" style:parent-style-name="Frame_20_contents">
      <style:paragraph-properties fo:margin-left="0cm" fo:margin-right="0cm" fo:margin-top="0cm" fo:margin-bottom="0.042cm" loext:contextual-spacing="false" fo:line-height="0.467cm" fo:text-align="justify" style:justify-single-word="false" fo:text-indent="0.254cm" style:auto-text-indent="false" style:vertical-align="baseline"/>
    </style:style>
    <style:style style:name="P117" style:family="paragraph" style:parent-style-name="Frame_20_contents">
      <style:paragraph-properties fo:margin-left="0cm" fo:margin-right="0cm" fo:margin-top="0cm" fo:margin-bottom="0.042cm" loext:contextual-spacing="false" fo:line-height="0.462cm" fo:text-align="justify" style:justify-single-word="false" fo:text-indent="0.254cm" style:auto-text-indent="false" style:vertical-align="baseline"/>
    </style:style>
    <style:style style:name="P118" style:family="paragraph" style:parent-style-name="Frame_20_contents">
      <style:paragraph-properties fo:margin-left="0cm" fo:margin-right="0cm" fo:margin-top="0cm" fo:margin-bottom="0.042cm" loext:contextual-spacing="false" fo:line-height="0.457cm" fo:text-align="justify" style:justify-single-word="false" fo:text-indent="0.254cm" style:auto-text-indent="false" style:vertical-align="baseline"/>
    </style:style>
    <style:style style:name="P119" style:family="paragraph" style:parent-style-name="Frame_20_contents">
      <style:paragraph-properties fo:margin-left="0cm" fo:margin-right="0cm" fo:margin-top="0cm" fo:margin-bottom="0.042cm" loext:contextual-spacing="false" fo:line-height="0.466cm" fo:text-align="justify" style:justify-single-word="false" fo:text-indent="0.254cm" style:auto-text-indent="false" style:vertical-align="baseline"/>
    </style:style>
    <style:style style:name="P120" style:family="paragraph" style:parent-style-name="Frame_20_contents">
      <style:paragraph-properties fo:margin-left="0cm" fo:margin-right="0cm" fo:margin-top="0.004cm" fo:margin-bottom="0.037cm" loext:contextual-spacing="false" fo:line-height="0.466cm" fo:text-align="justify" style:justify-single-word="false" fo:text-indent="0.254cm" style:auto-text-indent="false" style:vertical-align="baseline"/>
    </style:style>
    <style:style style:name="P121" style:family="paragraph" style:parent-style-name="Frame_20_contents">
      <style:paragraph-properties fo:margin-left="0cm" fo:margin-right="0cm" fo:margin-top="0cm" fo:margin-bottom="0.021cm" loext:contextual-spacing="false" fo:line-height="0.464cm" fo:text-align="justify" style:justify-single-word="false" fo:text-indent="0.254cm" style:auto-text-indent="false" style:vertical-align="baseline"/>
    </style:style>
    <style:style style:name="P122" style:family="paragraph" style:parent-style-name="Frame_20_contents">
      <style:paragraph-properties fo:margin-left="0cm" fo:margin-right="0cm" fo:margin-top="0cm" fo:margin-bottom="0.021cm" loext:contextual-spacing="false" fo:line-height="0.466cm" fo:text-align="justify" style:justify-single-word="false" fo:text-indent="0.254cm" style:auto-text-indent="false" style:vertical-align="baseline"/>
    </style:style>
    <style:style style:name="P123" style:family="paragraph" style:parent-style-name="Frame_20_contents">
      <style:paragraph-properties fo:margin-left="0cm" fo:margin-right="0cm" fo:margin-top="0cm" fo:margin-bottom="0.025cm" loext:contextual-spacing="false" fo:line-height="0.464cm" fo:text-align="justify" style:justify-single-word="false" fo:text-indent="0.254cm" style:auto-text-indent="false" style:vertical-align="baseline"/>
    </style:style>
    <style:style style:name="P124" style:family="paragraph" style:parent-style-name="Frame_20_contents">
      <style:paragraph-properties fo:margin-left="0cm" fo:margin-right="0cm" fo:margin-top="0.005cm" fo:margin-bottom="0.028cm" loext:contextual-spacing="false" fo:line-height="0.467cm" fo:text-align="justify" style:justify-single-word="false" fo:text-indent="0.254cm" style:auto-text-indent="false" style:vertical-align="baseline"/>
    </style:style>
    <style:style style:name="P125" style:family="paragraph" style:parent-style-name="Frame_20_contents">
      <style:paragraph-properties fo:margin-left="0cm" fo:margin-right="0cm" fo:margin-top="0cm" fo:margin-bottom="0.034cm" loext:contextual-spacing="false" fo:line-height="0.46cm" fo:text-align="justify" style:justify-single-word="false" fo:text-indent="0.254cm" style:auto-text-indent="false" style:vertical-align="baseline"/>
    </style:style>
    <style:style style:name="P126" style:family="paragraph" style:parent-style-name="Frame_20_contents">
      <style:paragraph-properties fo:margin-left="0cm" fo:margin-right="0cm" fo:margin-top="0cm" fo:margin-bottom="0.034cm" loext:contextual-spacing="false" fo:line-height="0.462cm" fo:text-align="justify" style:justify-single-word="false" fo:text-indent="0.254cm" style:auto-text-indent="false" style:vertical-align="baseline"/>
    </style:style>
    <style:style style:name="P127" style:family="paragraph" style:parent-style-name="Frame_20_contents">
      <style:paragraph-properties fo:margin-left="0cm" fo:margin-right="0cm" fo:margin-top="0cm" fo:margin-bottom="0.049cm" loext:contextual-spacing="false" fo:line-height="0.462cm" fo:text-align="justify" style:justify-single-word="false" fo:text-indent="0.254cm" style:auto-text-indent="false" style:vertical-align="baseline"/>
    </style:style>
    <style:style style:name="P128" style:family="paragraph" style:parent-style-name="Frame_20_contents">
      <style:paragraph-properties fo:margin-left="0cm" fo:margin-right="0cm" fo:margin-top="0cm" fo:margin-bottom="0.049cm" loext:contextual-spacing="false" fo:line-height="0.46cm" fo:text-align="justify" style:justify-single-word="false" fo:text-indent="0.254cm" style:auto-text-indent="false" style:vertical-align="baseline"/>
    </style:style>
    <style:style style:name="P129" style:family="paragraph" style:parent-style-name="Frame_20_contents">
      <style:paragraph-properties fo:margin-left="0cm" fo:margin-right="0cm" fo:margin-top="0cm" fo:margin-bottom="0.049cm" loext:contextual-spacing="false" fo:line-height="0.466cm" fo:text-align="justify" style:justify-single-word="false" fo:text-indent="0.254cm" style:auto-text-indent="false" style:vertical-align="baseline"/>
    </style:style>
    <style:style style:name="P130" style:family="paragraph" style:parent-style-name="Frame_20_contents">
      <style:paragraph-properties fo:margin-left="0cm" fo:margin-right="0cm" fo:margin-top="0cm" fo:margin-bottom="0.049cm" loext:contextual-spacing="false" fo:line-height="0.474cm" fo:text-align="justify" style:justify-single-word="false" fo:text-indent="0.254cm" style:auto-text-indent="false" style:vertical-align="baseline"/>
    </style:style>
    <style:style style:name="P131" style:family="paragraph" style:parent-style-name="Frame_20_contents">
      <style:paragraph-properties fo:margin-left="0cm" fo:margin-right="0cm" fo:margin-top="0cm" fo:margin-bottom="0.049cm" loext:contextual-spacing="false" fo:line-height="0.467cm" fo:text-align="justify" style:justify-single-word="false" fo:text-indent="0.254cm" style:auto-text-indent="false" style:vertical-align="baseline"/>
    </style:style>
    <style:style style:name="P132" style:family="paragraph" style:parent-style-name="Frame_20_contents">
      <style:paragraph-properties fo:margin-left="0cm" fo:margin-right="0cm" fo:margin-top="0.016cm" fo:margin-bottom="0.058cm" loext:contextual-spacing="false" fo:line-height="0.467cm" fo:text-align="justify" style:justify-single-word="false" fo:text-indent="0.254cm" style:auto-text-indent="false" style:vertical-align="baseline"/>
    </style:style>
    <style:style style:name="P133" style:family="paragraph" style:parent-style-name="Frame_20_contents">
      <style:paragraph-properties fo:margin-left="0cm" fo:margin-right="0cm" fo:margin-top="0.041cm" fo:margin-bottom="0.056cm" loext:contextual-spacing="false" fo:line-height="0.467cm" fo:text-align="justify" style:justify-single-word="false" fo:text-indent="0.254cm" style:auto-text-indent="false" style:vertical-align="baseline"/>
    </style:style>
    <style:style style:name="P134" style:family="paragraph" style:parent-style-name="Frame_20_contents">
      <style:paragraph-properties fo:margin-left="0cm" fo:margin-right="0cm" fo:margin-top="0cm" fo:margin-bottom="0.053cm" loext:contextual-spacing="false" fo:line-height="0.462cm" fo:text-align="justify" style:justify-single-word="false" fo:text-indent="0.254cm" style:auto-text-indent="false" style:vertical-align="baseline"/>
    </style:style>
    <style:style style:name="P135" style:family="paragraph" style:parent-style-name="Frame_20_contents">
      <style:paragraph-properties fo:margin-left="0cm" fo:margin-right="0cm" fo:margin-top="0cm" fo:margin-bottom="0.053cm" loext:contextual-spacing="false" fo:line-height="0.455cm" fo:text-align="justify" style:justify-single-word="false" fo:text-indent="0.254cm" style:auto-text-indent="false" style:vertical-align="baseline"/>
    </style:style>
    <style:style style:name="P136" style:family="paragraph" style:parent-style-name="Frame_20_contents">
      <style:paragraph-properties fo:margin-left="0cm" fo:margin-right="0cm" fo:margin-top="0cm" fo:margin-bottom="0.053cm" loext:contextual-spacing="false" fo:line-height="0.469cm" fo:text-align="justify" style:justify-single-word="false" fo:text-indent="0.254cm" style:auto-text-indent="false" style:vertical-align="baseline"/>
    </style:style>
    <style:style style:name="P137" style:family="paragraph" style:parent-style-name="Frame_20_contents">
      <style:paragraph-properties fo:margin-left="0cm" fo:margin-right="0cm" fo:margin-top="0cm" fo:margin-bottom="0.053cm" loext:contextual-spacing="false" fo:line-height="0.467cm" fo:text-align="justify" style:justify-single-word="false" fo:text-indent="0.254cm" style:auto-text-indent="false" style:vertical-align="baseline"/>
    </style:style>
    <style:style style:name="P138" style:family="paragraph" style:parent-style-name="Frame_20_contents">
      <style:paragraph-properties fo:margin-left="0cm" fo:margin-right="0cm" fo:margin-top="0cm" fo:margin-bottom="0.053cm" loext:contextual-spacing="false" fo:line-height="0.482cm" fo:text-align="justify" style:justify-single-word="false" fo:text-indent="0.254cm" style:auto-text-indent="false" style:vertical-align="baseline"/>
    </style:style>
    <style:style style:name="P139" style:family="paragraph" style:parent-style-name="Frame_20_contents">
      <style:paragraph-properties fo:margin-left="0cm" fo:margin-right="0cm" fo:margin-top="0cm" fo:margin-bottom="0.053cm" loext:contextual-spacing="false" fo:line-height="0.471cm" fo:text-align="justify" style:justify-single-word="false" fo:text-indent="0.254cm" style:auto-text-indent="false" style:vertical-align="baseline"/>
    </style:style>
    <style:style style:name="P140" style:family="paragraph" style:parent-style-name="Frame_20_contents">
      <style:paragraph-properties fo:margin-left="0cm" fo:margin-right="0cm" fo:line-height="0.466cm" fo:text-align="justify" style:justify-single-word="false" fo:text-indent="0.254cm" style:auto-text-indent="false" style:vertical-align="baseline"/>
    </style:style>
    <style:style style:name="P141" style:family="paragraph" style:parent-style-name="Frame_20_contents">
      <style:paragraph-properties fo:margin-left="0cm" fo:margin-right="0cm" fo:margin-top="0.011cm" fo:margin-bottom="0.039cm" loext:contextual-spacing="false" fo:line-height="0.467cm" fo:text-align="justify" style:justify-single-word="false" fo:text-indent="0.254cm" style:auto-text-indent="false" style:vertical-align="baseline"/>
    </style:style>
    <style:style style:name="P142" style:family="paragraph" style:parent-style-name="Frame_20_contents">
      <style:paragraph-properties fo:margin-left="0cm" fo:margin-right="0cm" fo:margin-top="0cm" fo:margin-bottom="0.03cm" loext:contextual-spacing="false" fo:line-height="0.459cm" fo:text-align="justify" style:justify-single-word="false" fo:text-indent="0.254cm" style:auto-text-indent="false" style:vertical-align="baseline"/>
    </style:style>
    <style:style style:name="P143" style:family="paragraph" style:parent-style-name="Frame_20_contents">
      <style:paragraph-properties fo:margin-left="0cm" fo:margin-right="0cm" fo:margin-top="0cm" fo:margin-bottom="0.03cm" loext:contextual-spacing="false" fo:line-height="0.462cm" fo:text-align="justify" style:justify-single-word="false" fo:text-indent="0.254cm" style:auto-text-indent="false" style:vertical-align="baseline"/>
    </style:style>
    <style:style style:name="P144" style:family="paragraph" style:parent-style-name="Frame_20_contents">
      <style:paragraph-properties fo:margin-left="0cm" fo:margin-right="0cm" fo:margin-top="0cm" fo:margin-bottom="0.03cm" loext:contextual-spacing="false" fo:line-height="0.464cm" fo:text-align="justify" style:justify-single-word="false" fo:text-indent="0.254cm" style:auto-text-indent="false" style:vertical-align="baseline"/>
    </style:style>
    <style:style style:name="P145" style:family="paragraph" style:parent-style-name="Frame_20_contents">
      <style:paragraph-properties fo:margin-left="0cm" fo:margin-right="0cm" fo:margin-top="0cm" fo:margin-bottom="0.03cm" loext:contextual-spacing="false" fo:line-height="0.466cm" fo:text-align="justify" style:justify-single-word="false" fo:text-indent="0.254cm" style:auto-text-indent="false" style:vertical-align="baseline"/>
    </style:style>
    <style:style style:name="P146" style:family="paragraph" style:parent-style-name="Frame_20_contents">
      <style:paragraph-properties fo:margin-left="0cm" fo:margin-right="0cm" fo:margin-top="0cm" fo:margin-bottom="0.03cm" loext:contextual-spacing="false" fo:line-height="0.483cm" fo:text-align="justify" style:justify-single-word="false" fo:text-indent="0.254cm" style:auto-text-indent="false" style:vertical-align="baseline"/>
    </style:style>
    <style:style style:name="P147" style:family="paragraph" style:parent-style-name="Frame_20_contents">
      <style:paragraph-properties fo:margin-left="0cm" fo:margin-right="0cm" fo:margin-top="0cm" fo:margin-bottom="0.03cm" loext:contextual-spacing="false" fo:line-height="0.45cm" fo:text-align="justify" style:justify-single-word="false" fo:text-indent="0.254cm" style:auto-text-indent="false" style:vertical-align="baseline"/>
    </style:style>
    <style:style style:name="P148" style:family="paragraph" style:parent-style-name="Frame_20_contents">
      <style:paragraph-properties fo:margin-left="0cm" fo:margin-right="0cm" fo:margin-top="0.004cm" fo:margin-bottom="0.055cm" loext:contextual-spacing="false" fo:line-height="0.467cm" fo:text-align="justify" style:justify-single-word="false" fo:text-indent="0.254cm" style:auto-text-indent="false" style:vertical-align="baseline"/>
    </style:style>
    <style:style style:name="P149" style:family="paragraph" style:parent-style-name="Frame_20_contents">
      <style:paragraph-properties fo:margin-left="0cm" fo:margin-right="0cm" fo:margin-top="0.023cm" fo:margin-bottom="0.03cm" loext:contextual-spacing="false" fo:line-height="0.473cm" fo:text-align="justify" style:justify-single-word="false" fo:text-indent="0.254cm" style:auto-text-indent="false" style:vertical-align="baseline"/>
    </style:style>
    <style:style style:name="P150" style:family="paragraph" style:parent-style-name="Frame_20_contents">
      <style:paragraph-properties fo:margin-left="0cm" fo:margin-right="0cm" fo:margin-top="0.011cm" fo:margin-bottom="0.037cm" loext:contextual-spacing="false" fo:line-height="0.473cm" fo:text-align="justify" style:justify-single-word="false" fo:text-indent="0.254cm" style:auto-text-indent="false" style:vertical-align="baseline"/>
    </style:style>
    <style:style style:name="P151" style:family="paragraph" style:parent-style-name="Frame_20_contents">
      <style:paragraph-properties fo:margin-left="0cm" fo:margin-right="0cm" fo:margin-top="0.002cm" fo:margin-bottom="0.046cm" loext:contextual-spacing="false" fo:line-height="0.46cm" fo:text-align="justify" style:justify-single-word="false" fo:text-indent="0.254cm" style:auto-text-indent="false" style:vertical-align="baseline"/>
    </style:style>
    <style:style style:name="P152" style:family="paragraph" style:parent-style-name="Frame_20_contents">
      <style:paragraph-properties fo:margin-left="0cm" fo:margin-right="0cm" fo:margin-top="0.014cm" fo:margin-bottom="0.046cm" loext:contextual-spacing="false" fo:line-height="0.473cm" fo:text-align="justify" style:justify-single-word="false" fo:text-indent="0.254cm" style:auto-text-indent="false" style:vertical-align="baseline"/>
    </style:style>
    <style:style style:name="P153" style:family="paragraph" style:parent-style-name="Frame_20_contents">
      <style:paragraph-properties fo:margin-left="0cm" fo:margin-right="0cm" fo:margin-top="0.078cm" fo:margin-bottom="0.046cm" loext:contextual-spacing="false" fo:line-height="0.467cm" fo:text-align="justify" style:justify-single-word="false" fo:text-indent="0.254cm" style:auto-text-indent="false" style:vertical-align="baseline"/>
    </style:style>
    <style:style style:name="P154" style:family="paragraph" style:parent-style-name="Frame_20_contents">
      <style:paragraph-properties fo:margin-left="0cm" fo:margin-right="0cm" fo:margin-top="0cm" fo:margin-bottom="0.032cm" loext:contextual-spacing="false" fo:line-height="0.46cm" fo:text-align="justify" style:justify-single-word="false" fo:text-indent="0.254cm" style:auto-text-indent="false" style:vertical-align="baseline"/>
    </style:style>
    <style:style style:name="P155" style:family="paragraph" style:parent-style-name="Frame_20_contents">
      <style:paragraph-properties fo:margin-left="0cm" fo:margin-right="0cm" fo:margin-top="0cm" fo:margin-bottom="0.032cm" loext:contextual-spacing="false" fo:line-height="0.469cm" fo:text-align="justify" style:justify-single-word="false" fo:text-indent="0.254cm" style:auto-text-indent="false" style:vertical-align="baseline"/>
    </style:style>
    <style:style style:name="P156" style:family="paragraph" style:parent-style-name="Frame_20_contents">
      <style:paragraph-properties fo:margin-left="0cm" fo:margin-right="0cm" fo:margin-top="0cm" fo:margin-bottom="0.032cm" loext:contextual-spacing="false" fo:line-height="0.466cm" fo:text-align="justify" style:justify-single-word="false" fo:text-indent="0.254cm" style:auto-text-indent="false" style:vertical-align="baseline"/>
    </style:style>
    <style:style style:name="P157" style:family="paragraph" style:parent-style-name="Frame_20_contents">
      <style:paragraph-properties fo:margin-left="0cm" fo:margin-right="0cm" fo:margin-top="0cm" fo:margin-bottom="0.032cm" loext:contextual-spacing="false" fo:line-height="0.478cm" fo:text-align="justify" style:justify-single-word="false" fo:text-indent="0.254cm" style:auto-text-indent="false" style:vertical-align="baseline"/>
    </style:style>
    <style:style style:name="P158" style:family="paragraph" style:parent-style-name="Frame_20_contents">
      <style:paragraph-properties fo:margin-left="0cm" fo:margin-right="0cm" fo:margin-top="0.016cm" fo:margin-bottom="0.021cm" loext:contextual-spacing="false" fo:line-height="0.467cm" fo:text-align="justify" style:justify-single-word="false" fo:text-indent="0.254cm" style:auto-text-indent="false" style:vertical-align="baseline"/>
    </style:style>
    <style:style style:name="P159" style:family="paragraph" style:parent-style-name="Frame_20_contents">
      <style:paragraph-properties fo:margin-left="0cm" fo:margin-right="0cm" fo:margin-top="0.044cm" fo:margin-bottom="0.039cm" loext:contextual-spacing="false" fo:line-height="0.467cm" fo:text-align="justify" style:justify-single-word="false" fo:text-indent="0.254cm" style:auto-text-indent="false" style:vertical-align="baseline"/>
    </style:style>
    <style:style style:name="P160" style:family="paragraph" style:parent-style-name="Frame_20_contents">
      <style:paragraph-properties fo:margin-left="0cm" fo:margin-right="0cm" fo:margin-top="0.032cm" fo:margin-bottom="0.032cm" loext:contextual-spacing="false" fo:line-height="0.467cm" fo:text-align="justify" style:justify-single-word="false" fo:text-indent="0.254cm" style:auto-text-indent="false" style:vertical-align="baseline"/>
    </style:style>
    <style:style style:name="P161" style:family="paragraph" style:parent-style-name="Frame_20_contents">
      <style:paragraph-properties fo:margin-left="0cm" fo:margin-right="0cm" fo:margin-top="0.005cm" fo:margin-bottom="0.032cm" loext:contextual-spacing="false" fo:line-height="0.467cm" fo:text-align="justify" style:justify-single-word="false" fo:text-indent="0.254cm" style:auto-text-indent="false" style:vertical-align="baseline"/>
    </style:style>
    <style:style style:name="P162" style:family="paragraph" style:parent-style-name="Frame_20_contents">
      <style:paragraph-properties fo:margin-left="0cm" fo:margin-right="0cm" fo:margin-top="0.085cm" fo:margin-bottom="0.039cm" loext:contextual-spacing="false" fo:line-height="0.467cm" fo:text-align="justify" style:justify-single-word="false" fo:text-indent="0.254cm" style:auto-text-indent="false" style:vertical-align="baseline"/>
    </style:style>
    <style:style style:name="P163" style:family="paragraph" style:parent-style-name="Frame_20_contents">
      <style:paragraph-properties fo:margin-left="0cm" fo:margin-right="0cm" fo:margin-top="0.074cm" fo:margin-bottom="0.048cm" loext:contextual-spacing="false" fo:line-height="0.476cm" fo:text-align="justify" style:justify-single-word="false" fo:text-indent="0.254cm" style:auto-text-indent="false" style:vertical-align="baseline"/>
    </style:style>
    <style:style style:name="P164" style:family="paragraph" style:parent-style-name="Frame_20_contents">
      <style:paragraph-properties fo:margin-left="0cm" fo:margin-right="0cm" fo:margin-top="0.005cm" fo:margin-bottom="0.044cm" loext:contextual-spacing="false" fo:line-height="0.476cm" fo:text-align="justify" style:justify-single-word="false" fo:text-indent="0.254cm" style:auto-text-indent="false" style:vertical-align="baseline"/>
    </style:style>
    <style:style style:name="P165" style:family="paragraph" style:parent-style-name="Frame_20_contents">
      <style:paragraph-properties fo:margin-left="0cm" fo:margin-right="0cm" fo:margin-top="0.014cm" fo:margin-bottom="0.044cm" loext:contextual-spacing="false" fo:line-height="0.476cm" fo:text-align="justify" style:justify-single-word="false" fo:text-indent="0.254cm" style:auto-text-indent="false" style:vertical-align="baseline"/>
    </style:style>
    <style:style style:name="P166" style:family="paragraph" style:parent-style-name="Frame_20_contents">
      <style:paragraph-properties fo:margin-left="0cm" fo:margin-right="0cm" fo:margin-top="0.039cm" fo:margin-bottom="0.032cm" loext:contextual-spacing="false" fo:line-height="0.464cm" fo:text-align="justify" style:justify-single-word="false" fo:text-indent="0.254cm" style:auto-text-indent="false" style:vertical-align="baseline"/>
    </style:style>
    <style:style style:name="P167" style:family="paragraph" style:parent-style-name="Frame_20_contents">
      <style:paragraph-properties fo:margin-left="0cm" fo:margin-right="0cm" fo:margin-top="0.009cm" fo:margin-bottom="0.055cm" loext:contextual-spacing="false" fo:line-height="0.46cm" fo:text-align="justify" style:justify-single-word="false" fo:text-indent="0.254cm" style:auto-text-indent="false" style:vertical-align="baseline"/>
    </style:style>
    <style:style style:name="P168" style:family="paragraph" style:parent-style-name="Frame_20_contents">
      <style:paragraph-properties fo:margin-left="0cm" fo:margin-right="0cm" fo:margin-top="0.039cm" fo:margin-bottom="0.044cm" loext:contextual-spacing="false" fo:line-height="0.466cm" fo:text-align="justify" style:justify-single-word="false" fo:text-indent="0.254cm" style:auto-text-indent="false" style:vertical-align="baseline"/>
    </style:style>
    <style:style style:name="P169" style:family="paragraph" style:parent-style-name="Frame_20_contents">
      <style:paragraph-properties fo:margin-left="0cm" fo:margin-right="0cm" fo:margin-top="0.032cm" fo:margin-bottom="0.035cm" loext:contextual-spacing="false" fo:line-height="0.48cm" fo:text-align="justify" style:justify-single-word="false" fo:text-indent="0.254cm" style:auto-text-indent="false" style:vertical-align="baseline"/>
    </style:style>
    <style:style style:name="P170" style:family="paragraph" style:parent-style-name="Frame_20_contents">
      <style:paragraph-properties fo:margin-left="0cm" fo:margin-right="0cm" fo:margin-top="0.004cm" fo:margin-bottom="0.056cm" loext:contextual-spacing="false" fo:line-height="0.48cm" fo:text-align="justify" style:justify-single-word="false" fo:text-indent="0.254cm" style:auto-text-indent="false" style:vertical-align="baseline"/>
    </style:style>
    <style:style style:name="P171" style:family="paragraph" style:parent-style-name="Frame_20_contents">
      <style:paragraph-properties fo:margin-left="0cm" fo:margin-right="0cm" fo:margin-top="0.012cm" fo:margin-bottom="0.046cm" loext:contextual-spacing="false" fo:line-height="0.48cm" fo:text-align="justify" style:justify-single-word="false" fo:text-indent="0.254cm" style:auto-text-indent="false" style:vertical-align="baseline"/>
    </style:style>
    <style:style style:name="P172" style:family="paragraph" style:parent-style-name="Frame_20_contents">
      <style:paragraph-properties fo:margin-left="0cm" fo:margin-right="0cm" fo:margin-top="0.032cm" fo:margin-bottom="0cm" loext:contextual-spacing="false" fo:line-height="0.462cm" fo:text-align="justify" style:justify-single-word="false" fo:text-indent="0.254cm" style:auto-text-indent="false" style:vertical-align="baseline"/>
    </style:style>
    <style:style style:name="P173" style:family="paragraph" style:parent-style-name="Frame_20_contents">
      <style:paragraph-properties fo:margin-left="0cm" fo:margin-right="0cm" fo:margin-top="0.062cm" fo:margin-bottom="0.039cm" loext:contextual-spacing="false" fo:line-height="0.483cm" fo:text-align="justify" style:justify-single-word="false" fo:text-indent="0.254cm" style:auto-text-indent="false" style:vertical-align="baseline"/>
    </style:style>
    <style:style style:name="P174" style:family="paragraph" style:parent-style-name="Frame_20_contents">
      <style:paragraph-properties fo:margin-left="0cm" fo:margin-right="0cm" fo:margin-top="0.009cm" fo:margin-bottom="0.046cm" loext:contextual-spacing="false" fo:line-height="0.467cm" fo:text-align="justify" style:justify-single-word="false" fo:text-indent="0.254cm" style:auto-text-indent="false" style:vertical-align="baseline"/>
    </style:style>
    <style:style style:name="P175" style:family="paragraph" style:parent-style-name="Frame_20_contents">
      <style:paragraph-properties fo:margin-left="0cm" fo:margin-right="0cm" fo:margin-top="0.007cm" fo:margin-bottom="0.046cm" loext:contextual-spacing="false" fo:line-height="0.467cm" fo:text-align="justify" style:justify-single-word="false" fo:text-indent="0.254cm" style:auto-text-indent="false" style:vertical-align="baseline"/>
    </style:style>
    <style:style style:name="P176" style:family="paragraph" style:parent-style-name="Frame_20_contents">
      <style:paragraph-properties fo:margin-top="0.028cm" fo:margin-bottom="0.039cm" loext:contextual-spacing="false" fo:line-height="0.439cm" style:vertical-align="baseline"/>
    </style:style>
    <style:style style:name="P177" style:family="paragraph" style:parent-style-name="Frame_20_contents">
      <style:paragraph-properties fo:margin-top="0.025cm" fo:margin-bottom="0.026cm" loext:contextual-spacing="false" fo:line-height="0.439cm" style:vertical-align="baseline"/>
    </style:style>
    <style:style style:name="P178" style:family="paragraph" style:parent-style-name="Frame_20_contents">
      <style:paragraph-properties fo:margin-top="0.009cm" fo:margin-bottom="0.039cm" loext:contextual-spacing="false" fo:line-height="0.436cm" style:vertical-align="baseline"/>
    </style:style>
    <style:style style:name="P179" style:family="paragraph" style:parent-style-name="Frame_20_contents">
      <style:paragraph-properties fo:margin-top="0.076cm" fo:margin-bottom="0cm" loext:contextual-spacing="false" fo:line-height="0.422cm" style:vertical-align="baseline"/>
    </style:style>
    <style:style style:name="P180" style:family="paragraph" style:parent-style-name="Frame_20_contents">
      <style:paragraph-properties fo:margin-top="0.076cm" fo:margin-bottom="0cm" loext:contextual-spacing="false" fo:line-height="0.415cm" style:vertical-align="baseline"/>
    </style:style>
    <style:style style:name="P181" style:family="paragraph" style:parent-style-name="Frame_20_contents">
      <style:paragraph-properties fo:margin-top="0.076cm" fo:margin-bottom="0cm" loext:contextual-spacing="false" fo:line-height="0.423cm" style:vertical-align="baseline"/>
    </style:style>
    <style:style style:name="P182" style:family="paragraph" style:parent-style-name="Frame_20_contents">
      <style:paragraph-properties fo:margin-top="0cm" fo:margin-bottom="0.034cm" loext:contextual-spacing="false" fo:line-height="0.467cm" fo:text-align="justify" style:justify-single-word="false" style:vertical-align="baseline"/>
    </style:style>
    <style:style style:name="P183" style:family="paragraph" style:parent-style-name="Frame_20_contents">
      <style:paragraph-properties fo:margin-top="0.067cm" fo:margin-bottom="0.012cm" loext:contextual-spacing="false" fo:line-height="0.427cm" style:vertical-align="baseline"/>
    </style:style>
    <style:style style:name="P184" style:family="paragraph" style:parent-style-name="Frame_20_contents">
      <style:paragraph-properties fo:margin-top="0.072cm" fo:margin-bottom="0.007cm" loext:contextual-spacing="false" fo:line-height="0.427cm" style:vertical-align="baseline"/>
    </style:style>
    <style:style style:name="P185" style:family="paragraph" style:parent-style-name="Frame_20_contents">
      <style:paragraph-properties fo:margin-top="0.074cm" fo:margin-bottom="0cm" loext:contextual-spacing="false" fo:line-height="0.425cm" style:vertical-align="baseline"/>
    </style:style>
    <style:style style:name="P186" style:family="paragraph" style:parent-style-name="Frame_20_contents">
      <style:paragraph-properties fo:margin-top="0.074cm" fo:margin-bottom="0cm" loext:contextual-spacing="false" fo:line-height="0.407cm" style:vertical-align="baseline"/>
    </style:style>
    <style:style style:name="P187" style:family="paragraph" style:parent-style-name="Frame_20_contents">
      <style:paragraph-properties fo:margin-top="0.074cm" fo:margin-bottom="0cm" loext:contextual-spacing="false" fo:line-height="0.416cm" style:vertical-align="baseline"/>
    </style:style>
    <style:style style:name="P188" style:family="paragraph" style:parent-style-name="Frame_20_contents">
      <style:paragraph-properties fo:margin-top="0.074cm" fo:margin-bottom="0cm" loext:contextual-spacing="false" fo:line-height="0.409cm" style:vertical-align="baseline"/>
    </style:style>
    <style:style style:name="P189" style:family="paragraph" style:parent-style-name="Frame_20_contents">
      <style:paragraph-properties fo:margin-top="0.074cm" fo:margin-bottom="0cm" loext:contextual-spacing="false" fo:line-height="0.429cm" style:vertical-align="baseline"/>
    </style:style>
    <style:style style:name="P190" style:family="paragraph" style:parent-style-name="Frame_20_contents">
      <style:paragraph-properties fo:margin-top="0.018cm" fo:margin-bottom="0.037cm" loext:contextual-spacing="false" fo:line-height="0.436cm" style:vertical-align="baseline"/>
    </style:style>
    <style:style style:name="P191" style:family="paragraph" style:parent-style-name="Frame_20_contents">
      <style:paragraph-properties fo:margin-top="0.016cm" fo:margin-bottom="0.039cm" loext:contextual-spacing="false" fo:line-height="0.436cm" style:vertical-align="baseline"/>
    </style:style>
    <style:style style:name="P192" style:family="paragraph" style:parent-style-name="Frame_20_contents">
      <style:paragraph-properties fo:margin-top="0.078cm" fo:margin-bottom="0cm" loext:contextual-spacing="false" fo:line-height="0.406cm" style:vertical-align="baseline"/>
    </style:style>
    <style:style style:name="P193" style:family="paragraph" style:parent-style-name="Frame_20_contents">
      <style:paragraph-properties fo:margin-top="0.071cm" fo:margin-bottom="0.011cm" loext:contextual-spacing="false" fo:line-height="0.427cm" style:vertical-align="baseline"/>
    </style:style>
    <style:style style:name="P194" style:family="paragraph" style:parent-style-name="Frame_20_contents">
      <style:paragraph-properties fo:margin-top="0.072cm" fo:margin-bottom="0cm" loext:contextual-spacing="false" fo:line-height="0.425cm" style:vertical-align="baseline"/>
    </style:style>
    <style:style style:name="P195" style:family="paragraph" style:parent-style-name="Frame_20_contents">
      <style:paragraph-properties fo:margin-top="0.072cm" fo:margin-bottom="0cm" loext:contextual-spacing="false" fo:line-height="0.418cm" style:vertical-align="baseline"/>
    </style:style>
    <style:style style:name="P196" style:family="paragraph" style:parent-style-name="Frame_20_contents">
      <style:paragraph-properties fo:margin-top="0.072cm" fo:margin-bottom="0.005cm" loext:contextual-spacing="false" fo:line-height="0.429cm" style:vertical-align="baseline"/>
    </style:style>
    <style:style style:name="P197" style:family="paragraph" style:parent-style-name="Frame_20_contents">
      <style:paragraph-properties fo:margin-top="0cm" fo:margin-bottom="0.002cm" loext:contextual-spacing="false" fo:line-height="0.76cm" style:vertical-align="baseline"/>
    </style:style>
    <style:style style:name="P198" style:family="paragraph" style:parent-style-name="Frame_20_contents">
      <style:paragraph-properties fo:margin-top="0.074cm" fo:margin-bottom="0.005cm" loext:contextual-spacing="false" fo:line-height="0.429cm" style:vertical-align="baseline"/>
    </style:style>
    <style:style style:name="P199" style:family="paragraph" style:parent-style-name="Frame_20_contents">
      <style:paragraph-properties fo:margin-top="0.42cm" fo:margin-bottom="0cm" loext:contextual-spacing="false" fo:line-height="0.437cm" style:vertical-align="baseline"/>
    </style:style>
    <style:style style:name="P200" style:family="paragraph" style:parent-style-name="Frame_20_contents">
      <style:paragraph-properties fo:margin-top="0.452cm" fo:margin-bottom="0cm" loext:contextual-spacing="false" fo:line-height="0.423cm" style:vertical-align="baseline"/>
    </style:style>
    <style:style style:name="P201" style:family="paragraph" style:parent-style-name="Frame_20_contents">
      <style:paragraph-properties fo:margin-top="0.074cm" fo:margin-bottom="0.004cm" loext:contextual-spacing="false" fo:line-height="0.429cm" style:vertical-align="baseline"/>
    </style:style>
    <style:style style:name="P202" style:family="paragraph" style:parent-style-name="Frame_20_contents">
      <style:paragraph-properties fo:margin-top="0.083cm" fo:margin-bottom="0cm" loext:contextual-spacing="false" fo:line-height="0.429cm" style:vertical-align="baseline"/>
    </style:style>
    <style:style style:name="P203" style:family="paragraph" style:parent-style-name="Frame_20_contents">
      <style:paragraph-properties fo:margin-top="0.018cm" fo:margin-bottom="0cm" loext:contextual-spacing="false" fo:line-height="0.811cm" style:vertical-align="baseline"/>
    </style:style>
    <style:style style:name="P204" style:family="paragraph" style:parent-style-name="Frame_20_contents">
      <style:paragraph-properties fo:margin-top="0.018cm" fo:margin-bottom="0cm" loext:contextual-spacing="false" fo:line-height="0.473cm" style:vertical-align="baseline"/>
    </style:style>
    <style:style style:name="P205" style:family="paragraph" style:parent-style-name="Frame_20_contents">
      <style:paragraph-properties fo:margin-top="0.385cm" fo:margin-bottom="0.026cm" loext:contextual-spacing="false" fo:line-height="0.437cm" style:vertical-align="baseline"/>
    </style:style>
    <style:style style:name="P206" style:family="paragraph" style:parent-style-name="Frame_20_contents">
      <style:paragraph-properties fo:margin-top="0.025cm" fo:margin-bottom="0.037cm" loext:contextual-spacing="false" fo:line-height="0.429cm" style:vertical-align="baseline"/>
    </style:style>
    <style:style style:name="P207" style:family="paragraph" style:parent-style-name="Frame_20_contents">
      <style:paragraph-properties fo:margin-top="0.046cm" fo:margin-bottom="0.048cm" loext:contextual-spacing="false" fo:line-height="0.321cm" style:vertical-align="baseline"/>
    </style:style>
    <style:style style:name="P208" style:family="paragraph" style:parent-style-name="Frame_20_contents">
      <style:paragraph-properties fo:margin-top="0cm" fo:margin-bottom="0.055cm" loext:contextual-spacing="false" fo:line-height="0.452cm" style:vertical-align="baseline"/>
    </style:style>
    <style:style style:name="P209" style:family="paragraph" style:parent-style-name="Frame_20_contents">
      <style:paragraph-properties fo:margin-top="0cm" fo:margin-bottom="0.055cm" loext:contextual-spacing="false" fo:line-height="0.464cm" fo:text-align="justify" style:justify-single-word="false" style:vertical-align="baseline"/>
    </style:style>
    <style:style style:name="P210" style:family="paragraph" style:parent-style-name="Frame_20_contents">
      <style:paragraph-properties fo:margin-top="0cm" fo:margin-bottom="0.055cm" loext:contextual-spacing="false" fo:line-height="0.445cm" style:vertical-align="baseline"/>
    </style:style>
    <style:style style:name="P211" style:family="paragraph" style:parent-style-name="Frame_20_contents">
      <style:paragraph-properties fo:margin-top="0cm" fo:margin-bottom="0.039cm" loext:contextual-spacing="false" fo:line-height="0.452cm" style:vertical-align="baseline"/>
    </style:style>
    <style:style style:name="P212" style:family="paragraph" style:parent-style-name="Frame_20_contents">
      <style:paragraph-properties fo:margin-top="0cm" fo:margin-bottom="0.039cm" loext:contextual-spacing="false" fo:line-height="0.46cm" fo:text-align="justify" style:justify-single-word="false" style:vertical-align="baseline"/>
    </style:style>
    <style:style style:name="P213" style:family="paragraph" style:parent-style-name="Frame_20_contents">
      <style:paragraph-properties fo:margin-top="0.025cm" fo:margin-bottom="0cm" loext:contextual-spacing="false" fo:line-height="0.473cm" style:vertical-align="baseline"/>
    </style:style>
    <style:style style:name="P214" style:family="paragraph" style:parent-style-name="Frame_20_contents">
      <style:paragraph-properties fo:margin-top="0.025cm" fo:margin-bottom="0cm" loext:contextual-spacing="false" fo:line-height="0.459cm" style:vertical-align="baseline"/>
    </style:style>
    <style:style style:name="P215" style:family="paragraph" style:parent-style-name="Frame_20_contents">
      <style:paragraph-properties fo:margin-top="0.025cm" fo:margin-bottom="0cm" loext:contextual-spacing="false" fo:line-height="0.466cm" style:vertical-align="baseline"/>
    </style:style>
    <style:style style:name="P216" style:family="paragraph" style:parent-style-name="Frame_20_contents">
      <style:paragraph-properties fo:margin-top="0.025cm" fo:margin-bottom="0cm" loext:contextual-spacing="false" fo:line-height="0.474cm" style:vertical-align="baseline"/>
    </style:style>
    <style:style style:name="P217" style:family="paragraph" style:parent-style-name="Frame_20_contents">
      <style:paragraph-properties fo:margin-left="0cm" fo:margin-right="0cm" fo:margin-top="0cm" fo:margin-bottom="0.039cm" loext:contextual-spacing="false" fo:line-height="0.473cm" fo:text-align="justify" style:justify-single-word="false" fo:text-indent="0.381cm" style:auto-text-indent="false" style:vertical-align="baseline"/>
    </style:style>
    <style:style style:name="P218" style:family="paragraph" style:parent-style-name="Frame_20_contents">
      <style:paragraph-properties fo:margin-left="0cm" fo:margin-right="0cm" fo:margin-top="0cm" fo:margin-bottom="0.039cm" loext:contextual-spacing="false" fo:line-height="0.464cm" fo:text-align="justify" style:justify-single-word="false" fo:text-indent="0.381cm" style:auto-text-indent="false" style:vertical-align="baseline"/>
    </style:style>
    <style:style style:name="P219" style:family="paragraph" style:parent-style-name="Frame_20_contents">
      <style:paragraph-properties fo:margin-left="0cm" fo:margin-right="0cm" fo:margin-top="0cm" fo:margin-bottom="0.039cm" loext:contextual-spacing="false" fo:line-height="0.466cm" fo:text-align="justify" style:justify-single-word="false" fo:text-indent="0.381cm" style:auto-text-indent="false" style:vertical-align="baseline"/>
    </style:style>
    <style:style style:name="P220" style:family="paragraph" style:parent-style-name="Frame_20_contents">
      <style:paragraph-properties fo:margin-left="0cm" fo:margin-right="0cm" fo:margin-top="0cm" fo:margin-bottom="0.088cm" loext:contextual-spacing="false" fo:line-height="0.467cm" fo:text-align="justify" style:justify-single-word="false" fo:text-indent="0.381cm" style:auto-text-indent="false" style:vertical-align="baseline"/>
    </style:style>
    <style:style style:name="P221" style:family="paragraph" style:parent-style-name="Frame_20_contents">
      <style:paragraph-properties fo:margin-left="0cm" fo:margin-right="0cm" fo:margin-top="0cm" fo:margin-bottom="0.044cm" loext:contextual-spacing="false" fo:line-height="0.464cm" fo:text-align="justify" style:justify-single-word="false" fo:text-indent="0.381cm" style:auto-text-indent="false" style:vertical-align="baseline"/>
    </style:style>
    <style:style style:name="P222" style:family="paragraph" style:parent-style-name="Frame_20_contents">
      <style:paragraph-properties fo:margin-left="0cm" fo:margin-right="0cm" fo:margin-top="0cm" fo:margin-bottom="0.044cm" loext:contextual-spacing="false" fo:line-height="0.467cm" fo:text-align="justify" style:justify-single-word="false" fo:text-indent="0.381cm" style:auto-text-indent="false" style:vertical-align="baseline"/>
    </style:style>
    <style:style style:name="P223" style:family="paragraph" style:parent-style-name="Frame_20_contents">
      <style:paragraph-properties fo:margin-left="0cm" fo:margin-right="0cm" fo:margin-top="0cm" fo:margin-bottom="0.037cm" loext:contextual-spacing="false" fo:line-height="0.469cm" fo:text-align="justify" style:justify-single-word="false" fo:text-indent="0.381cm" style:auto-text-indent="false" style:vertical-align="baseline"/>
    </style:style>
    <style:style style:name="P224" style:family="paragraph" style:parent-style-name="Frame_20_contents">
      <style:paragraph-properties fo:margin-left="0cm" fo:margin-right="0cm" fo:margin-top="0cm" fo:margin-bottom="0.037cm" loext:contextual-spacing="false" fo:line-height="0.464cm" fo:text-align="justify" style:justify-single-word="false" fo:text-indent="0.381cm" style:auto-text-indent="false" style:vertical-align="baseline"/>
    </style:style>
    <style:style style:name="P225" style:family="paragraph" style:parent-style-name="Frame_20_contents">
      <style:paragraph-properties fo:margin-left="0cm" fo:margin-right="0cm" fo:margin-top="0cm" fo:margin-bottom="0.056cm" loext:contextual-spacing="false" fo:line-height="0.462cm" fo:text-align="justify" style:justify-single-word="false" fo:text-indent="0.381cm" style:auto-text-indent="false" style:vertical-align="baseline"/>
    </style:style>
    <style:style style:name="P226" style:family="paragraph" style:parent-style-name="Frame_20_contents">
      <style:paragraph-properties fo:margin-left="0cm" fo:margin-right="0cm" fo:margin-top="0cm" fo:margin-bottom="0.056cm" loext:contextual-spacing="false" fo:line-height="0.459cm" fo:text-align="justify" style:justify-single-word="false" fo:text-indent="0.381cm" style:auto-text-indent="false" style:vertical-align="baseline"/>
    </style:style>
    <style:style style:name="P227" style:family="paragraph" style:parent-style-name="Frame_20_contents">
      <style:paragraph-properties fo:margin-left="0cm" fo:margin-right="0cm" fo:margin-top="0cm" fo:margin-bottom="0.046cm" loext:contextual-spacing="false" fo:line-height="0.471cm" fo:text-align="justify" style:justify-single-word="false" fo:text-indent="0.381cm" style:auto-text-indent="false" style:vertical-align="baseline"/>
    </style:style>
    <style:style style:name="P228" style:family="paragraph" style:parent-style-name="Frame_20_contents">
      <style:paragraph-properties fo:margin-left="0cm" fo:margin-right="0cm" fo:margin-top="0cm" fo:margin-bottom="0.046cm" loext:contextual-spacing="false" fo:line-height="0.464cm" fo:text-align="justify" style:justify-single-word="false" fo:text-indent="0.381cm" style:auto-text-indent="false" style:vertical-align="baseline"/>
    </style:style>
    <style:style style:name="P229" style:family="paragraph" style:parent-style-name="Frame_20_contents">
      <style:paragraph-properties fo:margin-left="0cm" fo:margin-right="0cm" fo:margin-top="0.004cm" fo:margin-bottom="0.03cm" loext:contextual-spacing="false" fo:line-height="0.466cm" fo:text-align="justify" style:justify-single-word="false" fo:text-indent="0.381cm" style:auto-text-indent="false" style:vertical-align="baseline"/>
    </style:style>
    <style:style style:name="P230" style:family="paragraph" style:parent-style-name="Frame_20_contents">
      <style:paragraph-properties fo:margin-left="0cm" fo:margin-right="0cm" fo:margin-top="0cm" fo:margin-bottom="0.023cm" loext:contextual-spacing="false" fo:line-height="0.464cm" fo:text-align="justify" style:justify-single-word="false" fo:text-indent="0.381cm" style:auto-text-indent="false" style:vertical-align="baseline"/>
    </style:style>
    <style:style style:name="P231" style:family="paragraph" style:parent-style-name="Frame_20_contents">
      <style:paragraph-properties fo:margin-left="0cm" fo:margin-right="0cm" fo:margin-top="0.004cm" fo:margin-bottom="0.039cm" loext:contextual-spacing="false" fo:line-height="0.466cm" fo:text-align="justify" style:justify-single-word="false" fo:text-indent="0.381cm" style:auto-text-indent="false" style:vertical-align="baseline"/>
    </style:style>
    <style:style style:name="P232" style:family="paragraph" style:parent-style-name="Frame_20_contents">
      <style:paragraph-properties fo:margin-left="0cm" fo:margin-right="0cm" fo:margin-top="0.004cm" fo:margin-bottom="0.072cm" loext:contextual-spacing="false" fo:line-height="0.466cm" fo:text-align="justify" style:justify-single-word="false" fo:text-indent="0.381cm" style:auto-text-indent="false" style:vertical-align="baseline"/>
    </style:style>
    <style:style style:name="P233" style:family="paragraph" style:parent-style-name="Frame_20_contents">
      <style:paragraph-properties fo:margin-left="0cm" fo:margin-right="0cm" fo:margin-top="0cm" fo:margin-bottom="0.048cm" loext:contextual-spacing="false" fo:line-height="0.459cm" fo:text-align="justify" style:justify-single-word="false" fo:text-indent="0.381cm" style:auto-text-indent="false" style:vertical-align="baseline"/>
    </style:style>
    <style:style style:name="P234" style:family="paragraph" style:parent-style-name="Frame_20_contents">
      <style:paragraph-properties fo:margin-left="0cm" fo:margin-right="0cm" fo:margin-top="0cm" fo:margin-bottom="0.048cm" loext:contextual-spacing="false" fo:line-height="0.462cm" fo:text-align="justify" style:justify-single-word="false" fo:text-indent="0.381cm" style:auto-text-indent="false" style:vertical-align="baseline"/>
    </style:style>
    <style:style style:name="P235" style:family="paragraph" style:parent-style-name="Frame_20_contents">
      <style:paragraph-properties fo:margin-left="0cm" fo:margin-right="0cm" fo:margin-top="0.018cm" fo:margin-bottom="0cm" loext:contextual-spacing="false" fo:line-height="0.476cm" fo:text-align="justify" style:justify-single-word="false" fo:text-indent="0.381cm" style:auto-text-indent="false" style:vertical-align="baseline"/>
    </style:style>
    <style:style style:name="P236" style:family="paragraph" style:parent-style-name="Frame_20_contents">
      <style:paragraph-properties fo:margin-left="0cm" fo:margin-right="0cm" fo:margin-top="0cm" fo:margin-bottom="0.058cm" loext:contextual-spacing="false" fo:line-height="0.466cm" fo:text-align="justify" style:justify-single-word="false" fo:text-indent="0.381cm" style:auto-text-indent="false" style:vertical-align="baseline"/>
    </style:style>
    <style:style style:name="P237" style:family="paragraph" style:parent-style-name="Frame_20_contents">
      <style:paragraph-properties fo:margin-left="0cm" fo:margin-right="0cm" fo:margin-top="0cm" fo:margin-bottom="0.049cm" loext:contextual-spacing="false" fo:line-height="0.466cm" fo:text-align="justify" style:justify-single-word="false" fo:text-indent="0.381cm" style:auto-text-indent="false" style:vertical-align="baseline"/>
    </style:style>
    <style:style style:name="P238" style:family="paragraph" style:parent-style-name="Frame_20_contents">
      <style:paragraph-properties fo:margin-left="0cm" fo:margin-right="0cm" fo:margin-top="0cm" fo:margin-bottom="0.049cm" loext:contextual-spacing="false" fo:line-height="0.459cm" fo:text-align="justify" style:justify-single-word="false" fo:text-indent="0.381cm" style:auto-text-indent="false" style:vertical-align="baseline"/>
    </style:style>
    <style:style style:name="P239" style:family="paragraph" style:parent-style-name="Frame_20_contents">
      <style:paragraph-properties fo:margin-left="0cm" fo:margin-right="0cm" fo:margin-top="0cm" fo:margin-bottom="0.049cm" loext:contextual-spacing="false" fo:line-height="0.457cm" fo:text-align="justify" style:justify-single-word="false" fo:text-indent="0.381cm" style:auto-text-indent="false" style:vertical-align="baseline"/>
    </style:style>
    <style:style style:name="P240" style:family="paragraph" style:parent-style-name="Frame_20_contents">
      <style:paragraph-properties fo:margin-left="0cm" fo:margin-right="0cm" fo:margin-top="0.023cm" fo:margin-bottom="0.03cm" loext:contextual-spacing="false" fo:line-height="0.473cm" fo:text-align="justify" style:justify-single-word="false" fo:text-indent="0.381cm" style:auto-text-indent="false" style:vertical-align="baseline"/>
    </style:style>
    <style:style style:name="P241" style:family="paragraph" style:parent-style-name="Frame_20_contents">
      <style:paragraph-properties fo:margin-left="0cm" fo:margin-right="0cm" fo:margin-top="0.016cm" fo:margin-bottom="0.03cm" loext:contextual-spacing="false" fo:line-height="0.473cm" fo:text-align="justify" style:justify-single-word="false" fo:text-indent="0.381cm" style:auto-text-indent="false" style:vertical-align="baseline"/>
    </style:style>
    <style:style style:name="P242" style:family="paragraph" style:parent-style-name="Frame_20_contents">
      <style:paragraph-properties fo:margin-left="0cm" fo:margin-right="0cm" fo:margin-top="0cm" fo:margin-bottom="0.072cm" loext:contextual-spacing="false" fo:line-height="0.464cm" fo:text-align="justify" style:justify-single-word="false" fo:text-indent="0.381cm" style:auto-text-indent="false" style:vertical-align="baseline"/>
    </style:style>
    <style:style style:name="P243" style:family="paragraph" style:parent-style-name="Frame_20_contents">
      <style:paragraph-properties fo:margin-left="0cm" fo:margin-right="0cm" fo:margin-top="0cm" fo:margin-bottom="0.053cm" loext:contextual-spacing="false" fo:line-height="0.467cm" fo:text-align="justify" style:justify-single-word="false" fo:text-indent="0.381cm" style:auto-text-indent="false" style:vertical-align="baseline"/>
    </style:style>
    <style:style style:name="P244" style:family="paragraph" style:parent-style-name="Frame_20_contents">
      <style:paragraph-properties fo:margin-left="0cm" fo:margin-right="0cm" fo:margin-top="0cm" fo:margin-bottom="0.034cm" loext:contextual-spacing="false" fo:line-height="0.497cm" fo:text-align="justify" style:justify-single-word="false" fo:text-indent="0.381cm" style:auto-text-indent="false" style:vertical-align="baseline"/>
    </style:style>
    <style:style style:name="P245" style:family="paragraph" style:parent-style-name="Frame_20_contents">
      <style:paragraph-properties fo:margin-left="0cm" fo:margin-right="0cm" fo:margin-top="0cm" fo:margin-bottom="0.055cm" loext:contextual-spacing="false" fo:line-height="0.464cm" fo:text-align="justify" style:justify-single-word="false" fo:text-indent="0.381cm" style:auto-text-indent="false" style:vertical-align="baseline"/>
    </style:style>
    <style:style style:name="P246" style:family="paragraph" style:parent-style-name="Frame_20_contents">
      <style:paragraph-properties fo:margin-top="0.026cm" fo:margin-bottom="0cm" loext:contextual-spacing="false" fo:line-height="0.471cm" style:vertical-align="baseline"/>
    </style:style>
    <style:style style:name="P247" style:family="paragraph" style:parent-style-name="Frame_20_contents">
      <style:paragraph-properties fo:margin-top="0.026cm" fo:margin-bottom="0cm" loext:contextual-spacing="false" fo:line-height="0.464cm" style:vertical-align="baseline"/>
    </style:style>
    <style:style style:name="P248" style:family="paragraph" style:parent-style-name="Frame_20_contents">
      <style:paragraph-properties fo:margin-top="0.028cm" fo:margin-bottom="0cm" loext:contextual-spacing="false" fo:line-height="0.453cm" style:vertical-align="baseline"/>
    </style:style>
    <style:style style:name="P249" style:family="paragraph" style:parent-style-name="Frame_20_contents">
      <style:paragraph-properties fo:margin-top="0.028cm" fo:margin-bottom="0cm" loext:contextual-spacing="false" fo:line-height="0.469cm" style:vertical-align="baseline"/>
    </style:style>
    <style:style style:name="P250" style:family="paragraph" style:parent-style-name="Frame_20_contents">
      <style:paragraph-properties fo:margin-top="0cm" fo:margin-bottom="0.051cm" loext:contextual-spacing="false" fo:line-height="0.46cm" fo:text-align="justify" style:justify-single-word="false" style:vertical-align="baseline"/>
    </style:style>
    <style:style style:name="P251" style:family="paragraph" style:parent-style-name="Frame_20_contents">
      <style:paragraph-properties fo:margin-top="0cm" fo:margin-bottom="0.051cm" loext:contextual-spacing="false" fo:line-height="0.448cm" style:vertical-align="baseline"/>
    </style:style>
    <style:style style:name="P252" style:family="paragraph" style:parent-style-name="Frame_20_contents">
      <style:paragraph-properties fo:margin-top="0.034cm" fo:margin-bottom="0.007cm" loext:contextual-spacing="false" fo:line-height="0.466cm" style:vertical-align="baseline"/>
    </style:style>
    <style:style style:name="P253" style:family="paragraph" style:parent-style-name="Frame_20_contents">
      <style:paragraph-properties fo:margin-top="0.034cm" fo:margin-bottom="0.007cm" loext:contextual-spacing="false" fo:line-height="0.467cm" style:vertical-align="baseline"/>
    </style:style>
    <style:style style:name="P254" style:family="paragraph" style:parent-style-name="Frame_20_contents">
      <style:paragraph-properties fo:margin-top="0.032cm" fo:margin-bottom="0.002cm" loext:contextual-spacing="false" fo:line-height="0.466cm" style:vertical-align="baseline"/>
    </style:style>
    <style:style style:name="P255" style:family="paragraph" style:parent-style-name="Frame_20_contents">
      <style:paragraph-properties fo:margin-top="0cm" fo:margin-bottom="0.046cm" loext:contextual-spacing="false" fo:line-height="0.453cm" style:vertical-align="baseline"/>
    </style:style>
    <style:style style:name="P256" style:family="paragraph" style:parent-style-name="Frame_20_contents">
      <style:paragraph-properties fo:margin-top="0cm" fo:margin-bottom="0.046cm" loext:contextual-spacing="false" fo:line-height="0.46cm" style:vertical-align="baseline"/>
    </style:style>
    <style:style style:name="P257" style:family="paragraph" style:parent-style-name="Frame_20_contents">
      <style:paragraph-properties fo:margin-top="0cm" fo:margin-bottom="0.046cm" loext:contextual-spacing="false" fo:line-height="0.459cm" fo:text-align="justify" style:justify-single-word="false" style:vertical-align="baseline"/>
    </style:style>
    <style:style style:name="P258" style:family="paragraph" style:parent-style-name="Frame_20_contents">
      <style:paragraph-properties fo:margin-top="0cm" fo:margin-bottom="0.03cm" loext:contextual-spacing="false" fo:line-height="0.457cm" fo:text-align="justify" style:justify-single-word="false" style:vertical-align="baseline"/>
    </style:style>
    <style:style style:name="P259" style:family="paragraph" style:parent-style-name="Frame_20_contents">
      <style:paragraph-properties fo:margin-top="0cm" fo:margin-bottom="0.03cm" loext:contextual-spacing="false" fo:line-height="0.453cm" style:vertical-align="baseline"/>
    </style:style>
    <style:style style:name="P260" style:family="paragraph" style:parent-style-name="Frame_20_contents">
      <style:paragraph-properties fo:margin-top="0cm" fo:margin-bottom="0.049cm" loext:contextual-spacing="false" fo:line-height="0.457cm" fo:text-align="justify" style:justify-single-word="false" style:vertical-align="baseline"/>
    </style:style>
    <style:style style:name="P261" style:family="paragraph" style:parent-style-name="Frame_20_contents">
      <style:paragraph-properties fo:margin-top="0cm" fo:margin-bottom="0.049cm" loext:contextual-spacing="false" fo:line-height="0.457cm" style:vertical-align="baseline"/>
    </style:style>
    <style:style style:name="P262" style:family="paragraph" style:parent-style-name="Frame_20_contents">
      <style:paragraph-properties fo:margin-top="0cm" fo:margin-bottom="0.049cm" loext:contextual-spacing="false" fo:line-height="0.46cm" fo:text-align="justify" style:justify-single-word="false" style:vertical-align="baseline"/>
    </style:style>
    <style:style style:name="P263" style:family="paragraph" style:parent-style-name="Frame_20_contents">
      <style:paragraph-properties fo:margin-top="0.039cm" fo:margin-bottom="0cm" loext:contextual-spacing="false" fo:line-height="0.46cm" style:vertical-align="baseline"/>
    </style:style>
    <style:style style:name="P264" style:family="paragraph" style:parent-style-name="Frame_20_contents">
      <style:paragraph-properties fo:margin-top="0.037cm" fo:margin-bottom="0cm" loext:contextual-spacing="false" fo:line-height="0.453cm" style:vertical-align="baseline"/>
    </style:style>
    <style:style style:name="P265" style:family="paragraph" style:parent-style-name="Frame_20_contents">
      <style:paragraph-properties fo:margin-top="0cm" fo:margin-bottom="0.042cm" loext:contextual-spacing="false" fo:line-height="0.459cm" fo:text-align="justify" style:justify-single-word="false" style:vertical-align="baseline"/>
    </style:style>
    <style:style style:name="P266" style:family="paragraph" style:parent-style-name="Frame_20_contents">
      <style:paragraph-properties fo:margin-top="0.034cm" fo:margin-bottom="0cm" loext:contextual-spacing="false" fo:line-height="0.457cm" style:vertical-align="baseline"/>
    </style:style>
    <style:style style:name="P267" style:family="paragraph" style:parent-style-name="Frame_20_contents">
      <style:paragraph-properties fo:margin-top="0.034cm" fo:margin-bottom="0cm" loext:contextual-spacing="false" fo:line-height="0.448cm" style:vertical-align="baseline"/>
    </style:style>
    <style:style style:name="P268" style:family="paragraph" style:parent-style-name="Frame_20_contents">
      <style:paragraph-properties fo:margin-top="0.034cm" fo:margin-bottom="0cm" loext:contextual-spacing="false" fo:line-height="0.466cm" style:vertical-align="baseline"/>
    </style:style>
    <style:style style:name="P269" style:family="paragraph" style:parent-style-name="Frame_20_contents">
      <style:paragraph-properties fo:margin-top="0.032cm" fo:margin-bottom="0cm" loext:contextual-spacing="false" fo:line-height="0.467cm" style:vertical-align="baseline"/>
    </style:style>
    <style:style style:name="P270" style:family="paragraph" style:parent-style-name="Frame_20_contents">
      <style:paragraph-properties fo:margin-top="0.032cm" fo:margin-bottom="0cm" loext:contextual-spacing="false" fo:line-height="0.459cm" style:vertical-align="baseline"/>
    </style:style>
    <style:style style:name="P271" style:family="paragraph" style:parent-style-name="Frame_20_contents">
      <style:paragraph-properties fo:margin-top="0cm" fo:margin-bottom="0.048cm" loext:contextual-spacing="false" fo:line-height="0.452cm" style:vertical-align="baseline"/>
    </style:style>
    <style:style style:name="P272" style:family="paragraph" style:parent-style-name="Frame_20_contents">
      <style:paragraph-properties fo:margin-top="0cm" fo:margin-bottom="0.048cm" loext:contextual-spacing="false" fo:line-height="0.457cm" fo:text-align="justify" style:justify-single-word="false" style:vertical-align="baseline"/>
    </style:style>
    <style:style style:name="P273" style:family="paragraph" style:parent-style-name="Frame_20_contents">
      <style:paragraph-properties fo:margin-top="0cm" fo:margin-bottom="0.048cm" loext:contextual-spacing="false" fo:line-height="0.469cm" fo:text-align="justify" style:justify-single-word="false" style:vertical-align="baseline"/>
    </style:style>
    <style:style style:name="P274" style:family="paragraph" style:parent-style-name="Frame_20_contents">
      <style:paragraph-properties fo:margin-top="0cm" fo:margin-bottom="0.048cm" loext:contextual-spacing="false" fo:line-height="0.46cm" fo:text-align="justify" style:justify-single-word="false" style:vertical-align="baseline"/>
    </style:style>
    <style:style style:name="P275" style:family="paragraph" style:parent-style-name="Frame_20_contents">
      <style:paragraph-properties fo:margin-top="0cm" fo:margin-bottom="0.048cm" loext:contextual-spacing="false" fo:line-height="0.45cm" style:vertical-align="baseline"/>
    </style:style>
    <style:style style:name="P276" style:family="paragraph" style:parent-style-name="Frame_20_contents">
      <style:paragraph-properties fo:margin-top="0cm" fo:margin-bottom="0.056cm" loext:contextual-spacing="false" fo:line-height="0.455cm" fo:text-align="justify" style:justify-single-word="false" style:vertical-align="baseline"/>
    </style:style>
    <style:style style:name="P277" style:family="paragraph" style:parent-style-name="Frame_20_contents" style:list-style-name="WWNum1">
      <style:paragraph-properties fo:margin-left="0cm" fo:margin-right="0cm" fo:margin-top="0.007cm" fo:margin-bottom="0.046cm" loext:contextual-spacing="false" fo:line-height="0.467cm" fo:text-indent="0cm" style:auto-text-indent="false" style:vertical-align="baseline"/>
    </style:style>
    <style:style style:name="P278" style:family="paragraph" style:parent-style-name="Frame_20_contents" style:list-style-name="WWNum1">
      <style:paragraph-properties fo:margin-left="0cm" fo:margin-right="0cm" fo:margin-top="0.005cm" fo:margin-bottom="0cm" loext:contextual-spacing="false" fo:line-height="0.467cm" fo:text-align="justify" style:justify-single-word="false" fo:text-indent="0cm" style:auto-text-indent="false" style:vertical-align="baseline"/>
    </style:style>
    <style:style style:name="P279" style:family="paragraph" style:parent-style-name="Frame_20_contents" style:list-style-name="WWNum1">
      <style:paragraph-properties fo:margin-left="0cm" fo:margin-right="0cm" fo:margin-top="0.005cm" fo:margin-bottom="0.037cm" loext:contextual-spacing="false" fo:line-height="0.467cm" fo:text-align="justify" style:justify-single-word="false" fo:text-indent="0cm" style:auto-text-indent="false" style:vertical-align="baseline"/>
    </style:style>
    <style:style style:name="P280" style:family="paragraph" style:parent-style-name="Frame_20_contents" style:list-style-name="WWNum2">
      <style:paragraph-properties fo:margin-left="0cm" fo:margin-right="0cm" fo:margin-top="0.474cm" fo:margin-bottom="0cm" loext:contextual-spacing="false" fo:line-height="0.436cm" fo:text-indent="0cm" style:auto-text-indent="false" style:vertical-align="baseline"/>
    </style:style>
    <style:style style:name="P281" style:family="paragraph" style:parent-style-name="Frame_20_contents" style:list-style-name="WWNum2">
      <style:paragraph-properties fo:margin-left="0cm" fo:margin-right="0cm" fo:margin-top="0.48cm" fo:margin-bottom="0.039cm" loext:contextual-spacing="false" fo:line-height="0.436cm" fo:text-indent="0cm" style:auto-text-indent="false" style:vertical-align="baseline"/>
    </style:style>
    <style:style style:name="P282" style:family="paragraph" style:parent-style-name="Frame_20_contents" style:list-style-name="WWNum3">
      <style:paragraph-properties fo:margin-left="0cm" fo:margin-right="0cm" fo:margin-top="0.018cm" fo:margin-bottom="0cm" loext:contextual-spacing="false" fo:line-height="0.524cm" fo:text-indent="0cm" style:auto-text-indent="false" style:vertical-align="baseline"/>
    </style:style>
    <style:style style:name="P283" style:family="paragraph" style:parent-style-name="Frame_20_contents" style:list-style-name="WWNum3">
      <style:paragraph-properties fo:margin-left="0cm" fo:margin-right="0cm" fo:margin-top="0.372cm" fo:margin-bottom="0cm" loext:contextual-spacing="false" fo:line-height="0.436cm" fo:text-indent="0cm" style:auto-text-indent="false" style:vertical-align="baseline"/>
    </style:style>
    <style:style style:name="P284" style:family="paragraph" style:parent-style-name="Frame_20_contents" style:list-style-name="WWNum3">
      <style:paragraph-properties fo:margin-left="0cm" fo:margin-right="0cm" fo:margin-top="0.462cm" fo:margin-bottom="0.055cm" loext:contextual-spacing="false" fo:line-height="0.436cm" fo:text-indent="0cm" style:auto-text-indent="false" style:vertical-align="baseline"/>
    </style:style>
    <style:style style:name="P285" style:family="paragraph" style:parent-style-name="Frame_20_contents">
      <style:paragraph-properties fo:margin-top="0.035cm" fo:margin-bottom="0cm" loext:contextual-spacing="false" fo:line-height="0.462cm" style:vertical-align="baseline"/>
    </style:style>
    <style:style style:name="P286" style:family="paragraph" style:parent-style-name="Frame_20_contents">
      <style:paragraph-properties fo:margin-top="0.035cm" fo:margin-bottom="0cm" loext:contextual-spacing="false" fo:line-height="0.448cm" style:vertical-align="baseline"/>
    </style:style>
    <style:style style:name="P287" style:family="paragraph" style:parent-style-name="Frame_20_contents">
      <style:paragraph-properties fo:margin-top="0.035cm" fo:margin-bottom="0cm" loext:contextual-spacing="false" fo:line-height="0.455cm" style:vertical-align="baseline"/>
    </style:style>
    <style:style style:name="P288" style:family="paragraph" style:parent-style-name="Frame_20_contents">
      <style:paragraph-properties fo:margin-top="0.026cm" fo:margin-bottom="0.007cm" loext:contextual-spacing="false" fo:line-height="0.473cm" style:vertical-align="baseline"/>
    </style:style>
    <style:style style:name="P289" style:family="paragraph" style:parent-style-name="Frame_20_contents">
      <style:paragraph-properties fo:margin-top="0cm" fo:margin-bottom="0.028cm" loext:contextual-spacing="false" fo:line-height="0.453cm" style:vertical-align="baseline"/>
    </style:style>
    <style:style style:name="P290" style:family="paragraph" style:parent-style-name="Frame_20_contents">
      <style:paragraph-properties fo:margin-top="0.03cm" fo:margin-bottom="0cm" loext:contextual-spacing="false" fo:line-height="0.46cm" style:vertical-align="baseline"/>
    </style:style>
    <style:style style:name="P291" style:family="paragraph" style:parent-style-name="Frame_20_contents">
      <style:paragraph-properties fo:margin-top="0.035cm" fo:margin-bottom="0.004cm" loext:contextual-spacing="false" fo:line-height="0.467cm" style:vertical-align="baseline"/>
    </style:style>
    <style:style style:name="P292" style:family="paragraph" style:parent-style-name="Frame_20_contents">
      <style:paragraph-properties fo:margin-top="0cm" fo:margin-bottom="0.072cm" loext:contextual-spacing="false" fo:line-height="0.418cm" style:vertical-align="baseline"/>
    </style:style>
    <style:style style:name="P293" style:family="paragraph" style:parent-style-name="Frame_20_contents">
      <style:paragraph-properties fo:margin-top="0cm" fo:margin-bottom="0.035cm" loext:contextual-spacing="false" fo:line-height="0.455cm" style:vertical-align="baseline"/>
    </style:style>
    <style:style style:name="P294" style:family="paragraph" style:parent-style-name="Frame_20_contents">
      <style:paragraph-properties fo:margin-top="0cm" fo:margin-bottom="0.037cm" loext:contextual-spacing="false" fo:line-height="0.453cm" style:vertical-align="baseline"/>
    </style:style>
    <style:style style:name="P295" style:family="paragraph" style:parent-style-name="Frame_20_contents">
      <style:paragraph-properties fo:margin-top="0cm" fo:margin-bottom="0.041cm" loext:contextual-spacing="false" fo:line-height="0.45cm" style:vertical-align="baseline"/>
    </style:style>
    <style:style style:name="P296" style:family="paragraph" style:parent-style-name="Frame_20_contents">
      <style:paragraph-properties fo:margin-top="0cm" fo:margin-bottom="0.041cm" loext:contextual-spacing="false" fo:line-height="0.466cm" fo:text-align="justify" style:justify-single-word="false" style:vertical-align="baseline"/>
    </style:style>
    <style:style style:name="P297" style:family="paragraph" style:parent-style-name="Frame_20_contents">
      <style:paragraph-properties fo:margin-top="0.069cm" fo:margin-bottom="0.115cm" loext:contextual-spacing="false" fo:line-height="0.476cm" style:vertical-align="baseline"/>
    </style:style>
    <style:style style:name="P298" style:family="paragraph" style:parent-style-name="Frame_20_contents">
      <style:paragraph-properties fo:margin-top="0cm" fo:margin-bottom="0.044cm" loext:contextual-spacing="false" fo:line-height="0.462cm" style:vertical-align="baseline"/>
    </style:style>
    <style:style style:name="P299" style:family="paragraph" style:parent-style-name="Frame_20_contents">
      <style:paragraph-properties fo:margin-top="0cm" fo:margin-bottom="0.044cm" loext:contextual-spacing="false" fo:line-height="0.455cm" style:vertical-align="baseline"/>
    </style:style>
    <style:style style:name="P300" style:family="paragraph" style:parent-style-name="Frame_20_contents">
      <style:paragraph-properties fo:margin-top="0cm" fo:margin-bottom="0.044cm" loext:contextual-spacing="false" fo:line-height="0.453cm" style:vertical-align="baseline"/>
    </style:style>
    <style:style style:name="P301" style:family="paragraph" style:parent-style-name="Frame_20_contents">
      <style:paragraph-properties fo:margin-top="0.011cm" fo:margin-bottom="0.03cm" loext:contextual-spacing="false" fo:line-height="0.48cm" fo:text-align="justify" style:justify-single-word="false" style:vertical-align="baseline"/>
    </style:style>
    <style:style style:name="P302" style:family="paragraph" style:parent-style-name="Frame_20_contents">
      <style:paragraph-properties fo:margin-top="0.021cm" fo:margin-bottom="0.005cm" loext:contextual-spacing="false" fo:line-height="0.48cm" style:vertical-align="baseline"/>
    </style:style>
    <style:style style:name="P303" style:family="paragraph" style:parent-style-name="Frame_20_contents">
      <style:paragraph-properties fo:margin-top="0cm" fo:margin-bottom="0.053cm" loext:contextual-spacing="false" fo:line-height="0.453cm" style:vertical-align="baseline"/>
    </style:style>
    <style:style style:name="P304" style:family="paragraph" style:parent-style-name="Frame_20_contents">
      <style:paragraph-properties fo:margin-top="0.021cm" fo:margin-bottom="0cm" loext:contextual-spacing="false" fo:line-height="0.478cm" style:vertical-align="baseline"/>
    </style:style>
    <style:style style:name="P305" style:family="paragraph" style:parent-style-name="Frame_20_contents">
      <style:paragraph-properties fo:margin-top="0.025cm" fo:margin-bottom="0.002cm" loext:contextual-spacing="false" fo:line-height="0.48cm" style:vertical-align="baseline"/>
    </style:style>
    <style:style style:name="P306" style:family="paragraph" style:parent-style-name="Frame_20_contents">
      <style:paragraph-properties fo:margin-top="0cm" fo:margin-bottom="0.09cm" loext:contextual-spacing="false" fo:line-height="0.466cm" fo:text-align="justify" style:justify-single-word="false" style:vertical-align="baseline"/>
    </style:style>
    <style:style style:name="P307" style:family="paragraph" style:parent-style-name="Frame_20_contents">
      <style:paragraph-properties fo:margin-top="0.023cm" fo:margin-bottom="0.007cm" loext:contextual-spacing="false" fo:line-height="0.476cm" style:vertical-align="baseline"/>
    </style:style>
    <style:style style:name="P308" style:family="paragraph" style:parent-style-name="Frame_20_contents">
      <style:paragraph-properties fo:margin-top="0cm" fo:margin-bottom="0.025cm" loext:contextual-spacing="false" fo:line-height="0.457cm" style:vertical-align="baseline"/>
    </style:style>
    <style:style style:name="P309" style:family="paragraph" style:parent-style-name="Frame_20_contents">
      <style:paragraph-properties fo:margin-top="0cm" fo:margin-bottom="0.081cm" loext:contextual-spacing="false" fo:line-height="0.418cm" style:vertical-align="baseline"/>
    </style:style>
    <style:style style:name="P310" style:family="paragraph" style:parent-style-name="Frame_20_contents">
      <style:paragraph-properties fo:margin-top="0.065cm" fo:margin-bottom="0.005cm" loext:contextual-spacing="false" fo:line-height="0.436cm" style:vertical-align="baseline"/>
    </style:style>
    <style:style style:name="P311" style:family="paragraph" style:parent-style-name="Frame_20_contents">
      <style:paragraph-properties fo:margin-top="0.021cm" fo:margin-bottom="0.034cm" loext:contextual-spacing="false" fo:line-height="0.436cm" style:vertical-align="baseline"/>
    </style:style>
    <style:style style:name="P312" style:family="paragraph" style:parent-style-name="Frame_20_contents">
      <style:paragraph-properties fo:margin-top="0.016cm" fo:margin-bottom="0.055cm" loext:contextual-spacing="false" fo:line-height="0.436cm" style:vertical-align="baseline"/>
    </style:style>
    <style:style style:name="P313" style:family="paragraph" style:parent-style-name="Frame_20_contents">
      <style:paragraph-properties fo:margin-top="0.019cm" fo:margin-bottom="0cm" loext:contextual-spacing="false" fo:line-height="0.436cm" style:vertical-align="baseline"/>
    </style:style>
    <style:style style:name="P314" style:family="paragraph" style:parent-style-name="Frame_20_contents">
      <style:paragraph-properties fo:margin-top="0.018cm" fo:margin-bottom="0.046cm" loext:contextual-spacing="false" fo:line-height="0.436cm" style:vertical-align="baseline"/>
    </style:style>
    <style:style style:name="P315" style:family="paragraph" style:parent-style-name="Frame_20_contents">
      <style:paragraph-properties fo:margin-top="0.014cm" fo:margin-bottom="0.034cm" loext:contextual-spacing="false" fo:line-height="0.436cm" style:vertical-align="baseline"/>
    </style:style>
    <style:style style:name="P316" style:family="paragraph" style:parent-style-name="Frame_20_contents">
      <style:paragraph-properties fo:margin-top="0.065cm" fo:margin-bottom="0cm" loext:contextual-spacing="false" fo:line-height="0.425cm" style:vertical-align="baseline"/>
    </style:style>
    <style:style style:name="P317" style:family="paragraph" style:parent-style-name="Frame_20_contents">
      <style:paragraph-properties fo:margin-left="1.143cm" fo:margin-right="0cm" fo:margin-top="0cm" fo:margin-bottom="0.026cm" loext:contextual-spacing="false" fo:line-height="0.485cm" fo:text-indent="-1.143cm" style:auto-text-indent="false" style:vertical-align="baseline"/>
    </style:style>
    <style:style style:name="P318" style:family="paragraph" style:parent-style-name="Frame_20_contents">
      <style:paragraph-properties fo:margin-top="0.021cm" fo:margin-bottom="0.014cm" loext:contextual-spacing="false" fo:line-height="0.448cm" style:vertical-align="baseline"/>
    </style:style>
    <style:style style:name="P319" style:family="paragraph" style:parent-style-name="Frame_20_contents">
      <style:paragraph-properties fo:margin-top="0.018cm" fo:margin-bottom="0.034cm" loext:contextual-spacing="false" fo:line-height="0.448cm" style:vertical-align="baseline"/>
    </style:style>
    <style:style style:name="P320" style:family="paragraph">
      <loext:graphic-properties draw:fill="solid" draw:fill-color="#ffffff"/>
      <style:paragraph-properties fo:text-align="center"/>
    </style:style>
    <style:style style:name="T1" style:family="text">
      <style:text-properties fo:color="#000000" style:font-name="Arial" fo:font-size="8pt" fo:letter-spacing="-0.004cm" fo:language="es" fo:country="ES" style:font-name-asian="Arial1" style:font-size-asian="8pt"/>
    </style:style>
    <style:style style:name="T2" style:family="text">
      <style:text-properties fo:color="#000000" style:font-name="Arial" fo:font-size="8pt" fo:letter-spacing="-0.026cm" fo:language="es" fo:country="ES" style:font-name-asian="Arial1" style:font-size-asian="8pt"/>
    </style:style>
    <style:style style:name="T3" style:family="text">
      <style:text-properties fo:color="#000000" style:font-name="Arial" fo:font-size="8pt" fo:letter-spacing="-0.028cm" fo:language="es" fo:country="ES" style:font-name-asian="Arial1" style:font-size-asian="8pt"/>
    </style:style>
    <style:style style:name="T4" style:family="text">
      <style:text-properties fo:color="#000000" style:font-name="Arial" fo:font-size="8pt" fo:letter-spacing="-0.035cm" fo:language="es" fo:country="ES" style:font-name-asian="Arial1" style:font-size-asian="8pt"/>
    </style:style>
    <style:style style:name="T5" style:family="text">
      <style:text-properties fo:color="#000000" style:font-name="Arial" fo:font-size="12pt" fo:language="es" fo:country="ES" style:font-name-asian="Arial1" style:font-size-asian="12pt"/>
    </style:style>
    <style:style style:name="T6" style:family="text">
      <style:text-properties fo:color="#000000" fo:language="es" fo:country="ES" fo:font-weight="bold" style:font-name-asian="Times New Roman1" style:font-weight-asian="bold"/>
    </style:style>
    <style:style style:name="T7" style:family="text">
      <style:text-properties fo:color="#000000" fo:language="es" fo:country="ES" style:font-name-asian="Times New Roman1"/>
    </style:style>
    <style:style style:name="T8" style:family="text">
      <style:text-properties fo:color="#000000" fo:letter-spacing="-0.005cm" fo:language="es" fo:country="ES" style:font-name-asian="Times New Roman1"/>
    </style:style>
    <style:style style:name="T9" style:family="text">
      <style:text-properties fo:color="#000000" fo:letter-spacing="-0.014cm" fo:language="es" fo:country="ES" fo:font-weight="bold" style:font-name-asian="Times New Roman1" style:font-weight-asian="bold"/>
    </style:style>
    <style:style style:name="T10" style:family="text">
      <style:text-properties fo:color="#000000" fo:letter-spacing="-0.014cm" fo:language="es" fo:country="ES" style:font-name-asian="Times New Roman1"/>
    </style:style>
    <style:style style:name="T11" style:family="text">
      <style:text-properties fo:color="#000000" fo:letter-spacing="-0.014cm" fo:language="es" fo:country="ES" style:text-underline-style="solid" style:text-underline-width="auto" style:text-underline-color="font-color" style:font-name-asian="Times New Roman1"/>
    </style:style>
    <style:style style:name="T12" style:family="text">
      <style:text-properties fo:color="#000000" fo:letter-spacing="-0.025cm" fo:language="es" fo:country="ES" fo:font-weight="bold" style:font-name-asian="Times New Roman1" style:font-weight-asian="bold"/>
    </style:style>
    <style:style style:name="T13" style:family="text">
      <style:text-properties fo:color="#000000" fo:letter-spacing="-0.025cm" fo:language="es" fo:country="ES" style:font-name-asian="Times New Roman1"/>
    </style:style>
    <style:style style:name="T14" style:family="text">
      <style:text-properties fo:color="#000000" fo:letter-spacing="-0.012cm" fo:language="es" fo:country="ES" style:font-name-asian="Times New Roman1"/>
    </style:style>
    <style:style style:name="T15" style:family="text">
      <style:text-properties fo:color="#000000" fo:letter-spacing="-0.023cm" fo:language="es" fo:country="ES" style:font-name-asian="Times New Roman1"/>
    </style:style>
    <style:style style:name="T16" style:family="text">
      <style:text-properties fo:color="#000000" fo:letter-spacing="-0.023cm" fo:language="es" fo:country="ES" fo:font-weight="bold" style:font-name-asian="Times New Roman1" style:font-weight-asian="bold"/>
    </style:style>
    <style:style style:name="T17" style:family="text">
      <style:text-properties fo:color="#000000" fo:letter-spacing="-0.007cm" fo:language="es" fo:country="ES" style:font-name-asian="Times New Roman1"/>
    </style:style>
    <style:style style:name="T18" style:family="text">
      <style:text-properties fo:color="#000000" fo:letter-spacing="-0.004cm" fo:language="es" fo:country="ES" style:font-name-asian="Times New Roman1"/>
    </style:style>
    <style:style style:name="T19" style:family="text">
      <style:text-properties fo:color="#000000" fo:letter-spacing="-0.002cm" fo:language="es" fo:country="ES" style:font-name-asian="Times New Roman1"/>
    </style:style>
    <style:style style:name="T20" style:family="text">
      <style:text-properties fo:color="#000000" fo:letter-spacing="-0.011cm" fo:language="es" fo:country="ES" style:font-name-asian="Times New Roman1"/>
    </style:style>
    <style:style style:name="T21" style:family="text">
      <style:text-properties fo:color="#000000" fo:font-size="12pt" fo:language="es" fo:country="ES" style:font-name-asian="Times New Roman1" style:font-size-asian="12pt"/>
    </style:style>
    <style:style style:name="T22" style:family="text">
      <style:text-properties fo:color="#000000" fo:letter-spacing="-0.018cm" fo:language="es" fo:country="ES" style:font-name-asian="Times New Roman1"/>
    </style:style>
    <style:style style:name="T23" style:family="text">
      <style:text-properties fo:color="#000000" fo:letter-spacing="-0.018cm" fo:language="es" fo:country="ES" fo:font-weight="bold" style:font-name-asian="Times New Roman1" style:font-weight-asian="bold"/>
    </style:style>
    <style:style style:name="T24" style:family="text">
      <style:text-properties fo:color="#000000" fo:letter-spacing="-0.009cm" fo:language="es" fo:country="ES" style:font-name-asian="Times New Roman1"/>
    </style:style>
    <style:style style:name="T25" style:family="text">
      <style:text-properties fo:color="#000000" fo:letter-spacing="-0.016cm" fo:language="es" fo:country="ES" style:font-name-asian="Times New Roman1"/>
    </style:style>
    <style:style style:name="T26" style:family="text">
      <style:text-properties fo:color="#000000" fo:letter-spacing="-0.019cm" fo:language="es" fo:country="ES" style:font-name-asian="Times New Roman1"/>
    </style:style>
    <style:style style:name="T27" style:family="text">
      <style:text-properties fo:color="#000000" fo:letter-spacing="-0.021cm" fo:language="es" fo:country="ES" style:font-name-asian="Times New Roman1"/>
    </style:style>
    <style:style style:name="T28" style:family="text">
      <style:text-properties fo:color="#000000" fo:letter-spacing="0.004cm" fo:language="es" fo:country="ES" style:font-name-asian="Times New Roman1"/>
    </style:style>
    <style:style style:name="T29" style:family="text">
      <style:text-properties fo:color="#000000" fo:letter-spacing="-0.026cm" fo:language="es" fo:country="ES" style:font-name-asian="Times New Roman1"/>
    </style:style>
    <style:style style:name="T30" style:family="text">
      <style:text-properties fo:color="#000000" fo:letter-spacing="0.002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14cm" svg:y="2.252cm" svg:width="10.626cm" svg:height="0.415cm" draw:z-index="0"><draw:text-box><text:p text:style-name="P19"><text:span text:style-name="T1">Boletín Oficial de la Provincia de Las Palmas. Número 54, miércoles 5 de mayo 2021</text:span></text:p></draw:text-box></draw:frame><draw:frame draw:style-name="fr1" text:anchor-type="char" svg:x="18.27cm" svg:y="2.261cm" svg:width="0.686cm" svg:height="0.415cm" draw:z-index="1"><draw:text-box><text:p text:style-name="P20"><text:span text:style-name="T2">5155</text:span></text:p></draw:text-box></draw:frame><draw:frame draw:style-name="fr1" text:anchor-type="char" svg:x="2.701cm" svg:y="3.665cm" svg:width="6.579cm" svg:height="1.025cm" draw:z-index="2"><draw:text-box><text:p text:style-name="P21"><text:span text:style-name="T6">ILUSTRE AYUNTAMIENTO DE SANTA LUCÍA DE TIRAJANA</text:span></text:p></draw:text-box></draw:frame><draw:frame draw:style-name="fr1" text:anchor-type="char" svg:x="10.964cm" svg:y="3.649cm" svg:width="8.052cm" svg:height="1.439cm" draw:z-index="3"><draw:text-box><text:p text:style-name="P22"><text:span text:style-name="T8">TÍTULO II. RÉGIMEN DE FUNCIONAMIENTO DE LAS MODALIDADES DE VENTA AMBULANTE.</text:span></text:p></draw:text-box></draw:frame><draw:frame draw:style-name="fr1" text:anchor-type="char" svg:x="5.038cm" svg:y="5.131cm" svg:width="1.914cm" svg:height="0.508cm" draw:z-index="4"><draw:text-box><text:p text:style-name="P176"><text:span text:style-name="T9">ANUNCIO</text:span></text:p></draw:text-box></draw:frame><draw:frame draw:style-name="fr1" text:anchor-type="char" svg:x="1.965cm" svg:y="5.606cm" svg:width="0.923cm" svg:height="0.508cm" draw:z-index="5"><draw:text-box><text:p text:style-name="P177"><text:span text:style-name="T12">4.201</text:span></text:p></draw:text-box></draw:frame><draw:frame draw:style-name="fr1" text:anchor-type="char" svg:x="11.269cm" svg:y="5.486cm" svg:width="7.729cm" svg:height="0.508cm" draw:z-index="6"><draw:text-box><text:p text:style-name="P178"><text:span text:style-name="T14">CAPÍTULO I. COMERCIO EN MERCADILLOS.</text:span></text:p></draw:text-box></draw:frame><draw:frame draw:style-name="fr1" text:anchor-type="char" svg:x="2.268cm" svg:y="6.029cm" svg:width="7.756cm" svg:height="0.504cm" draw:z-index="7"><draw:text-box><text:p text:style-name="P179"><text:span text:style-name="T15">Habiéndose aprobado inicialmente por el Ayuntamiento</text:span></text:p></draw:text-box></draw:frame><draw:frame draw:style-name="fr1" text:anchor-type="char" svg:x="1.965cm" svg:y="6.533cm" svg:width="8.068cm" svg:height="7.53cm" draw:z-index="8"><draw:text-box><text:p text:style-name="P182"><text:span text:style-name="T8">Pleno, en sesión ordinaria celebrada el día 29 de octubre de 2020, la "ORDENANZA MUNICIPAL REGULADORA DE LA VENTA AMBULANTE O NO SEDENTARIA", en los términos que se inserta a continuación, y finalizado el plazo de exposición pública, sin que se hayan presentado reclamaciones ni alegaciones, la misma ha quedado aprobada definitivamente sin necesidad de acuerdo plenario, de conformidad con lo dispuesto en el artículo 49 c) in fine de la Ley de Bases de Régimen Local, Ley 7/85, de 2 de abril, cuya entrada en vigor se producirá una vez efectuada su publicación íntegra de conformidad con lo establecido en el artículo 70.2 de la LRBRL, y transcurrido el plazo previsto por el artículo 65.2 de la Ley de Bases de Régimen Local, Ley 7/85, de 2 de abril.</text:span></text:p></draw:text-box></draw:frame><draw:frame draw:style-name="fr1" text:anchor-type="char" svg:x="11.261cm" svg:y="6.325cm" svg:width="3.574cm" svg:height="0.508cm" draw:z-index="9"><draw:text-box><text:p text:style-name="P183"><text:span text:style-name="T17">Artículo 6. Definición.</text:span></text:p></draw:text-box></draw:frame><draw:frame draw:style-name="fr1" text:anchor-type="char" svg:x="11.261cm" svg:y="7.214cm" svg:width="6.765cm" svg:height="0.508cm" draw:z-index="10"><draw:text-box><text:p text:style-name="P184"><text:span text:style-name="T18">Artículo 7. Emplazamiento de Mercadillos.</text:span></text:p></draw:text-box></draw:frame><draw:frame draw:style-name="fr1" text:anchor-type="char" svg:x="10.982cm" svg:y="8.153cm" svg:width="8.035cm" svg:height="0.982cm" draw:z-index="11"><draw:text-box><text:p text:style-name="P33"><text:span text:style-name="T7">Artículo 8. Alteración, cambio provisional o suspensión temporal de los días de celebración.</text:span></text:p></draw:text-box></draw:frame><draw:frame draw:style-name="fr1" text:anchor-type="char" svg:x="11.261cm" svg:y="9.465cm" svg:width="6.417cm" svg:height="2.295cm" draw:z-index="12"><draw:text-box><text:p text:style-name="P16"><text:span text:style-name="T19">Artículo 9. Traslado de Mercadillos. Artículo 10. Puestos de venta y módulos. Artículo 11. Actividades a desarrollar.</text:span></text:p></draw:text-box></draw:frame><draw:frame draw:style-name="fr1" text:anchor-type="char" svg:x="10.964cm" svg:y="12.192cm" svg:width="8.035cm" svg:height="0.974cm" draw:z-index="13"><draw:text-box><text:p text:style-name="P42"><text:span text:style-name="T7">Sección 1°. COMERCIO EN MERCADILLOS PERIÓDICOS.</text:span></text:p></draw:text-box></draw:frame><draw:frame draw:style-name="fr1" text:anchor-type="char" svg:x="11.261cm" svg:y="13.504cm" svg:width="7.738cm" svg:height="0.508cm" draw:z-index="14"><draw:text-box><text:p text:style-name="P180"><text:span text:style-name="T20">Artículo 12. Ubicación, días y horas de celebración.</text:span></text:p></draw:text-box></draw:frame><draw:frame draw:style-name="fr1" text:anchor-type="char" svg:x="1.965cm" svg:y="14.453cm" svg:width="8.068cm" svg:height="4.706cm" draw:z-index="15"><draw:text-box><text:p text:style-name="P48"><text:span text:style-name="T14">Contra tal resolución podrán los interesados interponer Recurso Contencioso-Administrativo ante la Sala de lo Contencioso-Administrativo del Tribunal Superior de Justicia de Canarias en el plazo de DOS MESES contados a partir del día siguiente a la publicación de este edicto, de conformidad con el artículo 46 de la Ley de la Jurisdicción Contencioso-Administrativa y artículo 112.3 de la Ley 39/2015, de 1 de octubre, del Procedimiento Administrativo Común de las Administraciones Públicas.</text:span></text:p></draw:text-box></draw:frame><draw:frame draw:style-name="fr1" text:anchor-type="char" svg:x="10.973cm" svg:y="14.453cm" svg:width="8.026cm" svg:height="0.974cm" draw:z-index="16"><draw:text-box><text:p text:style-name="P52"><text:span text:style-name="T7">Sección 2°. COMERCIO EN MERCADILLOS OCASIONALES.</text:span></text:p></draw:text-box></draw:frame><draw:frame draw:style-name="fr1" text:anchor-type="char" svg:x="11.261cm" svg:y="15.757cm" svg:width="7.07cm" svg:height="0.508cm" draw:z-index="17"><draw:text-box><text:p text:style-name="P181"><text:span text:style-name="T18">Artículo 13. Ubicación y días de celebración.</text:span></text:p></draw:text-box></draw:frame><draw:frame draw:style-name="fr1" text:anchor-type="char" svg:x="10.973cm" svg:y="16.704cm" svg:width="8.026cm" svg:height="0.974cm" draw:z-index="18"><draw:text-box><text:p text:style-name="P34"><text:span text:style-name="T7">Sección 3°. COMERCIO EN MERCADILLOS SECTORIALES.</text:span></text:p></draw:text-box></draw:frame><draw:frame draw:style-name="fr1" text:anchor-type="char" svg:x="11.261cm" svg:y="18.009cm" svg:width="7.738cm" svg:height="0.508cm" draw:z-index="19"><draw:text-box><text:p text:style-name="P184"><text:span text:style-name="T8">Artículo 14. Comercio en Mercadillos Sectoriales.</text:span></text:p></draw:text-box></draw:frame><draw:frame draw:style-name="fr1" text:anchor-type="char" svg:x="1.972cm" svg:y="19.549cm" svg:width="8.061cm" svg:height="0.982cm" draw:z-index="20"><draw:text-box><text:p text:style-name="P55"><text:span text:style-name="T7">Todo ello sin perjuicio de que puedan interponer cualquier otro recurso que estime procedente.</text:span></text:p></draw:text-box></draw:frame><draw:frame draw:style-name="fr1" text:anchor-type="char" svg:x="10.964cm" svg:y="18.948cm" svg:width="8.061cm" svg:height="1.448cm" draw:z-index="21"><draw:text-box><text:p text:style-name="P64"><text:span text:style-name="T14">CAPITULO II. COMERCIO EN LA VÍA PÚBLICA EN PUESTOS AISLADOS Y DESMONTABLES DE CARÁCTER OCASIONAL.</text:span></text:p></draw:text-box></draw:frame><draw:frame draw:style-name="fr1" text:anchor-type="char" svg:x="1.965cm" svg:y="20.862cm" svg:width="8.068cm" svg:height="1.016cm" draw:z-index="22"><draw:text-box><text:p text:style-name="P65"><text:span text:style-name="T7">"ORDENANZA REGULADORA DE LA VENTA AMBULANTE O NO SENDENTARIA.</text:span></text:p></draw:text-box></draw:frame><draw:frame draw:style-name="fr1" text:anchor-type="char" svg:x="11.261cm" svg:y="20.735cm" svg:width="3.598cm" svg:height="0.508cm" draw:z-index="23"><draw:text-box><text:p text:style-name="P185"><text:span text:style-name="T17">Artículo 15. Concepto.</text:span></text:p></draw:text-box></draw:frame><draw:frame draw:style-name="fr1" text:anchor-type="char" svg:x="11.261cm" svg:y="21.624cm" svg:width="6.553cm" svg:height="0.508cm" draw:z-index="24"><draw:text-box><text:p text:style-name="P181"><text:span text:style-name="T18">Artículo 16. Ubicación, fechas y horarios.</text:span></text:p></draw:text-box></draw:frame><draw:frame draw:style-name="fr1" text:anchor-type="char" svg:x="2.268cm" svg:y="22.267cm" svg:width="2.533cm" svg:height="0.508cm" draw:z-index="25"><draw:text-box><text:p text:style-name="P190"><text:span text:style-name="T14">PREÁMBULO.</text:span></text:p></draw:text-box></draw:frame><draw:frame draw:style-name="fr1" text:anchor-type="char" svg:x="10.964cm" svg:y="22.581cm" svg:width="8.035cm" svg:height="0.956cm" draw:z-index="26"><draw:text-box><text:p text:style-name="P66"><text:span text:style-name="T7">Artículo 17. Limitaciones de la Instalación y prohibiciones.</text:span></text:p></draw:text-box></draw:frame><draw:frame draw:style-name="fr1" text:anchor-type="char" svg:x="2.268cm" svg:y="23.08cm" svg:width="6.978cm" svg:height="0.508cm" draw:z-index="27"><draw:text-box><text:p text:style-name="P191"><text:span text:style-name="T17">TÍTULO I. DE LA VENTA AMBULANTE.</text:span></text:p></draw:text-box></draw:frame><draw:frame draw:style-name="fr1" text:anchor-type="char" svg:x="2.268cm" svg:y="23.851cm" svg:width="2.972cm" svg:height="0.508cm" draw:z-index="28"><draw:text-box><text:p text:style-name="P184"><text:span text:style-name="T17">Artículo 1. Objeto.</text:span></text:p></draw:text-box></draw:frame><draw:frame draw:style-name="fr1" text:anchor-type="char" svg:x="10.964cm" svg:y="23.927cm" svg:width="8.035cm" svg:height="0.982cm" draw:z-index="29"><draw:text-box><text:p text:style-name="P23"><text:span text:style-name="T7">CAPÍTULO III. VENTA AMBULANTE EN VEHÍCULOS DE CARÁCTER ITINERANTE.</text:span></text:p></draw:text-box></draw:frame><draw:frame draw:style-name="fr1" text:anchor-type="char" svg:x="2.268cm" svg:y="24.663cm" svg:width="7.181cm" svg:height="0.508cm" draw:z-index="30"><draw:text-box><text:p text:style-name="P192"><text:span text:style-name="T8">Artículo 2. Modalidades de Venta Ambulante.</text:span></text:p></draw:text-box></draw:frame><draw:frame draw:style-name="fr1" text:anchor-type="char" svg:x="2.268cm" svg:y="25.476cm" svg:width="3.057cm" svg:height="0.508cm" draw:z-index="31"><draw:text-box><text:p text:style-name="P186"><text:span text:style-name="T17">Artículo 3. Sujetos.</text:span></text:p></draw:text-box></draw:frame><draw:frame draw:style-name="fr1" text:anchor-type="char" svg:x="11.261cm" svg:y="25.239cm" svg:width="3.598cm" svg:height="0.508cm" draw:z-index="32"><draw:text-box><text:p text:style-name="P187"><text:span text:style-name="T17">Artículo 18. Concepto.</text:span></text:p></draw:text-box></draw:frame><draw:frame draw:style-name="fr1" text:anchor-type="char" svg:x="2.268cm" svg:y="26.289cm" svg:width="5.182cm" svg:height="0.508cm" draw:z-index="33"><draw:text-box><text:p text:style-name="P193"><text:span text:style-name="T8">Artículo 4. Régimen Económico.</text:span></text:p></draw:text-box></draw:frame><draw:frame draw:style-name="fr1" text:anchor-type="char" svg:x="10.973cm" svg:y="26.128cm" svg:width="8.059cm" svg:height="1.032cm" draw:z-index="34"><draw:text-box><text:p text:style-name="P69"><text:span text:style-name="T7">Artículo 19. Lugar donde se podrá practicar la venta ambulante.</text:span></text:p></draw:text-box></draw:frame><draw:frame draw:style-name="fr1" text:anchor-type="char" svg:x="1.972cm" svg:y="27.102cm" svg:width="8.052cm" svg:height="0.947cm" draw:z-index="35"><draw:text-box><text:p text:style-name="P70"><text:span text:style-name="T7">Artículo 5. Competencias del Ayuntamiento de Santa Lucía.</text:span></text:p></draw:text-box></draw:frame><draw:frame draw:style-name="fr1" text:anchor-type="char" svg:x="11.261cm" svg:y="27.492cm" svg:width="4.03cm" svg:height="0.508cm" draw:z-index="36"><draw:text-box><text:p text:style-name="P194"><text:span text:style-name="T17">Artículo 20. Hoja de ruta.</text:span></text:p></draw:text-box></draw:frame><text:span text:style-name="T5"><text:tab/></text:span><draw:line text:anchor-type="char" draw:z-index="419" draw:style-name="gr1" draw:text-style-name="P320" svg:x1="1.998cm" svg:y1="2.946cm" svg:x2="18.998cm" svg:y2="2.946cm"><text:p/></draw:line><draw:line text:anchor-type="char" draw:z-index="420" draw:style-name="gr2" draw:text-style-name="P320" svg:x1="1.998cm" svg:y1="2.05cm" svg:x2="19cm" svg:y2="2.05cm"><text:p/></draw:line></text:p>
      <text:p text:style-name="P2"><draw:frame draw:style-name="fr1" text:anchor-type="char" svg:x="2.007cm" svg:y="2.261cm" svg:width="0.684cm" svg:height="0.415cm" draw:z-index="37"><draw:text-box><text:p text:style-name="P20"><text:span text:style-name="T2">5156</text:span></text:p></draw:text-box></draw:frame><draw:frame draw:style-name="fr1" text:anchor-type="char" svg:x="8.28cm" svg:y="2.252cm" svg:width="10.626cm" svg:height="0.415cm" draw:z-index="38"><draw:text-box><text:p text:style-name="P19"><text:span text:style-name="T1">Boletín Oficial de la Provincia de Las Palmas. Número 54, miércoles 5 de mayo 2021</text:span></text:p></draw:text-box></draw:frame><draw:frame draw:style-name="fr1" text:anchor-type="char" svg:x="2.268cm" svg:y="3.607cm" svg:width="4.369cm" svg:height="0.508cm" draw:z-index="39"><draw:text-box><text:p text:style-name="P196"><text:span text:style-name="T8">Artículo 21. De las paradas.</text:span></text:p></draw:text-box></draw:frame><draw:frame draw:style-name="fr1" text:anchor-type="char" svg:x="11.261cm" svg:y="3.607cm" svg:width="7.052cm" svg:height="3.057cm" draw:z-index="40"><draw:text-box><text:p text:style-name="P197"><text:span text:style-name="T7">Artículo 41. Medición de los productos. Artículo 42. Garantía de los productos. Artículo 43. Justificante de las transacciones. Artículo 44. Limpieza.</text:span></text:p></draw:text-box></draw:frame><draw:frame draw:style-name="fr1" text:anchor-type="char" svg:x="2.268cm" svg:y="4.47cm" svg:width="5.031cm" svg:height="0.508cm" draw:z-index="41"><draw:text-box><text:p text:style-name="P188"><text:span text:style-name="T8">Artículo 22. Horario Comercial.</text:span></text:p></draw:text-box></draw:frame><draw:frame draw:style-name="fr1" text:anchor-type="char" svg:x="1.972cm" svg:y="5.334cm" svg:width="8.052cm" svg:height="0.991cm" draw:z-index="42"><draw:text-box><text:p text:style-name="P71"><text:span text:style-name="T7">Artículo 23. Del vehículo o camión tienda con el que se realizará la venta ambulante.</text:span></text:p></draw:text-box></draw:frame><draw:frame draw:style-name="fr1" text:anchor-type="char" svg:x="2.268cm" svg:y="6.646cm" svg:width="7.74cm" svg:height="0.508cm" draw:z-index="43"><draw:text-box><text:p text:style-name="P195"><text:span text:style-name="T17">Artículo 24. Identificación exterior de la actividad.</text:span></text:p></draw:text-box></draw:frame><draw:frame draw:style-name="fr1" text:anchor-type="char" svg:x="10.973cm" svg:y="7.052cm" svg:width="8.026cm" svg:height="0.94cm" draw:z-index="44"><draw:text-box><text:p text:style-name="P72"><text:span text:style-name="T7">TÍTULO VII. INSPECCIONES Y RÉGIMEN SANCIONADOR.</text:span></text:p></draw:text-box></draw:frame><draw:frame draw:style-name="fr1" text:anchor-type="char" svg:x="1.972cm" svg:y="7.553cm" svg:width="8.061cm" svg:height="0.956cm" draw:z-index="45"><draw:text-box><text:p text:style-name="P73"><text:span text:style-name="T7">Artículo 25. Posesión de la documentación administrativa.</text:span></text:p></draw:text-box></draw:frame><draw:frame draw:style-name="fr1" text:anchor-type="char" svg:x="11.261cm" svg:y="8.255cm" svg:width="4.309cm" svg:height="0.508cm" draw:z-index="46"><draw:text-box><text:p text:style-name="P198"><text:span text:style-name="T8">Artículo 45. Competencias.</text:span></text:p></draw:text-box></draw:frame><draw:frame draw:style-name="fr1" text:anchor-type="char" svg:x="2.268cm" svg:y="8.814cm" svg:width="7.578cm" svg:height="2.244cm" draw:z-index="47"><draw:text-box><text:p text:style-name="P189"><text:span text:style-name="T7">Artículo 26. Resolución.</text:span></text:p><text:p text:style-name="P199"><text:span text:style-name="T8">TÍTULO III. RÉGIMEN DE AUTORIZACIÓN.</text:span></text:p><text:p text:style-name="P200"><text:span text:style-name="T7">Artículo 27. Autorización Municipal.</text:span></text:p></draw:text-box></draw:frame><draw:frame draw:style-name="fr1" text:anchor-type="char" svg:x="11.261cm" svg:y="9.068cm" svg:width="4.378cm" svg:height="0.508cm" draw:z-index="48"><draw:text-box><text:p text:style-name="P201"><text:span text:style-name="T8">Artículo 46. Procedimiento.</text:span></text:p></draw:text-box></draw:frame><draw:frame draw:style-name="fr1" text:anchor-type="char" svg:x="11.261cm" svg:y="9.881cm" svg:width="4.03cm" svg:height="0.508cm" draw:z-index="49"><draw:text-box><text:p text:style-name="P196"><text:span text:style-name="T8">Artículo 47. Infracciones.</text:span></text:p></draw:text-box></draw:frame><draw:frame draw:style-name="fr1" text:anchor-type="char" svg:x="11.261cm" svg:y="10.702cm" svg:width="3.692cm" svg:height="0.508cm" draw:z-index="50"><draw:text-box><text:p text:style-name="P185"><text:span text:style-name="T17">Artículo 48. Sanciones.</text:span></text:p></draw:text-box></draw:frame><draw:frame draw:style-name="fr1" text:anchor-type="char" svg:x="1.972cm" svg:y="11.455cm" svg:width="8.061cm" svg:height="0.958cm" draw:z-index="51"><draw:text-box><text:p text:style-name="P74"><text:span text:style-name="T7">TÍTULO IV. PROCEDIMIENTO PARA EL OTORGAMIENTO DE AUTORIZACIÓN.</text:span></text:p></draw:text-box></draw:frame><draw:frame draw:style-name="fr1" text:anchor-type="char" svg:x="11.261cm" svg:y="11.506cm" svg:width="6.731cm" svg:height="5.461cm" draw:z-index="52"><draw:text-box><text:p text:style-name="P202"><text:span text:style-name="T7">Artículo 49. Medidas Cautelares.</text:span></text:p><text:p text:style-name="P203"><text:span text:style-name="T19">Artículo 50. Prescripción y caducidad. DISPOSICIÓN ADICIONAL PRIMERA. DISPOSICIÓN ADICIONAL SEGUNDA. DISPOSICIÓN DEROGATORIA. DISPOSICIÓN FINAL.</text:span></text:p><text:p text:style-name="P205"><text:span text:style-name="T7">PREÁMBULO.</text:span></text:p></draw:text-box></draw:frame><draw:frame draw:style-name="fr1" text:anchor-type="char" svg:x="2.268cm" svg:y="12.718cm" svg:width="6.435cm" svg:height="0.508cm" draw:z-index="53"><draw:text-box><text:p text:style-name="P180"><text:span text:style-name="T8">Artículo 28. Procedimiento de Selección.</text:span></text:p></draw:text-box></draw:frame><draw:frame draw:style-name="fr1" text:anchor-type="char" svg:x="1.965cm" svg:y="13.589cm" svg:width="8.05cm" svg:height="0.991cm" draw:z-index="54"><draw:text-box><text:p text:style-name="P75"><text:span text:style-name="T7">Artículo 29. Criterios para la Concesión de las Autorizaciones.</text:span></text:p></draw:text-box></draw:frame><draw:frame draw:style-name="fr1" text:anchor-type="char" svg:x="2.268cm" svg:y="14.893cm" svg:width="7.629cm" svg:height="0.508cm" draw:z-index="55"><draw:text-box><text:p text:style-name="P181"><text:span text:style-name="T18">Artículo 30. Solicitudes y Plazo de Presentación.</text:span></text:p></draw:text-box></draw:frame><draw:frame draw:style-name="fr1" text:anchor-type="char" svg:x="2.268cm" svg:y="15.757cm" svg:width="3.852cm" svg:height="0.508cm" draw:z-index="56"><draw:text-box><text:p text:style-name="P185"><text:span text:style-name="T17">Artículo 31. Resolución.</text:span></text:p></draw:text-box></draw:frame><draw:frame draw:style-name="fr1" text:anchor-type="char" svg:x="2.268cm" svg:y="16.628cm" svg:width="6.689cm" svg:height="0.508cm" draw:z-index="57"><draw:text-box><text:p text:style-name="P180"><text:span text:style-name="T18">Artículo 32. Contenido de la Autorización.</text:span></text:p></draw:text-box></draw:frame><draw:frame draw:style-name="fr1" text:anchor-type="char" svg:x="2.268cm" svg:y="17.492cm" svg:width="7.74cm" svg:height="0.508cm" draw:z-index="58"><draw:text-box><text:p text:style-name="P180"><text:span text:style-name="T22">Artículo 33. Extinción y revocación de la autorización.</text:span></text:p></draw:text-box></draw:frame><draw:frame draw:style-name="fr1" text:anchor-type="char" svg:x="10.964cm" svg:y="17.23cm" svg:width="8.068cm" svg:height="3.344cm" draw:z-index="59"><draw:text-box><text:p text:style-name="P76"><text:span text:style-name="T10">La venta fuera de establecimiento comercial permanente constituye una modalidad de venta de larga tradición en el municipio de Santa Lucía, que ha adquirido en la actualidad, por circunstancias de diversa índole, una apreciable dimensión, superando su primitiva concepción como fórmula subsidiaria y complementaria de la distribución comercial sedentaria.</text:span></text:p></draw:text-box></draw:frame><draw:frame draw:style-name="fr1" text:anchor-type="char" svg:x="1.972cm" svg:y="18.397cm" svg:width="8.061cm" svg:height="0.958cm" draw:z-index="60"><draw:text-box><text:p text:style-name="P80"><text:span text:style-name="T7">TÍTULO V. DE LOS REGISTROS DE COMERCIANTES AMBULANTES.</text:span></text:p></draw:text-box></draw:frame><draw:frame draw:style-name="fr1" text:anchor-type="char" svg:x="1.965cm" svg:y="19.667cm" svg:width="8.05cm" svg:height="0.991cm" draw:z-index="61"><draw:text-box><text:p text:style-name="P81"><text:span text:style-name="T7">Artículo 34. Registro Municipal de Vendedores Ambulantes.</text:span></text:p></draw:text-box></draw:frame><draw:frame draw:style-name="fr1" text:anchor-type="char" svg:x="2.268cm" svg:y="21.022cm" svg:width="7.375cm" svg:height="2.185cm" draw:z-index="62"><draw:text-box><text:p text:style-name="P17"><text:span text:style-name="T19">Artículo 35. Estructura del Registro Municipal. Artículo 36. Momento de la Inscripción. Artículo 37. Inscripción en el registro.</text:span></text:p></draw:text-box></draw:frame><draw:frame draw:style-name="fr1" text:anchor-type="char" svg:x="10.964cm" svg:y="20.946cm" svg:width="8.068cm" svg:height="7.103cm" draw:z-index="63"><draw:text-box><text:p text:style-name="P82"><text:span text:style-name="T17">Por todo ello se hace necesaria una regulación de esta actividad de forma pormenorizada para conjugar en la medida de lo posible la realización de este tipo de venta con las debidas garantías sanitarias, el respeto al orden público y a los derechos de consumidores y, en armonía con los otros usos concurrentes de la vía pública en que esta actividad se desarrolla, lo que impulsa a este Gobierno Local a arbitrar un esquema de criterios técnicos mínimos que sirvan para la homogeneización, reordenación y control de este tipo de actividad en el municipio de Santa Lucía de Tirajana, carente hasta la fecha de una regulación reglamentaria acomodada a las circunstancias, peculiaridades y necesidades de los consumidores y usuarios locales.</text:span></text:p></draw:text-box></draw:frame><draw:frame draw:style-name="fr1" text:anchor-type="char" svg:x="1.965cm" svg:y="23.622cm" svg:width="8.043cm" svg:height="1.388cm" draw:z-index="64"><draw:text-box><text:p text:style-name="P83"><text:span text:style-name="T17">TÍTULO VI. RÉGIMEN DE LAS CONDICIONES HIGIÉNICO-SANITARIAS Y DEFENSA DE LOS CONSUMIDORES.</text:span></text:p></draw:text-box></draw:frame><draw:frame draw:style-name="fr1" text:anchor-type="char" svg:x="2.268cm" svg:y="25.366cm" svg:width="7.078cm" svg:height="0.508cm" draw:z-index="65"><draw:text-box><text:p text:style-name="P206"><text:span text:style-name="T8">Artículo 38. Venta de productos alimenticios.</text:span></text:p></draw:text-box></draw:frame><draw:frame draw:style-name="fr1" text:anchor-type="char" svg:x="1.972cm" svg:y="26.187cm" svg:width="8.061cm" svg:height="1cm" draw:z-index="66"><draw:text-box><text:p text:style-name="P84"><text:span text:style-name="T7">Artículo 39. Facturas y comprobantes de la compra de productos.</text:span></text:p></draw:text-box></draw:frame><draw:frame draw:style-name="fr1" text:anchor-type="char" svg:x="2.268cm" svg:y="27.492cm" svg:width="5.539cm" svg:height="0.508cm" draw:z-index="67"><draw:text-box><text:p text:style-name="P194"><text:span text:style-name="T8">Artículo 40. Exposición de precios.</text:span></text:p></draw:text-box></draw:frame><text:span text:style-name="T5"><text:tab/></text:span><draw:line text:anchor-type="char" draw:z-index="421" draw:style-name="gr1" draw:text-style-name="P320" svg:x1="1.998cm" svg:y1="2.946cm" svg:x2="18.998cm" svg:y2="2.946cm"><text:p/></draw:line><draw:line text:anchor-type="char" draw:z-index="422" draw:style-name="gr2" draw:text-style-name="P320" svg:x1="1.998cm" svg:y1="2.05cm" svg:x2="19cm" svg:y2="2.05cm"><text:p/></draw:line></text:p>
      <text:p text:style-name="P3"><draw:frame draw:style-name="fr1" text:anchor-type="char" svg:x="2.014cm" svg:y="2.252cm" svg:width="10.626cm" svg:height="0.415cm" draw:z-index="68"><draw:text-box><text:p text:style-name="P19"><text:span text:style-name="T1">Boletín Oficial de la Provincia de Las Palmas. Número 54, miércoles 5 de mayo 2021</text:span></text:p></draw:text-box></draw:frame><draw:frame draw:style-name="fr1" text:anchor-type="char" svg:x="18.27cm" svg:y="2.252cm" svg:width="0.686cm" svg:height="0.415cm" draw:z-index="69"><draw:text-box><text:p text:style-name="P207"><text:span text:style-name="T2">5157</text:span></text:p></draw:text-box></draw:frame><draw:frame draw:style-name="fr1" text:anchor-type="char" svg:x="1.965cm" svg:y="3.658cm" svg:width="8.068cm" svg:height="4.343cm" draw:z-index="70"><draw:text-box><text:p text:style-name="P85"><text:span text:style-name="T17">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span></text:p></draw:text-box></draw:frame><draw:frame draw:style-name="fr1" text:anchor-type="char" svg:x="11.269cm" svg:y="3.658cm" svg:width="7.696cm" svg:height="0.508cm" draw:z-index="71"><draw:text-box><text:p text:style-name="P208"><text:span text:style-name="T8">Se distinguen los siguientes tipos de Mercadillos:</text:span></text:p></draw:text-box></draw:frame><draw:frame draw:style-name="fr1" text:anchor-type="char" svg:x="10.964cm" svg:y="4.547cm" svg:width="8.061cm" svg:height="1.489cm" draw:z-index="72"><draw:text-box><text:p text:style-name="P86"><text:span text:style-name="T17">a) Mercadillos periódicos: Aquellos que se autorizan en lugares establecidos con una periodicidad habitual y determinada.</text:span></text:p></draw:text-box></draw:frame><draw:frame draw:style-name="fr1" text:anchor-type="char" svg:x="10.964cm" svg:y="6.392cm" svg:width="8.061cm" svg:height="1.923cm" draw:z-index="73"><draw:text-box><text:p text:style-name="P25"><text:span text:style-name="T20">b) Mercadillos ocasionales: Aquellos que se autorizan esporádicamente y para fechas determinadas y que tienen lugar con motivo de fiestas, acontecimientos populares.</text:span></text:p></draw:text-box></draw:frame><draw:frame draw:style-name="fr1" text:anchor-type="char" svg:x="2.268cm" svg:y="8.348cm" svg:width="6.978cm" svg:height="0.508cm" draw:z-index="74"><draw:text-box><text:p text:style-name="P211"><text:span text:style-name="T17">TÍTULO I. DE LA VENTA AMBULANTE.</text:span></text:p></draw:text-box></draw:frame><draw:frame draw:style-name="fr1" text:anchor-type="char" svg:x="2.268cm" svg:y="9.204cm" svg:width="2.972cm" svg:height="0.508cm" draw:z-index="75"><draw:text-box><text:p text:style-name="P213"><text:span text:style-name="T17">Artículo 1. Objeto.</text:span></text:p></draw:text-box></draw:frame><draw:frame draw:style-name="fr1" text:anchor-type="char" svg:x="10.964cm" svg:y="8.703cm" svg:width="8.068cm" svg:height="1.931cm" draw:z-index="76"><draw:text-box><text:p text:style-name="P87"><text:span text:style-name="T7">c) Mercadillos Sectoriales: Tendrán por objeto la venta exclusiva de artículos propios de la actividad comercial de un mismo sector (Agrícola, Ganadero, Artesanía, otros).</text:span></text:p></draw:text-box></draw:frame><draw:frame draw:style-name="fr1" text:anchor-type="char" svg:x="1.965cm" svg:y="10.151cm" svg:width="8.068cm" svg:height="7.646cm" draw:z-index="77"><draw:text-box><text:p text:style-name="P217"><text:span text:style-name="T17">1. La presente Ordenanza tiene por objeto la regulación de la venta ambulante o no sedentaria en el término municipal de Santa Lucía, en cumplimiento de lo dispuesto en los artículos 25 de la Ley 7/1985, de 2 de abril, Reguladora de las Bases del Régimen Local, el artículo 1.2.° del Reglamento de Servicios de las Corporaciones Locales aprobado por Decreto de 17 de junio de 1955, los artículos 53 a 55 y 63 a 71 de la Ley 7/1996, de 15 de enero, de Ordenación del Comercio Minorista, el Real Decreto 199/2010, de 26 de febrero, por el que se regula el ejercicio de la venta ambulante o no sedentaria. Y, el Decreto Legislativo 1/2012, de 21 de abril, por el que se aprueba el Texto Refundido de las Leyes de Ordenación de la Actividad Comercial de Canarias y reguladora de la licencia comercial.</text:span></text:p></draw:text-box></draw:frame><draw:frame draw:style-name="fr1" text:anchor-type="char" svg:x="11.269cm" svg:y="11.024cm" svg:width="4.919cm" svg:height="0.508cm" draw:z-index="78"><draw:text-box><text:p text:style-name="P208"><text:span text:style-name="T8">d) Mercadillos Extraordinarios.</text:span></text:p></draw:text-box></draw:frame><draw:frame draw:style-name="fr1" text:anchor-type="char" svg:x="10.964cm" svg:y="11.904cm" svg:width="8.035cm" svg:height="1.025cm" draw:z-index="79"><draw:text-box><text:p text:style-name="P220"><text:span text:style-name="T7">1.2) Comercio en vía pública en puestos aislados y desmontables de carácter ocasional.</text:span></text:p></draw:text-box></draw:frame><draw:frame draw:style-name="fr1" text:anchor-type="char" svg:x="10.964cm" svg:y="13.275cm" svg:width="8.052cm" svg:height="0.982cm" draw:z-index="80"><draw:text-box><text:p text:style-name="P221"><text:span text:style-name="T7">1.3) Venta ambulante en camiones-tienda: comercio itinerante.</text:span></text:p></draw:text-box></draw:frame><draw:frame draw:style-name="fr1" text:anchor-type="char" svg:x="10.964cm" svg:y="14.656cm" svg:width="8.052cm" svg:height="1.482cm" draw:z-index="81"><draw:text-box><text:p text:style-name="P98"><text:span text:style-name="T8">2. Quedan excluidos de la presente ordenanza los puestos autorizados en la vía pública de carácter fijo y estable, que se regirán por su normativa específica.</text:span></text:p></draw:text-box></draw:frame><draw:frame draw:style-name="fr1" text:anchor-type="char" svg:x="11.261cm" svg:y="16.443cm" svg:width="3.066cm" svg:height="0.508cm" draw:z-index="82"><draw:text-box><text:p text:style-name="P246"><text:span text:style-name="T17">Artículo 3. Sujetos.</text:span></text:p></draw:text-box></draw:frame><draw:frame draw:style-name="fr1" text:anchor-type="char" svg:x="1.965cm" svg:y="18.186cm" svg:width="8.068cm" svg:height="4.792cm" draw:z-index="83"><draw:text-box><text:p text:style-name="P35"><text:span text:style-name="T14">2. A los efectos de esta Ordenanza, se considera venta ambulante o no sedentaria aquella realizada por comerciantes fuera de un establecimiento comercial permanente cualquiera que sea su periodicidad y el lugar donde se celebre, de acuerdo con lo establecido en el artículo 1.1 del Real Decreto 199/2010, de 26 de febrero, por el que se regula el Ejercicio de la Venta Ambulante o No Sedentaria, y, en las normas reguladoras de la venta ambulante de la Comunidad Autónoma de Canarias.</text:span></text:p></draw:text-box></draw:frame><draw:frame draw:style-name="fr1" text:anchor-type="char" svg:x="10.931cm" svg:y="17.381cm" svg:width="8.102cm" svg:height="2.879cm" draw:z-index="84"><draw:text-box><text:p text:style-name="P223"><text:span text:style-name="T18">La venta ambulante sólo podrá ser ejercida por personas físicas o jurídicas, con plena capacidad jurídica y de obrar, en los lugares y emplazamientos que concretamente se señalen en las autorizaciones que expresamente se otorguen, y en las fechas y por el tiempo que se determinen.</text:span></text:p></draw:text-box></draw:frame><draw:frame draw:style-name="fr1" text:anchor-type="char" svg:x="11.261cm" svg:y="20.599cm" svg:width="5.182cm" svg:height="0.508cm" draw:z-index="85"><draw:text-box><text:p text:style-name="P214"><text:span text:style-name="T8">Artículo 4. Régimen Económico.</text:span></text:p></draw:text-box></draw:frame><draw:frame draw:style-name="fr1" text:anchor-type="char" svg:x="2.268cm" svg:y="23.317cm" svg:width="7.181cm" svg:height="0.508cm" draw:z-index="86"><draw:text-box><text:p text:style-name="P248"><text:span text:style-name="T8">Artículo 2. Modalidades de Venta Ambulante.</text:span></text:p></draw:text-box></draw:frame><draw:frame draw:style-name="fr1" text:anchor-type="char" svg:x="10.964cm" svg:y="21.539cm" svg:width="8.068cm" svg:height="2.397cm" draw:z-index="87"><draw:text-box><text:p text:style-name="P36"><text:span text:style-name="T8">El Ayuntamiento de Santa Lucía fijará por la Ordenanza Fiscal correspondiente las tasas que hayan de satisfacerse por los aprovechamientos especiales que el uso de la vía pública suponga, en las distintas modalidades de venta ambulante.</text:span></text:p></draw:text-box></draw:frame><draw:frame draw:style-name="fr1" text:anchor-type="char" svg:x="1.981cm" svg:y="24.266cm" svg:width="8.052cm" svg:height="0.982cm" draw:z-index="88"><draw:text-box><text:p text:style-name="P225"><text:span text:style-name="T22">1. El ejercicio de la venta ambulante o no sedentaria se podrá realizar en alguna de las siguientes modalidades:</text:span></text:p></draw:text-box></draw:frame><draw:frame draw:style-name="fr1" text:anchor-type="char" svg:x="10.973cm" svg:y="24.324cm" svg:width="8.052cm" svg:height="0.991cm" draw:z-index="89"><draw:text-box><text:p text:style-name="P87"><text:span text:style-name="T7">Artículo 5. Competencias del Ayuntamiento de Santa Lucía.</text:span></text:p></draw:text-box></draw:frame><draw:frame draw:style-name="fr1" text:anchor-type="char" svg:x="1.965cm" svg:y="25.636cm" svg:width="8.068cm" svg:height="2.413cm" draw:z-index="90"><draw:text-box><text:p text:style-name="P227"><text:span text:style-name="T14">1.1). Venta en Mercadillos. Es aquélla que se autoriza en recintos o espacios públicos, mediante puestos o instalaciones desmontables, móviles o semi-móviles, en las condiciones recogidas en los artículos que componen la presente Ordenanza.</text:span></text:p></draw:text-box></draw:frame><draw:frame draw:style-name="fr1" text:anchor-type="char" svg:x="11.269cm" svg:y="25.705cm" svg:width="7.179cm" svg:height="0.508cm" draw:z-index="91"><draw:text-box><text:p text:style-name="P208"><text:span text:style-name="T8">Corresponde al Ayuntamiento de Santa Lucía:</text:span></text:p></draw:text-box></draw:frame><draw:frame draw:style-name="fr1" text:anchor-type="char" svg:x="10.964cm" svg:y="26.619cm" svg:width="8.068cm" svg:height="1.431cm" draw:z-index="92"><draw:text-box><text:p text:style-name="P24"><text:span text:style-name="T20">a) Autorizar, determinar el número, la superficie y ubicación de los puestos para el ejercicio de la venta ambulante o no sedentaria, en mercadillos, en enclaves</text:span></text:p></draw:text-box></draw:frame><text:span text:style-name="T5"><text:tab/></text:span><draw:line text:anchor-type="char" draw:z-index="423" draw:style-name="gr1" draw:text-style-name="P320" svg:x1="1.998cm" svg:y1="2.946cm" svg:x2="18.998cm" svg:y2="2.946cm"><text:p/></draw:line><draw:line text:anchor-type="char" draw:z-index="424" draw:style-name="gr2" draw:text-style-name="P320" svg:x1="1.998cm" svg:y1="2.05cm" svg:x2="19cm" svg:y2="2.05cm"><text:p/></draw:line></text:p>
      <text:p text:style-name="P4"><draw:frame draw:style-name="fr1" text:anchor-type="char" svg:x="2.007cm" svg:y="2.261cm" svg:width="0.684cm" svg:height="0.415cm" draw:z-index="93"><draw:text-box><text:p text:style-name="P20"><text:span text:style-name="T2">5158</text:span></text:p></draw:text-box></draw:frame><draw:frame draw:style-name="fr1" text:anchor-type="char" svg:x="8.28cm" svg:y="2.252cm" svg:width="10.626cm" svg:height="0.415cm" draw:z-index="94"><draw:text-box><text:p text:style-name="P19"><text:span text:style-name="T1">Boletín Oficial de la Provincia de Las Palmas. Número 54, miércoles 5 de mayo 2021</text:span></text:p></draw:text-box></draw:frame><draw:frame draw:style-name="fr1" text:anchor-type="char" svg:x="1.965cm" svg:y="3.649cm" svg:width="8.068cm" svg:height="0.974cm" draw:z-index="95"><draw:text-box><text:p text:style-name="P250"><text:span text:style-name="T7">aislados en la vía pública y en vehículos de carácter itinerante.</text:span></text:p></draw:text-box></draw:frame><draw:frame draw:style-name="fr1" text:anchor-type="char" svg:x="10.964cm" svg:y="3.649cm" svg:width="8.068cm" svg:height="1.914cm" draw:z-index="96"><draw:text-box><text:p text:style-name="P209"><text:span text:style-name="T17">de Santa Lucía se regirán por su normativa, si bien podrá aplicarse lo establecido en la presente ordenanza sobre Condiciones Higiénico-Sanitarias y de Defensa de los Consumidores.</text:span></text:p></draw:text-box></draw:frame><draw:frame draw:style-name="fr1" text:anchor-type="char" svg:x="1.965cm" svg:y="5.013cm" svg:width="8.059cm" svg:height="1.912cm" draw:z-index="97"><draw:text-box><text:p text:style-name="P33"><text:span text:style-name="T24">b) El ejercicio de las actividades de venta ambulante requerirá la previa obtención de la correspondiente autorización municipal concedida por la Alcaldía o, en su caso, por el Concejal Delegado correspondiente.</text:span></text:p></draw:text-box></draw:frame><draw:frame draw:style-name="fr1" text:anchor-type="char" svg:x="11.261cm" svg:y="5.893cm" svg:width="6.765cm" svg:height="0.508cm" draw:z-index="98"><draw:text-box><text:p text:style-name="P252"><text:span text:style-name="T18">Artículo 7. Emplazamiento de Mercadillos.</text:span></text:p></draw:text-box></draw:frame><draw:frame draw:style-name="fr1" text:anchor-type="char" svg:x="1.965cm" svg:y="7.306cm" svg:width="8.059cm" svg:height="1.914cm" draw:z-index="99"><draw:text-box><text:p text:style-name="P99"><text:span text:style-name="T7">c) Acordar la alteración, cambio definitivo o suspensión temporal de los días de celebración del Mercadillo o resto de modalidades de venta por las causas previstas en esta Ordenanza.</text:span></text:p></draw:text-box></draw:frame><draw:frame draw:style-name="fr1" text:anchor-type="char" svg:x="10.964cm" svg:y="6.833cm" svg:width="8.061cm" svg:height="3.775cm" draw:z-index="100"><draw:text-box><text:p text:style-name="P224"><text:span text:style-name="T10">1. Los Mercadillos son aquellas superficies públicas previamente destinadas ala venta, acotadas y autorizadas por este Ayuntamiento, fuera de las cuales no podrá ejercerse la actividad comercial. El recinto comercial podrá ver variada sus dimensiones, en función de las necesidades del mercado, que presente suficiente oferta que garantice la competitividad comercial, en beneficio de los consumidores.</text:span></text:p></draw:text-box></draw:frame><draw:frame draw:style-name="fr1" text:anchor-type="char" svg:x="1.965cm" svg:y="9.601cm" svg:width="8.077cm" svg:height="3.353cm" draw:z-index="101"><draw:text-box><text:p text:style-name="P103"><text:span text:style-name="T25">d) Ejercer la potestad sancionadora por las infracciones derivadas de la instalación de puesto y/o el ejercicio de la venta Ambulante sin autorización municipal, así como las infracciones previstas en la presente ordenanza. Todo ello, sin perjuicio de la competencia que le corresponda en materia de protección de los consumidores y en materia de sanidad.</text:span></text:p></draw:text-box></draw:frame><draw:frame draw:style-name="fr1" text:anchor-type="char" svg:x="10.973cm" svg:y="10.998cm" svg:width="8.059cm" svg:height="2.836cm" draw:z-index="102"><draw:text-box><text:p text:style-name="P37"><text:span text:style-name="T24">2. Los espacios o lugares públicos, destinados a la celebración de mercadillos, no podrán situarse en los accesos a edificios de uso público, estacionamientos comerciales e industriales en los días que exista actividad en ellos, en lugares que dificulten o impidan el acceso al público o al tráfico de vehículos.</text:span></text:p></draw:text-box></draw:frame><draw:frame draw:style-name="fr1" text:anchor-type="char" svg:x="1.965cm" svg:y="13.293cm" svg:width="8.059cm" svg:height="4.267cm" draw:z-index="103"><draw:text-box><text:p text:style-name="P104"><text:span text:style-name="T20">e) Determinar la zona de emplazamiento para el ejercicio de la venta ambulante, fuera de la cual no podrá ejercerse la actividad comercial. Los puestos de venta ambulante no podrán situarse en los accesos a edificios de uso público, establecimientos comerciales o industriales ni en los lugares que dificulten el acceso y la circulación. Queda prohibida la instalación de puestos en la salida de edificios públicos o de otros establecimientos con afluencia masiva de público.</text:span></text:p></draw:text-box></draw:frame><draw:frame draw:style-name="fr1" text:anchor-type="char" svg:x="10.964cm" svg:y="14.215cm" svg:width="8.061cm" svg:height="2.379cm" draw:z-index="104"><draw:text-box><text:p text:style-name="P56"><text:span text:style-name="T20">3. Los recintos destinados a la celebración de mercadillos deberán contar con las debidas condiciones de higiene y salubridad, debiéndose proveer, para tal fin, de las infraestructuras necesarias que permita el desarrollo de la actividad.</text:span></text:p></draw:text-box></draw:frame><draw:frame draw:style-name="fr1" text:anchor-type="char" svg:x="10.964cm" svg:y="16.976cm" svg:width="8.035cm" svg:height="1.473cm" draw:z-index="105"><draw:text-box><text:p text:style-name="P106"><text:span text:style-name="T25">4. Los recintos donde se celebren los mercadillos deberán contar con su correspondiente plan de seguridad y evacuación.</text:span></text:p></draw:text-box></draw:frame><draw:frame draw:style-name="fr1" text:anchor-type="char" svg:x="1.965cm" svg:y="17.941cm" svg:width="8.068cm" svg:height="1.431cm" draw:z-index="106"><draw:text-box><text:p text:style-name="P67"><text:span text:style-name="T18">TÍTULO II. RÉGIMEN DE FUNCIONAMIENTO DE LAS MODALIDADES DE VENTA AMBULANTE.</text:span></text:p></draw:text-box></draw:frame><draw:frame draw:style-name="fr1" text:anchor-type="char" svg:x="2.277cm" svg:y="19.77cm" svg:width="7.731cm" svg:height="0.508cm" draw:z-index="107"><draw:text-box><text:p text:style-name="P210"><text:span text:style-name="T14">CAPÍTULO I. COMERCIO EN MERCADILLOS.</text:span></text:p></draw:text-box></draw:frame><draw:frame draw:style-name="fr1" text:anchor-type="char" svg:x="10.964cm" svg:y="18.805cm" svg:width="8.068cm" svg:height="1.905cm" draw:z-index="108"><draw:text-box><text:p text:style-name="P55"><text:span text:style-name="T8">5. Se procurará que los emplazamientos autorizados para la celebración de mercadillos, dispongan del número suficiente de puestos que garantice la debida competencia de precios.</text:span></text:p></draw:text-box></draw:frame><draw:frame draw:style-name="fr1" text:anchor-type="char" svg:x="2.268cm" svg:y="20.608cm" svg:width="3.565cm" svg:height="0.508cm" draw:z-index="109"><draw:text-box><text:p text:style-name="P254"><text:span text:style-name="T17">Artículo 6. Definición.</text:span></text:p></draw:text-box></draw:frame><draw:frame draw:style-name="fr1" text:anchor-type="char" svg:x="1.965cm" svg:y="21.548cm" svg:width="8.068cm" svg:height="3.311cm" draw:z-index="110"><draw:text-box><text:p text:style-name="P229"><text:span text:style-name="T18">1. La modalidad de comercio en mercadillos periódicos u ocasionales es aquella que se realiza mediante la agrupación de puestos ubicados en suelo calificado como urbano, dentro o contiguo al núcleo urbano, en los que se ejerce el comercio al por menor de productos con oferta comercial variada por profesionales del comercio ambulante.</text:span></text:p></draw:text-box></draw:frame><draw:frame draw:style-name="fr1" text:anchor-type="char" svg:x="10.964cm" svg:y="21.091cm" svg:width="8.068cm" svg:height="1.448cm" draw:z-index="111"><draw:text-box><text:p text:style-name="P55"><text:span text:style-name="T25">6. Las instalaciones que se habiliten deberán preservar el respeto al medio ambiente, al entorno urbano y vecinal, velando por su conservación y mantenimiento.</text:span></text:p></draw:text-box></draw:frame><draw:frame draw:style-name="fr1" text:anchor-type="char" svg:x="10.964cm" svg:y="22.92cm" svg:width="8.068cm" svg:height="2.362cm" draw:z-index="112"><draw:text-box><text:p text:style-name="P88"><text:span text:style-name="T7">7. En caso de pretenderse celebrar en lugares catalogados de especial interés cultural o histórico, requerirá informe de la Concejalía de Patrimonio Histórico del Cabildo de Gran Canaria, el cual será preceptivo y vinculante.</text:span></text:p></draw:text-box></draw:frame><draw:frame draw:style-name="fr1" text:anchor-type="char" svg:x="1.965cm" svg:y="25.239cm" svg:width="8.068cm" svg:height="1.914cm" draw:z-index="113"><draw:text-box><text:p text:style-name="P107"><text:span text:style-name="T17">2. El Ayuntamiento podrá autorizar la celebración de mercadillos extraordinarios de comercio ambulante en otras ubicaciones, días y fechas, que se regirán por lo establecido en esta Ordenanza.</text:span></text:p></draw:text-box></draw:frame><draw:frame draw:style-name="fr1" text:anchor-type="char" svg:x="10.964cm" svg:y="25.672cm" svg:width="8.061cm" svg:height="2.371cm" draw:z-index="114"><draw:text-box><text:p text:style-name="P26"><text:span text:style-name="T17">8. Corresponde a la Alcaldía o, en su caso, al Concejal Delegado correspondiente, la aprobación de los mercadillos que se celebren en el municipio de Santa Lucía, con indicación de los espacios o lugares públicos destinados a la celebración de mercadillo,</text:span></text:p></draw:text-box></draw:frame><draw:frame draw:style-name="fr1" text:anchor-type="char" svg:x="2.277cm" svg:y="27.541cm" svg:width="7.747cm" svg:height="0.508cm" draw:z-index="115"><draw:text-box><text:p text:style-name="P255"><text:span text:style-name="T24">3. Las Ferias que se autoricen por el Ayuntamiento</text:span></text:p></draw:text-box></draw:frame><text:span text:style-name="T5"><text:tab/></text:span><draw:line text:anchor-type="char" draw:z-index="425" draw:style-name="gr1" draw:text-style-name="P320" svg:x1="1.998cm" svg:y1="2.946cm" svg:x2="18.998cm" svg:y2="2.946cm"><text:p/></draw:line><draw:line text:anchor-type="char" draw:z-index="426" draw:style-name="gr2" draw:text-style-name="P320" svg:x1="1.998cm" svg:y1="2.05cm" svg:x2="19cm" svg:y2="2.05cm"><text:p/></draw:line></text:p>
      <text:p text:style-name="P5"><draw:frame draw:style-name="fr1" text:anchor-type="char" svg:x="2.014cm" svg:y="2.252cm" svg:width="10.626cm" svg:height="0.415cm" draw:z-index="116"><draw:text-box><text:p text:style-name="P19"><text:span text:style-name="T1">Boletín Oficial de la Provincia de Las Palmas. Número 54, miércoles 5 de mayo 2021</text:span></text:p></draw:text-box></draw:frame><draw:frame draw:style-name="fr1" text:anchor-type="char" svg:x="18.27cm" svg:y="2.261cm" svg:width="0.677cm" svg:height="0.415cm" draw:z-index="117"><draw:text-box><text:p text:style-name="P20"><text:span text:style-name="T3">5159</text:span></text:p></draw:text-box></draw:frame><draw:frame draw:style-name="fr1" text:anchor-type="char" svg:x="1.965cm" svg:y="3.674cm" svg:width="8.068cm" svg:height="1.88cm" draw:z-index="118"><draw:text-box><text:p text:style-name="P258"><text:span text:style-name="T17">así como, el número de módulos de venta y su distribución. Igualmente, corresponde a la Alcaldía o, en su caso, al Concejal Delegado correspondiente, la aprobación de los planes de seguridad y evacuación.</text:span></text:p></draw:text-box></draw:frame><draw:frame draw:style-name="fr1" text:anchor-type="char" svg:x="10.964cm" svg:y="3.658cm" svg:width="8.061cm" svg:height="0.965cm" draw:z-index="119"><draw:text-box><text:p text:style-name="P260"><text:span text:style-name="T7">soporte a los productos en condiciones adecuadas de presentación e higiene.</text:span></text:p></draw:text-box></draw:frame><draw:frame draw:style-name="fr1" text:anchor-type="char" svg:x="1.972cm" svg:y="5.944cm" svg:width="8.052cm" svg:height="0.981cm" draw:z-index="120"><draw:text-box><text:p text:style-name="P37"><text:span text:style-name="T7">Artículo 8. Alteración, Cambio Provisional o Suspensión Temporal de los días de celebración.</text:span></text:p></draw:text-box></draw:frame><draw:frame draw:style-name="fr1" text:anchor-type="char" svg:x="10.964cm" svg:y="5.013cm" svg:width="8.061cm" svg:height="2.362cm" draw:z-index="121"><draw:text-box><text:p text:style-name="P49"><text:span text:style-name="T14">2. No se podrá ocupar los terrenos del mercadillo con otros elementos que no sean los puestos desmontables o los vehículos autorizados, y, en ningún caso, se podrán exponer las mercancías directamente en el suelo, ni fuera de los límites del puesto.</text:span></text:p></draw:text-box></draw:frame><draw:frame draw:style-name="fr1" text:anchor-type="char" svg:x="1.965cm" svg:y="7.306cm" svg:width="8.068cm" svg:height="2.346cm" draw:z-index="122"><draw:text-box><text:p text:style-name="P230"><text:span text:style-name="T22">1. El día de celebración de los mercadillos regulados en la presente ordenanza podrá alterarse por coincidencia con algún acontecimiento imprevisto, comunicándose a los vendedores el día en que haya de celebrarse el mercadillo, con una antelación mínima de cinco días.</text:span></text:p></draw:text-box></draw:frame><draw:frame draw:style-name="fr1" text:anchor-type="char" svg:x="10.973cm" svg:y="7.765cm" svg:width="8.043cm" svg:height="0.974cm" draw:z-index="123"><draw:text-box><text:p text:style-name="P108"><text:span text:style-name="T10">3. Queda prohiba la instalación de cualquier elemento en los pasillos que impida el tránsito peatonal.</text:span></text:p></draw:text-box></draw:frame><draw:frame draw:style-name="fr1" text:anchor-type="char" svg:x="10.973cm" svg:y="9.11cm" svg:width="8.059cm" svg:height="0.982cm" draw:z-index="124"><draw:text-box><text:p text:style-name="P27"><text:span text:style-name="T19">4. El Ayuntamiento determinará el tipo y el color de los toldos que se podrán usar en los mercadillos.</text:span></text:p></draw:text-box></draw:frame><draw:frame draw:style-name="fr1" text:anchor-type="char" svg:x="1.965cm" svg:y="10.075cm" svg:width="8.059cm" svg:height="1.905cm" draw:z-index="125"><draw:text-box><text:p text:style-name="P88"><text:span text:style-name="T7">2. Las autorizaciones para la celebración de los mercadillos podrán ser suspendidas temporalmente por razón de obras en la vía pública, tráfico u otras causas de interés público.</text:span></text:p></draw:text-box></draw:frame><draw:frame draw:style-name="fr1" text:anchor-type="char" svg:x="10.964cm" svg:y="10.481cm" svg:width="8.068cm" svg:height="1.905cm" draw:z-index="126"><draw:text-box><text:p text:style-name="P37"><text:span text:style-name="T8">5. En ningún caso se permitirá que dos o más titulares de puestos contiguos se unan o asocien para ejercer la venta de sus productos conjuntamente, aunque las mercancías sean las mismas.</text:span></text:p></draw:text-box></draw:frame><draw:frame draw:style-name="fr1" text:anchor-type="char" svg:x="1.965cm" svg:y="12.37cm" svg:width="8.068cm" svg:height="2.379cm" draw:z-index="127"><draw:text-box><text:p text:style-name="P89"><text:span text:style-name="T20">3. Dicha suspensión podrá afectar a la totalidad de las autorizaciones de los mercadillos o parte de ellas, en función de las necesidades y del interés general, sin que en ningún caso se genere derecho a indemnización alguna a los titulares de los puestos afectados.</text:span></text:p></draw:text-box></draw:frame><draw:frame draw:style-name="fr1" text:anchor-type="char" svg:x="10.964cm" svg:y="12.76cm" svg:width="8.068cm" svg:height="5.637cm" draw:z-index="128"><draw:text-box><text:p text:style-name="P115"><text:span text:style-name="T14">6. El titular estará obligado a comercializar exclusivamente los artículos indicados en su autorización, sin perjuicio de lo establecido en la presente ordenanza acerca del cambio de producto autorizado para la venta. En este caso, la solicitud de cambio de artículo se someterá a la decisión del Alcalde o, en su caso, el Concejal Delegado correspondiente, que podrá denegarla en función de la ubicación dentro del mercadillo y de las cuotas de mercado de los diferentes artículos, buscando siempre una debida proporcionalidad y en consonancia con el equipamiento comercial de la zona.</text:span></text:p></draw:text-box></draw:frame><draw:frame draw:style-name="fr1" text:anchor-type="char" svg:x="1.965cm" svg:y="15.122cm" svg:width="8.059cm" svg:height="2.845cm" draw:z-index="129"><draw:text-box><text:p text:style-name="P120"><text:span text:style-name="T7">4. De producirse dicha suspensión temporal, el Alcalde o, en su caso, el Concejal Delegado correspondiente, previa tramitación del oportuno expediente, acordará la ubicación provisional de los puestos afectados, hasta que desaparezcan las causas que motivaron dicha suspensión.</text:span></text:p></draw:text-box></draw:frame><draw:frame draw:style-name="fr1" text:anchor-type="char" svg:x="1.965cm" svg:y="18.355cm" svg:width="8.059cm" svg:height="0.974cm" draw:z-index="130"><draw:text-box><text:p text:style-name="P121"><text:span text:style-name="T7">5. En caso de fuerza mayor, se podrá suspender el mercadillo el mismo día de su celebración.</text:span></text:p></draw:text-box></draw:frame><draw:frame draw:style-name="fr1" text:anchor-type="char" svg:x="10.964cm" svg:y="18.787cm" svg:width="8.068cm" svg:height="3.768cm" draw:z-index="131"><draw:text-box><text:p text:style-name="P123"><text:span text:style-name="T20">7. Durante la celebración del mercadillo, las personas que trabajen en el mismo deberán vestir de forma conecta y tendrán prohibido el consumo de alcohol y/o estupefacientes. El Ayuntamiento, no obstante, elaborará y publicará unas normas éticas y de comportamiento que serán de obligado cumplimiento para todos los participantes en los mercadillos municipales.</text:span></text:p></draw:text-box></draw:frame><draw:frame draw:style-name="fr1" text:anchor-type="char" svg:x="2.268cm" svg:y="19.667cm" svg:width="5.63cm" svg:height="0.508cm" draw:z-index="132"><draw:text-box><text:p text:style-name="P263"><text:span text:style-name="T8">Artículo 9. Traslado de mercadillos.</text:span></text:p></draw:text-box></draw:frame><draw:frame draw:style-name="fr1" text:anchor-type="char" svg:x="1.972cm" svg:y="20.608cm" svg:width="8.061cm" svg:height="2.854cm" draw:z-index="133"><draw:text-box><text:p text:style-name="P231"><text:span text:style-name="T10">1. Si por cualquier circunstancia hubiera que proceder al traslado de los mercadillos regulados en la presente ordenanza, el Ayuntamiento, previa tramitación del oportuno expediente, acordará dicho traslado sin que en ningún caso se genere derecho a indemnización alguna a los titulares de los puestos.</text:span></text:p></draw:text-box></draw:frame><draw:frame draw:style-name="fr1" text:anchor-type="char" svg:x="2.268cm" svg:y="23.791cm" svg:width="6.419cm" svg:height="0.508cm" draw:z-index="134"><draw:text-box><text:p text:style-name="P264"><text:span text:style-name="T8">Artículo 10. Puestos de venta y módulos.</text:span></text:p></draw:text-box></draw:frame><draw:frame draw:style-name="fr1" text:anchor-type="char" svg:x="10.964cm" svg:y="22.936cm" svg:width="8.061cm" svg:height="3.302cm" draw:z-index="135"><draw:text-box><text:p text:style-name="P121"><text:span text:style-name="T17">8. Las instalaciones utilizadas para el comercio en mercadillo han de ser desmontables y reunir las condiciones necesarias para servir de soporte a los productos dentro de unos mínimos requisitos de seguridad, de presentación y de higiene. No se podrán ocupar los terrenos del mercadillo con otros elementos que no sean los puestos desmontables.</text:span></text:p></draw:text-box></draw:frame><draw:frame draw:style-name="fr1" text:anchor-type="char" svg:x="1.965cm" svg:y="24.731cm" svg:width="8.068cm" svg:height="3.353cm" draw:z-index="136"><draw:text-box><text:p text:style-name="P232"><text:span text:style-name="T17">1. Los puestos estarán conformados por módulos, cuyo número y características técnicas se definirán en las correspondientes convocatorias que publique el Ayuntamiento para cada una de las modalidades de venta ambulante; siendo imprescindible que el puesto tenga, en todo caso, una estructura desmontable y que reúna las condiciones necesarias para servir de</text:span></text:p></draw:text-box></draw:frame><draw:frame draw:style-name="fr1" text:anchor-type="char" svg:x="10.964cm" svg:y="26.628cm" svg:width="8.052cm" svg:height="1.422cm" draw:z-index="137"><draw:text-box><text:p text:style-name="P28"><text:span text:style-name="T26">Queda prohibida la colocación de cualquier elemento clavado en el suelo que pueda dañar el pavimento. Los puestos no podrán sujetarse o apoyarse en árboles, postes,</text:span></text:p></draw:text-box></draw:frame><text:span text:style-name="T5"><text:tab/></text:span><draw:line text:anchor-type="char" draw:z-index="427" draw:style-name="gr1" draw:text-style-name="P320" svg:x1="1.998cm" svg:y1="2.946cm" svg:x2="18.998cm" svg:y2="2.946cm"><text:p/></draw:line><draw:line text:anchor-type="char" draw:z-index="428" draw:style-name="gr2" draw:text-style-name="P320" svg:x1="1.998cm" svg:y1="2.05cm" svg:x2="19cm" svg:y2="2.05cm"><text:p/></draw:line></text:p>
      <text:p text:style-name="P6"><draw:frame draw:style-name="fr1" text:anchor-type="char" svg:x="2.007cm" svg:y="2.261cm" svg:width="0.684cm" svg:height="0.415cm" draw:z-index="138"><draw:text-box><text:p text:style-name="P20"><text:span text:style-name="T2">5160</text:span></text:p></draw:text-box></draw:frame><draw:frame draw:style-name="fr1" text:anchor-type="char" svg:x="8.28cm" svg:y="2.252cm" svg:width="10.626cm" svg:height="0.415cm" draw:z-index="139"><draw:text-box><text:p text:style-name="P19"><text:span text:style-name="T1">Boletín Oficial de la Provincia de Las Palmas. Número 54, miércoles 5 de mayo 2021</text:span></text:p></draw:text-box></draw:frame><draw:frame draw:style-name="fr1" text:anchor-type="char" svg:x="1.965cm" svg:y="3.649cm" svg:width="8.059cm" svg:height="4.182cm" draw:z-index="140"><draw:text-box><text:p text:style-name="P265"><text:span text:style-name="T10">farolas, muros, verjas u otras instalaciones existentes. Si bien, deberán presentar la necesaria solidez estructural que impida posibles accidentes o daños a terceros. Deberán disponer de cubiertas de material adecuado que permita su lavado sin deterioro, que proteja a su vez los productos de la acción directa de los rayos solares e impida, la contaminación ambiental. En el caso de puestos destinados a la venta de productos alimenticios, la cubierta será de material impermeable.</text:span></text:p></draw:text-box></draw:frame><draw:frame draw:style-name="fr1" text:anchor-type="char" svg:x="10.964cm" svg:y="3.658cm" svg:width="8.061cm" svg:height="1.455cm" draw:z-index="141"><draw:text-box><text:p text:style-name="P57"><text:span text:style-name="T8">2. Se establecen los siguientes tipos de módulos o puestos, para el desarrollo de la actividad de venta de artículos varios de una determinada especie:</text:span></text:p></draw:text-box></draw:frame><draw:frame draw:style-name="fr1" text:anchor-type="char" svg:x="10.964cm" svg:y="5.503cm" svg:width="8.061cm" svg:height="2.395cm" draw:z-index="142"><draw:text-box><text:p text:style-name="P124"><text:span text:style-name="T17">a) Puestos de Tipo A. Destinados a la venta de productos alimenticios para consumo humano, consumibles o no en la propia instalación, que necesite o no especiales condiciones de conservación, manipulación y venta.</text:span></text:p></draw:text-box></draw:frame><draw:frame draw:style-name="fr1" text:anchor-type="char" svg:x="1.965cm" svg:y="8.103cm" svg:width="8.068cm" svg:height="1.896cm" draw:z-index="143"><draw:text-box><text:p text:style-name="P125"><text:span text:style-name="T25">9. No se permitirá la instalación de puestos que presente sus mercancías directamente sobre el suelo, lonas o plásticos, excepto si se trata de puestos que comercialicen mercancías propias de ferreterías.</text:span></text:p></draw:text-box></draw:frame><draw:frame draw:style-name="fr1" text:anchor-type="char" svg:x="10.964cm" svg:y="8.297cm" svg:width="8.061cm" svg:height="0.974cm" draw:z-index="144"><draw:text-box><text:p text:style-name="P127"><text:span text:style-name="T7">b) Puestos de Tipo B. Destinados a la venta de mercancías en general, excluidos los alimenticios.</text:span></text:p></draw:text-box></draw:frame><draw:frame draw:style-name="fr1" text:anchor-type="char" svg:x="10.973cm" svg:y="9.67cm" svg:width="8.052cm" svg:height="0.981cm" draw:z-index="145"><draw:text-box><text:p text:style-name="P55"><text:span text:style-name="T7">c) Puestos de Tipo C. Destinados a artículos de ocasión, excluidos los alimenticios.</text:span></text:p></draw:text-box></draw:frame><draw:frame draw:style-name="fr1" text:anchor-type="char" svg:x="1.965cm" svg:y="10.38cm" svg:width="8.068cm" svg:height="3.268cm" draw:z-index="146"><draw:text-box><text:p text:style-name="P233"><text:span text:style-name="T10">10. Salvo causa justificada, se impedirá la instalación de puestos de venta a una distancia inferior (medidos verticalmente desde la fachada del inmueble) a 3 metros de los establecimientos comerciales o industriales de la zona, de sus escaparates o exposiciones, evitando obstaculizar el acceso a dicho establecimientos y dejando libre la puerta de los mismos.</text:span></text:p></draw:text-box></draw:frame><draw:frame draw:style-name="fr1" text:anchor-type="char" svg:x="10.964cm" svg:y="11.04cm" svg:width="8.035cm" svg:height="0.974cm" draw:z-index="147"><draw:text-box><text:p text:style-name="P100"><text:span text:style-name="T7">Sección 1°. COMERCIO EN MERCADILLOS PERIÓDICOS.</text:span></text:p></draw:text-box></draw:frame><draw:frame draw:style-name="fr1" text:anchor-type="char" svg:x="11.261cm" svg:y="12.361cm" svg:width="7.738cm" svg:height="0.508cm" draw:z-index="148"><draw:text-box><text:p text:style-name="P266"><text:span text:style-name="T20">Artículo 12. Ubicación, días y horas de celebración.</text:span></text:p></draw:text-box></draw:frame><draw:frame draw:style-name="fr1" text:anchor-type="char" svg:x="10.964cm" svg:y="13.301cm" svg:width="8.068cm" svg:height="0.974cm" draw:z-index="149"><draw:text-box><text:p text:style-name="P235"><text:span text:style-name="T7">1. Los mercadillos en el término municipal de Santa Lucía de Tirajana, serán los siguientes:</text:span></text:p></draw:text-box></draw:frame><draw:frame draw:style-name="fr1" text:anchor-type="char" svg:x="1.965cm" svg:y="13.91cm" svg:width="8.068cm" svg:height="2.836cm" draw:z-index="150"><draw:text-box><text:p text:style-name="P218"><text:span text:style-name="T10">11. La venta en mercadillos podrá efectuarse a través de camiones-tienda debidamente acondicionados, que se instalarán en los lugares señalados y reservados al efecto. Los vehículos que se autoricen deberán disponer de unas dimensiones máximas que les permita la ubicación en el puesto.</text:span></text:p></draw:text-box></draw:frame><draw:frame draw:style-name="fr1" text:anchor-type="char" svg:x="10.973cm" svg:y="14.672cm" svg:width="8.026cm" svg:height="0.982cm" draw:z-index="151"><draw:text-box><text:p text:style-name="P55"><text:span text:style-name="T10">a) Mercadillo de Vecindario, se celebra los miércoles, de 8:00 a 14:00 horas, en la calle Batey, Vecindario.</text:span></text:p></draw:text-box></draw:frame><draw:frame draw:style-name="fr1" text:anchor-type="char" svg:x="10.964cm" svg:y="16.044cm" svg:width="8.052cm" svg:height="1.923cm" draw:z-index="152"><draw:text-box><text:p text:style-name="P116"><text:span text:style-name="T25">b) Mercadillo de Santa Lucía casco, se celebra los Domingos, de 8:00 a 14:00 horas, en la zona alta del municipio, en el espacio habilitado sito en la calle Tomás Arroyo Cardoso.</text:span></text:p></draw:text-box></draw:frame><draw:frame draw:style-name="fr1" text:anchor-type="char" svg:x="1.965cm" svg:y="17.127cm" svg:width="8.059cm" svg:height="1.923cm" draw:z-index="153"><draw:text-box><text:p text:style-name="P236"><text:span text:style-name="T17">12. El montaje y aprovisionamiento de los puestos, así como su retirada y desmantelamiento, se efectuará, respectivamente, una hora antes y después al horario de venta.</text:span></text:p></draw:text-box></draw:frame><draw:frame draw:style-name="fr1" text:anchor-type="char" svg:x="10.973cm" svg:y="18.364cm" svg:width="8.026cm" svg:height="0.982cm" draw:z-index="154"><draw:text-box><text:p text:style-name="P42"><text:span text:style-name="T7">Sección 2°. COMERCIO EN MERCADILLOS OCASIONALES.</text:span></text:p></draw:text-box></draw:frame><draw:frame draw:style-name="fr1" text:anchor-type="char" svg:x="1.965cm" svg:y="19.413cm" svg:width="8.068cm" svg:height="2.355cm" draw:z-index="155"><draw:text-box><text:p text:style-name="P226"><text:span text:style-name="T10">13. A la hora de comienzo del mercadillo, los coches, camiones y vehículos de toda clase han de haber efectuado sus operaciones de descarga y estar aparcados fuera del recinto del mercadillo, salvo aquéllos que sean inherentes al ejercicio de la actividad.</text:span></text:p></draw:text-box></draw:frame><draw:frame draw:style-name="fr1" text:anchor-type="char" svg:x="11.261cm" svg:y="19.685cm" svg:width="7.07cm" svg:height="0.508cm" draw:z-index="156"><draw:text-box><text:p text:style-name="P253"><text:span text:style-name="T18">Artículo 13. Ubicación y días de celebración.</text:span></text:p></draw:text-box></draw:frame><draw:frame draw:style-name="fr1" text:anchor-type="char" svg:x="10.964cm" svg:y="20.625cm" svg:width="8.068cm" svg:height="2.413cm" draw:z-index="157"><draw:text-box><text:p text:style-name="P132"><text:span text:style-name="T17">El ejercicio de la venta en mercados ocasionales se ubicará en las calles que se determinen en las correspondientes convocatorias públicas, y, se ejercerá los días de la semana, en el horario que se determine en las mismas.</text:span></text:p></draw:text-box></draw:frame><draw:frame draw:style-name="fr1" text:anchor-type="char" svg:x="1.965cm" svg:y="22.022cm" svg:width="8.068cm" svg:height="1.914cm" draw:z-index="158"><draw:text-box><text:p text:style-name="P228"><text:span text:style-name="T7">14. Durante la hora siguiente a la conclusión del mercadillo los puestos del mismo deberán ser desmontados y el lugar dejado en perfecto estado de limpieza.</text:span></text:p></draw:text-box></draw:frame><draw:frame draw:style-name="fr1" text:anchor-type="char" svg:x="10.973cm" svg:y="23.428cm" svg:width="8.026cm" svg:height="0.981cm" draw:z-index="159"><draw:text-box><text:p text:style-name="P90"><text:span text:style-name="T7">Sección 3°. COMERCIO EN MERCADILLOS SECTORIALES.</text:span></text:p></draw:text-box></draw:frame><draw:frame draw:style-name="fr1" text:anchor-type="char" svg:x="2.268cm" svg:y="24.275cm" svg:width="5.962cm" svg:height="0.508cm" draw:z-index="160"><draw:text-box><text:p text:style-name="P266"><text:span text:style-name="T8">Artículo 11. Actividades a desarrollar.</text:span></text:p></draw:text-box></draw:frame><draw:frame draw:style-name="fr1" text:anchor-type="char" svg:x="11.261cm" svg:y="24.747cm" svg:width="7.738cm" svg:height="0.508cm" draw:z-index="161"><draw:text-box><text:p text:style-name="P269"><text:span text:style-name="T8">Artículo 14. Comercio en Mercadillos Sectoriales.</text:span></text:p></draw:text-box></draw:frame><draw:frame draw:style-name="fr1" text:anchor-type="char" svg:x="1.965cm" svg:y="25.213cm" svg:width="8.068cm" svg:height="2.836cm" draw:z-index="162"><draw:text-box><text:p text:style-name="P234"><text:span text:style-name="T14">1. Los puestos de venta se clasifican en función de las mercancías, productos o artículos que oferten y deberán contar con la preceptiva licencia o autorización administrativa. En ella, constará el tipo de puesto de venta, que se corresponderá con la clasificación que se establece en el punto siguiente.</text:span></text:p></draw:text-box></draw:frame><draw:frame draw:style-name="fr1" text:anchor-type="char" svg:x="10.964cm" svg:y="25.696cm" svg:width="8.068cm" svg:height="1.457cm" draw:z-index="163"><draw:text-box><text:p text:style-name="P109"><text:span text:style-name="T25">a) Mercado Sectorial Agrícola de Vecindario, se celebra los lunes, de 8:00 a 14:00 horas, en el recinto ferial ubicado en la calle Batey.</text:span></text:p></draw:text-box></draw:frame><draw:frame draw:style-name="fr1" text:anchor-type="char" svg:x="11.261cm" svg:y="27.541cm" svg:width="7.738cm" svg:height="0.508cm" draw:z-index="164"><draw:text-box><text:p text:style-name="P271"><text:span text:style-name="T25">b) Mercado Sectorial Agrícola, Ganadero y Pesquero,</text:span></text:p></draw:text-box></draw:frame><text:span text:style-name="T5"><text:tab/></text:span><draw:line text:anchor-type="char" draw:z-index="429" draw:style-name="gr1" draw:text-style-name="P320" svg:x1="1.998cm" svg:y1="2.946cm" svg:x2="18.998cm" svg:y2="2.946cm"><text:p/></draw:line><draw:line text:anchor-type="char" draw:z-index="430" draw:style-name="gr2" draw:text-style-name="P320" svg:x1="1.998cm" svg:y1="2.05cm" svg:x2="19cm" svg:y2="2.05cm"><text:p/></draw:line></text:p>
      <text:p text:style-name="P7"><draw:frame draw:style-name="fr1" text:anchor-type="char" svg:x="2.014cm" svg:y="2.252cm" svg:width="10.626cm" svg:height="0.415cm" draw:z-index="165"><draw:text-box><text:p text:style-name="P19"><text:span text:style-name="T1">Boletín Oficial de la Provincia de Las Palmas. Número 54, miércoles 5 de mayo 2021</text:span></text:p></draw:text-box></draw:frame><draw:frame draw:style-name="fr1" text:anchor-type="char" svg:x="18.27cm" svg:y="2.252cm" svg:width="0.635cm" svg:height="0.415cm" draw:z-index="166"><draw:text-box><text:p text:style-name="P207"><text:span text:style-name="T4">5161</text:span></text:p></draw:text-box></draw:frame><draw:frame draw:style-name="fr1" text:anchor-type="char" svg:x="1.972cm" svg:y="3.658cm" svg:width="8.036cm" svg:height="0.974cm" draw:z-index="167"><draw:text-box><text:p text:style-name="P272"><text:span text:style-name="T7">se celebra los sábados alternos, de 8:00 a 14:00 horas, en el recinto ferial La Karpa.</text:span></text:p></draw:text-box></draw:frame><draw:frame draw:style-name="fr1" text:anchor-type="char" svg:x="10.973cm" svg:y="3.658cm" svg:width="8.043cm" svg:height="1.422cm" draw:z-index="168"><draw:text-box><text:p text:style-name="P276"><text:span text:style-name="T26">en domicilios, lugares de ocio, reunión, centros de trabajo o asimilados, que no sean el domicilio del comerciante, en cuyo caso se entenderá como venta domiciliaria.</text:span></text:p></draw:text-box></draw:frame><draw:frame draw:style-name="fr1" text:anchor-type="char" svg:x="1.965cm" svg:y="5.013cm" svg:width="8.068cm" svg:height="1.455cm" draw:z-index="169"><draw:text-box><text:p text:style-name="P26"><text:span text:style-name="T14">CAPITULO II. COMERCIO EN LA VÍA PÚBLICA EN PUESTOS AISLADOS Y DESMONTABLES DE CARÁCTER OCASIONAL.</text:span></text:p></draw:text-box></draw:frame><draw:frame draw:style-name="fr1" text:anchor-type="char" svg:x="10.973cm" svg:y="5.292cm" svg:width="8.059cm" svg:height="1.034cm" draw:z-index="170"><draw:text-box><text:p text:style-name="P133"><text:span text:style-name="T7">Artículo 19. Lugar donde se podrá practicar la venta ambulante.</text:span></text:p></draw:text-box></draw:frame><draw:frame draw:style-name="fr1" text:anchor-type="char" svg:x="2.268cm" svg:y="6.807cm" svg:width="3.598cm" svg:height="0.508cm" draw:z-index="171"><draw:text-box><text:p text:style-name="P267"><text:span text:style-name="T17">Artículo 15. Concepto.</text:span></text:p></draw:text-box></draw:frame><draw:frame draw:style-name="fr1" text:anchor-type="char" svg:x="10.964cm" svg:y="6.697cm" svg:width="8.061cm" svg:height="2.371cm" draw:z-index="172"><draw:text-box><text:p text:style-name="P134"><text:span text:style-name="T14">La venta ambulante mediante vehículo itinerante se podrá autorizar sólo en los barrios exteriores al casco urbano y en toda la zona alta del municipio. Los vehículos podrán visitar el mismo lugar dos veces como máximo en la misma semana.</text:span></text:p></draw:text-box></draw:frame><draw:frame draw:style-name="fr1" text:anchor-type="char" svg:x="1.965cm" svg:y="7.747cm" svg:width="8.059cm" svg:height="2.395cm" draw:z-index="173"><draw:text-box><text:p text:style-name="P140"><text:span text:style-name="T14">Se incluye bajo la presente modalidad el comercio realizado fuera de un establecimiento comercial permanente con ocupación de la vía pública en puestos no fijos de carácter aislado, ya sea de manera ocasional</text:span></text:p><text:list xml:id="list1349976735" text:style-name="WWNum1"><text:list-item><text:p text:style-name="P277"><text:span text:style-name="T17">habitual.</text:span></text:p></text:list-item></text:list></draw:text-box></draw:frame><draw:frame draw:style-name="fr1" text:anchor-type="char" svg:x="11.261cm" svg:y="9.407cm" svg:width="4.03cm" svg:height="0.508cm" draw:z-index="174"><draw:text-box><text:p text:style-name="P268"><text:span text:style-name="T17">Artículo 20. Hoja de ruta.</text:span></text:p></draw:text-box></draw:frame><draw:frame draw:style-name="fr1" text:anchor-type="char" svg:x="2.268cm" svg:y="10.474cm" svg:width="6.546cm" svg:height="0.508cm" draw:z-index="175"><draw:text-box><text:p text:style-name="P285"><text:span text:style-name="T18">Artículo 16. Ubicación, fechas y horarios.</text:span></text:p></draw:text-box></draw:frame><draw:frame draw:style-name="fr1" text:anchor-type="char" svg:x="10.964cm" svg:y="10.338cm" svg:width="8.068cm" svg:height="3.318cm" draw:z-index="176"><draw:text-box><text:p text:style-name="P38"><text:span text:style-name="T17">Esta modalidad de venta se deberá realizar siguiendo el itinerario que conste en la hoja de ruta semanal, que será autorizada conjuntamente con la Licencia de Venta Ambulante. En esta hoja de ruta o itinerario, vendrá especificados los lugares a visitar, los emplazamientos donde se realizará la parada para la venta y el horario previsto en cada una de ellas.</text:span></text:p></draw:text-box></draw:frame><draw:frame draw:style-name="fr1" text:anchor-type="char" svg:x="1.965cm" svg:y="11.421cm" svg:width="8.068cm" svg:height="2.854cm" draw:z-index="177"><draw:text-box><text:p text:style-name="P237"><text:span text:style-name="T7">1. Esta modalidad está prevista básicamente para las Fiestas Populares por lo que corresponde al Ayuntamiento a través del Alcalde o, en su caso, el Concejal Delegado correspondiente determinar las ubicaciones, las fechas de ocupación durante las mismas y los horarios.</text:span></text:p></draw:text-box></draw:frame><draw:frame draw:style-name="fr1" text:anchor-type="char" svg:x="11.261cm" svg:y="13.988cm" svg:width="4.378cm" svg:height="0.508cm" draw:z-index="178"><draw:text-box><text:p text:style-name="P270"><text:span text:style-name="T8">Artículo 21. De las paradas.</text:span></text:p></draw:text-box></draw:frame><draw:frame draw:style-name="fr1" text:anchor-type="char" svg:x="1.965cm" svg:y="14.656cm" svg:width="8.068cm" svg:height="2.395cm" draw:z-index="179"><draw:text-box><text:p text:style-name="P141"><text:span text:style-name="T24">2. En caso de interés público, mediante resolución motivada, se podrán modificar las ubicaciones, fechas y horarios, comunicándose al titular de la autorización con una antelación mínima de cinco días, salvo que por razones de urgencia este plazo deba ser reducido.</text:span></text:p></draw:text-box></draw:frame><draw:frame draw:style-name="fr1" text:anchor-type="char" svg:x="10.973cm" svg:y="14.919cm" svg:width="8.052cm" svg:height="1.446cm" draw:z-index="180"><draw:text-box><text:p text:style-name="P228"><text:span text:style-name="T10">1. Las paradas que realice el comerciante para el ejercicio de la venta ambulante, deberán corresponderse con las establecidas en el itinerario aprobado.</text:span></text:p></draw:text-box></draw:frame><draw:frame draw:style-name="fr1" text:anchor-type="char" svg:x="1.965cm" svg:y="17.45cm" svg:width="8.059cm" svg:height="0.965cm" draw:z-index="181"><draw:text-box><text:p text:style-name="P135"><text:span text:style-name="T7">Artículo 17. Limitaciones de la Instalación y prohibiciones.</text:span></text:p></draw:text-box></draw:frame><draw:frame draw:style-name="fr1" text:anchor-type="char" svg:x="10.973cm" svg:y="16.746cm" svg:width="8.052cm" svg:height="1.448cm" draw:z-index="182"><draw:text-box><text:p text:style-name="P26"><text:span text:style-name="T26">2. Las paradas no podrán practicarse delante de entradas o salidas de edificios públicos o donde se realicen espectáculos públicos de asistencia masiva de personas.</text:span></text:p></draw:text-box></draw:frame><draw:frame draw:style-name="fr1" text:anchor-type="char" svg:x="1.972cm" svg:y="18.814cm" svg:width="8.061cm" svg:height="2.387cm" draw:z-index="183"><draw:text-box><text:p text:style-name="P18"><text:span text:style-name="T17">1. Sólo se podrá autorizar la instalación de enclaves</text:span></text:p><text:list xml:id="list183526260893112" text:continue-numbering="true" text:style-name="WWNum1"><text:list-item><text:p text:style-name="P278"><text:span text:style-name="T20">puestos aislados en la vía pública cuando esto no dificulte el tráfico rodado o la circulación de peatones,</text:span></text:p></text:list-item><text:list-item><text:p text:style-name="P279"><text:span text:style-name="T7">genere cualquier otro riesgo para la seguridad ciudadana.</text:span></text:p></text:list-item></text:list></draw:text-box></draw:frame><draw:frame draw:style-name="fr1" text:anchor-type="char" svg:x="10.964cm" svg:y="18.567cm" svg:width="8.061cm" svg:height="1.88cm" draw:z-index="184"><draw:text-box><text:p text:style-name="P58"><text:span text:style-name="T10">3. No podrán estacionarse o pararse para la venta, en las cercanías de un establecimiento comercial, debiendo mediar una distancia mínima de veinte metros del extremo más cercano del inmueble comercial.</text:span></text:p></draw:text-box></draw:frame><draw:frame draw:style-name="fr1" text:anchor-type="char" svg:x="10.964cm" svg:y="20.719cm" svg:width="8.035cm" svg:height="0.965cm" draw:z-index="185"><draw:text-box><text:p text:style-name="P142"><text:span text:style-name="T17">4. Las paradas que realice el vehículo deberán realizarse en las siguientes condiciones de seguridad:</text:span></text:p></draw:text-box></draw:frame><draw:frame draw:style-name="fr1" text:anchor-type="char" svg:x="1.965cm" svg:y="21.581cm" svg:width="8.068cm" svg:height="2.397cm" draw:z-index="186"><draw:text-box><text:p text:style-name="P148"><text:span text:style-name="T17">2. Queda prohibida la instalación de los puestos en la salida de edificios públicos o de otros establecimientos con afluencia masiva de público, como colegios, espectáculos u otros análogos, en los días que existan actividades en ellos.</text:span></text:p></draw:text-box></draw:frame><draw:frame draw:style-name="fr1" text:anchor-type="char" svg:x="10.964cm" svg:y="22.073cm" svg:width="8.035cm" svg:height="0.974cm" draw:z-index="187"><draw:text-box><text:p text:style-name="P24"><text:span text:style-name="T7">a) No dificultará el paso del tráfico rodado en las vías públicas.</text:span></text:p></draw:text-box></draw:frame><draw:frame draw:style-name="fr1" text:anchor-type="char" svg:x="10.973cm" svg:y="23.435cm" svg:width="8.026cm" svg:height="0.974cm" draw:z-index="188"><draw:text-box><text:p text:style-name="P142"><text:span text:style-name="T19">b) No dificultará el paso de los viandantes por las aceras, paseos y especialmente en pasos de peatón.</text:span></text:p></draw:text-box></draw:frame><draw:frame draw:style-name="fr1" text:anchor-type="char" svg:x="1.965cm" svg:y="24.366cm" svg:width="8.068cm" svg:height="0.974cm" draw:z-index="189"><draw:text-box><text:p text:style-name="P43"><text:span text:style-name="T7">CAPÍTULO III. VENTA AMBULANTE EN VEHÍCULOS DE CARÁCTER ITINERANTE.</text:span></text:p></draw:text-box></draw:frame><draw:frame draw:style-name="fr1" text:anchor-type="char" svg:x="10.973cm" svg:y="24.79cm" svg:width="8.043cm" svg:height="1.439cm" draw:z-index="190"><draw:text-box><text:p text:style-name="P39"><text:span text:style-name="T14">c) La situación de los clientes y la de los comerciantes deberá preservar su integridad física del tráfico rodado o posible riesgo que presente la vía.</text:span></text:p></draw:text-box></draw:frame><draw:frame draw:style-name="fr1" text:anchor-type="char" svg:x="2.268cm" svg:y="25.679cm" svg:width="3.598cm" svg:height="0.508cm" draw:z-index="191"><draw:text-box><text:p text:style-name="P286"><text:span text:style-name="T17">Artículo 18. Concepto.</text:span></text:p></draw:text-box></draw:frame><draw:frame draw:style-name="fr1" text:anchor-type="char" svg:x="1.965cm" svg:y="26.61cm" svg:width="8.068cm" svg:height="1.432cm" draw:z-index="192"><draw:text-box><text:p text:style-name="P22"><text:span text:style-name="T20">Es aquella realizada en vehículo móvil, de modo que se desarrolle la actividad sin establecerse en lugar fijo y siempre que la oferta no se produzca directamente</text:span></text:p></draw:text-box></draw:frame><draw:frame draw:style-name="fr1" text:anchor-type="char" svg:x="10.964cm" svg:y="26.61cm" svg:width="8.061cm" svg:height="1.432cm" draw:z-index="193"><draw:text-box><text:p text:style-name="P22"><text:span text:style-name="T7">d) El conductor del vehículo (camión-tienda) adoptará las medidas necesarias y oportunas que prevengan cualquier tipo de accidente.</text:span></text:p></draw:text-box></draw:frame><text:span text:style-name="T5"><text:tab/></text:span><draw:line text:anchor-type="char" draw:z-index="431" draw:style-name="gr1" draw:text-style-name="P320" svg:x1="1.998cm" svg:y1="2.946cm" svg:x2="18.998cm" svg:y2="2.946cm"><text:p/></draw:line><draw:line text:anchor-type="char" draw:z-index="432" draw:style-name="gr2" draw:text-style-name="P320" svg:x1="1.998cm" svg:y1="2.05cm" svg:x2="19cm" svg:y2="2.05cm"><text:p/></draw:line></text:p>
      <text:p text:style-name="P8"><draw:frame draw:style-name="fr1" text:anchor-type="char" svg:x="2.007cm" svg:y="2.252cm" svg:width="0.684cm" svg:height="0.415cm" draw:z-index="194"><draw:text-box><text:p text:style-name="P207"><text:span text:style-name="T2">5162</text:span></text:p></draw:text-box></draw:frame><draw:frame draw:style-name="fr1" text:anchor-type="char" svg:x="8.28cm" svg:y="2.252cm" svg:width="10.626cm" svg:height="0.415cm" draw:z-index="195"><draw:text-box><text:p text:style-name="P19"><text:span text:style-name="T1">Boletín Oficial de la Provincia de Las Palmas. Número 54, miércoles 5 de mayo 2021</text:span></text:p></draw:text-box></draw:frame><draw:frame draw:style-name="fr1" text:anchor-type="char" svg:x="2.268cm" svg:y="3.607cm" svg:width="5.031cm" svg:height="0.508cm" draw:z-index="196"><draw:text-box><text:p text:style-name="P288"><text:span text:style-name="T8">Artículo 22. Horario Comercial.</text:span></text:p></draw:text-box></draw:frame><draw:frame draw:style-name="fr1" text:anchor-type="char" svg:x="10.964cm" svg:y="3.658cm" svg:width="8.068cm" svg:height="1.93cm" draw:z-index="197"><draw:text-box><text:p text:style-name="P273"><text:span text:style-name="T17">en lugar visible, el titular de la actividad, teléfono de contacto y domicilio o dirección de tipo fijo, a efectos de notificaciones o reclamaciones que puedan realizar los usuarios en la defensa de sus derechos.</text:span></text:p></draw:text-box></draw:frame><draw:frame draw:style-name="fr1" text:anchor-type="char" svg:x="1.965cm" svg:y="4.547cm" svg:width="8.068cm" svg:height="2.828cm" draw:z-index="198"><draw:text-box><text:p text:style-name="P117"><text:span text:style-name="T17">La actividad comercial en vehículo itinerante, podrá realizarse de lunes a sábado, excepto los días festivos, en horario comprendido entre las 08:30 y las 19:00 horas. Durante los meses de julio a septiembre, ambos inclusive, podrá practicarse entre las 08:00 a las 18:30 horas.</text:span></text:p></draw:text-box></draw:frame><draw:frame draw:style-name="fr1" text:anchor-type="char" svg:x="10.973cm" svg:y="5.978cm" svg:width="8.026cm" svg:height="0.998cm" draw:z-index="199"><draw:text-box><text:p text:style-name="P91"><text:span text:style-name="T7">Artículo 25. Posesión de la documentación administrativa.</text:span></text:p></draw:text-box></draw:frame><draw:frame draw:style-name="fr1" text:anchor-type="char" svg:x="1.972cm" svg:y="7.713cm" svg:width="8.052cm" svg:height="1.016cm" draw:z-index="200"><draw:text-box><text:p text:style-name="P149"><text:span text:style-name="T7">Artículo 23. Del vehículo o camión tienda con el que se realizará la venta ambulante.</text:span></text:p></draw:text-box></draw:frame><draw:frame draw:style-name="fr1" text:anchor-type="char" svg:x="10.964cm" svg:y="7.357cm" svg:width="8.068cm" svg:height="2.912cm" draw:z-index="201"><draw:text-box><text:p text:style-name="P105"><text:span text:style-name="T17">En todo momento y mientras realice la actividad comercial, el titular deberá disponer de la licencia municipal de venta ambulante, hoja de ruta del vehículo, seguro de responsabilidad civil que cubra el ejercicio de la venta ambulante y seguro obligatorio, así como la documentación técnica del vehículo.</text:span></text:p></draw:text-box></draw:frame><draw:frame draw:style-name="fr1" text:anchor-type="char" svg:x="1.965cm" svg:y="9.11cm" svg:width="8.068cm" svg:height="3.725cm" draw:z-index="202"><draw:text-box><text:p text:style-name="P233"><text:span text:style-name="T14">1. El vehículo habilitado al efecto, deberá reunir los requisitos y garantías de sanidad e higiene, tanto en lo que afecta a éste, como a los productos objeto de comercialización, quedando prohibida la venta de productos perecederos de alimentación, salvo que reúnan las condiciones adecuadas de envasado e instalaciones frigoríficas que garanticen las condiciones adecuadas para su consumo.</text:span></text:p></draw:text-box></draw:frame><draw:frame draw:style-name="fr1" text:anchor-type="char" svg:x="11.261cm" svg:y="10.608cm" svg:width="3.861cm" svg:height="0.508cm" draw:z-index="203"><draw:text-box><text:p text:style-name="P270"><text:span text:style-name="T17">Artículo 26. Resolución.</text:span></text:p></draw:text-box></draw:frame><draw:frame draw:style-name="fr1" text:anchor-type="char" svg:x="1.965cm" svg:y="13.099cm" svg:width="8.068cm" svg:height="1.446cm" draw:z-index="204"><draw:text-box><text:p text:style-name="P33"><text:span text:style-name="T7">2. El vehículo deberá tener en vigor la Inspección Técnica de Vehículos; la Tarjeta de Transportes y el Seguro Obligatorio.</text:span></text:p></draw:text-box></draw:frame><draw:frame draw:style-name="fr1" text:anchor-type="char" svg:x="10.964cm" svg:y="11.557cm" svg:width="8.068cm" svg:height="3.852cm" draw:z-index="205"><draw:text-box><text:p text:style-name="P240"><text:span text:style-name="T17">1. Las normas acerca de la localización, gestión, funcionamiento, plazo de autorización y bases para acceder a la venta ambulante en vehículos de carácter itinerante serán aprobadas mediante Decreto de Alcaldía o Concejal Delegado correspondiente de este Ayuntamiento. Mientras esto no suceda, no se permite el ejercicio del comercio itinerante en todo el término municipal de Santa Lucía de Tirajana.</text:span></text:p></draw:text-box></draw:frame><draw:frame draw:style-name="fr1" text:anchor-type="char" svg:x="1.972cm" svg:y="14.926cm" svg:width="8.052cm" svg:height="1.905cm" draw:z-index="206"><draw:text-box><text:p text:style-name="P37"><text:span text:style-name="T8">3. En la autorización para la venta ambulante (itinerante) se hará constar la matrícula del vehículo autorizado, no pudiéndose sustituir por otro vehículo, sin la preceptiva autorización municipal.</text:span></text:p></draw:text-box></draw:frame><draw:frame draw:style-name="fr1" text:anchor-type="char" svg:x="10.973cm" svg:y="15.799cm" svg:width="8.026cm" svg:height="2.429cm" draw:z-index="207"><draw:text-box><text:p text:style-name="P150"><text:span text:style-name="T25">2. En su caso, los vehículos autorizados para el comercio itinerante deberán cumplir todos los requisitos de la normativa vigente en materia de seguridad y han de permitir el ejercicio de la actividad comercial en condiciones de salubridad.</text:span></text:p></draw:text-box></draw:frame><draw:frame draw:style-name="fr1" text:anchor-type="char" svg:x="1.965cm" svg:y="17.212cm" svg:width="8.068cm" svg:height="2.371cm" draw:z-index="208"><draw:text-box><text:p text:style-name="P143"><text:span text:style-name="T14">4. El chófer del vehículo en venta itinerante, deberá limitar los medios sonoros que disponga, para anunciar su presencia o publicitar sus productos, debiendo graduar el volumen de los mismos al lugar donde se encuentre, evitando molestias al vecindario.</text:span></text:p></draw:text-box></draw:frame><draw:frame draw:style-name="fr1" text:anchor-type="char" svg:x="11.261cm" svg:y="18.618cm" svg:width="7.586cm" svg:height="0.508cm" draw:z-index="209"><draw:text-box><text:p text:style-name="P289"><text:span text:style-name="T8">TÍTULO III. RÉGIMEN DE AUTORIZACIÓN.</text:span></text:p></draw:text-box></draw:frame><draw:frame draw:style-name="fr1" text:anchor-type="char" svg:x="11.261cm" svg:y="19.473cm" svg:width="5.833cm" svg:height="0.508cm" draw:z-index="210"><draw:text-box><text:p text:style-name="P290"><text:span text:style-name="T8">Artículo 27. Autorización Municipal.</text:span></text:p></draw:text-box></draw:frame><draw:frame draw:style-name="fr1" text:anchor-type="char" svg:x="1.972cm" svg:y="19.964cm" svg:width="8.052cm" svg:height="0.982cm" draw:z-index="211"><draw:text-box><text:p text:style-name="P88"><text:span text:style-name="T7">En cualquier caso, las perturbaciones sonoras no deberán superar los 40 dBA.</text:span></text:p></draw:text-box></draw:frame><draw:frame draw:style-name="fr1" text:anchor-type="char" svg:x="10.964cm" svg:y="20.429cm" svg:width="8.068cm" svg:height="3.852cm" draw:z-index="212"><draw:text-box><text:p text:style-name="P241"><text:span text:style-name="T14">1. El ejercicio de las actividades de comercio ambulante requerirá la previa obtención de la correspondiente autorización municipal conforme al procedimiento de otorgamiento recogido en la presente Ordenanza y previa comprobación de las condiciones del peticionario y cumplimiento de los requisitos legalmente establecidos en la regulación del producto cuya venta se autoriza.</text:span></text:p></draw:text-box></draw:frame><draw:frame draw:style-name="fr1" text:anchor-type="char" svg:x="1.965cm" svg:y="21.318cm" svg:width="8.068cm" svg:height="1.423cm" draw:z-index="213"><draw:text-box><text:p text:style-name="P59"><text:span text:style-name="T7">5. No se permite el uso de medios sonoros en las inmediaciones de equipamientos sanitarios, bienestar social, cultural, religioso ni educativo.</text:span></text:p></draw:text-box></draw:frame><draw:frame draw:style-name="fr1" text:anchor-type="char" svg:x="1.965cm" svg:y="23.005cm" svg:width="8.068cm" svg:height="1.446cm" draw:z-index="214"><draw:text-box><text:p text:style-name="P151"><text:span text:style-name="T8">Las mediciones acústicas se medirán en decibelios ponderados de acuerdo con la escala normalizada a (dBA).</text:span></text:p></draw:text-box></draw:frame><draw:frame draw:style-name="fr1" text:anchor-type="char" svg:x="1.972cm" svg:y="24.832cm" svg:width="8.061cm" svg:height="1.439cm" draw:z-index="215"><draw:text-box><text:p text:style-name="P128"><text:span text:style-name="T7">6. Será responsable de las infracciones que se comentan contra el presente precepto, el titular de la autorización.</text:span></text:p></draw:text-box></draw:frame><draw:frame draw:style-name="fr1" text:anchor-type="char" svg:x="10.964cm" svg:y="24.672cm" svg:width="8.068cm" svg:height="3.378cm" draw:z-index="216"><draw:text-box><text:p text:style-name="P152"><text:span text:style-name="T8">2. Las autorizaciones serán individuales. Su titular deberá permanecer en todo momento del horario de venta en el puesto adjudicado, no obstante, podrá auxiliarse para la venta por el cónyuge o persona unida a éste por análoga relación de afectividad, hijos y empleados con contrato de trabajo y dados de alta en la Seguridad Social de lo cual es responsable.</text:span></text:p></draw:text-box></draw:frame><draw:frame draw:style-name="fr1" text:anchor-type="char" svg:x="2.268cm" svg:y="26.603cm" svg:width="7.74cm" svg:height="0.508cm" draw:z-index="217"><draw:text-box><text:p text:style-name="P246"><text:span text:style-name="T17">Artículo 24. Identificación exterior de la actividad.</text:span></text:p></draw:text-box></draw:frame><draw:frame draw:style-name="fr1" text:anchor-type="char" svg:x="2.268cm" svg:y="27.534cm" svg:width="7.765cm" svg:height="0.508cm" draw:z-index="218"><draw:text-box><text:p text:style-name="P256"><text:span text:style-name="T20">En la carrocería exterior del vehículo deberá figurar</text:span></text:p></draw:text-box></draw:frame><text:span text:style-name="T5"><text:tab/></text:span><draw:line text:anchor-type="char" draw:z-index="433" draw:style-name="gr1" draw:text-style-name="P320" svg:x1="1.998cm" svg:y1="2.946cm" svg:x2="18.998cm" svg:y2="2.946cm"><text:p/></draw:line><draw:line text:anchor-type="char" draw:z-index="434" draw:style-name="gr2" draw:text-style-name="P320" svg:x1="1.998cm" svg:y1="2.05cm" svg:x2="19cm" svg:y2="2.05cm"><text:p/></draw:line></text:p>
      <text:p text:style-name="P9"><draw:frame draw:style-name="fr1" text:anchor-type="char" svg:x="2.014cm" svg:y="2.252cm" svg:width="10.626cm" svg:height="0.415cm" draw:z-index="219"><draw:text-box><text:p text:style-name="P19"><text:span text:style-name="T1">Boletín Oficial de la Provincia de Las Palmas. Número 54, miércoles 5 de mayo 2021</text:span></text:p></draw:text-box></draw:frame><draw:frame draw:style-name="fr1" text:anchor-type="char" svg:x="18.27cm" svg:y="2.261cm" svg:width="0.686cm" svg:height="0.415cm" draw:z-index="220"><draw:text-box><text:p text:style-name="P20"><text:span text:style-name="T2">5163</text:span></text:p></draw:text-box></draw:frame><draw:frame draw:style-name="fr1" text:anchor-type="char" svg:x="1.93cm" svg:y="3.658cm" svg:width="8.103cm" svg:height="4.706cm" draw:z-index="221"><draw:text-box><text:p text:style-name="P219"><text:span text:style-name="T8">Cuando el ejercicio corresponda a una persona jurídica, si bajo una misma titularidad opera más de una persona física, todas ellas ejercerán la actividad mediante relación laboral, debiendo estar dadas de alta en la seguridad social y sus nombres figurarán en la autorización expedida por el Ayuntamiento, la cual deberá estar expuesta en el puesto en lugar visible, así como, la documentación acreditativa de la personalidad y poderes de la representación legal de la persona jurídica.</text:span></text:p></draw:text-box></draw:frame><draw:frame draw:style-name="fr1" text:anchor-type="char" svg:x="10.973cm" svg:y="3.658cm" svg:width="8.052cm" svg:height="1.439cm" draw:z-index="222"><draw:text-box><text:p text:style-name="P212"><text:span text:style-name="T14">exigidas por la Legislación vigente para la venta de determinados productos ola prestación de determinados servicios.</text:span></text:p></draw:text-box></draw:frame><draw:frame draw:style-name="fr1" text:anchor-type="char" svg:x="10.964cm" svg:y="5.486cm" svg:width="8.052cm" svg:height="1.448cm" draw:z-index="223"><draw:text-box><text:p text:style-name="P144"><text:span text:style-name="T10">e) Disponer de los permisos de residencia y trabajo que en caso que sean exigidos, conforme a la legislación vigente.</text:span></text:p></draw:text-box></draw:frame><draw:frame draw:style-name="fr1" text:anchor-type="char" svg:x="10.973cm" svg:y="7.221cm" svg:width="8.052cm" svg:height="1.067cm" draw:z-index="224"><draw:text-box><text:p text:style-name="P153"><text:span text:style-name="T7">O Estar en posesión del carné de manipulador de alimentos (en su caso).</text:span></text:p></draw:text-box></draw:frame><draw:frame draw:style-name="fr1" text:anchor-type="char" svg:x="1.972cm" svg:y="8.754cm" svg:width="8.052cm" svg:height="0.982cm" draw:z-index="225"><draw:text-box><text:p text:style-name="P55"><text:span text:style-name="T8">3. Sólo se podrá ser titular de una autorización. No obstante, ésta podrá comprender hasta dos módulos.</text:span></text:p></draw:text-box></draw:frame><draw:frame draw:style-name="fr1" text:anchor-type="char" svg:x="10.973cm" svg:y="8.712cm" svg:width="8.026cm" svg:height="0.94cm" draw:z-index="226"><draw:text-box><text:p text:style-name="P110"><text:span text:style-name="T7">g) Estar en posesión de la licencia municipal correspondiente.</text:span></text:p></draw:text-box></draw:frame><draw:frame draw:style-name="fr1" text:anchor-type="char" svg:x="1.965cm" svg:y="10.118cm" svg:width="8.068cm" svg:height="1.431cm" draw:z-index="227"><draw:text-box><text:p text:style-name="P154"><text:span text:style-name="T7">4. El titular de una autorización podrá solicitar, una vez al ario, el cambio del producto autorizado para la venta.</text:span></text:p></draw:text-box></draw:frame><draw:frame draw:style-name="fr1" text:anchor-type="char" svg:x="10.964cm" svg:y="10.033cm" svg:width="8.035cm" svg:height="1.439cm" draw:z-index="228"><draw:text-box><text:p text:style-name="P144"><text:span text:style-name="T14">8. El comerciante deberá tener expuesta para el público y para las autoridades que realicen actuaciones inspectoras, en forma fácilmente visible:</text:span></text:p></draw:text-box></draw:frame><draw:frame draw:style-name="fr1" text:anchor-type="char" svg:x="2.277cm" svg:y="11.947cm" svg:width="5.96cm" svg:height="0.508cm" draw:z-index="229"><draw:text-box><text:p text:style-name="P251"><text:span text:style-name="T8">5. La autorización será intransmisible.</text:span></text:p></draw:text-box></draw:frame><draw:frame draw:style-name="fr1" text:anchor-type="char" svg:x="11.269cm" svg:y="11.862cm" svg:width="4.436cm" svg:height="0.508cm" draw:z-index="230"><draw:text-box><text:p text:style-name="P261"><text:span text:style-name="T17">- La autorización municipal.</text:span></text:p></draw:text-box></draw:frame><draw:frame draw:style-name="fr1" text:anchor-type="char" svg:x="1.965cm" svg:y="12.836cm" svg:width="8.068cm" svg:height="3.784cm" draw:z-index="231"><draw:text-box><text:p text:style-name="P129"><text:span text:style-name="T10">6. El período de duración de las autorizaciones será la prevista en la legislación vigente, y en defecto de la misma la que recoja la autorización del Ayuntamiento. La prórroga sólo se producirá mediante acto expreso, por igual plazo al concedido en la primera autorización, siempre que se cumplan los criterios que establezcan la normativa estatal, la normativa autonómica y la presente Ordenanza.</text:span></text:p></draw:text-box></draw:frame><draw:frame draw:style-name="fr1" text:anchor-type="char" svg:x="10.964cm" svg:y="12.76cm" svg:width="8.035cm" svg:height="0.974cm" draw:z-index="232"><draw:text-box><text:p text:style-name="P143"><text:span text:style-name="T7">- Una dirección para la recepción de las posibles reclamaciones durante el ejercicio de la actividad.</text:span></text:p></draw:text-box></draw:frame><draw:frame draw:style-name="fr1" text:anchor-type="char" svg:x="10.973cm" svg:y="14.115cm" svg:width="8.052cm" svg:height="0.981cm" draw:z-index="233"><draw:text-box><text:p text:style-name="P77"><text:span text:style-name="T7">TÍTULO IV. PROCEDIMIENTO PARA EL OTORGAMIENTO DE AUTORIZACIÓN.</text:span></text:p></draw:text-box></draw:frame><draw:frame draw:style-name="fr1" text:anchor-type="char" svg:x="11.261cm" svg:y="15.434cm" svg:width="6.443cm" svg:height="0.508cm" draw:z-index="234"><draw:text-box><text:p text:style-name="P264"><text:span text:style-name="T18">Artículo 28. Procedimiento de Selección.</text:span></text:p></draw:text-box></draw:frame><draw:frame draw:style-name="fr1" text:anchor-type="char" svg:x="1.965cm" svg:y="16.993cm" svg:width="8.068cm" svg:height="1.912cm" draw:z-index="235"><draw:text-box><text:p text:style-name="P26"><text:span text:style-name="T18">En los casos en que se autorice el comercio en espacios de celebración de fiestas populares o ferias, la autorización se limitará al período de duración de la misma.</text:span></text:p></draw:text-box></draw:frame><draw:frame draw:style-name="fr1" text:anchor-type="char" svg:x="10.964cm" svg:y="16.365cm" svg:width="8.068cm" svg:height="6.138cm" draw:z-index="236"><draw:text-box><text:p text:style-name="P158"><text:span text:style-name="T10">Tal y como establece el artículo 4 del Real Decreto 199/2010, de 26 de febrero, por el que se regula el ejercicio de la venta ambulante o no sedentaria, el procedimiento para el otorgamiento de la autorización para el ejercicio de la venta ambulante o no sedentaria y para la cobertura de las vacantes será determinado por cada Ayuntamiento, respetando, en todo caso, el régimen de concurrencia competitiva, así como las previsiones contenidas en los artículos 86 y siguientes de la Ley 33/2003, de 3 de noviembre, de Patrimonio de las Administraciones Públicas, así como del capítulo II de la Ley 17/2009, de 23 de noviembre, sobre el libre acceso a las actividades de servicio y su ejercicio.</text:span></text:p></draw:text-box></draw:frame><draw:frame draw:style-name="fr1" text:anchor-type="char" svg:x="1.965cm" svg:y="19.295cm" svg:width="8.068cm" svg:height="1.914cm" draw:z-index="237"><draw:text-box><text:p text:style-name="P111"><text:span text:style-name="T7">7. El titular de la autorización y las personas que trabajen en el puesto en relación con la actividad comercial, estarán obligados al cumplimiento de los siguientes requisitos:</text:span></text:p></draw:text-box></draw:frame><draw:frame draw:style-name="fr1" text:anchor-type="char" svg:x="1.965cm" svg:y="21.59cm" svg:width="8.059cm" svg:height="1.914cm" draw:z-index="238"><draw:text-box><text:p text:style-name="P56"><text:span text:style-name="T14">a) Estar dado de alta en el epígrafe correspondiente del Impuesto de Actividades Económicas y en el Régimen de Seguridad Social que corresponda, estando al corriente en el pago de sus obligaciones.</text:span></text:p></draw:text-box></draw:frame><draw:frame draw:style-name="fr1" text:anchor-type="char" svg:x="1.965cm" svg:y="23.894cm" svg:width="8.059cm" svg:height="1.439cm" draw:z-index="239"><draw:text-box><text:p text:style-name="P22"><text:span text:style-name="T7">b) Satisfacer la tasa por ocupación del dominio público que esté prevista en la correspondiente Ordenanza Fiscal.</text:span></text:p></draw:text-box></draw:frame><draw:frame draw:style-name="fr1" text:anchor-type="char" svg:x="10.964cm" svg:y="22.842cm" svg:width="8.052cm" svg:height="2.905cm" draw:z-index="240"><draw:text-box><text:p text:style-name="P159"><text:span text:style-name="T25">El procedimiento será público y su tramitación deberá desarrollarse conforme a criterios claros, sencillos, objetivos y predecibles. En la resolución del procedimiento se fijarán los requisitos de la autorización, que habrán de ser necesarios, proporcionales y no discriminatorios.</text:span></text:p></draw:text-box></draw:frame><draw:frame draw:style-name="fr1" text:anchor-type="char" svg:x="1.972cm" svg:y="25.714cm" svg:width="8.043cm" svg:height="0.981cm" draw:z-index="241"><draw:text-box><text:p text:style-name="P143"><text:span text:style-name="T7">c) Cumplir los requisitos de las reglamentaciones de cada tipo de productos.</text:span></text:p></draw:text-box></draw:frame><draw:frame draw:style-name="fr1" text:anchor-type="char" svg:x="10.964cm" svg:y="26.128cm" svg:width="8.068cm" svg:height="1.921cm" draw:z-index="242"><draw:text-box><text:p text:style-name="P25"><text:span text:style-name="T7">La convocatoria se realizará mediante Resolución de la Alcaldía Presidencia del Ayuntamiento de Santa Lucía o, en su caso, del Concej al-Delegado correspondiente, publicada en el Boletín Oficial de</text:span></text:p></draw:text-box></draw:frame><draw:frame draw:style-name="fr1" text:anchor-type="char" svg:x="1.972cm" svg:y="27.069cm" svg:width="8.061cm" svg:height="0.981cm" draw:z-index="243"><draw:text-box><text:p text:style-name="P27"><text:span text:style-name="T17">d) Acreditar, en su caso, la titulación y colegiación oficial, así como prestar las fianzas y demás garantías</text:span></text:p></draw:text-box></draw:frame><text:span text:style-name="T5"><text:tab/></text:span><draw:line text:anchor-type="char" draw:z-index="435" draw:style-name="gr1" draw:text-style-name="P320" svg:x1="1.998cm" svg:y1="2.946cm" svg:x2="18.998cm" svg:y2="2.946cm"><text:p/></draw:line><draw:line text:anchor-type="char" draw:z-index="436" draw:style-name="gr2" draw:text-style-name="P320" svg:x1="1.998cm" svg:y1="2.05cm" svg:x2="19cm" svg:y2="2.05cm"><text:p/></draw:line></text:p>
      <text:p text:style-name="P10"><draw:frame draw:style-name="fr1" text:anchor-type="char" svg:x="2.007cm" svg:y="2.252cm" svg:width="0.684cm" svg:height="0.415cm" draw:z-index="244"><draw:text-box><text:p text:style-name="P207"><text:span text:style-name="T2">5164</text:span></text:p></draw:text-box></draw:frame><draw:frame draw:style-name="fr1" text:anchor-type="char" svg:x="8.28cm" svg:y="2.252cm" svg:width="10.626cm" svg:height="0.415cm" draw:z-index="245"><draw:text-box><text:p text:style-name="P19"><text:span text:style-name="T1">Boletín Oficial de la Provincia de Las Palmas. Número 54, miércoles 5 de mayo 2021</text:span></text:p></draw:text-box></draw:frame><draw:frame draw:style-name="fr1" text:anchor-type="char" svg:x="1.965cm" svg:y="3.658cm" svg:width="8.068cm" svg:height="0.965cm" draw:z-index="246"><draw:text-box><text:p text:style-name="P257"><text:span text:style-name="T7">la Provincia, expuesta en el Tablón de Edictos y, en la página web del Ayuntamiento.</text:span></text:p></draw:text-box></draw:frame><draw:frame draw:style-name="fr1" text:anchor-type="char" svg:x="10.964cm" svg:y="3.649cm" svg:width="8.035cm" svg:height="0.974cm" draw:z-index="247"><draw:text-box><text:p text:style-name="P262"><text:span text:style-name="T7">firme por la comisión de alguna infracción de las normas del comercio ambulante.</text:span></text:p></draw:text-box></draw:frame><draw:frame draw:style-name="fr1" text:anchor-type="char" svg:x="1.965cm" svg:y="4.971cm" svg:width="8.05cm" svg:height="1.016cm" draw:z-index="248"><draw:text-box><text:p text:style-name="P160"><text:span text:style-name="T7">Artículo 29. Criterios para la Concesión de las Autorizaciones.</text:span></text:p></draw:text-box></draw:frame><draw:frame draw:style-name="fr1" text:anchor-type="char" svg:x="10.964cm" svg:y="5.004cm" svg:width="8.061cm" svg:height="1.439cm" draw:z-index="249"><draw:text-box><text:p text:style-name="P144"><text:span text:style-name="T7">k) En el caso de los Mercadillos Sectoriales se valorará la acreditación de la profesionalidad y/o habilidades específicas del sector de que se trate.</text:span></text:p></draw:text-box></draw:frame><draw:frame draw:style-name="fr1" text:anchor-type="char" svg:x="1.965cm" svg:y="6.392cm" svg:width="8.068cm" svg:height="5.664cm" draw:z-index="250"><draw:text-box><text:p text:style-name="P161"><text:span text:style-name="T17">Dentro del derecho de libre establecimiento y de libre prestación de servicios, la presente Corporación Municipal, con el fin de conseguir una mayor calidad de la actividad comercial y el servicio prestado, la mejor planificación sectorial, el mejor prestigio y la mayor seguridad del mercadillo, deberá tener en cuenta los siguientes criterios para la adjudicación de los puestos, especificando las puntuaciones otorgadas a cada uno de los apartados del baremo, teniendo en cuenta que la puntuación contemplada en el apartado referido a política social no ha de ir en detrimento de la profesionalización de las personas comerciantes:</text:span></text:p></draw:text-box></draw:frame><draw:frame draw:style-name="fr1" text:anchor-type="char" svg:x="11.261cm" svg:y="6.782cm" svg:width="7.629cm" svg:height="0.508cm" draw:z-index="251"><draw:text-box><text:p text:style-name="P291"><text:span text:style-name="T18">Artículo 30. Solicitudes y Plazo de Presentación.</text:span></text:p></draw:text-box></draw:frame><draw:frame draw:style-name="fr1" text:anchor-type="char" svg:x="10.964cm" svg:y="7.705cm" svg:width="8.061cm" svg:height="4.648cm" draw:z-index="252"><draw:text-box><text:p text:style-name="P238"><text:span text:style-name="T7">1°. Las personas físicas o jurídicas que deseen ejercer las modalidades de comercio ambulante incluidas en esta Ordenanza, habrán de presentar su solicitud en el Registro del Ayuntamiento o en cualquiera de los lugares señalados en el artículo 16.4 de la Ley 39/2015, de 1 de Octubre, de Procedimiento Administrativo Común de las Administraciones Públicas (LPACAP), conforme al modelo recogido como Anexo Uno de la presente Ordenanza.</text:span></text:p></draw:text-box></draw:frame><draw:frame draw:style-name="fr1" text:anchor-type="char" svg:x="1.965cm" svg:y="12.446cm" svg:width="8.059cm" svg:height="0.982cm" draw:z-index="253"><draw:text-box><text:p text:style-name="P88"><text:span text:style-name="T10">a) Ofrecer un producto: Agrícola, Ganadero, Artesano u otros de producción propia, autóctona o local.</text:span></text:p></draw:text-box></draw:frame><draw:frame draw:style-name="fr1" text:anchor-type="char" svg:x="10.964cm" svg:y="12.607cm" svg:width="8.052cm" svg:height="1.914cm" draw:z-index="254"><draw:text-box><text:p text:style-name="P145"><text:span text:style-name="T17">2°. La presentación de la solicitud requerirá a los interesados, únicamente, la firma de una declaración responsable conforme al modelo recogido en el Anexo Dos.</text:span></text:p></draw:text-box></draw:frame><draw:frame draw:style-name="fr1" text:anchor-type="char" svg:x="2.268cm" svg:y="13.809cm" svg:width="7.731cm" svg:height="0.508cm" draw:z-index="255"><draw:text-box><text:p text:style-name="P211"><text:span text:style-name="T18">b) Exclusividad y variedad del producto en venta.</text:span></text:p></draw:text-box></draw:frame><draw:frame draw:style-name="fr1" text:anchor-type="char" svg:x="1.965cm" svg:y="14.707cm" svg:width="8.068cm" svg:height="0.965cm" draw:z-index="256"><draw:text-box><text:p text:style-name="P58"><text:span text:style-name="T7">c) La inversión realizada en equipos de trabajo para producción propia.</text:span></text:p></draw:text-box></draw:frame><draw:frame draw:style-name="fr1" text:anchor-type="char" svg:x="10.964cm" svg:y="14.91cm" svg:width="8.068cm" svg:height="1.439cm" draw:z-index="257"><draw:text-box><text:p text:style-name="P92"><text:span text:style-name="T7">3°. El plazo de presentación de las solicitudes será de UN MES, a contar desde el día siguiente al de la publicación de la convocatoria en el BOP.</text:span></text:p></draw:text-box></draw:frame><draw:frame draw:style-name="fr1" text:anchor-type="char" svg:x="1.972cm" svg:y="16.069cm" svg:width="8.052cm" svg:height="1.448cm" draw:z-index="258"><draw:text-box><text:p text:style-name="P33"><text:span text:style-name="T17">d) Las dificultades para el acceso al mercado laboral del solicitante, acreditadas mediante informe de los Servicios Sociales del Ayuntamiento.</text:span></text:p></draw:text-box></draw:frame><draw:frame draw:style-name="fr1" text:anchor-type="char" svg:x="11.261cm" svg:y="16.679cm" svg:width="3.861cm" svg:height="0.508cm" draw:z-index="259"><draw:text-box><text:p text:style-name="P287"><text:span text:style-name="T17">Artículo 31. Resolución.</text:span></text:p></draw:text-box></draw:frame><draw:frame draw:style-name="fr1" text:anchor-type="char" svg:x="1.965cm" svg:y="17.907cm" svg:width="8.077cm" svg:height="1.448cm" draw:z-index="260"><draw:text-box><text:p text:style-name="P112"><text:span text:style-name="T7">e) La experiencia demostrada en el ejercicio de la profesión que asegure la correcta prestación de la actividad comercial.</text:span></text:p></draw:text-box></draw:frame><draw:frame draw:style-name="fr1" text:anchor-type="char" svg:x="10.964cm" svg:y="17.611cm" svg:width="8.068cm" svg:height="2.879cm" draw:z-index="261"><draw:text-box><text:p text:style-name="P242"><text:span text:style-name="T25">1. Corresponde a la Alcaldía-Presidencia del Ayuntamiento de Santa Lucía o, en su caso, al Concejal-Delegado correspondiente, dictar Resolución en el procedimiento para el otorgamiento de la autorización para el ejercicio de la venta ambulante o no sedentaria y para la cobertura de las vacantes que se produzca.</text:span></text:p></draw:text-box></draw:frame><draw:frame draw:style-name="fr1" text:anchor-type="char" svg:x="1.965cm" svg:y="19.643cm" svg:width="8.068cm" svg:height="1.067cm" draw:z-index="262"><draw:text-box><text:p text:style-name="P162"><text:span text:style-name="T19">f) Estar en posesión de algún distintivo de calidad reconocido en el ámbito del comercio ambulante.</text:span></text:p></draw:text-box></draw:frame><draw:frame draw:style-name="fr1" text:anchor-type="char" svg:x="1.965cm" svg:y="21.133cm" svg:width="8.068cm" svg:height="2.353cm" draw:z-index="263"><draw:text-box><text:p text:style-name="P40"><text:span text:style-name="T14">g) En su caso, estar en posesión del carnet profesional de Comerciante ambulante expedido por la Comunidad Autónoma de Canarias o haber solicitado la inscripción en el Registro de Comerciantes Ambulantes de la Comunidad.</text:span></text:p></draw:text-box></draw:frame><draw:frame draw:style-name="fr1" text:anchor-type="char" svg:x="10.964cm" svg:y="20.819cm" svg:width="8.068cm" svg:height="2.82cm" draw:z-index="264"><draw:text-box><text:p text:style-name="P92"><text:span text:style-name="T10">2. El plazo para resolver las solicitudes de autorización será de TRES MESES a contar desde el día siguiente al término del plazo para la presentación de solicitudes. Transcurrido el plazo sin haberse notificado la resolución, las personas interesadas podrán entender desestimada su solicitud.</text:span></text:p></draw:text-box></draw:frame><draw:frame draw:style-name="fr1" text:anchor-type="char" svg:x="1.972cm" svg:y="23.867cm" svg:width="8.052cm" svg:height="1.457cm" draw:z-index="265"><draw:text-box><text:p text:style-name="P109"><text:span text:style-name="T14">h) La participación del solicitante en cursos, jornadas, conferencias u otras actividades en materia de comercio ambulante.</text:span></text:p></draw:text-box></draw:frame><draw:frame draw:style-name="fr1" text:anchor-type="char" svg:x="10.964cm" svg:y="23.901cm" svg:width="8.068cm" svg:height="1.905cm" draw:z-index="266"><draw:text-box><text:p text:style-name="P143"><text:span text:style-name="T14">3. Como resultado del procedimiento de concurrencia competitiva se creará una lista de espera, a fin de cubrir las posibles vacantes que surjan hasta la nueva convocatoria.</text:span></text:p></draw:text-box></draw:frame><draw:frame draw:style-name="fr1" text:anchor-type="char" svg:x="1.972cm" svg:y="25.705cm" svg:width="8.061cm" svg:height="1.455cm" draw:z-index="267"><draw:text-box><text:p text:style-name="P25"><text:span text:style-name="T10">i) La disponibilidad de instalaciones desmontables adecuadas y proporcionales al desarrollo de la actividad comercial ambulante.</text:span></text:p></draw:text-box></draw:frame><draw:frame draw:style-name="fr1" text:anchor-type="char" svg:x="11.261cm" svg:y="26.137cm" svg:width="6.697cm" svg:height="0.508cm" draw:z-index="268"><draw:text-box><text:p text:style-name="P291"><text:span text:style-name="T18">Artículo 32. Contenido de la Autorización.</text:span></text:p></draw:text-box></draw:frame><draw:frame draw:style-name="fr1" text:anchor-type="char" svg:x="10.982cm" svg:y="27.076cm" svg:width="8.035cm" svg:height="0.967cm" draw:z-index="269"><draw:text-box><text:p text:style-name="P239"><text:span text:style-name="T27">1. En las autorizaciones expedidas por el Ayuntamiento se hará constar, al menos, la siguiente información:</text:span></text:p></draw:text-box></draw:frame><draw:frame draw:style-name="fr1" text:anchor-type="char" svg:x="2.235cm" svg:y="27.577cm" svg:width="7.798cm" svg:height="0.508cm" draw:z-index="270"><draw:text-box><text:p text:style-name="P292"><text:span text:style-name="T28">j) No haber incurrido en sanción administrativa</text:span></text:p></draw:text-box></draw:frame><text:span text:style-name="T5"><text:tab/></text:span><draw:line text:anchor-type="char" draw:z-index="437" draw:style-name="gr1" draw:text-style-name="P320" svg:x1="1.998cm" svg:y1="2.946cm" svg:x2="18.998cm" svg:y2="2.946cm"><text:p/></draw:line><draw:line text:anchor-type="char" draw:z-index="438" draw:style-name="gr2" draw:text-style-name="P320" svg:x1="1.998cm" svg:y1="2.05cm" svg:x2="19cm" svg:y2="2.05cm"><text:p/></draw:line></text:p>
      <text:p text:style-name="P11"><draw:frame draw:style-name="fr1" text:anchor-type="char" svg:x="2.014cm" svg:y="2.252cm" svg:width="10.626cm" svg:height="0.415cm" draw:z-index="271"><draw:text-box><text:p text:style-name="P19"><text:span text:style-name="T1">Boletín Oficial de la Provincia de Las Palmas. Número 54, miércoles 5 de mayo 2021</text:span></text:p></draw:text-box></draw:frame><draw:frame draw:style-name="fr1" text:anchor-type="char" svg:x="18.27cm" svg:y="2.261cm" svg:width="0.686cm" svg:height="0.415cm" draw:z-index="272"><draw:text-box><text:p text:style-name="P20"><text:span text:style-name="T2">5165</text:span></text:p></draw:text-box></draw:frame><draw:frame draw:style-name="fr1" text:anchor-type="char" svg:x="1.972cm" svg:y="3.665cm" svg:width="8.061cm" svg:height="1.466cm" draw:z-index="273"><draw:text-box><text:p text:style-name="P136"><text:span text:style-name="T10">a) Identificación del titular, con DNI o ME y, en su caso, de las personas con relación laboral autoriz</text:span><text:span text:style-name="T11"> da </text:span><text:span text:style-name="T10">que vayan a desarrollar la actividad en nombre del titular.</text:span></text:p></draw:text-box></draw:frame><draw:frame draw:style-name="fr1" text:anchor-type="char" svg:x="10.964cm" svg:y="3.658cm" svg:width="8.068cm" svg:height="1.439cm" draw:z-index="274"><draw:text-box><text:p text:style-name="P39"><text:span text:style-name="T18">b) Muerte o incapacidad sobrevenida de la persona titular que no le permita ejercer la actividad, o disolución de la empresa en su caso.</text:span></text:p></draw:text-box></draw:frame><draw:frame draw:style-name="fr1" text:anchor-type="char" svg:x="1.981cm" svg:y="5.537cm" svg:width="8.043cm" svg:height="0.991cm" draw:z-index="275"><draw:text-box><text:p text:style-name="P137"><text:span text:style-name="T7">b) Modalidad del comercio ambulante para la que se habilita la autorización.</text:span></text:p></draw:text-box></draw:frame><draw:frame draw:style-name="fr1" text:anchor-type="char" svg:x="10.964cm" svg:y="5.479cm" svg:width="8.068cm" svg:height="3.309cm" draw:z-index="276"><draw:text-box><text:p text:style-name="P122"><text:span text:style-name="T17">c) Renuncia expresa de la autorización, debiendo presentar solicitud en el Registro General del Ayuntamiento o en cualquiera de los lugares señalados en el Art 16.4 de la Ley 39/2015, de 01 de Octubre, de Procedimiento Administrativo Común de las Administraciones Públicas (LPACAP), antes del día 20 del mes anterior al que se desea causar baja</text:span></text:p></draw:text-box></draw:frame><draw:frame draw:style-name="fr1" text:anchor-type="char" svg:x="2.277cm" svg:y="6.925cm" svg:width="6.165cm" svg:height="0.508cm" draw:z-index="277"><draw:text-box><text:p text:style-name="P293"><text:span text:style-name="T8">c) Plazo de duración de la autorización.</text:span></text:p></draw:text-box></draw:frame><draw:frame draw:style-name="fr1" text:anchor-type="char" svg:x="2.277cm" svg:y="7.84cm" svg:width="7.756cm" svg:height="0.508cm" draw:z-index="278"><draw:text-box><text:p text:style-name="P294"><text:span text:style-name="T18">d) Número de módulos autorizados y superficie a</text:span></text:p></draw:text-box></draw:frame><draw:frame draw:style-name="fr1" text:anchor-type="char" svg:x="1.965cm" svg:y="8.322cm" svg:width="1.219cm" svg:height="0.508cm" draw:z-index="279"><draw:text-box><text:p text:style-name="P295"><text:span text:style-name="T25">utilizar.</text:span></text:p></draw:text-box></draw:frame><draw:frame draw:style-name="fr1" text:anchor-type="char" svg:x="2.277cm" svg:y="9.229cm" svg:width="6.646cm" svg:height="0.508cm" draw:z-index="280"><draw:text-box><text:p text:style-name="P255"><text:span text:style-name="T8">e) Productos autorizados para el comercio.</text:span></text:p></draw:text-box></draw:frame><draw:frame draw:style-name="fr1" text:anchor-type="char" svg:x="10.964cm" svg:y="9.178cm" svg:width="8.068cm" svg:height="1.448cm" draw:z-index="281"><draw:text-box><text:p text:style-name="P26"><text:span text:style-name="T7">d) Dejar de reunir cualquiera de los requisitos previstos en la Ordenanza como necesarios para solicitar la autorización o ejercer la actividad.</text:span></text:p></draw:text-box></draw:frame><draw:frame draw:style-name="fr1" text:anchor-type="char" svg:x="1.972cm" svg:y="10.051cm" svg:width="8.061cm" svg:height="1.083cm" draw:z-index="282"><draw:text-box><text:p text:style-name="P163"><text:span text:style-name="T7">f) Días y horas en los que se podrá llevar a cabo la actividad comercial.</text:span></text:p></draw:text-box></draw:frame><draw:frame draw:style-name="fr1" text:anchor-type="char" svg:x="10.982cm" svg:y="11.007cm" svg:width="8.05cm" svg:height="0.974cm" draw:z-index="283"><draw:text-box><text:p text:style-name="P40"><text:span text:style-name="T27">e) No cumplir con las obligaciones fiscales y de la seguridad social o el impago de las tasas correspondientes.</text:span></text:p></draw:text-box></draw:frame><draw:frame draw:style-name="fr1" text:anchor-type="char" svg:x="1.972cm" svg:y="11.566cm" svg:width="8.052cm" svg:height="1.448cm" draw:z-index="284"><draw:text-box><text:p text:style-name="P44"><text:span text:style-name="T18">g) Tasa que corresponda satisfacer por el ejercicio de la actividad (sobre la autorización y utilización de suelo público).</text:span></text:p></draw:text-box></draw:frame><draw:frame draw:style-name="fr1" text:anchor-type="char" svg:x="11.261cm" svg:y="12.268cm" svg:width="2.819cm" svg:height="0.677cm" draw:z-index="285"><draw:text-box><text:p text:style-name="P297"><text:span text:style-name="T24">f) Por revocación.</text:span></text:p></draw:text-box></draw:frame><draw:frame draw:style-name="fr1" text:anchor-type="char" svg:x="1.965cm" svg:y="13.402cm" svg:width="8.068cm" svg:height="1.49cm" draw:z-index="286"><draw:text-box><text:p text:style-name="P45"><text:span text:style-name="T7">h) Dirección postal o Dirección Electrónica para la recepción de las reclamaciones que se puedan producir durante el ejercicio de la actividad.</text:span></text:p></draw:text-box></draw:frame><draw:frame draw:style-name="fr1" text:anchor-type="char" svg:x="10.973cm" svg:y="13.293cm" svg:width="8.026cm" svg:height="0.931cm" draw:z-index="287"><draw:text-box><text:p text:style-name="P29"><text:span text:style-name="T7">g) Por la comisión de alguna de las infracciones muy graves previstas en la presente ordenanza.</text:span></text:p></draw:text-box></draw:frame><draw:frame draw:style-name="fr1" text:anchor-type="char" svg:x="1.981cm" svg:y="15.282cm" svg:width="8.043cm" svg:height="1.007cm" draw:z-index="288"><draw:text-box><text:p text:style-name="P46"><text:span text:style-name="T7">i) En su caso, condiciones particulares a las que se sujeta el titular de la actividad.</text:span></text:p></draw:text-box></draw:frame><draw:frame draw:style-name="fr1" text:anchor-type="char" svg:x="10.931cm" svg:y="14.605cm" svg:width="8.102cm" svg:height="1.457cm" draw:z-index="289"><draw:text-box><text:p text:style-name="P222"><text:span text:style-name="T7">h) No usar el puesto en el mismo ario durante cinco jornadas continuadas o diez alternativas, sin causa justificada.</text:span></text:p></draw:text-box></draw:frame><draw:frame draw:style-name="fr1" text:anchor-type="char" svg:x="11.261cm" svg:y="16.434cm" svg:width="7.324cm" svg:height="0.508cm" draw:z-index="290"><draw:text-box><text:p text:style-name="P298"><text:span text:style-name="T18">i) Por cualquier otra causa prevista legalmente.</text:span></text:p></draw:text-box></draw:frame><draw:frame draw:style-name="fr1" text:anchor-type="char" svg:x="1.965cm" svg:y="16.688cm" svg:width="8.068cm" svg:height="1.963cm" draw:z-index="291"><draw:text-box><text:p text:style-name="P164"><text:span text:style-name="T25">2. La autorización deberá estar siempre en lugar visible y será facilitada por el Ayuntamiento. Por la expedición de la misma se abonará la cantidad establecida en la ordenanza fiscal o norma municipal que corresponda.</text:span></text:p></draw:text-box></draw:frame><draw:frame draw:style-name="fr1" text:anchor-type="char" svg:x="10.973cm" svg:y="17.323cm" svg:width="8.059cm" svg:height="1.896cm" draw:z-index="292"><draw:text-box><text:p text:style-name="P39"><text:span text:style-name="T18">2. Las autorizaciones podrán ser revocadas cuando desaparezcan las circunstancias que motivaron su otorgamiento o sobrevengan otras que, de haber existido, habrían justificado su denegación.</text:span></text:p></draw:text-box></draw:frame><draw:frame draw:style-name="fr1" text:anchor-type="char" svg:x="1.965cm" svg:y="19.041cm" svg:width="8.059cm" svg:height="1.974cm" draw:z-index="293"><draw:text-box><text:p text:style-name="P165"><text:span text:style-name="T7">3. Una vez concedida la autorización municipal el Ayuntamiento podrá ejercitar las oportunas facultades de comprobación, control e inspección sobre el adjudicatario.</text:span></text:p></draw:text-box></draw:frame><draw:frame draw:style-name="fr1" text:anchor-type="char" svg:x="10.973cm" svg:y="19.473cm" svg:width="8.052cm" svg:height="0.982cm" draw:z-index="294"><draw:text-box><text:p text:style-name="P77"><text:span text:style-name="T7">TÍTULO V. DE LOS REGISTROS DE COMERCIANTES AMBULANTES.</text:span></text:p></draw:text-box></draw:frame><draw:frame draw:style-name="fr1" text:anchor-type="char" svg:x="10.964cm" svg:y="20.794cm" svg:width="8.035cm" svg:height="1.016cm" draw:z-index="295"><draw:text-box><text:p text:style-name="P166"><text:span text:style-name="T7">Artículo 34. Registro Municipal de Vendedores Ambulantes.</text:span></text:p></draw:text-box></draw:frame><draw:frame draw:style-name="fr1" text:anchor-type="char" svg:x="1.965cm" svg:y="21.412cm" svg:width="8.068cm" svg:height="2.947cm" draw:z-index="296"><draw:text-box><text:p text:style-name="P138"><text:span text:style-name="T8">4. El Ayuntamiento habrá de facilitar a la Dirección General competente en materia de comercio interior, mediante los instrumentos de comunicación que se determinen, una relación anual, de las autorizaciones concedidas en su municipio para el ejercicio del comercio ambulante.</text:span></text:p></draw:text-box></draw:frame><draw:frame draw:style-name="fr1" text:anchor-type="char" svg:x="10.964cm" svg:y="22.183cm" svg:width="8.068cm" svg:height="4.209cm" draw:z-index="297"><draw:text-box><text:p text:style-name="P167"><text:span text:style-name="T10">De conformidad con lo dispuesto en el artículo 6 del Real Decreto 199/2010, de 26 de febrero, por el que se regula el ejercicio de la venta ambulante o no sedentaria, se crea el Registro Municipal de Vendedores Ambulantes del Ayuntamiento de Santa Lucía para el ejercicio de la actividad de venta no sedentaria en cualquiera de las modalidades descritas en la presente ordenanza, cuya gestión corresponde al Departamento de Servicios Primarios.</text:span></text:p></draw:text-box></draw:frame><draw:frame draw:style-name="fr1" text:anchor-type="char" svg:x="2.268cm" svg:y="24.705cm" svg:width="7.74cm" svg:height="0.508cm" draw:z-index="298"><draw:text-box><text:p text:style-name="P290"><text:span text:style-name="T22">Artículo 33. Extinción y revocación de la autorización.</text:span></text:p></draw:text-box></draw:frame><draw:frame draw:style-name="fr1" text:anchor-type="char" svg:x="2.311cm" svg:y="25.663cm" svg:width="7.705cm" svg:height="0.508cm" draw:z-index="299"><draw:text-box><text:p text:style-name="P255"><text:span text:style-name="T22">1. Las autorizaciones se extinguirán por las siguientes</text:span></text:p></draw:text-box></draw:frame><draw:frame draw:style-name="fr1" text:anchor-type="char" svg:x="1.972cm" svg:y="26.153cm" svg:width="1.152cm" svg:height="0.508cm" draw:z-index="300"><draw:text-box><text:p text:style-name="P293"><text:span text:style-name="T26">causas:</text:span></text:p></draw:text-box></draw:frame><draw:frame draw:style-name="fr1" text:anchor-type="char" svg:x="11.261cm" svg:y="26.603cm" svg:width="7.375cm" svg:height="0.508cm" draw:z-index="301"><draw:text-box><text:p text:style-name="P249"><text:span text:style-name="T18">Artículo 35. Estructura del Registro Municipal.</text:span></text:p></draw:text-box></draw:frame><draw:frame draw:style-name="fr1" text:anchor-type="char" svg:x="1.972cm" svg:y="27.06cm" svg:width="8.052cm" svg:height="0.99cm" draw:z-index="302"><draw:text-box><text:p text:style-name="P30"><text:span text:style-name="T7">a) Cumplimiento del plazo para el que ha sido concedida la autorización.</text:span></text:p></draw:text-box></draw:frame><draw:frame draw:style-name="fr1" text:anchor-type="char" svg:x="11.303cm" svg:y="27.541cm" svg:width="7.696cm" svg:height="0.508cm" draw:z-index="303"><draw:text-box><text:p text:style-name="P299"><text:span text:style-name="T27">1. El Registro Municipal de Comerciantes Ambulantes</text:span></text:p></draw:text-box></draw:frame><text:span text:style-name="T5"><text:tab/></text:span><draw:line text:anchor-type="char" draw:z-index="439" draw:style-name="gr1" draw:text-style-name="P320" svg:x1="1.998cm" svg:y1="2.946cm" svg:x2="18.998cm" svg:y2="2.946cm"><text:p/></draw:line><draw:line text:anchor-type="char" draw:z-index="440" draw:style-name="gr2" draw:text-style-name="P320" svg:x1="1.998cm" svg:y1="2.05cm" svg:x2="19cm" svg:y2="2.05cm"><text:p/></draw:line></text:p>
      <text:p text:style-name="P12"><draw:frame draw:style-name="fr1" text:anchor-type="char" svg:x="2.007cm" svg:y="2.261cm" svg:width="0.684cm" svg:height="0.415cm" draw:z-index="304"><draw:text-box><text:p text:style-name="P20"><text:span text:style-name="T2">5166</text:span></text:p></draw:text-box></draw:frame><draw:frame draw:style-name="fr1" text:anchor-type="char" svg:x="8.28cm" svg:y="2.252cm" svg:width="10.626cm" svg:height="0.415cm" draw:z-index="305"><draw:text-box><text:p text:style-name="P19"><text:span text:style-name="T1">Boletín Oficial de la Provincia de Las Palmas. Número 54, miércoles 5 de mayo 2021</text:span></text:p></draw:text-box></draw:frame><draw:frame draw:style-name="fr1" text:anchor-type="char" svg:x="1.965cm" svg:y="3.658cm" svg:width="8.068cm" svg:height="2.937cm" draw:z-index="306"><draw:text-box><text:p text:style-name="P301"><text:span text:style-name="T17">del Ayuntamiento de Santa Lucía se estructura en tres secciones, en las que se inscribirán a los comerciantes ambulantes y a sus auxiliares o colaboradores, en función de la modalidad de venta ambulante que ejerzan, según la clasificación establecida en la presente Ordenanza. Así:</text:span></text:p></draw:text-box></draw:frame><draw:frame draw:style-name="fr1" text:anchor-type="char" svg:x="10.973cm" svg:y="3.607cm" svg:width="8.059cm" svg:height="1.025cm" draw:z-index="307"><draw:text-box><text:p text:style-name="P168"><text:span text:style-name="T7">Artículo 39. Facturas y comprobantes de la compra de productos.</text:span></text:p></draw:text-box></draw:frame><draw:frame draw:style-name="fr1" text:anchor-type="char" svg:x="10.973cm" svg:y="5.013cm" svg:width="8.043cm" svg:height="1.939cm" draw:z-index="308"><draw:text-box><text:p text:style-name="P93"><text:span text:style-name="T14">El comerciante tendrá a disposición de los servicios de inspección las facturas y comprobantes acreditativos de las mercancías y productos objeto de comercio ambulante.</text:span></text:p></draw:text-box></draw:frame><draw:frame draw:style-name="fr1" text:anchor-type="char" svg:x="2.277cm" svg:y="7.103cm" svg:width="5.14cm" svg:height="0.508cm" draw:z-index="309"><draw:text-box><text:p text:style-name="P293"><text:span text:style-name="T17">Sección 1. Venta en Mercadillos.</text:span></text:p></draw:text-box></draw:frame><draw:frame draw:style-name="fr1" text:anchor-type="char" svg:x="11.261cm" svg:y="7.29cm" svg:width="5.537cm" svg:height="0.508cm" draw:z-index="310"><draw:text-box><text:p text:style-name="P302"><text:span text:style-name="T8">Artículo 40. Exposición de precios.</text:span></text:p></draw:text-box></draw:frame><draw:frame draw:style-name="fr1" text:anchor-type="char" svg:x="2.277cm" svg:y="8.119cm" svg:width="6.257cm" svg:height="0.508cm" draw:z-index="311"><draw:text-box><text:p text:style-name="P293"><text:span text:style-name="T8">Subsección 1.1. Mercadillos Periódicos.</text:span></text:p></draw:text-box></draw:frame><draw:frame draw:style-name="fr1" text:anchor-type="char" svg:x="10.964cm" svg:y="8.221cm" svg:width="8.068cm" svg:height="1.93cm" draw:z-index="312"><draw:text-box><text:p text:style-name="P155"><text:span text:style-name="T14">El comerciante tendrá expuesto al público, en lugar visible, los precios de venta de las mercancías ofertadas. Los precios serán finales y completos, impuestos incluidos.</text:span></text:p></draw:text-box></draw:frame><draw:frame draw:style-name="fr1" text:anchor-type="char" svg:x="2.277cm" svg:y="9.126cm" svg:width="6.495cm" svg:height="0.508cm" draw:z-index="313"><draw:text-box><text:p text:style-name="P299"><text:span text:style-name="T8">Subsección 1.2. Mercadillos Ocasionales.</text:span></text:p></draw:text-box></draw:frame><draw:frame draw:style-name="fr1" text:anchor-type="char" svg:x="2.277cm" svg:y="10.135cm" svg:width="6.325cm" svg:height="0.508cm" draw:z-index="314"><draw:text-box><text:p text:style-name="P303"><text:span text:style-name="T8">Subsección 1.3. Mercadillos Sectoriales.</text:span></text:p></draw:text-box></draw:frame><draw:frame draw:style-name="fr1" text:anchor-type="char" svg:x="11.261cm" svg:y="10.499cm" svg:width="6.241cm" svg:height="0.508cm" draw:z-index="315"><draw:text-box><text:p text:style-name="P304"><text:span text:style-name="T8">Artículo 41. Medición de los productos.</text:span></text:p></draw:text-box></draw:frame><draw:frame draw:style-name="fr1" text:anchor-type="char" svg:x="2.277cm" svg:y="11.151cm" svg:width="7.036cm" svg:height="0.508cm" draw:z-index="316"><draw:text-box><text:p text:style-name="P303"><text:span text:style-name="T8">Subsección 1.4. Mercadillos Extraordinarios.</text:span></text:p></draw:text-box></draw:frame><draw:frame draw:style-name="fr1" text:anchor-type="char" svg:x="1.972cm" svg:y="11.947cm" svg:width="8.043cm" svg:height="0.99cm" draw:z-index="317"><draw:text-box><text:p text:style-name="P47"><text:span text:style-name="T7">Sección 2. Comercio en vía pública en puestos aislados y desmontables de carácter ocasional.</text:span></text:p></draw:text-box></draw:frame><draw:frame draw:style-name="fr1" text:anchor-type="char" svg:x="10.964cm" svg:y="11.439cm" svg:width="8.052cm" svg:height="1.455cm" draw:z-index="318"><draw:text-box><text:p text:style-name="P68"><text:span text:style-name="T7">Los puestos que expendan productos al peso o medida deberán disponer de cuantos instrumentos sean necesarios para su medición o peso.</text:span></text:p></draw:text-box></draw:frame><draw:frame draw:style-name="fr1" text:anchor-type="char" svg:x="1.981cm" svg:y="13.344cm" svg:width="8.052cm" svg:height="0.99cm" draw:z-index="319"><draw:text-box><text:p text:style-name="P50"><text:span text:style-name="T7">Sección 3. Venta ambulante en camiones-tienda (itinerante).</text:span></text:p></draw:text-box></draw:frame><draw:frame draw:style-name="fr1" text:anchor-type="char" svg:x="11.261cm" svg:y="13.233cm" svg:width="6.087cm" svg:height="0.508cm" draw:z-index="320"><draw:text-box><text:p text:style-name="P214"><text:span text:style-name="T8">Artículo 42. Garantía de los productos.</text:span></text:p></draw:text-box></draw:frame><draw:frame draw:style-name="fr1" text:anchor-type="char" svg:x="2.268cm" svg:y="14.698cm" svg:width="6.301cm" svg:height="0.508cm" draw:z-index="321"><draw:text-box><text:p text:style-name="P215"><text:span text:style-name="T8">Artículo 36. Momento de la Inscripción.</text:span></text:p></draw:text-box></draw:frame><draw:frame draw:style-name="fr1" text:anchor-type="char" svg:x="10.973cm" svg:y="14.182cm" svg:width="8.059cm" svg:height="1.457cm" draw:z-index="322"><draw:text-box><text:p text:style-name="P41"><text:span text:style-name="T7">Los productos comercializados en régimen de venta ambulante deberán cumplir lo establecido en materia de sanidad e higiene y etiquetado.</text:span></text:p></draw:text-box></draw:frame><draw:frame draw:style-name="fr1" text:anchor-type="char" svg:x="1.965cm" svg:y="15.646cm" svg:width="8.068cm" svg:height="2.956cm" draw:z-index="323"><draw:text-box><text:p text:style-name="P169"><text:span text:style-name="T18">El Ayuntamiento de Santa Lucía efectuará la inscripción en el momento del otorgamiento de la autorización para el ejercicio de la actividad, o bien, en el momento de su transmisión, partiendo de los datos contenidos en su solicitud y en la declaración responsable.</text:span></text:p></draw:text-box></draw:frame><draw:frame draw:style-name="fr1" text:anchor-type="char" svg:x="10.964cm" svg:y="16.011cm" svg:width="8.068cm" svg:height="2.887cm" draw:z-index="324"><draw:text-box><text:p text:style-name="P139"><text:span text:style-name="T17">La autoridad municipal, los inspectores de sanidad y los inspectores de consumo, podrán decomisar los productos que no cumplieran tales condiciones, incoándose, en su caso, el oportuno expediente sancionador. Se podrá acordar la intervención cautelar de los productos.</text:span></text:p></draw:text-box></draw:frame><draw:frame draw:style-name="fr1" text:anchor-type="char" svg:x="2.268cm" svg:y="18.957cm" svg:width="5.969cm" svg:height="0.508cm" draw:z-index="325"><draw:text-box><text:p text:style-name="P216"><text:span text:style-name="T8">Artículo 37. Inscripción en el registro.</text:span></text:p></draw:text-box></draw:frame><draw:frame draw:style-name="fr1" text:anchor-type="char" svg:x="11.261cm" svg:y="19.228cm" svg:width="7.052cm" svg:height="0.508cm" draw:z-index="326"><draw:text-box><text:p text:style-name="P305"><text:span text:style-name="T18">Artículo 43. Justificante de las transacciones.</text:span></text:p></draw:text-box></draw:frame><draw:frame draw:style-name="fr1" text:anchor-type="char" svg:x="1.965cm" svg:y="19.914cm" svg:width="8.059cm" svg:height="1.981cm" draw:z-index="327"><draw:text-box><text:p text:style-name="P170"><text:span text:style-name="T20">La inscripción en el Registro Municipal de Comerciantes Ambulantes no tendrá carácter habilitante para el ejercicio de la actividad comercial en el término municipal de Santa Lucía.</text:span></text:p></draw:text-box></draw:frame><draw:frame draw:style-name="fr1" text:anchor-type="char" svg:x="11.269cm" svg:y="20.175cm" svg:width="6.324cm" svg:height="0.508cm" draw:z-index="328"><draw:text-box><text:p text:style-name="P299"><text:span text:style-name="T8">Será obligado por parte del comerciante:</text:span></text:p></draw:text-box></draw:frame><draw:frame draw:style-name="fr1" text:anchor-type="char" svg:x="10.931cm" svg:y="21.073cm" svg:width="8.094cm" svg:height="1.457cm" draw:z-index="329"><draw:text-box><text:p text:style-name="P243"><text:span text:style-name="T7">a) Proceder a la entrega de factura, ticket o recibo justificativo de la compra siempre que así viniese demandado por el comprador.</text:span></text:p></draw:text-box></draw:frame><draw:frame draw:style-name="fr1" text:anchor-type="char" svg:x="1.965cm" svg:y="22.301cm" svg:width="8.043cm" svg:height="1.482cm" draw:z-index="330"><draw:text-box><text:p text:style-name="P130"><text:span text:style-name="T17">TÍTULO VI. RÉGIMEN DE LAS CONDICIONES HIGIÉNICO-SANITARIAS Y DEFENSA DE LOS CONSUMIDORES.</text:span></text:p></draw:text-box></draw:frame><draw:frame draw:style-name="fr1" text:anchor-type="char" svg:x="10.964cm" svg:y="22.911cm" svg:width="8.061cm" svg:height="1.455cm" draw:z-index="331"><draw:text-box><text:p text:style-name="P47"><text:span text:style-name="T10">b) Tener a disposición de las personas consumidoras y usuarias las hojas de queja y reclamaciones, de acuerdo con el modelo establecido reglamentariamente.</text:span></text:p></draw:text-box></draw:frame><draw:frame draw:style-name="fr1" text:anchor-type="char" svg:x="2.268cm" svg:y="24.139cm" svg:width="7.078cm" svg:height="0.508cm" draw:z-index="332"><draw:text-box><text:p text:style-name="P216"><text:span text:style-name="T8">Artículo 38. Venta de productos alimenticios.</text:span></text:p></draw:text-box></draw:frame><draw:frame draw:style-name="fr1" text:anchor-type="char" svg:x="11.261cm" svg:y="24.705cm" svg:width="3.581cm" svg:height="0.508cm" draw:z-index="333"><draw:text-box><text:p text:style-name="P204"><text:span text:style-name="T17">Artículo 44. Limpieza.</text:span></text:p></draw:text-box></draw:frame><draw:frame draw:style-name="fr1" text:anchor-type="char" svg:x="1.965cm" svg:y="25.104cm" svg:width="8.068cm" svg:height="2.946cm" draw:z-index="334"><draw:text-box><text:p text:style-name="P171"><text:span text:style-name="T8">Sólo se permitirá la venta de productos alimenticios cuando se realice en mercadillos o, en las otras modalidades de comercio ambulante que estén autorizadas, siempre que reúnan las condiciones higiénico-sanitarias previstas en las disposiciones vigentes.</text:span></text:p></draw:text-box></draw:frame><draw:frame draw:style-name="fr1" text:anchor-type="char" svg:x="10.964cm" svg:y="25.672cm" svg:width="8.035cm" svg:height="2.378cm" draw:z-index="335"><draw:text-box><text:p text:style-name="P221"><text:span text:style-name="T17">1. Los comerciantes deberán mantener el orden y la limpieza en sus respectivas ubicaciones y en las zonas adyacentes a las mismas al final de cada jornada y una vez desmontada la instalación, las dejarán limpias de restos y desperdicios.</text:span></text:p></draw:text-box></draw:frame><text:span text:style-name="T5"><text:tab/></text:span><draw:line text:anchor-type="char" draw:z-index="441" draw:style-name="gr1" draw:text-style-name="P320" svg:x1="1.998cm" svg:y1="2.946cm" svg:x2="18.998cm" svg:y2="2.946cm"><text:p/></draw:line><draw:line text:anchor-type="char" draw:z-index="442" draw:style-name="gr2" draw:text-style-name="P320" svg:x1="1.998cm" svg:y1="2.05cm" svg:x2="19cm" svg:y2="2.05cm"><text:p/></draw:line></text:p>
      <text:p text:style-name="P13"><draw:frame draw:style-name="fr1" text:anchor-type="char" svg:x="2.014cm" svg:y="2.252cm" svg:width="10.626cm" svg:height="0.415cm" draw:z-index="336"><draw:text-box><text:p text:style-name="P19"><text:span text:style-name="T1">Boletín Oficial de la Provincia de Las Palmas. Número 54, miércoles 5 de mayo 2021</text:span></text:p></draw:text-box></draw:frame><draw:frame draw:style-name="fr1" text:anchor-type="char" svg:x="18.27cm" svg:y="2.252cm" svg:width="0.686cm" svg:height="0.415cm" draw:z-index="337"><draw:text-box><text:p text:style-name="P207"><text:span text:style-name="T2">5167</text:span></text:p></draw:text-box></draw:frame><draw:frame draw:style-name="fr1" text:anchor-type="char" svg:x="1.965cm" svg:y="3.658cm" svg:width="8.068cm" svg:height="4.3cm" draw:z-index="338"><draw:text-box><text:p text:style-name="P60"><text:span text:style-name="T14">2. En las convocatorias que publique el Ayuntamiento para cada una de las modalidades de venta ambulante, se indicará la ubicación de puntos de recogida de residuos selectivos, distribuidos de tal forma que se facilite a los usuarios y a los titulares de los puestos los espacios necesarios para su tratamiento. Además, los puestos que generen residuos propios deberán contar, a su vez, con sus propios depósitos, acorde al tamaño del puesto y a la actividad.</text:span></text:p></draw:text-box></draw:frame><draw:frame draw:style-name="fr1" text:anchor-type="char" svg:x="10.964cm" svg:y="3.665cm" svg:width="8.061cm" svg:height="3.828cm" draw:z-index="339"><draw:text-box><text:p text:style-name="P306"><text:span text:style-name="T25">por las infracciones de la presente ordenanza y las derivadas de la instalación de puestos y/o el ejercicio de la actividad de venta ambulante sin autorización municipal, sin perjuicio de las atribuciones competenciales que, en aplicación de la normativa vigente, puedan corresponder a otros órganos del Ayuntamiento o de la Administración, en especial, en materia de sanidad y protección de los consumidores.</text:span></text:p></draw:text-box></draw:frame><draw:frame draw:style-name="fr1" text:anchor-type="char" svg:x="11.261cm" svg:y="7.798cm" svg:width="4.03cm" svg:height="0.508cm" draw:z-index="340"><draw:text-box><text:p text:style-name="P307"><text:span text:style-name="T8">Artículo 47. Infracciones.</text:span></text:p></draw:text-box></draw:frame><draw:frame draw:style-name="fr1" text:anchor-type="char" svg:x="1.972cm" svg:y="8.34cm" svg:width="8.061cm" svg:height="0.991cm" draw:z-index="341"><draw:text-box><text:p text:style-name="P53"><text:span text:style-name="T7">TÍTULO VII. INSPECCIONES Y RÉGIMEN SANCIONADOR.</text:span></text:p></draw:text-box></draw:frame><draw:frame draw:style-name="fr1" text:anchor-type="char" svg:x="10.964cm" svg:y="8.745cm" svg:width="8.061cm" svg:height="3.81cm" draw:z-index="342"><draw:text-box><text:p text:style-name="P131"><text:span text:style-name="T17">Tendrán el carácter de infracciones administrativas las acciones u omisiones contrarias a la presente Ordenanza, así como las conductas contrarias a las normas de comportamiento establecidas, sin perjuicio de la aplicación directa de la normativa estatal o autonómica en aquellas materias en que dichas acciones, omisiones o conductas estén expresamente tipificadas.</text:span></text:p></draw:text-box></draw:frame><draw:frame draw:style-name="fr1" text:anchor-type="char" svg:x="2.268cm" svg:y="9.67cm" svg:width="4.311cm" svg:height="0.508cm" draw:z-index="343"><draw:text-box><text:p text:style-name="P247"><text:span text:style-name="T8">Artículo 45. Competencias.</text:span></text:p></draw:text-box></draw:frame><draw:frame draw:style-name="fr1" text:anchor-type="char" svg:x="1.965cm" svg:y="10.608cm" svg:width="8.068cm" svg:height="2.887cm" draw:z-index="344"><draw:text-box><text:p text:style-name="P227"><text:span text:style-name="T20">1. Los Servicios Municipales competentes en cualquiera de las materias objeto de la regulación de la presente Ordenanza, deberán vigilar y garantizar el debido cumplimiento por los titulares de las autorizaciones de lo preceptuado en la misma; Y, especialmente, de las condiciones higiénico-sanitarias.</text:span></text:p></draw:text-box></draw:frame><draw:frame draw:style-name="fr1" text:anchor-type="char" svg:x="10.982cm" svg:y="12.929cm" svg:width="8.017cm" svg:height="0.99cm" draw:z-index="345"><draw:text-box><text:p text:style-name="P101"><text:span text:style-name="T7">A los efectos de esta Ordenanza, las infracciones se clasifican de la siguiente forma:</text:span></text:p></draw:text-box></draw:frame><draw:frame draw:style-name="fr1" text:anchor-type="char" svg:x="1.965cm" svg:y="13.885cm" svg:width="8.068cm" svg:height="1.93cm" draw:z-index="346"><draw:text-box><text:p text:style-name="P41"><text:span text:style-name="T20">2. Corresponde al Ayuntamiento de Santa Lucía de Tirajana, la inspección y sanción de las infracciones derivadas de la presente Ordenanza, previa instrucción del correspondiente expediente sancionador.</text:span></text:p></draw:text-box></draw:frame><draw:frame draw:style-name="fr1" text:anchor-type="char" svg:x="11.303cm" svg:y="14.3cm" svg:width="3.32cm" svg:height="0.508cm" draw:z-index="347"><draw:text-box><text:p text:style-name="P308"><text:span text:style-name="T20">1) Infracciones leves:</text:span></text:p></draw:text-box></draw:frame><draw:frame draw:style-name="fr1" text:anchor-type="char" svg:x="10.964cm" svg:y="15.189cm" svg:width="8.035cm" svg:height="0.982cm" draw:z-index="348"><draw:text-box><text:p text:style-name="P156"><text:span text:style-name="T7">a) Incumplir el horario autorizado o abandonar el puesto sin justificación durante el mismo.</text:span></text:p></draw:text-box></draw:frame><draw:frame draw:style-name="fr1" text:anchor-type="char" svg:x="1.965cm" svg:y="16.205cm" svg:width="8.068cm" svg:height="1.457cm" draw:z-index="349"><draw:text-box><text:p text:style-name="P57"><text:span text:style-name="T8">3. Cuando se detecten infracciones de índole fiscal, higiénico-sanitaria, y otras, el Ayuntamiento dará cuenta inmediata a la autoridad que corresponda.</text:span></text:p></draw:text-box></draw:frame><draw:frame draw:style-name="fr1" text:anchor-type="char" svg:x="10.964cm" svg:y="16.57cm" svg:width="8.035cm" svg:height="0.965cm" draw:z-index="350"><draw:text-box><text:p text:style-name="P118"><text:span text:style-name="T7">b) No tener expuestas al público, en lugar visible, la autorización municipal.</text:span></text:p></draw:text-box></draw:frame><draw:frame draw:style-name="fr1" text:anchor-type="char" svg:x="2.268cm" svg:y="18cm" svg:width="4.378cm" svg:height="0.508cm" draw:z-index="351"><draw:text-box><text:p text:style-name="P215"><text:span text:style-name="T8">Artículo 46. Procedimiento.</text:span></text:p></draw:text-box></draw:frame><draw:frame draw:style-name="fr1" text:anchor-type="char" svg:x="10.964cm" svg:y="17.932cm" svg:width="8.035cm" svg:height="0.974cm" draw:z-index="352"><draw:text-box><text:p text:style-name="P49"><text:span text:style-name="T7">c) No exhibir los precios de venta al público de las mercancías.</text:span></text:p></draw:text-box></draw:frame><draw:frame draw:style-name="fr1" text:anchor-type="char" svg:x="1.965cm" svg:y="18.965cm" svg:width="8.068cm" svg:height="5.029cm" draw:z-index="353"><draw:text-box><text:p text:style-name="P244"><text:span text:style-name="T17">1. El incumplimiento de estas normas darán origen a la incoación del correspondiente procedimiento sancionador que se tramitará de acuerdo con las reglas y principios contenidos en la Ley 39/2015, de 1 de octubre, del Procedimiento Administrativo Común de las Administraciones Públicas y la Ley 40/2015, de 1 de octubre, de Régimen Jurídico del Sector Público y demás disposiciones concordantes, sin perjuicio de las responsabilidades civiles o penales en que puedan incurrir.</text:span></text:p></draw:text-box></draw:frame><draw:frame draw:style-name="fr1" text:anchor-type="char" svg:x="10.964cm" svg:y="19.295cm" svg:width="8.061cm" svg:height="1.448cm" draw:z-index="354"><draw:text-box><text:p text:style-name="P145"><text:span text:style-name="T7">d) No tener a disposición de los servicios de inspección las facturas y comprobantes de compra de los productos objeto de comercio.</text:span></text:p></draw:text-box></draw:frame><draw:frame draw:style-name="fr1" text:anchor-type="char" svg:x="10.964cm" svg:y="21.149cm" svg:width="8.035cm" svg:height="0.967cm" draw:z-index="355"><draw:text-box><text:p text:style-name="P94"><text:span text:style-name="T7">e) No tener a disposición de los consumidores y usuarios las hojas de reclamaciones.</text:span></text:p></draw:text-box></draw:frame><draw:frame draw:style-name="fr1" text:anchor-type="char" svg:x="10.964cm" svg:y="22.504cm" svg:width="8.061cm" svg:height="1.439cm" draw:z-index="356"><draw:text-box><text:p text:style-name="P126"><text:span text:style-name="T7">f) La falta de orden y limpieza en el puesto adjudicado; Y, no proceder a la limpieza del mismo una vez finalizada la jornada.</text:span></text:p></draw:text-box></draw:frame><draw:frame draw:style-name="fr1" text:anchor-type="char" svg:x="1.965cm" svg:y="24.275cm" svg:width="8.068cm" svg:height="1.446cm" draw:z-index="357"><draw:text-box><text:p text:style-name="P102"><text:span text:style-name="T7">2. La Unidad Administrativa encargada de la tramitación del expediente sancionador será el Departamento de Sanciones.</text:span></text:p></draw:text-box></draw:frame><draw:frame draw:style-name="fr1" text:anchor-type="char" svg:x="10.973cm" svg:y="24.375cm" svg:width="8.026cm" svg:height="0.94cm" draw:z-index="358"><draw:text-box><text:p text:style-name="P95"><text:span text:style-name="T24">g) La no instalación del puesto durante tres semanas consecutivas o cinco alternativas, sin justificación.</text:span></text:p></draw:text-box></draw:frame><draw:frame draw:style-name="fr1" text:anchor-type="char" svg:x="1.965cm" svg:y="26.12cm" svg:width="8.068cm" svg:height="1.923cm" draw:z-index="359"><draw:text-box><text:p text:style-name="P30"><text:span text:style-name="T20">3. Corresponde a la Alcaldía, sin perjuicio de las facultades de delegación de acuerdo con lo previsto en la Ley 7/1985, de 2 de Abril, Reguladora de las Bases de Régimen Local, ejercer la potestad sancionadora</text:span></text:p></draw:text-box></draw:frame><draw:frame draw:style-name="fr1" text:anchor-type="char" svg:x="10.973cm" svg:y="25.696cm" svg:width="8.026cm" svg:height="0.991cm" draw:z-index="360"><draw:text-box><text:p text:style-name="P87"><text:span text:style-name="T19">i) Colocar la mercancía en los espacios destinados a pasillo y espacios entre puestos.</text:span></text:p></draw:text-box></draw:frame><draw:frame draw:style-name="fr1" text:anchor-type="char" svg:x="10.964cm" svg:y="27.102cm" svg:width="8.068cm" svg:height="0.94cm" draw:z-index="361"><draw:text-box><text:p text:style-name="P61"><text:span text:style-name="T19">j) Cualquier otra acción u omisión que constituya incumplimiento de los preceptos de esta Ordenanza</text:span></text:p></draw:text-box></draw:frame><text:span text:style-name="T5"><text:tab/></text:span><draw:line text:anchor-type="char" draw:z-index="443" draw:style-name="gr1" draw:text-style-name="P320" svg:x1="1.998cm" svg:y1="2.946cm" svg:x2="18.998cm" svg:y2="2.946cm"><text:p/></draw:line><draw:line text:anchor-type="char" draw:z-index="444" draw:style-name="gr2" draw:text-style-name="P320" svg:x1="1.998cm" svg:y1="2.05cm" svg:x2="19cm" svg:y2="2.05cm"><text:p/></draw:line></text:p>
      <text:p text:style-name="P14"><draw:frame draw:style-name="fr1" text:anchor-type="char" svg:x="2.007cm" svg:y="2.261cm" svg:width="0.684cm" svg:height="0.415cm" draw:z-index="362"><draw:text-box><text:p text:style-name="P20"><text:span text:style-name="T2">5168</text:span></text:p></draw:text-box></draw:frame><draw:frame draw:style-name="fr1" text:anchor-type="char" svg:x="8.28cm" svg:y="2.252cm" svg:width="10.626cm" svg:height="0.415cm" draw:z-index="363"><draw:text-box><text:p text:style-name="P19"><text:span text:style-name="T1">Boletín Oficial de la Provincia de Las Palmas. Número 54, miércoles 5 de mayo 2021</text:span></text:p></draw:text-box></draw:frame><draw:frame draw:style-name="fr1" text:anchor-type="char" svg:x="1.965cm" svg:y="3.692cm" svg:width="8.059cm" svg:height="0.508cm" draw:z-index="364"><draw:text-box><text:p text:style-name="P309"><text:span text:style-name="T24">y que no esté tipificada como infracción grave o muy</text:span></text:p></draw:text-box></draw:frame><draw:frame draw:style-name="fr1" text:anchor-type="char" svg:x="11.261cm" svg:y="3.607cm" svg:width="3.692cm" svg:height="0.508cm" draw:z-index="365"><draw:text-box><text:p text:style-name="P310"><text:span text:style-name="T17">Artículo 48. Sanciones.</text:span></text:p></draw:text-box></draw:frame><draw:frame draw:style-name="fr1" text:anchor-type="char" svg:x="1.972cm" svg:y="4.131cm" svg:width="0.982cm" svg:height="0.508cm" draw:z-index="366"><draw:text-box><text:p text:style-name="P311"><text:span text:style-name="T13">grave.</text:span></text:p></draw:text-box></draw:frame><draw:frame draw:style-name="fr1" text:anchor-type="char" svg:x="11.303cm" svg:y="4.547cm" svg:width="7.391cm" svg:height="0.508cm" draw:z-index="367"><draw:text-box><text:p text:style-name="P312"><text:span text:style-name="T8">1. Las sanciones aplicables serán las siguientes:</text:span></text:p></draw:text-box></draw:frame><draw:frame draw:style-name="fr1" text:anchor-type="char" svg:x="2.268cm" svg:y="5.046cm" svg:width="7.74cm" svg:height="2.337cm" draw:z-index="368"><draw:text-box><text:p text:style-name="P313"><text:span text:style-name="T19">2) Infracciones Graves:</text:span></text:p><text:list xml:id="list1697920903" text:style-name="WWNum2"><text:list-item><text:p text:style-name="P280"><text:span text:style-name="T18">Ejercer la actividad sin autorización municipal.</text:span></text:p></text:list-item><text:list-item><text:p text:style-name="P281"><text:span text:style-name="T24">La instalación del puesto en lugar no autorizado.</text:span></text:p></text:list-item></text:list></draw:text-box></draw:frame><draw:frame draw:style-name="fr1" text:anchor-type="char" svg:x="10.973cm" svg:y="5.443cm" svg:width="8.059cm" svg:height="1.457cm" draw:z-index="369"><draw:text-box><text:p text:style-name="P96"><text:span text:style-name="T8">a) Por infracciones Leves: Apercibimiento, multa de 100 a 300 euros y/o suspensión de la autorización de una o dos semanas.</text:span></text:p></draw:text-box></draw:frame><draw:frame draw:style-name="fr1" text:anchor-type="char" svg:x="1.965cm" svg:y="7.781cm" svg:width="8.077cm" svg:height="1.965cm" draw:z-index="370"><draw:text-box><text:p text:style-name="P157"><text:span text:style-name="T20">c) La reincidencia en infracciones leves. Se entenderá que existe reincidencia por la comisión en el término de un ario de más de una infracción leve, cuando así haya sido declarado por resolución firme.</text:span></text:p></draw:text-box></draw:frame><draw:frame draw:style-name="fr1" text:anchor-type="char" svg:x="10.964cm" svg:y="7.29cm" svg:width="8.043cm" svg:height="1.455cm" draw:z-index="371"><draw:text-box><text:p text:style-name="P25"><text:span text:style-name="T7">b) Por infracciones Graves: Multa de 300 a 600 euros y/o suspensión de la autorización de tres a seis semanas.</text:span></text:p></draw:text-box></draw:frame><draw:frame draw:style-name="fr1" text:anchor-type="char" svg:x="10.964cm" svg:y="9.135cm" svg:width="8.068cm" svg:height="1.448cm" draw:z-index="372"><draw:text-box><text:p text:style-name="P145"><text:span text:style-name="T20">c) Por infracciones Muy Graves: Multa de 600 a 1.500 euros y/o suspensión de la autorización de seis a nueve semanas o retirada definitiva de la autorización.</text:span></text:p></draw:text-box></draw:frame><draw:frame draw:style-name="fr1" text:anchor-type="char" svg:x="1.965cm" svg:y="10.151cm" svg:width="8.068cm" svg:height="1.974cm" draw:z-index="373"><draw:text-box><text:p text:style-name="P31"><text:span text:style-name="T10">d) El incumplimiento de cualquiera de las condiciones impuestas en la autorización para el ejercicio del comercio ambulante que no esté tipificado de forma expresa en el presente artículo.</text:span></text:p></draw:text-box></draw:frame><draw:frame draw:style-name="fr1" text:anchor-type="char" svg:x="10.982cm" svg:y="10.982cm" svg:width="8.017cm" svg:height="0.981cm" draw:z-index="374"><draw:text-box><text:p text:style-name="P172"><text:span text:style-name="T7">2. Las sanciones se graduarán en función de los siguientes criterios:</text:span></text:p></draw:text-box></draw:frame><draw:frame draw:style-name="fr1" text:anchor-type="char" svg:x="1.972cm" svg:y="12.531cm" svg:width="8.052cm" svg:height="1.965cm" draw:z-index="375"><draw:text-box><text:p text:style-name="P97"><text:span text:style-name="T17">e) El empleo de todo tipo de dispositivos sonoros con fines de propaganda, reclamo, aviso o distracción, así como la utilización de equipos musicales que supere los 65 dB.</text:span></text:p></draw:text-box></draw:frame><draw:frame draw:style-name="fr1" text:anchor-type="char" svg:x="11.261cm" svg:y="12.353cm" svg:width="6.29cm" svg:height="2.304cm" draw:z-index="376"><draw:text-box><text:list xml:id="list1566569333" text:style-name="WWNum3"><text:list-item><text:p text:style-name="P282"><text:span text:style-name="T8">Volumen de facturación al que afecte.</text:span></text:p></text:list-item><text:list-item><text:p text:style-name="P283"><text:span text:style-name="T7">Cuantía del beneficio obtenido.</text:span></text:p></text:list-item><text:list-item><text:p text:style-name="P284"><text:span text:style-name="T7">Grado de intencionalidad.</text:span></text:p></text:list-item></text:list></draw:text-box></draw:frame><draw:frame draw:style-name="fr1" text:anchor-type="char" svg:x="1.972cm" svg:y="14.808cm" svg:width="8.061cm" svg:height="1.085cm" draw:z-index="377"><draw:text-box><text:p text:style-name="P173"><text:span text:style-name="T7">f) El ejercicio de la actividad por persona distinta de la autorizada.</text:span></text:p></draw:text-box></draw:frame><draw:frame draw:style-name="fr1" text:anchor-type="char" svg:x="10.973cm" svg:y="15.046cm" svg:width="8.043cm" svg:height="0.981cm" draw:z-index="378"><draw:text-box><text:p text:style-name="P125"><text:span text:style-name="T7">d) Plazo de tiempo durante el cual se ha venido cometiendo la infracción.</text:span></text:p></draw:text-box></draw:frame><draw:frame draw:style-name="fr1" text:anchor-type="char" svg:x="1.965cm" svg:y="16.332cm" svg:width="8.05cm" svg:height="0.949cm" draw:z-index="379"><draw:text-box><text:p text:style-name="P51"><text:span text:style-name="T7">g) No estar al corriente del pago de las tasas municipales para la instalación del puesto.</text:span></text:p></draw:text-box></draw:frame><draw:frame draw:style-name="fr1" text:anchor-type="char" svg:x="11.269cm" svg:y="16.417cm" svg:width="6.35cm" svg:height="0.508cm" draw:z-index="380"><draw:text-box><text:p text:style-name="P314"><text:span text:style-name="T8">e) Naturaleza de los perjuicios causados.</text:span></text:p></draw:text-box></draw:frame><draw:frame draw:style-name="fr1" text:anchor-type="char" svg:x="1.981cm" svg:y="17.671cm" svg:width="8.035cm" svg:height="1.023cm" draw:z-index="381"><draw:text-box><text:p text:style-name="P146"><text:span text:style-name="T7">h) El incumplimiento de las normas higiénico-sanitarias.</text:span></text:p></draw:text-box></draw:frame><draw:frame draw:style-name="fr1" text:anchor-type="char" svg:x="10.964cm" svg:y="17.314cm" svg:width="8.061cm" svg:height="1.457cm" draw:z-index="382"><draw:text-box><text:p text:style-name="P78"><text:span text:style-name="T7">3. Será compatible con la sanción el decomiso de la mercancía no autorizada o no identificada que pudiera entrañar riesgo para el consumidor.</text:span></text:p></draw:text-box></draw:frame><draw:frame draw:style-name="fr1" text:anchor-type="char" svg:x="1.965cm" svg:y="19.084cm" svg:width="8.068cm" svg:height="1.49cm" draw:z-index="383"><draw:text-box><text:p text:style-name="P113"><text:span text:style-name="T10">i) La negativa a suministrar información a la autoridad municipal, funcionarios y agentes en el cumplimiento de sus funciones.</text:span></text:p></draw:text-box></draw:frame><draw:frame draw:style-name="fr1" text:anchor-type="char" svg:x="10.964cm" svg:y="19.159cm" svg:width="8.061cm" svg:height="2.397cm" draw:z-index="384"><draw:text-box><text:p text:style-name="P155"><text:span text:style-name="T17">4. Cuando se imponga la sanción de suspensión de la autorización, se asegurará su cumplimiento exigiendo la entrega de la correspondiente documentación en las oficinas del Ayuntamiento durante el tiempo de la suspensión.</text:span></text:p></draw:text-box></draw:frame><draw:frame draw:style-name="fr1" text:anchor-type="char" svg:x="1.965cm" svg:y="21.015cm" svg:width="8.068cm" svg:height="0.947cm" draw:z-index="385"><draw:text-box><text:p text:style-name="P147"><text:span text:style-name="T7">j) No recoger el puesto en el horario de recogida fijado en esta ordenanza.</text:span></text:p></draw:text-box></draw:frame><draw:frame draw:style-name="fr1" text:anchor-type="char" svg:x="1.972cm" svg:y="22.37cm" svg:width="8.061cm" svg:height="0.998cm" draw:z-index="386"><draw:text-box><text:p text:style-name="P114"><text:span text:style-name="T14">k) La circulación de vehículos por el mercadillo fuera del horario de instalación previsto en esta ordenanza.</text:span></text:p></draw:text-box></draw:frame><draw:frame draw:style-name="fr1" text:anchor-type="char" svg:x="10.964cm" svg:y="21.953cm" svg:width="8.068cm" svg:height="3.353cm" draw:z-index="387"><draw:text-box><text:p text:style-name="P32"><text:span text:style-name="T8">5. Cuando se detecten infracciones en materia de sanidad, cuya competencia sancionadora se atribuya a otro órgano administrativo o a otra Administración, el órgano instructor del expediente que proceda, deberá dar cuenta inmediata de la misma, para su tramitación y sanción, si procediese, a las Autoridades Sanitarias que corresponda.</text:span></text:p></draw:text-box></draw:frame><draw:frame draw:style-name="fr1" text:anchor-type="char" svg:x="2.277cm" svg:y="23.774cm" svg:width="4.479cm" svg:height="0.508cm" draw:z-index="388"><draw:text-box><text:p text:style-name="P315"><text:span text:style-name="T17">3) Infracciones Muy Graves.</text:span></text:p></draw:text-box></draw:frame><draw:frame draw:style-name="fr1" text:anchor-type="char" svg:x="1.965cm" svg:y="24.68cm" svg:width="8.077cm" svg:height="1.965cm" draw:z-index="389"><draw:text-box><text:p text:style-name="P62"><text:span text:style-name="T20">a) La reincidencia en infracciones graves. Se entiende que existe reincidencia por la comisión en el término de un ario de más de una infracción grave, cuando así haya sido declarado por resolución firme.</text:span></text:p></draw:text-box></draw:frame><draw:frame draw:style-name="fr1" text:anchor-type="char" svg:x="11.261cm" svg:y="25.645cm" svg:width="5.182cm" svg:height="0.508cm" draw:z-index="390"><draw:text-box><text:p text:style-name="P316"><text:span text:style-name="T8">Artículo 49. Medidas Cautelares.</text:span></text:p></draw:text-box></draw:frame><draw:frame draw:style-name="fr1" text:anchor-type="char" svg:x="1.965cm" svg:y="27.06cm" svg:width="8.068cm" svg:height="0.982cm" draw:z-index="391"><draw:text-box><text:p text:style-name="P129"><text:span text:style-name="T7">b) La resistencia, coacción o amenaza a la autoridad municipal, funcionarios y agentes.</text:span></text:p></draw:text-box></draw:frame><draw:frame draw:style-name="fr1" text:anchor-type="char" svg:x="10.964cm" svg:y="26.594cm" svg:width="8.061cm" svg:height="1.448cm" draw:z-index="392"><draw:text-box><text:p text:style-name="P25"><text:span text:style-name="T20">No tendrán carácter de sanción, la clausura por los Funcionarios Responsables del Área de Mercado de las instalaciones que no cuenten con las autorizaciones</text:span></text:p></draw:text-box></draw:frame><text:span text:style-name="T5"><text:tab/></text:span><draw:line text:anchor-type="char" draw:z-index="445" draw:style-name="gr1" draw:text-style-name="P320" svg:x1="1.998cm" svg:y1="2.946cm" svg:x2="18.998cm" svg:y2="2.946cm"><text:p/></draw:line><draw:line text:anchor-type="char" draw:z-index="446" draw:style-name="gr2" draw:text-style-name="P320" svg:x1="1.998cm" svg:y1="2.05cm" svg:x2="19cm" svg:y2="2.05cm"><text:p/></draw:line></text:p>
      <text:p text:style-name="P15"><draw:frame draw:style-name="fr1" text:anchor-type="char" svg:x="2.014cm" svg:y="2.252cm" svg:width="10.626cm" svg:height="0.415cm" draw:z-index="393"><draw:text-box><text:p text:style-name="P19"><text:span text:style-name="T1">Boletín Oficial de la Provincia de Las Palmas. Número 54, miércoles 5 de mayo 2021</text:span></text:p></draw:text-box></draw:frame><draw:frame draw:style-name="fr1" text:anchor-type="char" svg:x="18.27cm" svg:y="2.261cm" svg:width="0.677cm" svg:height="0.415cm" draw:z-index="394"><draw:text-box><text:p text:style-name="P20"><text:span text:style-name="T3">5169</text:span></text:p></draw:text-box></draw:frame><draw:frame draw:style-name="fr1" text:anchor-type="char" svg:x="1.965cm" svg:y="3.658cm" svg:width="8.068cm" svg:height="3.309cm" draw:z-index="395"><draw:text-box><text:p text:style-name="P296"><text:span text:style-name="T14">o registros preceptivos ola suspensión de funcionamiento de la actividad con carácter de medida cautelar hasta que se subsanen las deficiencias observadas y se cumplan las medidas correctoras que, por razones de impago de las tasas municipales, sanidad, higiene, orden público, seguridad y otras que se pudieran exigir legalmente.</text:span></text:p></draw:text-box></draw:frame><draw:frame draw:style-name="fr1" text:anchor-type="char" svg:x="10.964cm" svg:y="3.649cm" svg:width="8.068cm" svg:height="4.665cm" draw:z-index="396"><draw:text-box><text:p text:style-name="P274"><text:span text:style-name="T8">26 de febrero, por el que se regula el ejercicio de la venta ambulante o no sedentaria, el Real decreto legislativo 1/2007, de 16 de noviembre, por el que se aprueba el Texto Refundido de la Ley General para la Defensa de los Consumidores y Usuarios y otras leyes complementarias, y, el Decreto Legislativo 1/2012, de 21 de abril, por el que se aprueba el Texto Refundido de las Leyes de Ordenación de la Actividad Comercial de Canarias y reguladora de la licencia comercial.</text:span></text:p></draw:text-box></draw:frame><draw:frame draw:style-name="fr1" text:anchor-type="char" svg:x="2.268cm" svg:y="7.306cm" svg:width="6.011cm" svg:height="0.508cm" draw:z-index="397"><draw:text-box><text:p text:style-name="P264"><text:span text:style-name="T8">Artículo 50. Prescripción y caducidad.</text:span></text:p></draw:text-box></draw:frame><draw:frame draw:style-name="fr1" text:anchor-type="char" svg:x="1.965cm" svg:y="8.255cm" svg:width="8.068cm" svg:height="2.845cm" draw:z-index="398"><draw:text-box><text:p text:style-name="P245"><text:span text:style-name="T17">1. Las infracciones muy graves prescribirán a los tres años, las graves a los dos arios y las leves a los seis meses. Estos plazos se contarán a partir de la producción del hecho sancionable o de la terminación del período de comisión, si se trata de infracciones continuadas.</text:span></text:p></draw:text-box></draw:frame><draw:frame draw:style-name="fr1" text:anchor-type="char" svg:x="11.261cm" svg:y="8.569cm" svg:width="5.394cm" svg:height="0.508cm" draw:z-index="399"><draw:text-box><text:p text:style-name="P300"><text:span text:style-name="T24">DISPOSICIÓN DEROGATORIA.</text:span></text:p></draw:text-box></draw:frame><draw:frame draw:style-name="fr1" text:anchor-type="char" svg:x="10.982cm" svg:y="9.474cm" svg:width="8.017cm" svg:height="0.974cm" draw:z-index="400"><draw:text-box><text:p text:style-name="P24"><text:span text:style-name="T10">Quedan derogadas cuantas disposiciones municipales se opongan a lo establecido en la presente Ordenanza.</text:span></text:p></draw:text-box></draw:frame><draw:frame draw:style-name="fr1" text:anchor-type="char" svg:x="11.261cm" svg:y="10.82cm" svg:width="3.785cm" svg:height="0.508cm" draw:z-index="401"><draw:text-box><text:p text:style-name="P259"><text:span text:style-name="T24">DISPOSICIÓN FINAL.</text:span></text:p></draw:text-box></draw:frame><draw:frame draw:style-name="fr1" text:anchor-type="char" svg:x="1.972cm" svg:y="11.49cm" svg:width="8.061cm" svg:height="1.446cm" draw:z-index="402"><draw:text-box><text:p text:style-name="P26"><text:span text:style-name="T18">2. Las sanciones prescribirán en los mismos plazos contados a partir de la firmeza de la resolución sancionadora.</text:span></text:p></draw:text-box></draw:frame><draw:frame draw:style-name="fr1" text:anchor-type="char" svg:x="10.964cm" svg:y="11.709cm" svg:width="8.068cm" svg:height="2.82cm" draw:z-index="403"><draw:text-box><text:p text:style-name="P79"><text:span text:style-name="T14">La presente Ordenanza entrará en vigor a los quince días siguientes a su publicación íntegra en el Boletín Oficial de La Provincia de Las Palmas, de conformidad con los artículos 65.2 y 70.2 de la Ley Reguladora de las Bases del Régimen Local, permaneciendo en vigor hasta su modificación o derogación expresa"</text:span></text:p></draw:text-box></draw:frame><draw:frame draw:style-name="fr1" text:anchor-type="char" svg:x="1.965cm" svg:y="13.317cm" svg:width="8.059cm" svg:height="1.439cm" draw:z-index="404"><draw:text-box><text:p text:style-name="P121"><text:span text:style-name="T7">3. Se producirá la caducidad del procedimiento al ario de haberse iniciado éste sin que hubiese recaído la resolución sancionadora.</text:span></text:p></draw:text-box></draw:frame><draw:frame draw:style-name="fr1" text:anchor-type="char" svg:x="2.268cm" svg:y="15.138cm" svg:width="6.555cm" svg:height="0.508cm" draw:z-index="405"><draw:text-box><text:p text:style-name="P259"><text:span text:style-name="T8">DISPOSICIÓN TRANSITORIA ÚNICA.</text:span></text:p></draw:text-box></draw:frame><draw:frame draw:style-name="fr1" text:anchor-type="char" svg:x="10.964cm" svg:y="14.783cm" svg:width="8.035cm" svg:height="0.99cm" draw:z-index="406"><draw:text-box><text:p text:style-name="P156"><text:span text:style-name="T7">En Santa Lucía, a veintitrés de abril de dos mil veintiuno.</text:span></text:p></draw:text-box></draw:frame><draw:frame draw:style-name="fr1" text:anchor-type="char" svg:x="1.965cm" svg:y="16.027cm" svg:width="8.068cm" svg:height="3.337cm" draw:z-index="407"><draw:text-box><text:p text:style-name="P174"><text:span text:style-name="T14">Las autorizaciones para el ejercicio de la venta ambulante concedidas con anterioridad a la entrada en vigor de esta ordenanza, quedarán automáticamente sin efecto una vez se otorguen las nuevas autorizaciones en virtud al procedimiento previsto en la presente norma, al encontrarse aquellas caducadas, según informe técnico de fecha 30 de abril de 2020.</text:span></text:p></draw:text-box></draw:frame><draw:frame draw:style-name="fr1" text:anchor-type="char" svg:x="10.964cm" svg:y="16.147cm" svg:width="8.061cm" svg:height="0.974cm" draw:z-index="408"><draw:text-box><text:p text:style-name="P54"><text:span text:style-name="T7">EL ALCALDE, Santiago Miguel Rodríguez Hernández.</text:span></text:p></draw:text-box></draw:frame><draw:frame draw:style-name="fr1" text:anchor-type="char" svg:x="17.907cm" svg:y="17.332cm" svg:width="1.092cm" svg:height="0.508cm" draw:z-index="409"><draw:text-box><text:p text:style-name="P275"><text:span text:style-name="T29">89.415</text:span></text:p></draw:text-box></draw:frame><draw:frame draw:style-name="fr1" text:anchor-type="char" svg:x="12.776cm" svg:y="18.584cm" svg:width="4.429cm" svg:height="1.016cm" draw:z-index="410"><draw:text-box><text:p text:style-name="P317"><text:span text:style-name="T6">M.I. AYUNTAMIENTO DE TELDE</text:span></text:p></draw:text-box></draw:frame><draw:frame draw:style-name="fr1" text:anchor-type="char" svg:x="2.268cm" svg:y="19.736cm" svg:width="6.613cm" svg:height="0.508cm" draw:z-index="411"><draw:text-box><text:p text:style-name="P303"><text:span text:style-name="T8">DISPOSICIÓN ADICIONAL PRIMERA.</text:span></text:p></draw:text-box></draw:frame><draw:frame draw:style-name="fr1" text:anchor-type="char" svg:x="14.055cm" svg:y="20.091cm" svg:width="1.896cm" svg:height="0.508cm" draw:z-index="412"><draw:text-box><text:p text:style-name="P318"><text:span text:style-name="T23">ANUNCIO</text:span></text:p></draw:text-box></draw:frame><draw:frame draw:style-name="fr1" text:anchor-type="char" svg:x="1.965cm" svg:y="20.634cm" svg:width="8.068cm" svg:height="3.784cm" draw:z-index="413"><draw:text-box><text:p text:style-name="P119"><text:span text:style-name="T14">Se faculta a la Alcaldía-Presidencia o, en su caso, al Concejal-Delegado correspondiente al objeto de dictar normas complementarias de gestión, técnicas o de interpretación que se estimen necesarias para la aplicación de la presente ordenanza, así como las normas éticas o de comportamiento que habrán de regir la actuación de todos los participantes en los mercadillos municipales.</text:span></text:p></draw:text-box></draw:frame><draw:frame draw:style-name="fr1" text:anchor-type="char" svg:x="10.964cm" svg:y="20.556cm" svg:width="0.931cm" svg:height="0.508cm" draw:z-index="414"><draw:text-box><text:p text:style-name="P319"><text:span text:style-name="T16">4.202</text:span></text:p></draw:text-box></draw:frame><draw:frame draw:style-name="fr1" text:anchor-type="char" svg:x="2.268cm" svg:y="24.799cm" svg:width="6.724cm" svg:height="0.508cm" draw:z-index="415"><draw:text-box><text:p text:style-name="P255"><text:span text:style-name="T8">DISPOSICIÓN ADICIONAL SEGUNDA.</text:span></text:p></draw:text-box></draw:frame><draw:frame draw:style-name="fr1" text:anchor-type="char" svg:x="10.964cm" svg:y="21.022cm" svg:width="8.068cm" svg:height="6.138cm" draw:z-index="416"><draw:text-box><text:p text:style-name="P175"><text:span text:style-name="T14">Mediante Sesión Ordinaria de la Junta de Gobierno Local, de fecha 24 de marzo de 2021, se acuerda la APROBACIÓN INICIAL DE LOS ESTATUTOS DE LA ENTIDAD URBANÍSTICA DE CONSERVACIÓN DEL PARQUE INDUSTRIAL DE SALINETAS "ECOSALINETAS", promovido por la Asociación de Empresarios del Parque Industrial de Salinetas, en el ámbito de la URBANIZACIÓN INDUSTRIAL SALINETAS, en el término municipal de Telde, sometiéndolo a información pública durante un plazo de VEINTE (20) DÍAS, contados a partir del día siguiente a su publicación en el Boletín Oficial de la Provincia.</text:span></text:p></draw:text-box></draw:frame><draw:frame draw:style-name="fr1" text:anchor-type="char" svg:x="1.965cm" svg:y="25.688cm" svg:width="8.068cm" svg:height="2.362cm" draw:z-index="417"><draw:text-box><text:p text:style-name="P63"><text:span text:style-name="T25">En aquellas materias no reguladas por la presente Ordenanza o por disposiciones complementarias que dicte el Ayuntamiento en base a ella, serán de aplicación la Ley 7/1996, de 15 de enero, de Ordenación del Comercio Minorista, el Real Decreto 199/2010, de</text:span></text:p></draw:text-box></draw:frame><draw:frame draw:style-name="fr1" text:anchor-type="char" svg:x="11.243cm" svg:y="27.534cm" svg:width="7.756cm" svg:height="0.508cm" draw:z-index="418"><draw:text-box><text:p text:style-name="P256"><text:span text:style-name="T30">Las personas o entidades que lo deseen, podrán</text:span></text:p></draw:text-box></draw:frame><text:span text:style-name="T5"><text:tab/></text:span><draw:line text:anchor-type="char" draw:z-index="447" draw:style-name="gr1" draw:text-style-name="P320" svg:x1="1.998cm" svg:y1="2.946cm" svg:x2="18.998cm" svg:y2="2.946cm"><text:p/></draw:line><draw:line text:anchor-type="char" draw:z-index="448" draw:style-name="gr2" draw:text-style-name="P320"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7cm" fo:language="es" fo:country="ES" style:font-name-asian="Courier New1" style:font-family-asian="'Courier New'"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6-25T17:34:00</meta:creation-date>
    <dc:date>2022-06-25T17:34:00</dc:date>
    <meta:editing-duration>PT1M</meta:editing-duration>
    <meta:generator>LibreOffice/6.2.0.3$Windows_X86_64 LibreOffice_project/98c6a8a1c6c7b144ce3cc729e34964b47ce25d62</meta:generator>
    <meta:document-statistic meta:table-count="0" meta:image-count="0" meta:object-count="0" meta:page-count="15" meta:paragraph-count="445" meta:word-count="8655" meta:character-count="55729" meta:non-whitespace-character-count="4749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