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Courier New" svg:font-family="'Courier New'" style:font-family-generic="modern"/>
    <style:font-face style:name="Geneva" svg:font-family="Geneva" style:font-family-generic="roman"/>
    <style:font-face style:name="Arial-BoldMT" svg:font-family="Arial-BoldMT" style:font-family-generic="swiss"/>
    <style:font-face style:name="Lucida Sans" svg:font-family="'Lucida Sans', Arial" style:font-family-generic="swiss"/>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3.049cm" style:rel-width="87%" fo:margin-left="1.242cm" table:align="left" style:writing-mode="lr-tb"/>
    </style:style>
    <style:style style:name="Tabla1.A" style:family="table-column">
      <style:table-column-properties style:column-width="2.115cm" style:rel-column-width="1231*"/>
    </style:style>
    <style:style style:name="Tabla1.B" style:family="table-column">
      <style:table-column-properties style:column-width="8.717cm" style:rel-column-width="5074*"/>
    </style:style>
    <style:style style:name="Tabla1.C" style:family="table-column">
      <style:table-column-properties style:column-width="2.217cm" style:rel-column-width="1291*"/>
    </style:style>
    <style:style style:name="Tabla1.1" style:family="table-row">
      <style:table-row-properties style:min-row-height="0.291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fo:keep-together="auto"/>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193cm" table:align="center" style:writing-mode="lr-tb"/>
    </style:style>
    <style:style style:name="Tabla2.A" style:family="table-column">
      <style:table-column-properties style:column-width="1.558cm"/>
    </style:style>
    <style:style style:name="Tabla2.B" style:family="table-column">
      <style:table-column-properties style:column-width="1.418cm"/>
    </style:style>
    <style:style style:name="Tabla2.C" style:family="table-column">
      <style:table-column-properties style:column-width="3.817cm"/>
    </style:style>
    <style:style style:name="Tabla2.D" style:family="table-column">
      <style:table-column-properties style:column-width="6.399cm"/>
    </style:style>
    <style:style style:name="Tabla2.E" style:family="table-column">
      <style:table-column-properties style:column-width="2.016cm"/>
    </style:style>
    <style:style style:name="Tabla2.F" style:family="table-column">
      <style:table-column-properties style:column-width="0.972cm"/>
    </style:style>
    <style:style style:name="Tabla2.G" style:family="table-column">
      <style:table-column-properties style:column-width="1.012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G1" style:family="table-cell">
      <style:table-cell-properties style:vertical-align="middle"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2" style:family="table-cell">
      <style:table-cell-properties style:vertical-align="top" fo:padding-left="0.191cm" fo:padding-right="0.191cm" fo:padding-top="0cm" fo:padding-bottom="0cm" fo:border="0.5pt solid #000000" style:writing-mode="lr-tb"/>
    </style:style>
    <style:style style:name="Tabla2.9" style:family="table-row">
      <style:table-row-properties style:min-row-height="0.302cm" fo:keep-together="auto"/>
    </style:style>
    <style:style style:name="Tabla3" style:family="table">
      <style:table-properties style:width="17.27cm" table:align="left" style:writing-mode="lr-tb"/>
    </style:style>
    <style:style style:name="Tabla3.A" style:family="table-column">
      <style:table-column-properties style:column-width="1.168cm"/>
    </style:style>
    <style:style style:name="Tabla3.B" style:family="table-column">
      <style:table-column-properties style:column-width="1.335cm"/>
    </style:style>
    <style:style style:name="Tabla3.C" style:family="table-column">
      <style:table-column-properties style:column-width="3.798cm"/>
    </style:style>
    <style:style style:name="Tabla3.D" style:family="table-column">
      <style:table-column-properties style:column-width="2.999cm"/>
    </style:style>
    <style:style style:name="Tabla3.E" style:family="table-column">
      <style:table-column-properties style:column-width="1.658cm"/>
    </style:style>
    <style:style style:name="Tabla3.F" style:family="table-column">
      <style:table-column-properties style:column-width="2.545cm"/>
    </style:style>
    <style:style style:name="Tabla3.G" style:family="table-column">
      <style:table-column-properties style:column-width="3.768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G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3.115cm" fo:margin-left="-0.199cm" table:align="left" style:writing-mode="lr-tb"/>
    </style:style>
    <style:style style:name="Tabla4.A" style:family="table-column">
      <style:table-column-properties style:column-width="1.699cm"/>
    </style:style>
    <style:style style:name="Tabla4.B" style:family="table-column">
      <style:table-column-properties style:column-width="5.512cm"/>
    </style:style>
    <style:style style:name="Tabla4.C" style:family="table-column">
      <style:table-column-properties style:column-width="2.094cm"/>
    </style:style>
    <style:style style:name="Tabla4.D" style:family="table-column">
      <style:table-column-properties style:column-width="3.81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91cm" fo:padding-right="0.191cm" fo:padding-top="0cm" fo:padding-bottom="0cm" fo:border="0.5pt solid #000000" style:writing-mode="lr-tb"/>
    </style:style>
    <style:style style:name="Tab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7.59cm" fo:margin-left="-0.199cm" table:align="left" style:writing-mode="lr-tb"/>
    </style:style>
    <style:style style:name="Tabla5.A" style:family="table-column">
      <style:table-column-properties style:column-width="1.438cm"/>
    </style:style>
    <style:style style:name="Tabla5.B" style:family="table-column">
      <style:table-column-properties style:column-width="1.071cm"/>
    </style:style>
    <style:style style:name="Tabla5.C" style:family="table-column">
      <style:table-column-properties style:column-width="1.201cm"/>
    </style:style>
    <style:style style:name="Tabla5.D" style:family="table-column">
      <style:table-column-properties style:column-width="5.99cm"/>
    </style:style>
    <style:style style:name="Tabla5.E" style:family="table-column">
      <style:table-column-properties style:column-width="0.995cm"/>
    </style:style>
    <style:style style:name="Tabla5.F" style:family="table-column">
      <style:table-column-properties style:column-width="1.256cm"/>
    </style:style>
    <style:style style:name="Tabla5.G" style:family="table-column">
      <style:table-column-properties style:column-width="1cm"/>
    </style:style>
    <style:style style:name="Tabla5.H" style:family="table-column">
      <style:table-column-properties style:column-width="0.78cm"/>
    </style:style>
    <style:style style:name="Tabla5.I" style:family="table-column">
      <style:table-column-properties style:column-width="0.931cm"/>
    </style:style>
    <style:style style:name="Tabla5.J" style:family="table-column">
      <style:table-column-properties style:column-width="1.03cm"/>
    </style:style>
    <style:style style:name="Tabla5.K" style:family="table-column">
      <style:table-column-properties style:column-width="1.898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K1"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7.602cm" fo:margin-left="-0.199cm" table:align="left" style:writing-mode="lr-tb"/>
    </style:style>
    <style:style style:name="Tabla6.A" style:family="table-column">
      <style:table-column-properties style:column-width="1.443cm"/>
    </style:style>
    <style:style style:name="Tabla6.B" style:family="table-column">
      <style:table-column-properties style:column-width="1.067cm"/>
    </style:style>
    <style:style style:name="Tabla6.C" style:family="table-column">
      <style:table-column-properties style:column-width="1.207cm"/>
    </style:style>
    <style:style style:name="Tabla6.D" style:family="table-column">
      <style:table-column-properties style:column-width="5.978cm"/>
    </style:style>
    <style:style style:name="Tabla6.E" style:family="table-column">
      <style:table-column-properties style:column-width="1.005cm"/>
    </style:style>
    <style:style style:name="Tabla6.F" style:family="table-column">
      <style:table-column-properties style:column-width="1.245cm"/>
    </style:style>
    <style:style style:name="Tabla6.H" style:family="table-column">
      <style:table-column-properties style:column-width="0.748cm"/>
    </style:style>
    <style:style style:name="Tabla6.J" style:family="table-column">
      <style:table-column-properties style:column-width="0.997cm"/>
    </style:style>
    <style:style style:name="Tabla6.K" style:family="table-column">
      <style:table-column-properties style:column-width="1.901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K1" style:family="table-cell">
      <style:table-cell-properties style:vertical-align="top" fo:padding-left="0.191cm" fo:padding-right="0.191cm" fo:padding-top="0cm" fo:padding-bottom="0cm" fo:border="0.5pt solid #000000" style:writing-mode="lr-tb"/>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K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3.998cm" table:align="margins" style:writing-mode="lr-tb"/>
    </style:style>
    <style:style style:name="Tabla7.A" style:family="table-column">
      <style:table-column-properties style:column-width="0.945cm" style:rel-column-width="536*"/>
    </style:style>
    <style:style style:name="Tabla7.B" style:family="table-column">
      <style:table-column-properties style:column-width="2.244cm" style:rel-column-width="1272*"/>
    </style:style>
    <style:style style:name="Tabla7.C" style:family="table-column">
      <style:table-column-properties style:column-width="1.639cm" style:rel-column-width="929*"/>
    </style:style>
    <style:style style:name="Tabla7.D" style:family="table-column">
      <style:table-column-properties style:column-width="2.616cm" style:rel-column-width="1483*"/>
    </style:style>
    <style:style style:name="Tabla7.E" style:family="table-column">
      <style:table-column-properties style:column-width="2.087cm" style:rel-column-width="1183*"/>
    </style:style>
    <style:style style:name="Tabla7.F" style:family="table-column">
      <style:table-column-properties style:column-width="1.871cm" style:rel-column-width="1061*"/>
    </style:style>
    <style:style style:name="Tabla7.G" style:family="table-column">
      <style:table-column-properties style:column-width="2.596cm" style:rel-column-width="1472*"/>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G1"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4.309cm" table:align="center" style:writing-mode="lr-tb"/>
    </style:style>
    <style:style style:name="Tabla8.A" style:family="table-column">
      <style:table-column-properties style:column-width="1.258cm"/>
    </style:style>
    <style:style style:name="Tabla8.B" style:family="table-column">
      <style:table-column-properties style:column-width="2.244cm"/>
    </style:style>
    <style:style style:name="Tabla8.C" style:family="table-column">
      <style:table-column-properties style:column-width="1.637cm"/>
    </style:style>
    <style:style style:name="Tabla8.D" style:family="table-column">
      <style:table-column-properties style:column-width="2.616cm"/>
    </style:style>
    <style:style style:name="Tabla8.E" style:family="table-column">
      <style:table-column-properties style:column-width="2.088cm"/>
    </style:style>
    <style:style style:name="Tabla8.F" style:family="table-column">
      <style:table-column-properties style:column-width="1.875cm"/>
    </style:style>
    <style:style style:name="Tabla8.G" style:family="table-column">
      <style:table-column-properties style:column-width="2.591cm"/>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G1"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3.998cm" table:align="margins" style:writing-mode="lr-tb"/>
    </style:style>
    <style:style style:name="Tabla9.A" style:family="table-column">
      <style:table-column-properties style:column-width="0.945cm" style:rel-column-width="536*"/>
    </style:style>
    <style:style style:name="Tabla9.B" style:family="table-column">
      <style:table-column-properties style:column-width="2.244cm" style:rel-column-width="1272*"/>
    </style:style>
    <style:style style:name="Tabla9.C" style:family="table-column">
      <style:table-column-properties style:column-width="1.639cm" style:rel-column-width="929*"/>
    </style:style>
    <style:style style:name="Tabla9.D" style:family="table-column">
      <style:table-column-properties style:column-width="2.616cm" style:rel-column-width="1483*"/>
    </style:style>
    <style:style style:name="Tabla9.E" style:family="table-column">
      <style:table-column-properties style:column-width="2.087cm" style:rel-column-width="1183*"/>
    </style:style>
    <style:style style:name="Tabla9.F" style:family="table-column">
      <style:table-column-properties style:column-width="1.871cm" style:rel-column-width="1061*"/>
    </style:style>
    <style:style style:name="Tabla9.G" style:family="table-column">
      <style:table-column-properties style:column-width="2.596cm" style:rel-column-width="1472*"/>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G1"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1.961cm" table:align="center" style:writing-mode="lr-tb"/>
    </style:style>
    <style:style style:name="Tabla10.A" style:family="table-column">
      <style:table-column-properties style:column-width="1.441cm"/>
    </style:style>
    <style:style style:name="Tabla10.B" style:family="table-column">
      <style:table-column-properties style:column-width="1.065cm"/>
    </style:style>
    <style:style style:name="Tabla10.C" style:family="table-column">
      <style:table-column-properties style:column-width="1.207cm"/>
    </style:style>
    <style:style style:name="Tabla10.D" style:family="table-column">
      <style:table-column-properties style:column-width="5.98cm"/>
    </style:style>
    <style:style style:name="Tabla10.E" style:family="table-column">
      <style:table-column-properties style:column-width="1.002cm"/>
    </style:style>
    <style:style style:name="Tabla10.F" style:family="table-column">
      <style:table-column-properties style:column-width="1.266cm"/>
    </style:style>
    <style:style style:name="Tabla10.1" style:family="table-row">
      <style:table-row-properties style:min-row-height="0.48cm" fo:keep-together="auto"/>
    </style:style>
    <style:style style:name="Tab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F1" style:family="table-cell">
      <style:table-cell-properties style:vertical-align="middle" fo:padding-left="0.191cm" fo:padding-right="0.191cm" fo:padding-top="0cm" fo:padding-bottom="0cm" fo:border="0.5pt solid #000000" style:writing-mode="lr-tb"/>
    </style:style>
    <style:style style:name="Tabla10.2" style:family="table-row">
      <style:table-row-properties style:min-row-height="0.432cm" fo:keep-together="auto"/>
    </style:style>
    <style:style style:name="Tabla11" style:family="table">
      <style:table-properties style:width="13.998cm" table:align="margins" style:writing-mode="lr-tb"/>
    </style:style>
    <style:style style:name="Tabla11.A" style:family="table-column">
      <style:table-column-properties style:column-width="0.945cm" style:rel-column-width="536*"/>
    </style:style>
    <style:style style:name="Tabla11.B" style:family="table-column">
      <style:table-column-properties style:column-width="2.244cm" style:rel-column-width="1272*"/>
    </style:style>
    <style:style style:name="Tabla11.C" style:family="table-column">
      <style:table-column-properties style:column-width="1.639cm" style:rel-column-width="929*"/>
    </style:style>
    <style:style style:name="Tabla11.D" style:family="table-column">
      <style:table-column-properties style:column-width="2.616cm" style:rel-column-width="1483*"/>
    </style:style>
    <style:style style:name="Tabla11.E" style:family="table-column">
      <style:table-column-properties style:column-width="2.087cm" style:rel-column-width="1183*"/>
    </style:style>
    <style:style style:name="Tabla11.F" style:family="table-column">
      <style:table-column-properties style:column-width="1.871cm" style:rel-column-width="1061*"/>
    </style:style>
    <style:style style:name="Tabla11.G" style:family="table-column">
      <style:table-column-properties style:column-width="2.596cm" style:rel-column-width="1472*"/>
    </style:style>
    <style:style style:name="Tabla11.1" style:family="table-row">
      <style:table-row-properties fo:keep-together="auto"/>
    </style:style>
    <style:style style:name="Tab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1.G1"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3.998cm" table:align="margins" style:writing-mode="lr-tb"/>
    </style:style>
    <style:style style:name="Tabla12.A" style:family="table-column">
      <style:table-column-properties style:column-width="0.945cm" style:rel-column-width="536*"/>
    </style:style>
    <style:style style:name="Tabla12.B" style:family="table-column">
      <style:table-column-properties style:column-width="2.244cm" style:rel-column-width="1272*"/>
    </style:style>
    <style:style style:name="Tabla12.C" style:family="table-column">
      <style:table-column-properties style:column-width="1.639cm" style:rel-column-width="929*"/>
    </style:style>
    <style:style style:name="Tabla12.D" style:family="table-column">
      <style:table-column-properties style:column-width="2.616cm" style:rel-column-width="1483*"/>
    </style:style>
    <style:style style:name="Tabla12.E" style:family="table-column">
      <style:table-column-properties style:column-width="2.087cm" style:rel-column-width="1183*"/>
    </style:style>
    <style:style style:name="Tabla12.F" style:family="table-column">
      <style:table-column-properties style:column-width="1.871cm" style:rel-column-width="1061*"/>
    </style:style>
    <style:style style:name="Tabla12.G" style:family="table-column">
      <style:table-column-properties style:column-width="2.596cm" style:rel-column-width="1472*"/>
    </style:style>
    <style:style style:name="Tabla12.1" style:family="table-row">
      <style:table-row-properties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G1"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3.998cm" table:align="margins" style:writing-mode="lr-tb"/>
    </style:style>
    <style:style style:name="Tabla13.A" style:family="table-column">
      <style:table-column-properties style:column-width="0.945cm" style:rel-column-width="536*"/>
    </style:style>
    <style:style style:name="Tabla13.B" style:family="table-column">
      <style:table-column-properties style:column-width="2.244cm" style:rel-column-width="1272*"/>
    </style:style>
    <style:style style:name="Tabla13.C" style:family="table-column">
      <style:table-column-properties style:column-width="1.639cm" style:rel-column-width="929*"/>
    </style:style>
    <style:style style:name="Tabla13.D" style:family="table-column">
      <style:table-column-properties style:column-width="2.616cm" style:rel-column-width="1483*"/>
    </style:style>
    <style:style style:name="Tabla13.E" style:family="table-column">
      <style:table-column-properties style:column-width="2.087cm" style:rel-column-width="1183*"/>
    </style:style>
    <style:style style:name="Tabla13.F" style:family="table-column">
      <style:table-column-properties style:column-width="1.87cm" style:rel-column-width="1060*"/>
    </style:style>
    <style:style style:name="Tabla13.G" style:family="table-column">
      <style:table-column-properties style:column-width="2.598cm" style:rel-column-width="1473*"/>
    </style:style>
    <style:style style:name="Tabla13.1" style:family="table-row">
      <style:table-row-properties fo:keep-together="auto"/>
    </style:style>
    <style:style style:name="Tab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G1"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7.281cm" fo:margin-left="-0.199cm" table:align="left" style:writing-mode="lr-tb"/>
    </style:style>
    <style:style style:name="Tabla14.A" style:family="table-column">
      <style:table-column-properties style:column-width="1.203cm"/>
    </style:style>
    <style:style style:name="Tabla14.B" style:family="table-column">
      <style:table-column-properties style:column-width="1.161cm"/>
    </style:style>
    <style:style style:name="Tabla14.C" style:family="table-column">
      <style:table-column-properties style:column-width="0.074cm"/>
    </style:style>
    <style:style style:name="Tabla14.D" style:family="table-column">
      <style:table-column-properties style:column-width="1.097cm"/>
    </style:style>
    <style:style style:name="Tabla14.E" style:family="table-column">
      <style:table-column-properties style:column-width="0.159cm"/>
    </style:style>
    <style:style style:name="Tabla14.F" style:family="table-column">
      <style:table-column-properties style:column-width="5.498cm"/>
    </style:style>
    <style:style style:name="Tabla14.G" style:family="table-column">
      <style:table-column-properties style:column-width="0.757cm"/>
    </style:style>
    <style:style style:name="Tabla14.H" style:family="table-column">
      <style:table-column-properties style:column-width="0.064cm"/>
    </style:style>
    <style:style style:name="Tabla14.I" style:family="table-column">
      <style:table-column-properties style:column-width="1.108cm"/>
    </style:style>
    <style:style style:name="Tabla14.J" style:family="table-column">
      <style:table-column-properties style:column-width="0.072cm"/>
    </style:style>
    <style:style style:name="Tabla14.K" style:family="table-column">
      <style:table-column-properties style:column-width="1.254cm"/>
    </style:style>
    <style:style style:name="Tabla14.L" style:family="table-column">
      <style:table-column-properties style:column-width="0.113cm"/>
    </style:style>
    <style:style style:name="Tabla14.M" style:family="table-column">
      <style:table-column-properties style:column-width="0.863cm"/>
    </style:style>
    <style:style style:name="Tabla14.N" style:family="table-column">
      <style:table-column-properties style:column-width="0.93cm"/>
    </style:style>
    <style:style style:name="Tabla14.O" style:family="table-column">
      <style:table-column-properties style:column-width="0.095cm"/>
    </style:style>
    <style:style style:name="Tabla14.P" style:family="table-column">
      <style:table-column-properties style:column-width="0.935cm"/>
    </style:style>
    <style:style style:name="Tabla14.Q" style:family="table-column">
      <style:table-column-properties style:column-width="0.067cm"/>
    </style:style>
    <style:style style:name="Tabla14.R" style:family="table-column">
      <style:table-column-properties style:column-width="1.833cm"/>
    </style:style>
    <style:style style:name="Tabla14.1" style:family="table-row">
      <style:table-row-properties style:min-row-height="0.093cm" fo:keep-together="auto"/>
    </style:style>
    <style:style style:name="Tabla1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14.Q1" style:family="table-cell">
      <style:table-cell-properties style:vertical-align="bottom" fo:padding-left="0.191cm" fo:padding-right="0.191cm" fo:padding-top="0cm" fo:padding-bottom="0cm" fo:border="0.5pt solid #000000" style:writing-mode="lr-tb"/>
    </style:style>
    <style:style style:name="Tabla14.2" style:family="table-row">
      <style:table-row-properties style:min-row-height="0.587cm" fo:keep-together="auto"/>
    </style:style>
    <style:style style:name="Tabla14.A2"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Tabla14.3" style:family="table-row">
      <style:table-row-properties fo:keep-together="auto"/>
    </style:style>
    <style:style style:name="Tabla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3" style:family="table-cell">
      <style:table-cell-properties style:vertical-align="middle" fo:padding-left="0.191cm" fo:padding-right="0.191cm" fo:padding-top="0cm" fo:padding-bottom="0cm" fo:border="0.5pt solid #000000" style:writing-mode="lr-tb"/>
    </style:style>
    <style:style style:name="Tabla14.4" style:family="table-row">
      <style:table-row-properties style:min-row-height="0.58cm" fo:keep-together="auto"/>
    </style:style>
    <style:style style:name="Tabla14.A4" style:family="table-cell">
      <style:table-cell-properties style:vertical-align="middle" fo:padding-left="0.191cm" fo:padding-right="0.191cm" fo:padding-top="0cm" fo:padding-bottom="0cm" fo:border="0.5pt solid #000000" style:writing-mode="lr-tb"/>
    </style:style>
    <style:style style:name="Tabla14.5" style:family="table-row">
      <style:table-row-properties style:min-row-height="0.72cm" fo:keep-together="auto"/>
    </style:style>
    <style:style style:name="Tabla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5" style:family="table-cell">
      <style:table-cell-properties style:vertical-align="middle" fo:padding-left="0.191cm" fo:padding-right="0.191cm" fo:padding-top="0cm" fo:padding-bottom="0cm" fo:border="0.5pt solid #000000" style:writing-mode="lr-tb"/>
    </style:style>
    <style:style style:name="Tabla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6" style:family="table-cell">
      <style:table-cell-properties style:vertical-align="middle" fo:padding-left="0.191cm" fo:padding-right="0.191cm" fo:padding-top="0cm" fo:padding-bottom="0cm" fo:border="0.5pt solid #000000" style:writing-mode="lr-tb"/>
    </style:style>
    <style:style style:name="Tabla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7" style:family="table-cell">
      <style:table-cell-properties style:vertical-align="middle" fo:padding-left="0.191cm" fo:padding-right="0.191cm" fo:padding-top="0cm" fo:padding-bottom="0cm" fo:border="0.5pt solid #000000" style:writing-mode="lr-tb"/>
    </style:style>
    <style:style style:name="Tabla1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8" style:family="table-cell">
      <style:table-cell-properties style:vertical-align="middle" fo:padding-left="0.191cm" fo:padding-right="0.191cm" fo:padding-top="0cm" fo:padding-bottom="0cm" fo:border="0.5pt solid #000000" style:writing-mode="lr-tb"/>
    </style:style>
    <style:style style:name="Tabla1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9" style:family="table-cell">
      <style:table-cell-properties style:vertical-align="middle" fo:padding-left="0.191cm" fo:padding-right="0.191cm" fo:padding-top="0cm" fo:padding-bottom="0cm" fo:border="0.5pt solid #000000" style:writing-mode="lr-tb"/>
    </style:style>
    <style:style style:name="Tabla14.10" style:family="table-row">
      <style:table-row-properties style:min-row-height="0.482cm" fo:keep-together="auto"/>
    </style:style>
    <style:style style:name="Tabla14.A10" style:family="table-cell">
      <style:table-cell-properties style:vertical-align="middle" fo:padding-left="0.191cm" fo:padding-right="0.191cm" fo:padding-top="0cm" fo:padding-bottom="0cm" fo:border="0.5pt solid #000000" style:writing-mode="lr-tb"/>
    </style:style>
    <style:style style:name="Tabla14.11" style:family="table-row">
      <style:table-row-properties style:min-row-height="0.898cm" fo:keep-together="auto"/>
    </style:style>
    <style:style style:name="Tabla1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K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L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P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R11" style:family="table-cell">
      <style:table-cell-properties style:vertical-align="middle" fo:padding-left="0.191cm" fo:padding-right="0.191cm" fo:padding-top="0cm" fo:padding-bottom="0cm" fo:border="0.5pt solid #000000" style:writing-mode="lr-tb"/>
    </style:style>
    <style:style style:name="Tabla1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L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N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P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R12" style:family="table-cell">
      <style:table-cell-properties style:vertical-align="top" fo:padding-left="0.191cm" fo:padding-right="0.191cm" fo:padding-top="0cm" fo:padding-bottom="0cm" fo:border="0.5pt solid #000000" style:writing-mode="lr-tb"/>
    </style:style>
    <style:style style:name="Tabla1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L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N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P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R13" style:family="table-cell">
      <style:table-cell-properties style:vertical-align="top" fo:padding-left="0.191cm" fo:padding-right="0.191cm" fo:padding-top="0cm" fo:padding-bottom="0cm" fo:border="0.5pt solid #000000" style:writing-mode="lr-tb"/>
    </style:style>
    <style:style style:name="Tabla14.14" style:family="table-row">
      <style:table-row-properties style:min-row-height="0.817cm" fo:keep-together="auto"/>
    </style:style>
    <style:style style:name="Tabla1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F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G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H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K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L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N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P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R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4.15" style:family="table-row">
      <style:table-row-properties style:min-row-height="0.48cm" fo:keep-together="auto"/>
    </style:style>
    <style:style style:name="Tabla14.A15" style:family="table-cell">
      <style:table-cell-properties style:vertical-align="middle" fo:padding-left="0.191cm" fo:padding-right="0.191cm" fo:padding-top="0cm" fo:padding-bottom="0cm" fo:border="0.5pt solid #000000" style:writing-mode="lr-tb"/>
    </style:style>
    <style:style style:name="Tabla1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16" style:family="table-cell">
      <style:table-cell-properties style:vertical-align="middle" fo:padding-left="0.191cm" fo:padding-right="0.191cm" fo:padding-top="0cm" fo:padding-bottom="0cm" fo:border="0.5pt solid #000000" style:writing-mode="lr-tb"/>
    </style:style>
    <style:style style:name="Tabla14.17" style:family="table-row">
      <style:table-row-properties style:min-row-height="0.543cm" fo:keep-together="auto"/>
    </style:style>
    <style:style style:name="Tabla1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17" style:family="table-cell">
      <style:table-cell-properties style:vertical-align="middle" fo:padding-left="0.191cm" fo:padding-right="0.191cm" fo:padding-top="0cm" fo:padding-bottom="0cm" fo:border="0.5pt solid #000000" style:writing-mode="lr-tb"/>
    </style:style>
    <style:style style:name="Tabla14.A18" style:family="table-cell">
      <style:table-cell-properties style:vertical-align="middle" fo:padding-left="0.191cm" fo:padding-right="0.191cm" fo:padding-top="0cm" fo:padding-bottom="0cm" fo:border="0.5pt solid #000000" style:writing-mode="lr-tb"/>
    </style:style>
    <style:style style:name="Tabla1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19" style:family="table-cell">
      <style:table-cell-properties style:vertical-align="middle" fo:padding-left="0.191cm" fo:padding-right="0.191cm" fo:padding-top="0cm" fo:padding-bottom="0cm" fo:border="0.5pt solid #000000" style:writing-mode="lr-tb"/>
    </style:style>
    <style:style style:name="Tabla14.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20" style:family="table-cell">
      <style:table-cell-properties style:vertical-align="middle" fo:padding-left="0.191cm" fo:padding-right="0.191cm" fo:padding-top="0cm" fo:padding-bottom="0cm" fo:border="0.5pt solid #000000" style:writing-mode="lr-tb"/>
    </style:style>
    <style:style style:name="Tabla1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I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J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M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N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O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Q21"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7.21cm" fo:margin-left="-0.199cm" table:align="left" style:writing-mode="lr-tb"/>
    </style:style>
    <style:style style:name="Tabla15.A" style:family="table-column">
      <style:table-column-properties style:column-width="1.201cm"/>
    </style:style>
    <style:style style:name="Tabla15.B" style:family="table-column">
      <style:table-column-properties style:column-width="1.166cm"/>
    </style:style>
    <style:style style:name="Tabla15.C" style:family="table-column">
      <style:table-column-properties style:column-width="0.074cm"/>
    </style:style>
    <style:style style:name="Tabla15.D" style:family="table-column">
      <style:table-column-properties style:column-width="1.092cm"/>
    </style:style>
    <style:style style:name="Tabla15.E" style:family="table-column">
      <style:table-column-properties style:column-width="0.157cm"/>
    </style:style>
    <style:style style:name="Tabla15.F" style:family="table-column">
      <style:table-column-properties style:column-width="5.5cm"/>
    </style:style>
    <style:style style:name="Tabla15.G" style:family="table-column">
      <style:table-column-properties style:column-width="0.751cm"/>
    </style:style>
    <style:style style:name="Tabla15.H" style:family="table-column">
      <style:table-column-properties style:column-width="0.065cm"/>
    </style:style>
    <style:style style:name="Tabla15.I" style:family="table-column">
      <style:table-column-properties style:column-width="1.117cm"/>
    </style:style>
    <style:style style:name="Tabla15.K" style:family="table-column">
      <style:table-column-properties style:column-width="1.249cm"/>
    </style:style>
    <style:style style:name="Tabla15.L" style:family="table-column">
      <style:table-column-properties style:column-width="0.111cm"/>
    </style:style>
    <style:style style:name="Tabla15.M" style:family="table-column">
      <style:table-column-properties style:column-width="0.861cm"/>
    </style:style>
    <style:style style:name="Tabla15.N" style:family="table-column">
      <style:table-column-properties style:column-width="0.931cm"/>
    </style:style>
    <style:style style:name="Tabla15.O" style:family="table-column">
      <style:table-column-properties style:column-width="0.099cm"/>
    </style:style>
    <style:style style:name="Tabla15.P" style:family="table-column">
      <style:table-column-properties style:column-width="0.928cm"/>
    </style:style>
    <style:style style:name="Tabla15.Q" style:family="table-column">
      <style:table-column-properties style:column-width="0.071cm"/>
    </style:style>
    <style:style style:name="Tabla15.R" style:family="table-column">
      <style:table-column-properties style:column-width="1.764cm"/>
    </style:style>
    <style:style style:name="Tabla15.1" style:family="table-row">
      <style:table-row-properties style:min-row-height="0.093cm" fo:keep-together="auto"/>
    </style:style>
    <style:style style:name="Tabla1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15.Q1" style:family="table-cell">
      <style:table-cell-properties style:vertical-align="bottom" fo:padding-left="0.191cm" fo:padding-right="0.191cm" fo:padding-top="0cm" fo:padding-bottom="0cm" fo:border="0.5pt solid #000000" style:writing-mode="lr-tb"/>
    </style:style>
    <style:style style:name="Tabla15.2" style:family="table-row">
      <style:table-row-properties style:min-row-height="0.587cm" fo:keep-together="auto"/>
    </style:style>
    <style:style style:name="Tabla15.A2"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Tabla15.3" style:family="table-row">
      <style:table-row-properties fo:keep-together="auto"/>
    </style:style>
    <style:style style:name="Tabla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3" style:family="table-cell">
      <style:table-cell-properties style:vertical-align="middle" fo:padding-left="0.191cm" fo:padding-right="0.191cm" fo:padding-top="0cm" fo:padding-bottom="0cm" fo:border="0.5pt solid #000000" style:writing-mode="lr-tb"/>
    </style:style>
    <style:style style:name="Tabla15.4" style:family="table-row">
      <style:table-row-properties style:min-row-height="0.58cm" fo:keep-together="auto"/>
    </style:style>
    <style:style style:name="Tabla15.A4" style:family="table-cell">
      <style:table-cell-properties style:vertical-align="middle" fo:padding-left="0.191cm" fo:padding-right="0.191cm" fo:padding-top="0cm" fo:padding-bottom="0cm" fo:border="0.5pt solid #000000" style:writing-mode="lr-tb"/>
    </style:style>
    <style:style style:name="Tabla15.5" style:family="table-row">
      <style:table-row-properties style:min-row-height="0.72cm" fo:keep-together="auto"/>
    </style:style>
    <style:style style:name="Tabla1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5" style:family="table-cell">
      <style:table-cell-properties style:vertical-align="middle" fo:padding-left="0.191cm" fo:padding-right="0.191cm" fo:padding-top="0cm" fo:padding-bottom="0cm" fo:border="0.5pt solid #000000" style:writing-mode="lr-tb"/>
    </style:style>
    <style:style style:name="Tabla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6" style:family="table-cell">
      <style:table-cell-properties style:vertical-align="middle" fo:padding-left="0.191cm" fo:padding-right="0.191cm" fo:padding-top="0cm" fo:padding-bottom="0cm" fo:border="0.5pt solid #000000" style:writing-mode="lr-tb"/>
    </style:style>
    <style:style style:name="Tabla15.7" style:family="table-row">
      <style:table-row-properties style:min-row-height="0.482cm" fo:keep-together="auto"/>
    </style:style>
    <style:style style:name="Tabla15.A7" style:family="table-cell">
      <style:table-cell-properties style:vertical-align="middle" fo:padding-left="0.191cm" fo:padding-right="0.191cm" fo:padding-top="0cm" fo:padding-bottom="0cm" fo:border="0.5pt solid #000000" style:writing-mode="lr-tb"/>
    </style:style>
    <style:style style:name="Tabla15.8" style:family="table-row">
      <style:table-row-properties style:min-row-height="0.898cm" fo:keep-together="auto"/>
    </style:style>
    <style:style style:name="Tabla1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L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P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R8" style:family="table-cell">
      <style:table-cell-properties style:vertical-align="middle" fo:padding-left="0.191cm" fo:padding-right="0.191cm" fo:padding-top="0cm" fo:padding-bottom="0cm" fo:border="0.5pt solid #000000" style:writing-mode="lr-tb"/>
    </style:style>
    <style:style style:name="Tabla15.9" style:family="table-row">
      <style:table-row-properties style:min-row-height="0.556cm" fo:keep-together="auto"/>
    </style:style>
    <style:style style:name="Tabla1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N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P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R9" style:family="table-cell">
      <style:table-cell-properties style:vertical-align="top" fo:padding-left="0.191cm" fo:padding-right="0.191cm" fo:padding-top="0cm" fo:padding-bottom="0cm" fo:border="0.5pt solid #000000" style:writing-mode="lr-tb"/>
    </style:style>
    <style:style style:name="Tabla1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K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L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P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R10" style:family="table-cell">
      <style:table-cell-properties style:vertical-align="middle" fo:padding-left="0.191cm" fo:padding-right="0.191cm" fo:padding-top="0cm" fo:padding-bottom="0cm" fo:border="0.5pt solid #000000" style:writing-mode="lr-tb"/>
    </style:style>
    <style:style style:name="Tabla15.11" style:family="table-row">
      <style:table-row-properties style:min-row-height="0.67cm" fo:keep-together="auto"/>
    </style:style>
    <style:style style:name="Tabla15.A11" style:family="table-cell">
      <style:table-cell-properties style:vertical-align="middle" fo:padding-left="0.191cm" fo:padding-right="0.191cm" fo:padding-top="0cm" fo:padding-bottom="0cm" fo:border="0.5pt solid #000000" style:writing-mode="lr-tb"/>
    </style:style>
    <style:style style:name="Tabla15.12" style:family="table-row">
      <style:table-row-properties style:min-row-height="0.944cm" fo:keep-together="auto"/>
    </style:style>
    <style:style style:name="Tabla1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K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12" style:family="table-cell">
      <style:table-cell-properties style:vertical-align="middle" fo:padding-left="0.191cm" fo:padding-right="0.191cm" fo:padding-top="0cm" fo:padding-bottom="0cm" fo:border="0.5pt solid #000000" style:writing-mode="lr-tb"/>
    </style:style>
    <style:style style:name="Tabla1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13" style:family="table-cell">
      <style:table-cell-properties style:vertical-align="middle" fo:padding-left="0.191cm" fo:padding-right="0.191cm" fo:padding-top="0cm" fo:padding-bottom="0cm" fo:border="0.5pt solid #000000" style:writing-mode="lr-tb"/>
    </style:style>
    <style:style style:name="Tabla15.14" style:family="table-row">
      <style:table-row-properties style:min-row-height="0.543cm" fo:keep-together="auto"/>
    </style:style>
    <style:style style:name="Tabla15.A14" style:family="table-cell">
      <style:table-cell-properties style:vertical-align="middle" fo:padding-left="0.191cm" fo:padding-right="0.191cm" fo:padding-top="0cm" fo:padding-bottom="0cm" fo:border="0.5pt solid #000000" style:writing-mode="lr-tb"/>
    </style:style>
    <style:style style:name="Tabla15.15" style:family="table-row">
      <style:table-row-properties style:min-row-height="0.515cm" fo:keep-together="auto"/>
    </style:style>
    <style:style style:name="Tabla1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J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15" style:family="table-cell">
      <style:table-cell-properties style:vertical-align="middle" fo:padding-left="0.191cm" fo:padding-right="0.191cm" fo:padding-top="0cm" fo:padding-bottom="0cm" fo:border="0.5pt solid #000000" style:writing-mode="lr-tb"/>
    </style:style>
    <style:style style:name="Tabla15.16" style:family="table-row">
      <style:table-row-properties style:min-row-height="0.474cm" fo:keep-together="auto"/>
    </style:style>
    <style:style style:name="Tabla1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16" style:family="table-cell">
      <style:table-cell-properties style:vertical-align="middle" fo:padding-left="0.191cm" fo:padding-right="0.191cm" fo:padding-top="0cm" fo:padding-bottom="0cm" fo:border="0.5pt solid #000000" style:writing-mode="lr-tb"/>
    </style:style>
    <style:style style:name="Tabla15.A17" style:family="table-cell">
      <style:table-cell-properties style:vertical-align="middle" fo:padding-left="0.191cm" fo:padding-right="0.191cm" fo:padding-top="0cm" fo:padding-bottom="0cm" fo:border="0.5pt solid #000000" style:writing-mode="lr-tb"/>
    </style:style>
    <style:style style:name="Tabla1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J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18" style:family="table-cell">
      <style:table-cell-properties style:vertical-align="middle" fo:padding-left="0.191cm" fo:padding-right="0.191cm" fo:padding-top="0cm" fo:padding-bottom="0cm" fo:border="0.5pt solid #000000" style:writing-mode="lr-tb"/>
    </style:style>
    <style:style style:name="Tabla1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I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J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M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N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O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Q19" style:family="table-cell">
      <style:table-cell-properties style:vertical-align="middle" fo:padding-left="0.191cm" fo:padding-right="0.191cm" fo:padding-top="0cm" fo:padding-bottom="0cm" fo:border="0.5pt solid #000000" style:writing-mode="lr-tb"/>
    </style:style>
    <style:style style:name="Tabla15.A20"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7.05cm" table:align="center" style:writing-mode="lr-tb"/>
    </style:style>
    <style:style style:name="Tabla16.A" style:family="table-column">
      <style:table-column-properties style:column-width="1.201cm"/>
    </style:style>
    <style:style style:name="Tabla16.B" style:family="table-column">
      <style:table-column-properties style:column-width="1.171cm"/>
    </style:style>
    <style:style style:name="Tabla16.C" style:family="table-column">
      <style:table-column-properties style:column-width="1.164cm"/>
    </style:style>
    <style:style style:name="Tabla16.D" style:family="table-column">
      <style:table-column-properties style:column-width="5.662cm"/>
    </style:style>
    <style:style style:name="Tabla16.E" style:family="table-column">
      <style:table-column-properties style:column-width="0.811cm"/>
    </style:style>
    <style:style style:name="Tabla16.F" style:family="table-column">
      <style:table-column-properties style:column-width="1.117cm"/>
    </style:style>
    <style:style style:name="Tabla16.G" style:family="table-column">
      <style:table-column-properties style:column-width="0.852cm"/>
    </style:style>
    <style:style style:name="Tabla16.I" style:family="table-column">
      <style:table-column-properties style:column-width="0.914cm"/>
    </style:style>
    <style:style style:name="Tabla16.J" style:family="table-column">
      <style:table-column-properties style:column-width="1.408cm"/>
    </style:style>
    <style:style style:name="Tabla16.K" style:family="table-column">
      <style:table-column-properties style:column-width="1.898cm"/>
    </style:style>
    <style:style style:name="Tabla16.1" style:family="table-row">
      <style:table-row-properties style:min-row-height="0.093cm" fo:keep-together="auto"/>
    </style:style>
    <style:style style:name="Tab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K1" style:family="table-cell">
      <style:table-cell-properties style:vertical-align="middle" fo:padding-left="0.191cm" fo:padding-right="0.191cm" fo:padding-top="0cm" fo:padding-bottom="0cm" fo:border="0.5pt solid #000000" style:writing-mode="lr-tb"/>
    </style:style>
    <style:style style:name="Tabla16.2" style:family="table-row">
      <style:table-row-properties fo:keep-together="auto"/>
    </style:style>
    <style:style style:name="Tabla17" style:family="table">
      <style:table-properties style:width="14.243cm" table:align="center" style:writing-mode="lr-tb"/>
    </style:style>
    <style:style style:name="Tabla17.A" style:family="table-column">
      <style:table-column-properties style:column-width="1.265cm"/>
    </style:style>
    <style:style style:name="Tabla17.B" style:family="table-column">
      <style:table-column-properties style:column-width="2.339cm"/>
    </style:style>
    <style:style style:name="Tabla17.C" style:family="table-column">
      <style:table-column-properties style:column-width="1.75cm"/>
    </style:style>
    <style:style style:name="Tabla17.D" style:family="table-column">
      <style:table-column-properties style:column-width="2.501cm"/>
    </style:style>
    <style:style style:name="Tabla17.E" style:family="table-column">
      <style:table-column-properties style:column-width="2.249cm"/>
    </style:style>
    <style:style style:name="Tabla17.F" style:family="table-column">
      <style:table-column-properties style:column-width="1.873cm"/>
    </style:style>
    <style:style style:name="Tabla17.G" style:family="table-column">
      <style:table-column-properties style:column-width="2.267cm"/>
    </style:style>
    <style:style style:name="Tabla17.1" style:family="table-row">
      <style:table-row-properties fo:keep-together="auto"/>
    </style:style>
    <style:style style:name="Tabla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G1" style:family="table-cell">
      <style:table-cell-properties style:vertical-align="middle" fo:padding-left="0.191cm" fo:padding-right="0.191cm" fo:padding-top="0cm" fo:padding-bottom="0cm" fo:border="0.5pt solid #000000" style:writing-mode="lr-tb"/>
    </style:style>
    <style:style style:name="Tabla17.5" style:family="table-row">
      <style:table-row-properties style:min-row-height="0.534cm" fo:keep-together="auto"/>
    </style:style>
    <style:style style:name="Tabla18" style:family="table">
      <style:table-properties style:width="17.5cm" fo:margin-left="-0.199cm" table:align="left" style:writing-mode="lr-tb"/>
    </style:style>
    <style:style style:name="Tabla18.A" style:family="table-column">
      <style:table-column-properties style:column-width="1.201cm"/>
    </style:style>
    <style:style style:name="Tabla18.B" style:family="table-column">
      <style:table-column-properties style:column-width="1.24cm"/>
    </style:style>
    <style:style style:name="Tabla18.C" style:family="table-column">
      <style:table-column-properties style:column-width="1.166cm"/>
    </style:style>
    <style:style style:name="Tabla18.D" style:family="table-column">
      <style:table-column-properties style:column-width="6.636cm"/>
    </style:style>
    <style:style style:name="Tabla18.E" style:family="table-column">
      <style:table-column-properties style:column-width="0.894cm"/>
    </style:style>
    <style:style style:name="Tabla18.F" style:family="table-column">
      <style:table-column-properties style:column-width="1.109cm"/>
    </style:style>
    <style:style style:name="Tabla18.G" style:family="table-column">
      <style:table-column-properties style:column-width="0.854cm"/>
    </style:style>
    <style:style style:name="Tabla18.H" style:family="table-column">
      <style:table-column-properties style:column-width="0.852cm"/>
    </style:style>
    <style:style style:name="Tabla18.I" style:family="table-column">
      <style:table-column-properties style:column-width="0.915cm"/>
    </style:style>
    <style:style style:name="Tabla18.J" style:family="table-column">
      <style:table-column-properties style:column-width="1.406cm"/>
    </style:style>
    <style:style style:name="Tabla18.K" style:family="table-column">
      <style:table-column-properties style:column-width="1.208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8.A2" style:family="table-cell">
      <style:table-cell-properties style:vertical-align="top" fo:padding-left="0.191cm" fo:padding-right="0.191cm" fo:padding-top="0cm" fo:padding-bottom="0cm" fo:border="0.5pt solid #000000" style:writing-mode="lr-tb"/>
    </style:style>
    <style:style style:name="Tabla18.4" style:family="table-row">
      <style:table-row-properties style:min-row-height="0.213cm" fo:keep-together="auto"/>
    </style:style>
    <style:style style:name="Tabla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K4" style:family="table-cell">
      <style:table-cell-properties style:vertical-align="middle" fo:padding-left="0.191cm" fo:padding-right="0.191cm" fo:padding-top="0cm" fo:padding-bottom="0cm" fo:border="0.5pt solid #000000" style:writing-mode="lr-tb"/>
    </style:style>
    <style:style style:name="Tabla18.5" style:family="table-row">
      <style:table-row-properties style:min-row-height="0.106cm" fo:keep-together="auto"/>
    </style:style>
    <style:style style:name="Tabla19" style:family="table">
      <style:table-properties style:width="17.27cm" fo:margin-left="-0.199cm" table:align="left" style:writing-mode="lr-tb"/>
    </style:style>
    <style:style style:name="Tabla19.A" style:family="table-column">
      <style:table-column-properties style:column-width="1.192cm"/>
    </style:style>
    <style:style style:name="Tabla19.B" style:family="table-column">
      <style:table-column-properties style:column-width="1.104cm"/>
    </style:style>
    <style:style style:name="Tabla19.C" style:family="table-column">
      <style:table-column-properties style:column-width="1.499cm"/>
    </style:style>
    <style:style style:name="Tabla19.D" style:family="table-column">
      <style:table-column-properties style:column-width="3.979cm"/>
    </style:style>
    <style:style style:name="Tabla19.E" style:family="table-column">
      <style:table-column-properties style:column-width="1.208cm"/>
    </style:style>
    <style:style style:name="Tabla19.F" style:family="table-column">
      <style:table-column-properties style:column-width="1.446cm"/>
    </style:style>
    <style:style style:name="Tabla19.G" style:family="table-column">
      <style:table-column-properties style:column-width="1.536cm"/>
    </style:style>
    <style:style style:name="Tabla19.H" style:family="table-column">
      <style:table-column-properties style:column-width="1.198cm"/>
    </style:style>
    <style:style style:name="Tabla19.I" style:family="table-column">
      <style:table-column-properties style:column-width="1.247cm"/>
    </style:style>
    <style:style style:name="Tabla19.J" style:family="table-column">
      <style:table-column-properties style:column-width="1.349cm"/>
    </style:style>
    <style:style style:name="Tabla19.K" style:family="table-column">
      <style:table-column-properties style:column-width="1.51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0.5pt solid #000000" style:writing-mode="lr-tb"/>
    </style:style>
    <style:style style:name="Tab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K4" style:family="table-cell">
      <style:table-cell-properties style:vertical-align="middle" fo:padding-left="0.191cm" fo:padding-right="0.191cm" fo:padding-top="0cm" fo:padding-bottom="0cm" fo:border="0.5pt solid #000000" style:writing-mode="lr-tb"/>
    </style:style>
    <style:style style:name="Tabla20" style:family="table">
      <style:table-properties style:width="13.974cm" fo:margin-left="1.416cm" table:align="left" style:writing-mode="lr-tb"/>
    </style:style>
    <style:style style:name="Tabla20.A" style:family="table-column">
      <style:table-column-properties style:column-width="1.164cm"/>
    </style:style>
    <style:style style:name="Tabla20.B" style:family="table-column">
      <style:table-column-properties style:column-width="1.169cm"/>
    </style:style>
    <style:style style:name="Tabla20.C" style:family="table-column">
      <style:table-column-properties style:column-width="3.784cm"/>
    </style:style>
    <style:style style:name="Tabla20.D" style:family="table-column">
      <style:table-column-properties style:column-width="0.815cm"/>
    </style:style>
    <style:style style:name="Tabla20.E" style:family="table-column">
      <style:table-column-properties style:column-width="1.111cm"/>
    </style:style>
    <style:style style:name="Tabla20.F" style:family="table-column">
      <style:table-column-properties style:column-width="0.854cm"/>
    </style:style>
    <style:style style:name="Tabla20.G" style:family="table-column">
      <style:table-column-properties style:column-width="0.85cm"/>
    </style:style>
    <style:style style:name="Tabla20.H" style:family="table-column">
      <style:table-column-properties style:column-width="0.915cm"/>
    </style:style>
    <style:style style:name="Tabla20.I" style:family="table-column">
      <style:table-column-properties style:column-width="1.402cm"/>
    </style:style>
    <style:style style:name="Tabla20.J" style:family="table-column">
      <style:table-column-properties style:column-width="1.909cm"/>
    </style:style>
    <style:style style:name="Tabla20.1" style:family="table-row">
      <style:table-row-properties style:min-row-height="0.508cm" fo:keep-together="auto"/>
    </style:style>
    <style:style style:name="Tab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0.J1" style:family="table-cell">
      <style:table-cell-properties style:vertical-align="top" fo:padding-left="0.191cm" fo:padding-right="0.191cm" fo:padding-top="0cm" fo:padding-bottom="0cm" fo:border="0.5pt solid #000000" style:writing-mode="lr-tb"/>
    </style:style>
    <style:style style:name="Tabla20.2" style:family="table-row">
      <style:table-row-properties fo:keep-together="auto"/>
    </style:style>
    <style:style style:name="Tabla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J2" style:family="table-cell">
      <style:table-cell-properties style:vertical-align="middle" fo:padding-left="0.191cm" fo:padding-right="0.191cm" fo:padding-top="0cm" fo:padding-bottom="0cm" fo:border="0.5pt solid #000000" style:writing-mode="lr-tb"/>
    </style:style>
    <style:style style:name="Tabla21" style:family="table">
      <style:table-properties style:width="15.381cm" table:align="center" style:writing-mode="lr-tb"/>
    </style:style>
    <style:style style:name="Tabla21.A" style:family="table-column">
      <style:table-column-properties style:column-width="1.441cm"/>
    </style:style>
    <style:style style:name="Tabla21.B" style:family="table-column">
      <style:table-column-properties style:column-width="2.501cm"/>
    </style:style>
    <style:style style:name="Tabla21.C" style:family="table-column">
      <style:table-column-properties style:column-width="2.752cm"/>
    </style:style>
    <style:style style:name="Tabla21.D" style:family="table-column">
      <style:table-column-properties style:column-width="2.275cm"/>
    </style:style>
    <style:style style:name="Tabla21.E" style:family="table-column">
      <style:table-column-properties style:column-width="1.894cm"/>
    </style:style>
    <style:style style:name="Tabla21.F" style:family="table-column">
      <style:table-column-properties style:column-width="2.251cm"/>
    </style:style>
    <style:style style:name="Tabla21.G" style:family="table-column">
      <style:table-column-properties style:column-width="2.267cm"/>
    </style:style>
    <style:style style:name="Tabla21.1" style:family="table-row">
      <style:table-row-properties fo:keep-together="auto"/>
    </style:style>
    <style:style style:name="Tabla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G1" style:family="table-cell">
      <style:table-cell-properties style:vertical-align="middle" fo:padding-left="0.191cm" fo:padding-right="0.191cm" fo:padding-top="0cm" fo:padding-bottom="0cm" fo:border="0.5pt solid #000000" style:writing-mode="lr-tb"/>
    </style:style>
    <style:style style:name="Tab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G4" style:family="table-cell">
      <style:table-cell-properties style:vertical-align="top" fo:padding-left="0.191cm" fo:padding-right="0.191cm" fo:padding-top="0cm" fo:padding-bottom="0cm" fo:border="0.5pt solid #000000" style:writing-mode="lr-tb"/>
    </style:style>
    <style:style style:name="Tabla21.5" style:family="table-row">
      <style:table-row-properties style:min-row-height="0.534cm" fo:keep-together="auto"/>
    </style:style>
    <style:style style:name="Tabla22" style:family="table">
      <style:table-properties style:width="14.614cm" fo:margin-left="0.49cm" table:align="left" style:writing-mode="lr-tb"/>
    </style:style>
    <style:style style:name="Tabla22.A" style:family="table-column">
      <style:table-column-properties style:column-width="1.392cm"/>
    </style:style>
    <style:style style:name="Tabla22.B" style:family="table-column">
      <style:table-column-properties style:column-width="1.208cm"/>
    </style:style>
    <style:style style:name="Tabla22.C" style:family="table-column">
      <style:table-column-properties style:column-width="3.152cm"/>
    </style:style>
    <style:style style:name="Tabla22.D" style:family="table-column">
      <style:table-column-properties style:column-width="1.041cm"/>
    </style:style>
    <style:style style:name="Tabla22.E" style:family="table-column">
      <style:table-column-properties style:column-width="1.409cm"/>
    </style:style>
    <style:style style:name="Tabla22.F" style:family="table-column">
      <style:table-column-properties style:column-width="0.905cm"/>
    </style:style>
    <style:style style:name="Tabla22.G" style:family="table-column">
      <style:table-column-properties style:column-width="0.903cm"/>
    </style:style>
    <style:style style:name="Tabla22.H" style:family="table-column">
      <style:table-column-properties style:column-width="1.194cm"/>
    </style:style>
    <style:style style:name="Tabla22.I" style:family="table-column">
      <style:table-column-properties style:column-width="1.099cm"/>
    </style:style>
    <style:style style:name="Tabla22.J" style:family="table-column">
      <style:table-column-properties style:column-width="2.311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J1"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4.923cm" fo:margin-left="0.49cm" table:align="left" style:writing-mode="lr-tb"/>
    </style:style>
    <style:style style:name="Tabla23.A" style:family="table-column">
      <style:table-column-properties style:column-width="1.251cm"/>
    </style:style>
    <style:style style:name="Tabla23.B" style:family="table-column">
      <style:table-column-properties style:column-width="1.351cm"/>
    </style:style>
    <style:style style:name="Tabla23.C" style:family="table-column">
      <style:table-column-properties style:column-width="3.348cm"/>
    </style:style>
    <style:style style:name="Tabla23.D" style:family="table-column">
      <style:table-column-properties style:column-width="1.039cm"/>
    </style:style>
    <style:style style:name="Tabla23.E" style:family="table-column">
      <style:table-column-properties style:column-width="1.52cm"/>
    </style:style>
    <style:style style:name="Tabla23.F" style:family="table-column">
      <style:table-column-properties style:column-width="0.882cm"/>
    </style:style>
    <style:style style:name="Tabla23.G" style:family="table-column">
      <style:table-column-properties style:column-width="1.102cm"/>
    </style:style>
    <style:style style:name="Tabla23.H" style:family="table-column">
      <style:table-column-properties style:column-width="1.106cm"/>
    </style:style>
    <style:style style:name="Tabla23.I" style:family="table-column">
      <style:table-column-properties style:column-width="1.099cm"/>
    </style:style>
    <style:style style:name="Tabla23.J" style:family="table-column">
      <style:table-column-properties style:column-width="2.224cm"/>
    </style:style>
    <style:style style:name="Tabla23.1" style:family="table-row">
      <style:table-row-properties fo:keep-together="auto"/>
    </style:style>
    <style:style style:name="Tabla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J1" style:family="table-cell">
      <style:table-cell-properties style:vertical-align="middle" fo:padding-left="0.191cm" fo:padding-right="0.191cm" fo:padding-top="0cm" fo:padding-bottom="0cm" fo:border="0.5pt solid #000000" style:writing-mode="lr-tb"/>
    </style:style>
    <style:style style:name="Tabla2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3.J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4" style:family="table">
      <style:table-properties style:width="15.953cm" table:align="left" style:writing-mode="lr-tb"/>
    </style:style>
    <style:style style:name="Tabla24.A" style:family="table-column">
      <style:table-column-properties style:column-width="1.205cm"/>
    </style:style>
    <style:style style:name="Tabla24.B" style:family="table-column">
      <style:table-column-properties style:column-width="1.168cm"/>
    </style:style>
    <style:style style:name="Tabla24.C" style:family="table-column">
      <style:table-column-properties style:column-width="1.164cm"/>
    </style:style>
    <style:style style:name="Tabla24.D" style:family="table-column">
      <style:table-column-properties style:column-width="4.598cm"/>
    </style:style>
    <style:style style:name="Tabla24.E" style:family="table-column">
      <style:table-column-properties style:column-width="0.822cm"/>
    </style:style>
    <style:style style:name="Tabla24.F" style:family="table-column">
      <style:table-column-properties style:column-width="1.108cm"/>
    </style:style>
    <style:style style:name="Tabla24.G" style:family="table-column">
      <style:table-column-properties style:column-width="2.064cm"/>
    </style:style>
    <style:style style:name="Tabla24.H" style:family="table-column">
      <style:table-column-properties style:column-width="0.85cm"/>
    </style:style>
    <style:style style:name="Tabla24.I" style:family="table-column">
      <style:table-column-properties style:column-width="0.917cm"/>
    </style:style>
    <style:style style:name="Tabla24.J" style:family="table-column">
      <style:table-column-properties style:column-width="0.945cm"/>
    </style:style>
    <style:style style:name="Tabla24.K" style:family="table-column">
      <style:table-column-properties style:column-width="1.111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0.5pt solid #000000" style:writing-mode="lr-tb"/>
    </style:style>
    <style:style style:name="Tabla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 style:family="table">
      <style:table-properties style:width="16.443cm" table:align="left" style:writing-mode="lr-tb"/>
    </style:style>
    <style:style style:name="Tabla25.A" style:family="table-column">
      <style:table-column-properties style:column-width="1.339cm"/>
    </style:style>
    <style:style style:name="Tabla25.B" style:family="table-column">
      <style:table-column-properties style:column-width="1.171cm"/>
    </style:style>
    <style:style style:name="Tabla25.C" style:family="table-column">
      <style:table-column-properties style:column-width="1.207cm"/>
    </style:style>
    <style:style style:name="Tabla25.D" style:family="table-column">
      <style:table-column-properties style:column-width="3.477cm"/>
    </style:style>
    <style:style style:name="Tabla25.E" style:family="table-column">
      <style:table-column-properties style:column-width="1cm"/>
    </style:style>
    <style:style style:name="Tabla25.F" style:family="table-column">
      <style:table-column-properties style:column-width="1.503cm"/>
    </style:style>
    <style:style style:name="Tabla25.G" style:family="table-column">
      <style:table-column-properties style:column-width="1.981cm"/>
    </style:style>
    <style:style style:name="Tabla25.H" style:family="table-column">
      <style:table-column-properties style:column-width="0.753cm"/>
    </style:style>
    <style:style style:name="Tabla25.J" style:family="table-column">
      <style:table-column-properties style:column-width="1.254cm"/>
    </style:style>
    <style:style style:name="Tabla25.K" style:family="table-column">
      <style:table-column-properties style:column-width="1.759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0.5pt solid #000000" style:writing-mode="lr-tb"/>
    </style:style>
    <style:style style:name="Tabla2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5.K3"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6.443cm" table:align="left" style:writing-mode="lr-tb"/>
    </style:style>
    <style:style style:name="Tabla26.A" style:family="table-column">
      <style:table-column-properties style:column-width="1.339cm"/>
    </style:style>
    <style:style style:name="Tabla26.B" style:family="table-column">
      <style:table-column-properties style:column-width="1.171cm"/>
    </style:style>
    <style:style style:name="Tabla26.C" style:family="table-column">
      <style:table-column-properties style:column-width="1.207cm"/>
    </style:style>
    <style:style style:name="Tabla26.D" style:family="table-column">
      <style:table-column-properties style:column-width="3.477cm"/>
    </style:style>
    <style:style style:name="Tabla26.E" style:family="table-column">
      <style:table-column-properties style:column-width="1cm"/>
    </style:style>
    <style:style style:name="Tabla26.F" style:family="table-column">
      <style:table-column-properties style:column-width="1.503cm"/>
    </style:style>
    <style:style style:name="Tabla26.G" style:family="table-column">
      <style:table-column-properties style:column-width="1.981cm"/>
    </style:style>
    <style:style style:name="Tabla26.H" style:family="table-column">
      <style:table-column-properties style:column-width="0.753cm"/>
    </style:style>
    <style:style style:name="Tabla26.J" style:family="table-column">
      <style:table-column-properties style:column-width="1.254cm"/>
    </style:style>
    <style:style style:name="Tabla26.K" style:family="table-column">
      <style:table-column-properties style:column-width="1.759cm"/>
    </style:style>
    <style:style style:name="Tabla26.1" style:family="table-row">
      <style:table-row-properties fo:keep-together="auto"/>
    </style:style>
    <style:style style:name="Tabla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6.K1" style:family="table-cell">
      <style:table-cell-properties style:vertical-align="middle" fo:padding-left="0.191cm" fo:padding-right="0.191cm" fo:padding-top="0cm" fo:padding-bottom="0cm" fo:border="0.5pt solid #000000" style:writing-mode="lr-tb"/>
    </style:style>
    <style:style style:name="Tabla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6.K2" style:family="table-cell">
      <style:table-cell-properties style:vertical-align="top" fo:padding-left="0.191cm" fo:padding-right="0.191cm" fo:padding-top="0cm" fo:padding-bottom="0cm" fo:border="0.5pt solid #000000" style:writing-mode="lr-tb"/>
    </style:style>
    <style:style style:name="Tabla27" style:family="table">
      <style:table-properties style:width="15.755cm" fo:margin-left="-0.199cm" table:align="left" style:writing-mode="lr-tb"/>
    </style:style>
    <style:style style:name="Tabla27.A" style:family="table-column">
      <style:table-column-properties style:column-width="1.344cm"/>
    </style:style>
    <style:style style:name="Tabla27.B" style:family="table-column">
      <style:table-column-properties style:column-width="1.166cm"/>
    </style:style>
    <style:style style:name="Tabla27.C" style:family="table-column">
      <style:table-column-properties style:column-width="1.203cm"/>
    </style:style>
    <style:style style:name="Tabla27.D" style:family="table-column">
      <style:table-column-properties style:column-width="4.32cm"/>
    </style:style>
    <style:style style:name="Tabla27.E" style:family="table-column">
      <style:table-column-properties style:column-width="0.889cm"/>
    </style:style>
    <style:style style:name="Tabla27.F" style:family="table-column">
      <style:table-column-properties style:column-width="1.233cm"/>
    </style:style>
    <style:style style:name="Tabla27.G" style:family="table-column">
      <style:table-column-properties style:column-width="0.877cm"/>
    </style:style>
    <style:style style:name="Tabla27.H" style:family="table-column">
      <style:table-column-properties style:column-width="0.863cm"/>
    </style:style>
    <style:style style:name="Tabla27.I" style:family="table-column">
      <style:table-column-properties style:column-width="0.931cm"/>
    </style:style>
    <style:style style:name="Tabla27.J" style:family="table-column">
      <style:table-column-properties style:column-width="1.027cm"/>
    </style:style>
    <style:style style:name="Tabla27.K" style:family="table-column">
      <style:table-column-properties style:column-width="1.903cm"/>
    </style:style>
    <style:style style:name="Tabla27.1" style:family="table-row">
      <style:table-row-properties fo:keep-together="auto"/>
    </style:style>
    <style:style style:name="Tabla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7.K1" style:family="table-cell">
      <style:table-cell-properties style:vertical-align="middle" fo:padding-left="0.191cm" fo:padding-right="0.191cm" fo:padding-top="0cm" fo:padding-bottom="0cm" fo:border="0.5pt solid #000000" style:writing-mode="lr-tb"/>
    </style:style>
    <style:style style:name="Tabla28" style:family="table">
      <style:table-properties style:width="15.716cm" fo:margin-left="-0.199cm" table:align="left" style:writing-mode="lr-tb"/>
    </style:style>
    <style:style style:name="Tabla28.A" style:family="table-column">
      <style:table-column-properties style:column-width="1.388cm"/>
    </style:style>
    <style:style style:name="Tabla28.B" style:family="table-column">
      <style:table-column-properties style:column-width="1.21cm"/>
    </style:style>
    <style:style style:name="Tabla28.C" style:family="table-column">
      <style:table-column-properties style:column-width="1.277cm"/>
    </style:style>
    <style:style style:name="Tabla28.D" style:family="table-column">
      <style:table-column-properties style:column-width="3.729cm"/>
    </style:style>
    <style:style style:name="Tabla28.E" style:family="table-column">
      <style:table-column-properties style:column-width="0.968cm"/>
    </style:style>
    <style:style style:name="Tabla28.F" style:family="table-column">
      <style:table-column-properties style:column-width="1.192cm"/>
    </style:style>
    <style:style style:name="Tabla28.H" style:family="table-column">
      <style:table-column-properties style:column-width="0.838cm"/>
    </style:style>
    <style:style style:name="Tabla28.I" style:family="table-column">
      <style:table-column-properties style:column-width="0.898cm"/>
    </style:style>
    <style:style style:name="Tabla28.J" style:family="table-column">
      <style:table-column-properties style:column-width="0.995cm"/>
    </style:style>
    <style:style style:name="Tabla28.K" style:family="table-column">
      <style:table-column-properties style:column-width="2.252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K1" style:family="table-cell">
      <style:table-cell-properties style:vertical-align="top" fo:padding-left="0.191cm" fo:padding-right="0.191cm" fo:padding-top="0cm" fo:padding-bottom="0cm" fo:border="0.5pt solid #000000" style:writing-mode="lr-tb"/>
    </style:style>
    <style:style style:name="Tabla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8.K2" style:family="table-cell">
      <style:table-cell-properties style:vertical-align="middle" fo:padding-left="0.191cm" fo:padding-right="0.191cm" fo:padding-top="0cm" fo:padding-bottom="0cm" fo:border="0.5pt solid #000000" style:writing-mode="lr-tb"/>
    </style:style>
    <style:style style:name="Tabla29" style:family="table">
      <style:table-properties style:width="11.961cm" fo:margin-left="3.06cm" table:align="left" style:writing-mode="lr-tb"/>
    </style:style>
    <style:style style:name="Tabla29.A" style:family="table-column">
      <style:table-column-properties style:column-width="1.695cm"/>
    </style:style>
    <style:style style:name="Tabla29.B" style:family="table-column">
      <style:table-column-properties style:column-width="1.746cm"/>
    </style:style>
    <style:style style:name="Tabla29.C" style:family="table-column">
      <style:table-column-properties style:column-width="3.002cm"/>
    </style:style>
    <style:style style:name="Tabla29.D" style:family="table-column">
      <style:table-column-properties style:column-width="1.503cm"/>
    </style:style>
    <style:style style:name="Tabla29.E" style:family="table-column">
      <style:table-column-properties style:column-width="1.997cm"/>
    </style:style>
    <style:style style:name="Tabla29.F" style:family="table-column">
      <style:table-column-properties style:column-width="2.018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F1"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7.247cm" fo:margin-left="-0.199cm" table:align="left" style:writing-mode="lr-tb"/>
    </style:style>
    <style:style style:name="Tabla30.A" style:family="table-column">
      <style:table-column-properties style:column-width="1.339cm"/>
    </style:style>
    <style:style style:name="Tabla30.B" style:family="table-column">
      <style:table-column-properties style:column-width="1.171cm"/>
    </style:style>
    <style:style style:name="Tabla30.C" style:family="table-column">
      <style:table-column-properties style:column-width="1.205cm"/>
    </style:style>
    <style:style style:name="Tabla30.D" style:family="table-column">
      <style:table-column-properties style:column-width="3.664cm"/>
    </style:style>
    <style:style style:name="Tabla30.E" style:family="table-column">
      <style:table-column-properties style:column-width="0.889cm"/>
    </style:style>
    <style:style style:name="Tabla30.F" style:family="table-column">
      <style:table-column-properties style:column-width="1.235cm"/>
    </style:style>
    <style:style style:name="Tabla30.G" style:family="table-column">
      <style:table-column-properties style:column-width="0.877cm"/>
    </style:style>
    <style:style style:name="Tabla30.H" style:family="table-column">
      <style:table-column-properties style:column-width="0.861cm"/>
    </style:style>
    <style:style style:name="Tabla30.I" style:family="table-column">
      <style:table-column-properties style:column-width="0.937cm"/>
    </style:style>
    <style:style style:name="Tabla30.J" style:family="table-column">
      <style:table-column-properties style:column-width="2.438cm"/>
    </style:style>
    <style:style style:name="Tabla30.K" style:family="table-column">
      <style:table-column-properties style:column-width="1.402cm"/>
    </style:style>
    <style:style style:name="Tabla30.L" style:family="table-column">
      <style:table-column-properties style:column-width="1.231cm"/>
    </style:style>
    <style:style style:name="Tabla30.1" style:family="table-row">
      <style:table-row-properties style:min-row-height="0.596cm" fo:keep-together="auto"/>
    </style:style>
    <style:style style:name="Tabla30.A1" style:family="table-cell">
      <style:table-cell-properties style:vertical-align="top" fo:padding-left="0.191cm" fo:padding-right="0.191cm" fo:padding-top="0cm" fo:padding-bottom="0cm" fo:border="0.5pt solid #000000" style:writing-mode="lr-tb"/>
    </style:style>
    <style:style style:name="Tabla30.2" style:family="table-row">
      <style:table-row-properties style:min-row-height="0.563cm" fo:keep-together="auto"/>
    </style:style>
    <style:style style:name="Tabla30.3" style:family="table-row">
      <style:table-row-properties fo:keep-together="auto"/>
    </style:style>
    <style:style style:name="Tabla3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0.L3" style:family="table-cell">
      <style:table-cell-properties style:vertical-align="middle" fo:padding-left="0.191cm" fo:padding-right="0.191cm" fo:padding-top="0cm" fo:padding-bottom="0cm" fo:border="0.5pt solid #000000" style:writing-mode="lr-tb"/>
    </style:style>
    <style:style style:name="Tabla30.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0.L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1" style:family="table">
      <style:table-properties style:width="17.875cm" fo:margin-left="-0.199cm" table:align="left" style:writing-mode="lr-tb"/>
    </style:style>
    <style:style style:name="Tabla31.A" style:family="table-column">
      <style:table-column-properties style:column-width="1.344cm"/>
    </style:style>
    <style:style style:name="Tabla31.B" style:family="table-column">
      <style:table-column-properties style:column-width="1.166cm"/>
    </style:style>
    <style:style style:name="Tabla31.C" style:family="table-column">
      <style:table-column-properties style:column-width="1.199cm"/>
    </style:style>
    <style:style style:name="Tabla31.D" style:family="table-column">
      <style:table-column-properties style:column-width="4.235cm"/>
    </style:style>
    <style:style style:name="Tabla31.E" style:family="table-column">
      <style:table-column-properties style:column-width="1cm"/>
    </style:style>
    <style:style style:name="Tabla31.F" style:family="table-column">
      <style:table-column-properties style:column-width="1.247cm"/>
    </style:style>
    <style:style style:name="Tabla31.J" style:family="table-column">
      <style:table-column-properties style:column-width="2.422cm"/>
    </style:style>
    <style:style style:name="Tabla31.K" style:family="table-column">
      <style:table-column-properties style:column-width="1.025cm"/>
    </style:style>
    <style:style style:name="Tabla31.L" style:family="table-column">
      <style:table-column-properties style:column-width="1.236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1.L1" style:family="table-cell">
      <style:table-cell-properties style:vertical-align="top" fo:padding-left="0.191cm" fo:padding-right="0.191cm" fo:padding-top="0cm" fo:padding-bottom="0cm" fo:border="0.5pt solid #000000" style:writing-mode="lr-tb"/>
    </style:style>
    <style:style style:name="Tabla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L2" style:family="table-cell">
      <style:table-cell-properties style:vertical-align="middle" fo:padding-left="0.191cm" fo:padding-right="0.191cm" fo:padding-top="0cm" fo:padding-bottom="0cm" fo:border="0.5pt solid #000000" style:writing-mode="lr-tb"/>
    </style:style>
    <style:style style:name="Tabla32" style:family="table">
      <style:table-properties style:width="18.136cm" fo:margin-left="-1.762cm" table:align="left" style:writing-mode="lr-tb"/>
    </style:style>
    <style:style style:name="Tabla32.A" style:family="table-column">
      <style:table-column-properties style:column-width="1.344cm"/>
    </style:style>
    <style:style style:name="Tabla32.B" style:family="table-column">
      <style:table-column-properties style:column-width="1.265cm"/>
    </style:style>
    <style:style style:name="Tabla32.D" style:family="table-column">
      <style:table-column-properties style:column-width="3.568cm"/>
    </style:style>
    <style:style style:name="Tabla32.E" style:family="table-column">
      <style:table-column-properties style:column-width="0.891cm"/>
    </style:style>
    <style:style style:name="Tabla32.F" style:family="table-column">
      <style:table-column-properties style:column-width="1.231cm"/>
    </style:style>
    <style:style style:name="Tabla32.G" style:family="table-column">
      <style:table-column-properties style:column-width="1.415cm"/>
    </style:style>
    <style:style style:name="Tabla32.H" style:family="table-column">
      <style:table-column-properties style:column-width="0.967cm"/>
    </style:style>
    <style:style style:name="Tabla32.I" style:family="table-column">
      <style:table-column-properties style:column-width="0.986cm"/>
    </style:style>
    <style:style style:name="Tabla32.J" style:family="table-column">
      <style:table-column-properties style:column-width="2.681cm"/>
    </style:style>
    <style:style style:name="Tabla32.K" style:family="table-column">
      <style:table-column-properties style:column-width="1.254cm"/>
    </style:style>
    <style:style style:name="Tabla32.L" style:family="table-column">
      <style:table-column-properties style:column-width="1.27cm"/>
    </style:style>
    <style:style style:name="Tabla32.1" style:family="table-row">
      <style:table-row-properties fo:keep-together="auto"/>
    </style:style>
    <style:style style:name="Tabla32.A1" style:family="table-cell">
      <style:table-cell-properties style:vertical-align="top" fo:padding-left="0.191cm" fo:padding-right="0.191cm" fo:padding-top="0cm" fo:padding-bottom="0cm" fo:border="0.5pt solid #000000" style:writing-mode="lr-tb"/>
    </style:style>
    <style:style style:name="Tabla3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2.L3" style:family="table-cell">
      <style:table-cell-properties style:vertical-align="middle" fo:padding-left="0.191cm" fo:padding-right="0.191cm" fo:padding-top="0cm" fo:padding-bottom="0cm" fo:border="0.5pt solid #000000" style:writing-mode="lr-tb"/>
    </style:style>
    <style:style style:name="Tabla3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2.L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3" style:family="table">
      <style:table-properties style:width="12.945cm" table:align="margins" style:writing-mode="lr-tb"/>
    </style:style>
    <style:style style:name="Tabla33.A" style:family="table-column">
      <style:table-column-properties style:column-width="2.969cm" style:rel-column-width="1683*"/>
    </style:style>
    <style:style style:name="Tabla33.B" style:family="table-column">
      <style:table-column-properties style:column-width="2.235cm" style:rel-column-width="1267*"/>
    </style:style>
    <style:style style:name="Tabla33.C" style:family="table-column">
      <style:table-column-properties style:column-width="5.489cm" style:rel-column-width="3112*"/>
    </style:style>
    <style:style style:name="Tabla33.D" style:family="table-column">
      <style:table-column-properties style:column-width="2.252cm" style:rel-column-width="1277*"/>
    </style:style>
    <style:style style:name="Tabla33.1" style:family="table-row">
      <style:table-row-properties fo:keep-together="auto"/>
    </style:style>
    <style:style style:name="Tab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D1" style:family="table-cell">
      <style:table-cell-properties style:vertical-align="top" fo:padding-left="0.191cm" fo:padding-right="0.191cm" fo:padding-top="0cm" fo:padding-bottom="0cm" fo:border="0.5pt solid #000000" style:writing-mode="lr-tb"/>
    </style:style>
    <style:style style:name="Tabla33.2" style:family="table-row">
      <style:table-row-properties style:min-row-height="0.875cm" fo:keep-together="auto"/>
    </style:style>
    <style:style style:name="Tabla34" style:family="table">
      <style:table-properties style:width="17.579cm" fo:margin-left="-0.199cm" table:align="left" style:writing-mode="lr-tb"/>
    </style:style>
    <style:style style:name="Tabla34.A" style:family="table-column">
      <style:table-column-properties style:column-width="1.339cm"/>
    </style:style>
    <style:style style:name="Tabla34.B" style:family="table-column">
      <style:table-column-properties style:column-width="1.166cm"/>
    </style:style>
    <style:style style:name="Tabla34.C" style:family="table-column">
      <style:table-column-properties style:column-width="1.208cm"/>
    </style:style>
    <style:style style:name="Tabla34.D" style:family="table-column">
      <style:table-column-properties style:column-width="4.232cm"/>
    </style:style>
    <style:style style:name="Tabla34.E" style:family="table-column">
      <style:table-column-properties style:column-width="0.887cm"/>
    </style:style>
    <style:style style:name="Tabla34.F" style:family="table-column">
      <style:table-column-properties style:column-width="1.251cm"/>
    </style:style>
    <style:style style:name="Tabla34.G" style:family="table-column">
      <style:table-column-properties style:column-width="0.75cm"/>
    </style:style>
    <style:style style:name="Tabla34.I" style:family="table-column">
      <style:table-column-properties style:column-width="1.002cm"/>
    </style:style>
    <style:style style:name="Tabla34.J" style:family="table-column">
      <style:table-column-properties style:column-width="2.505cm"/>
    </style:style>
    <style:style style:name="Tabla34.K" style:family="table-column">
      <style:table-column-properties style:column-width="1.259cm"/>
    </style:style>
    <style:style style:name="Tabla34.L" style:family="table-column">
      <style:table-column-properties style:column-width="1.231cm"/>
    </style:style>
    <style:style style:name="Tabla34.1" style:family="table-row">
      <style:table-row-properties fo:keep-together="auto"/>
    </style:style>
    <style:style style:name="Tab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L1" style:family="table-cell">
      <style:table-cell-properties style:vertical-align="top" fo:padding-left="0.191cm" fo:padding-right="0.191cm" fo:padding-top="0cm" fo:padding-bottom="0cm" fo:border="0.5pt solid #000000" style:writing-mode="lr-tb"/>
    </style:style>
    <style:style style:name="Tabla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L2" style:family="table-cell">
      <style:table-cell-properties style:vertical-align="middle" fo:padding-left="0.191cm" fo:padding-right="0.191cm" fo:padding-top="0cm" fo:padding-bottom="0cm" fo:border="0.5pt solid #000000" style:writing-mode="lr-tb"/>
    </style:style>
    <style:style style:name="Tabla35" style:family="table">
      <style:table-properties style:width="17.711cm" fo:margin-left="-0.199cm" table:align="left" style:writing-mode="lr-tb"/>
    </style:style>
    <style:style style:name="Tabla35.A" style:family="table-column">
      <style:table-column-properties style:column-width="1.344cm"/>
    </style:style>
    <style:style style:name="Tabla35.B" style:family="table-column">
      <style:table-column-properties style:column-width="1.166cm"/>
    </style:style>
    <style:style style:name="Tabla35.C" style:family="table-column">
      <style:table-column-properties style:column-width="1.203cm"/>
    </style:style>
    <style:style style:name="Tabla35.D" style:family="table-column">
      <style:table-column-properties style:column-width="4.23cm"/>
    </style:style>
    <style:style style:name="Tabla35.E" style:family="table-column">
      <style:table-column-properties style:column-width="0.891cm"/>
    </style:style>
    <style:style style:name="Tabla35.F" style:family="table-column">
      <style:table-column-properties style:column-width="1.185cm"/>
    </style:style>
    <style:style style:name="Tabla35.G" style:family="table-column">
      <style:table-column-properties style:column-width="0.926cm"/>
    </style:style>
    <style:style style:name="Tabla35.H" style:family="table-column">
      <style:table-column-properties style:column-width="0.75cm"/>
    </style:style>
    <style:style style:name="Tabla35.I" style:family="table-column">
      <style:table-column-properties style:column-width="1cm"/>
    </style:style>
    <style:style style:name="Tabla35.J" style:family="table-column">
      <style:table-column-properties style:column-width="2.254cm"/>
    </style:style>
    <style:style style:name="Tabla35.K" style:family="table-column">
      <style:table-column-properties style:column-width="1.494cm"/>
    </style:style>
    <style:style style:name="Tabla35.L" style:family="table-column">
      <style:table-column-properties style:column-width="1.268cm"/>
    </style:style>
    <style:style style:name="Tabla35.1" style:family="table-row">
      <style:table-row-properties fo:keep-together="auto"/>
    </style:style>
    <style:style style:name="Tab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L1" style:family="table-cell">
      <style:table-cell-properties style:vertical-align="top" fo:padding-left="0.191cm" fo:padding-right="0.191cm" fo:padding-top="0cm" fo:padding-bottom="0cm" fo:border="0.5pt solid #000000" style:writing-mode="lr-tb"/>
    </style:style>
    <style:style style:name="Tabla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5.L2" style:family="table-cell">
      <style:table-cell-properties style:vertical-align="middle" fo:padding-left="0.191cm" fo:padding-right="0.191cm" fo:padding-top="0cm" fo:padding-bottom="0cm" fo:border="0.5pt solid #000000" style:writing-mode="lr-tb"/>
    </style:style>
    <style:style style:name="Tabla36" style:family="table">
      <style:table-properties style:width="13.998cm" table:align="margins" style:writing-mode="lr-tb"/>
    </style:style>
    <style:style style:name="Tabla36.A" style:family="table-column">
      <style:table-column-properties style:column-width="0.944cm" style:rel-column-width="535*"/>
    </style:style>
    <style:style style:name="Tabla36.B" style:family="table-column">
      <style:table-column-properties style:column-width="2.244cm" style:rel-column-width="1272*"/>
    </style:style>
    <style:style style:name="Tabla36.C" style:family="table-column">
      <style:table-column-properties style:column-width="1.639cm" style:rel-column-width="929*"/>
    </style:style>
    <style:style style:name="Tabla36.D" style:family="table-column">
      <style:table-column-properties style:column-width="2.616cm" style:rel-column-width="1483*"/>
    </style:style>
    <style:style style:name="Tabla36.E" style:family="table-column">
      <style:table-column-properties style:column-width="2.087cm" style:rel-column-width="1183*"/>
    </style:style>
    <style:style style:name="Tabla36.F" style:family="table-column">
      <style:table-column-properties style:column-width="1.871cm" style:rel-column-width="1061*"/>
    </style:style>
    <style:style style:name="Tabla36.G" style:family="table-column">
      <style:table-column-properties style:column-width="2.598cm" style:rel-column-width="1473*"/>
    </style:style>
    <style:style style:name="Tabla36.1" style:family="table-row">
      <style:table-row-properties fo:keep-together="auto"/>
    </style:style>
    <style:style style:name="Tab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G1" style:family="table-cell">
      <style:table-cell-properties style:vertical-align="middle" fo:padding-left="0.191cm" fo:padding-right="0.191cm" fo:padding-top="0cm" fo:padding-bottom="0cm" fo:border="0.5pt solid #000000" style:writing-mode="lr-tb"/>
    </style:style>
    <style:style style:name="Tabla37" style:family="table">
      <style:table-properties style:width="13.998cm" table:align="margins" style:writing-mode="lr-tb"/>
    </style:style>
    <style:style style:name="Tabla37.A" style:family="table-column">
      <style:table-column-properties style:column-width="0.944cm" style:rel-column-width="535*"/>
    </style:style>
    <style:style style:name="Tabla37.B" style:family="table-column">
      <style:table-column-properties style:column-width="2.244cm" style:rel-column-width="1272*"/>
    </style:style>
    <style:style style:name="Tabla37.C" style:family="table-column">
      <style:table-column-properties style:column-width="1.639cm" style:rel-column-width="929*"/>
    </style:style>
    <style:style style:name="Tabla37.D" style:family="table-column">
      <style:table-column-properties style:column-width="2.616cm" style:rel-column-width="1483*"/>
    </style:style>
    <style:style style:name="Tabla37.E" style:family="table-column">
      <style:table-column-properties style:column-width="2.087cm" style:rel-column-width="1183*"/>
    </style:style>
    <style:style style:name="Tabla37.F" style:family="table-column">
      <style:table-column-properties style:column-width="1.871cm" style:rel-column-width="1061*"/>
    </style:style>
    <style:style style:name="Tabla37.G" style:family="table-column">
      <style:table-column-properties style:column-width="2.598cm" style:rel-column-width="1473*"/>
    </style:style>
    <style:style style:name="Tabla37.1" style:family="table-row">
      <style:table-row-properties fo:keep-together="auto"/>
    </style:style>
    <style:style style:name="Tabla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7.G1" style:family="table-cell">
      <style:table-cell-properties style:vertical-align="middle" fo:padding-left="0.191cm" fo:padding-right="0.191cm" fo:padding-top="0cm" fo:padding-bottom="0cm" fo:border="0.5pt solid #000000" style:writing-mode="lr-tb"/>
    </style:style>
    <style:style style:name="Tabla38" style:family="table">
      <style:table-properties style:width="16.711cm" table:align="left" style:writing-mode="lr-tb"/>
    </style:style>
    <style:style style:name="Tabla38.A" style:family="table-column">
      <style:table-column-properties style:column-width="2.434cm"/>
    </style:style>
    <style:style style:name="Tabla38.B" style:family="table-column">
      <style:table-column-properties style:column-width="3.26cm"/>
    </style:style>
    <style:style style:name="Tabla38.C" style:family="table-column">
      <style:table-column-properties style:column-width="2.249cm"/>
    </style:style>
    <style:style style:name="Tabla38.D" style:family="table-column">
      <style:table-column-properties style:column-width="4.249cm"/>
    </style:style>
    <style:style style:name="Tabla38.E" style:family="table-column">
      <style:table-column-properties style:column-width="2.256cm"/>
    </style:style>
    <style:style style:name="Tabla38.F" style:family="table-column">
      <style:table-column-properties style:column-width="2.263cm"/>
    </style:style>
    <style:style style:name="Tabla38.1" style:family="table-row">
      <style:table-row-properties fo:keep-together="auto"/>
    </style:style>
    <style:style style:name="Tabla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8.F1" style:family="table-cell">
      <style:table-cell-properties style:vertical-align="middle" fo:padding-left="0.191cm" fo:padding-right="0.191cm" fo:padding-top="0cm" fo:padding-bottom="0cm" fo:border="0.5pt solid #000000" style:writing-mode="lr-tb"/>
    </style:style>
    <style:style style:name="Tabla38.2" style:family="table-row">
      <style:table-row-properties style:min-row-height="1.131cm" fo:keep-together="auto"/>
    </style:style>
    <style:style style:name="Tabla39" style:family="table">
      <style:table-properties style:width="13.998cm" table:align="margins" style:writing-mode="lr-tb"/>
    </style:style>
    <style:style style:name="Tabla39.A" style:family="table-column">
      <style:table-column-properties style:column-width="0.944cm" style:rel-column-width="535*"/>
    </style:style>
    <style:style style:name="Tabla39.B" style:family="table-column">
      <style:table-column-properties style:column-width="2.244cm" style:rel-column-width="1272*"/>
    </style:style>
    <style:style style:name="Tabla39.C" style:family="table-column">
      <style:table-column-properties style:column-width="1.639cm" style:rel-column-width="929*"/>
    </style:style>
    <style:style style:name="Tabla39.D" style:family="table-column">
      <style:table-column-properties style:column-width="2.616cm" style:rel-column-width="1483*"/>
    </style:style>
    <style:style style:name="Tabla39.E" style:family="table-column">
      <style:table-column-properties style:column-width="2.087cm" style:rel-column-width="1183*"/>
    </style:style>
    <style:style style:name="Tabla39.F" style:family="table-column">
      <style:table-column-properties style:column-width="1.871cm" style:rel-column-width="1061*"/>
    </style:style>
    <style:style style:name="Tabla39.G" style:family="table-column">
      <style:table-column-properties style:column-width="2.598cm" style:rel-column-width="1473*"/>
    </style:style>
    <style:style style:name="Tabla39.1" style:family="table-row">
      <style:table-row-properties fo:keep-together="auto"/>
    </style:style>
    <style:style style:name="Tabla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9.G1" style:family="table-cell">
      <style:table-cell-properties style:vertical-align="middle" fo:padding-left="0.191cm" fo:padding-right="0.191cm" fo:padding-top="0cm" fo:padding-bottom="0cm" fo:border="0.5pt solid #000000" style:writing-mode="lr-tb"/>
    </style:style>
    <style:style style:name="Tabla40" style:family="table">
      <style:table-properties style:width="13.998cm" table:align="margins" style:writing-mode="lr-tb"/>
    </style:style>
    <style:style style:name="Tabla40.A" style:family="table-column">
      <style:table-column-properties style:column-width="0.944cm" style:rel-column-width="535*"/>
    </style:style>
    <style:style style:name="Tabla40.B" style:family="table-column">
      <style:table-column-properties style:column-width="2.244cm" style:rel-column-width="1272*"/>
    </style:style>
    <style:style style:name="Tabla40.C" style:family="table-column">
      <style:table-column-properties style:column-width="1.639cm" style:rel-column-width="929*"/>
    </style:style>
    <style:style style:name="Tabla40.D" style:family="table-column">
      <style:table-column-properties style:column-width="2.616cm" style:rel-column-width="1483*"/>
    </style:style>
    <style:style style:name="Tabla40.E" style:family="table-column">
      <style:table-column-properties style:column-width="2.087cm" style:rel-column-width="1183*"/>
    </style:style>
    <style:style style:name="Tabla40.F" style:family="table-column">
      <style:table-column-properties style:column-width="1.871cm" style:rel-column-width="1061*"/>
    </style:style>
    <style:style style:name="Tabla40.G" style:family="table-column">
      <style:table-column-properties style:column-width="2.598cm" style:rel-column-width="1473*"/>
    </style:style>
    <style:style style:name="Tabla40.1" style:family="table-row">
      <style:table-row-properties fo:keep-together="auto"/>
    </style:style>
    <style:style style:name="Tabla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G1" style:family="table-cell">
      <style:table-cell-properties style:vertical-align="middle" fo:padding-left="0.191cm" fo:padding-right="0.191cm" fo:padding-top="0cm" fo:padding-bottom="0cm" fo:border="0.5pt solid #000000" style:writing-mode="lr-tb"/>
    </style:style>
    <style:style style:name="Tabla41" style:family="table">
      <style:table-properties style:width="13.998cm" table:align="margins" style:writing-mode="lr-tb"/>
    </style:style>
    <style:style style:name="Tabla41.A" style:family="table-column">
      <style:table-column-properties style:column-width="0.944cm" style:rel-column-width="535*"/>
    </style:style>
    <style:style style:name="Tabla41.B" style:family="table-column">
      <style:table-column-properties style:column-width="2.244cm" style:rel-column-width="1272*"/>
    </style:style>
    <style:style style:name="Tabla41.C" style:family="table-column">
      <style:table-column-properties style:column-width="1.639cm" style:rel-column-width="929*"/>
    </style:style>
    <style:style style:name="Tabla41.D" style:family="table-column">
      <style:table-column-properties style:column-width="2.616cm" style:rel-column-width="1483*"/>
    </style:style>
    <style:style style:name="Tabla41.E" style:family="table-column">
      <style:table-column-properties style:column-width="2.087cm" style:rel-column-width="1183*"/>
    </style:style>
    <style:style style:name="Tabla41.F" style:family="table-column">
      <style:table-column-properties style:column-width="1.871cm" style:rel-column-width="1061*"/>
    </style:style>
    <style:style style:name="Tabla41.G" style:family="table-column">
      <style:table-column-properties style:column-width="2.598cm" style:rel-column-width="1473*"/>
    </style:style>
    <style:style style:name="Tabla41.1" style:family="table-row">
      <style:table-row-properties fo:keep-together="auto"/>
    </style:style>
    <style:style style:name="Tabla4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G1" style:family="table-cell">
      <style:table-cell-properties style:vertical-align="middle" fo:padding-left="0.191cm" fo:padding-right="0.191cm" fo:padding-top="0cm" fo:padding-bottom="0cm" fo:border="0.5pt solid #000000" style:writing-mode="lr-tb"/>
    </style:style>
    <style:style style:name="Tabla42" style:family="table">
      <style:table-properties style:width="18.006cm" fo:margin-left="-0.199cm" table:align="left" style:writing-mode="lr-tb"/>
    </style:style>
    <style:style style:name="Tabla42.A" style:family="table-column">
      <style:table-column-properties style:column-width="1.339cm"/>
    </style:style>
    <style:style style:name="Tabla42.B" style:family="table-column">
      <style:table-column-properties style:column-width="1.169cm"/>
    </style:style>
    <style:style style:name="Tabla42.C" style:family="table-column">
      <style:table-column-properties style:column-width="1.258cm"/>
    </style:style>
    <style:style style:name="Tabla42.D" style:family="table-column">
      <style:table-column-properties style:column-width="3.249cm"/>
    </style:style>
    <style:style style:name="Tabla42.E" style:family="table-column">
      <style:table-column-properties style:column-width="0.93cm"/>
    </style:style>
    <style:style style:name="Tabla42.F" style:family="table-column">
      <style:table-column-properties style:column-width="1.57cm"/>
    </style:style>
    <style:style style:name="Tabla42.G" style:family="table-column">
      <style:table-column-properties style:column-width="1cm"/>
    </style:style>
    <style:style style:name="Tabla42.H" style:family="table-column">
      <style:table-column-properties style:column-width="0.998cm"/>
    </style:style>
    <style:style style:name="Tabla42.I" style:family="table-column">
      <style:table-column-properties style:column-width="1.002cm"/>
    </style:style>
    <style:style style:name="Tabla42.J" style:family="table-column">
      <style:table-column-properties style:column-width="2.732cm"/>
    </style:style>
    <style:style style:name="Tabla42.K" style:family="table-column">
      <style:table-column-properties style:column-width="1.522cm"/>
    </style:style>
    <style:style style:name="Tabla42.L" style:family="table-column">
      <style:table-column-properties style:column-width="1.236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42.2" style:family="table-row">
      <style:table-row-properties style:min-row-height="0.563cm" fo:keep-together="auto"/>
    </style:style>
    <style:style style:name="Tabla42.3" style:family="table-row">
      <style:table-row-properties style:min-row-height="0.49cm" fo:keep-together="auto"/>
    </style:style>
    <style:style style:name="Tabla4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2.L3" style:family="table-cell">
      <style:table-cell-properties style:vertical-align="middle" fo:padding-left="0.191cm" fo:padding-right="0.191cm" fo:padding-top="0cm" fo:padding-bottom="0cm" fo:border="0.5pt solid #000000" style:writing-mode="lr-tb"/>
    </style:style>
    <style:style style:name="Tabla4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2.L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2.17" style:family="table-row">
      <style:table-row-properties style:min-row-height="0.515cm" fo:keep-together="auto"/>
    </style:style>
    <style:style style:name="Tabla43" style:family="table">
      <style:table-properties style:width="17.69cm" fo:margin-left="-0.199cm" table:align="left" style:writing-mode="lr-tb"/>
    </style:style>
    <style:style style:name="Tabla43.A" style:family="table-column">
      <style:table-column-properties style:column-width="1.51cm"/>
    </style:style>
    <style:style style:name="Tabla43.B" style:family="table-column">
      <style:table-column-properties style:column-width="1.175cm"/>
    </style:style>
    <style:style style:name="Tabla43.C" style:family="table-column">
      <style:table-column-properties style:column-width="1.261cm"/>
    </style:style>
    <style:style style:name="Tabla43.D" style:family="table-column">
      <style:table-column-properties style:column-width="3.247cm"/>
    </style:style>
    <style:style style:name="Tabla43.E" style:family="table-column">
      <style:table-column-properties style:column-width="0.997cm"/>
    </style:style>
    <style:style style:name="Tabla43.F" style:family="table-column">
      <style:table-column-properties style:column-width="1.506cm"/>
    </style:style>
    <style:style style:name="Tabla43.G" style:family="table-column">
      <style:table-column-properties style:column-width="1cm"/>
    </style:style>
    <style:style style:name="Tabla43.I" style:family="table-column">
      <style:table-column-properties style:column-width="1.002cm"/>
    </style:style>
    <style:style style:name="Tabla43.J" style:family="table-column">
      <style:table-column-properties style:column-width="2.732cm"/>
    </style:style>
    <style:style style:name="Tabla43.K" style:family="table-column">
      <style:table-column-properties style:column-width="1.027cm"/>
    </style:style>
    <style:style style:name="Tabla43.L" style:family="table-column">
      <style:table-column-properties style:column-width="1.236cm"/>
    </style:style>
    <style:style style:name="Tabla43.1" style:family="table-row">
      <style:table-row-properties fo:keep-together="auto"/>
    </style:style>
    <style:style style:name="Tabla43.A1" style:family="table-cell">
      <style:table-cell-properties style:vertical-align="middle" fo:padding-left="0.191cm" fo:padding-right="0.191cm" fo:padding-top="0cm" fo:padding-bottom="0cm" fo:border="0.5pt solid #000000" style:writing-mode="lr-tb"/>
    </style:style>
    <style:style style:name="Tabla4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3.L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5" style:family="table-row">
      <style:table-row-properties style:min-row-height="1.018cm" fo:keep-together="auto"/>
    </style:style>
    <style:style style:name="Tabla43.7" style:family="table-row">
      <style:table-row-properties style:min-row-height="1.092cm" fo:keep-together="auto"/>
    </style:style>
    <style:style style:name="Tabla44" style:family="table">
      <style:table-properties style:width="11.949cm" fo:margin-left="2.242cm" table:align="left" style:writing-mode="lr-tb"/>
    </style:style>
    <style:style style:name="Tabla44.A" style:family="table-column">
      <style:table-column-properties style:column-width="2.133cm"/>
    </style:style>
    <style:style style:name="Tabla44.B" style:family="table-column">
      <style:table-column-properties style:column-width="1.12cm"/>
    </style:style>
    <style:style style:name="Tabla44.C" style:family="table-column">
      <style:table-column-properties style:column-width="1.498cm"/>
    </style:style>
    <style:style style:name="Tabla44.D" style:family="table-column">
      <style:table-column-properties style:column-width="4.948cm"/>
    </style:style>
    <style:style style:name="Tabla44.E" style:family="table-column">
      <style:table-column-properties style:column-width="1.002cm"/>
    </style:style>
    <style:style style:name="Tabla44.F" style:family="table-column">
      <style:table-column-properties style:column-width="1.249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4.F1" style:family="table-cell">
      <style:table-cell-properties style:vertical-align="top" fo:padding-left="0.191cm" fo:padding-right="0.191cm" fo:padding-top="0cm" fo:padding-bottom="0cm" fo:border="0.5pt solid #000000" style:writing-mode="lr-tb"/>
    </style:style>
    <style:style style:name="Tabla45" style:family="table">
      <style:table-properties style:width="16.753cm" table:align="center" style:writing-mode="lr-tb"/>
    </style:style>
    <style:style style:name="Tabla45.A" style:family="table-column">
      <style:table-column-properties style:column-width="1.406cm"/>
    </style:style>
    <style:style style:name="Tabla45.B" style:family="table-column">
      <style:table-column-properties style:column-width="3.147cm"/>
    </style:style>
    <style:style style:name="Tabla45.C" style:family="table-column">
      <style:table-column-properties style:column-width="0.141cm"/>
    </style:style>
    <style:style style:name="Tabla45.D" style:family="table-column">
      <style:table-column-properties style:column-width="2cm"/>
    </style:style>
    <style:style style:name="Tabla45.E" style:family="table-column">
      <style:table-column-properties style:column-width="1.76cm"/>
    </style:style>
    <style:style style:name="Tabla45.F" style:family="table-column">
      <style:table-column-properties style:column-width="1.887cm"/>
    </style:style>
    <style:style style:name="Tabla45.G" style:family="table-column">
      <style:table-column-properties style:column-width="1.894cm"/>
    </style:style>
    <style:style style:name="Tabla45.H" style:family="table-column">
      <style:table-column-properties style:column-width="2.251cm"/>
    </style:style>
    <style:style style:name="Tabla45.I" style:family="table-column">
      <style:table-column-properties style:column-width="2.267cm"/>
    </style:style>
    <style:style style:name="Tabla45.1" style:family="table-row">
      <style:table-row-properties fo:keep-together="auto"/>
    </style:style>
    <style:style style:name="Tabla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5.I1" style:family="table-cell">
      <style:table-cell-properties style:vertical-align="middle" fo:padding-left="0.191cm" fo:padding-right="0.191cm" fo:padding-top="0cm" fo:padding-bottom="0cm" fo:border="0.5pt solid #000000" style:writing-mode="lr-tb"/>
    </style:style>
    <style:style style:name="Tabla46" style:family="table">
      <style:table-properties style:width="17.05cm" table:align="center" style:writing-mode="lr-tb"/>
    </style:style>
    <style:style style:name="Tabla46.A" style:family="table-column">
      <style:table-column-properties style:column-width="1.201cm"/>
    </style:style>
    <style:style style:name="Tabla46.B" style:family="table-column">
      <style:table-column-properties style:column-width="1.171cm"/>
    </style:style>
    <style:style style:name="Tabla46.C" style:family="table-column">
      <style:table-column-properties style:column-width="1.164cm"/>
    </style:style>
    <style:style style:name="Tabla46.D" style:family="table-column">
      <style:table-column-properties style:column-width="5.662cm"/>
    </style:style>
    <style:style style:name="Tabla46.E" style:family="table-column">
      <style:table-column-properties style:column-width="0.811cm"/>
    </style:style>
    <style:style style:name="Tabla46.F" style:family="table-column">
      <style:table-column-properties style:column-width="1.117cm"/>
    </style:style>
    <style:style style:name="Tabla46.G" style:family="table-column">
      <style:table-column-properties style:column-width="0.852cm"/>
    </style:style>
    <style:style style:name="Tabla46.I" style:family="table-column">
      <style:table-column-properties style:column-width="0.914cm"/>
    </style:style>
    <style:style style:name="Tabla46.J" style:family="table-column">
      <style:table-column-properties style:column-width="1.408cm"/>
    </style:style>
    <style:style style:name="Tabla46.K" style:family="table-column">
      <style:table-column-properties style:column-width="1.898cm"/>
    </style:style>
    <style:style style:name="Tabla46.1" style:family="table-row">
      <style:table-row-properties style:min-row-height="0.093cm" fo:keep-together="auto"/>
    </style:style>
    <style:style style:name="Tabla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6.K1" style:family="table-cell">
      <style:table-cell-properties style:vertical-align="middle" fo:padding-left="0.191cm" fo:padding-right="0.191cm" fo:padding-top="0cm" fo:padding-bottom="0cm" fo:border="0.5pt solid #000000" style:writing-mode="lr-tb"/>
    </style:style>
    <style:style style:name="Tabla46.2" style:family="table-row">
      <style:table-row-properties fo:keep-together="auto"/>
    </style:style>
    <style:style style:name="Tabla47" style:family="table">
      <style:table-properties style:width="13.049cm" style:rel-width="87%" fo:margin-left="1.242cm" table:align="left" style:writing-mode="lr-tb"/>
    </style:style>
    <style:style style:name="Tabla47.A" style:family="table-column">
      <style:table-column-properties style:column-width="2.115cm" style:rel-column-width="1231*"/>
    </style:style>
    <style:style style:name="Tabla47.B" style:family="table-column">
      <style:table-column-properties style:column-width="8.717cm" style:rel-column-width="5074*"/>
    </style:style>
    <style:style style:name="Tabla47.C" style:family="table-column">
      <style:table-column-properties style:column-width="2.217cm" style:rel-column-width="1291*"/>
    </style:style>
    <style:style style:name="Tabla47.1" style:family="table-row">
      <style:table-row-properties style:min-row-height="0.291cm" fo:keep-together="auto"/>
    </style:style>
    <style:style style:name="Tabla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7.C1" style:family="table-cell">
      <style:table-cell-properties style:vertical-align="middle" fo:padding-left="0.191cm" fo:padding-right="0.191cm" fo:padding-top="0cm" fo:padding-bottom="0cm" fo:border="0.5pt solid #000000" style:writing-mode="lr-tb"/>
    </style:style>
    <style:style style:name="Tabla47.2" style:family="table-row">
      <style:table-row-properties fo:keep-together="auto"/>
    </style:style>
    <style:style style:name="Tabla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C2" style:family="table-cell">
      <style:table-cell-properties style:vertical-align="top" fo:padding-left="0.191cm" fo:padding-right="0.191cm" fo:padding-top="0cm" fo:padding-bottom="0cm" fo:border="0.5pt solid #000000" style:writing-mode="lr-tb"/>
    </style:style>
    <style:style style:name="Tabla48" style:family="table">
      <style:table-properties style:width="17.193cm" table:align="center" style:writing-mode="lr-tb"/>
    </style:style>
    <style:style style:name="Tabla48.A" style:family="table-column">
      <style:table-column-properties style:column-width="1.558cm"/>
    </style:style>
    <style:style style:name="Tabla48.B" style:family="table-column">
      <style:table-column-properties style:column-width="1.418cm"/>
    </style:style>
    <style:style style:name="Tabla48.C" style:family="table-column">
      <style:table-column-properties style:column-width="3.817cm"/>
    </style:style>
    <style:style style:name="Tabla48.D" style:family="table-column">
      <style:table-column-properties style:column-width="6.399cm"/>
    </style:style>
    <style:style style:name="Tabla48.E" style:family="table-column">
      <style:table-column-properties style:column-width="2.016cm"/>
    </style:style>
    <style:style style:name="Tabla48.F" style:family="table-column">
      <style:table-column-properties style:column-width="0.972cm"/>
    </style:style>
    <style:style style:name="Tabla48.G" style:family="table-column">
      <style:table-column-properties style:column-width="1.012cm"/>
    </style:style>
    <style:style style:name="Tabla48.1" style:family="table-row">
      <style:table-row-properties fo:keep-together="auto"/>
    </style:style>
    <style:style style:name="Tabla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8.G1" style:family="table-cell">
      <style:table-cell-properties style:vertical-align="middle" fo:padding-left="0.191cm" fo:padding-right="0.191cm" fo:padding-top="0cm" fo:padding-bottom="0cm" fo:border="0.5pt solid #000000" style:writing-mode="lr-tb"/>
    </style:style>
    <style:style style:name="Tabla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8.G2" style:family="table-cell">
      <style:table-cell-properties style:vertical-align="top" fo:padding-left="0.191cm" fo:padding-right="0.191cm" fo:padding-top="0cm" fo:padding-bottom="0cm" fo:border="0.5pt solid #000000" style:writing-mode="lr-tb"/>
    </style:style>
    <style:style style:name="Tabla48.9" style:family="table-row">
      <style:table-row-properties style:min-row-height="0.302cm" fo:keep-together="auto"/>
    </style:style>
    <style:style style:name="Tabla49" style:family="table">
      <style:table-properties style:width="17.27cm" table:align="left" style:writing-mode="lr-tb"/>
    </style:style>
    <style:style style:name="Tabla49.A" style:family="table-column">
      <style:table-column-properties style:column-width="1.251cm"/>
    </style:style>
    <style:style style:name="Tabla49.B" style:family="table-column">
      <style:table-column-properties style:column-width="1.501cm"/>
    </style:style>
    <style:style style:name="Tabla49.C" style:family="table-column">
      <style:table-column-properties style:column-width="3.549cm"/>
    </style:style>
    <style:style style:name="Tabla49.D" style:family="table-column">
      <style:table-column-properties style:column-width="3.201cm"/>
    </style:style>
    <style:style style:name="Tabla49.E" style:family="table-column">
      <style:table-column-properties style:column-width="1.455cm"/>
    </style:style>
    <style:style style:name="Tabla49.F" style:family="table-column">
      <style:table-column-properties style:column-width="2.545cm"/>
    </style:style>
    <style:style style:name="Tabla49.G" style:family="table-column">
      <style:table-column-properties style:column-width="3.768cm"/>
    </style:style>
    <style:style style:name="Tabla49.1" style:family="table-row">
      <style:table-row-properties fo:keep-together="auto"/>
    </style:style>
    <style:style style:name="Tabla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9.G1" style:family="table-cell">
      <style:table-cell-properties style:vertical-align="middle" fo:padding-left="0.191cm" fo:padding-right="0.191cm" fo:padding-top="0cm" fo:padding-bottom="0cm" fo:border="0.5pt solid #000000" style:writing-mode="lr-tb"/>
    </style:style>
    <style:style style:name="Tabla50" style:family="table">
      <style:table-properties style:width="13.115cm" fo:margin-left="0.751cm" table:align="left" style:writing-mode="lr-tb"/>
    </style:style>
    <style:style style:name="Tabla50.A" style:family="table-column">
      <style:table-column-properties style:column-width="1.699cm"/>
    </style:style>
    <style:style style:name="Tabla50.B" style:family="table-column">
      <style:table-column-properties style:column-width="5.512cm"/>
    </style:style>
    <style:style style:name="Tabla50.C" style:family="table-column">
      <style:table-column-properties style:column-width="2.094cm"/>
    </style:style>
    <style:style style:name="Tabla50.D" style:family="table-column">
      <style:table-column-properties style:column-width="3.81cm"/>
    </style:style>
    <style:style style:name="Tabla50.1" style:family="table-row">
      <style:table-row-properties fo:keep-together="auto"/>
    </style:style>
    <style:style style:name="Tabla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0.D1" style:family="table-cell">
      <style:table-cell-properties style:vertical-align="top" fo:padding-left="0.191cm" fo:padding-right="0.191cm" fo:padding-top="0cm" fo:padding-bottom="0cm" fo:border="0.5pt solid #000000" style:writing-mode="lr-tb"/>
    </style:style>
    <style:style style:name="Tabla5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0.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1" style:family="table">
      <style:table-properties style:width="17.773cm" fo:margin-left="-0.199cm" table:align="left" style:writing-mode="lr-tb"/>
    </style:style>
    <style:style style:name="Tabla51.A" style:family="table-column">
      <style:table-column-properties style:column-width="1.438cm"/>
    </style:style>
    <style:style style:name="Tabla51.B" style:family="table-column">
      <style:table-column-properties style:column-width="1.254cm"/>
    </style:style>
    <style:style style:name="Tabla51.C" style:family="table-column">
      <style:table-column-properties style:column-width="1.201cm"/>
    </style:style>
    <style:style style:name="Tabla51.D" style:family="table-column">
      <style:table-column-properties style:column-width="5.99cm"/>
    </style:style>
    <style:style style:name="Tabla51.E" style:family="table-column">
      <style:table-column-properties style:column-width="0.995cm"/>
    </style:style>
    <style:style style:name="Tabla51.F" style:family="table-column">
      <style:table-column-properties style:column-width="1.256cm"/>
    </style:style>
    <style:style style:name="Tabla51.G" style:family="table-column">
      <style:table-column-properties style:column-width="1cm"/>
    </style:style>
    <style:style style:name="Tabla51.H" style:family="table-column">
      <style:table-column-properties style:column-width="0.78cm"/>
    </style:style>
    <style:style style:name="Tabla51.I" style:family="table-column">
      <style:table-column-properties style:column-width="0.931cm"/>
    </style:style>
    <style:style style:name="Tabla51.J" style:family="table-column">
      <style:table-column-properties style:column-width="1.03cm"/>
    </style:style>
    <style:style style:name="Tabla51.K" style:family="table-column">
      <style:table-column-properties style:column-width="1.898cm"/>
    </style:style>
    <style:style style:name="Tabla51.1" style:family="table-row">
      <style:table-row-properties fo:keep-together="auto"/>
    </style:style>
    <style:style style:name="Tabla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1.K1" style:family="table-cell">
      <style:table-cell-properties style:vertical-align="middle" fo:padding-left="0.191cm" fo:padding-right="0.191cm" fo:padding-top="0cm" fo:padding-bottom="0cm" fo:border="0.5pt solid #000000" style:writing-mode="lr-tb"/>
    </style:style>
    <style:style style:name="Tabla52" style:family="table">
      <style:table-properties style:width="17.784cm" fo:margin-left="-0.199cm" table:align="left" style:writing-mode="lr-tb"/>
    </style:style>
    <style:style style:name="Tabla52.A" style:family="table-column">
      <style:table-column-properties style:column-width="1.443cm"/>
    </style:style>
    <style:style style:name="Tabla52.B" style:family="table-column">
      <style:table-column-properties style:column-width="1.249cm"/>
    </style:style>
    <style:style style:name="Tabla52.C" style:family="table-column">
      <style:table-column-properties style:column-width="1.207cm"/>
    </style:style>
    <style:style style:name="Tabla52.D" style:family="table-column">
      <style:table-column-properties style:column-width="5.978cm"/>
    </style:style>
    <style:style style:name="Tabla52.E" style:family="table-column">
      <style:table-column-properties style:column-width="1.005cm"/>
    </style:style>
    <style:style style:name="Tabla52.F" style:family="table-column">
      <style:table-column-properties style:column-width="1.245cm"/>
    </style:style>
    <style:style style:name="Tabla52.H" style:family="table-column">
      <style:table-column-properties style:column-width="0.748cm"/>
    </style:style>
    <style:style style:name="Tabla52.J" style:family="table-column">
      <style:table-column-properties style:column-width="0.997cm"/>
    </style:style>
    <style:style style:name="Tabla52.K" style:family="table-column">
      <style:table-column-properties style:column-width="1.901cm"/>
    </style:style>
    <style:style style:name="Tabla52.1" style:family="table-row">
      <style:table-row-properties fo:keep-together="auto"/>
    </style:style>
    <style:style style:name="Tabla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2.K1" style:family="table-cell">
      <style:table-cell-properties style:vertical-align="top" fo:padding-left="0.191cm" fo:padding-right="0.191cm" fo:padding-top="0cm" fo:padding-bottom="0cm" fo:border="0.5pt solid #000000" style:writing-mode="lr-tb"/>
    </style:style>
    <style:style style:name="Tabla5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2.K2" style:family="table-cell">
      <style:table-cell-properties style:vertical-align="middle" fo:padding-left="0.191cm" fo:padding-right="0.191cm" fo:padding-top="0cm" fo:padding-bottom="0cm" fo:border="0.5pt solid #000000" style:writing-mode="lr-tb"/>
    </style:style>
    <style:style style:name="Tabla53" style:family="table">
      <style:table-properties style:width="13.998cm" table:align="margins" style:writing-mode="lr-tb"/>
    </style:style>
    <style:style style:name="Tabla53.A" style:family="table-column">
      <style:table-column-properties style:column-width="0.945cm" style:rel-column-width="536*"/>
    </style:style>
    <style:style style:name="Tabla53.B" style:family="table-column">
      <style:table-column-properties style:column-width="2.244cm" style:rel-column-width="1272*"/>
    </style:style>
    <style:style style:name="Tabla53.C" style:family="table-column">
      <style:table-column-properties style:column-width="1.639cm" style:rel-column-width="929*"/>
    </style:style>
    <style:style style:name="Tabla53.D" style:family="table-column">
      <style:table-column-properties style:column-width="2.616cm" style:rel-column-width="1483*"/>
    </style:style>
    <style:style style:name="Tabla53.E" style:family="table-column">
      <style:table-column-properties style:column-width="2.087cm" style:rel-column-width="1183*"/>
    </style:style>
    <style:style style:name="Tabla53.F" style:family="table-column">
      <style:table-column-properties style:column-width="1.871cm" style:rel-column-width="1061*"/>
    </style:style>
    <style:style style:name="Tabla53.G" style:family="table-column">
      <style:table-column-properties style:column-width="2.596cm" style:rel-column-width="1472*"/>
    </style:style>
    <style:style style:name="Tabla53.1" style:family="table-row">
      <style:table-row-properties fo:keep-together="auto"/>
    </style:style>
    <style:style style:name="Tabla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3.G1" style:family="table-cell">
      <style:table-cell-properties style:vertical-align="middle" fo:padding-left="0.191cm" fo:padding-right="0.191cm" fo:padding-top="0cm" fo:padding-bottom="0cm" fo:border="0.5pt solid #000000" style:writing-mode="lr-tb"/>
    </style:style>
    <style:style style:name="Tabla54" style:family="table">
      <style:table-properties style:width="14.309cm" table:align="center" style:writing-mode="lr-tb"/>
    </style:style>
    <style:style style:name="Tabla54.A" style:family="table-column">
      <style:table-column-properties style:column-width="1.258cm"/>
    </style:style>
    <style:style style:name="Tabla54.B" style:family="table-column">
      <style:table-column-properties style:column-width="2.244cm"/>
    </style:style>
    <style:style style:name="Tabla54.C" style:family="table-column">
      <style:table-column-properties style:column-width="1.637cm"/>
    </style:style>
    <style:style style:name="Tabla54.D" style:family="table-column">
      <style:table-column-properties style:column-width="2.616cm"/>
    </style:style>
    <style:style style:name="Tabla54.E" style:family="table-column">
      <style:table-column-properties style:column-width="2.088cm"/>
    </style:style>
    <style:style style:name="Tabla54.F" style:family="table-column">
      <style:table-column-properties style:column-width="1.875cm"/>
    </style:style>
    <style:style style:name="Tabla54.G" style:family="table-column">
      <style:table-column-properties style:column-width="2.591cm"/>
    </style:style>
    <style:style style:name="Tabla54.1" style:family="table-row">
      <style:table-row-properties fo:keep-together="auto"/>
    </style:style>
    <style:style style:name="Tabla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4.G1" style:family="table-cell">
      <style:table-cell-properties style:vertical-align="middle" fo:padding-left="0.191cm" fo:padding-right="0.191cm" fo:padding-top="0cm" fo:padding-bottom="0cm" fo:border="0.5pt solid #000000" style:writing-mode="lr-tb"/>
    </style:style>
    <style:style style:name="Tabla55" style:family="table">
      <style:table-properties style:width="13.998cm" table:align="margins" style:writing-mode="lr-tb"/>
    </style:style>
    <style:style style:name="Tabla55.A" style:family="table-column">
      <style:table-column-properties style:column-width="0.945cm" style:rel-column-width="536*"/>
    </style:style>
    <style:style style:name="Tabla55.B" style:family="table-column">
      <style:table-column-properties style:column-width="2.244cm" style:rel-column-width="1272*"/>
    </style:style>
    <style:style style:name="Tabla55.C" style:family="table-column">
      <style:table-column-properties style:column-width="1.639cm" style:rel-column-width="929*"/>
    </style:style>
    <style:style style:name="Tabla55.D" style:family="table-column">
      <style:table-column-properties style:column-width="2.616cm" style:rel-column-width="1483*"/>
    </style:style>
    <style:style style:name="Tabla55.E" style:family="table-column">
      <style:table-column-properties style:column-width="2.087cm" style:rel-column-width="1183*"/>
    </style:style>
    <style:style style:name="Tabla55.F" style:family="table-column">
      <style:table-column-properties style:column-width="1.871cm" style:rel-column-width="1061*"/>
    </style:style>
    <style:style style:name="Tabla55.G" style:family="table-column">
      <style:table-column-properties style:column-width="2.596cm" style:rel-column-width="1472*"/>
    </style:style>
    <style:style style:name="Tabla55.1" style:family="table-row">
      <style:table-row-properties fo:keep-together="auto"/>
    </style:style>
    <style:style style:name="Tabla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5.G1" style:family="table-cell">
      <style:table-cell-properties style:vertical-align="middle" fo:padding-left="0.191cm" fo:padding-right="0.191cm" fo:padding-top="0cm" fo:padding-bottom="0cm" fo:border="0.5pt solid #000000" style:writing-mode="lr-tb"/>
    </style:style>
    <style:style style:name="Tabla56" style:family="table">
      <style:table-properties style:width="11.961cm" table:align="center" style:writing-mode="lr-tb"/>
    </style:style>
    <style:style style:name="Tabla56.A" style:family="table-column">
      <style:table-column-properties style:column-width="1.441cm"/>
    </style:style>
    <style:style style:name="Tabla56.B" style:family="table-column">
      <style:table-column-properties style:column-width="1.065cm"/>
    </style:style>
    <style:style style:name="Tabla56.C" style:family="table-column">
      <style:table-column-properties style:column-width="1.207cm"/>
    </style:style>
    <style:style style:name="Tabla56.D" style:family="table-column">
      <style:table-column-properties style:column-width="5.98cm"/>
    </style:style>
    <style:style style:name="Tabla56.E" style:family="table-column">
      <style:table-column-properties style:column-width="1.002cm"/>
    </style:style>
    <style:style style:name="Tabla56.F" style:family="table-column">
      <style:table-column-properties style:column-width="1.266cm"/>
    </style:style>
    <style:style style:name="Tabla56.1" style:family="table-row">
      <style:table-row-properties style:min-row-height="0.48cm" fo:keep-together="auto"/>
    </style:style>
    <style:style style:name="Tabla5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6.F1" style:family="table-cell">
      <style:table-cell-properties style:vertical-align="middle" fo:padding-left="0.191cm" fo:padding-right="0.191cm" fo:padding-top="0cm" fo:padding-bottom="0cm" fo:border="0.5pt solid #000000" style:writing-mode="lr-tb"/>
    </style:style>
    <style:style style:name="Tabla56.2" style:family="table-row">
      <style:table-row-properties style:min-row-height="0.432cm" fo:keep-together="auto"/>
    </style:style>
    <style:style style:name="Tabla57" style:family="table">
      <style:table-properties style:width="13.998cm" table:align="margins" style:writing-mode="lr-tb"/>
    </style:style>
    <style:style style:name="Tabla57.A" style:family="table-column">
      <style:table-column-properties style:column-width="0.945cm" style:rel-column-width="536*"/>
    </style:style>
    <style:style style:name="Tabla57.B" style:family="table-column">
      <style:table-column-properties style:column-width="2.244cm" style:rel-column-width="1272*"/>
    </style:style>
    <style:style style:name="Tabla57.C" style:family="table-column">
      <style:table-column-properties style:column-width="1.639cm" style:rel-column-width="929*"/>
    </style:style>
    <style:style style:name="Tabla57.D" style:family="table-column">
      <style:table-column-properties style:column-width="2.616cm" style:rel-column-width="1483*"/>
    </style:style>
    <style:style style:name="Tabla57.E" style:family="table-column">
      <style:table-column-properties style:column-width="2.087cm" style:rel-column-width="1183*"/>
    </style:style>
    <style:style style:name="Tabla57.F" style:family="table-column">
      <style:table-column-properties style:column-width="1.871cm" style:rel-column-width="1061*"/>
    </style:style>
    <style:style style:name="Tabla57.G" style:family="table-column">
      <style:table-column-properties style:column-width="2.596cm" style:rel-column-width="1472*"/>
    </style:style>
    <style:style style:name="Tabla57.1" style:family="table-row">
      <style:table-row-properties fo:keep-together="auto"/>
    </style:style>
    <style:style style:name="Tabla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7.G1" style:family="table-cell">
      <style:table-cell-properties style:vertical-align="middle" fo:padding-left="0.191cm" fo:padding-right="0.191cm" fo:padding-top="0cm" fo:padding-bottom="0cm" fo:border="0.5pt solid #000000" style:writing-mode="lr-tb"/>
    </style:style>
    <style:style style:name="Tabla58" style:family="table">
      <style:table-properties style:width="13.998cm" table:align="margins" style:writing-mode="lr-tb"/>
    </style:style>
    <style:style style:name="Tabla58.A" style:family="table-column">
      <style:table-column-properties style:column-width="0.945cm" style:rel-column-width="536*"/>
    </style:style>
    <style:style style:name="Tabla58.B" style:family="table-column">
      <style:table-column-properties style:column-width="2.244cm" style:rel-column-width="1272*"/>
    </style:style>
    <style:style style:name="Tabla58.C" style:family="table-column">
      <style:table-column-properties style:column-width="1.639cm" style:rel-column-width="929*"/>
    </style:style>
    <style:style style:name="Tabla58.D" style:family="table-column">
      <style:table-column-properties style:column-width="2.616cm" style:rel-column-width="1483*"/>
    </style:style>
    <style:style style:name="Tabla58.E" style:family="table-column">
      <style:table-column-properties style:column-width="2.087cm" style:rel-column-width="1183*"/>
    </style:style>
    <style:style style:name="Tabla58.F" style:family="table-column">
      <style:table-column-properties style:column-width="1.871cm" style:rel-column-width="1061*"/>
    </style:style>
    <style:style style:name="Tabla58.G" style:family="table-column">
      <style:table-column-properties style:column-width="2.596cm" style:rel-column-width="1472*"/>
    </style:style>
    <style:style style:name="Tabla58.1" style:family="table-row">
      <style:table-row-properties fo:keep-together="auto"/>
    </style:style>
    <style:style style:name="Tabla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8.G1" style:family="table-cell">
      <style:table-cell-properties style:vertical-align="middle" fo:padding-left="0.191cm" fo:padding-right="0.191cm" fo:padding-top="0cm" fo:padding-bottom="0cm" fo:border="0.5pt solid #000000" style:writing-mode="lr-tb"/>
    </style:style>
    <style:style style:name="Tabla59" style:family="table">
      <style:table-properties style:width="13.998cm" table:align="margins" style:writing-mode="lr-tb"/>
    </style:style>
    <style:style style:name="Tabla59.A" style:family="table-column">
      <style:table-column-properties style:column-width="0.945cm" style:rel-column-width="536*"/>
    </style:style>
    <style:style style:name="Tabla59.B" style:family="table-column">
      <style:table-column-properties style:column-width="2.244cm" style:rel-column-width="1272*"/>
    </style:style>
    <style:style style:name="Tabla59.C" style:family="table-column">
      <style:table-column-properties style:column-width="1.639cm" style:rel-column-width="929*"/>
    </style:style>
    <style:style style:name="Tabla59.D" style:family="table-column">
      <style:table-column-properties style:column-width="2.616cm" style:rel-column-width="1483*"/>
    </style:style>
    <style:style style:name="Tabla59.E" style:family="table-column">
      <style:table-column-properties style:column-width="2.087cm" style:rel-column-width="1183*"/>
    </style:style>
    <style:style style:name="Tabla59.F" style:family="table-column">
      <style:table-column-properties style:column-width="1.87cm" style:rel-column-width="1060*"/>
    </style:style>
    <style:style style:name="Tabla59.G" style:family="table-column">
      <style:table-column-properties style:column-width="2.598cm" style:rel-column-width="1473*"/>
    </style:style>
    <style:style style:name="Tabla59.1" style:family="table-row">
      <style:table-row-properties fo:keep-together="auto"/>
    </style:style>
    <style:style style:name="Tabla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9.G1" style:family="table-cell">
      <style:table-cell-properties style:vertical-align="middle" fo:padding-left="0.191cm" fo:padding-right="0.191cm" fo:padding-top="0cm" fo:padding-bottom="0cm" fo:border="0.5pt solid #000000" style:writing-mode="lr-tb"/>
    </style:style>
    <style:style style:name="Tabla60" style:family="table">
      <style:table-properties style:width="17.281cm" fo:margin-left="-0.199cm" table:align="left" style:writing-mode="lr-tb"/>
    </style:style>
    <style:style style:name="Tabla60.A" style:family="table-column">
      <style:table-column-properties style:column-width="1.203cm"/>
    </style:style>
    <style:style style:name="Tabla60.B" style:family="table-column">
      <style:table-column-properties style:column-width="1.161cm"/>
    </style:style>
    <style:style style:name="Tabla60.C" style:family="table-column">
      <style:table-column-properties style:column-width="0.074cm"/>
    </style:style>
    <style:style style:name="Tabla60.D" style:family="table-column">
      <style:table-column-properties style:column-width="1.097cm"/>
    </style:style>
    <style:style style:name="Tabla60.E" style:family="table-column">
      <style:table-column-properties style:column-width="0.159cm"/>
    </style:style>
    <style:style style:name="Tabla60.F" style:family="table-column">
      <style:table-column-properties style:column-width="5.498cm"/>
    </style:style>
    <style:style style:name="Tabla60.G" style:family="table-column">
      <style:table-column-properties style:column-width="0.757cm"/>
    </style:style>
    <style:style style:name="Tabla60.H" style:family="table-column">
      <style:table-column-properties style:column-width="0.064cm"/>
    </style:style>
    <style:style style:name="Tabla60.I" style:family="table-column">
      <style:table-column-properties style:column-width="1.108cm"/>
    </style:style>
    <style:style style:name="Tabla60.J" style:family="table-column">
      <style:table-column-properties style:column-width="0.072cm"/>
    </style:style>
    <style:style style:name="Tabla60.K" style:family="table-column">
      <style:table-column-properties style:column-width="1.254cm"/>
    </style:style>
    <style:style style:name="Tabla60.L" style:family="table-column">
      <style:table-column-properties style:column-width="0.113cm"/>
    </style:style>
    <style:style style:name="Tabla60.M" style:family="table-column">
      <style:table-column-properties style:column-width="0.863cm"/>
    </style:style>
    <style:style style:name="Tabla60.N" style:family="table-column">
      <style:table-column-properties style:column-width="0.93cm"/>
    </style:style>
    <style:style style:name="Tabla60.O" style:family="table-column">
      <style:table-column-properties style:column-width="0.095cm"/>
    </style:style>
    <style:style style:name="Tabla60.P" style:family="table-column">
      <style:table-column-properties style:column-width="0.935cm"/>
    </style:style>
    <style:style style:name="Tabla60.Q" style:family="table-column">
      <style:table-column-properties style:column-width="0.067cm"/>
    </style:style>
    <style:style style:name="Tabla60.R" style:family="table-column">
      <style:table-column-properties style:column-width="1.833cm"/>
    </style:style>
    <style:style style:name="Tabla60.1" style:family="table-row">
      <style:table-row-properties style:min-row-height="0.093cm" fo:keep-together="auto"/>
    </style:style>
    <style:style style:name="Tabla60.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60.Q1" style:family="table-cell">
      <style:table-cell-properties style:vertical-align="bottom" fo:padding-left="0.191cm" fo:padding-right="0.191cm" fo:padding-top="0cm" fo:padding-bottom="0cm" fo:border="0.5pt solid #000000" style:writing-mode="lr-tb"/>
    </style:style>
    <style:style style:name="Tabla60.2" style:family="table-row">
      <style:table-row-properties style:min-row-height="0.587cm" fo:keep-together="auto"/>
    </style:style>
    <style:style style:name="Tabla60.A2"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Tabla60.3" style:family="table-row">
      <style:table-row-properties fo:keep-together="auto"/>
    </style:style>
    <style:style style:name="Tabla6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3" style:family="table-cell">
      <style:table-cell-properties style:vertical-align="middle" fo:padding-left="0.191cm" fo:padding-right="0.191cm" fo:padding-top="0cm" fo:padding-bottom="0cm" fo:border="0.5pt solid #000000" style:writing-mode="lr-tb"/>
    </style:style>
    <style:style style:name="Tabla60.4" style:family="table-row">
      <style:table-row-properties style:min-row-height="0.58cm" fo:keep-together="auto"/>
    </style:style>
    <style:style style:name="Tabla60.A4" style:family="table-cell">
      <style:table-cell-properties style:vertical-align="middle" fo:padding-left="0.191cm" fo:padding-right="0.191cm" fo:padding-top="0cm" fo:padding-bottom="0cm" fo:border="0.5pt solid #000000" style:writing-mode="lr-tb"/>
    </style:style>
    <style:style style:name="Tabla60.5" style:family="table-row">
      <style:table-row-properties style:min-row-height="0.72cm" fo:keep-together="auto"/>
    </style:style>
    <style:style style:name="Tabla6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5" style:family="table-cell">
      <style:table-cell-properties style:vertical-align="middle" fo:padding-left="0.191cm" fo:padding-right="0.191cm" fo:padding-top="0cm" fo:padding-bottom="0cm" fo:border="0.5pt solid #000000" style:writing-mode="lr-tb"/>
    </style:style>
    <style:style style:name="Tabla6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6" style:family="table-cell">
      <style:table-cell-properties style:vertical-align="middle" fo:padding-left="0.191cm" fo:padding-right="0.191cm" fo:padding-top="0cm" fo:padding-bottom="0cm" fo:border="0.5pt solid #000000" style:writing-mode="lr-tb"/>
    </style:style>
    <style:style style:name="Tabla6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7" style:family="table-cell">
      <style:table-cell-properties style:vertical-align="middle" fo:padding-left="0.191cm" fo:padding-right="0.191cm" fo:padding-top="0cm" fo:padding-bottom="0cm" fo:border="0.5pt solid #000000" style:writing-mode="lr-tb"/>
    </style:style>
    <style:style style:name="Tabla6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8" style:family="table-cell">
      <style:table-cell-properties style:vertical-align="middle" fo:padding-left="0.191cm" fo:padding-right="0.191cm" fo:padding-top="0cm" fo:padding-bottom="0cm" fo:border="0.5pt solid #000000" style:writing-mode="lr-tb"/>
    </style:style>
    <style:style style:name="Tabla6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9" style:family="table-cell">
      <style:table-cell-properties style:vertical-align="middle" fo:padding-left="0.191cm" fo:padding-right="0.191cm" fo:padding-top="0cm" fo:padding-bottom="0cm" fo:border="0.5pt solid #000000" style:writing-mode="lr-tb"/>
    </style:style>
    <style:style style:name="Tabla60.10" style:family="table-row">
      <style:table-row-properties style:min-row-height="0.482cm" fo:keep-together="auto"/>
    </style:style>
    <style:style style:name="Tabla60.A10" style:family="table-cell">
      <style:table-cell-properties style:vertical-align="middle" fo:padding-left="0.191cm" fo:padding-right="0.191cm" fo:padding-top="0cm" fo:padding-bottom="0cm" fo:border="0.5pt solid #000000" style:writing-mode="lr-tb"/>
    </style:style>
    <style:style style:name="Tabla60.11" style:family="table-row">
      <style:table-row-properties style:min-row-height="0.898cm" fo:keep-together="auto"/>
    </style:style>
    <style:style style:name="Tabla6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K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L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P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R11" style:family="table-cell">
      <style:table-cell-properties style:vertical-align="middle" fo:padding-left="0.191cm" fo:padding-right="0.191cm" fo:padding-top="0cm" fo:padding-bottom="0cm" fo:border="0.5pt solid #000000" style:writing-mode="lr-tb"/>
    </style:style>
    <style:style style:name="Tabla6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K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L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N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P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R12" style:family="table-cell">
      <style:table-cell-properties style:vertical-align="top" fo:padding-left="0.191cm" fo:padding-right="0.191cm" fo:padding-top="0cm" fo:padding-bottom="0cm" fo:border="0.5pt solid #000000" style:writing-mode="lr-tb"/>
    </style:style>
    <style:style style:name="Tabla6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K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L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N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P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R13" style:family="table-cell">
      <style:table-cell-properties style:vertical-align="top" fo:padding-left="0.191cm" fo:padding-right="0.191cm" fo:padding-top="0cm" fo:padding-bottom="0cm" fo:border="0.5pt solid #000000" style:writing-mode="lr-tb"/>
    </style:style>
    <style:style style:name="Tabla60.14" style:family="table-row">
      <style:table-row-properties style:min-row-height="0.817cm" fo:keep-together="auto"/>
    </style:style>
    <style:style style:name="Tabla60.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F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G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H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K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L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N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P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0.R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0.15" style:family="table-row">
      <style:table-row-properties style:min-row-height="0.48cm" fo:keep-together="auto"/>
    </style:style>
    <style:style style:name="Tabla60.A15" style:family="table-cell">
      <style:table-cell-properties style:vertical-align="middle" fo:padding-left="0.191cm" fo:padding-right="0.191cm" fo:padding-top="0cm" fo:padding-bottom="0cm" fo:border="0.5pt solid #000000" style:writing-mode="lr-tb"/>
    </style:style>
    <style:style style:name="Tabla60.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16" style:family="table-cell">
      <style:table-cell-properties style:vertical-align="middle" fo:padding-left="0.191cm" fo:padding-right="0.191cm" fo:padding-top="0cm" fo:padding-bottom="0cm" fo:border="0.5pt solid #000000" style:writing-mode="lr-tb"/>
    </style:style>
    <style:style style:name="Tabla60.17" style:family="table-row">
      <style:table-row-properties style:min-row-height="0.543cm" fo:keep-together="auto"/>
    </style:style>
    <style:style style:name="Tabla6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17" style:family="table-cell">
      <style:table-cell-properties style:vertical-align="middle" fo:padding-left="0.191cm" fo:padding-right="0.191cm" fo:padding-top="0cm" fo:padding-bottom="0cm" fo:border="0.5pt solid #000000" style:writing-mode="lr-tb"/>
    </style:style>
    <style:style style:name="Tabla60.A18" style:family="table-cell">
      <style:table-cell-properties style:vertical-align="middle" fo:padding-left="0.191cm" fo:padding-right="0.191cm" fo:padding-top="0cm" fo:padding-bottom="0cm" fo:border="0.5pt solid #000000" style:writing-mode="lr-tb"/>
    </style:style>
    <style:style style:name="Tabla60.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19" style:family="table-cell">
      <style:table-cell-properties style:vertical-align="middle" fo:padding-left="0.191cm" fo:padding-right="0.191cm" fo:padding-top="0cm" fo:padding-bottom="0cm" fo:border="0.5pt solid #000000" style:writing-mode="lr-tb"/>
    </style:style>
    <style:style style:name="Tabla60.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20" style:family="table-cell">
      <style:table-cell-properties style:vertical-align="middle" fo:padding-left="0.191cm" fo:padding-right="0.191cm" fo:padding-top="0cm" fo:padding-bottom="0cm" fo:border="0.5pt solid #000000" style:writing-mode="lr-tb"/>
    </style:style>
    <style:style style:name="Tabla60.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I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J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M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N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O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0.Q21" style:family="table-cell">
      <style:table-cell-properties style:vertical-align="middle" fo:padding-left="0.191cm" fo:padding-right="0.191cm" fo:padding-top="0cm" fo:padding-bottom="0cm" fo:border="0.5pt solid #000000" style:writing-mode="lr-tb"/>
    </style:style>
    <style:style style:name="Tabla61" style:family="table">
      <style:table-properties style:width="17.21cm" fo:margin-left="-0.199cm" table:align="left" style:writing-mode="lr-tb"/>
    </style:style>
    <style:style style:name="Tabla61.A" style:family="table-column">
      <style:table-column-properties style:column-width="1.201cm"/>
    </style:style>
    <style:style style:name="Tabla61.B" style:family="table-column">
      <style:table-column-properties style:column-width="1.166cm"/>
    </style:style>
    <style:style style:name="Tabla61.C" style:family="table-column">
      <style:table-column-properties style:column-width="0.074cm"/>
    </style:style>
    <style:style style:name="Tabla61.D" style:family="table-column">
      <style:table-column-properties style:column-width="1.092cm"/>
    </style:style>
    <style:style style:name="Tabla61.E" style:family="table-column">
      <style:table-column-properties style:column-width="0.157cm"/>
    </style:style>
    <style:style style:name="Tabla61.F" style:family="table-column">
      <style:table-column-properties style:column-width="5.5cm"/>
    </style:style>
    <style:style style:name="Tabla61.G" style:family="table-column">
      <style:table-column-properties style:column-width="0.751cm"/>
    </style:style>
    <style:style style:name="Tabla61.H" style:family="table-column">
      <style:table-column-properties style:column-width="0.065cm"/>
    </style:style>
    <style:style style:name="Tabla61.I" style:family="table-column">
      <style:table-column-properties style:column-width="1.117cm"/>
    </style:style>
    <style:style style:name="Tabla61.K" style:family="table-column">
      <style:table-column-properties style:column-width="1.249cm"/>
    </style:style>
    <style:style style:name="Tabla61.L" style:family="table-column">
      <style:table-column-properties style:column-width="0.111cm"/>
    </style:style>
    <style:style style:name="Tabla61.M" style:family="table-column">
      <style:table-column-properties style:column-width="0.861cm"/>
    </style:style>
    <style:style style:name="Tabla61.N" style:family="table-column">
      <style:table-column-properties style:column-width="0.931cm"/>
    </style:style>
    <style:style style:name="Tabla61.O" style:family="table-column">
      <style:table-column-properties style:column-width="0.099cm"/>
    </style:style>
    <style:style style:name="Tabla61.P" style:family="table-column">
      <style:table-column-properties style:column-width="0.928cm"/>
    </style:style>
    <style:style style:name="Tabla61.Q" style:family="table-column">
      <style:table-column-properties style:column-width="0.071cm"/>
    </style:style>
    <style:style style:name="Tabla61.R" style:family="table-column">
      <style:table-column-properties style:column-width="1.764cm"/>
    </style:style>
    <style:style style:name="Tabla61.1" style:family="table-row">
      <style:table-row-properties style:min-row-height="0.093cm" fo:keep-together="auto"/>
    </style:style>
    <style:style style:name="Tabla6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61.Q1" style:family="table-cell">
      <style:table-cell-properties style:vertical-align="bottom" fo:padding-left="0.191cm" fo:padding-right="0.191cm" fo:padding-top="0cm" fo:padding-bottom="0cm" fo:border="0.5pt solid #000000" style:writing-mode="lr-tb"/>
    </style:style>
    <style:style style:name="Tabla61.2" style:family="table-row">
      <style:table-row-properties style:min-row-height="0.587cm" fo:keep-together="auto"/>
    </style:style>
    <style:style style:name="Tabla61.A2"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Tabla61.3" style:family="table-row">
      <style:table-row-properties fo:keep-together="auto"/>
    </style:style>
    <style:style style:name="Tabla6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3" style:family="table-cell">
      <style:table-cell-properties style:vertical-align="middle" fo:padding-left="0.191cm" fo:padding-right="0.191cm" fo:padding-top="0cm" fo:padding-bottom="0cm" fo:border="0.5pt solid #000000" style:writing-mode="lr-tb"/>
    </style:style>
    <style:style style:name="Tabla61.4" style:family="table-row">
      <style:table-row-properties style:min-row-height="0.58cm" fo:keep-together="auto"/>
    </style:style>
    <style:style style:name="Tabla61.A4" style:family="table-cell">
      <style:table-cell-properties style:vertical-align="middle" fo:padding-left="0.191cm" fo:padding-right="0.191cm" fo:padding-top="0cm" fo:padding-bottom="0cm" fo:border="0.5pt solid #000000" style:writing-mode="lr-tb"/>
    </style:style>
    <style:style style:name="Tabla61.5" style:family="table-row">
      <style:table-row-properties style:min-row-height="0.72cm" fo:keep-together="auto"/>
    </style:style>
    <style:style style:name="Tabla6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5" style:family="table-cell">
      <style:table-cell-properties style:vertical-align="middle" fo:padding-left="0.191cm" fo:padding-right="0.191cm" fo:padding-top="0cm" fo:padding-bottom="0cm" fo:border="0.5pt solid #000000" style:writing-mode="lr-tb"/>
    </style:style>
    <style:style style:name="Tabla6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6" style:family="table-cell">
      <style:table-cell-properties style:vertical-align="middle" fo:padding-left="0.191cm" fo:padding-right="0.191cm" fo:padding-top="0cm" fo:padding-bottom="0cm" fo:border="0.5pt solid #000000" style:writing-mode="lr-tb"/>
    </style:style>
    <style:style style:name="Tabla61.7" style:family="table-row">
      <style:table-row-properties style:min-row-height="0.482cm" fo:keep-together="auto"/>
    </style:style>
    <style:style style:name="Tabla61.A7" style:family="table-cell">
      <style:table-cell-properties style:vertical-align="middle" fo:padding-left="0.191cm" fo:padding-right="0.191cm" fo:padding-top="0cm" fo:padding-bottom="0cm" fo:border="0.5pt solid #000000" style:writing-mode="lr-tb"/>
    </style:style>
    <style:style style:name="Tabla61.8" style:family="table-row">
      <style:table-row-properties style:min-row-height="0.898cm" fo:keep-together="auto"/>
    </style:style>
    <style:style style:name="Tabla6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L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P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R8" style:family="table-cell">
      <style:table-cell-properties style:vertical-align="middle" fo:padding-left="0.191cm" fo:padding-right="0.191cm" fo:padding-top="0cm" fo:padding-bottom="0cm" fo:border="0.5pt solid #000000" style:writing-mode="lr-tb"/>
    </style:style>
    <style:style style:name="Tabla61.9" style:family="table-row">
      <style:table-row-properties style:min-row-height="0.556cm" fo:keep-together="auto"/>
    </style:style>
    <style:style style:name="Tabla6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N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P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R9" style:family="table-cell">
      <style:table-cell-properties style:vertical-align="top" fo:padding-left="0.191cm" fo:padding-right="0.191cm" fo:padding-top="0cm" fo:padding-bottom="0cm" fo:border="0.5pt solid #000000" style:writing-mode="lr-tb"/>
    </style:style>
    <style:style style:name="Tabla6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K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L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P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R10" style:family="table-cell">
      <style:table-cell-properties style:vertical-align="middle" fo:padding-left="0.191cm" fo:padding-right="0.191cm" fo:padding-top="0cm" fo:padding-bottom="0cm" fo:border="0.5pt solid #000000" style:writing-mode="lr-tb"/>
    </style:style>
    <style:style style:name="Tabla61.11" style:family="table-row">
      <style:table-row-properties style:min-row-height="0.67cm" fo:keep-together="auto"/>
    </style:style>
    <style:style style:name="Tabla61.A11" style:family="table-cell">
      <style:table-cell-properties style:vertical-align="middle" fo:padding-left="0.191cm" fo:padding-right="0.191cm" fo:padding-top="0cm" fo:padding-bottom="0cm" fo:border="0.5pt solid #000000" style:writing-mode="lr-tb"/>
    </style:style>
    <style:style style:name="Tabla61.12" style:family="table-row">
      <style:table-row-properties style:min-row-height="0.944cm" fo:keep-together="auto"/>
    </style:style>
    <style:style style:name="Tabla6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K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12" style:family="table-cell">
      <style:table-cell-properties style:vertical-align="middle" fo:padding-left="0.191cm" fo:padding-right="0.191cm" fo:padding-top="0cm" fo:padding-bottom="0cm" fo:border="0.5pt solid #000000" style:writing-mode="lr-tb"/>
    </style:style>
    <style:style style:name="Tabla6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K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13" style:family="table-cell">
      <style:table-cell-properties style:vertical-align="middle" fo:padding-left="0.191cm" fo:padding-right="0.191cm" fo:padding-top="0cm" fo:padding-bottom="0cm" fo:border="0.5pt solid #000000" style:writing-mode="lr-tb"/>
    </style:style>
    <style:style style:name="Tabla61.14" style:family="table-row">
      <style:table-row-properties style:min-row-height="0.543cm" fo:keep-together="auto"/>
    </style:style>
    <style:style style:name="Tabla61.A14" style:family="table-cell">
      <style:table-cell-properties style:vertical-align="middle" fo:padding-left="0.191cm" fo:padding-right="0.191cm" fo:padding-top="0cm" fo:padding-bottom="0cm" fo:border="0.5pt solid #000000" style:writing-mode="lr-tb"/>
    </style:style>
    <style:style style:name="Tabla61.15" style:family="table-row">
      <style:table-row-properties style:min-row-height="0.515cm" fo:keep-together="auto"/>
    </style:style>
    <style:style style:name="Tabla6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J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15" style:family="table-cell">
      <style:table-cell-properties style:vertical-align="middle" fo:padding-left="0.191cm" fo:padding-right="0.191cm" fo:padding-top="0cm" fo:padding-bottom="0cm" fo:border="0.5pt solid #000000" style:writing-mode="lr-tb"/>
    </style:style>
    <style:style style:name="Tabla61.16" style:family="table-row">
      <style:table-row-properties style:min-row-height="0.474cm" fo:keep-together="auto"/>
    </style:style>
    <style:style style:name="Tabla6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J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16" style:family="table-cell">
      <style:table-cell-properties style:vertical-align="middle" fo:padding-left="0.191cm" fo:padding-right="0.191cm" fo:padding-top="0cm" fo:padding-bottom="0cm" fo:border="0.5pt solid #000000" style:writing-mode="lr-tb"/>
    </style:style>
    <style:style style:name="Tabla61.A17" style:family="table-cell">
      <style:table-cell-properties style:vertical-align="middle" fo:padding-left="0.191cm" fo:padding-right="0.191cm" fo:padding-top="0cm" fo:padding-bottom="0cm" fo:border="0.5pt solid #000000" style:writing-mode="lr-tb"/>
    </style:style>
    <style:style style:name="Tabla6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J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18" style:family="table-cell">
      <style:table-cell-properties style:vertical-align="middle" fo:padding-left="0.191cm" fo:padding-right="0.191cm" fo:padding-top="0cm" fo:padding-bottom="0cm" fo:border="0.5pt solid #000000" style:writing-mode="lr-tb"/>
    </style:style>
    <style:style style:name="Tabla6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I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J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M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N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O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1.Q19" style:family="table-cell">
      <style:table-cell-properties style:vertical-align="middle" fo:padding-left="0.191cm" fo:padding-right="0.191cm" fo:padding-top="0cm" fo:padding-bottom="0cm" fo:border="0.5pt solid #000000" style:writing-mode="lr-tb"/>
    </style:style>
    <style:style style:name="Tabla61.A20" style:family="table-cell">
      <style:table-cell-properties style:vertical-align="middle" fo:padding-left="0.191cm" fo:padding-right="0.191cm" fo:padding-top="0cm" fo:padding-bottom="0cm" fo:border="0.5pt solid #000000" style:writing-mode="lr-tb"/>
    </style:style>
    <style:style style:name="Tabla62" style:family="table">
      <style:table-properties style:width="17.05cm" table:align="center" style:writing-mode="lr-tb"/>
    </style:style>
    <style:style style:name="Tabla62.A" style:family="table-column">
      <style:table-column-properties style:column-width="1.201cm"/>
    </style:style>
    <style:style style:name="Tabla62.B" style:family="table-column">
      <style:table-column-properties style:column-width="1.171cm"/>
    </style:style>
    <style:style style:name="Tabla62.C" style:family="table-column">
      <style:table-column-properties style:column-width="1.164cm"/>
    </style:style>
    <style:style style:name="Tabla62.D" style:family="table-column">
      <style:table-column-properties style:column-width="5.662cm"/>
    </style:style>
    <style:style style:name="Tabla62.E" style:family="table-column">
      <style:table-column-properties style:column-width="0.811cm"/>
    </style:style>
    <style:style style:name="Tabla62.F" style:family="table-column">
      <style:table-column-properties style:column-width="1.117cm"/>
    </style:style>
    <style:style style:name="Tabla62.G" style:family="table-column">
      <style:table-column-properties style:column-width="0.852cm"/>
    </style:style>
    <style:style style:name="Tabla62.I" style:family="table-column">
      <style:table-column-properties style:column-width="0.914cm"/>
    </style:style>
    <style:style style:name="Tabla62.J" style:family="table-column">
      <style:table-column-properties style:column-width="1.408cm"/>
    </style:style>
    <style:style style:name="Tabla62.K" style:family="table-column">
      <style:table-column-properties style:column-width="1.898cm"/>
    </style:style>
    <style:style style:name="Tabla62.1" style:family="table-row">
      <style:table-row-properties style:min-row-height="0.093cm" fo:keep-together="auto"/>
    </style:style>
    <style:style style:name="Tabla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2.K1" style:family="table-cell">
      <style:table-cell-properties style:vertical-align="middle" fo:padding-left="0.191cm" fo:padding-right="0.191cm" fo:padding-top="0cm" fo:padding-bottom="0cm" fo:border="0.5pt solid #000000" style:writing-mode="lr-tb"/>
    </style:style>
    <style:style style:name="Tabla62.2" style:family="table-row">
      <style:table-row-properties fo:keep-together="auto"/>
    </style:style>
    <style:style style:name="Tabla63" style:family="table">
      <style:table-properties style:width="14.243cm" table:align="center" style:writing-mode="lr-tb"/>
    </style:style>
    <style:style style:name="Tabla63.A" style:family="table-column">
      <style:table-column-properties style:column-width="1.265cm"/>
    </style:style>
    <style:style style:name="Tabla63.B" style:family="table-column">
      <style:table-column-properties style:column-width="2.339cm"/>
    </style:style>
    <style:style style:name="Tabla63.C" style:family="table-column">
      <style:table-column-properties style:column-width="1.75cm"/>
    </style:style>
    <style:style style:name="Tabla63.D" style:family="table-column">
      <style:table-column-properties style:column-width="2.501cm"/>
    </style:style>
    <style:style style:name="Tabla63.E" style:family="table-column">
      <style:table-column-properties style:column-width="2.249cm"/>
    </style:style>
    <style:style style:name="Tabla63.F" style:family="table-column">
      <style:table-column-properties style:column-width="1.873cm"/>
    </style:style>
    <style:style style:name="Tabla63.G" style:family="table-column">
      <style:table-column-properties style:column-width="2.267cm"/>
    </style:style>
    <style:style style:name="Tabla63.1" style:family="table-row">
      <style:table-row-properties fo:keep-together="auto"/>
    </style:style>
    <style:style style:name="Tabla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3.G1" style:family="table-cell">
      <style:table-cell-properties style:vertical-align="middle" fo:padding-left="0.191cm" fo:padding-right="0.191cm" fo:padding-top="0cm" fo:padding-bottom="0cm" fo:border="0.5pt solid #000000" style:writing-mode="lr-tb"/>
    </style:style>
    <style:style style:name="Tabla63.5" style:family="table-row">
      <style:table-row-properties style:min-row-height="0.534cm" fo:keep-together="auto"/>
    </style:style>
    <style:style style:name="Tabla64" style:family="table">
      <style:table-properties style:width="17.5cm" table:align="center" style:writing-mode="lr-tb"/>
    </style:style>
    <style:style style:name="Tabla64.A" style:family="table-column">
      <style:table-column-properties style:column-width="1.201cm"/>
    </style:style>
    <style:style style:name="Tabla64.B" style:family="table-column">
      <style:table-column-properties style:column-width="1.24cm"/>
    </style:style>
    <style:style style:name="Tabla64.C" style:family="table-column">
      <style:table-column-properties style:column-width="1.166cm"/>
    </style:style>
    <style:style style:name="Tabla64.D" style:family="table-column">
      <style:table-column-properties style:column-width="6.636cm"/>
    </style:style>
    <style:style style:name="Tabla64.E" style:family="table-column">
      <style:table-column-properties style:column-width="0.894cm"/>
    </style:style>
    <style:style style:name="Tabla64.F" style:family="table-column">
      <style:table-column-properties style:column-width="1.109cm"/>
    </style:style>
    <style:style style:name="Tabla64.G" style:family="table-column">
      <style:table-column-properties style:column-width="0.854cm"/>
    </style:style>
    <style:style style:name="Tabla64.H" style:family="table-column">
      <style:table-column-properties style:column-width="0.852cm"/>
    </style:style>
    <style:style style:name="Tabla64.I" style:family="table-column">
      <style:table-column-properties style:column-width="0.915cm"/>
    </style:style>
    <style:style style:name="Tabla64.J" style:family="table-column">
      <style:table-column-properties style:column-width="1.406cm"/>
    </style:style>
    <style:style style:name="Tabla64.K" style:family="table-column">
      <style:table-column-properties style:column-width="1.208cm"/>
    </style:style>
    <style:style style:name="Tabla64.1" style:family="table-row">
      <style:table-row-properties fo:keep-together="auto"/>
    </style:style>
    <style:style style:name="Tabla6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64.A2" style:family="table-cell">
      <style:table-cell-properties style:vertical-align="top" fo:padding-left="0.191cm" fo:padding-right="0.191cm" fo:padding-top="0cm" fo:padding-bottom="0cm" fo:border="0.5pt solid #000000" style:writing-mode="lr-tb"/>
    </style:style>
    <style:style style:name="Tabla64.4" style:family="table-row">
      <style:table-row-properties style:min-row-height="0.213cm" fo:keep-together="auto"/>
    </style:style>
    <style:style style:name="Tabla6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4.K4" style:family="table-cell">
      <style:table-cell-properties style:vertical-align="middle" fo:padding-left="0.191cm" fo:padding-right="0.191cm" fo:padding-top="0cm" fo:padding-bottom="0cm" fo:border="0.5pt solid #000000" style:writing-mode="lr-tb"/>
    </style:style>
    <style:style style:name="Tabla64.5" style:family="table-row">
      <style:table-row-properties style:min-row-height="0.106cm" fo:keep-together="auto"/>
    </style:style>
    <style:style style:name="Tabla65" style:family="table">
      <style:table-properties style:width="17.27cm" table:align="left" style:writing-mode="lr-tb"/>
    </style:style>
    <style:style style:name="Tabla65.A" style:family="table-column">
      <style:table-column-properties style:column-width="1.192cm"/>
    </style:style>
    <style:style style:name="Tabla65.B" style:family="table-column">
      <style:table-column-properties style:column-width="1.104cm"/>
    </style:style>
    <style:style style:name="Tabla65.C" style:family="table-column">
      <style:table-column-properties style:column-width="1.499cm"/>
    </style:style>
    <style:style style:name="Tabla65.D" style:family="table-column">
      <style:table-column-properties style:column-width="3.979cm"/>
    </style:style>
    <style:style style:name="Tabla65.E" style:family="table-column">
      <style:table-column-properties style:column-width="1.208cm"/>
    </style:style>
    <style:style style:name="Tabla65.F" style:family="table-column">
      <style:table-column-properties style:column-width="1.446cm"/>
    </style:style>
    <style:style style:name="Tabla65.G" style:family="table-column">
      <style:table-column-properties style:column-width="1.536cm"/>
    </style:style>
    <style:style style:name="Tabla65.H" style:family="table-column">
      <style:table-column-properties style:column-width="1.198cm"/>
    </style:style>
    <style:style style:name="Tabla65.I" style:family="table-column">
      <style:table-column-properties style:column-width="1.247cm"/>
    </style:style>
    <style:style style:name="Tabla65.J" style:family="table-column">
      <style:table-column-properties style:column-width="1.349cm"/>
    </style:style>
    <style:style style:name="Tabla65.K" style:family="table-column">
      <style:table-column-properties style:column-width="1.51cm"/>
    </style:style>
    <style:style style:name="Tabla65.1" style:family="table-row">
      <style:table-row-properties fo:keep-together="auto"/>
    </style:style>
    <style:style style:name="Tabla65.A1" style:family="table-cell">
      <style:table-cell-properties style:vertical-align="top" fo:padding-left="0.191cm" fo:padding-right="0.191cm" fo:padding-top="0cm" fo:padding-bottom="0cm" fo:border="0.5pt solid #000000" style:writing-mode="lr-tb"/>
    </style:style>
    <style:style style:name="Tabla6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5.K4" style:family="table-cell">
      <style:table-cell-properties style:vertical-align="middle" fo:padding-left="0.191cm" fo:padding-right="0.191cm" fo:padding-top="0cm" fo:padding-bottom="0cm" fo:border="0.5pt solid #000000" style:writing-mode="lr-tb"/>
    </style:style>
    <style:style style:name="Tabla66" style:family="table">
      <style:table-properties style:width="13.974cm" fo:margin-left="1.416cm" table:align="left" style:writing-mode="lr-tb"/>
    </style:style>
    <style:style style:name="Tabla66.A" style:family="table-column">
      <style:table-column-properties style:column-width="1.164cm"/>
    </style:style>
    <style:style style:name="Tabla66.B" style:family="table-column">
      <style:table-column-properties style:column-width="1.169cm"/>
    </style:style>
    <style:style style:name="Tabla66.C" style:family="table-column">
      <style:table-column-properties style:column-width="3.784cm"/>
    </style:style>
    <style:style style:name="Tabla66.D" style:family="table-column">
      <style:table-column-properties style:column-width="0.815cm"/>
    </style:style>
    <style:style style:name="Tabla66.E" style:family="table-column">
      <style:table-column-properties style:column-width="1.111cm"/>
    </style:style>
    <style:style style:name="Tabla66.F" style:family="table-column">
      <style:table-column-properties style:column-width="0.854cm"/>
    </style:style>
    <style:style style:name="Tabla66.G" style:family="table-column">
      <style:table-column-properties style:column-width="0.85cm"/>
    </style:style>
    <style:style style:name="Tabla66.H" style:family="table-column">
      <style:table-column-properties style:column-width="0.915cm"/>
    </style:style>
    <style:style style:name="Tabla66.I" style:family="table-column">
      <style:table-column-properties style:column-width="1.402cm"/>
    </style:style>
    <style:style style:name="Tabla66.J" style:family="table-column">
      <style:table-column-properties style:column-width="1.909cm"/>
    </style:style>
    <style:style style:name="Tabla66.1" style:family="table-row">
      <style:table-row-properties style:min-row-height="0.508cm" fo:keep-together="auto"/>
    </style:style>
    <style:style style:name="Tabla6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J1" style:family="table-cell">
      <style:table-cell-properties style:vertical-align="top" fo:padding-left="0.191cm" fo:padding-right="0.191cm" fo:padding-top="0cm" fo:padding-bottom="0cm" fo:border="0.5pt solid #000000" style:writing-mode="lr-tb"/>
    </style:style>
    <style:style style:name="Tabla66.2" style:family="table-row">
      <style:table-row-properties fo:keep-together="auto"/>
    </style:style>
    <style:style style:name="Tabla6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6.J2" style:family="table-cell">
      <style:table-cell-properties style:vertical-align="middle" fo:padding-left="0.191cm" fo:padding-right="0.191cm" fo:padding-top="0cm" fo:padding-bottom="0cm" fo:border="0.5pt solid #000000" style:writing-mode="lr-tb"/>
    </style:style>
    <style:style style:name="Tabla67" style:family="table">
      <style:table-properties style:width="15.381cm" table:align="center" style:writing-mode="lr-tb"/>
    </style:style>
    <style:style style:name="Tabla67.A" style:family="table-column">
      <style:table-column-properties style:column-width="1.441cm"/>
    </style:style>
    <style:style style:name="Tabla67.B" style:family="table-column">
      <style:table-column-properties style:column-width="2.501cm"/>
    </style:style>
    <style:style style:name="Tabla67.C" style:family="table-column">
      <style:table-column-properties style:column-width="2.752cm"/>
    </style:style>
    <style:style style:name="Tabla67.D" style:family="table-column">
      <style:table-column-properties style:column-width="2.275cm"/>
    </style:style>
    <style:style style:name="Tabla67.E" style:family="table-column">
      <style:table-column-properties style:column-width="1.894cm"/>
    </style:style>
    <style:style style:name="Tabla67.F" style:family="table-column">
      <style:table-column-properties style:column-width="2.251cm"/>
    </style:style>
    <style:style style:name="Tabla67.G" style:family="table-column">
      <style:table-column-properties style:column-width="2.267cm"/>
    </style:style>
    <style:style style:name="Tabla67.1" style:family="table-row">
      <style:table-row-properties fo:keep-together="auto"/>
    </style:style>
    <style:style style:name="Tabla6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G1" style:family="table-cell">
      <style:table-cell-properties style:vertical-align="middle" fo:padding-left="0.191cm" fo:padding-right="0.191cm" fo:padding-top="0cm" fo:padding-bottom="0cm" fo:border="0.5pt solid #000000" style:writing-mode="lr-tb"/>
    </style:style>
    <style:style style:name="Tabla6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G4" style:family="table-cell">
      <style:table-cell-properties style:vertical-align="top" fo:padding-left="0.191cm" fo:padding-right="0.191cm" fo:padding-top="0cm" fo:padding-bottom="0cm" fo:border="0.5pt solid #000000" style:writing-mode="lr-tb"/>
    </style:style>
    <style:style style:name="Tabla67.5" style:family="table-row">
      <style:table-row-properties style:min-row-height="0.534cm" fo:keep-together="auto"/>
    </style:style>
    <style:style style:name="Tabla68" style:family="table">
      <style:table-properties style:width="14.614cm" fo:margin-left="0.49cm" table:align="left" style:writing-mode="lr-tb"/>
    </style:style>
    <style:style style:name="Tabla68.A" style:family="table-column">
      <style:table-column-properties style:column-width="1.392cm"/>
    </style:style>
    <style:style style:name="Tabla68.B" style:family="table-column">
      <style:table-column-properties style:column-width="1.208cm"/>
    </style:style>
    <style:style style:name="Tabla68.C" style:family="table-column">
      <style:table-column-properties style:column-width="3.152cm"/>
    </style:style>
    <style:style style:name="Tabla68.D" style:family="table-column">
      <style:table-column-properties style:column-width="1.041cm"/>
    </style:style>
    <style:style style:name="Tabla68.E" style:family="table-column">
      <style:table-column-properties style:column-width="1.409cm"/>
    </style:style>
    <style:style style:name="Tabla68.F" style:family="table-column">
      <style:table-column-properties style:column-width="0.905cm"/>
    </style:style>
    <style:style style:name="Tabla68.G" style:family="table-column">
      <style:table-column-properties style:column-width="0.903cm"/>
    </style:style>
    <style:style style:name="Tabla68.H" style:family="table-column">
      <style:table-column-properties style:column-width="1.194cm"/>
    </style:style>
    <style:style style:name="Tabla68.I" style:family="table-column">
      <style:table-column-properties style:column-width="1.099cm"/>
    </style:style>
    <style:style style:name="Tabla68.J" style:family="table-column">
      <style:table-column-properties style:column-width="2.311cm"/>
    </style:style>
    <style:style style:name="Tabla68.1" style:family="table-row">
      <style:table-row-properties fo:keep-together="auto"/>
    </style:style>
    <style:style style:name="Tabla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8.J1" style:family="table-cell">
      <style:table-cell-properties style:vertical-align="middle" fo:padding-left="0.191cm" fo:padding-right="0.191cm" fo:padding-top="0cm" fo:padding-bottom="0cm" fo:border="0.5pt solid #000000" style:writing-mode="lr-tb"/>
    </style:style>
    <style:style style:name="Tabla69" style:family="table">
      <style:table-properties style:width="14.923cm" fo:margin-left="0.49cm" table:align="left" style:writing-mode="lr-tb"/>
    </style:style>
    <style:style style:name="Tabla69.A" style:family="table-column">
      <style:table-column-properties style:column-width="1.251cm"/>
    </style:style>
    <style:style style:name="Tabla69.B" style:family="table-column">
      <style:table-column-properties style:column-width="1.351cm"/>
    </style:style>
    <style:style style:name="Tabla69.C" style:family="table-column">
      <style:table-column-properties style:column-width="3.348cm"/>
    </style:style>
    <style:style style:name="Tabla69.D" style:family="table-column">
      <style:table-column-properties style:column-width="1.039cm"/>
    </style:style>
    <style:style style:name="Tabla69.E" style:family="table-column">
      <style:table-column-properties style:column-width="1.52cm"/>
    </style:style>
    <style:style style:name="Tabla69.F" style:family="table-column">
      <style:table-column-properties style:column-width="0.882cm"/>
    </style:style>
    <style:style style:name="Tabla69.G" style:family="table-column">
      <style:table-column-properties style:column-width="1.102cm"/>
    </style:style>
    <style:style style:name="Tabla69.H" style:family="table-column">
      <style:table-column-properties style:column-width="1.106cm"/>
    </style:style>
    <style:style style:name="Tabla69.I" style:family="table-column">
      <style:table-column-properties style:column-width="1.099cm"/>
    </style:style>
    <style:style style:name="Tabla69.J" style:family="table-column">
      <style:table-column-properties style:column-width="2.224cm"/>
    </style:style>
    <style:style style:name="Tabla69.1" style:family="table-row">
      <style:table-row-properties fo:keep-together="auto"/>
    </style:style>
    <style:style style:name="Tabla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J1" style:family="table-cell">
      <style:table-cell-properties style:vertical-align="middle" fo:padding-left="0.191cm" fo:padding-right="0.191cm" fo:padding-top="0cm" fo:padding-bottom="0cm" fo:border="0.5pt solid #000000" style:writing-mode="lr-tb"/>
    </style:style>
    <style:style style:name="Tabla6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69.J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70" style:family="table">
      <style:table-properties style:width="15.953cm" table:align="left" style:writing-mode="lr-tb"/>
    </style:style>
    <style:style style:name="Tabla70.A" style:family="table-column">
      <style:table-column-properties style:column-width="1.205cm"/>
    </style:style>
    <style:style style:name="Tabla70.B" style:family="table-column">
      <style:table-column-properties style:column-width="1.168cm"/>
    </style:style>
    <style:style style:name="Tabla70.C" style:family="table-column">
      <style:table-column-properties style:column-width="1.164cm"/>
    </style:style>
    <style:style style:name="Tabla70.D" style:family="table-column">
      <style:table-column-properties style:column-width="4.598cm"/>
    </style:style>
    <style:style style:name="Tabla70.E" style:family="table-column">
      <style:table-column-properties style:column-width="0.822cm"/>
    </style:style>
    <style:style style:name="Tabla70.F" style:family="table-column">
      <style:table-column-properties style:column-width="1.108cm"/>
    </style:style>
    <style:style style:name="Tabla70.G" style:family="table-column">
      <style:table-column-properties style:column-width="2.064cm"/>
    </style:style>
    <style:style style:name="Tabla70.H" style:family="table-column">
      <style:table-column-properties style:column-width="0.85cm"/>
    </style:style>
    <style:style style:name="Tabla70.I" style:family="table-column">
      <style:table-column-properties style:column-width="0.917cm"/>
    </style:style>
    <style:style style:name="Tabla70.J" style:family="table-column">
      <style:table-column-properties style:column-width="0.945cm"/>
    </style:style>
    <style:style style:name="Tabla70.K" style:family="table-column">
      <style:table-column-properties style:column-width="1.111cm"/>
    </style:style>
    <style:style style:name="Tabla70.1" style:family="table-row">
      <style:table-row-properties fo:keep-together="auto"/>
    </style:style>
    <style:style style:name="Tabla70.A1" style:family="table-cell">
      <style:table-cell-properties style:vertical-align="top" fo:padding-left="0.191cm" fo:padding-right="0.191cm" fo:padding-top="0cm" fo:padding-bottom="0cm" fo:border="0.5pt solid #000000" style:writing-mode="lr-tb"/>
    </style:style>
    <style:style style:name="Tabla7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1" style:family="table">
      <style:table-properties style:width="16.443cm" table:align="left" style:writing-mode="lr-tb"/>
    </style:style>
    <style:style style:name="Tabla71.A" style:family="table-column">
      <style:table-column-properties style:column-width="1.339cm"/>
    </style:style>
    <style:style style:name="Tabla71.B" style:family="table-column">
      <style:table-column-properties style:column-width="1.171cm"/>
    </style:style>
    <style:style style:name="Tabla71.C" style:family="table-column">
      <style:table-column-properties style:column-width="1.207cm"/>
    </style:style>
    <style:style style:name="Tabla71.D" style:family="table-column">
      <style:table-column-properties style:column-width="3.477cm"/>
    </style:style>
    <style:style style:name="Tabla71.E" style:family="table-column">
      <style:table-column-properties style:column-width="1cm"/>
    </style:style>
    <style:style style:name="Tabla71.F" style:family="table-column">
      <style:table-column-properties style:column-width="1.503cm"/>
    </style:style>
    <style:style style:name="Tabla71.G" style:family="table-column">
      <style:table-column-properties style:column-width="1.981cm"/>
    </style:style>
    <style:style style:name="Tabla71.H" style:family="table-column">
      <style:table-column-properties style:column-width="0.753cm"/>
    </style:style>
    <style:style style:name="Tabla71.J" style:family="table-column">
      <style:table-column-properties style:column-width="1.254cm"/>
    </style:style>
    <style:style style:name="Tabla71.K" style:family="table-column">
      <style:table-column-properties style:column-width="1.759cm"/>
    </style:style>
    <style:style style:name="Tabla71.1" style:family="table-row">
      <style:table-row-properties fo:keep-together="auto"/>
    </style:style>
    <style:style style:name="Tabla71.A1" style:family="table-cell">
      <style:table-cell-properties style:vertical-align="top" fo:padding-left="0.191cm" fo:padding-right="0.191cm" fo:padding-top="0cm" fo:padding-bottom="0cm" fo:border="0.5pt solid #000000" style:writing-mode="lr-tb"/>
    </style:style>
    <style:style style:name="Tabla7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K3" style:family="table-cell">
      <style:table-cell-properties style:vertical-align="middle" fo:padding-left="0.191cm" fo:padding-right="0.191cm" fo:padding-top="0cm" fo:padding-bottom="0cm" fo:border="0.5pt solid #000000" style:writing-mode="lr-tb"/>
    </style:style>
    <style:style style:name="Tabla72" style:family="table">
      <style:table-properties style:width="16.443cm" table:align="left" style:writing-mode="lr-tb"/>
    </style:style>
    <style:style style:name="Tabla72.A" style:family="table-column">
      <style:table-column-properties style:column-width="1.339cm"/>
    </style:style>
    <style:style style:name="Tabla72.B" style:family="table-column">
      <style:table-column-properties style:column-width="1.171cm"/>
    </style:style>
    <style:style style:name="Tabla72.C" style:family="table-column">
      <style:table-column-properties style:column-width="1.207cm"/>
    </style:style>
    <style:style style:name="Tabla72.D" style:family="table-column">
      <style:table-column-properties style:column-width="3.477cm"/>
    </style:style>
    <style:style style:name="Tabla72.E" style:family="table-column">
      <style:table-column-properties style:column-width="1cm"/>
    </style:style>
    <style:style style:name="Tabla72.F" style:family="table-column">
      <style:table-column-properties style:column-width="1.503cm"/>
    </style:style>
    <style:style style:name="Tabla72.G" style:family="table-column">
      <style:table-column-properties style:column-width="1.981cm"/>
    </style:style>
    <style:style style:name="Tabla72.H" style:family="table-column">
      <style:table-column-properties style:column-width="0.753cm"/>
    </style:style>
    <style:style style:name="Tabla72.J" style:family="table-column">
      <style:table-column-properties style:column-width="1.254cm"/>
    </style:style>
    <style:style style:name="Tabla72.K" style:family="table-column">
      <style:table-column-properties style:column-width="1.759cm"/>
    </style:style>
    <style:style style:name="Tabla72.1" style:family="table-row">
      <style:table-row-properties fo:keep-together="auto"/>
    </style:style>
    <style:style style:name="Tabla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2.K1" style:family="table-cell">
      <style:table-cell-properties style:vertical-align="middle" fo:padding-left="0.191cm" fo:padding-right="0.191cm" fo:padding-top="0cm" fo:padding-bottom="0cm" fo:border="0.5pt solid #000000" style:writing-mode="lr-tb"/>
    </style:style>
    <style:style style:name="Tabla7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2.K2" style:family="table-cell">
      <style:table-cell-properties style:vertical-align="top" fo:padding-left="0.191cm" fo:padding-right="0.191cm" fo:padding-top="0cm" fo:padding-bottom="0cm" fo:border="0.5pt solid #000000" style:writing-mode="lr-tb"/>
    </style:style>
    <style:style style:name="Tabla73" style:family="table">
      <style:table-properties style:width="15.755cm" fo:margin-left="-0.199cm" table:align="left" style:writing-mode="lr-tb"/>
    </style:style>
    <style:style style:name="Tabla73.A" style:family="table-column">
      <style:table-column-properties style:column-width="1.344cm"/>
    </style:style>
    <style:style style:name="Tabla73.B" style:family="table-column">
      <style:table-column-properties style:column-width="1.166cm"/>
    </style:style>
    <style:style style:name="Tabla73.C" style:family="table-column">
      <style:table-column-properties style:column-width="1.203cm"/>
    </style:style>
    <style:style style:name="Tabla73.D" style:family="table-column">
      <style:table-column-properties style:column-width="4.32cm"/>
    </style:style>
    <style:style style:name="Tabla73.E" style:family="table-column">
      <style:table-column-properties style:column-width="0.889cm"/>
    </style:style>
    <style:style style:name="Tabla73.F" style:family="table-column">
      <style:table-column-properties style:column-width="1.233cm"/>
    </style:style>
    <style:style style:name="Tabla73.G" style:family="table-column">
      <style:table-column-properties style:column-width="0.877cm"/>
    </style:style>
    <style:style style:name="Tabla73.H" style:family="table-column">
      <style:table-column-properties style:column-width="0.863cm"/>
    </style:style>
    <style:style style:name="Tabla73.I" style:family="table-column">
      <style:table-column-properties style:column-width="0.931cm"/>
    </style:style>
    <style:style style:name="Tabla73.J" style:family="table-column">
      <style:table-column-properties style:column-width="1.027cm"/>
    </style:style>
    <style:style style:name="Tabla73.K" style:family="table-column">
      <style:table-column-properties style:column-width="1.903cm"/>
    </style:style>
    <style:style style:name="Tabla73.1" style:family="table-row">
      <style:table-row-properties fo:keep-together="auto"/>
    </style:style>
    <style:style style:name="Tabla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K1" style:family="table-cell">
      <style:table-cell-properties style:vertical-align="middle" fo:padding-left="0.191cm" fo:padding-right="0.191cm" fo:padding-top="0cm" fo:padding-bottom="0cm" fo:border="0.5pt solid #000000" style:writing-mode="lr-tb"/>
    </style:style>
    <style:style style:name="Tabla74" style:family="table">
      <style:table-properties style:width="15.716cm" fo:margin-left="-0.199cm" table:align="left" style:writing-mode="lr-tb"/>
    </style:style>
    <style:style style:name="Tabla74.A" style:family="table-column">
      <style:table-column-properties style:column-width="1.388cm"/>
    </style:style>
    <style:style style:name="Tabla74.B" style:family="table-column">
      <style:table-column-properties style:column-width="1.21cm"/>
    </style:style>
    <style:style style:name="Tabla74.C" style:family="table-column">
      <style:table-column-properties style:column-width="1.277cm"/>
    </style:style>
    <style:style style:name="Tabla74.D" style:family="table-column">
      <style:table-column-properties style:column-width="3.729cm"/>
    </style:style>
    <style:style style:name="Tabla74.E" style:family="table-column">
      <style:table-column-properties style:column-width="0.968cm"/>
    </style:style>
    <style:style style:name="Tabla74.F" style:family="table-column">
      <style:table-column-properties style:column-width="1.192cm"/>
    </style:style>
    <style:style style:name="Tabla74.H" style:family="table-column">
      <style:table-column-properties style:column-width="0.838cm"/>
    </style:style>
    <style:style style:name="Tabla74.I" style:family="table-column">
      <style:table-column-properties style:column-width="0.898cm"/>
    </style:style>
    <style:style style:name="Tabla74.J" style:family="table-column">
      <style:table-column-properties style:column-width="0.995cm"/>
    </style:style>
    <style:style style:name="Tabla74.K" style:family="table-column">
      <style:table-column-properties style:column-width="2.252cm"/>
    </style:style>
    <style:style style:name="Tabla74.1" style:family="table-row">
      <style:table-row-properties fo:keep-together="auto"/>
    </style:style>
    <style:style style:name="Tabla7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4.K1" style:family="table-cell">
      <style:table-cell-properties style:vertical-align="top" fo:padding-left="0.191cm" fo:padding-right="0.191cm" fo:padding-top="0cm" fo:padding-bottom="0cm" fo:border="0.5pt solid #000000" style:writing-mode="lr-tb"/>
    </style:style>
    <style:style style:name="Tabla7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4.K2" style:family="table-cell">
      <style:table-cell-properties style:vertical-align="middle" fo:padding-left="0.191cm" fo:padding-right="0.191cm" fo:padding-top="0cm" fo:padding-bottom="0cm" fo:border="0.5pt solid #000000" style:writing-mode="lr-tb"/>
    </style:style>
    <style:style style:name="Tabla75" style:family="table">
      <style:table-properties style:width="11.961cm" fo:margin-left="3.06cm" table:align="left" style:writing-mode="lr-tb"/>
    </style:style>
    <style:style style:name="Tabla75.A" style:family="table-column">
      <style:table-column-properties style:column-width="1.695cm"/>
    </style:style>
    <style:style style:name="Tabla75.B" style:family="table-column">
      <style:table-column-properties style:column-width="1.746cm"/>
    </style:style>
    <style:style style:name="Tabla75.C" style:family="table-column">
      <style:table-column-properties style:column-width="3.002cm"/>
    </style:style>
    <style:style style:name="Tabla75.D" style:family="table-column">
      <style:table-column-properties style:column-width="1.503cm"/>
    </style:style>
    <style:style style:name="Tabla75.E" style:family="table-column">
      <style:table-column-properties style:column-width="1.997cm"/>
    </style:style>
    <style:style style:name="Tabla75.F" style:family="table-column">
      <style:table-column-properties style:column-width="2.018cm"/>
    </style:style>
    <style:style style:name="Tabla75.1" style:family="table-row">
      <style:table-row-properties fo:keep-together="auto"/>
    </style:style>
    <style:style style:name="Tabla7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5.F1" style:family="table-cell">
      <style:table-cell-properties style:vertical-align="top" fo:padding-left="0.191cm" fo:padding-right="0.191cm" fo:padding-top="0cm" fo:padding-bottom="0cm" fo:border="0.5pt solid #000000" style:writing-mode="lr-tb"/>
    </style:style>
    <style:style style:name="Tabla76" style:family="table">
      <style:table-properties style:width="17.247cm" fo:margin-left="-0.199cm" table:align="left" style:writing-mode="lr-tb"/>
    </style:style>
    <style:style style:name="Tabla76.A" style:family="table-column">
      <style:table-column-properties style:column-width="1.339cm"/>
    </style:style>
    <style:style style:name="Tabla76.B" style:family="table-column">
      <style:table-column-properties style:column-width="1.171cm"/>
    </style:style>
    <style:style style:name="Tabla76.C" style:family="table-column">
      <style:table-column-properties style:column-width="1.205cm"/>
    </style:style>
    <style:style style:name="Tabla76.D" style:family="table-column">
      <style:table-column-properties style:column-width="3.664cm"/>
    </style:style>
    <style:style style:name="Tabla76.E" style:family="table-column">
      <style:table-column-properties style:column-width="0.889cm"/>
    </style:style>
    <style:style style:name="Tabla76.F" style:family="table-column">
      <style:table-column-properties style:column-width="1.235cm"/>
    </style:style>
    <style:style style:name="Tabla76.G" style:family="table-column">
      <style:table-column-properties style:column-width="0.877cm"/>
    </style:style>
    <style:style style:name="Tabla76.H" style:family="table-column">
      <style:table-column-properties style:column-width="0.861cm"/>
    </style:style>
    <style:style style:name="Tabla76.I" style:family="table-column">
      <style:table-column-properties style:column-width="0.937cm"/>
    </style:style>
    <style:style style:name="Tabla76.J" style:family="table-column">
      <style:table-column-properties style:column-width="2.438cm"/>
    </style:style>
    <style:style style:name="Tabla76.K" style:family="table-column">
      <style:table-column-properties style:column-width="1.402cm"/>
    </style:style>
    <style:style style:name="Tabla76.L" style:family="table-column">
      <style:table-column-properties style:column-width="1.231cm"/>
    </style:style>
    <style:style style:name="Tabla76.1" style:family="table-row">
      <style:table-row-properties style:min-row-height="0.596cm" fo:keep-together="auto"/>
    </style:style>
    <style:style style:name="Tabla76.A1" style:family="table-cell">
      <style:table-cell-properties style:vertical-align="top" fo:padding-left="0.191cm" fo:padding-right="0.191cm" fo:padding-top="0cm" fo:padding-bottom="0cm" fo:border="0.5pt solid #000000" style:writing-mode="lr-tb"/>
    </style:style>
    <style:style style:name="Tabla76.2" style:family="table-row">
      <style:table-row-properties style:min-row-height="0.563cm" fo:keep-together="auto"/>
    </style:style>
    <style:style style:name="Tabla76.3" style:family="table-row">
      <style:table-row-properties fo:keep-together="auto"/>
    </style:style>
    <style:style style:name="Tabla7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6.L3" style:family="table-cell">
      <style:table-cell-properties style:vertical-align="middle" fo:padding-left="0.191cm" fo:padding-right="0.191cm" fo:padding-top="0cm" fo:padding-bottom="0cm" fo:border="0.5pt solid #000000" style:writing-mode="lr-tb"/>
    </style:style>
    <style:style style:name="Tabla7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6.L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77" style:family="table">
      <style:table-properties style:width="17.875cm" fo:margin-left="-0.199cm" table:align="left" style:writing-mode="lr-tb"/>
    </style:style>
    <style:style style:name="Tabla77.A" style:family="table-column">
      <style:table-column-properties style:column-width="1.344cm"/>
    </style:style>
    <style:style style:name="Tabla77.B" style:family="table-column">
      <style:table-column-properties style:column-width="1.166cm"/>
    </style:style>
    <style:style style:name="Tabla77.C" style:family="table-column">
      <style:table-column-properties style:column-width="1.199cm"/>
    </style:style>
    <style:style style:name="Tabla77.D" style:family="table-column">
      <style:table-column-properties style:column-width="4.235cm"/>
    </style:style>
    <style:style style:name="Tabla77.E" style:family="table-column">
      <style:table-column-properties style:column-width="1cm"/>
    </style:style>
    <style:style style:name="Tabla77.F" style:family="table-column">
      <style:table-column-properties style:column-width="1.247cm"/>
    </style:style>
    <style:style style:name="Tabla77.J" style:family="table-column">
      <style:table-column-properties style:column-width="2.422cm"/>
    </style:style>
    <style:style style:name="Tabla77.K" style:family="table-column">
      <style:table-column-properties style:column-width="1.025cm"/>
    </style:style>
    <style:style style:name="Tabla77.L" style:family="table-column">
      <style:table-column-properties style:column-width="1.236cm"/>
    </style:style>
    <style:style style:name="Tabla77.1" style:family="table-row">
      <style:table-row-properties fo:keep-together="auto"/>
    </style:style>
    <style:style style:name="Tabla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7.L1" style:family="table-cell">
      <style:table-cell-properties style:vertical-align="top" fo:padding-left="0.191cm" fo:padding-right="0.191cm" fo:padding-top="0cm" fo:padding-bottom="0cm" fo:border="0.5pt solid #000000" style:writing-mode="lr-tb"/>
    </style:style>
    <style:style style:name="Tabla7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L2" style:family="table-cell">
      <style:table-cell-properties style:vertical-align="middle" fo:padding-left="0.191cm" fo:padding-right="0.191cm" fo:padding-top="0cm" fo:padding-bottom="0cm" fo:border="0.5pt solid #000000" style:writing-mode="lr-tb"/>
    </style:style>
    <style:style style:name="Tabla78" style:family="table">
      <style:table-properties style:width="18.136cm" fo:margin-left="-1.762cm" table:align="left" style:writing-mode="lr-tb"/>
    </style:style>
    <style:style style:name="Tabla78.A" style:family="table-column">
      <style:table-column-properties style:column-width="1.344cm"/>
    </style:style>
    <style:style style:name="Tabla78.B" style:family="table-column">
      <style:table-column-properties style:column-width="1.265cm"/>
    </style:style>
    <style:style style:name="Tabla78.D" style:family="table-column">
      <style:table-column-properties style:column-width="3.568cm"/>
    </style:style>
    <style:style style:name="Tabla78.E" style:family="table-column">
      <style:table-column-properties style:column-width="0.891cm"/>
    </style:style>
    <style:style style:name="Tabla78.F" style:family="table-column">
      <style:table-column-properties style:column-width="1.231cm"/>
    </style:style>
    <style:style style:name="Tabla78.G" style:family="table-column">
      <style:table-column-properties style:column-width="1.415cm"/>
    </style:style>
    <style:style style:name="Tabla78.H" style:family="table-column">
      <style:table-column-properties style:column-width="0.967cm"/>
    </style:style>
    <style:style style:name="Tabla78.I" style:family="table-column">
      <style:table-column-properties style:column-width="0.986cm"/>
    </style:style>
    <style:style style:name="Tabla78.J" style:family="table-column">
      <style:table-column-properties style:column-width="2.681cm"/>
    </style:style>
    <style:style style:name="Tabla78.K" style:family="table-column">
      <style:table-column-properties style:column-width="1.254cm"/>
    </style:style>
    <style:style style:name="Tabla78.L" style:family="table-column">
      <style:table-column-properties style:column-width="1.27cm"/>
    </style:style>
    <style:style style:name="Tabla78.1" style:family="table-row">
      <style:table-row-properties fo:keep-together="auto"/>
    </style:style>
    <style:style style:name="Tabla78.A1" style:family="table-cell">
      <style:table-cell-properties style:vertical-align="top" fo:padding-left="0.191cm" fo:padding-right="0.191cm" fo:padding-top="0cm" fo:padding-bottom="0cm" fo:border="0.5pt solid #000000" style:writing-mode="lr-tb"/>
    </style:style>
    <style:style style:name="Tabla7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8.L3" style:family="table-cell">
      <style:table-cell-properties style:vertical-align="middle" fo:padding-left="0.191cm" fo:padding-right="0.191cm" fo:padding-top="0cm" fo:padding-bottom="0cm" fo:border="0.5pt solid #000000" style:writing-mode="lr-tb"/>
    </style:style>
    <style:style style:name="Tabla7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8.L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79" style:family="table">
      <style:table-properties style:width="12.945cm" table:align="margins" style:writing-mode="lr-tb"/>
    </style:style>
    <style:style style:name="Tabla79.A" style:family="table-column">
      <style:table-column-properties style:column-width="2.969cm" style:rel-column-width="1683*"/>
    </style:style>
    <style:style style:name="Tabla79.B" style:family="table-column">
      <style:table-column-properties style:column-width="2.235cm" style:rel-column-width="1267*"/>
    </style:style>
    <style:style style:name="Tabla79.C" style:family="table-column">
      <style:table-column-properties style:column-width="5.489cm" style:rel-column-width="3112*"/>
    </style:style>
    <style:style style:name="Tabla79.D" style:family="table-column">
      <style:table-column-properties style:column-width="2.252cm" style:rel-column-width="1277*"/>
    </style:style>
    <style:style style:name="Tabla79.1" style:family="table-row">
      <style:table-row-properties fo:keep-together="auto"/>
    </style:style>
    <style:style style:name="Tabla7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9.D1" style:family="table-cell">
      <style:table-cell-properties style:vertical-align="top" fo:padding-left="0.191cm" fo:padding-right="0.191cm" fo:padding-top="0cm" fo:padding-bottom="0cm" fo:border="0.5pt solid #000000" style:writing-mode="lr-tb"/>
    </style:style>
    <style:style style:name="Tabla79.2" style:family="table-row">
      <style:table-row-properties style:min-row-height="0.875cm" fo:keep-together="auto"/>
    </style:style>
    <style:style style:name="Tabla80" style:family="table">
      <style:table-properties style:width="17.579cm" fo:margin-left="-0.199cm" table:align="left" style:writing-mode="lr-tb"/>
    </style:style>
    <style:style style:name="Tabla80.A" style:family="table-column">
      <style:table-column-properties style:column-width="1.339cm"/>
    </style:style>
    <style:style style:name="Tabla80.B" style:family="table-column">
      <style:table-column-properties style:column-width="1.166cm"/>
    </style:style>
    <style:style style:name="Tabla80.C" style:family="table-column">
      <style:table-column-properties style:column-width="1.208cm"/>
    </style:style>
    <style:style style:name="Tabla80.D" style:family="table-column">
      <style:table-column-properties style:column-width="4.232cm"/>
    </style:style>
    <style:style style:name="Tabla80.E" style:family="table-column">
      <style:table-column-properties style:column-width="0.887cm"/>
    </style:style>
    <style:style style:name="Tabla80.F" style:family="table-column">
      <style:table-column-properties style:column-width="1.251cm"/>
    </style:style>
    <style:style style:name="Tabla80.G" style:family="table-column">
      <style:table-column-properties style:column-width="0.75cm"/>
    </style:style>
    <style:style style:name="Tabla80.I" style:family="table-column">
      <style:table-column-properties style:column-width="1.002cm"/>
    </style:style>
    <style:style style:name="Tabla80.J" style:family="table-column">
      <style:table-column-properties style:column-width="2.505cm"/>
    </style:style>
    <style:style style:name="Tabla80.K" style:family="table-column">
      <style:table-column-properties style:column-width="1.259cm"/>
    </style:style>
    <style:style style:name="Tabla80.L" style:family="table-column">
      <style:table-column-properties style:column-width="1.231cm"/>
    </style:style>
    <style:style style:name="Tabla80.1" style:family="table-row">
      <style:table-row-properties fo:keep-together="auto"/>
    </style:style>
    <style:style style:name="Tabla8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0.L1" style:family="table-cell">
      <style:table-cell-properties style:vertical-align="top" fo:padding-left="0.191cm" fo:padding-right="0.191cm" fo:padding-top="0cm" fo:padding-bottom="0cm" fo:border="0.5pt solid #000000" style:writing-mode="lr-tb"/>
    </style:style>
    <style:style style:name="Tabla8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0.L2" style:family="table-cell">
      <style:table-cell-properties style:vertical-align="middle" fo:padding-left="0.191cm" fo:padding-right="0.191cm" fo:padding-top="0cm" fo:padding-bottom="0cm" fo:border="0.5pt solid #000000" style:writing-mode="lr-tb"/>
    </style:style>
    <style:style style:name="Tabla81" style:family="table">
      <style:table-properties style:width="17.711cm" fo:margin-left="-0.199cm" table:align="left" style:writing-mode="lr-tb"/>
    </style:style>
    <style:style style:name="Tabla81.A" style:family="table-column">
      <style:table-column-properties style:column-width="1.344cm"/>
    </style:style>
    <style:style style:name="Tabla81.B" style:family="table-column">
      <style:table-column-properties style:column-width="1.166cm"/>
    </style:style>
    <style:style style:name="Tabla81.C" style:family="table-column">
      <style:table-column-properties style:column-width="1.203cm"/>
    </style:style>
    <style:style style:name="Tabla81.D" style:family="table-column">
      <style:table-column-properties style:column-width="4.23cm"/>
    </style:style>
    <style:style style:name="Tabla81.E" style:family="table-column">
      <style:table-column-properties style:column-width="0.891cm"/>
    </style:style>
    <style:style style:name="Tabla81.F" style:family="table-column">
      <style:table-column-properties style:column-width="1.185cm"/>
    </style:style>
    <style:style style:name="Tabla81.G" style:family="table-column">
      <style:table-column-properties style:column-width="0.926cm"/>
    </style:style>
    <style:style style:name="Tabla81.H" style:family="table-column">
      <style:table-column-properties style:column-width="0.75cm"/>
    </style:style>
    <style:style style:name="Tabla81.I" style:family="table-column">
      <style:table-column-properties style:column-width="1cm"/>
    </style:style>
    <style:style style:name="Tabla81.J" style:family="table-column">
      <style:table-column-properties style:column-width="2.254cm"/>
    </style:style>
    <style:style style:name="Tabla81.K" style:family="table-column">
      <style:table-column-properties style:column-width="1.494cm"/>
    </style:style>
    <style:style style:name="Tabla81.L" style:family="table-column">
      <style:table-column-properties style:column-width="1.268cm"/>
    </style:style>
    <style:style style:name="Tabla81.1" style:family="table-row">
      <style:table-row-properties fo:keep-together="auto"/>
    </style:style>
    <style:style style:name="Tabla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1.L1" style:family="table-cell">
      <style:table-cell-properties style:vertical-align="top" fo:padding-left="0.191cm" fo:padding-right="0.191cm" fo:padding-top="0cm" fo:padding-bottom="0cm" fo:border="0.5pt solid #000000" style:writing-mode="lr-tb"/>
    </style:style>
    <style:style style:name="Tabla8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L2" style:family="table-cell">
      <style:table-cell-properties style:vertical-align="middle" fo:padding-left="0.191cm" fo:padding-right="0.191cm" fo:padding-top="0cm" fo:padding-bottom="0cm" fo:border="0.5pt solid #000000" style:writing-mode="lr-tb"/>
    </style:style>
    <style:style style:name="Tabla82" style:family="table">
      <style:table-properties style:width="13.998cm" table:align="margins" style:writing-mode="lr-tb"/>
    </style:style>
    <style:style style:name="Tabla82.A" style:family="table-column">
      <style:table-column-properties style:column-width="0.944cm" style:rel-column-width="535*"/>
    </style:style>
    <style:style style:name="Tabla82.B" style:family="table-column">
      <style:table-column-properties style:column-width="2.244cm" style:rel-column-width="1272*"/>
    </style:style>
    <style:style style:name="Tabla82.C" style:family="table-column">
      <style:table-column-properties style:column-width="1.639cm" style:rel-column-width="929*"/>
    </style:style>
    <style:style style:name="Tabla82.D" style:family="table-column">
      <style:table-column-properties style:column-width="2.616cm" style:rel-column-width="1483*"/>
    </style:style>
    <style:style style:name="Tabla82.E" style:family="table-column">
      <style:table-column-properties style:column-width="2.087cm" style:rel-column-width="1183*"/>
    </style:style>
    <style:style style:name="Tabla82.F" style:family="table-column">
      <style:table-column-properties style:column-width="1.871cm" style:rel-column-width="1061*"/>
    </style:style>
    <style:style style:name="Tabla82.G" style:family="table-column">
      <style:table-column-properties style:column-width="2.598cm" style:rel-column-width="1473*"/>
    </style:style>
    <style:style style:name="Tabla82.1" style:family="table-row">
      <style:table-row-properties fo:keep-together="auto"/>
    </style:style>
    <style:style style:name="Tabla8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2.G1" style:family="table-cell">
      <style:table-cell-properties style:vertical-align="middle" fo:padding-left="0.191cm" fo:padding-right="0.191cm" fo:padding-top="0cm" fo:padding-bottom="0cm" fo:border="0.5pt solid #000000" style:writing-mode="lr-tb"/>
    </style:style>
    <style:style style:name="Tabla83" style:family="table">
      <style:table-properties style:width="13.998cm" table:align="margins" style:writing-mode="lr-tb"/>
    </style:style>
    <style:style style:name="Tabla83.A" style:family="table-column">
      <style:table-column-properties style:column-width="0.944cm" style:rel-column-width="535*"/>
    </style:style>
    <style:style style:name="Tabla83.B" style:family="table-column">
      <style:table-column-properties style:column-width="2.244cm" style:rel-column-width="1272*"/>
    </style:style>
    <style:style style:name="Tabla83.C" style:family="table-column">
      <style:table-column-properties style:column-width="1.639cm" style:rel-column-width="929*"/>
    </style:style>
    <style:style style:name="Tabla83.D" style:family="table-column">
      <style:table-column-properties style:column-width="2.616cm" style:rel-column-width="1483*"/>
    </style:style>
    <style:style style:name="Tabla83.E" style:family="table-column">
      <style:table-column-properties style:column-width="2.087cm" style:rel-column-width="1183*"/>
    </style:style>
    <style:style style:name="Tabla83.F" style:family="table-column">
      <style:table-column-properties style:column-width="1.871cm" style:rel-column-width="1061*"/>
    </style:style>
    <style:style style:name="Tabla83.G" style:family="table-column">
      <style:table-column-properties style:column-width="2.598cm" style:rel-column-width="1473*"/>
    </style:style>
    <style:style style:name="Tabla83.1" style:family="table-row">
      <style:table-row-properties fo:keep-together="auto"/>
    </style:style>
    <style:style style:name="Tabla8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3.G1" style:family="table-cell">
      <style:table-cell-properties style:vertical-align="middle" fo:padding-left="0.191cm" fo:padding-right="0.191cm" fo:padding-top="0cm" fo:padding-bottom="0cm" fo:border="0.5pt solid #000000" style:writing-mode="lr-tb"/>
    </style:style>
    <style:style style:name="Tabla84" style:family="table">
      <style:table-properties style:width="16.711cm" table:align="left" style:writing-mode="lr-tb"/>
    </style:style>
    <style:style style:name="Tabla84.A" style:family="table-column">
      <style:table-column-properties style:column-width="2.434cm"/>
    </style:style>
    <style:style style:name="Tabla84.B" style:family="table-column">
      <style:table-column-properties style:column-width="3.26cm"/>
    </style:style>
    <style:style style:name="Tabla84.C" style:family="table-column">
      <style:table-column-properties style:column-width="2.249cm"/>
    </style:style>
    <style:style style:name="Tabla84.D" style:family="table-column">
      <style:table-column-properties style:column-width="4.249cm"/>
    </style:style>
    <style:style style:name="Tabla84.E" style:family="table-column">
      <style:table-column-properties style:column-width="2.256cm"/>
    </style:style>
    <style:style style:name="Tabla84.F" style:family="table-column">
      <style:table-column-properties style:column-width="2.263cm"/>
    </style:style>
    <style:style style:name="Tabla84.1" style:family="table-row">
      <style:table-row-properties fo:keep-together="auto"/>
    </style:style>
    <style:style style:name="Tabla8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4.F1" style:family="table-cell">
      <style:table-cell-properties style:vertical-align="middle" fo:padding-left="0.191cm" fo:padding-right="0.191cm" fo:padding-top="0cm" fo:padding-bottom="0cm" fo:border="0.5pt solid #000000" style:writing-mode="lr-tb"/>
    </style:style>
    <style:style style:name="Tabla84.2" style:family="table-row">
      <style:table-row-properties style:min-row-height="1.131cm" fo:keep-together="auto"/>
    </style:style>
    <style:style style:name="Tabla85" style:family="table">
      <style:table-properties style:width="13.998cm" table:align="margins" style:writing-mode="lr-tb"/>
    </style:style>
    <style:style style:name="Tabla85.A" style:family="table-column">
      <style:table-column-properties style:column-width="0.944cm" style:rel-column-width="535*"/>
    </style:style>
    <style:style style:name="Tabla85.B" style:family="table-column">
      <style:table-column-properties style:column-width="2.244cm" style:rel-column-width="1272*"/>
    </style:style>
    <style:style style:name="Tabla85.C" style:family="table-column">
      <style:table-column-properties style:column-width="1.639cm" style:rel-column-width="929*"/>
    </style:style>
    <style:style style:name="Tabla85.D" style:family="table-column">
      <style:table-column-properties style:column-width="2.616cm" style:rel-column-width="1483*"/>
    </style:style>
    <style:style style:name="Tabla85.E" style:family="table-column">
      <style:table-column-properties style:column-width="2.087cm" style:rel-column-width="1183*"/>
    </style:style>
    <style:style style:name="Tabla85.F" style:family="table-column">
      <style:table-column-properties style:column-width="1.871cm" style:rel-column-width="1061*"/>
    </style:style>
    <style:style style:name="Tabla85.G" style:family="table-column">
      <style:table-column-properties style:column-width="2.598cm" style:rel-column-width="1473*"/>
    </style:style>
    <style:style style:name="Tabla85.1" style:family="table-row">
      <style:table-row-properties fo:keep-together="auto"/>
    </style:style>
    <style:style style:name="Tabla8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5.G1" style:family="table-cell">
      <style:table-cell-properties style:vertical-align="middle" fo:padding-left="0.191cm" fo:padding-right="0.191cm" fo:padding-top="0cm" fo:padding-bottom="0cm" fo:border="0.5pt solid #000000" style:writing-mode="lr-tb"/>
    </style:style>
    <style:style style:name="Tabla86" style:family="table">
      <style:table-properties style:width="13.998cm" table:align="margins" style:writing-mode="lr-tb"/>
    </style:style>
    <style:style style:name="Tabla86.A" style:family="table-column">
      <style:table-column-properties style:column-width="0.944cm" style:rel-column-width="535*"/>
    </style:style>
    <style:style style:name="Tabla86.B" style:family="table-column">
      <style:table-column-properties style:column-width="2.244cm" style:rel-column-width="1272*"/>
    </style:style>
    <style:style style:name="Tabla86.C" style:family="table-column">
      <style:table-column-properties style:column-width="1.639cm" style:rel-column-width="929*"/>
    </style:style>
    <style:style style:name="Tabla86.D" style:family="table-column">
      <style:table-column-properties style:column-width="2.616cm" style:rel-column-width="1483*"/>
    </style:style>
    <style:style style:name="Tabla86.E" style:family="table-column">
      <style:table-column-properties style:column-width="2.087cm" style:rel-column-width="1183*"/>
    </style:style>
    <style:style style:name="Tabla86.F" style:family="table-column">
      <style:table-column-properties style:column-width="1.871cm" style:rel-column-width="1061*"/>
    </style:style>
    <style:style style:name="Tabla86.G" style:family="table-column">
      <style:table-column-properties style:column-width="2.598cm" style:rel-column-width="1473*"/>
    </style:style>
    <style:style style:name="Tabla86.1" style:family="table-row">
      <style:table-row-properties fo:keep-together="auto"/>
    </style:style>
    <style:style style:name="Tabla8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6.G1" style:family="table-cell">
      <style:table-cell-properties style:vertical-align="middle" fo:padding-left="0.191cm" fo:padding-right="0.191cm" fo:padding-top="0cm" fo:padding-bottom="0cm" fo:border="0.5pt solid #000000" style:writing-mode="lr-tb"/>
    </style:style>
    <style:style style:name="Tabla87" style:family="table">
      <style:table-properties style:width="13.998cm" table:align="margins" style:writing-mode="lr-tb"/>
    </style:style>
    <style:style style:name="Tabla87.A" style:family="table-column">
      <style:table-column-properties style:column-width="0.944cm" style:rel-column-width="535*"/>
    </style:style>
    <style:style style:name="Tabla87.B" style:family="table-column">
      <style:table-column-properties style:column-width="2.244cm" style:rel-column-width="1272*"/>
    </style:style>
    <style:style style:name="Tabla87.C" style:family="table-column">
      <style:table-column-properties style:column-width="1.639cm" style:rel-column-width="929*"/>
    </style:style>
    <style:style style:name="Tabla87.D" style:family="table-column">
      <style:table-column-properties style:column-width="2.616cm" style:rel-column-width="1483*"/>
    </style:style>
    <style:style style:name="Tabla87.E" style:family="table-column">
      <style:table-column-properties style:column-width="2.087cm" style:rel-column-width="1183*"/>
    </style:style>
    <style:style style:name="Tabla87.F" style:family="table-column">
      <style:table-column-properties style:column-width="1.871cm" style:rel-column-width="1061*"/>
    </style:style>
    <style:style style:name="Tabla87.G" style:family="table-column">
      <style:table-column-properties style:column-width="2.598cm" style:rel-column-width="1473*"/>
    </style:style>
    <style:style style:name="Tabla87.1" style:family="table-row">
      <style:table-row-properties fo:keep-together="auto"/>
    </style:style>
    <style:style style:name="Tabla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7.G1" style:family="table-cell">
      <style:table-cell-properties style:vertical-align="middle" fo:padding-left="0.191cm" fo:padding-right="0.191cm" fo:padding-top="0cm" fo:padding-bottom="0cm" fo:border="0.5pt solid #000000" style:writing-mode="lr-tb"/>
    </style:style>
    <style:style style:name="Tabla88" style:family="table">
      <style:table-properties style:width="18.006cm" fo:margin-left="-0.199cm" table:align="left" style:writing-mode="lr-tb"/>
    </style:style>
    <style:style style:name="Tabla88.A" style:family="table-column">
      <style:table-column-properties style:column-width="1.339cm"/>
    </style:style>
    <style:style style:name="Tabla88.B" style:family="table-column">
      <style:table-column-properties style:column-width="1.169cm"/>
    </style:style>
    <style:style style:name="Tabla88.C" style:family="table-column">
      <style:table-column-properties style:column-width="1.258cm"/>
    </style:style>
    <style:style style:name="Tabla88.D" style:family="table-column">
      <style:table-column-properties style:column-width="3.249cm"/>
    </style:style>
    <style:style style:name="Tabla88.E" style:family="table-column">
      <style:table-column-properties style:column-width="0.93cm"/>
    </style:style>
    <style:style style:name="Tabla88.F" style:family="table-column">
      <style:table-column-properties style:column-width="1.57cm"/>
    </style:style>
    <style:style style:name="Tabla88.G" style:family="table-column">
      <style:table-column-properties style:column-width="1cm"/>
    </style:style>
    <style:style style:name="Tabla88.H" style:family="table-column">
      <style:table-column-properties style:column-width="0.998cm"/>
    </style:style>
    <style:style style:name="Tabla88.I" style:family="table-column">
      <style:table-column-properties style:column-width="1.002cm"/>
    </style:style>
    <style:style style:name="Tabla88.J" style:family="table-column">
      <style:table-column-properties style:column-width="2.732cm"/>
    </style:style>
    <style:style style:name="Tabla88.K" style:family="table-column">
      <style:table-column-properties style:column-width="1.522cm"/>
    </style:style>
    <style:style style:name="Tabla88.L" style:family="table-column">
      <style:table-column-properties style:column-width="1.236cm"/>
    </style:style>
    <style:style style:name="Tabla88.1" style:family="table-row">
      <style:table-row-properties fo:keep-together="auto"/>
    </style:style>
    <style:style style:name="Tabla88.A1" style:family="table-cell">
      <style:table-cell-properties style:vertical-align="top" fo:padding-left="0.191cm" fo:padding-right="0.191cm" fo:padding-top="0cm" fo:padding-bottom="0cm" fo:border="0.5pt solid #000000" style:writing-mode="lr-tb"/>
    </style:style>
    <style:style style:name="Tabla88.2" style:family="table-row">
      <style:table-row-properties style:min-row-height="0.563cm" fo:keep-together="auto"/>
    </style:style>
    <style:style style:name="Tabla88.3" style:family="table-row">
      <style:table-row-properties style:min-row-height="0.49cm" fo:keep-together="auto"/>
    </style:style>
    <style:style style:name="Tabla8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8.L3" style:family="table-cell">
      <style:table-cell-properties style:vertical-align="middle" fo:padding-left="0.191cm" fo:padding-right="0.191cm" fo:padding-top="0cm" fo:padding-bottom="0cm" fo:border="0.5pt solid #000000" style:writing-mode="lr-tb"/>
    </style:style>
    <style:style style:name="Tabla8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88.L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88.17" style:family="table-row">
      <style:table-row-properties style:min-row-height="0.515cm" fo:keep-together="auto"/>
    </style:style>
    <style:style style:name="Tabla89" style:family="table">
      <style:table-properties style:width="17.69cm" fo:margin-left="-0.199cm" table:align="left" style:writing-mode="lr-tb"/>
    </style:style>
    <style:style style:name="Tabla89.A" style:family="table-column">
      <style:table-column-properties style:column-width="1.51cm"/>
    </style:style>
    <style:style style:name="Tabla89.B" style:family="table-column">
      <style:table-column-properties style:column-width="1.175cm"/>
    </style:style>
    <style:style style:name="Tabla89.C" style:family="table-column">
      <style:table-column-properties style:column-width="1.261cm"/>
    </style:style>
    <style:style style:name="Tabla89.D" style:family="table-column">
      <style:table-column-properties style:column-width="3.247cm"/>
    </style:style>
    <style:style style:name="Tabla89.E" style:family="table-column">
      <style:table-column-properties style:column-width="0.997cm"/>
    </style:style>
    <style:style style:name="Tabla89.F" style:family="table-column">
      <style:table-column-properties style:column-width="1.506cm"/>
    </style:style>
    <style:style style:name="Tabla89.G" style:family="table-column">
      <style:table-column-properties style:column-width="1cm"/>
    </style:style>
    <style:style style:name="Tabla89.I" style:family="table-column">
      <style:table-column-properties style:column-width="1.002cm"/>
    </style:style>
    <style:style style:name="Tabla89.J" style:family="table-column">
      <style:table-column-properties style:column-width="2.732cm"/>
    </style:style>
    <style:style style:name="Tabla89.K" style:family="table-column">
      <style:table-column-properties style:column-width="1.027cm"/>
    </style:style>
    <style:style style:name="Tabla89.L" style:family="table-column">
      <style:table-column-properties style:column-width="1.236cm"/>
    </style:style>
    <style:style style:name="Tabla89.1" style:family="table-row">
      <style:table-row-properties fo:keep-together="auto"/>
    </style:style>
    <style:style style:name="Tabla89.A1" style:family="table-cell">
      <style:table-cell-properties style:vertical-align="middle" fo:padding-left="0.191cm" fo:padding-right="0.191cm" fo:padding-top="0cm" fo:padding-bottom="0cm" fo:border="0.5pt solid #000000" style:writing-mode="lr-tb"/>
    </style:style>
    <style:style style:name="Tabla8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89.L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89.5" style:family="table-row">
      <style:table-row-properties style:min-row-height="0.397cm" fo:keep-together="auto"/>
    </style:style>
    <style:style style:name="Tabla89.7" style:family="table-row">
      <style:table-row-properties style:min-row-height="1.092cm" fo:keep-together="auto"/>
    </style:style>
    <style:style style:name="Tabla90" style:family="table">
      <style:table-properties style:width="11.949cm" fo:margin-left="2.242cm" table:align="left" style:writing-mode="lr-tb"/>
    </style:style>
    <style:style style:name="Tabla90.A" style:family="table-column">
      <style:table-column-properties style:column-width="2.133cm"/>
    </style:style>
    <style:style style:name="Tabla90.B" style:family="table-column">
      <style:table-column-properties style:column-width="1.12cm"/>
    </style:style>
    <style:style style:name="Tabla90.C" style:family="table-column">
      <style:table-column-properties style:column-width="1.498cm"/>
    </style:style>
    <style:style style:name="Tabla90.D" style:family="table-column">
      <style:table-column-properties style:column-width="4.948cm"/>
    </style:style>
    <style:style style:name="Tabla90.E" style:family="table-column">
      <style:table-column-properties style:column-width="1.002cm"/>
    </style:style>
    <style:style style:name="Tabla90.F" style:family="table-column">
      <style:table-column-properties style:column-width="1.249cm"/>
    </style:style>
    <style:style style:name="Tabla90.1" style:family="table-row">
      <style:table-row-properties fo:keep-together="auto"/>
    </style:style>
    <style:style style:name="Tabla9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0.F1" style:family="table-cell">
      <style:table-cell-properties style:vertical-align="top" fo:padding-left="0.191cm" fo:padding-right="0.191cm" fo:padding-top="0cm" fo:padding-bottom="0cm" fo:border="0.5pt solid #000000" style:writing-mode="lr-tb"/>
    </style:style>
    <style:style style:name="Tabla91" style:family="table">
      <style:table-properties style:width="16.753cm" table:align="center" style:writing-mode="lr-tb"/>
    </style:style>
    <style:style style:name="Tabla91.A" style:family="table-column">
      <style:table-column-properties style:column-width="1.406cm"/>
    </style:style>
    <style:style style:name="Tabla91.B" style:family="table-column">
      <style:table-column-properties style:column-width="3.147cm"/>
    </style:style>
    <style:style style:name="Tabla91.C" style:family="table-column">
      <style:table-column-properties style:column-width="0.141cm"/>
    </style:style>
    <style:style style:name="Tabla91.D" style:family="table-column">
      <style:table-column-properties style:column-width="2cm"/>
    </style:style>
    <style:style style:name="Tabla91.E" style:family="table-column">
      <style:table-column-properties style:column-width="1.76cm"/>
    </style:style>
    <style:style style:name="Tabla91.F" style:family="table-column">
      <style:table-column-properties style:column-width="1.887cm"/>
    </style:style>
    <style:style style:name="Tabla91.G" style:family="table-column">
      <style:table-column-properties style:column-width="1.894cm"/>
    </style:style>
    <style:style style:name="Tabla91.H" style:family="table-column">
      <style:table-column-properties style:column-width="2.251cm"/>
    </style:style>
    <style:style style:name="Tabla91.I" style:family="table-column">
      <style:table-column-properties style:column-width="2.267cm"/>
    </style:style>
    <style:style style:name="Tabla91.1" style:family="table-row">
      <style:table-row-properties fo:keep-together="auto"/>
    </style:style>
    <style:style style:name="Tabla9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1.I1" style:family="table-cell">
      <style:table-cell-properties style:vertical-align="middle" fo:padding-left="0.191cm" fo:padding-right="0.191cm" fo:padding-top="0cm" fo:padding-bottom="0cm" fo:border="0.5pt solid #000000" style:writing-mode="lr-tb"/>
    </style:style>
    <style:style style:name="Tabla92" style:family="table">
      <style:table-properties style:width="17.05cm" table:align="center" style:writing-mode="lr-tb"/>
    </style:style>
    <style:style style:name="Tabla92.A" style:family="table-column">
      <style:table-column-properties style:column-width="1.201cm"/>
    </style:style>
    <style:style style:name="Tabla92.B" style:family="table-column">
      <style:table-column-properties style:column-width="1.171cm"/>
    </style:style>
    <style:style style:name="Tabla92.C" style:family="table-column">
      <style:table-column-properties style:column-width="1.164cm"/>
    </style:style>
    <style:style style:name="Tabla92.D" style:family="table-column">
      <style:table-column-properties style:column-width="5.662cm"/>
    </style:style>
    <style:style style:name="Tabla92.E" style:family="table-column">
      <style:table-column-properties style:column-width="0.811cm"/>
    </style:style>
    <style:style style:name="Tabla92.F" style:family="table-column">
      <style:table-column-properties style:column-width="1.117cm"/>
    </style:style>
    <style:style style:name="Tabla92.G" style:family="table-column">
      <style:table-column-properties style:column-width="0.852cm"/>
    </style:style>
    <style:style style:name="Tabla92.I" style:family="table-column">
      <style:table-column-properties style:column-width="0.914cm"/>
    </style:style>
    <style:style style:name="Tabla92.J" style:family="table-column">
      <style:table-column-properties style:column-width="1.408cm"/>
    </style:style>
    <style:style style:name="Tabla92.K" style:family="table-column">
      <style:table-column-properties style:column-width="1.898cm"/>
    </style:style>
    <style:style style:name="Tabla92.1" style:family="table-row">
      <style:table-row-properties style:min-row-height="0.093cm" fo:keep-together="auto"/>
    </style:style>
    <style:style style:name="Tabla9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2.K1" style:family="table-cell">
      <style:table-cell-properties style:vertical-align="middle" fo:padding-left="0.191cm" fo:padding-right="0.191cm" fo:padding-top="0cm" fo:padding-bottom="0cm" fo:border="0.5pt solid #000000" style:writing-mode="lr-tb"/>
    </style:style>
    <style:style style:name="Tabla92.2"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name-complex="Arial" style:font-size-complex="11pt" style:font-weight-complex="bold"/>
    </style:style>
    <style:style style:name="P6" style:family="paragraph" style:parent-style-name="Standard">
      <style:paragraph-properties>
        <style:tab-stops>
          <style:tab-stop style:position="1.341cm"/>
          <style:tab-stop style:position="4.868cm"/>
        </style:tab-stops>
      </style:paragraph-properties>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paragraph-properties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orphans="0" fo:widows="0"/>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Arial" style:font-size-complex="10pt" style:font-style-complex="italic" style:font-weight-complex="bold"/>
    </style:style>
    <style:style style:name="P14" style:family="paragraph" style:parent-style-name="Standard">
      <style:paragraph-properties fo:text-align="center" style:justify-single-word="false" fo:orphans="0" fo:widows="0"/>
      <style:text-properties style:font-name="Arial" fo:font-size="10pt" fo:font-style="italic" fo:font-weight="bold" style:font-size-asian="10pt" style:font-style-asian="italic" style:font-weight-asian="bold" style:font-name-complex="Arial" style:font-size-complex="10pt" style:font-style-complex="italic"/>
    </style:style>
    <style:style style:name="P15" style:family="paragraph" style:parent-style-name="Standard">
      <style:paragraph-properties fo:orphans="0" fo:widows="0"/>
      <style:text-properties style:font-name="Arial" fo:font-size="10pt" fo:font-style="italic" fo:font-weight="bold" style:font-size-asian="10pt" style:font-style-asian="italic" style:font-weight-asian="bold" style:font-name-complex="Arial" style:font-size-complex="10pt" style:font-style-complex="italic"/>
    </style:style>
    <style:style style:name="P16"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7" style:family="paragraph" style:parent-style-name="Standard">
      <style:paragraph-properties fo:text-align="justify" style:justify-single-word="false">
        <style:tab-stops>
          <style:tab-stop style:position="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18" style:family="paragraph" style:parent-style-name="Standard">
      <style:paragraph-properties fo:text-align="justify" style:justify-single-word="false" fo:orphans="0" fo:widows="0"/>
      <style:text-properties style:font-name="Arial" fo:font-size="10pt" fo:font-style="italic" fo:font-weight="bold" style:font-size-asian="10pt" style:font-style-asian="italic" style:font-weight-asian="bold" style:font-name-complex="Arial" style:font-size-complex="10pt" style:font-style-complex="italic"/>
    </style:style>
    <style:style style:name="P19" style:family="paragraph" style:parent-style-name="Standard">
      <style:paragraph-properties>
        <style:tab-stops>
          <style:tab-stop style:position="1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20"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 style:family="paragraph" style:parent-style-name="Standard">
      <style:paragraph-properties fo:text-align="justify" style:justify-single-word="false" fo:orphans="0" fo:widows="0"/>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2" style:family="paragraph" style:parent-style-name="Standard">
      <style:paragraph-properties fo:text-align="justify"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3" style:family="paragraph" style:parent-style-name="Standard">
      <style:paragraph-properties fo:text-align="center"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4" style:family="paragraph" style:parent-style-name="Standard">
      <style:paragraph-properties fo:text-align="justify" style:justify-single-word="false" fo:orphans="0" fo:widows="0"/>
      <style:text-properties style:font-name="Arial" fo:font-size="10pt" fo:font-style="italic" style:font-name-asian="Arial" style:font-size-asian="10pt" style:font-style-asian="italic" style:font-name-complex="Arial" style:font-size-complex="10pt" style:font-style-complex="italic"/>
    </style:style>
    <style:style style:name="P25" style:family="paragraph" style:parent-style-name="Standard">
      <style:paragraph-properties fo:text-align="justify" style:justify-single-word="false"/>
      <style:text-properties style:font-name="Arial" fo:font-size="10pt" fo:font-style="italic" style:font-name-asian="Arial Unicode MS" style:font-size-asian="10pt" style:font-style-asian="italic" style:font-name-complex="Arial" style:font-size-complex="10pt" style:font-style-complex="italic"/>
    </style:style>
    <style:style style:name="P26" style:family="paragraph" style:parent-style-name="Standard">
      <style:paragraph-properties fo:text-align="justify" style:justify-single-word="false" fo:orphans="0" fo:widows="0"/>
      <style:text-properties style:font-name="Arial"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P27" style:family="paragraph" style:parent-style-name="Standard">
      <style:paragraph-properties fo:text-align="justify" style:justify-single-word="false" fo:orphans="0" fo:widows="0"/>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8" style:family="paragraph" style:parent-style-name="Standard">
      <style:text-properties style:font-name="Arial" fo:font-size="10pt" fo:letter-spacing="-0.005cm" fo:font-style="italic" style:font-size-asian="10pt" style:font-style-asian="italic" style:font-name-complex="Arial" style:font-size-complex="10pt" style:font-style-complex="italic"/>
    </style:style>
    <style:style style:name="P29" style:family="paragraph" style:parent-style-name="Standard">
      <style:paragraph-properties fo:text-align="justify" style:justify-single-word="false"/>
      <style:text-properties style:font-name="Arial" fo:font-size="10pt" fo:letter-spacing="-0.005cm" fo:font-style="italic" style:font-size-asian="10pt" style:font-style-asian="italic" style:font-name-complex="Arial" style:font-size-complex="10pt" style:font-style-complex="italic"/>
    </style:style>
    <style:style style:name="P30" style:family="paragraph" style:parent-style-name="Standard">
      <style:paragraph-properties fo:text-align="justify" style:justify-single-word="false" fo:orphans="0" fo:widows="0"/>
      <style:text-properties style:font-name="Arial" fo:font-size="10pt" fo:letter-spacing="-0.005cm" fo:font-style="italic" style:font-size-asian="10pt" style:font-style-asian="italic" style:font-name-complex="Arial" style:font-size-complex="10pt" style:font-style-complex="italic"/>
    </style:style>
    <style:style style:name="P31" style:family="paragraph" style:parent-style-name="Standard">
      <style:text-properties style:font-name="Arial" fo:font-size="10pt" fo:letter-spacing="-0.005cm" fo:font-style="italic" style:font-name-asian="Arial Unicode MS" style:font-size-asian="10pt" style:font-style-asian="italic" style:font-name-complex="Arial" style:font-size-complex="10pt" style:font-style-complex="italic"/>
    </style:style>
    <style:style style:name="P32" style:family="paragraph" style:parent-style-name="Standard">
      <style:paragraph-properties fo:text-align="justify" style:justify-single-word="false" style:text-autospace="none"/>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P33" style:family="paragraph" style:parent-style-name="Standard">
      <style:paragraph-properties fo:text-align="justify" style:justify-single-word="false" style:text-autospace="none"/>
      <style:text-properties style:font-name="Arial" fo:font-size="10pt" style:rfc-language-tag="es-ES-u-co-trad" fo:language="es" fo:country="ES" fo:font-style="italic" style:font-size-asian="10pt" style:rfc-language-tag-asian="es-ES-u-co-trad" style:language-asian="es" style:country-asian="ES" style:font-style-asian="italic" style:font-name-complex="Arial" style:font-size-complex="10pt" style:font-style-complex="italic"/>
    </style:style>
    <style:style style:name="P3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rfc-language-tag="es-ES-u-co-trad" fo:language="es" fo:country="ES" fo:font-style="italic" fo:font-weight="bold" style:font-size-asian="10pt" style:rfc-language-tag-asian="es-ES-u-co-trad" style:language-asian="es" style:country-asian="ES" style:font-style-asian="italic" style:font-weight-asian="bold" style:font-name-complex="Arial" style:font-size-complex="10pt" style:font-style-complex="italic"/>
    </style:style>
    <style:style style:name="P35" style:family="paragraph" style:parent-style-name="Standard">
      <style:paragraph-properties fo:text-align="center" style:justify-single-word="false" fo:orphans="0" fo:widows="0"/>
      <style:text-properties style:font-name="Arial" fo:font-size="9pt" fo:font-style="italic" fo:font-weight="bold" style:font-size-asian="9pt" style:font-style-asian="italic" style:font-weight-asian="bold" style:font-name-complex="Arial" style:font-size-complex="9pt" style:font-style-complex="italic"/>
    </style:style>
    <style:style style:name="P36" style:family="paragraph" style:parent-style-name="Standard">
      <style:paragraph-properties fo:orphans="0" fo:widows="0"/>
      <style:text-properties style:font-name="Arial" fo:font-size="9pt" fo:font-style="italic" fo:font-weight="bold" style:font-size-asian="9pt" style:font-style-asian="italic" style:font-weight-asian="bold" style:font-name-complex="Arial" style:font-size-complex="9pt" style:font-style-complex="italic"/>
    </style:style>
    <style:style style:name="P37" style:family="paragraph" style:parent-style-name="Standard">
      <style:paragraph-properties fo:text-align="center" style:justify-single-word="false" fo:orphans="0" fo:widows="0"/>
      <style:text-properties style:font-name="Arial" fo:font-size="9pt" fo:font-style="italic" style:font-size-asian="9pt" style:font-style-asian="italic" style:font-name-complex="Arial" style:font-size-complex="9pt" style:font-style-complex="italic"/>
    </style:style>
    <style:style style:name="P38" style:family="paragraph" style:parent-style-name="Standard">
      <style:paragraph-properties fo:orphans="0" fo:widows="0"/>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
      <style:paragraph-properties fo:text-align="justify" style:justify-single-word="false" fo:orphans="0" fo:widows="0"/>
      <style:text-properties style:font-name="Arial" fo:font-size="9pt" fo:font-style="italic" style:font-size-asian="9pt" style:font-style-asian="italic" style:font-name-complex="Arial" style:font-size-complex="9pt" style:font-style-complex="italic"/>
    </style:style>
    <style:style style:name="P40" style:family="paragraph" style:parent-style-name="Standard">
      <style:paragraph-properties fo:text-align="justify" style:justify-single-word="false" fo:orphans="0" fo:widows="0" style:snap-to-layout-grid="false"/>
      <style:text-properties style:font-name="Arial" fo:font-size="9pt" fo:font-style="italic" style:font-size-asian="9pt" style:font-style-asian="italic" style:font-name-complex="Arial" style:font-size-complex="9pt" style:font-style-complex="italic"/>
    </style:style>
    <style:style style:name="P41" style:family="paragraph" style:parent-style-name="Standard">
      <style:paragraph-properties fo:text-align="justify" style:justify-single-word="false" fo:orphans="0" fo:widows="0"/>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42" style:family="paragraph" style:parent-style-name="Standard">
      <style:paragraph-properties fo:text-align="justify" style:justify-single-word="false" fo:orphans="0" fo:widows="0" style:snap-to-layout-grid="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43" style:family="paragraph" style:parent-style-name="Standard">
      <style:paragraph-properties fo:text-align="center" style:justify-single-word="false" fo:orphans="0" fo:widows="0"/>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44" style:family="paragraph" style:parent-style-name="Standard">
      <style:paragraph-properties fo:orphans="0" fo:widows="0"/>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45" style:family="paragraph" style:parent-style-name="Standard">
      <style:paragraph-properties fo:text-align="justify" style:justify-single-word="false" fo:orphans="0" fo:widows="0"/>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style>
    <style:style style:name="P46" style:family="paragraph" style:parent-style-name="Standard">
      <style:paragraph-properties fo:text-align="center" style:justify-single-word="false" fo:orphans="0" fo:widows="0"/>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style>
    <style:style style:name="P47" style:family="paragraph" style:parent-style-name="Standard">
      <style:paragraph-properties fo:orphans="0" fo:widows="0"/>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style>
    <style:style style:name="P48" style:family="paragraph" style:parent-style-name="Standard">
      <style:paragraph-properties fo:text-align="justify" style:justify-single-word="false" fo:orphans="0" fo:widows="0"/>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style>
    <style:style style:name="P49" style:family="paragraph" style:parent-style-name="Standard">
      <style:paragraph-properties fo:text-align="justify" style:justify-single-word="false" fo:orphans="0" fo:widows="0"/>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P50" style:family="paragraph" style:parent-style-name="Standard">
      <style:paragraph-properties fo:text-align="justify" style:justify-single-word="false" fo:orphans="0" fo:widows="0" style:snap-to-layout-grid="false"/>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P51" style:family="paragraph" style:parent-style-name="Standard">
      <style:paragraph-properties fo:text-align="center" style:justify-single-word="false" fo:orphans="0" fo:widows="0"/>
      <style:text-properties style:font-name="Arial" fo:font-size="8pt" fo:font-style="italic" style:text-underline-style="solid" style:text-underline-width="auto" style:text-underline-color="font-color" fo:font-weight="bold" fo:background-color="#ffff00" style:font-size-asian="8pt" style:font-style-asian="italic" style:font-weight-asian="bold" style:font-name-complex="Arial" style:font-size-complex="8pt" style:font-style-complex="italic"/>
    </style:style>
    <style:style style:name="P52" style:family="paragraph" style:parent-style-name="Standard">
      <style:paragraph-properties fo:text-align="center" style:justify-single-word="false" fo:orphans="0" fo:widows="0"/>
      <style:text-properties style:font-name="Arial" fo:font-size="8pt" fo:font-style="italic" style:font-size-asian="8pt" style:font-style-asian="italic" style:font-name-complex="Arial" style:font-size-complex="8pt" style:font-style-complex="italic"/>
    </style:style>
    <style:style style:name="P53" style:family="paragraph" style:parent-style-name="Standard">
      <style:paragraph-properties fo:text-align="center" style:justify-single-word="false" fo:orphans="0" fo:widows="0" style:snap-to-layout-grid="false"/>
      <style:text-properties style:font-name="Arial" fo:font-size="8pt" fo:font-style="italic" style:font-size-asian="8pt" style:font-style-asian="italic" style:font-name-complex="Arial" style:font-size-complex="8pt" style:font-style-complex="italic"/>
    </style:style>
    <style:style style:name="P54" style:family="paragraph" style:parent-style-name="Standard">
      <style:paragraph-properties fo:orphans="0" fo:widows="0"/>
      <style:text-properties style:font-name="Arial" fo:font-size="8pt" fo:font-style="italic" style:font-size-asian="8pt" style:font-style-asian="italic" style:font-name-complex="Arial" style:font-size-complex="8pt" style:font-style-complex="italic"/>
    </style:style>
    <style:style style:name="P55" style:family="paragraph" style:parent-style-name="Standard">
      <style:paragraph-properties fo:text-align="justify" style:justify-single-word="false" fo:orphans="0" fo:widows="0"/>
      <style:text-properties style:font-name="Arial" fo:font-size="8pt" fo:font-style="italic" style:font-size-asian="8pt" style:font-style-asian="italic" style:font-name-complex="Arial" style:font-size-complex="8pt" style:font-style-complex="italic"/>
    </style:style>
    <style:style style:name="P56" style:family="paragraph" style:parent-style-name="Standard">
      <style:paragraph-properties fo:text-align="justify" style:justify-single-word="false" fo:orphans="0" fo:widows="0" style:snap-to-layout-grid="false"/>
      <style:text-properties style:font-name="Arial" fo:font-size="8pt" fo:font-style="italic" style:font-size-asian="8pt" style:font-style-asian="italic" style:font-name-complex="Arial" style:font-size-complex="8pt" style:font-style-complex="italic"/>
    </style:style>
    <style:style style:name="P57" style:family="paragraph" style:parent-style-name="Standard">
      <style:paragraph-properties fo:text-align="center"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fo:background-color="#00ffff"/>
    </style:style>
    <style:style style:name="P58" style:family="paragraph" style:parent-style-name="Standard">
      <style:paragraph-properties fo:text-align="center"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fo:background-color="#ffff00"/>
    </style:style>
    <style:style style:name="P59" style:family="paragraph" style:parent-style-name="Standard">
      <style:paragraph-properties fo:text-align="center"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style:style>
    <style:style style:name="P60" style:family="paragraph" style:parent-style-name="Standard">
      <style:paragraph-properties fo:orphans="0" fo:widows="0"/>
      <style:text-properties style:font-name="Arial" fo:font-size="8pt" fo:font-style="italic" fo:font-weight="bold" style:font-size-asian="8pt" style:font-style-asian="italic" style:font-weight-asian="bold" style:font-name-complex="Arial" style:font-size-complex="8pt" style:font-style-complex="italic"/>
    </style:style>
    <style:style style:name="P61" style:family="paragraph" style:parent-style-name="Standard">
      <style:paragraph-properties fo:text-align="justify"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style:style>
    <style:style style:name="P62" style:family="paragraph" style:parent-style-name="Standard">
      <style:paragraph-properties fo:text-align="center"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63" style:family="paragraph" style:parent-style-name="Standard">
      <style:paragraph-properties fo:orphans="0" fo:widows="0"/>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64" style:family="paragraph" style:parent-style-name="Standard">
      <style:paragraph-properties fo:text-align="justify"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65" style:family="paragraph" style:parent-style-name="Standard">
      <style:paragraph-properties fo:text-align="center" style:justify-single-word="false" fo:orphans="0" fo:widows="0"/>
      <style:text-properties style:font-name="Arial" fo:font-size="8pt" fo:font-style="italic" fo:font-weight="bold" fo:background-color="#00e5ff" style:font-size-asian="8pt" style:font-style-asian="italic" style:font-weight-asian="bold" style:font-name-complex="Arial" style:font-size-complex="8pt" style:font-style-complex="italic"/>
    </style:style>
    <style:style style:name="P66" style:family="paragraph" style:parent-style-name="Standard">
      <style:paragraph-properties fo:text-align="center" style:justify-single-word="false" fo:orphans="0" fo:widows="0" style:snap-to-layout-grid="false"/>
      <style:text-properties style:font-name="Arial" fo:font-size="8pt" fo:font-style="italic" fo:font-weight="bold" fo:background-color="#ffff00" style:font-size-asian="8pt" style:font-style-asian="italic" style:font-weight-asian="bold" style:font-name-complex="Arial" style:font-size-complex="8pt" style:font-style-complex="italic"/>
    </style:style>
    <style:style style:name="P67" style:family="paragraph" style:parent-style-name="Standard">
      <style:paragraph-properties fo:text-align="center" style:justify-single-word="false" fo:orphans="0" fo:widows="0"/>
      <style:text-properties style:font-name="Arial" fo:font-size="8pt" fo:font-style="italic" fo:font-weight="bold" fo:background-color="#81d4fa" style:font-size-asian="8pt" style:font-style-asian="italic" style:font-weight-asian="bold" style:font-name-complex="Arial" style:font-size-complex="8pt" style:font-style-complex="italic" style:font-weight-complex="bold"/>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fo:orphans="0" fo:widows="0"/>
    </style:style>
    <style:style style:name="P70" style:family="paragraph" style:parent-style-name="Standard">
      <style:paragraph-properties fo:text-align="justify" style:justify-single-word="false" fo:orphans="0" fo:widows="0" style:text-autospace="none"/>
    </style:style>
    <style:style style:name="P7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2" style:family="paragraph" style:parent-style-name="Standard">
      <style:paragraph-properties fo:text-align="justify" style:justify-single-word="false" style:text-autospace="none"/>
    </style:style>
    <style:style style:name="P73" style:family="paragraph" style:parent-style-name="Standard" style:list-style-name="WW8Num8">
      <style:paragraph-properties fo:text-align="justify" style:justify-single-word="false" fo:hyphenation-ladder-count="no-limit"/>
      <style:text-properties fo:hyphenate="false" fo:hyphenation-remain-char-count="2" fo:hyphenation-push-char-count="2"/>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fo:orphans="0" fo:widows="0"/>
    </style:style>
    <style:style style:name="P76" style:family="paragraph" style:parent-style-name="Standard">
      <style:paragraph-properties>
        <style:tab-stops>
          <style:tab-stop style:position="1.341cm"/>
          <style:tab-stop style:position="4.868cm"/>
        </style:tab-stops>
      </style:paragraph-properties>
    </style:style>
    <style:style style:name="P77" style:family="paragraph" style:parent-style-name="Standard">
      <style:paragraph-properties fo:text-align="center" style:justify-single-word="false" fo:orphans="0" fo:widows="0"/>
    </style:style>
    <style:style style:name="P78" style:family="paragraph" style:parent-style-name="Standard">
      <style:paragraph-properties fo:orphans="0" fo:widows="0"/>
      <style:text-properties fo:color="#000000" style:font-name="Arial" fo:font-size="9pt" fo:font-style="italic" style:font-size-asian="9pt" style:font-style-asian="italic" style:font-name-complex="Arial" style:font-size-complex="9pt" style:font-style-complex="italic"/>
    </style:style>
    <style:style style:name="P79" style:family="paragraph" style:parent-style-name="Standard">
      <style:paragraph-properties fo:text-align="center" style:justify-single-word="false" fo:orphans="0" fo:widows="0"/>
      <style:text-properties fo:color="#000000" style:font-name="Arial" fo:font-size="9pt" fo:font-style="italic" style:font-size-asian="9pt" style:font-style-asian="italic" style:font-name-complex="Arial" style:font-size-complex="9pt" style:font-style-complex="italic"/>
    </style:style>
    <style:style style:name="P80"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font-size-complex="10pt" style:font-style-complex="italic" style:font-weight-complex="bold"/>
    </style:style>
    <style:style style:name="P81"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82" style:family="paragraph" style:parent-style-name="Standard">
      <style:text-properties fo:color="#000000" style:font-name="Arial" fo:font-size="10pt" fo:font-style="italic" fo:background-color="#ffffff" style:font-size-asian="10pt" style:font-style-asian="italic" style:font-name-complex="Arial" style:font-size-complex="10pt" style:font-style-complex="italic"/>
    </style:style>
    <style:style style:name="P83" style:family="paragraph" style:parent-style-name="Standard">
      <style:paragraph-properties fo:text-align="justify" style:justify-single-word="false"/>
      <style:text-properties fo:color="#000000" style:font-name="Arial" fo:font-size="10pt" fo:font-style="italic" fo:background-color="#ffffff" style:font-size-asian="10pt" style:font-style-asian="italic" style:font-name-complex="Arial" style:font-size-complex="10pt" style:font-style-complex="italic"/>
    </style:style>
    <style:style style:name="P84" style:family="paragraph" style:parent-style-name="Standard">
      <style:paragraph-properties fo:text-align="justify" style:justify-single-word="false"/>
      <style:text-properties fo:color="#000000" style:font-name="Arial" fo:font-size="10pt" fo:letter-spacing="-0.005cm" fo:font-style="italic" style:font-size-asian="10pt" style:font-style-asian="italic" style:font-name-complex="Arial" style:font-size-complex="10pt" style:font-style-complex="italic"/>
    </style:style>
    <style:style style:name="P85" style:family="paragraph" style:parent-style-name="Standard" style:list-style-name="WW8Num8">
      <style:paragraph-properties fo:text-align="justify" style:justify-single-word="false" fo:hyphenation-ladder-count="no-limit"/>
      <style:text-properties fo:color="#000000" style:font-name="Arial" fo:font-size="10pt" fo:letter-spacing="-0.005cm" fo:font-style="italic" style:font-size-asian="10pt" style:font-style-asian="italic" style:font-name-complex="Arial" style:font-size-complex="10pt" style:font-style-complex="italic" fo:hyphenate="false" fo:hyphenation-remain-char-count="2" fo:hyphenation-push-char-count="2"/>
    </style:style>
    <style:style style:name="P86" style:family="paragraph" style:parent-style-name="Standard">
      <style:paragraph-properties fo:text-align="justify" style:justify-single-word="false" fo:orphans="0" fo:widows="0"/>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P87" style:family="paragraph" style:parent-style-name="Standard">
      <style:paragraph-properties fo:text-align="center" style:justify-single-word="false" fo:orphans="0" fo:widows="0"/>
      <style:text-properties fo:color="#000000" style:font-name="Arial" fo:font-size="8pt" fo:font-style="italic" fo:font-weight="bold" fo:background-color="#00e676" style:font-size-asian="8pt" style:font-style-asian="italic" style:font-weight-asian="bold" style:font-name-complex="Arial" style:font-size-complex="8pt" style:font-style-complex="italic" style:font-weight-complex="bold"/>
    </style:style>
    <style:style style:name="P88" style:family="paragraph" style:parent-style-name="Standard">
      <style:paragraph-properties fo:text-align="center" style:justify-single-word="false" fo:orphans="0" fo:widows="0"/>
      <style:text-properties fo:color="#000000" style:font-name="Arial" fo:font-size="8pt" fo:font-style="italic" fo:font-weight="bold" fo:background-color="#81d4fa" style:font-size-asian="8pt" style:font-style-asian="italic" style:font-weight-asian="bold" style:font-name-complex="Arial" style:font-size-complex="8pt" style:font-style-complex="italic" style:font-weight-complex="bold"/>
    </style:style>
    <style:style style:name="P89" style:family="paragraph" style:parent-style-name="Standard">
      <style:paragraph-properties fo:orphans="0" fo:widows="0"/>
      <style:text-properties fo:color="#000000" style:font-name="Arial" fo:font-size="8pt" fo:font-style="italic" style:font-size-asian="8pt" style:font-style-asian="italic" style:font-name-complex="Arial" style:font-size-complex="8pt" style:font-style-complex="italic"/>
    </style:style>
    <style:style style:name="P90" style:family="paragraph" style:parent-style-name="Standard">
      <style:paragraph-properties fo:text-align="center" style:justify-single-word="false" fo:orphans="0" fo:widows="0"/>
      <style:text-properties fo:color="#000000" style:font-name="Arial" fo:font-size="8pt" fo:font-style="italic" style:font-size-asian="8pt" style:font-style-asian="italic" style:font-name-complex="Arial" style:font-size-complex="8pt" style:font-style-complex="italic"/>
    </style:style>
    <style:style style:name="P91" style:family="paragraph" style:parent-style-name="Standard">
      <style:text-properties text:display="none"/>
    </style:style>
    <style:style style:name="P92" style:family="paragraph" style:parent-style-name="Standard">
      <style:paragraph-properties fo:text-align="justify" style:justify-single-word="false">
        <style:tab-stops>
          <style:tab-stop style:position="1cm"/>
        </style:tab-stops>
      </style:paragraph-properties>
      <style:text-properties fo:color="#000000" style:font-name="Arial" fo:font-size="10pt" style:rfc-language-tag="es-ES-u-co-trad" fo:language="es" fo:country="ES" fo:font-style="italic" fo:font-weight="bold" style:font-size-asian="10pt" style:rfc-language-tag-asian="es-ES-u-co-trad" style:language-asian="es" style:country-asian="ES" style:font-style-asian="italic" style:font-weight-asian="bold" style:font-name-complex="Arial" style:font-size-complex="10pt" style:font-style-complex="italic"/>
    </style:style>
    <style:style style:name="P93" style:family="paragraph" style:parent-style-name="Standard">
      <style:paragraph-properties fo:text-align="justify" style:justify-single-word="false"/>
      <style:text-properties fo:color="#ff0000" style:font-name="Arial" fo:font-size="10pt" fo:letter-spacing="-0.005cm" fo:font-style="italic" style:font-size-asian="10pt" style:font-style-asian="italic" style:font-name-complex="Arial" style:font-size-complex="10pt" style:font-style-complex="italic"/>
    </style:style>
    <style:style style:name="P94" style:family="paragraph" style:parent-style-name="Standard" style:master-page-name="Standard">
      <style:paragraph-properties fo:margin-left="0cm" fo:margin-right="0cm" fo:text-align="justify" style:justify-single-word="false" fo:text-indent="0.953cm" style:auto-text-indent="false" style:page-number="auto"/>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left="0cm" fo:margin-right="0cm" fo:text-align="justify" style:justify-single-word="false" fo:text-indent="1cm" style:auto-text-indent="false"/>
    </style:style>
    <style:style style:name="P96" style:family="paragraph" style:parent-style-name="Standard">
      <style:paragraph-properties fo:margin-left="0cm" fo:margin-right="0cm" fo:text-align="justify"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9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9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style-complex="italic"/>
    </style:style>
    <style:style style:name="P99" style:family="paragraph" style:parent-style-name="Standard">
      <style:paragraph-properties fo:margin-left="0cm" fo:margin-right="0cm" fo:text-align="justify" style:justify-single-word="false" fo:text-indent="1cm" style:auto-text-indent="false"/>
    </style:style>
    <style:style style:name="P100"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101"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10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fo:background-color="#00ff00"/>
    </style:style>
    <style:style style:name="P10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04" style:family="paragraph" style:parent-style-name="Standard">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5" style:family="paragraph" style:parent-style-name="Standard">
      <style:paragraph-properties fo:margin-left="0cm" fo:margin-right="0cm" fo:text-align="justify" style:justify-single-word="false" fo:orphans="0" fo:widows="0" fo:text-indent="1.249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6" style:family="paragraph" style:parent-style-name="Standard">
      <style:paragraph-properties fo:margin-left="0cm" fo:margin-right="0cm" fo:text-align="justify" style:justify-single-word="false" fo:orphans="0" fo:widows="0" fo:text-indent="1.249cm" style:auto-text-indent="false"/>
      <style:text-properties style:font-name="Arial" fo:font-size="10pt" fo:font-style="italic" style:font-name-asian="Arial" style:font-size-asian="10pt" style:font-style-asian="italic" style:font-name-complex="Arial" style:font-size-complex="10pt" style:font-style-complex="italic"/>
    </style:style>
    <style:style style:name="P107" style:family="paragraph" style:parent-style-name="Standard">
      <style:paragraph-properties fo:margin-left="0cm" fo:margin-right="0cm" fo:text-align="justify" style:justify-single-word="false" fo:orphans="0" fo:widows="0" fo:text-indent="1.249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08" style:family="paragraph" style:parent-style-name="Standard">
      <style:paragraph-properties fo:margin-left="0cm" fo:margin-right="0cm" fo:text-align="justify" style:justify-single-word="false" fo:orphans="0" fo:widows="0" fo:text-indent="1.249cm" style:auto-text-indent="false"/>
      <style:text-properties style:font-name="Arial" fo:font-size="10pt" fo:font-style="italic" style:font-size-asian="10pt" style:font-style-asian="italic" style:font-name-complex="Arial" style:font-size-complex="10pt" style:font-style-complex="italic"/>
    </style:style>
    <style:style style:name="P109" style:family="paragraph" style:parent-style-name="Standard">
      <style:paragraph-properties fo:margin-left="0cm" fo:margin-right="0cm" fo:text-align="justify" style:justify-single-word="false" fo:orphans="0" fo:widows="0" fo:text-indent="1.249cm" style:auto-text-indent="false"/>
    </style:style>
    <style:style style:name="P110" style:family="paragraph" style:parent-style-name="Standard">
      <style:paragraph-properties fo:margin-left="0cm" fo:margin-right="0cm" fo:text-align="justify" style:justify-single-word="false" fo:text-indent="1.249cm" style:auto-text-indent="false" style:text-autospace="none"/>
    </style:style>
    <style:style style:name="P111" style:family="paragraph" style:parent-style-name="Standard">
      <style:paragraph-properties fo:margin-left="0cm" fo:margin-right="0cm" fo:text-align="justify" style:justify-single-word="false" fo:text-indent="1.249cm" style:auto-text-indent="false"/>
    </style:style>
    <style:style style:name="P112" style:family="paragraph" style:parent-style-name="Standard">
      <style:paragraph-properties fo:margin-left="0cm" fo:margin-right="0cm" fo:text-align="justify" style:justify-single-word="false" fo:orphans="0" fo:widows="0" fo:text-indent="1.249cm" style:auto-text-indent="false"/>
    </style:style>
    <style:style style:name="P113" style:family="paragraph" style:parent-style-name="Standard">
      <style:paragraph-properties fo:margin-left="0cm" fo:margin-right="0cm" fo:text-align="justify" style:justify-single-word="false" fo:text-indent="1.249cm" style:auto-text-indent="false" style:text-autospace="none"/>
    </style:style>
    <style:style style:name="P114" style:family="paragraph" style:parent-style-name="Standard">
      <style:paragraph-properties fo:margin-left="0cm" fo:margin-right="0cm" fo:margin-top="0.494cm" fo:margin-bottom="0cm" loext:contextual-spacing="false"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style>
    <style:style style:name="P115" style:family="paragraph" style:parent-style-name="Standard">
      <style:paragraph-properties fo:margin-left="0cm" fo:margin-right="0cm" fo:margin-top="0.212cm" fo:margin-bottom="0.212cm" loext:contextual-spacing="false" fo:text-align="justify" style:justify-single-word="false" fo:text-indent="1.249cm" style:auto-text-indent="false"/>
      <style:text-properties fo:color="#000000" style:font-name="Arial" fo:font-size="10pt" fo:font-style="italic" style:font-size-asian="10pt" style:font-style-asian="italic" style:font-name-complex="Arial" style:font-size-complex="10pt" style:font-style-complex="italic"/>
    </style:style>
    <style:style style:name="P116" style:family="paragraph" style:parent-style-name="Standard">
      <style:paragraph-properties fo:margin-left="0cm" fo:margin-right="0cm" fo:margin-top="0.494cm" fo:margin-bottom="0.494cm" loext:contextual-spacing="false" fo:text-align="justify" style:justify-single-word="false" fo:text-indent="1.249cm" style:auto-text-indent="false"/>
    </style:style>
    <style:style style:name="P117" style:family="paragraph" style:parent-style-name="Standard">
      <style:paragraph-properties fo:margin-left="0cm" fo:margin-right="0cm" fo:margin-top="0.212cm" fo:margin-bottom="0.318cm" loext:contextual-spacing="false" fo:text-align="justify" style:justify-single-word="false" fo:text-indent="1.249cm" style:auto-text-indent="false"/>
    </style:style>
    <style:style style:name="P118" style:family="paragraph" style:parent-style-name="Standard">
      <style:paragraph-properties fo:margin-left="0cm" fo:margin-right="0cm" fo:margin-top="0.212cm" fo:margin-bottom="0.318cm" loext:contextual-spacing="false" fo:text-align="justify" style:justify-single-word="false" fo:text-indent="1.249cm" style:auto-text-indent="false"/>
      <style:text-properties fo:color="#000000" style:font-name="Arial" fo:font-size="10pt" fo:font-style="italic" fo:background-color="#ffffff" style:font-size-asian="10pt" style:font-style-asian="italic" style:font-name-complex="Arial" style:font-size-complex="10pt" style:font-style-complex="italic"/>
    </style:style>
    <style:style style:name="P119" style:family="paragraph" style:parent-style-name="Standard">
      <style:paragraph-properties fo:margin-top="0.494cm" fo:margin-bottom="0cm" loext:contextual-spacing="false" fo:text-align="justify" style:justify-single-word="false" fo:padding-left="0.141cm" fo:padding-right="0.141cm" fo:padding-top="0.035cm" fo:padding-bottom="0.035cm" fo:border="0.74pt solid #000000"/>
    </style:style>
    <style:style style:name="P120" style:family="paragraph" style:parent-style-name="Standard">
      <style:paragraph-properties fo:margin-top="0.494cm" fo:margin-bottom="0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21" style:family="paragraph" style:parent-style-name="Standard">
      <style:paragraph-properties fo:margin-top="0.494cm" fo:margin-bottom="0cm" loext:contextual-spacing="false" fo:text-align="justify" style:justify-single-word="false"/>
    </style:style>
    <style:style style:name="P122"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ize-complex="10pt" style:font-style-complex="italic"/>
    </style:style>
    <style:style style:name="P123" style:family="paragraph" style:parent-style-name="Standard">
      <style:paragraph-properties fo:margin-left="0cm" fo:margin-right="0cm" fo:orphans="0" fo:widows="0" fo:text-indent="1.251cm" style:auto-text-indent="false"/>
      <style:text-properties style:font-name="Arial" fo:font-size="10pt" fo:font-style="italic" style:font-size-asian="10pt" style:font-style-asian="italic" style:font-name-complex="Arial" style:font-size-complex="10pt" style:font-style-complex="italic"/>
    </style:style>
    <style:style style:name="P124"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125"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6" style:family="paragraph" style:parent-style-name="Standard">
      <style:paragraph-properties fo:margin-left="0cm" fo:margin-right="0cm" fo:orphans="0" fo:widows="0"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7" style:family="paragraph" style:parent-style-name="Standard">
      <style:paragraph-properties fo:margin-left="0cm" fo:margin-right="0cm" fo:text-align="center" style:justify-single-word="false" fo:text-indent="1.251cm" style:auto-text-indent="false"/>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P128"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P129"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130"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31" style:family="paragraph" style:parent-style-name="Standard">
      <style:paragraph-properties fo:margin-left="0cm" fo:margin-right="0cm"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132"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33"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text-underline-style="solid" style:text-underline-width="auto" style:text-underline-color="font-color" fo:font-weight="bold" fo:background-color="#b0bec5" style:font-size-asian="10pt" style:font-style-asian="italic" style:font-weight-asian="bold" style:font-name-complex="Arial" style:font-size-complex="10pt" style:font-style-complex="italic"/>
    </style:style>
    <style:style style:name="P134" style:family="paragraph" style:parent-style-name="Standard">
      <style:paragraph-properties fo:margin-left="0cm" fo:margin-right="0cm" fo:text-align="justify" style:justify-single-word="false" fo:orphans="0" fo:widows="0" fo:text-indent="1.251cm" style:auto-text-indent="false"/>
      <style:text-properties style:font-name="Arial" fo:font-size="10pt" fo:letter-spacing="-0.005cm" fo:font-style="italic" style:text-underline-style="solid" style:text-underline-width="auto" style:text-underline-color="font-color" style:font-size-asian="10pt" style:font-style-asian="italic" style:font-name-complex="Arial" style:font-size-complex="10pt" style:font-style-complex="italic"/>
    </style:style>
    <style:style style:name="P135" style:family="paragraph" style:parent-style-name="Standard">
      <style:paragraph-properties fo:margin-left="0cm" fo:margin-right="0cm" fo:text-align="justify" style:justify-single-word="false" fo:orphans="0" fo:widows="0" fo:text-indent="1.251cm" style:auto-text-indent="false"/>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36" style:family="paragraph" style:parent-style-name="Standard">
      <style:paragraph-properties fo:margin-left="0cm" fo:margin-right="0cm" fo:text-align="justify" style:justify-single-word="false" fo:text-indent="1.251cm" style:auto-text-indent="false"/>
      <style:text-properties style:font-name="Arial" fo:font-size="10pt" fo:letter-spacing="-0.005cm" fo:font-style="italic" style:font-size-asian="10pt" style:font-style-asian="italic" style:font-name-complex="Arial" style:font-size-complex="10pt" style:font-style-complex="italic"/>
    </style:style>
    <style:style style:name="P137" style:family="paragraph" style:parent-style-name="Standard">
      <style:paragraph-properties fo:margin-left="0cm" fo:margin-right="0cm" fo:text-align="justify" style:justify-single-word="false" fo:orphans="0" fo:widows="0" fo:text-indent="1.251cm" style:auto-text-indent="false"/>
      <style:text-properties style:font-name="Arial" fo:font-size="10pt" fo:letter-spacing="-0.005cm" fo:font-style="italic" style:font-size-asian="10pt" style:font-style-asian="italic" style:font-name-complex="Arial" style:font-size-complex="10pt" style:font-style-complex="italic"/>
    </style:style>
    <style:style style:name="P138"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139" style:family="paragraph" style:parent-style-name="Standard">
      <style:paragraph-properties fo:margin-left="0cm" fo:margin-right="0cm" fo:text-align="justify" style:justify-single-word="false" fo:text-indent="1.251cm" style:auto-text-indent="false"/>
    </style:style>
    <style:style style:name="P140" style:family="paragraph" style:parent-style-name="Standard">
      <style:paragraph-properties fo:margin-left="0cm" fo:margin-right="0cm" fo:text-align="justify" style:justify-single-word="false" fo:orphans="0" fo:widows="0" fo:text-indent="1.251cm" style:auto-text-indent="false"/>
    </style:style>
    <style:style style:name="P141" style:family="paragraph" style:parent-style-name="Standard">
      <style:paragraph-properties fo:margin-left="0cm" fo:margin-right="0cm" fo:text-align="center" style:justify-single-word="false" fo:orphans="0" fo:widows="0" fo:text-indent="1.251cm" style:auto-text-indent="false"/>
    </style:style>
    <style:style style:name="P142" style:family="paragraph" style:parent-style-name="Standard">
      <style:paragraph-properties fo:margin-left="0cm" fo:margin-right="0cm" fo:text-align="justify" style:justify-single-word="false" fo:orphans="0" fo:widows="0" fo:text-indent="1.251cm" style:auto-text-indent="false"/>
    </style:style>
    <style:style style:name="P143" style:family="paragraph" style:parent-style-name="Standard">
      <style:paragraph-properties fo:margin-left="0cm" fo:margin-right="0cm" fo:text-align="justify" style:justify-single-word="false" fo:orphans="0" fo:widows="0" fo:text-indent="1.251cm" style:auto-text-indent="false">
        <style:tab-stops>
          <style:tab-stop style:position="4.156cm"/>
        </style:tab-stops>
      </style:paragraph-properties>
    </style:style>
    <style:style style:name="P144" style:family="paragraph" style:parent-style-name="Standard">
      <style:paragraph-properties fo:margin-left="0cm" fo:margin-right="0cm" fo:orphans="0" fo:widows="0" fo:text-indent="1.251cm" style:auto-text-indent="false"/>
    </style:style>
    <style:style style:name="P145"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0pt" fo:font-style="italic" fo:background-color="#ffffff" style:font-size-asian="10pt" style:font-style-asian="italic" style:font-name-complex="Arial" style:font-size-complex="10pt" style:font-style-complex="italic"/>
    </style:style>
    <style:style style:name="P146"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0pt" fo:font-style="italic" fo:background-color="#ffffff" style:font-size-asian="10pt" style:font-style-asian="italic" style:font-name-complex="Arial" style:font-size-complex="10pt" style:font-style-complex="italic" style:font-weight-complex="bold"/>
    </style:style>
    <style:style style:name="P147"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0pt" fo:font-style="italic" style:text-underline-style="solid" style:text-underline-width="auto" style:text-underline-color="font-color" fo:background-color="#ffffff" style:font-size-asian="10pt" style:font-style-asian="italic" style:font-name-complex="Arial" style:font-size-complex="10pt" style:font-style-complex="italic"/>
    </style:style>
    <style:style style:name="P148"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0pt" fo:font-style="italic" fo:font-weight="bold" fo:background-color="#ffffff" style:font-size-asian="10pt" style:font-style-asian="italic" style:font-weight-asian="bold" style:font-name-complex="Arial" style:font-size-complex="10pt" style:font-style-complex="italic"/>
    </style:style>
    <style:style style:name="P149" style:family="paragraph" style:parent-style-name="Standard">
      <style:paragraph-properties fo:margin-left="0cm" fo:margin-right="0cm" fo:margin-top="0.494cm" fo:margin-bottom="0cm" loext:contextual-spacing="false" fo:text-align="justify" style:justify-single-word="false" fo:text-indent="1.25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0" style:family="paragraph" style:parent-style-name="Standard">
      <style:paragraph-properties fo:margin-left="0cm" fo:margin-right="0cm" fo:text-align="justify" style:justify-single-word="false" fo:orphans="0" fo:widows="0" fo:text-indent="1.27cm" style:auto-text-indent="false"/>
    </style:style>
    <style:style style:name="P151" style:family="paragraph" style:parent-style-name="Standard">
      <style:paragraph-properties fo:margin-left="0cm" fo:margin-right="0cm" fo:text-align="justify" style:justify-single-word="false" fo:text-indent="1.27cm" style:auto-text-indent="false"/>
    </style:style>
    <style:style style:name="P152" style:family="paragraph" style:parent-style-name="Standard">
      <style:paragraph-properties fo:margin-left="0cm" fo:margin-right="0cm" fo:text-align="justify" style:justify-single-word="false" fo:orphans="0" fo:widows="0" fo:text-indent="1.27cm" style:auto-text-indent="false"/>
    </style:style>
    <style:style style:name="P153" style:family="paragraph" style:parent-style-name="Standard">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 style:font-size-complex="10pt" style:font-style-complex="italic"/>
    </style:style>
    <style:style style:name="P154" style:family="paragraph" style:parent-style-name="Standard">
      <style:paragraph-properties fo:margin-left="0cm" fo:margin-right="0cm" fo:text-align="justify" style:justify-single-word="false" fo:orphans="0" fo:widows="0" fo:text-indent="1.27cm" style:auto-text-indent="false"/>
      <style:text-properties style:font-name="Arial" fo:font-size="10pt" fo:font-style="italic" style:font-size-asian="10pt" style:font-style-asian="italic" style:font-name-complex="Arial" style:font-size-complex="10pt" style:font-style-complex="italic"/>
    </style:style>
    <style:style style:name="P155"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156"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157" style:family="paragraph" style:parent-style-name="Standard">
      <style:paragraph-properties fo:margin-left="0cm" fo:margin-right="0cm" fo:margin-top="0cm" fo:margin-bottom="0.212cm" loext:contextual-spacing="false" fo:text-align="justify" style:justify-single-word="false" fo:text-indent="1.27cm" style:auto-text-indent="false"/>
    </style:style>
    <style:style style:name="P158" style:family="paragraph" style:parent-style-name="Standard">
      <style:paragraph-properties fo:margin-left="0cm" fo:margin-right="0cm" fo:margin-top="0.635cm" fo:margin-bottom="0.318cm" loext:contextual-spacing="false" fo:text-align="justify" style:justify-single-word="false" fo:text-indent="0.635cm" style:auto-text-indent="false"/>
    </style:style>
    <style:style style:name="P159" style:family="paragraph" style:parent-style-name="Standard">
      <style:paragraph-properties fo:margin-left="0cm" fo:margin-right="0cm" fo:text-align="justify" style:justify-single-word="false" fo:text-indent="0.635cm" style:auto-text-indent="false"/>
    </style:style>
    <style:style style:name="P160" style:family="paragraph" style:parent-style-name="Standard">
      <style:paragraph-properties fo:margin-left="0cm" fo:margin-right="0cm" fo:margin-top="0cm" fo:margin-bottom="0.212cm" loext:contextual-spacing="false" fo:text-align="justify" style:justify-single-word="false" fo:text-indent="0.635cm" style:auto-text-indent="false"/>
    </style:style>
    <style:style style:name="P161" style:family="paragraph" style:parent-style-name="Standard">
      <style:paragraph-properties fo:margin-top="0.494cm" fo:margin-bottom="0.494cm" loext:contextual-spacing="false" fo:text-align="justify" style:justify-single-word="false"/>
    </style:style>
    <style:style style:name="P162" style:family="paragraph" style:parent-style-name="Standard">
      <style:paragraph-properties fo:margin-top="0.494cm" fo:margin-bottom="0.494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163" style:family="paragraph" style:parent-style-name="Standard">
      <style:paragraph-properties fo:margin-top="0.494cm" fo:margin-bottom="0.494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64" style:family="paragraph" style:parent-style-name="Standard">
      <style:paragraph-properties fo:margin-top="0.494cm" fo:margin-bottom="0.494cm" loext:contextual-spacing="false" fo:text-align="justify" style:justify-single-word="false"/>
    </style:style>
    <style:style style:name="P165" style:family="paragraph" style:parent-style-name="Standard">
      <style:paragraph-properties fo:margin-top="0.494cm" fo:margin-bottom="0.494cm" loext:contextual-spacing="false"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166" style:family="paragraph" style:parent-style-name="Standard">
      <style:paragraph-properties fo:margin-top="0.494cm" fo:margin-bottom="0.494cm" loext:contextual-spacing="false" fo:text-align="justify" style:justify-single-word="false"/>
    </style:style>
    <style:style style:name="P167" style:family="paragraph" style:parent-style-name="Standard">
      <style:paragraph-properties fo:margin-top="0.212cm" fo:margin-bottom="0.212cm" loext:contextual-spacing="false" fo:text-align="justify" style:justify-single-word="false">
        <style:tab-stops>
          <style:tab-stop style:position="1.251cm"/>
        </style:tab-stops>
      </style:paragraph-properties>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P168" style:family="paragraph" style:parent-style-name="Standard">
      <style:paragraph-properties fo:margin-left="0cm" fo:margin-right="0cm" fo:text-align="justify" style:justify-single-word="false" fo:text-indent="1.228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69" style:family="paragraph" style:parent-style-name="Standard">
      <style:paragraph-properties fo:margin-left="0cm" fo:margin-right="0cm" fo:text-indent="1.228cm" style:auto-text-indent="false"/>
    </style:style>
    <style:style style:name="P170" style:family="paragraph" style:parent-style-name="Standard">
      <style:paragraph-properties fo:margin-left="0cm" fo:margin-right="0cm" fo:text-align="justify" style:justify-single-word="false" fo:text-indent="1.228cm" style:auto-text-indent="false"/>
    </style:style>
    <style:style style:name="P171" style:family="paragraph" style:parent-style-name="Standard">
      <style:paragraph-properties fo:margin-left="0.501cm" fo:margin-right="0cm"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2" style:family="paragraph" style:parent-style-name="Standard">
      <style:paragraph-properties fo:margin-left="0.501cm" fo:margin-right="0cm" fo:text-align="justify" style:justify-single-word="false" fo:text-indent="0cm" style:auto-text-indent="false" style:text-autospace="none"/>
      <style:text-properties style:font-name="Arial" fo:font-size="10pt" fo:font-style="italic" style:font-size-asian="10pt" style:font-style-asian="italic" style:font-name-complex="Arial" style:font-size-complex="10pt" style:font-style-complex="italic"/>
    </style:style>
    <style:style style:name="P173" style:family="paragraph" style:parent-style-name="Standard">
      <style:paragraph-properties fo:margin-top="0cm" fo:margin-bottom="0.233cm" loext:contextual-spacing="false" fo:text-align="justify" style:justify-single-word="false"/>
      <style:text-properties fo:color="#000000" style:font-name="Arial" fo:font-size="10pt" fo:font-style="italic" fo:background-color="#ffffff" style:font-size-asian="10pt" style:font-style-asian="italic" style:font-name-complex="Arial" style:font-size-complex="10pt" style:font-style-complex="italic" style:font-weight-complex="bold"/>
    </style:style>
    <style:style style:name="P174" style:family="paragraph" style:parent-style-name="Standard" style:list-style-name="WW8Num24">
      <style:paragraph-properties fo:margin-left="1.602cm" fo:margin-right="0cm" fo:margin-top="0.494cm" fo:margin-bottom="0cm" loext:contextual-spacing="false" fo:text-align="justify" style:justify-single-word="false" fo:text-indent="-0.635cm" style:auto-text-indent="false"/>
      <style:text-properties fo:color="#000000" style:font-name="Arial" fo:font-size="10pt" fo:font-style="italic" fo:background-color="#ffffff" style:font-size-asian="10pt" style:font-style-asian="italic" style:font-name-complex="Arial" style:font-size-complex="10pt" style:font-style-complex="italic" style:font-weight-complex="bold"/>
    </style:style>
    <style:style style:name="P175" style:family="paragraph" style:parent-style-name="Standard" style:list-style-name="WW8Num24">
      <style:paragraph-properties fo:margin-left="1.602cm" fo:margin-right="0cm" fo:margin-top="0cm" fo:margin-bottom="0.233cm" loext:contextual-spacing="false" fo:text-align="justify" style:justify-single-word="false" fo:text-indent="-0.635cm" style:auto-text-indent="false"/>
      <style:text-properties fo:color="#000000" style:font-name="Arial" fo:font-size="10pt" fo:font-style="italic" fo:background-color="#ffffff" style:font-size-asian="10pt" style:font-style-asian="italic" style:font-name-complex="Arial" style:font-size-complex="10pt" style:font-style-complex="italic" style:font-weight-complex="bold"/>
    </style:style>
    <style:style style:name="P176" style:family="paragraph" style:parent-style-name="Standard" style:list-style-name="WW8Num24">
      <style:paragraph-properties fo:margin-left="3.203cm" fo:margin-right="0cm" fo:text-align="justify" style:justify-single-word="false" fo:text-indent="-0.635cm" style:auto-text-indent="false"/>
      <style:text-properties fo:color="#000000" style:font-name="Arial" fo:font-size="10pt" fo:font-style="italic" fo:background-color="#ffffff" style:font-size-asian="10pt" style:font-style-asian="italic" style:font-name-complex="Arial" style:font-size-complex="10pt" style:font-style-complex="italic" style:font-weight-complex="bold"/>
    </style:style>
    <style:style style:name="P177" style:family="paragraph" style:parent-style-name="Standard">
      <style:paragraph-properties fo:margin-left="1.249cm" fo:margin-right="0cm" fo:text-align="justify" style:justify-single-word="false" fo:orphans="0" fo:widows="0" fo:text-indent="0cm" style:auto-text-indent="false"/>
      <style:text-properties style:font-name="Arial" fo:font-size="10pt" fo:font-style="italic" style:font-size-asian="10pt" style:font-style-asian="italic" style:font-name-complex="Arial" style:font-size-complex="10pt" style:font-style-complex="italic"/>
    </style:style>
    <style:style style:name="P178" style:family="paragraph" style:parent-style-name="Standard">
      <style:paragraph-properties fo:margin-top="0.494cm" fo:margin-bottom="0.494cm" loext:contextual-spacing="true"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79" style:family="paragraph" style:parent-style-name="Text_20_body">
      <style:text-properties style:font-name="Arial" fo:font-style="italic" style:font-style-asian="italic" style:font-name-complex="Arial" style:font-style-complex="italic"/>
    </style:style>
    <style:style style:name="P180" style:family="paragraph" style:parent-style-name="Text_20_body">
      <style:text-properties fo:color="#000000" style:font-name="Arial" fo:font-style="italic" style:font-style-asian="italic" style:font-name-complex="Arial" style:font-style-complex="italic"/>
    </style:style>
    <style:style style:name="P181" style:family="paragraph" style:parent-style-name="Text_20_body">
      <style:paragraph-properties fo:orphans="0" fo:widows="0"/>
      <style:text-properties fo:color="#000000" style:font-name="Arial" fo:font-style="italic" style:font-style-asian="italic" style:font-name-complex="Arial" style:font-style-complex="italic"/>
    </style:style>
    <style:style style:name="P182" style:family="paragraph" style:parent-style-name="Text_20_body">
      <style:text-properties fo:color="#000000" style:font-name="Arial" fo:font-style="italic" fo:font-weight="bold" style:font-style-asian="italic" style:font-weight-asian="bold" style:font-name-complex="Arial" style:font-style-complex="italic" style:font-weight-complex="bold"/>
    </style:style>
    <style:style style:name="P183" style:family="paragraph" style:parent-style-name="Text_20_body">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184" style:family="paragraph" style:parent-style-name="Text_20_body">
      <style:paragraph-properties fo:margin-left="0cm" fo:margin-right="0.055cm" fo:text-indent="1.249cm" style:auto-text-indent="false"/>
      <style:text-properties style:font-name="Arial" fo:font-style="italic" style:font-style-asian="italic" style:font-name-complex="Arial" style:font-style-complex="italic"/>
    </style:style>
    <style:style style:name="P185" style:family="paragraph" style:parent-style-name="Text_20_body">
      <style:paragraph-properties fo:margin-left="0cm" fo:margin-right="0cm" fo:margin-top="0.318cm" fo:margin-bottom="0.318cm" loext:contextual-spacing="false" fo:text-indent="0.635cm" style:auto-text-indent="false"/>
    </style:style>
    <style:style style:name="P186" style:family="paragraph" style:parent-style-name="Heading_20_1">
      <style:paragraph-properties fo:text-align="center" style:justify-single-word="false"/>
    </style:style>
    <style:style style:name="P187" style:family="paragraph" style:parent-style-name="Header">
      <style:text-properties fo:language="en" fo:country="GB"/>
    </style:style>
    <style:style style:name="P188" style:family="paragraph" style:parent-style-name="Header">
      <style:paragraph-properties fo:margin-left="-4.886cm" fo:margin-right="0.127cm" fo:text-align="center" style:justify-single-word="false" fo:text-indent="4.886cm" style:auto-text-indent="false">
        <style:tab-stops>
          <style:tab-stop style:position="7.5cm" style:type="center"/>
        </style:tab-stops>
      </style:paragraph-properties>
      <style:text-properties style:font-name="Arial" fo:font-size="8pt" style:font-size-asian="8pt" style:font-name-complex="Arial" style:font-size-complex="8pt"/>
    </style:style>
    <style:style style:name="P189"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90"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91" style:family="paragraph" style:parent-style-name="Header">
      <style:paragraph-properties fo:margin-left="0cm" fo:margin-right="0.127cm" fo:text-indent="0cm" style:auto-text-indent="false"/>
      <style:text-properties style:font-name="Arial" fo:font-size="8pt" fo:font-weight="bold" style:font-size-asian="8pt" style:font-weight-asian="bold" style:font-name-complex="Arial" style:font-size-complex="8pt"/>
    </style:style>
    <style:style style:name="P192"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P193" style:family="paragraph" style:parent-style-name="Header">
      <style:paragraph-properties fo:margin-left="0cm" fo:margin-right="-0.303cm" fo:text-indent="0cm" style:auto-text-indent="false">
        <style:tab-stops>
          <style:tab-stop style:position="7.5cm" style:type="center"/>
        </style:tab-stops>
      </style:paragraph-properties>
    </style:style>
    <style:style style:name="P194" style:family="paragraph" style:parent-style-name="Header">
      <style:paragraph-properties fo:margin-left="0cm" fo:margin-right="-0.303cm" fo:text-indent="0cm" style:auto-text-indent="false">
        <style:tab-stops>
          <style:tab-stop style:position="7.5cm" style:type="center"/>
        </style:tab-stops>
      </style:paragraph-properties>
      <style:text-properties style:font-name="Arial" fo:font-size="8pt" style:font-size-asian="8pt" style:font-name-complex="Arial" style:font-size-complex="8pt"/>
    </style:style>
    <style:style style:name="P195" style:family="paragraph" style:parent-style-name="Header">
      <style:paragraph-properties fo:margin-left="0.127cm" fo:margin-right="0.127cm" fo:text-indent="0cm" style:auto-text-indent="false"/>
      <style:text-properties style:font-name="Arial" fo:font-size="8pt" fo:language="en" fo:country="GB" style:font-size-asian="8pt" style:font-name-complex="Arial" style:font-size-complex="8pt"/>
    </style:style>
    <style:style style:name="P196"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P197"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198" style:family="paragraph" style:parent-style-name="Default">
      <style:paragraph-properties fo:text-align="justify" style:justify-single-word="false"/>
      <style:text-properties fo:color="#000000" fo:font-size="10pt" fo:font-style="italic" fo:font-weight="bold" style:font-size-asian="10pt" style:font-style-asian="italic" style:font-weight-asian="bold" style:font-size-complex="10pt" style:font-style-complex="italic"/>
    </style:style>
    <style:style style:name="P199" style:family="paragraph" style:parent-style-name="Default">
      <style:paragraph-properties fo:text-align="justify" style:justify-single-word="false"/>
      <style:text-properties fo:color="#000000" fo:font-size="10pt" fo:font-style="italic" style:font-size-asian="10pt" style:font-style-asian="italic" style:font-size-complex="10pt" style:font-style-complex="italic"/>
    </style:style>
    <style:style style:name="P200" style:family="paragraph" style:parent-style-name="Default">
      <style:paragraph-properties fo:text-align="justify" style:justify-single-word="false"/>
    </style:style>
    <style:style style:name="P201" style:family="paragraph" style:parent-style-name="Default">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font-style-complex="italic"/>
    </style:style>
    <style:style style:name="P202" style:family="paragraph" style:parent-style-name="Default">
      <style:paragraph-properties fo:margin-top="0cm" fo:margin-bottom="0.212cm" loext:contextual-spacing="false" fo:text-align="justify" style:justify-single-word="false"/>
      <style:text-properties fo:font-size="10pt" fo:font-style="italic" style:font-size-asian="10pt" style:font-style-asian="italic" style:font-size-complex="10pt" style:font-style-complex="italic"/>
    </style:style>
    <style:style style:name="P203"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04" style:family="paragraph" style:parent-style-name="Normal_20__28_Web_29_">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205" style:family="paragraph" style:parent-style-name="Normal_20__28_Web_29_">
      <style:paragraph-properties fo:text-align="justify" style:justify-single-word="false"/>
    </style:style>
    <style:style style:name="P206" style:family="paragraph" style:parent-style-name="Normal_20__28_Web_29_">
      <style:paragraph-properties fo:margin-top="0.494cm" fo:margin-bottom="0.494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07" style:family="paragraph" style:parent-style-name="Normal_20__28_Web_29_">
      <style:paragraph-properties fo:margin-top="0.494cm" fo:margin-bottom="0.494cm" loext:contextual-spacing="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08" style:family="paragraph" style:parent-style-name="Normal_20__28_Web_29_">
      <style:paragraph-properties fo:margin-top="0.494cm" fo:margin-bottom="0.494cm" loext:contextual-spacing="false"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09" style:family="paragraph" style:parent-style-name="Normal_20__28_Web_29_">
      <style:paragraph-properties fo:margin-top="0.494cm" fo:margin-bottom="0.494cm" loext:contextual-spacing="false"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10" style:family="paragraph" style:parent-style-name="Normal_20__28_Web_29_">
      <style:paragraph-properties fo:margin-top="0.494cm" fo:margin-bottom="0.494cm" loext:contextual-spacing="false" fo:text-align="justify" style:justify-single-word="false"/>
    </style:style>
    <style:style style:name="P211" style:family="paragraph" style:parent-style-name="Normal_20__28_Web_29_">
      <style:paragraph-properties fo:margin-top="0.494cm" fo:margin-bottom="0.494cm" loext:contextual-spacing="false" fo:text-align="center" style:justify-single-word="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12" style:family="paragraph" style:parent-style-name="Normal_20__28_Web_29_">
      <style:paragraph-properties fo:margin-top="0.494cm" fo:margin-bottom="0.494cm" loext:contextual-spacing="false" fo:text-align="justify" style:justify-single-word="false"/>
    </style:style>
    <style:style style:name="P213"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font-style="italic" style:font-size-asian="10pt" style:font-style-asian="italic" style:font-name-complex="Arial" style:font-size-complex="10pt" style:font-style-complex="italic"/>
    </style:style>
    <style:style style:name="P214"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font-style="italic" style:font-size-asian="10pt" style:font-style-asian="italic" style:font-name-complex="Arial" style:font-size-complex="10pt" style:font-style-complex="italic"/>
    </style:style>
    <style:style style:name="P215"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style>
    <style:style style:name="P216"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style>
    <style:style style:name="P217"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style>
    <style:style style:name="P218"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19"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20"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font-style="italic" style:font-size-asian="10pt" style:font-style-asian="italic" style:font-name-complex="Arial" style:font-size-complex="10pt" style:font-style-complex="italic"/>
    </style:style>
    <style:style style:name="P221"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22"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font-style="italic" fo:font-weight="bold" fo:background-color="#b0bec5" style:font-size-asian="10pt" style:font-style-asian="italic" style:font-weight-asian="bold" style:font-name-complex="Arial" style:font-size-complex="10pt" style:font-style-complex="italic" style:font-weight-complex="bold"/>
    </style:style>
    <style:style style:name="P223"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font-style="italic" fo:font-weight="bold" fo:background-color="#a5d6a7" style:font-size-asian="10pt" style:font-style-asian="italic" style:font-weight-asian="bold" style:font-name-complex="Arial" style:font-size-complex="10pt" style:font-style-complex="italic" style:font-weight-complex="bold"/>
    </style:style>
    <style:style style:name="P224"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25"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style>
    <style:style style:name="P226"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fo:color="#000000" style:font-name="Arial" fo:font-size="10pt" fo:font-style="italic" fo:font-weight="bold" fo:background-color="#b0bec5" style:font-size-asian="10pt" style:font-style-asian="italic" style:font-weight-asian="bold" style:font-name-complex="Arial" style:font-size-complex="10pt" style:font-style-complex="italic" style:font-weight-complex="bold"/>
    </style:style>
    <style:style style:name="P227"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28" style:family="paragraph" style:parent-style-name="Normal_20__28_Web_29_">
      <style:paragraph-properties fo:margin-left="0cm" fo:margin-right="0cm" fo:margin-top="0.494cm" fo:margin-bottom="0.494cm" loext:contextual-spacing="false" fo:text-align="justify" style:justify-single-word="false" fo:text-indent="1.27cm" style:auto-text-indent="false"/>
      <style:text-properties fo:color="#000000" style:font-name="Arial" fo:font-size="10pt" fo:font-style="italic" style:font-size-asian="10pt" style:font-style-asian="italic" style:font-name-complex="Arial" style:font-size-complex="10pt" style:font-style-complex="italic"/>
    </style:style>
    <style:style style:name="P229" style:family="paragraph" style:parent-style-name="Normal_20__28_Web_29_">
      <style:paragraph-properties fo:margin-left="0cm" fo:margin-right="0cm" fo:margin-top="0.494cm" fo:margin-bottom="0.494cm" loext:contextual-spacing="false" fo:text-align="justify" style:justify-single-word="false" fo:text-indent="1.27cm" style:auto-text-indent="false" fo:padding-left="0.141cm" fo:padding-right="0.141cm" fo:padding-top="0.035cm" fo:padding-bottom="0.035cm" fo:border="0.51pt solid #000000"/>
      <style:text-properties style:font-name="Arial" fo:font-size="10pt" fo:font-style="italic" fo:font-weight="bold" style:font-size-asian="10pt" style:font-style-asian="italic" style:font-weight-asian="bold" style:font-name-complex="Arial" style:font-size-complex="10pt" style:font-style-complex="italic"/>
    </style:style>
    <style:style style:name="P230" style:family="paragraph" style:parent-style-name="Normal_20__28_Web_29_">
      <style:paragraph-properties fo:margin-left="0cm" fo:margin-right="0cm" fo:margin-top="0.494cm" fo:margin-bottom="0.494cm" loext:contextual-spacing="false" fo:text-align="justify" style:justify-single-word="false" fo:text-indent="1.27cm" style:auto-text-indent="false" fo:padding-left="0.141cm" fo:padding-right="0.141cm" fo:padding-top="0.035cm" fo:padding-bottom="0.035cm" fo:border="0.51pt solid #000000"/>
    </style:style>
    <style:style style:name="P231" style:family="paragraph" style:parent-style-name="Normal_20__28_Web_29_">
      <style:paragraph-properties fo:margin-left="0cm" fo:margin-right="0cm" fo:text-align="justify" style:justify-single-word="false" fo:text-indent="1.27cm" style:auto-text-indent="false"/>
    </style:style>
    <style:style style:name="P232" style:family="paragraph" style:parent-style-name="Normal_20__28_Web_29_">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 style:font-size-complex="10pt" style:font-style-complex="italic"/>
    </style:style>
    <style:style style:name="P233" style:family="paragraph" style:parent-style-name="Normal_20__28_Web_29_">
      <style:paragraph-properties fo:margin-left="0cm" fo:margin-right="0cm" fo:text-align="justify" style:justify-single-word="false" fo:text-indent="1.27cm" style:auto-text-indent="false"/>
      <style:text-properties fo:color="#000000" style:font-name="Arial" fo:font-size="10pt" fo:font-style="italic" style:font-size-asian="10pt" style:font-style-asian="italic" style:font-name-complex="Arial" style:font-size-complex="10pt" style:font-style-complex="italic"/>
    </style:style>
    <style:style style:name="P234" style:family="paragraph" style:parent-style-name="Normal_20__28_Web_29_">
      <style:paragraph-properties fo:margin-left="0cm" fo:margin-right="0cm" fo:text-align="justify" style:justify-single-word="false" fo:text-indent="1.27cm" style:auto-text-indent="false"/>
    </style:style>
    <style:style style:name="P235" style:family="paragraph" style:parent-style-name="Normal_20__28_Web_29_">
      <style:paragraph-properties fo:margin-left="0cm" fo:margin-right="0cm" fo:margin-top="0.494cm" fo:margin-bottom="0cm" loext:contextual-spacing="false" fo:text-align="center" style:justify-single-word="false" fo:orphans="0" fo:widows="0" fo:text-indent="1.27cm" style:auto-text-indent="false"/>
    </style:style>
    <style:style style:name="P236" style:family="paragraph" style:parent-style-name="Normal_20__28_Web_29_" style:list-style-name="WW8Num18">
      <style:paragraph-properties fo:margin-top="0.494cm" fo:margin-bottom="0cm" loext:contextual-spacing="false" fo:text-align="justify" style:justify-single-word="false" fo:hyphenation-ladder-count="no-limit"/>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37" style:family="paragraph" style:parent-style-name="Normal_20__28_Web_29_" style:list-style-name="WW8Num8">
      <style:paragraph-properties fo:margin-top="0.494cm" fo:margin-bottom="0cm" loext:contextual-spacing="false" fo:text-align="justify" style:justify-single-word="false" fo:hyphenation-ladder-count="no-limit"/>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38" style:family="paragraph" style:parent-style-name="Normal_20__28_Web_29_">
      <style:paragraph-properties fo:margin-top="0.494cm" fo:margin-bottom="0cm" loext:contextual-spacing="false" fo:text-align="center" style:justify-single-word="false" fo:orphans="0" fo:widows="0"/>
      <style:text-properties style:font-name="Arial" fo:font-size="10pt" fo:language="es" fo:country="ES" fo:font-style="italic" style:text-underline-style="solid" style:text-underline-width="auto" style:text-underline-color="font-color" style:font-size-asian="10pt" style:language-asian="es" style:country-asian="ES" style:font-style-asian="italic" style:font-name-complex="Arial" style:font-size-complex="10pt" style:font-style-complex="italic"/>
    </style:style>
    <style:style style:name="P239" style:family="paragraph" style:parent-style-name="Normal_20__28_Web_29_">
      <style:paragraph-properties fo:margin-top="0.494cm" fo:margin-bottom="0cm" loext:contextual-spacing="false" fo:text-align="center" style:justify-single-word="false" fo:orphans="0" fo:widows="0"/>
      <style:text-properties style:font-name="Arial" fo:font-size="8pt" fo:language="es" fo:country="ES" style:text-underline-style="solid" style:text-underline-width="auto" style:text-underline-color="font-color" style:font-size-asian="8pt" style:language-asian="es" style:country-asian="ES" style:font-name-complex="Arial" style:font-size-complex="8pt"/>
    </style:style>
    <style:style style:name="P240" style:family="paragraph" style:parent-style-name="Normal_20__28_Web_29_">
      <style:paragraph-properties fo:margin-top="0.494cm" fo:margin-bottom="0cm" loext:contextual-spacing="false" fo:text-align="center" style:justify-single-word="false" fo:orphans="0" fo:widows="0"/>
      <style:text-properties style:font-name="Arial" fo:font-size="8pt" fo:language="es" fo:country="ES" fo:font-style="italic" fo:font-weight="bold" style:font-size-asian="8pt" style:language-asian="es" style:country-asian="ES" style:font-style-asian="italic" style:font-weight-asian="bold" style:font-name-complex="Arial" style:font-size-complex="8pt" style:font-style-complex="italic"/>
    </style:style>
    <style:style style:name="P241" style:family="paragraph" style:parent-style-name="Normal_20__28_Web_29_">
      <style:paragraph-properties fo:margin-top="0.494cm" fo:margin-bottom="0cm" loext:contextual-spacing="false" fo:text-align="justify" style:justify-single-word="false" fo:orphans="0" fo:widows="0"/>
      <style:text-properties style:font-name="Arial" fo:font-size="8pt" fo:language="es" fo:country="ES" fo:font-style="italic" fo:font-weight="bold" style:font-size-asian="8pt" style:language-asian="es" style:country-asian="ES" style:font-style-asian="italic" style:font-weight-asian="bold" style:font-name-complex="Arial" style:font-size-complex="8pt" style:font-style-complex="italic"/>
    </style:style>
    <style:style style:name="P242" style:family="paragraph" style:parent-style-name="Normal_20__28_Web_29_">
      <style:paragraph-properties fo:margin-top="0.494cm" fo:margin-bottom="0cm" loext:contextual-spacing="false" fo:orphans="0" fo:widows="0"/>
      <style:text-properties style:font-name="Arial" fo:font-size="8pt" fo:language="es" fo:country="ES" fo:font-style="italic" fo:font-weight="bold" style:font-size-asian="8pt" style:language-asian="es" style:country-asian="ES" style:font-style-asian="italic" style:font-weight-asian="bold" style:font-name-complex="Arial" style:font-size-complex="8pt" style:font-style-complex="italic" style:font-weight-complex="bold"/>
    </style:style>
    <style:style style:name="P243" style:family="paragraph" style:parent-style-name="Normal_20__28_Web_29_">
      <style:paragraph-properties fo:margin-top="0.494cm" fo:margin-bottom="0cm" loext:contextual-spacing="false" fo:text-align="center" style:justify-single-word="false" fo:orphans="0" fo:widows="0"/>
      <style:text-properties style:font-name="Arial" fo:font-size="8pt" fo:language="es" fo:country="ES" fo:font-style="italic" style:font-size-asian="8pt" style:language-asian="es" style:country-asian="ES" style:font-style-asian="italic" style:font-name-complex="Arial" style:font-size-complex="8pt" style:font-style-complex="italic"/>
    </style:style>
    <style:style style:name="P244" style:family="paragraph" style:parent-style-name="Normal_20__28_Web_29_">
      <style:paragraph-properties fo:margin-top="0.494cm" fo:margin-bottom="0cm" loext:contextual-spacing="false" fo:text-align="center" style:justify-single-word="false" fo:orphans="0" fo:widows="0" style:snap-to-layout-grid="false"/>
      <style:text-properties style:font-name="Arial" fo:font-size="8pt" fo:language="es" fo:country="ES" fo:font-style="italic" style:font-size-asian="8pt" style:language-asian="es" style:country-asian="ES" style:font-style-asian="italic" style:font-name-complex="Arial" style:font-size-complex="8pt" style:font-style-complex="italic"/>
    </style:style>
    <style:style style:name="P245" style:family="paragraph" style:parent-style-name="Normal_20__28_Web_29_">
      <style:paragraph-properties fo:margin-top="0.494cm" fo:margin-bottom="0cm" loext:contextual-spacing="false" fo:text-align="justify" style:justify-single-word="false" fo:orphans="0" fo:widows="0"/>
      <style:text-properties style:font-name="Arial" fo:font-size="8pt" fo:language="es" fo:country="ES" fo:font-style="italic" style:font-size-asian="8pt" style:language-asian="es" style:country-asian="ES" style:font-style-asian="italic" style:font-name-complex="Arial" style:font-size-complex="8pt" style:font-style-complex="italic"/>
    </style:style>
    <style:style style:name="P246" style:family="paragraph" style:parent-style-name="Normal_20__28_Web_29_">
      <style:paragraph-properties fo:margin-top="0.494cm" fo:margin-bottom="0cm" loext:contextual-spacing="false" fo:text-align="center" style:justify-single-word="false" fo:orphans="0" fo:widows="0"/>
      <style:text-properties style:font-name="Arial" fo:font-size="8pt" fo:language="es" fo:country="ES" fo:font-style="italic" style:text-underline-style="solid" style:text-underline-width="auto" style:text-underline-color="font-color" style:font-size-asian="8pt" style:language-asian="es" style:country-asian="ES" style:font-style-asian="italic" style:font-name-complex="Arial" style:font-size-complex="8pt" style:font-style-complex="italic"/>
    </style:style>
    <style:style style:name="P247" style:family="paragraph" style:parent-style-name="Normal_20__28_Web_29_">
      <style:paragraph-properties fo:margin-top="0.494cm" fo:margin-bottom="0cm" loext:contextual-spacing="false" fo:text-align="justify" style:justify-single-word="false" fo:orphans="0" fo:widows="0"/>
      <style:text-properties style:font-name="Arial" fo:font-size="9pt" fo:language="es" fo:country="ES" fo:font-style="italic" fo:font-weight="bold" style:font-size-asian="9pt" style:language-asian="es" style:country-asian="ES" style:font-style-asian="italic" style:font-weight-asian="bold" style:font-name-complex="Arial" style:font-size-complex="9pt" style:font-style-complex="italic"/>
    </style:style>
    <style:style style:name="P248" style:family="paragraph" style:parent-style-name="Normal_20__28_Web_29_">
      <style:paragraph-properties fo:margin-top="0.494cm" fo:margin-bottom="0cm" loext:contextual-spacing="false" fo:text-align="center" style:justify-single-word="false" fo:orphans="0" fo:widows="0"/>
      <style:text-properties style:font-name="Arial" fo:font-size="9pt" fo:language="es" fo:country="ES" fo:font-style="italic" fo:font-weight="bold" style:font-size-asian="9pt" style:language-asian="es" style:country-asian="ES" style:font-style-asian="italic" style:font-weight-asian="bold" style:font-name-complex="Arial" style:font-size-complex="9pt" style:font-style-complex="italic"/>
    </style:style>
    <style:style style:name="P249" style:family="paragraph" style:parent-style-name="Normal_20__28_Web_29_">
      <style:paragraph-properties fo:margin-top="0.494cm" fo:margin-bottom="0cm" loext:contextual-spacing="false" fo:text-align="justify" style:justify-single-word="false" fo:orphans="0" fo:widows="0"/>
      <style:text-properties style:font-name="Arial" fo:font-size="9pt" fo:language="es" fo:country="ES" fo:font-style="italic" style:font-size-asian="9pt" style:language-asian="es" style:country-asian="ES" style:font-style-asian="italic" style:font-name-complex="Arial" style:font-size-complex="9pt" style:font-style-complex="italic"/>
    </style:style>
    <style:style style:name="P250" style:family="paragraph" style:parent-style-name="Normal_20__28_Web_29_" style:list-style-name="WW8Num40">
      <style:paragraph-properties fo:margin-top="0.494cm" fo:margin-bottom="0cm" loext:contextual-spacing="false" fo:text-align="justify" style:justify-single-word="false" fo:hyphenation-ladder-count="no-limit"/>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51" style:family="paragraph" style:parent-style-name="Normal_20__28_Web_29_" style:list-style-name="WW8Num55">
      <style:paragraph-properties fo:margin-top="0.494cm" fo:margin-bottom="0cm" loext:contextual-spacing="false" fo:text-align="justify" style:justify-single-word="false" fo:hyphenation-ladder-count="no-limit"/>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52" style:family="paragraph" style:parent-style-name="Normal_20__28_Web_29_">
      <style:paragraph-properties fo:margin-top="0.494cm" fo:margin-bottom="0cm" loext:contextual-spacing="false" fo:text-align="center" style:justify-single-word="false" fo:orphans="0" fo:widows="0"/>
    </style:style>
    <style:style style:name="P253" style:family="paragraph" style:parent-style-name="Normal_20__28_Web_29_" style:list-style-name="WW8Num8">
      <style:paragraph-properties fo:margin-top="0cm" fo:margin-bottom="0.494cm" loext:contextual-spacing="false" fo:text-align="justify" style:justify-single-word="false" fo:hyphenation-ladder-count="no-limit"/>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54" style:family="paragraph" style:parent-style-name="Normal_20__28_Web_29_" style:list-style-name="WW8Num40">
      <style:paragraph-properties fo:margin-top="0cm" fo:margin-bottom="0.494cm" loext:contextual-spacing="false" fo:text-align="justify" style:justify-single-word="false" fo:hyphenation-ladder-count="no-limit"/>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55" style:family="paragraph" style:parent-style-name="Normal_20__28_Web_29_" style:list-style-name="WW8Num55">
      <style:paragraph-properties fo:margin-top="0cm" fo:margin-bottom="0.494cm" loext:contextual-spacing="false" fo:text-align="justify" style:justify-single-word="false" fo:hyphenation-ladder-count="no-limit"/>
      <style:text-properties fo:color="#000000"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56" style:family="paragraph" style:parent-style-name="Normal_20__28_Web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57" style:family="paragraph" style:parent-style-name="Normal_20__28_Web_29_">
      <style:paragraph-properties fo:margin-left="0cm" fo:margin-right="0cm" fo:margin-top="0.494cm" fo:margin-bottom="0.494cm" loext:contextual-spacing="false" fo:text-align="justify" style:justify-single-word="false" fo:text-indent="1.251cm" style:auto-text-indent="false"/>
    </style:style>
    <style:style style:name="P258" style:family="paragraph" style:parent-style-name="Normal_20__28_Web_29_">
      <style:paragraph-properties fo:margin-left="0cm" fo:margin-right="0cm" fo:margin-top="0.494cm" fo:margin-bottom="0.494cm" loext:contextual-spacing="false"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59" style:family="paragraph" style:parent-style-name="Normal_20__28_Web_29_">
      <style:paragraph-properties fo:margin-left="0cm" fo:margin-right="0cm" fo:margin-top="0.494cm" fo:margin-bottom="0.494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60" style:family="paragraph" style:parent-style-name="Normal_20__28_Web_29_">
      <style:paragraph-properties fo:margin-left="0cm" fo:margin-right="0cm" fo:margin-top="0.494cm" fo:margin-bottom="0.494cm" loext:contextual-spacing="false" fo:text-align="justify" style:justify-single-word="false" fo:text-indent="1.251cm" style:auto-text-indent="false"/>
    </style:style>
    <style:style style:name="P261" style:family="paragraph" style:parent-style-name="Normal_20__28_Web_29_">
      <style:paragraph-properties fo:margin-left="0cm" fo:margin-right="0cm" fo:margin-top="0.494cm" fo:margin-bottom="0.494cm" loext:contextual-spacing="false" fo:text-align="justify" style:justify-single-word="false" fo:text-indent="1.251cm" style:auto-text-indent="false"/>
    </style:style>
    <style:style style:name="P262" style:family="paragraph" style:parent-style-name="Normal_20__28_Web_29_">
      <style:paragraph-properties fo:margin-left="0cm" fo:margin-right="0cm" fo:text-align="justify" style:justify-single-word="false" fo:text-indent="0.635cm" style:auto-text-indent="false"/>
      <style:text-properties fo:color="#000000" style:font-name="Arial" fo:font-size="10pt" fo:font-style="italic" style:font-size-asian="10pt" style:font-style-asian="italic" style:font-name-complex="Arial" style:font-size-complex="10pt" style:font-style-complex="italic"/>
    </style:style>
    <style:style style:name="P263" style:family="paragraph" style:parent-style-name="Normal_20__28_Web_29_">
      <style:paragraph-properties fo:margin-left="0cm" fo:margin-right="0cm" fo:margin-top="0.494cm" fo:margin-bottom="0.494cm" loext:contextual-spacing="false" fo:text-align="justify" style:justify-single-word="false" fo:text-indent="0.635cm" style:auto-text-indent="false"/>
    </style:style>
    <style:style style:name="P264" style:family="paragraph" style:parent-style-name="Normal_20__28_Web_29_">
      <style:paragraph-properties fo:margin-left="0cm" fo:margin-right="0cm" fo:margin-top="0.494cm" fo:margin-bottom="0.494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265" style:family="paragraph" style:parent-style-name="Normal_20__28_Web_29_">
      <style:paragraph-properties fo:margin-left="0cm" fo:margin-right="0cm" fo:margin-top="0.494cm" fo:margin-bottom="0.494cm" loext:contextual-spacing="false" fo:text-align="justify" style:justify-single-word="false" fo:text-indent="0.635cm" style:auto-text-indent="false"/>
      <style:text-properties style:font-name="Arial" fo:font-size="10pt" fo:font-style="italic" fo:background-color="#ffffff" style:font-size-asian="10pt" style:font-style-asian="italic" style:font-name-complex="Arial" style:font-size-complex="10pt" style:font-style-complex="italic"/>
    </style:style>
    <style:style style:name="P266" style:family="paragraph" style:parent-style-name="Normal_20__28_Web_29_">
      <style:paragraph-properties fo:margin-left="0cm" fo:margin-right="0cm" fo:margin-top="0.494cm" fo:margin-bottom="0.494cm" loext:contextual-spacing="false" fo:text-align="justify" style:justify-single-word="false" fo:text-indent="0.635cm" style:auto-text-indent="false"/>
      <style:text-properties style:font-name="Arial" fo:font-size="10pt" fo:font-style="italic" fo:background-color="#ffffff" style:font-name-asian="Arial" style:font-size-asian="10pt" style:font-style-asian="italic" style:font-name-complex="Arial" style:font-size-complex="10pt" style:font-style-complex="italic"/>
    </style:style>
    <style:style style:name="P267" style:family="paragraph" style:parent-style-name="Normal_20__28_Web_29_">
      <style:paragraph-properties fo:margin-left="0cm" fo:margin-right="0cm" fo:margin-top="0.494cm" fo:margin-bottom="0.494cm" loext:contextual-spacing="false" fo:text-align="justify" style:justify-single-word="false" fo:text-indent="0.635cm" style:auto-text-indent="false"/>
    </style:style>
    <style:style style:name="P268" style:family="paragraph" style:parent-style-name="Normal_20__28_Web_29_">
      <style:paragraph-properties fo:margin-left="0cm" fo:margin-right="0cm" fo:text-align="justify" style:justify-single-word="false" fo:text-indent="1.249cm" style:auto-text-indent="false"/>
    </style:style>
    <style:style style:name="P269" style:family="paragraph" style:parent-style-name="Normal_20__28_Web_29_">
      <style:paragraph-properties fo:margin-left="0cm" fo:margin-right="0cm" fo:margin-top="0.494cm" fo:margin-bottom="0.494cm" loext:contextual-spacing="false" fo:text-align="justify" style:justify-single-word="false" fo:text-indent="1.249cm" style:auto-text-indent="false"/>
    </style:style>
    <style:style style:name="P270" style:family="paragraph" style:parent-style-name="Normal_20__28_Web_29_">
      <style:paragraph-properties fo:margin-left="0cm" fo:margin-right="0cm" fo:margin-top="0.494cm" fo:margin-bottom="0.494cm" loext:contextual-spacing="false"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71" style:family="paragraph" style:parent-style-name="Normal_20__28_Web_29_">
      <style:paragraph-properties fo:margin-left="0cm" fo:margin-right="0cm" fo:margin-top="0.494cm" fo:margin-bottom="0.494cm" loext:contextual-spacing="false"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style>
    <style:style style:name="P272" style:family="paragraph" style:parent-style-name="Normal_20__28_Web_29_">
      <style:paragraph-properties fo:margin-left="0cm" fo:margin-right="0cm" fo:margin-top="0.494cm" fo:margin-bottom="0.494cm" loext:contextual-spacing="false" fo:text-align="justify" style:justify-single-word="false" fo:text-indent="1.249cm" style:auto-text-indent="false"/>
    </style:style>
    <style:style style:name="P273" style:family="paragraph" style:parent-style-name="Normal_20__28_Web_29_">
      <style:paragraph-properties fo:margin-left="0cm" fo:margin-right="0cm" fo:margin-top="0.494cm" fo:margin-bottom="0.494cm" loext:contextual-spacing="false" fo:text-align="justify" style:justify-single-word="false" fo:text-indent="1.249cm" style:auto-text-indent="false"/>
    </style:style>
    <style:style style:name="P274" style:family="paragraph" style:parent-style-name="Normal_20__28_Web_29_">
      <style:paragraph-properties fo:margin-left="0cm" fo:margin-right="0cm" fo:margin-top="0.494cm" fo:margin-bottom="0.494cm" loext:contextual-spacing="false" fo:text-align="justify" style:justify-single-word="false" fo:text-indent="1.249cm" style:auto-text-indent="false"/>
    </style:style>
    <style:style style:name="P275" style:family="paragraph" style:parent-style-name="Normal_20__28_Web_29_" style:list-style-name="WW8Num22">
      <style:paragraph-properties fo:margin-left="1.88cm" fo:margin-right="0cm" fo:margin-top="0.494cm" fo:margin-bottom="0cm" loext:contextual-spacing="false" fo:text-align="justify" style:justify-single-word="false" fo:hyphenation-ladder-count="no-limit" fo:text-indent="-0.63cm" style:auto-text-indent="false"/>
      <style:text-properties fo:hyphenate="false" fo:hyphenation-remain-char-count="2" fo:hyphenation-push-char-count="2"/>
    </style:style>
    <style:style style:name="P276" style:family="paragraph" style:parent-style-name="Normal_20__28_Web_29_" style:list-style-name="WW8Num22">
      <style:paragraph-properties fo:margin-left="1.88cm" fo:margin-right="0cm" fo:margin-top="0cm" fo:margin-bottom="0.494cm" loext:contextual-spacing="false" fo:text-align="justify" style:justify-single-word="false" fo:hyphenation-ladder-count="no-limit" fo:text-indent="-0.63cm" style:auto-text-indent="false"/>
      <style:text-properties fo:hyphenate="false" fo:hyphenation-remain-char-count="2" fo:hyphenation-push-char-count="2"/>
    </style:style>
    <style:style style:name="P277" style:family="paragraph" style:parent-style-name="Sangría_20_3_20_de_20_t._20_independiente">
      <style:paragraph-properties fo:text-align="justify" style:justify-single-word="false"/>
    </style:style>
    <style:style style:name="P278" style:family="paragraph" style:parent-style-name="Sangría_20_3_20_de_20_t._20_independiente">
      <style:paragraph-properties fo:margin-left="0cm" fo:margin-right="0cm" fo:text-align="justify" style:justify-single-word="false" fo:text-indent="0.499cm" style:auto-text-indent="false"/>
    </style:style>
    <style:style style:name="P279" style:family="paragraph" style:parent-style-name="Sangría_20_3_20_de_20_t._20_independiente">
      <style:paragraph-properties fo:margin-left="0cm" fo:margin-right="0cm" fo:text-align="justify" style:justify-single-word="false" fo:text-indent="0cm" style:auto-text-indent="false"/>
    </style:style>
    <style:style style:name="P280" style:family="paragraph" style:parent-style-name="Párrafo_20_de_20_lista">
      <style:paragraph-properties fo:text-align="justify"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fo:background-color="#c0c0c0"/>
    </style:style>
    <style:style style:name="P281" style:family="paragraph" style:parent-style-name="Párrafo_20_de_20_lista">
      <style:paragraph-properties fo:text-align="justify"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82" style:family="paragraph" style:parent-style-name="Párrafo_20_de_20_lista">
      <style:paragraph-properties fo:text-align="justify" style:justify-single-word="false" fo:orphans="0" fo:widows="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283" style:family="paragraph" style:parent-style-name="Párrafo_20_de_20_lista">
      <style:paragraph-properties fo:text-align="justify" style:justify-single-word="false" fo:orphans="0" fo:widows="0"/>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fo:background-color="#c0c0c0"/>
    </style:style>
    <style:style style:name="P284" style:family="paragraph" style:parent-style-name="Párrafo_20_de_20_lista">
      <style:paragraph-properties fo:text-align="justify" style:justify-single-word="false" fo:orphans="0" fo:widows="0"/>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85" style:family="paragraph" style:parent-style-name="Párrafo_20_de_20_lista">
      <style:paragraph-properties fo:text-align="justify"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286" style:family="paragraph" style:parent-style-name="Párrafo_20_de_20_lista">
      <style:paragraph-properties fo:text-align="justify" style:justify-single-word="false" fo:orphans="0" fo:widows="0"/>
    </style:style>
    <style:style style:name="P287" style:family="paragraph" style:parent-style-name="Párrafo_20_de_20_lista" style:list-style-name="WW8Num47">
      <style:paragraph-properties fo:margin-top="0cm" fo:margin-bottom="0cm" loext:contextual-spacing="true" fo:text-align="justify" style:justify-single-word="false" fo:orphans="0" fo:widows="0" fo:hyphenation-ladder-count="no-limit"/>
      <style:text-properties style:font-name="Arial" fo:font-size="10pt" fo:font-style="italic" fo:font-weight="bold" style:font-size-asian="10pt" style:font-style-asian="italic" style:font-weight-asian="bold" style:font-name-complex="Arial" style:font-size-complex="10pt" style:font-style-complex="italic" fo:background-color="#c0c0c0" fo:hyphenate="false" fo:hyphenation-remain-char-count="2" fo:hyphenation-push-char-count="2"/>
    </style:style>
    <style:style style:name="P288" style:family="paragraph" style:parent-style-name="Párrafo_20_de_20_lista" style:list-style-name="WW8Num47">
      <style:paragraph-properties fo:margin-top="0cm" fo:margin-bottom="0cm" loext:contextual-spacing="true" fo:text-align="justify" style:justify-single-word="false" fo:orphans="0" fo:widows="0" fo:hyphenation-ladder-count="no-limit"/>
      <style:text-properties style:font-name="Arial" fo:font-size="10pt" fo:font-style="italic" fo:font-weight="bold" style:font-size-asian="10pt" style:font-style-asian="italic" style:font-weight-asian="bold" style:font-name-complex="Arial" style:font-size-complex="10pt" style:font-style-complex="italic" fo:hyphenate="false" fo:hyphenation-remain-char-count="2" fo:hyphenation-push-char-count="2"/>
    </style:style>
    <style:style style:name="P289" style:family="paragraph" style:parent-style-name="Párrafo_20_de_20_lista" style:list-style-name="WW8Num53">
      <style:paragraph-properties fo:margin-top="0cm" fo:margin-bottom="0cm" loext:contextual-spacing="true" fo:text-align="justify" style:justify-single-word="false" fo:orphans="0" fo:widows="0" fo:hyphenation-ladder-count="no-limi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fo:background-color="#c0c0c0" fo:hyphenate="false" fo:hyphenation-remain-char-count="2" fo:hyphenation-push-char-count="2"/>
    </style:style>
    <style:style style:name="P290" style:family="paragraph" style:parent-style-name="Párrafo_20_de_20_lista" style:list-style-name="WW8Num28">
      <style:paragraph-properties fo:margin-top="0cm" fo:margin-bottom="0cm" loext:contextual-spacing="true" fo:text-align="justify" style:justify-single-word="false" fo:orphans="0" fo:widows="0" fo:hyphenation-ladder-count="no-limi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91" style:family="paragraph" style:parent-style-name="Párrafo_20_de_20_lista" style:list-style-name="WW8Num53">
      <style:paragraph-properties fo:margin-top="0cm" fo:margin-bottom="0cm" loext:contextual-spacing="true" fo:text-align="justify" style:justify-single-word="false" fo:orphans="0" fo:widows="0" fo:hyphenation-ladder-count="no-limi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fo:background-color="#c0c0c0" fo:hyphenate="false" fo:hyphenation-remain-char-count="2" fo:hyphenation-push-char-count="2"/>
    </style:style>
    <style:style style:name="P292" style:family="paragraph" style:parent-style-name="Párrafo_20_de_20_lista" style:list-style-name="WW8Num28">
      <style:paragraph-properties fo:margin-top="0cm" fo:margin-bottom="0cm" loext:contextual-spacing="true" fo:text-align="justify" style:justify-single-word="false" fo:orphans="0" fo:widows="0" fo:hyphenation-ladder-count="no-limi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fo:hyphenate="false" fo:hyphenation-remain-char-count="2" fo:hyphenation-push-char-count="2"/>
    </style:style>
    <style:style style:name="P293" style:family="paragraph" style:parent-style-name="Párrafo_20_de_20_lista" style:list-style-name="WW8Num18">
      <style:paragraph-properties fo:margin-top="0cm" fo:margin-bottom="0cm" loext:contextual-spacing="true" fo:text-align="justify" style:justify-single-word="false" fo:orphans="0" fo:widows="0" fo:hyphenation-ladder-count="no-limit"/>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94" style:family="paragraph" style:parent-style-name="Párrafo_20_de_20_lista" style:list-style-name="WW8Num10">
      <style:paragraph-properties fo:margin-top="0cm" fo:margin-bottom="0cm" loext:contextual-spacing="true" fo:text-align="justify" style:justify-single-word="false" fo:orphans="0" fo:widows="0" fo:hyphenation-ladder-count="no-limit"/>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95" style:family="paragraph" style:parent-style-name="Párrafo_20_de_20_lista">
      <style:paragraph-properties fo:margin-left="1.886cm" fo:margin-right="0cm" fo:text-align="justify" style:justify-single-word="false" fo:orphans="0" fo:widows="0"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fo:background-color="#c0c0c0"/>
    </style:style>
    <style:style style:name="P296" style:family="paragraph" style:parent-style-name="Párrafo_20_de_20_lista">
      <style:paragraph-properties fo:margin-left="1.886cm" fo:margin-right="0cm" fo:text-align="justify" style:justify-single-word="false" fo:orphans="0" fo:widows="0"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97" style:family="paragraph" style:parent-style-name="Párrafo_20_de_20_lista">
      <style:paragraph-properties fo:margin-left="1.886cm" fo:margin-right="0cm" fo:text-align="justify" style:justify-single-word="false" fo:orphans="0" fo:widows="0"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fo:background-color="#c0c0c0"/>
    </style:style>
    <style:style style:name="P298" style:family="paragraph" style:parent-style-name="Párrafo_20_de_20_lista">
      <style:paragraph-properties fo:margin-left="1.886cm" fo:margin-right="0cm" fo:text-align="justify" style:justify-single-word="false" fo:orphans="0" fo:widows="0"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99" style:family="paragraph" style:parent-style-name="Párrafo_20_de_20_lista">
      <style:paragraph-properties fo:margin-left="1.886cm" fo:margin-right="0cm" fo:text-align="justify" style:justify-single-word="false" fo:orphans="0" fo:widows="0"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fo:background-color="#c0c0c0"/>
    </style:style>
    <style:style style:name="P300" style:family="paragraph" style:parent-style-name="Párrafo_20_de_20_lista">
      <style:paragraph-properties fo:margin-left="1.886cm" fo:margin-right="0cm" fo:text-align="justify" style:justify-single-word="false" fo:orphans="0" fo:widows="0"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301" style:family="paragraph" style:parent-style-name="Párrafo_20_de_20_lista">
      <style:paragraph-properties fo:margin-left="1.884cm" fo:margin-right="0cm" fo:text-align="justify" style:justify-single-word="false" fo:orphans="0" fo:widows="0" fo:text-indent="0cm" style:auto-text-indent="false"/>
      <style:text-properties style:font-name="Arial" fo:font-size="10pt" fo:font-style="italic" style:font-size-asian="10pt" style:font-style-asian="italic" style:font-name-complex="Arial" style:font-size-complex="10pt" style:font-style-complex="italic"/>
    </style:style>
    <style:style style:name="P302" style:family="paragraph" style:parent-style-name="Párrafo_20_de_20_lista">
      <style:paragraph-properties fo:margin-left="6.35cm" fo:margin-right="0cm" fo:orphans="0" fo:widows="0"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303" style:family="paragraph" style:parent-style-name="a">
      <style:paragraph-properties fo:margin-top="0.494cm" fo:margin-bottom="0.233cm" loext:contextual-spacing="false" fo:text-align="justify" style:justify-single-word="false"/>
      <style:text-properties fo:color="#000000" style:font-name="Arial" fo:font-size="10pt" fo:font-style="italic" fo:background-color="#ffffff" style:font-size-asian="10pt" style:font-style-asian="italic" style:font-name-complex="Arial" style:font-size-complex="10pt" style:font-style-complex="italic" style:font-weight-complex="bold"/>
    </style:style>
    <style:style style:name="P304" style:family="paragraph" style:parent-style-name="a">
      <style:paragraph-properties fo:margin-left="0cm" fo:margin-right="0cm" fo:margin-top="0.494cm" fo:margin-bottom="0.233cm" loext:contextual-spacing="false" fo:text-align="justify" style:justify-single-word="false" fo:text-indent="1.251cm" style:auto-text-indent="false"/>
      <style:text-properties fo:color="#000000" style:font-name="Arial" fo:font-size="10pt" fo:font-style="italic" fo:background-color="#ffffff" style:font-size-asian="10pt" style:font-style-asian="italic" style:font-name-complex="Arial" style:font-size-complex="10pt" style:font-style-complex="italic" style:font-weight-complex="bold"/>
    </style:style>
    <style:style style:name="P305" style:family="paragraph" style:parent-style-name="Frame_20_contents">
      <style:text-properties fo:color="#000000"/>
    </style:style>
    <style:style style:name="P306" style:family="paragraph" style:parent-style-name="CONTENIDO_20_ACUERDOS">
      <style:paragraph-properties fo:margin-left="0cm" fo:margin-right="0cm" fo:line-height="100%" fo:orphans="0" fo:widows="0" fo:text-indent="0cm" style:auto-text-indent="false" fo:keep-with-next="auto"/>
    </style:style>
    <style:style style:name="P307" style:family="paragraph" style:parent-style-name="CONTENIDO_20_ACUERDOS">
      <style:paragraph-properties fo:margin-left="0cm" fo:margin-right="0cm" fo:line-height="100%" fo:orphans="0" fo:widows="0" fo:text-indent="0cm" style:auto-text-indent="false" fo:keep-with-next="auto"/>
      <style:text-properties style:font-name="Arial" fo:font-size="11pt" style:font-size-asian="11pt" style:font-name-complex="Arial" style:font-size-complex="11pt" style:font-weight-complex="normal"/>
    </style:style>
    <style:style style:name="P308" style:family="paragraph" style:parent-style-name="Normal_5f_0">
      <style:paragraph-properties fo:margin-left="0cm" fo:margin-right="0.016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309" style:family="paragraph" style:parent-style-name="Normal_5f_0">
      <style:paragraph-properties fo:margin-left="0cm" fo:margin-right="0.016cm" fo:text-indent="0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310" style:family="paragraph" style:parent-style-name="Normal_5f_0">
      <style:paragraph-properties fo:margin-left="0cm" fo:margin-right="0.016cm" fo:text-align="justify" style:justify-single-word="false" fo:text-indent="0cm" style:auto-text-indent="false"/>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P311" style:family="paragraph" style:parent-style-name="Normal_5f_0">
      <style:paragraph-properties fo:margin-left="0cm" fo:margin-right="0.016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12" style:family="paragraph" style:parent-style-name="Normal_5f_0">
      <style:paragraph-properties fo:margin-left="0cm" fo:margin-right="0.016cm" fo:text-align="center" style:justify-single-word="false"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313" style:family="paragraph" style:parent-style-name="Normal_5f_0">
      <style:paragraph-properties fo:margin-left="0cm" fo:margin-right="0.016cm" fo:text-align="justify" style:justify-single-word="false" fo:text-indent="1.228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14" style:family="paragraph" style:parent-style-name="Normal_5f_0">
      <style:paragraph-properties fo:margin-left="0cm" fo:margin-right="0.016cm" fo:text-align="center" style:justify-single-word="false" fo:text-indent="1.228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15" style:family="paragraph" style:parent-style-name="Normal_5f_0">
      <style:paragraph-properties fo:margin-left="0cm" fo:margin-right="0.016cm" fo:text-align="justify" style:justify-single-word="false" fo:text-indent="1.228cm" style:auto-text-indent="false"/>
    </style:style>
    <style:style style:name="P316" style:family="paragraph" style:parent-style-name="parrafo">
      <style:paragraph-properties fo:margin-top="0.318cm" fo:margin-bottom="0.318cm" loext:contextual-spacing="false" fo:text-align="justify" style:justify-single-word="false"/>
      <style:text-properties fo:color="#000000" style:font-name="Arial" fo:font-size="10pt" fo:font-style="italic" fo:background-color="#ffffff" style:font-size-asian="10pt" style:font-style-asian="italic" style:font-name-complex="Arial" style:font-size-complex="10pt" style:font-style-complex="italic"/>
    </style:style>
    <style:style style:name="P317" style:family="paragraph" style:parent-style-name="parrafo">
      <style:paragraph-properties fo:margin-left="0cm" fo:margin-right="0cm" fo:margin-top="0.318cm" fo:margin-bottom="0.318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318" style:family="paragraph" style:parent-style-name="parrafo">
      <style:paragraph-properties fo:margin-left="0cm" fo:margin-right="0cm" fo:margin-top="0.318cm" fo:margin-bottom="0.318cm" loext:contextual-spacing="false" fo:text-align="justify" style:justify-single-word="false" fo:text-indent="0.635cm" style:auto-text-indent="false"/>
    </style:style>
    <style:style style:name="P319" style:family="paragraph" style:parent-style-name="parrafo">
      <style:paragraph-properties fo:margin-left="0cm" fo:margin-right="0cm" fo:margin-top="0.318cm" fo:margin-bottom="0.318cm" loext:contextual-spacing="false" fo:text-align="justify" style:justify-single-word="false" fo:text-indent="0.635cm" style:auto-text-indent="false"/>
      <style:text-properties fo:color="#000000" style:font-name="Arial" fo:font-size="10pt" fo:font-style="italic" style:font-size-asian="10pt" style:font-style-asian="italic" style:font-name-complex="Arial" style:font-size-complex="10pt" style:font-style-complex="italic"/>
    </style:style>
    <style:style style:name="P320" style:family="paragraph" style:parent-style-name="parrafo">
      <style:paragraph-properties fo:margin-left="0cm" fo:margin-right="0cm" fo:margin-top="0.318cm" fo:margin-bottom="0.318cm" loext:contextual-spacing="false" fo:text-align="justify" style:justify-single-word="false" fo:text-indent="0.635cm" style:auto-text-indent="false"/>
    </style:style>
    <style:style style:name="P321" style:family="paragraph" style:parent-style-name="parrafo">
      <style:paragraph-properties fo:margin-left="0cm" fo:margin-right="0cm" fo:margin-top="0.318cm" fo:margin-bottom="0.318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322" style:family="paragraph" style:parent-style-name="parrafo_5f_2">
      <style:paragraph-properties fo:margin-left="0cm" fo:margin-right="0cm" fo:margin-top="0.635cm" fo:margin-bottom="0.318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323" style:family="paragraph" style:parent-style-name="parrafo_5f_2">
      <style:paragraph-properties fo:margin-left="0cm" fo:margin-right="0cm" fo:margin-top="0.635cm" fo:margin-bottom="0.318cm" loext:contextual-spacing="false" fo:text-align="justify" style:justify-single-word="false" fo:text-indent="0.635cm" style:auto-text-indent="false"/>
    </style:style>
    <style:style style:name="P324" style:family="paragraph" style:parent-style-name="Quotations">
      <style:paragraph-properties fo:text-align="justify" style:justify-single-word="false"/>
    </style:style>
    <style:style style:name="P325" style:family="paragraph" style:parent-style-name="Título_20_51">
      <style:paragraph-properties fo:margin-left="0cm" fo:margin-right="0cm" fo:margin-top="0.494cm" fo:margin-bottom="0.494cm" loext:contextual-spacing="false" fo:text-align="justify" style:justify-single-word="false" fo:text-indent="1.27cm" style:auto-text-indent="false"/>
      <style:text-properties fo:color="#000000" style:font-name="Arial" fo:font-style="italic" fo:font-weight="normal" style:font-style-asian="italic" style:font-weight-asian="normal" style:font-name-complex="Arial" style:font-style-complex="italic" style:font-weight-complex="normal"/>
    </style:style>
    <style:style style:name="P326" style:family="paragraph" style:parent-style-name="Título_20_51">
      <style:paragraph-properties fo:margin-left="0cm" fo:margin-right="0cm" fo:margin-top="0.494cm" fo:margin-bottom="0.494cm" loext:contextual-spacing="false" fo:text-align="justify" style:justify-single-word="false" fo:text-indent="1.27cm" style:auto-text-indent="false"/>
    </style:style>
    <style:style style:name="P327" style:family="paragraph" style:parent-style-name="Cabecera_20_y_20_pie">
      <style:paragraph-properties fo:text-align="center" style:justify-single-word="false" fo:orphans="0" fo:widows="0"/>
      <style:text-properties style:font-name="Arial" fo:font-size="10pt" fo:font-style="italic" style:font-size-asian="10pt" style:font-style-asian="italic" style:font-name-complex="Arial" style:font-size-complex="10pt" style:font-style-complex="italic"/>
    </style:style>
    <style:style style:name="P328" style:family="paragraph" style:parent-style-name="Cabecera_20_y_20_pie">
      <style:paragraph-properties fo:text-align="center" style:justify-single-word="false" fo:orphans="0" fo:widows="0" style:snap-to-layout-grid="false"/>
      <style:text-properties style:font-name="Arial" fo:font-size="10pt" fo:font-style="italic" style:font-size-asian="10pt" style:font-style-asian="italic" style:font-name-complex="Arial" style:font-size-complex="10pt" style:font-style-complex="italic"/>
    </style:style>
    <style:style style:name="P329" style:family="paragraph" style:parent-style-name="Cabecera_20_y_20_pie">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30" style:family="paragraph" style:parent-style-name="Cabecera_20_y_20_pie">
      <style:paragraph-properties fo:text-align="justify" style:justify-single-word="false"/>
      <style:text-properties style:font-name="Arial" fo:font-size="10pt" fo:font-style="italic" style:font-size-asian="10pt" style:font-style-asian="italic" style:font-name-complex="Arial" style:font-size-complex="10pt" style:font-style-complex="italic" fo:background-color="#ffff00"/>
    </style:style>
    <style:style style:name="P331" style:family="paragraph" style:parent-style-name="Cabecera_20_y_20_pie">
      <style:paragraph-properties fo:text-align="center" style:justify-single-word="false" fo:orphans="0" fo:widows="0"/>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332" style:family="paragraph" style:parent-style-name="Cabecera_20_y_20_pie">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333" style:family="paragraph" style:parent-style-name="Cabecera_20_y_20_pie">
      <style:paragraph-properties fo:text-align="center" style:justify-single-word="false" fo:orphans="0" fo:widows="0"/>
      <style:text-properties style:font-name="Arial" fo:font-size="10pt" fo:font-style="italic" fo:font-weight="bold" style:font-size-asian="10pt" style:font-style-asian="italic" style:font-weight-asian="bold" style:font-name-complex="Arial" style:font-size-complex="10pt" style:font-style-complex="italic"/>
    </style:style>
    <style:style style:name="P334" style:family="paragraph" style:parent-style-name="Cabecera_20_y_20_pie">
      <style:paragraph-properties fo:text-align="center" style:justify-single-word="false" fo:orphans="0" fo:widows="0"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35" style:family="paragraph" style:parent-style-name="Cabecera_20_y_20_pie">
      <style:paragraph-properties fo:text-align="end" style:justify-single-word="false" fo:orphans="0" fo:widows="0"/>
      <style:text-properties style:font-name="Arial" fo:font-size="10pt" fo:font-style="italic" fo:font-weight="bold" style:font-size-asian="10pt" style:font-style-asian="italic" style:font-weight-asian="bold" style:font-name-complex="Arial" style:font-size-complex="10pt" style:font-style-complex="italic"/>
    </style:style>
    <style:style style:name="P336" style:family="paragraph" style:parent-style-name="Cabecera_20_y_20_pie">
      <style:paragraph-properties fo:text-align="end" style:justify-single-word="false" fo:orphans="0" fo:widows="0"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37" style:family="paragraph" style:parent-style-name="Cabecera_20_y_20_pie">
      <style:paragraph-properties fo:text-align="justify" style:justify-single-word="false" fo:orphans="0" fo:widows="0"/>
      <style:text-properties style:font-name="Arial" fo:font-size="10pt" fo:font-style="italic" fo:font-weight="bold" style:font-size-asian="10pt" style:font-style-asian="italic" style:font-weight-asian="bold" style:font-name-complex="Arial" style:font-size-complex="10pt" style:font-style-complex="italic"/>
    </style:style>
    <style:style style:name="P338" style:family="paragraph" style:parent-style-name="Cabecera_20_y_20_pie">
      <style:paragraph-properties fo:text-align="justify" style:justify-single-word="false" fo:orphans="0" fo:widows="0"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39" style:family="paragraph" style:parent-style-name="Cabecera_20_y_20_pie">
      <style:paragraph-properties fo:text-align="end" style:justify-single-word="false" fo:orphans="0" fo:widows="0" style:snap-to-layout-grid="false"/>
      <style:text-properties style:font-name="Arial" fo:font-size="10pt" fo:language="es" fo:country="ES" fo:font-style="italic" style:text-underline-style="solid" style:text-underline-width="auto" style:text-underline-color="font-color" fo:font-weight="bold" style:font-size-asian="10pt" style:language-asian="es" style:country-asian="ES" style:font-style-asian="italic" style:font-weight-asian="bold" style:font-name-complex="Arial" style:font-size-complex="10pt" style:font-style-complex="italic"/>
    </style:style>
    <style:style style:name="P340" style:family="paragraph" style:parent-style-name="Cabecera_20_y_20_pie">
      <style:paragraph-properties fo:text-align="center" style:justify-single-word="false" fo:orphans="0" fo:widows="0"/>
      <style:text-properties style:font-name="Arial" fo:font-size="9pt" fo:font-style="italic" style:font-size-asian="9pt" style:font-style-asian="italic" style:font-name-complex="Arial" style:font-size-complex="9pt" style:font-style-complex="italic"/>
    </style:style>
    <style:style style:name="P341" style:family="paragraph" style:parent-style-name="Cabecera_20_y_20_pie">
      <style:paragraph-properties fo:text-align="center" style:justify-single-word="false" fo:orphans="0" fo:widows="0" style:snap-to-layout-grid="false"/>
      <style:text-properties style:font-name="Arial" fo:font-size="9pt" fo:font-style="italic" style:font-size-asian="9pt" style:font-style-asian="italic" style:font-name-complex="Arial" style:font-size-complex="9pt" style:font-style-complex="italic"/>
    </style:style>
    <style:style style:name="P342" style:family="paragraph" style:parent-style-name="Cabecera_20_y_20_pie">
      <style:paragraph-properties fo:text-align="center" style:justify-single-word="false" fo:orphans="0" fo:widows="0"/>
      <style:text-properties style:font-name="Arial" fo:font-size="9pt" fo:font-style="italic" fo:font-weight="bold" style:font-size-asian="9pt" style:font-style-asian="italic" style:font-weight-asian="bold" style:font-name-complex="Arial" style:font-size-complex="9pt" style:font-style-complex="italic"/>
    </style:style>
    <style:style style:name="P343" style:family="paragraph" style:parent-style-name="Cabecera_20_y_20_pie">
      <style:paragraph-properties fo:text-align="center" style:justify-single-word="false" fo:orphans="0" fo:widows="0" style:snap-to-layout-grid="false"/>
      <style:text-properties style:font-name="Arial" fo:font-size="9pt" fo:font-style="italic" fo:font-weight="bold" style:font-size-asian="9pt" style:font-style-asian="italic" style:font-weight-asian="bold" style:font-name-complex="Arial" style:font-size-complex="9pt" style:font-style-complex="italic"/>
    </style:style>
    <style:style style:name="P344" style:family="paragraph" style:parent-style-name="Cabecera_20_y_20_pie">
      <style:paragraph-properties fo:text-align="center" style:justify-single-word="false" fo:orphans="0" fo:widows="0" style:snap-to-layout-grid="false"/>
      <style:text-properties style:font-name="Arial" fo:font-size="9pt" fo:language="es" fo:country="ES" style:text-underline-style="solid" style:text-underline-width="auto" style:text-underline-color="font-color" fo:font-weight="bold" style:font-size-asian="9pt" style:language-asian="es" style:country-asian="ES" style:font-weight-asian="bold" style:font-name-complex="Arial" style:font-size-complex="9pt"/>
    </style:style>
    <style:style style:name="P345" style:family="paragraph" style:parent-style-name="Cabecera_20_y_20_pie">
      <style:paragraph-properties fo:text-align="center" style:justify-single-word="false" fo:orphans="0" fo:widows="0"/>
      <style:text-properties style:font-name="Arial" fo:font-size="9pt" fo:font-weight="bold" style:font-size-asian="9pt" style:font-weight-asian="bold" style:font-name-complex="Arial" style:font-size-complex="9pt"/>
    </style:style>
    <style:style style:name="P346" style:family="paragraph" style:parent-style-name="Cabecera_20_y_20_pie">
      <style:paragraph-properties fo:text-align="center" style:justify-single-word="false" fo:orphans="0" fo:widows="0" style:snap-to-layout-grid="false"/>
      <style:text-properties style:font-name="Arial" fo:font-size="9pt" fo:font-weight="bold" style:font-size-asian="9pt" style:font-weight-asian="bold" style:font-name-complex="Arial" style:font-size-complex="9pt"/>
    </style:style>
    <style:style style:name="P347" style:family="paragraph" style:parent-style-name="Cabecera_20_y_20_pie">
      <style:paragraph-properties fo:text-align="center" style:justify-single-word="false" fo:orphans="0" fo:widows="0" style:snap-to-layout-grid="false"/>
      <style:text-properties style:font-name="Arial" fo:font-size="7pt" style:font-size-asian="7pt" style:font-name-complex="Arial" style:font-size-complex="7pt"/>
    </style:style>
    <style:style style:name="P348" style:family="paragraph" style:parent-style-name="Cabecera_20_y_20_pie">
      <style:paragraph-properties fo:text-align="center" style:justify-single-word="false" fo:orphans="0" fo:widows="0"/>
      <style:text-properties style:font-name="Arial" fo:font-size="7pt" fo:font-weight="bold" style:font-size-asian="7pt" style:font-weight-asian="bold" style:font-name-complex="Arial" style:font-size-complex="7pt"/>
    </style:style>
    <style:style style:name="P349" style:family="paragraph" style:parent-style-name="Cabecera_20_y_20_pie">
      <style:paragraph-properties fo:text-align="center" style:justify-single-word="false" fo:orphans="0" fo:widows="0" style:snap-to-layout-grid="false"/>
      <style:text-properties style:font-name="Arial" fo:font-size="7pt" fo:font-weight="bold" style:font-size-asian="7pt" style:font-weight-asian="bold" style:font-name-complex="Arial" style:font-size-complex="7pt"/>
    </style:style>
    <style:style style:name="P350" style:family="paragraph" style:parent-style-name="Cabecera_20_y_20_pie">
      <style:paragraph-properties fo:text-align="center" style:justify-single-word="false" fo:orphans="0" fo:widows="0"/>
      <style:text-properties style:font-name="Arial" fo:font-size="8pt" fo:font-weight="bold" style:font-size-asian="8pt" style:font-weight-asian="bold" style:font-name-complex="Arial" style:font-size-complex="8pt"/>
    </style:style>
    <style:style style:name="P351" style:family="paragraph" style:parent-style-name="Cabecera_20_y_20_pie">
      <style:paragraph-properties fo:text-align="center" style:justify-single-word="false" fo:orphans="0" fo:widows="0"/>
      <style:text-properties style:font-name="Arial" fo:font-size="8pt" style:font-size-asian="8pt" style:font-name-complex="Arial" style:font-size-complex="8pt"/>
    </style:style>
    <style:style style:name="P352" style:family="paragraph" style:parent-style-name="Cabecera_20_y_20_pie">
      <style:paragraph-properties fo:text-align="center" style:justify-single-word="false" fo:orphans="0" fo:widows="0"/>
      <style:text-properties style:font-name="Arial" fo:font-size="8pt" style:text-underline-style="solid" style:text-underline-width="auto" style:text-underline-color="font-color" style:font-size-asian="8pt" style:font-name-complex="Arial" style:font-size-complex="8pt"/>
    </style:style>
    <style:style style:name="P353" style:family="paragraph" style:parent-style-name="Cabecera_20_y_20_pie">
      <style:paragraph-properties fo:text-align="end" style:justify-single-word="false" fo:orphans="0" fo:widows="0" style:snap-to-layout-grid="false"/>
      <style:text-properties style:font-name="Arial" fo:font-size="8pt" fo:language="es" fo:country="ES" fo:font-style="italic" style:text-underline-style="solid" style:text-underline-width="auto" style:text-underline-color="font-color" fo:font-weight="bold" style:font-size-asian="8pt" style:language-asian="es" style:country-asian="ES" style:font-style-asian="italic" style:font-weight-asian="bold" style:font-name-complex="Arial" style:font-size-complex="8pt" style:font-style-complex="italic"/>
    </style:style>
    <style:style style:name="P354" style:family="paragraph" style:parent-style-name="Cabecera_20_y_20_pie">
      <style:paragraph-properties fo:text-align="center" style:justify-single-word="false" fo:orphans="0" fo:widows="0"/>
      <style:text-properties style:font-name="Arial" fo:font-size="8pt" fo:font-style="italic" style:font-size-asian="8pt" style:font-style-asian="italic" style:font-name-complex="Arial" style:font-size-complex="8pt" style:font-style-complex="italic"/>
    </style:style>
    <style:style style:name="P355" style:family="paragraph" style:parent-style-name="Cabecera_20_y_20_pie">
      <style:paragraph-properties fo:text-align="center" style:justify-single-word="false" fo:orphans="0" fo:widows="0" style:snap-to-layout-grid="false"/>
      <style:text-properties style:font-name="Arial" fo:font-size="8pt" fo:font-style="italic" style:font-size-asian="8pt" style:font-style-asian="italic" style:font-name-complex="Arial" style:font-size-complex="8pt" style:font-style-complex="italic"/>
    </style:style>
    <style:style style:name="P356" style:family="paragraph" style:parent-style-name="Cabecera_20_y_20_pie">
      <style:paragraph-properties fo:text-align="center"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style:style>
    <style:style style:name="P357" style:family="paragraph" style:parent-style-name="Cabecera_20_y_20_pie">
      <style:paragraph-properties fo:text-align="center" style:justify-single-word="false" fo:orphans="0" fo:widows="0" style:snap-to-layout-grid="false"/>
      <style:text-properties style:font-name="Arial" fo:font-size="8pt" fo:font-style="italic" fo:font-weight="bold" style:font-size-asian="8pt" style:font-style-asian="italic" style:font-weight-asian="bold" style:font-name-complex="Arial" style:font-size-complex="8pt" style:font-style-complex="italic"/>
    </style:style>
    <style:style style:name="P358" style:family="paragraph" style:parent-style-name="Cabecera_20_y_20_pie">
      <style:paragraph-properties fo:text-align="end"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style:style>
    <style:style style:name="P359" style:family="paragraph" style:parent-style-name="Cabecera_20_y_20_pie">
      <style:paragraph-properties fo:text-align="end" style:justify-single-word="false" fo:orphans="0" fo:widows="0" style:snap-to-layout-grid="false"/>
      <style:text-properties style:font-name="Arial" fo:font-size="8pt" fo:font-style="italic" fo:font-weight="bold" style:font-size-asian="8pt" style:font-style-asian="italic" style:font-weight-asian="bold" style:font-name-complex="Arial" style:font-size-complex="8pt" style:font-style-complex="italic"/>
    </style:style>
    <style:style style:name="P360" style:family="paragraph" style:parent-style-name="Cabecera_20_y_20_pie">
      <style:paragraph-properties fo:text-align="justify" style:justify-single-word="false" fo:orphans="0" fo:widows="0"/>
      <style:text-properties style:font-name="Arial" fo:font-size="8pt" fo:font-style="italic" fo:font-weight="bold" style:font-size-asian="8pt" style:font-style-asian="italic" style:font-weight-asian="bold" style:font-name-complex="Arial" style:font-size-complex="8pt" style:font-style-complex="italic"/>
    </style:style>
    <style:style style:name="P361" style:family="paragraph" style:parent-style-name="Cabecera_20_y_20_pie">
      <style:paragraph-properties fo:text-align="justify" style:justify-single-word="false" fo:orphans="0" fo:widows="0" style:snap-to-layout-grid="false"/>
      <style:text-properties style:font-name="Arial" fo:font-size="8pt" fo:font-style="italic" fo:font-weight="bold" style:font-size-asian="8pt" style:font-style-asian="italic" style:font-weight-asian="bold" style:font-name-complex="Arial" style:font-size-complex="8pt" style:font-style-complex="italic"/>
    </style:style>
    <style:style style:name="P362" style:family="paragraph" style:parent-style-name="Cabecera_20_y_20_pie">
      <style:paragraph-properties fo:text-align="center" style:justify-single-word="false" fo:orphans="0" fo:widows="0"/>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P363" style:family="paragraph" style:parent-style-name="Cabecera_20_y_20_pie">
      <style:paragraph-properties fo:text-align="center" style:justify-single-word="false" fo:orphans="0" fo:widows="0"/>
    </style:style>
    <style:style style:name="P364" style:family="paragraph" style:parent-style-name="Cabecera_20_y_20_pie">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 style:font-size-complex="10pt" style:font-style-complex="italic"/>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style:font-weight-complex="bold"/>
    </style:style>
    <style:style style:name="T4" style:family="text">
      <style:text-properties fo:font-weight="bold" fo:background-color="#00e676" loext:char-shading-value="0" style:font-weight-asian="bold"/>
    </style:style>
    <style:style style:name="T5" style:family="text">
      <style:text-properties fo:font-weight="bold" fo:background-color="#81d4fa" loext:char-shading-value="0" style:font-weight-asian="bold" style:font-weight-complex="bold"/>
    </style:style>
    <style:style style:name="T6" style:family="text">
      <style:text-properties fo:font-size="11pt" fo:font-weight="bold" style:font-name-asian="Courier New" style:font-size-asian="11pt" style:font-weight-asian="bold" style:font-size-complex="11pt"/>
    </style:style>
    <style:style style:name="T7" style:family="text">
      <style:text-properties fo:font-size="11pt" style:font-size-asian="11pt"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fo:background-color="#00ff00"/>
    </style:style>
    <style:style style:name="T11" style:family="text">
      <style:text-properties style:font-name="Arial" fo:font-size="11pt" fo:font-weight="bold" style:font-size-asian="11pt" style:font-weight-asian="bold" style:font-name-complex="Arial" style:font-size-complex="11pt" style:font-style-complex="italic" style:font-weight-complex="bold"/>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font-weight-complex="normal"/>
    </style:style>
    <style:style style:name="T16" style:family="text">
      <style:text-properties style:font-name="Arial" fo:font-size="11pt" style:font-size-asian="11pt" style:font-name-complex="Arial" style:font-size-complex="11pt" style:font-style-complex="italic"/>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fo:font-style="normal" style:font-name-asian="Arial" style:font-size-asian="11pt" style:language-asian="ar" style:country-asian="SA" style:font-style-asian="normal" style:font-name-complex="Arial" style:font-size-complex="11pt"/>
    </style:style>
    <style:style style:name="T19" style:family="text">
      <style:text-properties style:font-name="Arial" style:font-name-complex="Arial"/>
    </style:style>
    <style:style style:name="T20" style:family="text">
      <style:text-properties style:font-name="Arial" fo:font-weight="bold" style:font-name-asian="Arial" style:font-weight-asian="bold" style:font-name-complex="Arial" style:font-weight-complex="bold"/>
    </style:style>
    <style:style style:name="T21" style:family="text">
      <style:text-properties style:font-name="Arial" fo:font-size="10pt" fo:font-style="italic" style:font-size-asian="10pt" style:font-style-asian="italic" style:font-name-complex="Arial" style:font-size-complex="10pt" style:font-style-complex="italic"/>
    </style:style>
    <style:style style:name="T22" style:family="text">
      <style:text-properties style:font-name="Arial" fo:font-size="10pt" fo:font-style="italic" style:font-size-asian="10pt" style:font-style-asian="italic" style:font-name-complex="Arial" style:font-size-complex="10pt" style:font-style-complex="italic" style:font-weight-complex="bold"/>
    </style:style>
    <style:style style:name="T23" style:family="text">
      <style:text-properties style:font-name="Arial" fo:font-size="10pt" fo:font-style="italic" style:font-size-asian="10pt" style:font-style-asian="italic" style:font-name-complex="Arial" style:font-size-complex="10pt" style:font-style-complex="italic" style:font-weight-complex="bold"/>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style-complex="italic" fo:background-color="#ff0000"/>
    </style:style>
    <style:style style:name="T26" style:family="text">
      <style:text-properties style:font-name="Arial" fo:font-size="10pt" fo:font-style="italic" style:font-size-asian="10pt" style:font-style-asian="italic" style:font-name-complex="Arial" style:font-size-complex="10pt" style:font-style-complex="italic" style:font-weight-complex="normal"/>
    </style:style>
    <style:style style:name="T27" style:family="text">
      <style:text-properties style:font-name="Arial" fo:font-size="10pt" fo:font-style="italic" style:font-size-asian="10pt" style:rfc-language-tag-asian="es-ES-u-co-trad" style:language-asian="es" style:country-asian="ES" style:font-style-asian="italic" style:font-name-complex="Arial" style:font-size-complex="10pt" style:font-style-complex="italic"/>
    </style:style>
    <style:style style:name="T28" style:family="text">
      <style:text-properties style:font-name="Arial" fo:font-size="10pt" fo:font-style="italic" style:font-size-asian="10pt" style:language-asian="ar" style:country-asian="SA" style:font-style-asian="italic" style:font-name-complex="Arial" style:font-size-complex="10pt" style:font-style-complex="italic"/>
    </style:style>
    <style:style style:name="T29" style:family="text">
      <style:text-properties style:font-name="Arial" fo:font-size="10pt" fo:font-style="italic" style:font-name-asian="Calibri" style:font-size-asian="10pt" style:font-style-asian="italic" style:font-name-complex="Arial" style:font-size-complex="10pt" style:font-style-complex="italic"/>
    </style:style>
    <style:style style:name="T3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fo:background-color="#c0c0c0"/>
    </style:style>
    <style:style style:name="T3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5" style:family="text">
      <style:text-properties style:font-name="Arial" fo:font-size="10pt" fo:font-style="italic" style:text-underline-style="solid" style:text-underline-width="auto" style:text-underline-color="font-color" fo:font-weight="bold" fo:background-color="#a5d6a7" loext:char-shading-value="0" style:font-size-asian="10pt" style:font-style-asian="italic" style:font-weight-asian="bold" style:font-name-complex="Arial" style:font-size-complex="10pt" style:font-style-complex="italic" style:font-weight-complex="bold"/>
    </style:style>
    <style:style style:name="T36" style:family="text">
      <style:text-properties style:font-name="Arial" fo:font-size="10pt" fo:font-style="italic" style:text-underline-style="solid" style:text-underline-width="auto" style:text-underline-color="font-color" fo:font-weight="bold" fo:background-color="#dce775" loext:char-shading-value="0" style:font-size-asian="10pt" style:font-style-asian="italic" style:font-weight-asian="bold" style:font-name-complex="Arial" style:font-size-complex="10pt" style:font-style-complex="italic"/>
    </style:style>
    <style:style style:name="T37" style:family="text">
      <style:text-properties style:font-name="Arial" fo:font-size="10pt" fo:font-style="italic" style:text-underline-style="solid" style:text-underline-width="auto" style:text-underline-color="font-color" fo:font-weight="bold" fo:background-color="#dce775" loext:char-shading-value="0" style:font-size-asian="10pt" style:font-style-asian="italic" style:font-weight-asian="bold" style:font-name-complex="Arial" style:font-size-complex="10pt" style:font-style-complex="italic" style:font-weight-complex="bold"/>
    </style:style>
    <style:style style:name="T38" style:family="text">
      <style:text-properties style:font-name="Arial" fo:font-size="10pt" fo:font-style="italic" style:text-underline-style="solid" style:text-underline-width="auto" style:text-underline-color="font-color" fo:font-weight="bold" fo:background-color="#c5e1a5" loext:char-shading-value="0" style:font-size-asian="10pt" style:font-style-asian="italic" style:font-weight-asian="bold" style:font-name-complex="Arial" style:font-size-complex="10pt" style:font-style-complex="italic"/>
    </style:style>
    <style:style style:name="T39" style:family="text">
      <style:text-properties style:font-name="Arial" fo:font-size="10pt" fo:font-style="italic" style:text-underline-style="solid" style:text-underline-width="auto" style:text-underline-color="font-color" fo:font-weight="bold" fo:background-color="#c5e1a5" loext:char-shading-value="0" style:font-size-asian="10pt" style:font-style-asian="italic" style:font-weight-asian="bold" style:font-name-complex="Arial" style:font-size-complex="10pt" style:font-style-complex="italic" style:font-weight-complex="bold"/>
    </style:style>
    <style:style style:name="T40"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1"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43" style:family="text">
      <style:text-properties style:font-name="Arial" fo:font-size="10pt" fo:font-style="italic" style:text-underline-style="solid" style:text-underline-width="auto" style:text-underline-color="font-color" fo:background-color="#dce775" loext:char-shading-value="0" style:font-size-asian="10pt" style:font-style-asian="italic" style:font-name-complex="Arial" style:font-size-complex="10pt" style:font-style-complex="italic"/>
    </style:style>
    <style:style style:name="T44" style:family="text">
      <style:text-properties style:font-name="Arial" fo:font-size="10pt" fo:font-style="italic" style:text-underline-style="solid" style:text-underline-width="auto" style:text-underline-color="font-color" fo:background-color="#c5e1a5" loext:char-shading-value="0" style:font-size-asian="10pt" style:font-style-asian="italic" style:font-name-complex="Arial" style:font-size-complex="10pt" style:font-style-complex="italic"/>
    </style:style>
    <style:style style:name="T45" style:family="text">
      <style:text-properties style:font-name="Arial" fo:font-size="10pt" fo:font-style="italic" style:text-underline-style="solid" style:text-underline-width="auto" style:text-underline-color="font-color" fo:background-color="#a5d6a7" loext:char-shading-value="0" style:font-size-asian="10pt" style:font-style-asian="italic" style:font-name-complex="Arial" style:font-size-complex="10pt" style:font-style-complex="italic"/>
    </style:style>
    <style:style style:name="T46"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font-size-complex="10pt" style:font-style-complex="italic"/>
    </style:style>
    <style:style style:name="T47" style:family="text">
      <style:text-properties style:font-name="Arial" fo:font-size="10pt" fo:font-style="italic" style:text-underline-style="solid" style:text-underline-width="auto" style:text-underline-color="font-color" fo:background-color="#ffffff" loext:char-shading-value="0" style:font-size-asian="10pt" style:font-style-asian="italic" style:font-name-complex="Arial" style:font-size-complex="10pt" style:font-style-complex="italic"/>
    </style:style>
    <style:style style:name="T4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4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2" style:family="text">
      <style:text-properties style:font-name="Arial" fo:font-size="10pt" fo:font-style="italic" fo:font-weight="bold" style:font-size-asian="10pt" style:font-style-asian="italic" style:font-weight-asian="bold" style:font-name-complex="Arial" style:font-size-complex="10pt" style:font-style-complex="italic" fo:background-color="#c0c0c0"/>
    </style:style>
    <style:style style:name="T53" style:family="text">
      <style:text-properties style:font-name="Arial" fo:font-size="10pt" fo:font-style="italic" fo:font-weight="bold" style:font-size-asian="10pt" style:rfc-language-tag-asian="es-ES-u-co-trad" style:language-asian="es" style:country-asian="ES" style:font-style-asian="italic" style:font-weight-asian="bold" style:font-name-complex="Arial" style:font-size-complex="10pt" style:font-style-complex="italic"/>
    </style:style>
    <style:style style:name="T54" style:family="text">
      <style:text-properties style:font-name="Arial" fo:font-size="10pt" fo:font-style="italic" fo:font-weight="bold" style:font-size-asian="10pt" style:language-asian="ar" style:country-asian="SA" style:font-style-asian="italic" style:font-weight-asian="bold" style:font-name-complex="Arial" style:font-size-complex="10pt" style:font-style-complex="italic"/>
    </style:style>
    <style:style style:name="T55"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style>
    <style:style style:name="T56"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57" style:family="text">
      <style:text-properties style:font-name="Arial" fo:font-size="10pt" fo:font-style="italic" fo:font-weight="bold" fo:background-color="#a5d6a7" loext:char-shading-value="0" style:font-size-asian="10pt" style:font-style-asian="italic" style:font-weight-asian="bold" style:font-name-complex="Arial" style:font-size-complex="10pt" style:font-style-complex="italic" style:font-weight-complex="bold"/>
    </style:style>
    <style:style style:name="T58" style:family="text">
      <style:text-properties style:font-name="Arial" fo:font-size="10pt" fo:font-style="italic" fo:font-weight="bold" fo:background-color="#a5d6a7" loext:char-shading-value="0" style:font-size-asian="10pt" style:font-style-asian="italic" style:font-weight-asian="bold" style:font-name-complex="Arial" style:font-size-complex="10pt" style:font-style-complex="italic" style:font-weight-complex="bold"/>
    </style:style>
    <style:style style:name="T59" style:family="text">
      <style:text-properties style:font-name="Arial" fo:font-size="10pt" fo:font-style="italic" fo:font-weight="bold" fo:background-color="#b0bec5" loext:char-shading-value="0" style:font-size-asian="10pt" style:font-style-asian="italic" style:font-weight-asian="bold" style:font-name-complex="Arial" style:font-size-complex="10pt" style:font-style-complex="italic" style:font-weight-complex="bold"/>
    </style:style>
    <style:style style:name="T60" style:family="text">
      <style:text-properties style:font-name="Arial" fo:font-size="10pt" fo:font-style="italic" fo:font-weight="bold" fo:background-color="#b0bec5" loext:char-shading-value="0" style:font-size-asian="10pt" style:font-style-asian="italic" style:font-weight-asian="bold" style:font-name-complex="Arial" style:font-size-complex="10pt" style:font-style-complex="italic" style:font-weight-complex="bold"/>
    </style:style>
    <style:style style:name="T61" style:family="text">
      <style:text-properties style:font-name="Arial" fo:font-size="10pt" fo:font-style="italic" fo:background-color="#ffffff" loext:char-shading-value="0" style:font-size-asian="10pt" style:font-style-asian="italic" style:font-name-complex="Arial" style:font-size-complex="10pt" style:font-style-complex="italic"/>
    </style:style>
    <style:style style:name="T62" style:family="text">
      <style:text-properties style:font-name="Arial" fo:font-size="10pt" fo:font-style="italic" fo:background-color="#ffffff" loext:char-shading-value="0" style:font-size-asian="10pt" style:font-style-asian="italic" style:font-name-complex="Arial" style:font-size-complex="10pt" style:font-style-complex="italic"/>
    </style:style>
    <style:style style:name="T63" style:family="text">
      <style:text-properties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64" style:family="text">
      <style:text-properties style:font-name="Arial" fo:font-size="10pt" fo:font-style="italic" fo:background-color="#a5d6a7" loext:char-shading-value="0" style:font-size-asian="10pt" style:font-style-asian="italic" style:font-name-complex="Arial" style:font-size-complex="10pt" style:font-style-complex="italic"/>
    </style:style>
    <style:style style:name="T65" style:family="text">
      <style:text-properties style:font-name="Arial" fo:font-size="10pt" fo:font-style="italic" fo:background-color="#dce775" loext:char-shading-value="0" style:font-size-asian="10pt" style:font-style-asian="italic" style:font-name-complex="Arial" style:font-size-complex="10pt" style:font-style-complex="italic"/>
    </style:style>
    <style:style style:name="T66" style:family="text">
      <style:text-properties style:font-name="Arial" fo:font-size="10pt" fo:font-style="italic" fo:background-color="#c5e1a5" loext:char-shading-value="0" style:font-size-asian="10pt" style:font-style-asian="italic" style:font-name-complex="Arial" style:font-size-complex="10pt" style:font-style-complex="italic"/>
    </style:style>
    <style:style style:name="T67" style:family="text">
      <style:text-properties style:font-name="Arial" fo:font-size="10pt" fo:font-style="italic" style:font-name-asian="Batang" style:font-size-asian="10pt" style:font-style-asian="italic" style:font-name-complex="Arial" style:font-size-complex="10pt" style:font-style-complex="italic"/>
    </style:style>
    <style:style style:name="T68"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9"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70" style:family="text">
      <style:text-properties style:font-name="Arial" fo:font-size="10pt" fo:font-style="italic" fo:font-weight="normal" style:font-size-asian="10pt" style:font-style-asian="italic" style:font-weight-asian="normal" style:font-name-complex="Arial" style:font-size-complex="10pt" style:font-style-complex="italic" fo:background-color="#ff0000"/>
    </style:style>
    <style:style style:name="T71" style:family="text">
      <style:text-properties style:font-name="Arial" fo:font-size="10pt" fo:font-style="italic" fo:font-weight="normal" style:font-size-asian="10pt" style:font-style-asian="italic" style:font-weight-asian="normal" style:font-name-complex="Arial" style:font-size-complex="10pt" style:font-style-complex="italic" fo:background-color="#ff0000"/>
    </style:style>
    <style:style style:name="T72" style:family="text">
      <style:text-properties style:font-name="Arial" fo:font-size="10pt" fo:font-style="italic" fo:font-weight="normal" fo:background-color="#ffffff" loext:char-shading-value="0" style:font-size-asian="10pt" style:font-style-asian="italic" style:font-weight-asian="normal" style:font-name-complex="Arial" style:font-size-complex="10pt" style:font-style-complex="italic"/>
    </style:style>
    <style:style style:name="T73" style:family="text">
      <style:text-properties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74" style:family="text">
      <style:text-properties style:font-name="Arial" fo:font-size="10pt" fo:font-style="italic" style:font-name-asian="Arial Unicode MS" style:font-size-asian="10pt" style:font-style-asian="italic" style:font-name-complex="Arial" style:font-size-complex="10pt" style:font-style-complex="italic"/>
    </style:style>
    <style:style style:name="T75" style:family="text">
      <style:text-properties style:font-name="Arial" fo:font-size="10pt" fo:font-style="italic" style:font-name-asian="Arial" style:font-size-asian="10pt" style:font-style-asian="italic" style:font-name-complex="Arial" style:font-size-complex="10pt" style:font-style-complex="italic"/>
    </style:style>
    <style:style style:name="T76" style:family="text">
      <style:text-properties style:font-name="Arial" fo:font-size="10pt" style:font-size-asian="10pt" style:font-name-complex="Arial" style:font-size-complex="10pt"/>
    </style:style>
    <style:style style:name="T77" style:family="text">
      <style:text-properties style:font-name="Arial" fo:font-size="10pt" style:font-size-asian="10pt" style:font-name-complex="Arial" style:font-size-complex="10pt"/>
    </style:style>
    <style:style style:name="T78" style:family="text">
      <style:text-properties style:font-name="Arial" fo:font-size="10pt" style:text-underline-style="solid" style:text-underline-width="auto" style:text-underline-color="font-color" style:font-size-asian="10pt" style:font-name-complex="Arial" style:font-size-complex="10pt"/>
    </style:style>
    <style:style style:name="T79" style:family="text">
      <style:text-properties style:font-name="Arial" fo:font-size="10pt" fo:letter-spacing="-0.005cm" fo:font-style="italic" style:font-size-asian="10pt" style:font-style-asian="italic" style:font-name-complex="Arial" style:font-size-complex="10pt" style:font-style-complex="italic"/>
    </style:style>
    <style:style style:name="T80" style:family="text">
      <style:text-properties style:font-name="Arial" fo:font-size="10pt" fo:letter-spacing="-0.005cm"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81" style:family="text">
      <style:text-properties style:font-name="Arial" fo:font-size="10pt" fo:letter-spacing="-0.005cm" fo:font-style="italic" style:text-underline-style="solid" style:text-underline-width="auto" style:text-underline-color="font-color" style:font-size-asian="10pt" style:font-style-asian="italic" style:font-name-complex="Arial" style:font-size-complex="10pt" style:font-style-complex="italic"/>
    </style:style>
    <style:style style:name="T82" style:family="text">
      <style:text-properties style:font-name="Arial"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83"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84" style:family="text">
      <style:text-properties style:font-name="Arial" fo:font-size="10pt" style:rfc-language-tag="es-ES-u-co-trad" fo:language="es" fo:country="ES" fo:font-style="italic" style:font-size-asian="10pt" style:rfc-language-tag-asian="es-ES-u-co-trad" style:language-asian="es" style:country-asian="ES" style:font-style-asian="italic" style:font-name-complex="Arial" style:font-size-complex="10pt" style:font-style-complex="italic"/>
    </style:style>
    <style:style style:name="T85" style:family="text">
      <style:text-properties style:font-name="Arial" fo:font-size="10pt" style:rfc-language-tag="es-ES-u-co-trad" fo:language="es" fo:country="ES" fo:font-style="italic" style:font-size-asian="10pt" style:rfc-language-tag-asian="es-ES-u-co-trad" style:language-asian="es" style:country-asian="ES" style:font-style-asian="italic" style:font-name-complex="Arial" style:font-size-complex="10pt" style:font-style-complex="italic" style:font-weight-complex="bold"/>
    </style:style>
    <style:style style:name="T86"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style>
    <style:style style:name="T87" style:family="text">
      <style:text-properties style:font-name="Arial" fo:font-size="10pt" style:rfc-language-tag="es-ES-u-co-trad" fo:language="es" fo:country="ES" fo:font-style="italic" fo:font-weight="bold" style:font-size-asian="10pt" style:rfc-language-tag-asian="es-ES-u-co-trad" style:language-asian="es" style:country-asian="ES" style:font-style-asian="italic" style:font-weight-asian="bold" style:font-name-complex="Arial" style:font-size-complex="10pt" style:font-style-complex="italic"/>
    </style:style>
    <style:style style:name="T88" style:family="text">
      <style:text-properties style:font-name="Arial" fo:font-size="10pt" style:rfc-language-tag="es-ES-u-co-trad" fo:language="es" fo:country="ES" fo:font-style="italic" fo:font-weight="bold" style:font-size-asian="10pt" style:rfc-language-tag-asian="es-ES-u-co-trad" style:language-asian="es" style:country-asian="ES" style:font-style-asian="italic" style:font-weight-asian="bold" style:font-name-complex="Arial" style:font-size-complex="10pt" style:font-style-complex="italic" style:font-weight-complex="bold"/>
    </style:style>
    <style:style style:name="T89" style:family="text">
      <style:text-properties style:font-name="Arial" fo:font-size="10pt" fo:background-color="#ffffff" loext:char-shading-value="0" style:font-size-asian="10pt" style:font-name-complex="Arial" style:font-size-complex="10pt"/>
    </style:style>
    <style:style style:name="T90" style:family="text">
      <style:text-properties style:font-name="Arial" fo:font-size="10pt" fo:font-style="normal" style:font-size-asian="10pt" style:font-style-asian="normal" style:font-name-complex="Arial" style:font-size-complex="10pt" style:font-style-complex="normal"/>
    </style:style>
    <style:style style:name="T91" style:family="text">
      <style:text-properties style:font-name="Arial" fo:font-size="9pt" fo:font-style="italic" fo:font-weight="bold" style:font-size-asian="9pt" style:font-style-asian="italic" style:font-weight-asian="bold" style:font-name-complex="Arial" style:font-size-complex="9pt"/>
    </style:style>
    <style:style style:name="T92" style:family="text">
      <style:text-properties style:font-name="Arial" fo:font-size="9pt" fo:font-style="italic" style:font-size-asian="9pt" style:font-style-asian="italic" style:font-name-complex="Arial" style:font-size-complex="9pt" style:font-style-complex="italic"/>
    </style:style>
    <style:style style:name="T93"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94"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95"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96"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97" style:family="text">
      <style:text-properties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98" style:family="text">
      <style:text-properties style:font-name="Arial" fo:font-size="8pt" fo:font-style="italic" fo:font-weight="bold" fo:background-color="#00e676" loext:char-shading-value="0" style:font-size-asian="8pt" style:font-style-asian="italic" style:font-weight-asian="bold" style:font-name-complex="Arial" style:font-size-complex="8pt" style:font-style-complex="italic"/>
    </style:style>
    <style:style style:name="T99" style:family="text">
      <style:text-properties style:font-name="Arial" fo:font-size="8pt" fo:font-style="italic" fo:font-weight="bold" fo:background-color="#00e676" loext:char-shading-value="0" style:font-size-asian="8pt" style:font-style-asian="italic" style:font-weight-asian="bold" style:font-name-complex="Arial" style:font-size-complex="8pt" style:font-style-complex="italic" style:font-weight-complex="bold"/>
    </style:style>
    <style:style style:name="T100" style:family="text">
      <style:text-properties style:font-name="Arial" fo:font-size="8pt" fo:font-style="italic" fo:font-weight="bold" fo:background-color="#81d4fa" loext:char-shading-value="0" style:font-size-asian="8pt" style:font-style-asian="italic" style:font-weight-asian="bold" style:font-name-complex="Arial" style:font-size-complex="8pt" style:font-style-complex="italic" style:font-weight-complex="bold"/>
    </style:style>
    <style:style style:name="T101" style:family="text">
      <style:text-properties style:font-name="Arial" fo:font-size="8pt" fo:font-style="italic" style:font-size-asian="8pt" style:font-style-asian="italic" style:font-name-complex="Arial" style:font-size-complex="8pt" style:font-style-complex="italic"/>
    </style:style>
    <style:style style:name="T102" style:family="text">
      <style:text-properties style:font-name="Arial" fo:font-size="8pt" fo:font-style="italic" style:font-size-asian="8pt" style:font-style-asian="italic" style:font-name-complex="Arial" style:font-size-complex="8pt" style:font-style-complex="italic"/>
    </style:style>
    <style:style style:name="T103"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104" style:family="text">
      <style:text-properties style:font-name="Arial" fo:font-size="8pt" style:font-size-asian="8pt" style:font-name-complex="Arial" style:font-size-complex="8pt"/>
    </style:style>
    <style:style style:name="T105" style:family="text">
      <style:text-properties style:font-name="Arial" fo:font-size="8pt" fo:language="es" fo:country="ES" fo:font-style="italic" fo:font-weight="bold" style:font-size-asian="8pt" style:language-asian="es" style:country-asian="ES" style:font-style-asian="italic" style:font-weight-asian="bold" style:font-name-complex="Arial" style:font-size-complex="8pt" style:font-style-complex="italic"/>
    </style:style>
    <style:style style:name="T106" style:family="text">
      <style:text-properties style:font-name="Arial" fo:font-size="8pt" fo:language="es" fo:country="ES" fo:font-style="italic" fo:font-weight="bold" fo:background-color="#18ffff" loext:char-shading-value="0" style:font-size-asian="8pt" style:language-asian="es" style:country-asian="ES" style:font-style-asian="italic" style:font-weight-asian="bold" style:font-name-complex="Arial" style:font-size-complex="8pt" style:font-style-complex="italic" style:font-weight-complex="bold"/>
    </style:style>
    <style:style style:name="T107" style:family="text">
      <style:text-properties style:font-name="Arial" fo:font-size="8pt" fo:language="es" fo:country="ES" fo:font-style="italic" fo:font-weight="bold" fo:background-color="#ffff00" loext:char-shading-value="0" style:font-size-asian="8pt" style:language-asian="es" style:country-asian="ES" style:font-style-asian="italic" style:font-weight-asian="bold" style:font-name-complex="Arial" style:font-size-complex="8pt" style:font-style-complex="italic" style:font-weight-complex="bold"/>
    </style:style>
    <style:style style:name="T108" style:family="text">
      <style:text-properties style:font-name="Arial" fo:font-size="8pt" fo:language="es" fo:country="ES" fo:font-style="italic" fo:font-weight="bold" fo:background-color="#00e676" loext:char-shading-value="0" style:font-size-asian="8pt" style:language-asian="es" style:country-asian="ES" style:font-style-asian="italic" style:font-weight-asian="bold" style:font-name-complex="Arial" style:font-size-complex="8pt" style:font-style-complex="italic" style:font-weight-complex="bold"/>
    </style:style>
    <style:style style:name="T109" style:family="text">
      <style:text-properties style:font-name="Arial" fo:font-size="8pt" fo:language="es" fo:country="ES" fo:font-style="italic" style:font-size-asian="8pt" style:language-asian="es" style:country-asian="ES" style:font-style-asian="italic" style:font-name-complex="Arial" style:font-size-complex="8pt" style:font-style-complex="italic"/>
    </style:style>
    <style:style style:name="T110" style:family="text">
      <style:text-properties style:font-name="Arial" fo:font-size="8pt" fo:language="es" fo:country="ES" fo:font-style="italic" fo:background-color="#00e676" loext:char-shading-value="0" style:font-size-asian="8pt" style:language-asian="es" style:country-asian="ES" style:font-style-asian="italic" style:font-name-complex="Arial" style:font-size-complex="8pt" style:font-style-complex="italic"/>
    </style:style>
    <style:style style:name="T111" style:family="text">
      <style:text-properties style:font-name="Arial" fo:font-size="8pt" fo:language="en" fo:country="US" style:font-size-asian="8pt" style:font-name-complex="Arial" style:font-size-complex="8pt"/>
    </style:style>
    <style:style style:name="T112" style:family="text">
      <style:text-properties style:font-name="Arial" fo:font-size="8pt" fo:language="en" fo:country="GB" style:font-size-asian="8pt" style:font-name-complex="Arial" style:font-size-complex="8pt"/>
    </style:style>
    <style:style style:name="T113" style:family="text">
      <style:text-properties style:font-name="Arial" fo:font-style="italic" style:font-style-asian="italic" style:font-name-complex="Arial" style:font-style-complex="italic"/>
    </style:style>
    <style:style style:name="T114" style:family="text">
      <style:text-properties style:font-name="Arial" fo:font-style="italic" fo:font-weight="bold" style:font-style-asian="italic" style:font-weight-asian="bold" style:font-name-complex="Arial" style:font-style-complex="italic"/>
    </style:style>
    <style:style style:name="T115" style:family="text">
      <style:text-properties style:font-name="Arial" fo:font-style="italic" fo:font-weight="bold" style:font-style-asian="italic" style:font-weight-asian="bold" style:font-name-complex="Arial" style:font-style-complex="italic" style:font-weight-complex="bold"/>
    </style:style>
    <style:style style:name="T116" style:family="text">
      <style:text-properties style:font-name="Arial" fo:font-style="italic" style:text-underline-style="solid" style:text-underline-width="auto" style:text-underline-color="font-color" style:font-style-asian="italic" style:font-name-complex="Arial" style:font-style-complex="italic"/>
    </style:style>
    <style:style style:name="T117" style:family="text">
      <style:text-properties style:font-name="Arial" style:font-name-asian="Arial Unicode MS" style:font-name-complex="Arial"/>
    </style:style>
    <style:style style:name="T118" style:family="text">
      <style:text-properties style:font-name-complex="Arial"/>
    </style:style>
    <style:style style:name="T119" style:family="text">
      <style:text-properties style:font-weight-complex="bold"/>
    </style:style>
    <style:style style:name="T120" style:family="text">
      <style:text-properties style:font-name-asian="Arial"/>
    </style:style>
    <style:style style:name="T121" style:family="text">
      <style:text-properties fo:font-style="italic" style:font-style-asian="italic" style:font-style-complex="italic"/>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bold" style:font-weight-asian="bold"/>
    </style:style>
    <style:style style:name="T124"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125" style:family="text">
      <style:text-properties fo:font-size="10pt" fo:font-style="italic" style:font-size-asian="10pt" style:font-style-asian="italic" style:font-size-complex="10pt" style:font-style-complex="italic"/>
    </style:style>
    <style:style style:name="T126" style:family="text">
      <style:text-properties fo:font-size="10pt" style:font-size-asian="10pt" style:font-size-complex="10pt"/>
    </style:style>
    <style:style style:name="T127" style:family="text">
      <style:text-properties style:font-name-asian="Calibri"/>
    </style:style>
    <style:style style:name="T128" style:family="text">
      <style:text-properties fo:color="#000000"/>
    </style:style>
    <style:style style:name="T129"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130"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31"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32" style:family="text">
      <style:text-properties fo:color="#000000" style:font-name="Arial" fo:font-size="10pt" fo:font-style="italic" style:text-underline-style="solid" style:text-underline-width="auto" style:text-underline-color="font-color" fo:font-weight="bold" fo:background-color="#dce775" loext:char-shading-value="0" style:font-size-asian="10pt" style:font-style-asian="italic" style:font-weight-asian="bold" style:font-name-complex="Arial" style:font-size-complex="10pt" style:font-style-complex="italic" style:font-weight-complex="bold"/>
    </style:style>
    <style:style style:name="T133" style:family="text">
      <style:text-properties fo:color="#000000" style:font-name="Arial" fo:font-size="10pt" fo:font-style="italic" style:text-underline-style="solid" style:text-underline-width="auto" style:text-underline-color="font-color" fo:font-weight="bold" fo:background-color="#ffffff" loext:char-shading-value="0" style:font-size-asian="10pt" style:font-style-asian="italic" style:font-weight-asian="bold" style:font-name-complex="Arial" style:font-size-complex="10pt" style:font-style-complex="italic" style:font-weight-complex="bold"/>
    </style:style>
    <style:style style:name="T134" style:family="text">
      <style:text-properties fo:color="#000000" style:font-name="Arial" fo:font-size="10pt" fo:font-style="italic" style:text-underline-style="solid" style:text-underline-width="auto" style:text-underline-color="font-color" fo:font-weight="bold" fo:background-color="#a5d6a7" loext:char-shading-value="0" style:font-size-asian="10pt" style:font-style-asian="italic" style:font-weight-asian="bold" style:font-name-complex="Arial" style:font-size-complex="10pt" style:font-style-complex="italic" style:font-weight-complex="bold"/>
    </style:style>
    <style:style style:name="T135" style:family="text">
      <style:text-properties fo:color="#000000" style:font-name="Arial" fo:font-size="10pt" fo:font-style="italic" style:text-underline-style="solid" style:text-underline-width="auto" style:text-underline-color="font-color" fo:background-color="#ffffff" loext:char-shading-value="0" style:font-size-asian="10pt" style:font-style-asian="italic" style:font-name-complex="Arial" style:font-size-complex="10pt" style:font-style-complex="italic"/>
    </style:style>
    <style:style style:name="T136" style:family="text">
      <style:text-properties fo:color="#000000" style:font-name="Arial" fo:font-size="10pt" fo:font-style="italic" style:text-underline-style="solid" style:text-underline-width="auto" style:text-underline-color="font-color" fo:background-color="#a5d6a7" loext:char-shading-value="0" style:font-size-asian="10pt" style:font-style-asian="italic" style:font-name-complex="Arial" style:font-size-complex="10pt" style:font-style-complex="italic"/>
    </style:style>
    <style:style style:name="T137" style:family="text">
      <style:text-properties fo:color="#000000" style:font-name="Arial" fo:font-size="10pt" fo:font-style="italic" style:text-underline-style="solid" style:text-underline-width="auto" style:text-underline-color="font-color" fo:font-weight="normal" fo:background-color="#a5d6a7" loext:char-shading-value="0" style:font-size-asian="10pt" style:font-style-asian="italic" style:font-weight-asian="normal" style:font-name-complex="Arial" style:font-size-complex="10pt" style:font-style-complex="italic" style:font-weight-complex="normal"/>
    </style:style>
    <style:style style:name="T138"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139"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0"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1"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142" style:family="text">
      <style:text-properties fo:color="#000000" style:font-name="Arial" fo:font-size="10pt" fo:font-style="italic" fo:font-weight="bold" fo:background-color="#ffffff" loext:char-shading-value="0" style:font-size-asian="10pt" style:font-style-asian="italic" style:font-weight-asian="bold" style:font-name-complex="Arial" style:font-size-complex="10pt" style:font-style-complex="italic"/>
    </style:style>
    <style:style style:name="T143" style:family="text">
      <style:text-properties fo:color="#000000" style:font-name="Arial" fo:font-size="10pt"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144" style:family="text">
      <style:text-properties fo:color="#000000" style:font-name="Arial" fo:font-size="10pt" fo:font-style="italic" fo:font-weight="bold" fo:background-color="#ffffff" loext:char-shading-value="0" style:font-size-asian="10pt" style:font-style-asian="italic" style:font-weight-asian="bold" style:font-name-complex="Arial" style:font-size-complex="10pt" style:font-style-complex="italic"/>
    </style:style>
    <style:style style:name="T145" style:family="text">
      <style:text-properties fo:color="#000000" style:font-name="Arial" fo:font-size="10pt" fo:font-style="italic" fo:font-weight="bold" fo:background-color="#c5e1a5" loext:char-shading-value="0" style:font-size-asian="10pt" style:font-style-asian="italic" style:font-weight-asian="bold" style:font-name-complex="Arial" style:font-size-complex="10pt" style:font-style-complex="italic" style:font-weight-complex="bold"/>
    </style:style>
    <style:style style:name="T146" style:family="text">
      <style:text-properties fo:color="#000000" style:font-name="Arial" fo:font-size="10pt" fo:font-style="italic" style:font-size-asian="10pt" style:font-style-asian="italic" style:font-name-complex="Arial" style:font-size-complex="10pt" style:font-style-complex="italic"/>
    </style:style>
    <style:style style:name="T147"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148" style:family="text">
      <style:text-properties fo:color="#000000" style:font-name="Arial" fo:font-size="10pt" fo:font-style="italic" style:font-size-asian="10pt" style:font-style-asian="italic" style:font-name-complex="Arial" style:font-size-complex="10pt" style:font-style-complex="italic"/>
    </style:style>
    <style:style style:name="T149"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style>
    <style:style style:name="T150"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font-weight-complex="bold"/>
    </style:style>
    <style:style style:name="T151" style:family="text">
      <style:text-properties fo:color="#000000" style:font-name="Arial" fo:font-size="10pt" fo:font-style="italic" fo:background-color="#dce775" loext:char-shading-value="0" style:font-size-asian="10pt" style:font-style-asian="italic" style:font-name-complex="Arial" style:font-size-complex="10pt" style:font-style-complex="italic"/>
    </style:style>
    <style:style style:name="T152"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153" style:family="text">
      <style:text-properties fo:color="#000000" style:font-name="Arial" fo:font-size="10pt" style:font-size-asian="10pt" style:font-name-complex="Arial" style:font-size-complex="10pt"/>
    </style:style>
    <style:style style:name="T154" style:family="text">
      <style:text-properties fo:color="#000000" style:font-name="Arial" fo:font-size="10pt" style:rfc-language-tag="es-ES-u-co-trad" fo:language="es" fo:country="ES" fo:font-style="italic" style:font-size-asian="10pt" style:font-style-asian="italic" style:font-name-complex="Arial" style:font-size-complex="10pt" style:font-style-complex="italic"/>
    </style:style>
    <style:style style:name="T155" style:family="text">
      <style:text-properties fo:color="#000000" style:font-name="Arial" fo:font-size="10pt" fo:letter-spacing="-0.005cm" fo:font-style="italic" style:font-size-asian="10pt" style:font-style-asian="italic" style:font-name-complex="Arial" style:font-size-complex="10pt" style:font-style-complex="italic"/>
    </style:style>
    <style:style style:name="T156" style:family="text">
      <style:text-properties fo:color="#000000" style:font-name="Arial" style:font-name-complex="Arial"/>
    </style:style>
    <style:style style:name="T157" style:family="text">
      <style:text-properties fo:color="#000000" style:font-name="Arial" style:font-name-complex="Arial"/>
    </style:style>
    <style:style style:name="T158" style:family="text">
      <style:text-properties fo:color="#000000" style:font-name="Arial" fo:font-size="9pt" fo:font-style="italic" style:font-size-asian="9pt" style:font-style-asian="italic" style:font-name-complex="Arial" style:font-size-complex="9pt" style:font-style-complex="italic"/>
    </style:style>
    <style:style style:name="T159" style:family="text">
      <style:text-properties fo:color="#000000" style:font-name="Arial" fo:font-size="8pt" fo:font-style="italic" fo:font-weight="bold" fo:background-color="#00e676" loext:char-shading-value="0" style:font-size-asian="8pt" style:font-style-asian="italic" style:font-weight-asian="bold" style:font-name-complex="Arial" style:font-size-complex="8pt" style:font-style-complex="italic" style:font-weight-complex="bold"/>
    </style:style>
    <style:style style:name="T160" style:family="text">
      <style:text-properties fo:color="#000000" style:font-name="Arial" fo:font-size="8pt" fo:font-style="italic" fo:font-weight="bold" fo:background-color="#00e676" loext:char-shading-value="0" style:font-name-asian="Arial" style:font-size-asian="8pt" style:font-style-asian="italic" style:font-weight-asian="bold" style:font-name-complex="Arial" style:font-size-complex="8pt" style:font-style-complex="italic"/>
    </style:style>
    <style:style style:name="T161" style:family="text">
      <style:text-properties fo:color="#00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62" style:family="text">
      <style:text-properties fo:color="#000000" style:font-name="Arial" fo:font-size="8pt" fo:font-style="italic" style:font-size-asian="8pt" style:font-style-asian="italic" style:font-name-complex="Arial" style:font-size-complex="8pt" style:font-style-complex="italic"/>
    </style:style>
    <style:style style:name="T163" style:family="text">
      <style:text-properties fo:color="#000000" style:font-name="Arial" fo:font-size="8pt" fo:language="es" fo:country="ES" fo:font-style="italic" fo:font-weight="bold" fo:background-color="#18ffff" loext:char-shading-value="0" style:font-size-asian="8pt" style:language-asian="es" style:country-asian="ES" style:font-style-asian="italic" style:font-weight-asian="bold" style:font-name-complex="Arial" style:font-size-complex="8pt" style:font-style-complex="italic" style:font-weight-complex="bold"/>
    </style:style>
    <style:style style:name="T164" style:family="text">
      <style:text-properties fo:color="#000000" style:font-name="Arial" fo:font-size="8pt" fo:language="es" fo:country="ES" fo:font-style="italic" fo:font-weight="bold" fo:background-color="#ffff00" loext:char-shading-value="0" style:font-size-asian="8pt" style:language-asian="es" style:country-asian="ES" style:font-style-asian="italic" style:font-weight-asian="bold" style:font-name-complex="Arial" style:font-size-complex="8pt" style:font-style-complex="italic" style:font-weight-complex="bold"/>
    </style:style>
    <style:style style:name="T165" style:family="text">
      <style:text-properties fo:color="#000000" style:font-name="Arial" fo:font-size="8pt" fo:language="es" fo:country="ES" fo:font-style="italic" fo:font-weight="bold" fo:background-color="#00e676" loext:char-shading-value="0" style:font-size-asian="8pt" style:language-asian="es" style:country-asian="ES" style:font-style-asian="italic" style:font-weight-asian="bold" style:font-name-complex="Arial" style:font-size-complex="8pt" style:font-style-complex="italic" style:font-weight-complex="bold"/>
    </style:style>
    <style:style style:name="T166" style:family="text">
      <style:text-properties fo:color="#000000" style:font-name="Arial" fo:font-style="italic" fo:font-weight="normal" style:font-style-asian="italic" style:font-weight-asian="normal" style:font-name-complex="Arial" style:font-style-complex="italic"/>
    </style:style>
    <style:style style:name="T167" style:family="text">
      <style:text-properties fo:color="#000000" style:font-name="Arial" fo:font-style="italic" fo:font-weight="normal" style:font-style-asian="italic" style:font-weight-asian="normal" style:font-name-complex="Arial" style:font-style-complex="italic" style:font-weight-complex="normal"/>
    </style:style>
    <style:style style:name="T168"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169" style:family="text">
      <style:text-properties fo:color="#000000" style:font-weight-complex="bold"/>
    </style:style>
    <style:style style:name="T170" style:family="text">
      <style:text-properties fo:color="#000000" fo:background-color="#ffffff" loext:char-shading-value="0"/>
    </style:style>
    <style:style style:name="T171" style:family="text">
      <style:text-properties fo:color="#666666" style:font-name="Arial" fo:font-size="10pt" fo:font-style="italic" style:font-size-asian="10pt" style:font-style-asian="italic" style:font-name-complex="Arial" style:font-size-complex="10pt" style:font-style-complex="italic"/>
    </style:style>
    <style:style style:name="T172" style:family="text">
      <style:text-properties fo:color="#666666" style:font-name="Arial" fo:font-size="10pt" fo:font-style="italic" style:font-size-asian="10pt" style:font-style-asian="italic" style:font-name-complex="Arial" style:font-size-complex="10pt" style:font-style-complex="italic"/>
    </style:style>
    <style:style style:name="T173" style:family="text">
      <style:text-properties fo:color="#666666" style:font-name="Arial" fo:font-size="10pt" fo:font-style="italic" fo:background-color="#ffffff" loext:char-shading-value="0" style:font-size-asian="10pt" style:font-style-asian="italic" style:font-name-complex="Arial" style:font-size-complex="10pt" style:font-style-complex="italic"/>
    </style:style>
    <style:style style:name="T174" style:family="text">
      <style:text-properties fo:color="#666666" style:font-name="Arial" fo:font-size="10pt" fo:font-style="italic" fo:background-color="#ffffff" loext:char-shading-value="0" style:font-size-asian="10pt" style:font-style-asian="italic" style:font-name-complex="Arial" style:font-size-complex="10pt" style:font-style-complex="italic"/>
    </style:style>
    <style:style style:name="T175" style:family="text">
      <style:text-properties fo:color="#666666" fo:background-color="#ffffff" loext:char-shading-value="0"/>
    </style:style>
    <style:style style:name="T176" style:family="text">
      <style:text-properties fo:background-color="#ffff00"/>
    </style:style>
    <style:style style:name="T177" style:family="text">
      <style:text-properties fo:background-color="#00ffff"/>
    </style:style>
    <style:style style:name="T178" style:family="text">
      <style:text-properties fo:color="#4472c4" style:font-name="Arial" fo:font-size="10pt" fo:font-style="italic" fo:font-weight="bold" style:font-size-asian="10pt" style:font-style-asian="italic" style:font-weight-asian="bold" style:font-name-complex="Arial" style:font-size-complex="10pt" style:font-style-complex="italic" loext:padding="0cm" loext:border="0.51pt solid #000000"/>
    </style:style>
    <style:style style:name="T179" style:family="text">
      <style:text-properties fo:language="es" fo:country="ES" style:text-underline-style="solid" style:text-underline-width="auto" style:text-underline-color="font-color" style:language-asian="es" style:country-asian="ES"/>
    </style:style>
    <style:style style:name="T180" style:family="text">
      <style:text-properties fo:language="es" fo:country="ES" fo:font-weight="bold" fo:background-color="#ffff00" loext:char-shading-value="0" style:language-asian="es" style:country-asian="ES" style:font-weight-asian="bold" style:font-weight-complex="bold"/>
    </style:style>
    <style:style style:name="T181" style:family="text">
      <style:text-properties fo:language="es" fo:country="ES" style:language-asian="es" style:country-asian="ES"/>
    </style:style>
    <style:style style:name="T182" style:family="text">
      <style:text-properties fo:language="es" fo:country="ES" fo:background-color="#00e676" loext:char-shading-value="0" style:language-asian="es" style:country-asian="ES"/>
    </style:style>
    <style:style style:name="T183" style:family="text">
      <style:text-properties fo:background-color="#ffff00" loext:char-shading-value="0"/>
    </style:style>
    <style:style style:name="T184" style:family="text">
      <style:text-properties fo:background-color="#00e676" loext:char-shading-value="0"/>
    </style:style>
    <style:style style:name="T185" style:family="text">
      <style:text-properties fo:background-color="#81d4fa" loext:char-shading-value="0"/>
    </style:style>
    <style:style style:name="T186" style:family="text">
      <style:text-properties style:rfc-language-tag="es-ES-u-co-trad" fo:language="es" fo:country="ES"/>
    </style:style>
    <style:style style:name="T187" style:family="text">
      <style:text-properties style:rfc-language-tag-asian="es-ES-u-co-trad" style:language-asian="es" style:country-asian="ES"/>
    </style:style>
    <style:style style:name="T188" style:family="text">
      <style:text-properties fo:color="#000000" fo:font-size="10pt" fo:font-style="italic" style:font-size-asian="10pt" style:font-style-asian="italic" style:font-size-complex="10pt" style:font-style-complex="italic"/>
    </style:style>
    <style:style style:name="T189" style:family="text">
      <style:text-properties fo:color="#000000" fo:font-size="10pt" style:rfc-language-tag="es-ES-u-co-trad" fo:language="es" fo:country="ES" fo:font-style="italic" style:font-size-asian="10pt" style:rfc-language-tag-asian="es-ES-u-co-trad" style:language-asian="es" style:country-asian="ES" style:font-style-asian="italic" style:font-size-complex="10pt" style:font-style-complex="italic"/>
    </style:style>
    <style:style style:name="T190" style:family="text">
      <style:text-properties fo:color="#ff0000"/>
    </style:style>
    <style:style style:name="T191" style:family="text">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T192" style:family="text">
      <style:text-properties fo:font-weight="normal" style:font-weight-asian="normal"/>
    </style:style>
    <style:style style:name="T193" style:family="text">
      <style:text-properties style:font-name-asian="Arial Unicode MS"/>
    </style:style>
    <style:style style:name="T194" style:family="text">
      <style:text-properties text:display="none"/>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3"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95"><text:span text:style-name="T8">DON LUIS ALFONSO MANERO TORRES, SECRETARIO GENERAL DEL ILUSTRE AYUNTAMIENTO DE SANTA LUCIA. <text:s/></text:span></text:p>
      <text:p text:style-name="P96"><text:s/></text:p>
      <text:p text:style-name="P95"><text:span text:style-name="T8">CERTIFICA.- </text:span><text:span text:style-name="T13">Que </text:span><text:span text:style-name="T14">el</text:span><text:span text:style-name="T13"> Ayuntamiento Pleno, en sesión ordinaria celebrada el día 27 de octubre de 2022, adoptó entre otros, el siguiente acuerdo:</text:span></text:p>
      <text:p text:style-name="P3"/>
      <text:p text:style-name="P1"><text:span text:style-name="T20"><text:s text:c="8"/></text:span><text:span text:style-name="T9">6.- MODIFICACIÓN PUNTUAL DE LA RELACIÓN DE PUESTOS DE TRABAJO.</text:span></text:p>
      <text:p text:style-name="P102"/>
      <text:p text:style-name="P306"><text:span text:style-name="T6"><text:s text:c="5"/></text:span><text:span text:style-name="T15">Por la Presidencia se da lectura del punto a tratar, cediendo la palabra al Sr. Concejal Delegado de Deportes <text:s/>y Recursos Humanos, D. Pedro Sánchez Vega, quien expone los términos de la propuesta.</text:span></text:p>
      <text:p text:style-name="P307"/>
      <text:p text:style-name="P277"><text:span text:style-name="T17"><text:s text:c="5"/></text:span><text:span text:style-name="T13">Finalizada su exposición, la Presidencia abre un turno de intervenciones.</text:span></text:p>
      <text:p text:style-name="P278"><text:span text:style-name="T17"><text:s text:c="6"/></text:span><text:span text:style-name="T13">Toma la palabra el Sr. Portavoz del Grupo Municipal </text:span><text:span text:style-name="T16">Agrupación de Vecinos de Santa Lucía de Tirajana (AV-SLT), D. Manuel Hernández Pérez quien propone dejar el asunto sobre la mesa.</text:span></text:p>
      <text:p text:style-name="P95"><text:span text:style-name="T17"><text:s/></text:span><text:span text:style-name="T13">El Sr. Presidente, de conformidad con lo previsto en el artículo 71.1 del Reglamento Orgánico Municipal, somete esta propuesta a votación, con el siguiente resultado: </text:span></text:p>
      <text:p text:style-name="P97"/>
      <text:p text:style-name="P95"><text:span text:style-name="T13">Votan </text:span><text:span text:style-name="T9">a favor de dejar el asunto</text:span><text:span text:style-name="T13"> </text:span><text:span text:style-name="T9">sobre la mesa</text:span><text:span text:style-name="T13"> 4</text:span><text:span text:style-name="T16"> Concejales presentes del Grupo Agrupación de Vecinos de Santa Lucía de Tirajana (AV-SLT)(4), los/as 5 Concejales/as del Grupo Socialista Obrero Español (5) y el Sr. Concejal del Grupo Mixto: D. Domingo Bolaños Medina (1); que suman un total de </text:span><text:span text:style-name="T11">10 votos</text:span><text:span text:style-name="T16">.</text:span></text:p>
      <text:p text:style-name="P97"/>
      <text:p text:style-name="P95"><text:span text:style-name="T13">Votan </text:span><text:span text:style-name="T9">en contra de dejar el asunto</text:span><text:span text:style-name="T13"> </text:span><text:span text:style-name="T9">sobre la mesa</text:span><text:span text:style-name="T13"> </text:span><text:span text:style-name="T16">los/as 7 Concejales/as del Grupo Municipal Nueva Canarias-Frente Amplio, </text:span><text:span text:style-name="T13">los/as 5 Concejales/as del </text:span><text:span text:style-name="T16">Grupo La Fortaleza y los 2 Concejales del Grupo Mixto: D. Marcos Alejandro Rufo Torres y D. Sergio Vega Almeida; que suman un total de </text:span><text:span text:style-name="T11">14 votos.</text:span></text:p>
      <text:p text:style-name="P98"/>
      <text:p text:style-name="P95"><text:span text:style-name="T16">En consecuencia el Pleno acuerda por mayoría, rechazar la propuesta de que el asunto quede sobre la mesa. </text:span></text:p>
      <text:p text:style-name="P98"/>
      <text:p text:style-name="P279"><text:span text:style-name="T17"><text:s text:c="10"/></text:span><text:span text:style-name="Emphasis"><text:span text:style-name="T18">Vista la documentación obrante al expediente, y especialmente, el informe emitido por la Intervención Municipal, que se inserta a continuación:</text:span></text:span></text:p>
      <text:h text:style-name="P186" text:outline-level="1"><text:span text:style-name="T7">“</text:span><text:span text:style-name="T124">INFORME DE INTERVENCIÓN</text:span></text:h>
      <text:p text:style-name="P119"><text:span text:style-name="T29"><text:tab/></text:span><text:span text:style-name="T130">Asunto:</text:span><text:span text:style-name="T139"> Modificación de la Relación de Puestos de Trabajo 1/2022.</text:span><text:span text:style-name="T146"> </text:span></text:p>
      <text:p text:style-name="P149"/>
      <text:p text:style-name="P139"><text:span text:style-name="T147">Noemí Naya Orgeira, Interventora General del Ayuntamiento de Santa Lucía de Tirajana,</text:span><text:span text:style-name="T139"> </text:span><text:span text:style-name="T21">en el ejercicio de la función interventora, y de conformidad con lo dispuesto en el </text:span><text:soft-page-break/><text:span text:style-name="T21">artículo 4 del Real Decreto 128/2018, de 16 de marzo, por el que se regula el régimen jurídico de los Funcionarios de la Administración Local con Habilitación de Carácter Nacional, </text:span><text:span text:style-name="T146">emite el siguiente</text:span><text:span text:style-name="T139"> </text:span></text:p>
      <text:p text:style-name="P127">INFORME:</text:p>
      <text:p text:style-name="P104">I.- ANTECEDENTES:</text:p>
      <text:p text:style-name="P308"><text:tab/>- Expediente tramitado por el Servicio de Recursos Humanos para la aprobación de la modificación de la Relación de Puestos de Trabajo del Ayuntamiento de Santa Lucía de Tirajana, al que se incorpora, Propuesta formulada por el Jefe de Servicio de Recursos Humanos conformada por el Secretario General, de fecha 20 de octubre de 2022, proponiendo al Pleno la aprobación de la modificación de la vigente Relación de Puestos de Trabajo en los siguientes términos:</text:p>
      <text:p text:style-name="P213">“El presente informe tiene como primer objeto la modificación parcial de la RPT, para adaptarla al proceso extraordinario de estabilización, por otro lado llevar a cabo las propuestas formuladas conjuntamente por el Secretario y la Interventora, y por último <text:s/>modificar puntualmente algunas situaciones de suma importancia que han puesto de relieve el propio departamento de Recursos Humano.</text:p>
      <text:p text:style-name="P215"><text:span text:style-name="T21">Para la creación de los puestos en relación al proceso de estabilización, se han de tener en cuenta en </text:span><text:span text:style-name="T31">Anexo I</text:span><text:span text:style-name="T21"> que se adjunta al expediente así como las </text:span><text:span text:style-name="T31">fichas descriptivas</text:span><text:span text:style-name="T21"> en ambos documentos se encuentran los requisitos para el desempeño de cada puesto, </text:span><text:span text:style-name="T61">el número y las características, se indica en todo caso, la denominación, tipo y sistema de provisión de los mismos; los requisitos exigidos para su desempeño; el nivel de complemento de destino y, en su caso, el complemento específico que corresponda a los mismos, cuando hayan de ser desempeñados por personal funcionario, o la categoría profesional y régimen jurídico aplicable cuando sean desempeñados por personal laboral, destacando que la procedencia de los funcionario para todos los puestos ha de ser del Ayuntamiento de Santa Lucía.</text:span></text:p>
      <text:p text:style-name="P213">No obstante en resumen los puestos de trabajos a crear en la RPT se corresponden con las siguientes plazas ofertadas en la OPE extraordinaria para la estabilización del empleo temporal: </text:p>
      <text:p text:style-name="P21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5">TOTAL DE PLAZAS</text:p>
          </table:table-cell>
          <table:table-cell table:style-name="Tabla1.A1" office:value-type="string">
            <text:p text:style-name="P36">DENOMINACIÓN DE LAS PLAZAS</text:p>
          </table:table-cell>
          <table:table-cell table:style-name="Tabla1.C1" office:value-type="string">
            <text:p text:style-name="P35">GRUPO/SUBGRUPO</text:p>
          </table:table-cell>
        </table:table-row>
        <table:table-row table:style-name="Tabla1.2">
          <table:table-cell table:style-name="Tabla1.A2" office:value-type="string">
            <text:p text:style-name="P37">13</text:p>
          </table:table-cell>
          <table:table-cell table:style-name="Tabla1.A1" office:value-type="string">
            <text:p text:style-name="P38">TRABAJADOR/A SOCIAL</text:p>
          </table:table-cell>
          <table:table-cell table:style-name="Tabla1.C2" office:value-type="string">
            <text:p text:style-name="P37">A/A2</text:p>
          </table:table-cell>
        </table:table-row>
        <table:table-row table:style-name="Tabla1.2">
          <table:table-cell table:style-name="Tabla1.A2" office:value-type="string">
            <text:p text:style-name="P37">2</text:p>
          </table:table-cell>
          <table:table-cell table:style-name="Tabla1.A1" office:value-type="string">
            <text:p text:style-name="P78">TECNICO AGENTE DE DESARROLLO LOCAL</text:p>
          </table:table-cell>
          <table:table-cell table:style-name="Tabla1.C2" office:value-type="string">
            <text:p text:style-name="P37">A/A1</text:p>
          </table:table-cell>
        </table:table-row>
        <table:table-row table:style-name="Tabla1.2">
          <table:table-cell table:style-name="Tabla1.A2" office:value-type="string">
            <text:p text:style-name="P37">3</text:p>
          </table:table-cell>
          <table:table-cell table:style-name="Tabla1.A1" office:value-type="string">
            <text:p text:style-name="P78">AGENTE DE DESARROLLO LOCAL</text:p>
          </table:table-cell>
          <table:table-cell table:style-name="Tabla1.C2" office:value-type="string">
            <text:p text:style-name="P37">A/A2</text:p>
          </table:table-cell>
        </table:table-row>
        <table:table-row table:style-name="Tabla1.2">
          <table:table-cell table:style-name="Tabla1.A2" office:value-type="string">
            <text:p text:style-name="P37">10</text:p>
          </table:table-cell>
          <table:table-cell table:style-name="Tabla1.A1" office:value-type="string">
            <text:p text:style-name="P38">PSICÓLOGO/AS</text:p>
          </table:table-cell>
          <table:table-cell table:style-name="Tabla1.C2" office:value-type="string">
            <text:p text:style-name="P37">A/A1</text:p>
          </table:table-cell>
        </table:table-row>
        <table:table-row table:style-name="Tabla1.2">
          <table:table-cell table:style-name="Tabla1.A2" office:value-type="string">
            <text:p text:style-name="P37">1</text:p>
          </table:table-cell>
          <table:table-cell table:style-name="Tabla1.A1" office:value-type="string">
            <text:p text:style-name="P78">TERAPEUTA OCUPACIONAL</text:p>
          </table:table-cell>
          <table:table-cell table:style-name="Tabla1.C2" office:value-type="string">
            <text:p text:style-name="P37">A/A2</text:p>
          </table:table-cell>
        </table:table-row>
        <table:table-row table:style-name="Tabla1.2">
          <table:table-cell table:style-name="Tabla1.A2" office:value-type="string">
            <text:p text:style-name="P37">3</text:p>
          </table:table-cell>
          <table:table-cell table:style-name="Tabla1.A1" office:value-type="string">
            <text:p text:style-name="P78">AGENTE IGUALDAD OPORT.</text:p>
          </table:table-cell>
          <table:table-cell table:style-name="Tabla1.C2" office:value-type="string">
            <text:p text:style-name="P37">A/A1</text:p>
          </table:table-cell>
        </table:table-row>
        <table:table-row table:style-name="Tabla1.2">
          <table:table-cell table:style-name="Tabla1.A2" office:value-type="string">
            <text:p text:style-name="P37">5</text:p>
          </table:table-cell>
          <table:table-cell table:style-name="Tabla1.A1" office:value-type="string">
            <text:p text:style-name="P78">AUXILIAR ADMINISTRATIVO</text:p>
          </table:table-cell>
          <table:table-cell table:style-name="Tabla1.C2" office:value-type="string">
            <text:p text:style-name="P37">C/C2</text:p>
          </table:table-cell>
        </table:table-row>
        <table:table-row table:style-name="Tabla1.2">
          <table:table-cell table:style-name="Tabla1.A2" office:value-type="string">
            <text:p text:style-name="P37">13</text:p>
          </table:table-cell>
          <table:table-cell table:style-name="Tabla1.A1" office:value-type="string">
            <text:p text:style-name="P38">MONITOR DE SERVICIO A LA COMUNIDAD</text:p>
          </table:table-cell>
          <table:table-cell table:style-name="Tabla1.C2" office:value-type="string">
            <text:p text:style-name="P37">C/CE</text:p>
          </table:table-cell>
        </table:table-row>
        <table:table-row table:style-name="Tabla1.2">
          <table:table-cell table:style-name="Tabla1.A2" office:value-type="string">
            <text:p text:style-name="P37">1</text:p>
          </table:table-cell>
          <table:table-cell table:style-name="Tabla1.A1" office:value-type="string">
            <text:p text:style-name="P78">MONITOR DE SERVICIOS A LA COMUNIDAD - MONITOR DE EMPLEO</text:p>
          </table:table-cell>
          <table:table-cell table:style-name="Tabla1.C2" office:value-type="string">
            <text:p text:style-name="P37">C/C2</text:p>
          </table:table-cell>
        </table:table-row>
        <table:table-row table:style-name="Tabla1.2">
          <table:table-cell table:style-name="Tabla1.A2" office:value-type="string">
            <text:p text:style-name="P37">3</text:p>
          </table:table-cell>
          <table:table-cell table:style-name="Tabla1.A1" office:value-type="string">
            <text:p text:style-name="P78">MONITO/AR</text:p>
          </table:table-cell>
          <table:table-cell table:style-name="Tabla1.C2" office:value-type="string">
            <text:p text:style-name="P37">C/C2</text:p>
          </table:table-cell>
        </table:table-row>
        <table:table-row table:style-name="Tabla1.2">
          <table:table-cell table:style-name="Tabla1.A2" office:value-type="string">
            <text:p text:style-name="P37">5</text:p>
          </table:table-cell>
          <table:table-cell table:style-name="Tabla1.A1" office:value-type="string">
            <text:p text:style-name="P78">MONITOR-EDUCADOR</text:p>
          </table:table-cell>
          <table:table-cell table:style-name="Tabla1.C2" office:value-type="string">
            <text:p text:style-name="P37">C/C2</text:p>
          </table:table-cell>
        </table:table-row>
        <table:table-row table:style-name="Tabla1.2">
          <table:table-cell table:style-name="Tabla1.A2" office:value-type="string">
            <text:p text:style-name="P37">3</text:p>
          </table:table-cell>
          <table:table-cell table:style-name="Tabla1.A1" office:value-type="string">
            <text:p text:style-name="P78">CELADO/AR</text:p>
          </table:table-cell>
          <table:table-cell table:style-name="Tabla1.C2" office:value-type="string">
            <text:p text:style-name="P37">C/C2</text:p>
          </table:table-cell>
        </table:table-row>
        <table:table-row table:style-name="Tabla1.2">
          <table:table-cell table:style-name="Tabla1.A2" office:value-type="string">
            <text:p text:style-name="P37">2</text:p>
          </table:table-cell>
          <table:table-cell table:style-name="Tabla1.A1" office:value-type="string">
            <text:p text:style-name="P38">CUIDADO/AR </text:p>
          </table:table-cell>
          <table:table-cell table:style-name="Tabla1.C2" office:value-type="string">
            <text:p text:style-name="P37">C/C2</text:p>
          </table:table-cell>
        </table:table-row>
        <table:table-row table:style-name="Tabla1.2">
          <table:table-cell table:style-name="Tabla1.A2" office:value-type="string">
            <text:p text:style-name="P37">1</text:p>
          </table:table-cell>
          <table:table-cell table:style-name="Tabla1.A1" office:value-type="string">
            <text:p text:style-name="P78">CONDUCTOR</text:p>
          </table:table-cell>
          <table:table-cell table:style-name="Tabla1.C2" office:value-type="string">
            <text:p text:style-name="P37">C/C2</text:p>
          </table:table-cell>
        </table:table-row>
        <table:table-row table:style-name="Tabla1.2">
          <table:table-cell table:style-name="Tabla1.A2" office:value-type="string">
            <text:p text:style-name="P79">5</text:p>
          </table:table-cell>
          <table:table-cell table:style-name="Tabla1.A1" office:value-type="string">
            <text:p text:style-name="P78">AUXILIAR ENFERMERIA GERIATRICA</text:p>
          </table:table-cell>
          <table:table-cell table:style-name="Tabla1.C2" office:value-type="string">
            <text:p text:style-name="P37">C/C2</text:p>
          </table:table-cell>
        </table:table-row>
        <table:table-row table:style-name="Tabla1.2">
          <table:table-cell table:style-name="Tabla1.A2" office:value-type="string">
            <text:p text:style-name="P37">3</text:p>
          </table:table-cell>
          <table:table-cell table:style-name="Tabla1.A1" office:value-type="string">
            <text:p text:style-name="P78">EDUCADOR/A DE FAMILIA</text:p>
          </table:table-cell>
          <table:table-cell table:style-name="Tabla1.C2" office:value-type="string">
            <text:p text:style-name="P37">A/A2</text:p>
          </table:table-cell>
        </table:table-row>
        <table:table-row table:style-name="Tabla1.2">
          <table:table-cell table:style-name="Tabla1.A2" office:value-type="string">
            <text:p text:style-name="P37">2</text:p>
          </table:table-cell>
          <table:table-cell table:style-name="Tabla1.A1" office:value-type="string">
            <text:p text:style-name="P78">EDUCADOR/A</text:p>
          </table:table-cell>
          <table:table-cell table:style-name="Tabla1.C2" office:value-type="string">
            <text:p text:style-name="P37">C/C2</text:p>
          </table:table-cell>
        </table:table-row>
        <table:table-row table:style-name="Tabla1.2">
          <table:table-cell table:style-name="Tabla1.A2" office:value-type="string">
            <text:p text:style-name="P37">1</text:p>
          </table:table-cell>
          <table:table-cell table:style-name="Tabla1.A1" office:value-type="string">
            <text:p text:style-name="P78">MONITOR DE DANZA</text:p>
          </table:table-cell>
          <table:table-cell table:style-name="Tabla1.C2" office:value-type="string">
            <text:p text:style-name="P37">C/C2</text:p>
          </table:table-cell>
        </table:table-row>
        <table:table-row table:style-name="Tabla1.2">
          <table:table-cell table:style-name="Tabla1.A2" office:value-type="string">
            <text:p text:style-name="P37">1</text:p>
          </table:table-cell>
          <table:table-cell table:style-name="Tabla1.A1" office:value-type="string">
            <text:p text:style-name="P78">MONITOR DEPORTIVO</text:p>
          </table:table-cell>
          <table:table-cell table:style-name="Tabla1.C2" office:value-type="string">
            <text:p text:style-name="P37">C/C2</text:p>
          </table:table-cell>
        </table:table-row>
        <table:table-row table:style-name="Tabla1.2">
          <table:table-cell table:style-name="Tabla1.A2" office:value-type="string">
            <text:p text:style-name="P37">3</text:p>
          </table:table-cell>
          <table:table-cell table:style-name="Tabla1.A1" office:value-type="string">
            <text:p text:style-name="P78">CUIDADORA DE ENFERMOS MENTALES</text:p>
          </table:table-cell>
          <table:table-cell table:style-name="Tabla1.C2" office:value-type="string">
            <text:p text:style-name="P37">C/C2</text:p>
          </table:table-cell>
        </table:table-row>
        <table:table-row table:style-name="Tabla1.2">
          <table:table-cell table:style-name="Tabla1.A2" office:value-type="string">
            <text:p text:style-name="P37">1</text:p>
          </table:table-cell>
          <table:table-cell table:style-name="Tabla1.A1" office:value-type="string">
            <text:p text:style-name="P78">ASISTENTE DOMICILIARIO</text:p>
          </table:table-cell>
          <table:table-cell table:style-name="Tabla1.C2" office:value-type="string">
            <text:p text:style-name="P37">C/C2</text:p>
          </table:table-cell>
        </table:table-row>
        <table:table-row table:style-name="Tabla1.2">
          <table:table-cell table:style-name="Tabla1.A2" office:value-type="string">
            <text:p text:style-name="P37">1</text:p>
          </table:table-cell>
          <table:table-cell table:style-name="Tabla1.A1" office:value-type="string">
            <text:p text:style-name="P78">ANIMADOR SOCIOCULTURAL</text:p>
          </table:table-cell>
          <table:table-cell table:style-name="Tabla1.C2" office:value-type="string">
            <text:p text:style-name="P37">C/C2</text:p>
          </table:table-cell>
        </table:table-row>
        <table:table-row table:style-name="Tabla1.2">
          <table:table-cell table:style-name="Tabla1.A2" office:value-type="string">
            <text:p text:style-name="P37">1</text:p>
          </table:table-cell>
          <table:table-cell table:style-name="Tabla1.A1" office:value-type="string">
            <text:p text:style-name="P78">COORDINADOR DE PISO TUTELADO</text:p>
          </table:table-cell>
          <table:table-cell table:style-name="Tabla1.C2" office:value-type="string">
            <text:p text:style-name="P37">C/C1</text:p>
          </table:table-cell>
        </table:table-row>
        <text:soft-page-break/>
        <table:table-row table:style-name="Tabla1.2">
          <table:table-cell table:style-name="Tabla1.A2" office:value-type="string">
            <text:p text:style-name="P37">1</text:p>
          </table:table-cell>
          <table:table-cell table:style-name="Tabla1.A1" office:value-type="string">
            <text:p text:style-name="P78">CAPATAZ AGRÍCOLA</text:p>
          </table:table-cell>
          <table:table-cell table:style-name="Tabla1.C2" office:value-type="string">
            <text:p text:style-name="P37">C/C2</text:p>
          </table:table-cell>
        </table:table-row>
        <table:table-row table:style-name="Tabla1.2">
          <table:table-cell table:style-name="Tabla1.A2" office:value-type="string">
            <text:p text:style-name="P37">1</text:p>
          </table:table-cell>
          <table:table-cell table:style-name="Tabla1.A1" office:value-type="string">
            <text:p text:style-name="P38">LETRADO ASESOR JURÍDICO</text:p>
          </table:table-cell>
          <table:table-cell table:style-name="Tabla1.C2" office:value-type="string">
            <text:p text:style-name="P37">A/A1</text:p>
          </table:table-cell>
        </table:table-row>
        <table:table-row table:style-name="Tabla1.2">
          <table:table-cell table:style-name="Tabla1.A2" office:value-type="string">
            <text:p text:style-name="P37">1</text:p>
          </table:table-cell>
          <table:table-cell table:style-name="Tabla1.A1" office:value-type="string">
            <text:p text:style-name="P78">ABOGADA</text:p>
          </table:table-cell>
          <table:table-cell table:style-name="Tabla1.C2" office:value-type="string">
            <text:p text:style-name="P37">A/A1</text:p>
          </table:table-cell>
        </table:table-row>
        <table:table-row table:style-name="Tabla1.2">
          <table:table-cell table:style-name="Tabla1.A2" office:value-type="string">
            <text:p text:style-name="P37">1</text:p>
          </table:table-cell>
          <table:table-cell table:style-name="Tabla1.A1" office:value-type="string">
            <text:p text:style-name="P78">MEDICO</text:p>
          </table:table-cell>
          <table:table-cell table:style-name="Tabla1.C2" office:value-type="string">
            <text:p text:style-name="P37">A/A1</text:p>
          </table:table-cell>
        </table:table-row>
        <table:table-row table:style-name="Tabla1.2">
          <table:table-cell table:style-name="Tabla1.A2" office:value-type="string">
            <text:p text:style-name="P37">1</text:p>
          </table:table-cell>
          <table:table-cell table:style-name="Tabla1.A1" office:value-type="string">
            <text:p text:style-name="P78">TÉCNICO EN CRIMINOLOGÍA</text:p>
          </table:table-cell>
          <table:table-cell table:style-name="Tabla1.C2" office:value-type="string">
            <text:p text:style-name="P37">A/A2</text:p>
          </table:table-cell>
        </table:table-row>
        <table:table-row table:style-name="Tabla1.2">
          <table:table-cell table:style-name="Tabla1.A2" office:value-type="string">
            <text:p text:style-name="P37">1</text:p>
          </table:table-cell>
          <table:table-cell table:style-name="Tabla1.A1" office:value-type="string">
            <text:p text:style-name="P78">TECNICO ESPECIALISTA EN LABORATORIO</text:p>
          </table:table-cell>
          <table:table-cell table:style-name="Tabla1.C2" office:value-type="string">
            <text:p text:style-name="P37">C/C2</text:p>
          </table:table-cell>
        </table:table-row>
        <table:table-row table:style-name="Tabla1.2">
          <table:table-cell table:style-name="Tabla1.A2" office:value-type="string">
            <text:p text:style-name="P37">1</text:p>
          </table:table-cell>
          <table:table-cell table:style-name="Tabla1.A1" office:value-type="string">
            <text:p text:style-name="P78">VETERINARIO/A</text:p>
          </table:table-cell>
          <table:table-cell table:style-name="Tabla1.C2" office:value-type="string">
            <text:p text:style-name="P37">A/A1</text:p>
          </table:table-cell>
        </table:table-row>
        <table:table-row table:style-name="Tabla1.2">
          <table:table-cell table:style-name="Tabla1.A2" office:value-type="string">
            <text:p text:style-name="P37">1</text:p>
          </table:table-cell>
          <table:table-cell table:style-name="Tabla1.A1" office:value-type="string">
            <text:p text:style-name="P78">FARMACÉUTICO</text:p>
          </table:table-cell>
          <table:table-cell table:style-name="Tabla1.C2" office:value-type="string">
            <text:p text:style-name="P37">A/A1</text:p>
          </table:table-cell>
        </table:table-row>
        <table:table-row table:style-name="Tabla1.2">
          <table:table-cell table:style-name="Tabla1.A2" office:value-type="string">
            <text:p text:style-name="P37">1</text:p>
          </table:table-cell>
          <table:table-cell table:style-name="Tabla1.A1" office:value-type="string">
            <text:p text:style-name="P78">PEDAGOGO/A</text:p>
          </table:table-cell>
          <table:table-cell table:style-name="Tabla1.C2" office:value-type="string">
            <text:p text:style-name="P37">A/A1</text:p>
          </table:table-cell>
        </table:table-row>
        <table:table-row table:style-name="Tabla1.2">
          <table:table-cell table:style-name="Tabla1.A2" office:value-type="string">
            <text:p text:style-name="P37">1</text:p>
          </table:table-cell>
          <table:table-cell table:style-name="Tabla1.A1" office:value-type="string">
            <text:p text:style-name="P78">TÉCNICO MEDIO AMBIENTE</text:p>
          </table:table-cell>
          <table:table-cell table:style-name="Tabla1.C2" office:value-type="string">
            <text:p text:style-name="P37">C/C1</text:p>
          </table:table-cell>
        </table:table-row>
        <table:table-row table:style-name="Tabla1.2">
          <table:table-cell table:style-name="Tabla1.A2" office:value-type="string">
            <text:p text:style-name="P37">1</text:p>
          </table:table-cell>
          <table:table-cell table:style-name="Tabla1.A1" office:value-type="string">
            <text:p text:style-name="P78">MAESTRO EDUCACIÓN PRIMARIA</text:p>
          </table:table-cell>
          <table:table-cell table:style-name="Tabla1.C2" office:value-type="string">
            <text:p text:style-name="P37">A/A2</text:p>
          </table:table-cell>
        </table:table-row>
        <table:table-row table:style-name="Tabla1.2">
          <table:table-cell table:style-name="Tabla1.A2" office:value-type="string">
            <text:p text:style-name="P37">1</text:p>
          </table:table-cell>
          <table:table-cell table:style-name="Tabla1.A1" office:value-type="string">
            <text:p text:style-name="P78">INGENIERO TÉCNICO INDUSTRIAL EN INFRAESTRUCTURA PROYECTOS Y OBRAS</text:p>
          </table:table-cell>
          <table:table-cell table:style-name="Tabla1.C2" office:value-type="string">
            <text:p text:style-name="P37">A/A2</text:p>
          </table:table-cell>
        </table:table-row>
        <table:table-row table:style-name="Tabla1.2">
          <table:table-cell table:style-name="Tabla1.A2" office:value-type="string">
            <text:p text:style-name="P37">1</text:p>
          </table:table-cell>
          <table:table-cell table:style-name="Tabla1.A1" office:value-type="string">
            <text:p text:style-name="P78">TECNICO SUPERIOR DE DEPORTES</text:p>
          </table:table-cell>
          <table:table-cell table:style-name="Tabla1.C2" office:value-type="string">
            <text:p text:style-name="P37">A/A1</text:p>
          </table:table-cell>
        </table:table-row>
      </table:table>
      <text:p text:style-name="P8"/>
      <text:p text:style-name="P150"><text:span text:style-name="T48">SÉPTIMO:</text:span><text:span text:style-name="T21"> Se propone la </text:span><text:span text:style-name="T35">CREACIÓN</text:span><text:span text:style-name="T21"> de los siguientes puestos de trabajo. El Ayuntamiento Pleno en sesión ordinaria celebrada el 27 de enero de 2022, aprobó definitivamente la Plantilla Orgánica del Ayuntamiento de Santa Lucía para el ejercicio 2022, publicada en el <text:s/>Boletín Oficial de la Provincia de Las Palmas. Número 15. En la plantilla se crearon las plazas que se reseñan a continuación si bien no se crearon los puestos asociados a las mismas en la Relación de Puestos de Trabajo, por lo que resulta necesario crear los puestos asociados a las plazas en la plantilla, que se detallan a continuación.</text:span></text:p>
      <text:p text:style-name="P2"><text:span text:style-name="T48">Naturaleza Jurídica</text:span><text:span text:style-name="T21">: Funcionario de Carrera</text:span></text:p>
      <text:p text:style-name="P2"><text:span text:style-name="T49">Forma de provisión</text:span><text:span text:style-name="T22">: Concurso de Méritos</text:span></text:p>
      <text:p text:style-name="P1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4">Nº. Plaza</text:p>
          </table:table-cell>
          <table:table-cell table:style-name="Tabla2.A1" office:value-type="string">
            <text:p text:style-name="P14">Nº. RPT</text:p>
          </table:table-cell>
          <table:table-cell table:style-name="Tabla2.A1" office:value-type="string">
            <text:p text:style-name="P15">Denominación Plaza</text:p>
          </table:table-cell>
          <table:table-cell table:style-name="Tabla2.A1" office:value-type="string">
            <text:p text:style-name="P15">Servicio</text:p>
          </table:table-cell>
          <table:table-cell table:style-name="Tabla2.A1" office:value-type="string">
            <text:p text:style-name="P14">Grupo/Subg.</text:p>
          </table:table-cell>
          <table:table-cell table:style-name="Tabla2.A1" office:value-type="string">
            <text:p text:style-name="P14">CDr</text:p>
          </table:table-cell>
          <table:table-cell table:style-name="Tabla2.G1" office:value-type="string">
            <text:p text:style-name="P14">CEs</text:p>
          </table:table-cell>
        </table:table-row>
        <table:table-row table:style-name="Tabla2.1">
          <table:table-cell table:style-name="Tabla2.A2" office:value-type="string">
            <text:p text:style-name="P11">1423</text:p>
          </table:table-cell>
          <table:table-cell table:style-name="Tabla2.A2" office:value-type="string">
            <text:p text:style-name="P11">1711</text:p>
          </table:table-cell>
          <table:table-cell table:style-name="Tabla2.A2" office:value-type="string">
            <text:p text:style-name="P9">Técnico Medio de Gestión</text:p>
          </table:table-cell>
          <table:table-cell table:style-name="Tabla2.A2" office:value-type="string">
            <text:p text:style-name="P9">Servicios Sociales</text:p>
          </table:table-cell>
          <table:table-cell table:style-name="Tabla2.A2" office:value-type="string">
            <text:p text:style-name="P11">A/A2</text:p>
          </table:table-cell>
          <table:table-cell table:style-name="Tabla2.A2" office:value-type="string">
            <text:p text:style-name="P11">22</text:p>
          </table:table-cell>
          <table:table-cell table:style-name="Tabla2.G2" office:value-type="string">
            <text:p text:style-name="P11">35</text:p>
          </table:table-cell>
        </table:table-row>
        <table:table-row table:style-name="Tabla2.1">
          <table:table-cell table:style-name="Tabla2.A2" office:value-type="string">
            <text:p text:style-name="P11">1424</text:p>
          </table:table-cell>
          <table:table-cell table:style-name="Tabla2.A2" office:value-type="string">
            <text:p text:style-name="P11">1712</text:p>
          </table:table-cell>
          <table:table-cell table:style-name="Tabla2.A2" office:value-type="string">
            <text:p text:style-name="P9">Técnico Medio de Gestión</text:p>
          </table:table-cell>
          <table:table-cell table:style-name="Tabla2.A2" office:value-type="string">
            <text:p text:style-name="P9">Servicios Públicos</text:p>
          </table:table-cell>
          <table:table-cell table:style-name="Tabla2.A2" office:value-type="string">
            <text:p text:style-name="P11">A/A2</text:p>
          </table:table-cell>
          <table:table-cell table:style-name="Tabla2.A2" office:value-type="string">
            <text:p text:style-name="P11">22</text:p>
          </table:table-cell>
          <table:table-cell table:style-name="Tabla2.G2" office:value-type="string">
            <text:p text:style-name="P11">35</text:p>
          </table:table-cell>
        </table:table-row>
        <table:table-row table:style-name="Tabla2.1">
          <table:table-cell table:style-name="Tabla2.A2" office:value-type="string">
            <text:p text:style-name="P11">1425</text:p>
          </table:table-cell>
          <table:table-cell table:style-name="Tabla2.A2" office:value-type="string">
            <text:p text:style-name="P11">1713</text:p>
          </table:table-cell>
          <table:table-cell table:style-name="Tabla2.A2" office:value-type="string">
            <text:p text:style-name="P9">Técnico Medio de Gestión</text:p>
          </table:table-cell>
          <table:table-cell table:style-name="Tabla2.A2" office:value-type="string">
            <text:p text:style-name="P9">SIPO</text:p>
          </table:table-cell>
          <table:table-cell table:style-name="Tabla2.A2" office:value-type="string">
            <text:p text:style-name="P11">A/A2</text:p>
          </table:table-cell>
          <table:table-cell table:style-name="Tabla2.A2" office:value-type="string">
            <text:p text:style-name="P11">22</text:p>
          </table:table-cell>
          <table:table-cell table:style-name="Tabla2.G2" office:value-type="string">
            <text:p text:style-name="P11">35</text:p>
          </table:table-cell>
        </table:table-row>
        <table:table-row table:style-name="Tabla2.1">
          <table:table-cell table:style-name="Tabla2.A2" office:value-type="string">
            <text:p text:style-name="P11">1426</text:p>
          </table:table-cell>
          <table:table-cell table:style-name="Tabla2.A2" office:value-type="string">
            <text:p text:style-name="P11">1715</text:p>
          </table:table-cell>
          <table:table-cell table:style-name="Tabla2.A2" office:value-type="string">
            <text:p text:style-name="P9">Técnico Medio de Gestión</text:p>
          </table:table-cell>
          <table:table-cell table:style-name="Tabla2.A2" office:value-type="string">
            <text:p text:style-name="P9">Gestión y Disciplina Urbanística</text:p>
          </table:table-cell>
          <table:table-cell table:style-name="Tabla2.A2" office:value-type="string">
            <text:p text:style-name="P11">A/A2</text:p>
          </table:table-cell>
          <table:table-cell table:style-name="Tabla2.A2" office:value-type="string">
            <text:p text:style-name="P11">22</text:p>
          </table:table-cell>
          <table:table-cell table:style-name="Tabla2.G2" office:value-type="string">
            <text:p text:style-name="P11">35</text:p>
          </table:table-cell>
        </table:table-row>
        <table:table-row table:style-name="Tabla2.1">
          <table:table-cell table:style-name="Tabla2.A2" office:value-type="string">
            <text:p text:style-name="P11">1427</text:p>
          </table:table-cell>
          <table:table-cell table:style-name="Tabla2.A2" office:value-type="string">
            <text:p text:style-name="P11">1716</text:p>
          </table:table-cell>
          <table:table-cell table:style-name="Tabla2.A2" office:value-type="string">
            <text:p text:style-name="P9">Técnico Medio de Gestión</text:p>
          </table:table-cell>
          <table:table-cell table:style-name="Tabla2.A2" office:value-type="string">
            <text:p text:style-name="P9">Multas, Sanciones, Vados y Transportes</text:p>
          </table:table-cell>
          <table:table-cell table:style-name="Tabla2.A2" office:value-type="string">
            <text:p text:style-name="P11">A/A2</text:p>
          </table:table-cell>
          <table:table-cell table:style-name="Tabla2.A2" office:value-type="string">
            <text:p text:style-name="P11">22</text:p>
          </table:table-cell>
          <table:table-cell table:style-name="Tabla2.G2" office:value-type="string">
            <text:p text:style-name="P11">35</text:p>
          </table:table-cell>
        </table:table-row>
        <table:table-row table:style-name="Tabla2.1">
          <table:table-cell table:style-name="Tabla2.A2" office:value-type="string">
            <text:p text:style-name="P11">1428</text:p>
          </table:table-cell>
          <table:table-cell table:style-name="Tabla2.A2" office:value-type="string">
            <text:p text:style-name="P11">1717</text:p>
          </table:table-cell>
          <table:table-cell table:style-name="Tabla2.A2" office:value-type="string">
            <text:p text:style-name="P9">Técnico Medio de Gestión</text:p>
          </table:table-cell>
          <table:table-cell table:style-name="Tabla2.A2" office:value-type="string">
            <text:p text:style-name="P9">OAC</text:p>
          </table:table-cell>
          <table:table-cell table:style-name="Tabla2.A2" office:value-type="string">
            <text:p text:style-name="P11">A/A2</text:p>
          </table:table-cell>
          <table:table-cell table:style-name="Tabla2.A2" office:value-type="string">
            <text:p text:style-name="P11">22</text:p>
          </table:table-cell>
          <table:table-cell table:style-name="Tabla2.G2" office:value-type="string">
            <text:p text:style-name="P11">35</text:p>
          </table:table-cell>
        </table:table-row>
        <table:table-row table:style-name="Tabla2.1">
          <table:table-cell table:style-name="Tabla2.A2" office:value-type="string">
            <text:p text:style-name="P11">1429</text:p>
          </table:table-cell>
          <table:table-cell table:style-name="Tabla2.A2" office:value-type="string">
            <text:p text:style-name="P11">1717</text:p>
          </table:table-cell>
          <table:table-cell table:style-name="Tabla2.A2" office:value-type="string">
            <text:p text:style-name="P9">Técnico Medio de Gestión</text:p>
          </table:table-cell>
          <table:table-cell table:style-name="Tabla2.A2" office:value-type="string">
            <text:p text:style-name="P9">Ordenación el Territorio</text:p>
          </table:table-cell>
          <table:table-cell table:style-name="Tabla2.A2" office:value-type="string">
            <text:p text:style-name="P11">A/A2</text:p>
          </table:table-cell>
          <table:table-cell table:style-name="Tabla2.A2" office:value-type="string">
            <text:p text:style-name="P11">22</text:p>
          </table:table-cell>
          <table:table-cell table:style-name="Tabla2.G2" office:value-type="string">
            <text:p text:style-name="P11">35</text:p>
          </table:table-cell>
        </table:table-row>
        <table:table-row table:style-name="Tabla2.9">
          <table:table-cell table:style-name="Tabla2.A2" office:value-type="string">
            <text:p text:style-name="P11">1386</text:p>
          </table:table-cell>
          <table:table-cell table:style-name="Tabla2.A2" office:value-type="string">
            <text:p text:style-name="P11">1674</text:p>
          </table:table-cell>
          <table:table-cell table:style-name="Tabla2.A2" office:value-type="string">
            <text:p text:style-name="P9">Administrativo</text:p>
          </table:table-cell>
          <table:table-cell table:style-name="Tabla2.A2" office:value-type="string">
            <text:p text:style-name="P9">Servicios Sociales</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87</text:p>
          </table:table-cell>
          <table:table-cell table:style-name="Tabla2.A2" office:value-type="string">
            <text:p text:style-name="P11">1675</text:p>
          </table:table-cell>
          <table:table-cell table:style-name="Tabla2.A2" office:value-type="string">
            <text:p text:style-name="P9">Administrativo</text:p>
          </table:table-cell>
          <table:table-cell table:style-name="Tabla2.A2" office:value-type="string">
            <text:p text:style-name="P9">Servicios Sociales</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88</text:p>
          </table:table-cell>
          <table:table-cell table:style-name="Tabla2.A2" office:value-type="string">
            <text:p text:style-name="P11">1676</text:p>
          </table:table-cell>
          <table:table-cell table:style-name="Tabla2.A2" office:value-type="string">
            <text:p text:style-name="P9">Administrativo</text:p>
          </table:table-cell>
          <table:table-cell table:style-name="Tabla2.A2" office:value-type="string">
            <text:p text:style-name="P9">Rentas</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89</text:p>
          </table:table-cell>
          <table:table-cell table:style-name="Tabla2.A2" office:value-type="string">
            <text:p text:style-name="P11">1677</text:p>
          </table:table-cell>
          <table:table-cell table:style-name="Tabla2.A2" office:value-type="string">
            <text:p text:style-name="P9">Administrativo</text:p>
          </table:table-cell>
          <table:table-cell table:style-name="Tabla2.A2" office:value-type="string">
            <text:p text:style-name="P9">Rentas</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0</text:p>
          </table:table-cell>
          <table:table-cell table:style-name="Tabla2.A2" office:value-type="string">
            <text:p text:style-name="P11">1678</text:p>
          </table:table-cell>
          <table:table-cell table:style-name="Tabla2.A2" office:value-type="string">
            <text:p text:style-name="P9">Administrativo</text:p>
          </table:table-cell>
          <table:table-cell table:style-name="Tabla2.A2" office:value-type="string">
            <text:p text:style-name="P9">Intervención</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1</text:p>
          </table:table-cell>
          <table:table-cell table:style-name="Tabla2.A2" office:value-type="string">
            <text:p text:style-name="P11">1679</text:p>
          </table:table-cell>
          <table:table-cell table:style-name="Tabla2.A2" office:value-type="string">
            <text:p text:style-name="P9">Administrativo</text:p>
          </table:table-cell>
          <table:table-cell table:style-name="Tabla2.A2" office:value-type="string">
            <text:p text:style-name="P9">Intervención</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2</text:p>
          </table:table-cell>
          <table:table-cell table:style-name="Tabla2.A2" office:value-type="string">
            <text:p text:style-name="P11">1680</text:p>
          </table:table-cell>
          <table:table-cell table:style-name="Tabla2.A2" office:value-type="string">
            <text:p text:style-name="P9">Administrativo</text:p>
          </table:table-cell>
          <table:table-cell table:style-name="Tabla2.A2" office:value-type="string">
            <text:p text:style-name="P9">Asesoría Jurídic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3</text:p>
          </table:table-cell>
          <table:table-cell table:style-name="Tabla2.A2" office:value-type="string">
            <text:p text:style-name="P11">1681</text:p>
          </table:table-cell>
          <table:table-cell table:style-name="Tabla2.A2" office:value-type="string">
            <text:p text:style-name="P9">Administrativo</text:p>
          </table:table-cell>
          <table:table-cell table:style-name="Tabla2.A2" office:value-type="string">
            <text:p text:style-name="P9">Patrimonio</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4</text:p>
          </table:table-cell>
          <table:table-cell table:style-name="Tabla2.A2" office:value-type="string">
            <text:p text:style-name="P11">1682</text:p>
          </table:table-cell>
          <table:table-cell table:style-name="Tabla2.A2" office:value-type="string">
            <text:p text:style-name="P9">Administrativo</text:p>
          </table:table-cell>
          <table:table-cell table:style-name="Tabla2.A2" office:value-type="string">
            <text:p text:style-name="P9">RRHH</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ext:soft-page-break/>
        <table:table-row table:style-name="Tabla2.1">
          <table:table-cell table:style-name="Tabla2.A2" office:value-type="string">
            <text:p text:style-name="P11">1395</text:p>
          </table:table-cell>
          <table:table-cell table:style-name="Tabla2.A2" office:value-type="string">
            <text:p text:style-name="P11">1683</text:p>
          </table:table-cell>
          <table:table-cell table:style-name="Tabla2.A2" office:value-type="string">
            <text:p text:style-name="P9">Administrativo</text:p>
          </table:table-cell>
          <table:table-cell table:style-name="Tabla2.A2" office:value-type="string">
            <text:p text:style-name="P9">Policía Local</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6</text:p>
          </table:table-cell>
          <table:table-cell table:style-name="Tabla2.A2" office:value-type="string">
            <text:p text:style-name="P11">1684</text:p>
          </table:table-cell>
          <table:table-cell table:style-name="Tabla2.A2" office:value-type="string">
            <text:p text:style-name="P9">Administrativo</text:p>
          </table:table-cell>
          <table:table-cell table:style-name="Tabla2.A2" office:value-type="string">
            <text:p text:style-name="P9">RRHH</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7</text:p>
          </table:table-cell>
          <table:table-cell table:style-name="Tabla2.A2" office:value-type="string">
            <text:p text:style-name="P11">1685</text:p>
          </table:table-cell>
          <table:table-cell table:style-name="Tabla2.A2" office:value-type="string">
            <text:p text:style-name="P9">Administrativo</text:p>
          </table:table-cell>
          <table:table-cell table:style-name="Tabla2.A2" office:value-type="string">
            <text:p text:style-name="P9">Policía Local</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8</text:p>
          </table:table-cell>
          <table:table-cell table:style-name="Tabla2.A2" office:value-type="string">
            <text:p text:style-name="P11">1686</text:p>
          </table:table-cell>
          <table:table-cell table:style-name="Tabla2.A2" office:value-type="string">
            <text:p text:style-name="P9">Administrativo</text:p>
          </table:table-cell>
          <table:table-cell table:style-name="Tabla2.A2" office:value-type="string">
            <text:p text:style-name="P9">Contratación</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399</text:p>
          </table:table-cell>
          <table:table-cell table:style-name="Tabla2.A2" office:value-type="string">
            <text:p text:style-name="P11">1687</text:p>
          </table:table-cell>
          <table:table-cell table:style-name="Tabla2.A2" office:value-type="string">
            <text:p text:style-name="P9">Administrativo</text:p>
          </table:table-cell>
          <table:table-cell table:style-name="Tabla2.A2" office:value-type="string">
            <text:p text:style-name="P9">Asesoría Jurídic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0</text:p>
          </table:table-cell>
          <table:table-cell table:style-name="Tabla2.A2" office:value-type="string">
            <text:p text:style-name="P11">1688</text:p>
          </table:table-cell>
          <table:table-cell table:style-name="Tabla2.A2" office:value-type="string">
            <text:p text:style-name="P9">Administrativo</text:p>
          </table:table-cell>
          <table:table-cell table:style-name="Tabla2.A2" office:value-type="string">
            <text:p text:style-name="P9">OAC</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1</text:p>
          </table:table-cell>
          <table:table-cell table:style-name="Tabla2.A2" office:value-type="string">
            <text:p text:style-name="P11">1689</text:p>
          </table:table-cell>
          <table:table-cell table:style-name="Tabla2.A2" office:value-type="string">
            <text:p text:style-name="P9">Administrativo</text:p>
          </table:table-cell>
          <table:table-cell table:style-name="Tabla2.A2" office:value-type="string">
            <text:p text:style-name="P9">OAC</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2</text:p>
          </table:table-cell>
          <table:table-cell table:style-name="Tabla2.A2" office:value-type="string">
            <text:p text:style-name="P11">1690</text:p>
          </table:table-cell>
          <table:table-cell table:style-name="Tabla2.A2" office:value-type="string">
            <text:p text:style-name="P9">Administrativo</text:p>
          </table:table-cell>
          <table:table-cell table:style-name="Tabla2.A2" office:value-type="string">
            <text:p text:style-name="P9">OAC</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3</text:p>
          </table:table-cell>
          <table:table-cell table:style-name="Tabla2.A2" office:value-type="string">
            <text:p text:style-name="P11">1691</text:p>
          </table:table-cell>
          <table:table-cell table:style-name="Tabla2.A2" office:value-type="string">
            <text:p text:style-name="P9">Administrativo</text:p>
          </table:table-cell>
          <table:table-cell table:style-name="Tabla2.A2" office:value-type="string">
            <text:p text:style-name="P9">OAC</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4</text:p>
          </table:table-cell>
          <table:table-cell table:style-name="Tabla2.A2" office:value-type="string">
            <text:p text:style-name="P11">1692</text:p>
          </table:table-cell>
          <table:table-cell table:style-name="Tabla2.A2" office:value-type="string">
            <text:p text:style-name="P9">Administrativo</text:p>
          </table:table-cell>
          <table:table-cell table:style-name="Tabla2.A2" office:value-type="string">
            <text:p text:style-name="P9">OAC</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5</text:p>
          </table:table-cell>
          <table:table-cell table:style-name="Tabla2.A2" office:value-type="string">
            <text:p text:style-name="P11">1693</text:p>
          </table:table-cell>
          <table:table-cell table:style-name="Tabla2.A2" office:value-type="string">
            <text:p text:style-name="P9">Administrativo</text:p>
          </table:table-cell>
          <table:table-cell table:style-name="Tabla2.A2" office:value-type="string">
            <text:p text:style-name="P9">OAC</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6</text:p>
          </table:table-cell>
          <table:table-cell table:style-name="Tabla2.A2" office:value-type="string">
            <text:p text:style-name="P11">1694</text:p>
          </table:table-cell>
          <table:table-cell table:style-name="Tabla2.A2" office:value-type="string">
            <text:p text:style-name="P9">Administrativo</text:p>
          </table:table-cell>
          <table:table-cell table:style-name="Tabla2.A2" office:value-type="string">
            <text:p text:style-name="P9">Registro y Transparenci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7</text:p>
          </table:table-cell>
          <table:table-cell table:style-name="Tabla2.A2" office:value-type="string">
            <text:p text:style-name="P11">1695</text:p>
          </table:table-cell>
          <table:table-cell table:style-name="Tabla2.A2" office:value-type="string">
            <text:p text:style-name="P9">Administrativo</text:p>
          </table:table-cell>
          <table:table-cell table:style-name="Tabla2.A2" office:value-type="string">
            <text:p text:style-name="P9">Registro y Transparenci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8</text:p>
          </table:table-cell>
          <table:table-cell table:style-name="Tabla2.A2" office:value-type="string">
            <text:p text:style-name="P11">1696</text:p>
          </table:table-cell>
          <table:table-cell table:style-name="Tabla2.A2" office:value-type="string">
            <text:p text:style-name="P9">Administrativo</text:p>
          </table:table-cell>
          <table:table-cell table:style-name="Tabla2.A2" office:value-type="string">
            <text:p text:style-name="P9">Secretaria General</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09</text:p>
          </table:table-cell>
          <table:table-cell table:style-name="Tabla2.A2" office:value-type="string">
            <text:p text:style-name="P11">1697</text:p>
          </table:table-cell>
          <table:table-cell table:style-name="Tabla2.A2" office:value-type="string">
            <text:p text:style-name="P9">Administrativo</text:p>
          </table:table-cell>
          <table:table-cell table:style-name="Tabla2.A2" office:value-type="string">
            <text:p text:style-name="P9">Gestión y disciplina urbanístic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0</text:p>
          </table:table-cell>
          <table:table-cell table:style-name="Tabla2.A2" office:value-type="string">
            <text:p text:style-name="P11">1698</text:p>
          </table:table-cell>
          <table:table-cell table:style-name="Tabla2.A2" office:value-type="string">
            <text:p text:style-name="P9">Administrativo</text:p>
          </table:table-cell>
          <table:table-cell table:style-name="Tabla2.A2" office:value-type="string">
            <text:p text:style-name="P9">Gestión y disciplina urbanístic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1</text:p>
          </table:table-cell>
          <table:table-cell table:style-name="Tabla2.A2" office:value-type="string">
            <text:p text:style-name="P11">1699</text:p>
          </table:table-cell>
          <table:table-cell table:style-name="Tabla2.A2" office:value-type="string">
            <text:p text:style-name="P9">Administrativo</text:p>
          </table:table-cell>
          <table:table-cell table:style-name="Tabla2.A2" office:value-type="string">
            <text:p text:style-name="P9">Gestión y disciplina urbanístic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2</text:p>
          </table:table-cell>
          <table:table-cell table:style-name="Tabla2.A2" office:value-type="string">
            <text:p text:style-name="P11">1700</text:p>
          </table:table-cell>
          <table:table-cell table:style-name="Tabla2.A2" office:value-type="string">
            <text:p text:style-name="P9">Administrativo</text:p>
          </table:table-cell>
          <table:table-cell table:style-name="Tabla2.A2" office:value-type="string">
            <text:p text:style-name="P9">Gestión y disciplina urbanístic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3</text:p>
          </table:table-cell>
          <table:table-cell table:style-name="Tabla2.A2" office:value-type="string">
            <text:p text:style-name="P11">1701</text:p>
          </table:table-cell>
          <table:table-cell table:style-name="Tabla2.A2" office:value-type="string">
            <text:p text:style-name="P9">Administrativo</text:p>
          </table:table-cell>
          <table:table-cell table:style-name="Tabla2.A2" office:value-type="string">
            <text:p text:style-name="P9">Gestión y disciplina urbanístic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4</text:p>
          </table:table-cell>
          <table:table-cell table:style-name="Tabla2.A2" office:value-type="string">
            <text:p text:style-name="P11">1702</text:p>
          </table:table-cell>
          <table:table-cell table:style-name="Tabla2.A2" office:value-type="string">
            <text:p text:style-name="P9">Administrativo</text:p>
          </table:table-cell>
          <table:table-cell table:style-name="Tabla2.A2" office:value-type="string">
            <text:p text:style-name="P9">Secretaría General</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5</text:p>
          </table:table-cell>
          <table:table-cell table:style-name="Tabla2.A2" office:value-type="string">
            <text:p text:style-name="P11">1703</text:p>
          </table:table-cell>
          <table:table-cell table:style-name="Tabla2.A2" office:value-type="string">
            <text:p text:style-name="P9">Administrativo</text:p>
          </table:table-cell>
          <table:table-cell table:style-name="Tabla2.A2" office:value-type="string">
            <text:p text:style-name="P12">Seguridad, Sancionadores, vados y transportes</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6</text:p>
          </table:table-cell>
          <table:table-cell table:style-name="Tabla2.A2" office:value-type="string">
            <text:p text:style-name="P11">1704</text:p>
          </table:table-cell>
          <table:table-cell table:style-name="Tabla2.A2" office:value-type="string">
            <text:p text:style-name="P9">Administrativo</text:p>
          </table:table-cell>
          <table:table-cell table:style-name="Tabla2.A2" office:value-type="string">
            <text:p text:style-name="P9">Subvenciones</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7</text:p>
          </table:table-cell>
          <table:table-cell table:style-name="Tabla2.A2" office:value-type="string">
            <text:p text:style-name="P11">1705</text:p>
          </table:table-cell>
          <table:table-cell table:style-name="Tabla2.A2" office:value-type="string">
            <text:p text:style-name="P9">Administrativo</text:p>
          </table:table-cell>
          <table:table-cell table:style-name="Tabla2.A2" office:value-type="string">
            <text:p text:style-name="P9">Salud Públic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8</text:p>
          </table:table-cell>
          <table:table-cell table:style-name="Tabla2.A2" office:value-type="string">
            <text:p text:style-name="P11">1706</text:p>
          </table:table-cell>
          <table:table-cell table:style-name="Tabla2.A2" office:value-type="string">
            <text:p text:style-name="P9">Administrativo</text:p>
          </table:table-cell>
          <table:table-cell table:style-name="Tabla2.A2" office:value-type="string">
            <text:p text:style-name="P9">Tesorerí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19</text:p>
          </table:table-cell>
          <table:table-cell table:style-name="Tabla2.A2" office:value-type="string">
            <text:p text:style-name="P11">1707</text:p>
          </table:table-cell>
          <table:table-cell table:style-name="Tabla2.A2" office:value-type="string">
            <text:p text:style-name="P9">Administrativo</text:p>
          </table:table-cell>
          <table:table-cell table:style-name="Tabla2.A2" office:value-type="string">
            <text:p text:style-name="P9">Tesorerí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20</text:p>
          </table:table-cell>
          <table:table-cell table:style-name="Tabla2.A2" office:value-type="string">
            <text:p text:style-name="P11">1708</text:p>
          </table:table-cell>
          <table:table-cell table:style-name="Tabla2.A2" office:value-type="string">
            <text:p text:style-name="P9">Administrativo</text:p>
          </table:table-cell>
          <table:table-cell table:style-name="Tabla2.A2" office:value-type="string">
            <text:p text:style-name="P9">Tesorerí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21</text:p>
          </table:table-cell>
          <table:table-cell table:style-name="Tabla2.A2" office:value-type="string">
            <text:p text:style-name="P11">1709</text:p>
          </table:table-cell>
          <table:table-cell table:style-name="Tabla2.A2" office:value-type="string">
            <text:p text:style-name="P9">Administrativo</text:p>
          </table:table-cell>
          <table:table-cell table:style-name="Tabla2.A2" office:value-type="string">
            <text:p text:style-name="P9">Asesoramiento y apoyo advo <text:s/>la Alcaldía</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row table:style-name="Tabla2.1">
          <table:table-cell table:style-name="Tabla2.A2" office:value-type="string">
            <text:p text:style-name="P11">1422</text:p>
          </table:table-cell>
          <table:table-cell table:style-name="Tabla2.A2" office:value-type="string">
            <text:p text:style-name="P11">1710</text:p>
          </table:table-cell>
          <table:table-cell table:style-name="Tabla2.A2" office:value-type="string">
            <text:p text:style-name="P9">Administrativo</text:p>
          </table:table-cell>
          <table:table-cell table:style-name="Tabla2.A2" office:value-type="string">
            <text:p text:style-name="P9">RRHH-Prevención de Riesgos Laborales</text:p>
          </table:table-cell>
          <table:table-cell table:style-name="Tabla2.A2" office:value-type="string">
            <text:p text:style-name="P11">C/C1</text:p>
          </table:table-cell>
          <table:table-cell table:style-name="Tabla2.A2" office:value-type="string">
            <text:p text:style-name="P11">18</text:p>
          </table:table-cell>
          <table:table-cell table:style-name="Tabla2.G2" office:value-type="string">
            <text:p text:style-name="P11">23</text:p>
          </table:table-cell>
        </table:table-row>
      </table:table>
      <text:p text:style-name="P9"/>
      <text:p text:style-name="P21">Se adjunta al expediente ficha descriptiva por cada uno de los puestos anteriores.</text:p>
      <text:p text:style-name="P22"/>
      <text:p text:style-name="P150"><text:span text:style-name="T48">OCTAVO:</text:span><text:span text:style-name="T21"> Se propone </text:span><text:span text:style-name="T35">MODIFICAR</text:span><text:span text:style-name="T21"> la denominación de la plaza número 2305 y puesto 2431. Donde dice OFICIAL JARDINERO en realidad debe decir </text:span><text:span text:style-name="T49">OFICIAL ALBAÑIL,</text:span><text:span text:style-name="T21"> dado su error material. Mediante acuerdo plenario celebrado en sesión extraordinaria el día diecinueve de noviembre de 2007 se adoptó entre otros el siguiente acuerdo: “Aprobación inicial, si procede, de la propuesta de modificación de la plantilla orgánica del personal funcionario (de carrera y de confianza) y de la plantilla orgánica del Personal laboral para el año 2008, así como de la modificación de la Relación de puestos de trabajo” en esta sesión se acordó incluir esta plaza en el plan de consolidación de empleo temporal con la denominación </text:span><text:span text:style-name="T48">Oficial Albañil</text:span><text:span text:style-name="T21">, si bien por un error de transcripción en la RPT se incluyó como Oficial de jardinería. Se trata simplemente de un error material que debe ser corregido. Ahora bien, en la Oferta de empleo púbico por la que se pretende estabilizar la plaza se cometió otro error, y figura también como “Oficial Jardinero”. Por lo que se propone, la modificación de la RPT cambiando la denominación de Oficial jardinero a Oficial albañil, así como la modificación de la OPE.</text:span></text:p>
      <text:p text:style-name="P150"><text:span text:style-name="T48">NOVENO:</text:span><text:span text:style-name="T21"> Se propone </text:span><text:span text:style-name="T35">MODIFICAR</text:span><text:span text:style-name="T21"> la denominación y naturaleza del vínculo de los puestos que se detallan a continuación, que pasará de denominarse “Cuidador” a “</text:span><text:span text:style-name="T48">Auxiliar de enfermería”</text:span>, permaneciendo el resto de los requisitos de manera inalterable.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14">Plaza</text:p>
          </table:table-cell>
          <table:table-cell table:style-name="Tabla3.A1" office:value-type="string">
            <text:p text:style-name="P14">Puesto</text:p>
          </table:table-cell>
          <table:table-cell table:style-name="Tabla3.A1" office:value-type="string">
            <text:p text:style-name="P14">Servicio</text:p>
          </table:table-cell>
          <table:table-cell table:style-name="Tabla3.A1" office:value-type="string">
            <text:p text:style-name="P14">Puesto</text:p>
          </table:table-cell>
          <table:table-cell table:style-name="Tabla3.A1" office:value-type="string">
            <text:p text:style-name="P14">Grupo/</text:p>
            <text:p text:style-name="P14">subgrupo</text:p>
          </table:table-cell>
          <table:table-cell table:style-name="Tabla3.A1" office:value-type="string">
            <text:p text:style-name="P14">Vínculo antes de la modificación de la RPT</text:p>
          </table:table-cell>
          <table:table-cell table:style-name="Tabla3.G1" office:value-type="string">
            <text:p text:style-name="P14">Vínculo después de la Modificación de la rpt</text:p>
          </table:table-cell>
        </table:table-row>
        <table:table-row table:style-name="Tabla3.1">
          <table:table-cell table:style-name="Tabla3.A1" office:value-type="string">
            <text:p text:style-name="P11">2406</text:p>
          </table:table-cell>
          <table:table-cell table:style-name="Tabla3.A1" office:value-type="string">
            <text:p text:style-name="P11">2647</text:p>
          </table:table-cell>
          <table:table-cell table:style-name="Tabla3.A1" office:value-type="string">
            <text:p text:style-name="P11">Servicio de Promoción de la Autonomía Personal</text:p>
          </table:table-cell>
          <table:table-cell table:style-name="Tabla3.A1" office:value-type="string">
            <text:p text:style-name="P11">Técnico/a en Cuidados Auxiliares de Enfermería </text:p>
          </table:table-cell>
          <table:table-cell table:style-name="Tabla3.A1" office:value-type="string">
            <text:p text:style-name="P11">C/C2</text:p>
          </table:table-cell>
          <table:table-cell table:style-name="Tabla3.A1" office:value-type="string">
            <text:p text:style-name="P11">LABORAL</text:p>
          </table:table-cell>
          <table:table-cell table:style-name="Tabla3.G1" office:value-type="string">
            <text:p text:style-name="P11">FUNCIONARIAL (Funcionaria/o de Carrera)</text:p>
          </table:table-cell>
        </table:table-row>
        <text:soft-page-break/>
        <table:table-row table:style-name="Tabla3.1">
          <table:table-cell table:style-name="Tabla3.A1" office:value-type="string">
            <text:p text:style-name="P11">2405</text:p>
          </table:table-cell>
          <table:table-cell table:style-name="Tabla3.A1" office:value-type="string">
            <text:p text:style-name="P11">2646</text:p>
          </table:table-cell>
          <table:table-cell table:style-name="Tabla3.A1" office:value-type="string">
            <text:p text:style-name="P11">Servicio de Promoción de la Autonomía Personal</text:p>
          </table:table-cell>
          <table:table-cell table:style-name="Tabla3.A1" office:value-type="string">
            <text:p text:style-name="P11">Técnico/a en Cuidados Auxiliares de Enfermería</text:p>
          </table:table-cell>
          <table:table-cell table:style-name="Tabla3.A1" office:value-type="string">
            <text:p text:style-name="P11">C/C2</text:p>
          </table:table-cell>
          <table:table-cell table:style-name="Tabla3.A1" office:value-type="string">
            <text:p text:style-name="P11">LABORAL</text:p>
          </table:table-cell>
          <table:table-cell table:style-name="Tabla3.G1" office:value-type="string">
            <text:p text:style-name="P11">FUNCIONARIAL (Funcionaria/o de Carrera)</text:p>
          </table:table-cell>
        </table:table-row>
      </table:table>
      <text:p text:style-name="P9"/>
      <text:p text:style-name="P154">La justificación de este cambio en la denominación del puesto, proviene de la dificultad de ocupar estos puestos. Un cuidador es una denominación, genérica e indeterminada. La dificultad lo es tanto para ocupar los puestos a través de bolsas de trabajo dado que no existen bolsas de esta categoría, como a la hora de convocar un proceso selectivo, dada cuenta de la problemática que surge con el requisito de la titulación. Sin embargo, un auxiliar de enfermería, es un trabajador, con unas funciones perfectamente definidas, más generales respecto a las funciones a realizar en el área de Servicios Sociales y más acorde a las necesidades que en la actualidad tiene esta Administración.</text:p>
      <text:p text:style-name="P150"><text:span text:style-name="T48">DÉCIMO:</text:span><text:span text:style-name="T21"> Se propone </text:span><text:span text:style-name="T35">MODIFICAR</text:span><text:span text:style-name="T21"> la denominación de la plaza número 2326 y puesto 2452. Donde dice OFICIAL CARPINTERO METÁLICO Y DE ALUMINIO (CERRAJERO) en realidad debe decir </text:span><text:span text:style-name="T49">OFICIAL SOLDADOR,</text:span><text:span text:style-name="T21"> dado su error material. Se trata simplemente de un error material que debe ser corregido. Ahora bien, en la Oferta de empleo púbico por la que se pretende estabilizar la plaza se cometió otro error, y figura también como “Oficial <text:s/>carpintero Metálico y de Aluminio (Cerrajero), situación que ha de corregirse, al objeto de relacionar las plazas a ofertar con las existentes en la RPT. Por lo que se propone, la modificación de la RPT <text:s/>así como la modificación de la OPE en los sentidos expuestos.</text:span></text:p>
      <text:p text:style-name="P150"><text:span text:style-name="T49">UNDÉCIMO:</text:span><text:span text:style-name="T21"> Se</text:span><text:span text:style-name="T40"> </text:span><text:span text:style-name="T21">propone </text:span><text:span text:style-name="T35">SUPRIMIR</text:span><text:span text:style-name="T64"> </text:span><text:span text:style-name="T21">el puesto número 1638 plaza 1000, denominado </text:span><text:span text:style-name="T48">“Jefatura de Sección de Alcaldía A2/C1”,</text:span><text:span text:style-name="T21"> en cumplimiento de la sentencia número 127/2021, de fecha 25 de mayo de 2021 recaída en los autos del Procedimiento ordinario número 278/2020, por la que se estima la demanda interpuesta por Don Manuel Hernández Pérez.</text:span></text:p>
      <text:p text:style-name="P154"/>
      <text:p text:style-name="P2"><text:span text:style-name="T21"><text:tab/></text:span><text:span text:style-name="T40">Dotación económica del Puesto a suprimir.</text:span></text:p>
      <text:p text:style-name="P21"/>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0"/>
          </table:table-cell>
          <table:table-cell table:style-name="Tabla4.A1" office:value-type="string">
            <text:p text:style-name="P41">GRUPO A1</text:p>
          </table:table-cell>
          <table:table-cell table:style-name="Tabla4.A1" office:value-type="string">
            <text:p text:style-name="P41">GRUPO C1</text:p>
          </table:table-cell>
          <table:table-cell table:style-name="Tabla4.D1" office:value-type="string">
            <text:p text:style-name="P42"/>
          </table:table-cell>
        </table:table-row>
        <table:table-row table:style-name="Tabla4.1">
          <table:table-cell table:style-name="Tabla4.A2" office:value-type="string">
            <text:p text:style-name="P2"><text:span text:style-name="T92">CD 22</text:span></text:p>
          </table:table-cell>
          <table:table-cell table:style-name="Tabla4.A2" office:value-type="string">
            <text:p text:style-name="P39">569,45 € <text:s/>(7.972,30 € anual)</text:p>
          </table:table-cell>
          <table:table-cell table:style-name="Tabla4.A2" office:value-type="string">
            <text:p text:style-name="P39">GRUPO 18</text:p>
          </table:table-cell>
          <table:table-cell table:style-name="Tabla4.D2" office:value-type="string">
            <text:p text:style-name="P39">440,97 € (6.173,58 anual)</text:p>
          </table:table-cell>
        </table:table-row>
        <table:table-row table:style-name="Tabla4.1">
          <table:table-cell table:style-name="Tabla4.A2" office:value-type="string">
            <text:p text:style-name="P39">CE 42</text:p>
          </table:table-cell>
          <table:table-cell table:style-name="Tabla4.A2" office:value-type="string">
            <text:p text:style-name="P39">977,76 € (13.688,64 €) anual</text:p>
          </table:table-cell>
          <table:table-cell table:style-name="Tabla4.A2" office:value-type="string">
            <text:p text:style-name="P39">CE 22</text:p>
          </table:table-cell>
          <table:table-cell table:style-name="Tabla4.D2" office:value-type="string">
            <text:p text:style-name="P39">512,16 € (7.170,24 € anual)</text:p>
          </table:table-cell>
        </table:table-row>
        <table:table-row table:style-name="Tabla4.1">
          <table:table-cell table:style-name="Tabla4.A1" office:value-type="string">
            <text:p text:style-name="P39">ANUAL</text:p>
          </table:table-cell>
          <table:table-cell table:style-name="Tabla4.A1" office:value-type="string">
            <text:p text:style-name="P39">21.660,94 €</text:p>
          </table:table-cell>
          <table:table-cell table:style-name="Tabla4.D1" table:number-columns-spanned="2" office:value-type="string">
            <text:p text:style-name="P39">ANUAL * 14= 13.343,82 €</text:p>
          </table:table-cell>
          <table:covered-table-cell/>
        </table:table-row>
        <table:table-row table:style-name="Tabla4.1">
          <table:table-cell table:style-name="Tabla4.D1" table:number-columns-spanned="4" office:value-type="string">
            <text:p text:style-name="P35">Diferencia a favor de la Administración: 8.317,12 <text:s/>€</text:p>
          </table:table-cell>
          <table:covered-table-cell/>
          <table:covered-table-cell/>
          <table:covered-table-cell/>
        </table:table-row>
      </table:table>
      <text:p text:style-name="P9"/>
      <text:p text:style-name="P2"><text:span text:style-name="T21"><text:tab/></text:span><text:span text:style-name="T40">Las propuestas que se recogen a continuación han sido formuladas mediante informe jurídico conjunto de Secretaría General e Intervención General de fecha 30/06/2022.</text:span><text:span text:style-name="T21"> </text:span></text:p>
      <text:p text:style-name="P140"><text:span text:style-name="T48">DUODÉCIMO: </text:span><text:span text:style-name="T21">Se</text:span><text:span text:style-name="T48"> </text:span><text:span text:style-name="T21">propone </text:span><text:span text:style-name="T40">DIVIDIR</text:span><text:span text:style-name="T21"> el Servicio de</text:span><text:span text:style-name="T48"> </text:span><text:span text:style-name="T21">Asesoría Jurídica y Contratación Administrativa en </text:span><text:span text:style-name="T40">dos nuevos Servicios</text:span><text:span text:style-name="T21">:</text:span></text:p>
      <text:p text:style-name="P122">- Servicio de Asesoría Jurídica</text:p>
      <text:p text:style-name="P122">- Servicio de Contratación.</text:p>
      <text:p text:style-name="P122">Estos dos nuevos Servicios se han venido funcionando en la práctica como Secciones diferenciadas, pero se considera que las funciones tienen sustantividad y peculiaridades propias que llevan a que deban actuar como Servicios Independientes, tal y como ocurre en la práctica totalidad de Corporaciones Locales.</text:p>
      <text:p text:style-name="P122">Por un lado, a la Asesoría Jurídica le corresponde, sin perjuicio de las funciones reservadas <text:s/>a la Secretaría General, la asistencia jurídica, la emisión de los informes jurídicos, la representación y defensa en juicio del Ayuntamiento y la tramitación de los procedimientos de responsabilidad patrimonial. </text:p>
      <text:p text:style-name="P122">Por otro lado, al Servicio de Contratación le corresponde la tramitación administrativa <text:soft-page-break/>de los expedientes de contratación, de conformidad con la Ley 9/2017 de 8 de noviembre, de Contratos del Sector Público, por la que se transponen al ordenamiento jurídico español las Directivas del Parlamento Europeo y del Consejo 2014/23/UE y 2014/24/UE, de 26 de febrero de 2014, a fin de garantizar que la contratación pública se ajuste a los principios de libertad de acceso a las licitaciones, publicidad y transparencia de los procedimientos, y no discriminación e igualdad de trato entre los licitadores, y de asegurar, en conexión con el objetivo de estabilidad presupuestaria y control del gasto, y el principio de integridad, una eficiente utilización de los fondos destinados a la realización de obras, la adquisición de bienes y la contratación de servicios mediante la exigencia de la definición previa de las necesidades a satisfacer, la salvaguarda de la libre competencia y la selección de la oferta económicamente más ventajosa.</text:p>
      <text:p text:style-name="P122">La Asesoría Jurídica es el servicio encargado de la asistencia jurídica del Ayuntamiento de Santa Lucía, sin perjuicio de las funciones atribuidas por la legislación vigente a otros órganos estatales, autonómicos y municipales.</text:p>
      <text:p text:style-name="P122">Los puestos de trabajo de Letrados figurarán, sin exclusión alguna, en la relación de puestos de trabajo de la Asesoría Jurídica, de la que dependerán orgánica y funcionalmente, a excepción de las Asesorías Jurídicas Departamentales que dependerán orgánica y funcionalmente de la Jefatura del Servicio a que pertenezcan.</text:p>
      <text:p text:style-name="P122">Los puestos de trabajo que tengan encomendados el desempeño de las funciones de representación y defensa en juicio, y asesoramiento ejercidas por Letrados/as se adscribirán, con carácter exclusivo, a los funcionario/as del Cuerpo de Letrado/s en el que se ingresará mediante oposición o concurso oposición entre licenciado/as en Derecho.</text:p>
      <text:p text:style-name="P122">Los/as letrados/as del Ayuntamiento, por el hecho de su nombramiento y toma de posesión en el destino, quedan habilitados/as para el ejercicio de todas las funciones y para el desempeño de todos los servicios propios de su cargo.</text:p>
      <text:p text:style-name="P145">Los/as Letrados/as del Ayuntamiento pueden participar en órganos colegiados cuando sean designados para formar parte de los mismos o cuando así esté previsto en la normativa vigente. En casos de extraordinaria y urgente necesidad, el/la titular del área de la que dependa la Asesoría Jurídica, a propuesta de su jefe/a de Servicio, podrá habilitar a funcionarios/as del Ayuntamiento que sean licenciados/as en Derecho, para que ejerzan funciones propias de Letrado/a con carácter provisional y sin ocupar, en ningún caso, puesto de Letrado/a. La habilitación se extinguirá en el plazo de un año si no se revoca previamente, sin perjuicio de su renovación por igual período, motivadamente y si persisten las mismas circunstancias.</text:p>
      <text:p text:style-name="P145">Corresponde a la Asesoría Jurídica la asistencia jurídica a el/la Alcalde/sa, a la Junta de Gobierno y a los Servicios en los términos indicados por el órgano de gobierno correspondiente, comprensiva del asesoramiento jurídico y de la representación y defensa en juicio del Ayuntamiento y de sus organismos públicos, en su caso, salvo, que designen abogado/a colegiado/a que les represente y defienda, de conformidad con lo dispuesto en el apartado tercero del artículo 551 de la Ley 6/1985 de 1 de julio del Poder Judicial.</text:p>
      <text:p text:style-name="P145">La representación y defensa en juicio del Ayuntamiento de Santa Lucía, ante cualesquiera órdenes y órganos jurisdiccionales, corresponde a los/as Letrados/as integrados/as en la Asesoría Jurídica, de conformidad con lo dispuesto en las normas procesales y en los apartados siguientes.</text:p>
      <text:p text:style-name="P140"><text:span text:style-name="T149">Los/as letrados del Ayuntamiento podrán asumir previa autorización expresa del/la titular de la Asesoría Jurídica, la representación y defensa en juicio de la autoridades, funcionarios/as y empleados/as del Ayuntamiento de Santa Lucía, en procedimientos judiciales que se sigan por razón de actos u omisiones relacionados directa e inmediatamente con el ejercicio de sus</text:span><text:span text:style-name="T21"> </text:span><text:span text:style-name="T149">funciones. El/la Jefe/a de Servicio del que dependa la autoridad, el funcionario/a o empleado/a propondrá razonadamente a la jefatura de Servicio de la Asesoría Jurídica la representación y defensa que se solicita. La autorización se entenderá siempre subordinada a su compatibilidad con la defensa de los derechos e intereses generales del Ayuntamiento y en particular en los que estén en discusión en el mismo proceso.</text:span></text:p>
      <text:p text:style-name="P145"/>
      <text:p text:style-name="P145">Por otro lado, al Servicio de Contratación le corresponde la tramitación administrativa de los expedientes de contratación, de conformidad con la Ley 9/2017 de 8 de noviembre, de Contratos del Sector Público, por la que se transponen al ordenamiento jurídico español las Directivas del Parlamento Europeo y del Consejo 2014/23/UE Y 2014/24/UE, de 26 de febrero de 2014, (en adelante LCSP) a fin de garantizar que la contratación pública se ajuste a los principios de libertad de acceso a las licitaciones, publicidad y transparencia de los <text:soft-page-break/>procedimientos, y no discriminación e igualdad de trato entre los licitadores; y de asegurar, en conexión con el objetivo de estabilidad presupuestaria y control del gasto, y el principio de integridad, una eficiente utilización de los fondos destinados a la realización de obras, la adquisición de bienes y la contratación de servicios mediante la exigencia de la definición previa de las necesidades a satisfacer, la salvaguarda de la libre competencia y la selección de la oferta económicamente más ventajosa. </text:p>
      <text:p text:style-name="P82"><text:tab/>Las tareas propias de ambos puestos de trabajo se encuentran debidamente definidas y detalladas en las fichas descriptivas, las cuales forman parte del presente expediente. (…)</text:p>
      <text:p text:style-name="P140"><text:span text:style-name="T143">DÉCIMOTERCERO:</text:span><text:span text:style-name="T149"> Se propone </text:span><text:span text:style-name="T132">MODIFICAR</text:span><text:span text:style-name="T133">,</text:span><text:span text:style-name="T135"> la denominación del puesto</text:span><text:span text:style-name="T149"> </text:span><text:span text:style-name="T135">nº 1374 y plaza número 1000</text:span><text:span text:style-name="T149"> denominado Jefatura de Servicio de Asesoría Jurídica y Contratación Administrativa, pasando a denominarse “</text:span><text:span text:style-name="T143">Jefatura de Servicio de Asesoría Jurídica”,</text:span><text:span text:style-name="T149"> con la titulación que corresponda, permaneciendo en todo lo demás igual, incluida la pertenencia a la Escala de Administración Especial (AE), es decir con esta modificación, se crea la jefatura de Servicio de Asesoría Jurídica independiente a la de Contratación. Por otro lado se propone </text:span><text:span text:style-name="T132">CREAR</text:span><text:span text:style-name="T151"> </text:span><text:span text:style-name="T149">una nueva jefatura de Sección denominada <text:s/></text:span><text:span text:style-name="T142">“Sección de Responsabilidad Patrimonial”, </text:span><text:span text:style-name="T149">dentro de la cual se ha de </text:span><text:span text:style-name="T132">CREAR</text:span><text:span text:style-name="T135"> </text:span><text:span text:style-name="T149"><text:s/>un negociado denominado </text:span><text:span text:style-name="T142">“Negociado de Responsabilidad Patrimonial”. </text:span><text:span text:style-name="T145">DOTAR PRESUPUESTARIAMENTE</text:span><text:span text:style-name="T149"> el siguiente puesto n.º. 1392 <text:s/>denominado Administrativo.</text:span></text:p>
      <text:p text:style-name="P140"><text:span text:style-name="T21">El nuevo puesto de trabajo tras su modificación denominado </text:span><text:span text:style-name="T40">Jefatura de Servicio de Asesoría Jurídica </text:span><text:span text:style-name="T21">mantiene las mismas retribuciones complementarias que las demás jefaturas de Servicio, CD 28, CE: 45, de forma que se garantiza el principio constitucional de igualdad y no discriminación al compartir las mismas responsabilidades y funciones que son propias de todas las Jefaturas del Servicio del Ayuntamiento. La pertenencia a la Escala de Administración Especial viene justificada en la realización de las funciones de los Letrados Municipales.</text:span></text:p>
      <text:p text:style-name="P122">La distribución en realidad no supone alteración de los puestos de trabajo y únicamente se produce la modificación de <text:s/>la adscripción de los puestos al Servicio de nueva creación, es más, en la actualidad el personal se encuentra dividido por un lado están los funcionarios que desarrollan funciones respecto a las funciones de la Asesoría Jurídica, por lo que no se producirá ninguna modificación ni tan siquiera de lugar físico. Por otro lado están los funcionarios que prestan los servicios en el Servicio de Contratación.</text:p>
      <text:p text:style-name="P122">No procede dotar económicamente el puesto de Jefatura de Servicio de Asesoría Jurídica, toda vez que en la actualidad el puesto está ocupado y por ende dotado presupuestariamente.</text:p>
      <text:p text:style-name="P122"/>
      <text:list xml:id="list3110187439" text:style-name="WW8Num47">
        <text:list-item>
          <text:p text:style-name="P287">EL SERVICIO</text:p>
        </text:list-item>
      </text:list>
      <text:p text:style-name="P295"/>
      <text:p text:style-name="P140">El puesto antes de la modificació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row table:style-name="Tabla5.1">
          <table:table-cell table:style-name="Tabla5.A1" office:value-type="string">
            <text:p text:style-name="P46">PLAZA</text:p>
          </table:table-cell>
          <table:table-cell table:style-name="Tabla5.A1" office:value-type="string">
            <text:p text:style-name="P46">RPT</text:p>
          </table:table-cell>
          <table:table-cell table:style-name="Tabla5.A1" office:value-type="string">
            <text:p text:style-name="P46">FUNC</text:p>
          </table:table-cell>
          <table:table-cell table:style-name="Tabla5.A1" office:value-type="string">
            <text:p text:style-name="P46">PUESTO</text:p>
          </table:table-cell>
          <table:table-cell table:style-name="Tabla5.A1" office:value-type="string">
            <text:p text:style-name="P46">GR</text:p>
          </table:table-cell>
          <table:table-cell table:style-name="Tabla5.A1" office:value-type="string">
            <text:p text:style-name="P46">SUBG</text:p>
          </table:table-cell>
          <table:table-cell table:style-name="Tabla5.A1" office:value-type="string">
            <text:p text:style-name="P46">CD</text:p>
          </table:table-cell>
          <table:table-cell table:style-name="Tabla5.A1" office:value-type="string">
            <text:p text:style-name="P46">CE</text:p>
          </table:table-cell>
          <table:table-cell table:style-name="Tabla5.A1" office:value-type="string">
            <text:p text:style-name="P46">VIN</text:p>
          </table:table-cell>
          <table:table-cell table:style-name="Tabla5.A1" office:value-type="string">
            <text:p text:style-name="P46">ESC</text:p>
          </table:table-cell>
          <table:table-cell table:style-name="Tabla5.K1" office:value-type="string">
            <text:p text:style-name="P46">PROVISION</text:p>
          </table:table-cell>
        </table:table-row>
        <table:table-row table:style-name="Tabla5.1">
          <table:table-cell table:style-name="Tabla5.A1" office:value-type="string">
            <text:p text:style-name="P52">1000</text:p>
          </table:table-cell>
          <table:table-cell table:style-name="Tabla5.A1" office:value-type="string">
            <text:p text:style-name="P52">1374</text:p>
          </table:table-cell>
          <table:table-cell table:style-name="Tabla5.A1" office:value-type="string">
            <text:p text:style-name="P52">9200</text:p>
          </table:table-cell>
          <table:table-cell table:style-name="Tabla5.A1" office:value-type="string">
            <text:p text:style-name="P54">Jefatura de Servicio de Asesoría Jurídica y Contratación</text:p>
          </table:table-cell>
          <table:table-cell table:style-name="Tabla5.A1" office:value-type="string">
            <text:p text:style-name="P52">A</text:p>
          </table:table-cell>
          <table:table-cell table:style-name="Tabla5.A1" office:value-type="string">
            <text:p text:style-name="P52">A1</text:p>
          </table:table-cell>
          <table:table-cell table:style-name="Tabla5.A1" office:value-type="string">
            <text:p text:style-name="P52">28</text:p>
          </table:table-cell>
          <table:table-cell table:style-name="Tabla5.A1" office:value-type="string">
            <text:p text:style-name="P52">45</text:p>
          </table:table-cell>
          <table:table-cell table:style-name="Tabla5.A1" office:value-type="string">
            <text:p text:style-name="P52">FC</text:p>
          </table:table-cell>
          <table:table-cell table:style-name="Tabla5.A1" office:value-type="string">
            <text:p text:style-name="P52">AE</text:p>
          </table:table-cell>
          <table:table-cell table:style-name="Tabla5.K1" office:value-type="string">
            <text:p text:style-name="P52">CM</text:p>
          </table:table-cell>
        </table:table-row>
      </table:table>
      <text:p text:style-name="P122"/>
      <text:p text:style-name="P140">El puesto después de la modificació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E"/>
        <table:table-column table:style-name="Tabla6.H"/>
        <table:table-column table:style-name="Tabla6.E"/>
        <table:table-column table:style-name="Tabla6.J"/>
        <table:table-column table:style-name="Tabla6.K"/>
        <table:table-row table:style-name="Tabla6.1">
          <table:table-cell table:style-name="Tabla6.A1" office:value-type="string">
            <text:p text:style-name="P46">PLAZA</text:p>
          </table:table-cell>
          <table:table-cell table:style-name="Tabla6.A1" office:value-type="string">
            <text:p text:style-name="P46">RPT</text:p>
          </table:table-cell>
          <table:table-cell table:style-name="Tabla6.A1" office:value-type="string">
            <text:p text:style-name="P46">FUNC</text:p>
          </table:table-cell>
          <table:table-cell table:style-name="Tabla6.A1" office:value-type="string">
            <text:p text:style-name="P46">PUESTO</text:p>
          </table:table-cell>
          <table:table-cell table:style-name="Tabla6.A1" office:value-type="string">
            <text:p text:style-name="P46">GR</text:p>
          </table:table-cell>
          <table:table-cell table:style-name="Tabla6.A1" office:value-type="string">
            <text:p text:style-name="P46">SUBG</text:p>
          </table:table-cell>
          <table:table-cell table:style-name="Tabla6.A1" office:value-type="string">
            <text:p text:style-name="P46">CD</text:p>
          </table:table-cell>
          <table:table-cell table:style-name="Tabla6.A1" office:value-type="string">
            <text:p text:style-name="P46">CE</text:p>
          </table:table-cell>
          <table:table-cell table:style-name="Tabla6.A1" office:value-type="string">
            <text:p text:style-name="P46">VIN</text:p>
          </table:table-cell>
          <table:table-cell table:style-name="Tabla6.A1" office:value-type="string">
            <text:p text:style-name="P46">ESC</text:p>
          </table:table-cell>
          <table:table-cell table:style-name="Tabla6.K1" office:value-type="string">
            <text:p text:style-name="P47">PROVISION</text:p>
          </table:table-cell>
        </table:table-row>
        <table:table-row table:style-name="Tabla6.1">
          <table:table-cell table:style-name="Tabla6.A2" office:value-type="string">
            <text:p text:style-name="P46">1000</text:p>
          </table:table-cell>
          <table:table-cell table:style-name="Tabla6.A2" office:value-type="string">
            <text:p text:style-name="P46">1374</text:p>
          </table:table-cell>
          <table:table-cell table:style-name="Tabla6.A2" office:value-type="string">
            <text:p text:style-name="P46">9200</text:p>
          </table:table-cell>
          <table:table-cell table:style-name="Tabla6.A2" office:value-type="string">
            <text:p text:style-name="P46">Jefatura de Servicio de Asesoría Jurídica</text:p>
          </table:table-cell>
          <table:table-cell table:style-name="Tabla6.A2" office:value-type="string">
            <text:p text:style-name="P46">A</text:p>
          </table:table-cell>
          <table:table-cell table:style-name="Tabla6.A2" office:value-type="string">
            <text:p text:style-name="P46">A1</text:p>
          </table:table-cell>
          <table:table-cell table:style-name="Tabla6.A2" office:value-type="string">
            <text:p text:style-name="P46">28</text:p>
          </table:table-cell>
          <table:table-cell table:style-name="Tabla6.A2" office:value-type="string">
            <text:p text:style-name="P46">45</text:p>
          </table:table-cell>
          <table:table-cell table:style-name="Tabla6.A2" office:value-type="string">
            <text:p text:style-name="P46">FC</text:p>
          </table:table-cell>
          <table:table-cell table:style-name="Tabla6.A2" office:value-type="string">
            <text:p text:style-name="P46">AE</text:p>
          </table:table-cell>
          <table:table-cell table:style-name="Tabla6.K2" office:value-type="string">
            <text:p text:style-name="P46">CM</text:p>
          </table:table-cell>
        </table:table-row>
      </table:table>
      <text:p text:style-name="P129"/>
      <text:p text:style-name="P144"><text:span text:style-name="T33">B. SECCIONES</text:span><text:span text:style-name="T30">.</text:span></text:p>
      <text:p text:style-name="P158"><text:soft-page-break/><text:span text:style-name="T21">De conformidad con lo establecido en la Ley de Municipios de Canarias (artículo 60), al crear dos puestos diferenciados, por un lado el Servicio de Asesoría Jurídica y por otro el Servicio de Contratación ambas unidades administrativas han de contar al menos, con dos secciones debidamente separadas y dotadas presupuestariamente cada una de ellas, si bien debemos recordar nuevamente que los puestos se dotan presupuestariamente a través de la plantilla. Al mismo tiempo, si el servicio ha de contar con dos secciones, será necesario dotar cada una de esas sección con sus negociados correspondientes. Analizando la RPT, en la actualidad hay creadas dos puestos, denominados “</text:span><text:span text:style-name="T48">Jefe de sección de Servicios Jurídicos” y “Jefe de sección de contratación administrativa</text:span><text:span text:style-name="T21">”, por lo que, respecto a la </text:span><text:span text:style-name="T40">Asesoría Jurídica</text:span><text:span text:style-name="T21"> resta por crear una Sección y dos negociados. De esta forma se respeta lo requerido en la LMC (LEY 7/2015).</text:span></text:p>
      <text:p text:style-name="P129">Por tanto se propone: </text:p>
      <text:p text:style-name="P2"><text:span text:style-name="T65">1º</text:span><text:span text:style-name="T43">. CREAR</text:span><text:span text:style-name="T65"> </text:span><text:span text:style-name="T21">dentro de la Sección de Servicios Jurídicos, (que ya está creada en la RPT actual) un Negociado denominado</text:span><text:span text:style-name="T49"> “Negociado de Servicios Jurídicos”</text:span><text:span text:style-name="T21"> y dentro del mismo un puesto denominado “</text:span><text:span text:style-name="T30">Jefatura de negociado de Servicios Jurídicos</text:span><text:span text:style-name="T48">”.</text:span></text:p>
      <text:p text:style-name="P2"><text:span text:style-name="T65">2º. </text:span><text:span text:style-name="T43">CREAR </text:span><text:span text:style-name="T21">una sección denominada “Sección de Responsabilidad Patrimonial “ y dentro de esta sección un puesto denominado “</text:span><text:span text:style-name="T30">Jefatura de sección de Responsabilidad patrimonial”.</text:span></text:p>
      <text:p text:style-name="P2"><text:span text:style-name="T65">3º. </text:span><text:span text:style-name="T43">CREAR</text:span><text:span text:style-name="T21"> dentro de la Sección de Responsabilidad Patrimonial un Negociado denominado “Negociado de Responsabilidad Patrimonial” y dentro del mismo un puesto denominado </text:span><text:span text:style-name="T40">“</text:span><text:span text:style-name="T30">Jefatura de Negociado de Responsabilidad Patrimonial”.</text:span></text:p>
      <text:p text:style-name="P122">No obstante la estructura se aprecia con mayor claridad en el cuadro que se añade más adelante.</text:p>
      <text:p text:style-name="P122"/>
      <text:p text:style-name="P130">1º. Puesto: Jefatura de negociado de Servicios Jurídicos Generales</text:p>
      <text:p text:style-name="P129">Características: </text:p>
      <text:p text:style-name="P140"><text:span text:style-name="T40">Nombre del Servicio: </text:span><text:span text:style-name="T21">Servicio de Asesoría Jurídica</text:span></text:p>
      <text:p text:style-name="P140"><text:span text:style-name="T40">Nombre de la Sección:</text:span><text:span text:style-name="T21"> Sección de Servicios Jurídicos</text:span></text:p>
      <text:p text:style-name="P140"><text:span text:style-name="T40">Nombre del Puesto</text:span><text:span text:style-name="T21">: </text:span><text:span text:style-name="T49">Jefatura de negociado de Servicios Jurídicos. </text:span></text:p>
      <text:p text:style-name="P140"><text:span text:style-name="T40">Grupo de Clasificación</text:span><text:span text:style-name="T21">: C</text:span></text:p>
      <text:p text:style-name="P140"><text:span text:style-name="T40">Subgrupo:</text:span><text:span text:style-name="T21"> C 1</text:span></text:p>
      <text:p text:style-name="P140"><text:span text:style-name="T40">CDr:</text:span><text:span text:style-name="T21"> 22</text:span></text:p>
      <text:p text:style-name="P140"><text:span text:style-name="T40">CEs:</text:span><text:span text:style-name="T21"> 26</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40"><text:span text:style-name="T40">Valoración económica:</text:span></text:p>
      <text:p text:style-name="P125"><draw:frame draw:style-name="fr1" draw:name="Marco1" text:anchor-type="paragraph" svg:y="0.108cm" svg:width="13.998cm" draw:z-index="0"><draw:text-box fo:min-height="0.058cm"><table:table table:name="Tabla7" table:style-name="Tabla7"><table:table-column table:style-name="Tabla7.A"/><table:table-column table:style-name="Tabla7.B"/><table:table-column table:style-name="Tabla7.C"/><table:table-column table:style-name="Tabla7.D"/><table:table-column table:style-name="Tabla7.E"/><table:table-column table:style-name="Tabla7.F"/><table:table-column table:style-name="Tabla7.G"/><table:table-row table:style-name="Tabla7.1"><table:table-cell table:style-name="Tabla7.A1" office:value-type="string"><text:p text:style-name="P341"/></table:table-cell><table:table-cell table:style-name="Tabla7.A1" office:value-type="string"><text:p text:style-name="P342">NIVEL SUBGRUPO C1</text:p></table:table-cell><table:table-cell table:style-name="Tabla7.A1" office:value-type="string"><text:p text:style-name="P342">MENSUAL</text:p></table:table-cell><table:table-cell table:style-name="Tabla7.A1" office:value-type="string"><text:p text:style-name="P342">ANUAL</text:p></table:table-cell><table:table-cell table:style-name="Tabla7.A1" office:value-type="string"><text:p text:style-name="P342">NIVEL</text:p><text:p text:style-name="P342">JEFATURA</text:p></table:table-cell><table:table-cell table:style-name="Tabla7.A1" office:value-type="string"><text:p text:style-name="P342">MENSUAL</text:p></table:table-cell><table:table-cell table:style-name="Tabla7.G1" office:value-type="string"><text:p text:style-name="P342">ANUAL</text:p></table:table-cell></table:table-row><table:table-row table:style-name="Tabla7.1"><table:table-cell table:style-name="Tabla7.A1" office:value-type="string"><text:p text:style-name="P342">CD</text:p></table:table-cell><table:table-cell table:style-name="Tabla7.A1" office:value-type="string"><text:p text:style-name="P340">18</text:p></table:table-cell><table:table-cell table:style-name="Tabla7.A1" office:value-type="string"><text:p text:style-name="P340">440,97 €</text:p></table:table-cell><table:table-cell table:style-name="Tabla7.A1" office:value-type="string"><text:p text:style-name="P340">6.173,58 €</text:p></table:table-cell><table:table-cell table:style-name="Tabla7.A1" office:value-type="string"><text:p text:style-name="P340">22</text:p></table:table-cell><table:table-cell table:style-name="Tabla7.A1" office:value-type="string"><text:p text:style-name="P340">569,45 €</text:p></table:table-cell><table:table-cell table:style-name="Tabla7.G1" office:value-type="string"><text:p text:style-name="P340">7.972,30 €</text:p></table:table-cell></table:table-row><table:table-row table:style-name="Tabla7.1"><table:table-cell table:style-name="Tabla7.A1" office:value-type="string"><text:p text:style-name="P342">CE</text:p></table:table-cell><table:table-cell table:style-name="Tabla7.A1" office:value-type="string"><text:p text:style-name="P342">22</text:p></table:table-cell><table:table-cell table:style-name="Tabla7.A1" office:value-type="string"><text:p text:style-name="P342">512,16 €</text:p></table:table-cell><table:table-cell table:style-name="Tabla7.A1" office:value-type="string"><text:p text:style-name="P342">7.170,24 €</text:p></table:table-cell><table:table-cell table:style-name="Tabla7.A1" office:value-type="string"><text:p text:style-name="P342">26</text:p></table:table-cell><table:table-cell table:style-name="Tabla7.A1" office:value-type="string"><text:p text:style-name="P340">605,28 €</text:p></table:table-cell><table:table-cell table:style-name="Tabla7.G1" office:value-type="string"><text:p text:style-name="P342">8.473,92 €</text:p></table:table-cell></table:table-row><table:table-row table:style-name="Tabla7.1"><table:table-cell table:style-name="Tabla7.G1" table:number-columns-spanned="7" office:value-type="string"><text:p text:style-name="P342">Diferencia: 1.303,68 €</text:p></table:table-cell><table:covered-table-cell/><table:covered-table-cell/><table:covered-table-cell/><table:covered-table-cell/><table:covered-table-cell/><table:covered-table-cell/></table:table-row></table:table></draw:text-box></draw:frame></text:p>
      <text:p text:style-name="P125"/>
      <text:p text:style-name="P140"><text:span text:style-name="T21">Se propone </text:span><text:span text:style-name="T66">DOTAR PRESUPUESTARIAMENTE</text:span><text:span text:style-name="T21"> el siguiente puesto n.º. 1680 <text:s/>denominado Administrativo, adscrito al Servicio de Asesoría Jurídica, <text:s/>dada la imperiosa necesidad de contar con un empleado cuales funciones sean de trámite y colaboración en el citado Servicio toda vez, que tal y como queda estructurado el Servicio tras las modificaciones resulta que el nuevo Negociado de Servicios Jurídicos Generales quedaría infradotado de personal. </text:span></text:p>
      <text:p text:style-name="P125">2º. Puesto: Jefatura de Sección de Responsabilidad Patrimonial.</text:p>
      <text:p text:style-name="P129">Características:</text:p>
      <text:p text:style-name="P140"><text:span text:style-name="T40">Nombre del Servicio: </text:span><text:span text:style-name="T21">Servicio de Asesoría Jurídica</text:span></text:p>
      <text:p text:style-name="P140"><text:span text:style-name="T40">Nombre de la Sección:</text:span><text:span text:style-name="T21"> Sección de Responsabilidad Patrimonial</text:span></text:p>
      <text:p text:style-name="P140"><text:span text:style-name="T40">Nombre del Puesto</text:span><text:span text:style-name="T21">: </text:span><text:span text:style-name="T49">“Jefatura de sección de Responsabilidad Patrimonial”. </text:span></text:p>
      <text:p text:style-name="P140"><text:span text:style-name="T40">Grupo de Clasificación</text:span><text:span text:style-name="T21">: A</text:span></text:p>
      <text:p text:style-name="P140"><text:span text:style-name="T40">Subgrupo:</text:span><text:span text:style-name="T21"> A 2</text:span></text:p>
      <text:p text:style-name="P140"><text:span text:style-name="T40">CDr:</text:span><text:span text:style-name="T21"> 0</text:span></text:p>
      <text:p text:style-name="P140"><text:soft-page-break/><text:span text:style-name="T40">CEs:</text:span><text:span text:style-name="T21"> 42</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24"><text:span text:style-name="T122">Jornada: </text:span>J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341"/>
          </table:table-cell>
          <table:table-cell table:style-name="Tabla8.A1" office:value-type="string">
            <text:p text:style-name="P342">NIVEL SUBGRUPO A2</text:p>
          </table:table-cell>
          <table:table-cell table:style-name="Tabla8.A1" office:value-type="string">
            <text:p text:style-name="P342">MENSUAL</text:p>
          </table:table-cell>
          <table:table-cell table:style-name="Tabla8.A1" office:value-type="string">
            <text:p text:style-name="P342">ANUAL</text:p>
          </table:table-cell>
          <table:table-cell table:style-name="Tabla8.A1" office:value-type="string">
            <text:p text:style-name="P342">NIVEL</text:p>
            <text:p text:style-name="P342">JEFATURA</text:p>
          </table:table-cell>
          <table:table-cell table:style-name="Tabla8.A1" office:value-type="string">
            <text:p text:style-name="P342">MENSUAL</text:p>
          </table:table-cell>
          <table:table-cell table:style-name="Tabla8.G1" office:value-type="string">
            <text:p text:style-name="P342">ANUAL</text:p>
          </table:table-cell>
        </table:table-row>
        <table:table-row table:style-name="Tabla8.1">
          <table:table-cell table:style-name="Tabla8.A1" office:value-type="string">
            <text:p text:style-name="P342">CE</text:p>
          </table:table-cell>
          <table:table-cell table:style-name="Tabla8.A1" office:value-type="string">
            <text:p text:style-name="P340">33</text:p>
          </table:table-cell>
          <table:table-cell table:style-name="Tabla8.A1" office:value-type="string">
            <text:p text:style-name="P340">768,24 €</text:p>
          </table:table-cell>
          <table:table-cell table:style-name="Tabla8.A1" office:value-type="string">
            <text:p text:style-name="P340">10.755,36 €</text:p>
          </table:table-cell>
          <table:table-cell table:style-name="Tabla8.A1" office:value-type="string">
            <text:p text:style-name="P340">42</text:p>
          </table:table-cell>
          <table:table-cell table:style-name="Tabla8.A1" office:value-type="string">
            <text:p text:style-name="P340">977,76 €</text:p>
          </table:table-cell>
          <table:table-cell table:style-name="Tabla8.G1" office:value-type="string">
            <text:p text:style-name="P340">13.688,64</text:p>
          </table:table-cell>
        </table:table-row>
        <table:table-row table:style-name="Tabla8.1">
          <table:table-cell table:style-name="Tabla8.A1" office:value-type="string">
            <text:p text:style-name="P343"/>
          </table:table-cell>
          <table:table-cell table:style-name="Tabla8.A1" office:value-type="string">
            <text:p text:style-name="P343"/>
          </table:table-cell>
          <table:table-cell table:style-name="Tabla8.A1" office:value-type="string">
            <text:p text:style-name="P343"/>
          </table:table-cell>
          <table:table-cell table:style-name="Tabla8.A1" office:value-type="string">
            <text:p text:style-name="P343"/>
          </table:table-cell>
          <table:table-cell table:style-name="Tabla8.A1" office:value-type="string">
            <text:p text:style-name="P343"/>
          </table:table-cell>
          <table:table-cell table:style-name="Tabla8.A1" office:value-type="string">
            <text:p text:style-name="P343"/>
          </table:table-cell>
          <table:table-cell table:style-name="Tabla8.G1" office:value-type="string">
            <text:p text:style-name="P343"/>
          </table:table-cell>
        </table:table-row>
        <table:table-row table:style-name="Tabla8.1">
          <table:table-cell table:style-name="Tabla8.G1" table:number-columns-spanned="7" office:value-type="string">
            <text:p text:style-name="P342">Diferencia: 2.933,28 <text:s/>€</text:p>
          </table:table-cell>
          <table:covered-table-cell/>
          <table:covered-table-cell/>
          <table:covered-table-cell/>
          <table:covered-table-cell/>
          <table:covered-table-cell/>
          <table:covered-table-cell/>
        </table:table-row>
      </table:table>
      <text:p text:style-name="P125"/>
      <text:p text:style-name="P130">3º. Puesto: Jefatura de negociado Responsabilidad Patrimonial</text:p>
      <text:p text:style-name="P129">Características: </text:p>
      <text:p text:style-name="P140"><text:span text:style-name="T40">Nombre del Servicio: </text:span><text:span text:style-name="T21">Servicio de Asesoría Jurídica</text:span></text:p>
      <text:p text:style-name="P140"><text:span text:style-name="T40">Nombre de la Sección:</text:span><text:span text:style-name="T21"> Sección de Responsabilidad Patrimonial</text:span></text:p>
      <text:p text:style-name="P140"><text:span text:style-name="T40">Nombre del Puesto</text:span><text:span text:style-name="T21">: </text:span><text:span text:style-name="T49">Jefatura de negociado de Responsabilidad Patrimonial. </text:span></text:p>
      <text:p text:style-name="P140"><text:span text:style-name="T40">Grupo de Clasificación</text:span><text:span text:style-name="T21">: C</text:span></text:p>
      <text:p text:style-name="P140"><text:span text:style-name="T40">Subgrupo:</text:span><text:span text:style-name="T21"> C 1</text:span></text:p>
      <text:p text:style-name="P140"><text:span text:style-name="T40">CDr:</text:span><text:span text:style-name="T21"> 22</text:span></text:p>
      <text:p text:style-name="P140"><text:span text:style-name="T40">CEs:</text:span><text:span text:style-name="T21"> 26</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29">Valoración económica:</text:p>
      <text:p text:style-name="P125"><draw:frame draw:style-name="fr1" draw:name="Marco2" text:anchor-type="paragraph" svg:y="0.108cm" svg:width="13.998cm" draw:z-index="1"><draw:text-box fo:min-height="0.058cm"><table:table table:name="Tabla9" table:style-name="Tabla9"><table:table-column table:style-name="Tabla9.A"/><table:table-column table:style-name="Tabla9.B"/><table:table-column table:style-name="Tabla9.C"/><table:table-column table:style-name="Tabla9.D"/><table:table-column table:style-name="Tabla9.E"/><table:table-column table:style-name="Tabla9.F"/><table:table-column table:style-name="Tabla9.G"/><table:table-row table:style-name="Tabla9.1"><table:table-cell table:style-name="Tabla9.A1" office:value-type="string"><text:p text:style-name="P341"/></table:table-cell><table:table-cell table:style-name="Tabla9.A1" office:value-type="string"><text:p text:style-name="P342">NIVEL SUBGRUPO C1</text:p></table:table-cell><table:table-cell table:style-name="Tabla9.A1" office:value-type="string"><text:p text:style-name="P342">MENSUAL</text:p></table:table-cell><table:table-cell table:style-name="Tabla9.A1" office:value-type="string"><text:p text:style-name="P342">ANUAL</text:p></table:table-cell><table:table-cell table:style-name="Tabla9.A1" office:value-type="string"><text:p text:style-name="P342">NIVEL</text:p><text:p text:style-name="P342">JEFATURA</text:p></table:table-cell><table:table-cell table:style-name="Tabla9.A1" office:value-type="string"><text:p text:style-name="P342">MENSUAL</text:p></table:table-cell><table:table-cell table:style-name="Tabla9.G1" office:value-type="string"><text:p text:style-name="P342">ANUAL</text:p></table:table-cell></table:table-row><table:table-row table:style-name="Tabla9.1"><table:table-cell table:style-name="Tabla9.A1" office:value-type="string"><text:p text:style-name="P342">CD</text:p></table:table-cell><table:table-cell table:style-name="Tabla9.A1" office:value-type="string"><text:p text:style-name="P340">18</text:p></table:table-cell><table:table-cell table:style-name="Tabla9.A1" office:value-type="string"><text:p text:style-name="P340">440,97 €</text:p></table:table-cell><table:table-cell table:style-name="Tabla9.A1" office:value-type="string"><text:p text:style-name="P340">6.173,58 €</text:p></table:table-cell><table:table-cell table:style-name="Tabla9.A1" office:value-type="string"><text:p text:style-name="P340">22</text:p></table:table-cell><table:table-cell table:style-name="Tabla9.A1" office:value-type="string"><text:p text:style-name="P340">569,45 €</text:p></table:table-cell><table:table-cell table:style-name="Tabla9.G1" office:value-type="string"><text:p text:style-name="P340">7.972,30 €</text:p></table:table-cell></table:table-row><table:table-row table:style-name="Tabla9.1"><table:table-cell table:style-name="Tabla9.A1" office:value-type="string"><text:p text:style-name="P342">CE</text:p></table:table-cell><table:table-cell table:style-name="Tabla9.A1" office:value-type="string"><text:p text:style-name="P342">22</text:p></table:table-cell><table:table-cell table:style-name="Tabla9.A1" office:value-type="string"><text:p text:style-name="P342">512,16 €</text:p></table:table-cell><table:table-cell table:style-name="Tabla9.A1" office:value-type="string"><text:p text:style-name="P342">7.170,24 €</text:p></table:table-cell><table:table-cell table:style-name="Tabla9.A1" office:value-type="string"><text:p text:style-name="P342">26</text:p></table:table-cell><table:table-cell table:style-name="Tabla9.A1" office:value-type="string"><text:p text:style-name="P340">605,28 €</text:p></table:table-cell><table:table-cell table:style-name="Tabla9.G1" office:value-type="string"><text:p text:style-name="P342">8.473,92 €</text:p></table:table-cell></table:table-row><table:table-row table:style-name="Tabla9.1"><table:table-cell table:style-name="Tabla9.G1" table:number-columns-spanned="7" office:value-type="string"><text:p text:style-name="P342">Diferencia: 1.303,68 €</text:p></table:table-cell><table:covered-table-cell/><table:covered-table-cell/><table:covered-table-cell/><table:covered-table-cell/><table:covered-table-cell/><table:covered-table-cell/></table:table-row></table:table></draw:text-box></draw:frame></text:p>
      <text:p text:style-name="P125"/>
      <text:p text:style-name="P140"><text:span text:style-name="T48">DÉCIMOCUARTO:</text:span><text:span text:style-name="T21"> Se propone </text:span><text:span text:style-name="T36">CREAR</text:span><text:span text:style-name="T43">, </text:span><text:span text:style-name="T21">el puesto denominado “</text:span><text:span text:style-name="T48">Jefatura de Servicio de Contratación Administrativa</text:span><text:span text:style-name="T21">”, <text:s/>para ello en primer lugar se ha de proceder a crear el Servicio el cual se denominará</text:span><text:span text:style-name="T48"> SERVICIO DE CONTRATACIÓN ADMINISTRATIVA. </text:span><text:span text:style-name="T21">Una vez que se haya creado el Servicio, dentro del mismo se ha de crear un puesto que se denominará</text:span><text:span text:style-name="T48"> “Jefatura de Servicio de Contratación Administrativa”. </text:span><text:span text:style-name="T21">Este puesto debe asociarse a </text:span><text:span text:style-name="T40">una nueva plaza de plantilla</text:span><text:span text:style-name="T21">, (Plaza 1000) con las siguientes características. A/A1, Escala de Administración General/Administración Especial (AG/AE), CD: 28, CE: 45, con la titulación que corresponda. </text:span><text:span text:style-name="T37">CREAR</text:span><text:span text:style-name="T21"> por otro lado las secciones y negociados necesarios que se señalarán a continuación tal y como impone la Ley de Municipios de Canarias. </text:span><text:span text:style-name="T132">MODIFICAR</text:span><text:span text:style-name="T49"> </text:span><text:span text:style-name="T21">la descripción del puesto nº. 1357 denominado “Auxiliar administrativo de disciplina urbanística”, el cual pasará a denominarse </text:span><text:span text:style-name="T49">“Auxiliar administrativo de Contratación”.</text:span><text:span text:style-name="T21"> La distribución queda clara en el cuadro que sigue más </text:span><text:span text:style-name="T146">adelante</text:span><text:span text:style-name="T21">. </text:span><text:span text:style-name="T132">MODIFICAR</text:span><text:span text:style-name="T40"> </text:span><text:span text:style-name="T21">la descripción del puesto número </text:span><text:span text:style-name="T146">1622</text:span><text:span text:style-name="T21"> y plaza 1</text:span><text:span text:style-name="T146">000</text:span><text:span text:style-name="T21">, denominado en la RPT actual “</text:span><text:span text:style-name="T146">Jefe de Negociado de Compras” que pasará a denominarse “ Jefatura de negociado de Contratos Menores”. </text:span><text:span text:style-name="T132">MODIFICAR</text:span><text:span text:style-name="T146"> la descripción del </text:span><text:soft-page-break/><text:span text:style-name="T146">puesto número 1568 y número de plaza 1332, denominado Técnico de Gestión de Asesoría Jurídica y Contratación Administrativa que pasará a denominarse “</text:span><text:span text:style-name="T139">Técnico de Gestión de Contratación Administrativa”.</text:span></text:p>
      <text:p text:style-name="P122">El puesto de trabajo denominado “Jefatura de Servicio de Contratación”, tiene las mismas retribuciones complementarias que las demás jefaturas de Servicio, CD: 28, CE: 45, de forma que se garantiza el principio constitucional de igualdad y no discriminación al compartir las mismas responsabilidades y funciones que son propias de todas las Jefaturas de Servicio del Ayuntamiento. La pertenencia tanto a la Escala de Administración Especial, como a la Escala de Administración General, viene justificada en la realización de las funciones tanto por los Letrados como por los Técnicos de Administración General. </text:p>
      <text:list xml:id="list234358278" text:style-name="WW8Num53">
        <text:list-item>
          <text:p text:style-name="P289">SERVICIO</text:p>
        </text:list-item>
      </text:list>
      <text:p text:style-name="P280"/>
      <text:p text:style-name="P283">1º. CREAR EL SERVICIO Y DE LA JEFATURA DE SERVICIO</text:p>
      <text:p text:style-name="P297"/>
      <text:p text:style-name="P298">Características del puesto:</text:p>
      <text:p text:style-name="P140"><text:span text:style-name="T40">Nombre del Servicio:</text:span><text:span text:style-name="T21"> Servicio de Contratación Administrativa</text:span></text:p>
      <text:p text:style-name="P140"><text:span text:style-name="T40">Nombre del Puesto</text:span><text:span text:style-name="T21">: </text:span><text:span text:style-name="T30">Jefatura de <text:s/>Servicio de Contratación.</text:span></text:p>
      <text:p text:style-name="P140"><text:span text:style-name="T40">Grupo de Clasificación</text:span><text:span text:style-name="T21">: A</text:span></text:p>
      <text:p text:style-name="P140"><text:span text:style-name="T40">Subgrupo:</text:span><text:span text:style-name="T21"> A 1</text:span></text:p>
      <text:p text:style-name="P140"><text:span text:style-name="T40">CDr:</text:span><text:span text:style-name="T21"> 28</text:span></text:p>
      <text:p text:style-name="P140"><text:span text:style-name="T40">CEs:</text:span><text:span text:style-name="T21"> 45</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Especial/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40"><text:span text:style-name="T21">En cuanto a la </text:span><text:span text:style-name="T48">dotación presupuestaria</text:span><text:span text:style-name="T21"> de este Puesto de trabajo, señalar que la misma se dotará únicamente por la diferencia que se corresponde entre el nivel asignado a un puesto de grupo A subgrupo A1 en este Ay</text:span>untamiento y el puesto de jefatura, que tiene niveles superiores.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43">PLAZA</text:p>
          </table:table-cell>
          <table:table-cell table:style-name="Tabla10.A1" office:value-type="string">
            <text:p text:style-name="P43">RPT</text:p>
          </table:table-cell>
          <table:table-cell table:style-name="Tabla10.A1" office:value-type="string">
            <text:p text:style-name="P43">FUNC</text:p>
          </table:table-cell>
          <table:table-cell table:style-name="Tabla10.A1" office:value-type="string">
            <text:p text:style-name="P43">PUESTO</text:p>
          </table:table-cell>
          <table:table-cell table:style-name="Tabla10.A1" office:value-type="string">
            <text:p text:style-name="P43">GR</text:p>
          </table:table-cell>
          <table:table-cell table:style-name="Tabla10.F1" office:value-type="string">
            <text:p text:style-name="P43">SUBG</text:p>
          </table:table-cell>
        </table:table-row>
        <table:table-row table:style-name="Tabla10.2">
          <table:table-cell table:style-name="Tabla10.A1" office:value-type="string">
            <text:p text:style-name="P37">1000</text:p>
          </table:table-cell>
          <table:table-cell table:style-name="Tabla10.A1" office:value-type="string">
            <text:p text:style-name="P37">1995</text:p>
          </table:table-cell>
          <table:table-cell table:style-name="Tabla10.A1" office:value-type="string">
            <text:p text:style-name="P37">9200</text:p>
          </table:table-cell>
          <table:table-cell table:style-name="Tabla10.A1" office:value-type="string">
            <text:p text:style-name="P37">Jefatura de Servicio de Contratación</text:p>
          </table:table-cell>
          <table:table-cell table:style-name="Tabla10.A1" office:value-type="string">
            <text:p text:style-name="P37">A</text:p>
          </table:table-cell>
          <table:table-cell table:style-name="Tabla10.F1" office:value-type="string">
            <text:p text:style-name="P37">A1</text:p>
          </table:table-cell>
        </table:table-row>
      </table:table>
      <text:p text:style-name="P330"/>
      <text:p text:style-name="P145"><draw:frame draw:style-name="fr1" draw:name="Marco3" text:anchor-type="paragraph" svg:y="0.108cm" svg:width="13.998cm" draw:z-index="2"><draw:text-box fo:min-height="0.058cm"><table:table table:name="Tabla11" table:style-name="Tabla11"><table:table-column table:style-name="Tabla11.A"/><table:table-column table:style-name="Tabla11.B"/><table:table-column table:style-name="Tabla11.C"/><table:table-column table:style-name="Tabla11.D"/><table:table-column table:style-name="Tabla11.E"/><table:table-column table:style-name="Tabla11.F"/><table:table-column table:style-name="Tabla11.G"/><table:table-row table:style-name="Tabla11.1"><table:table-cell table:style-name="Tabla11.A1" office:value-type="string"><text:p text:style-name="P341"/></table:table-cell><table:table-cell table:style-name="Tabla11.A1" office:value-type="string"><text:p text:style-name="P342">NIVEL SUBGRUPO A1</text:p></table:table-cell><table:table-cell table:style-name="Tabla11.A1" office:value-type="string"><text:p text:style-name="P342">MENSUAL</text:p></table:table-cell><table:table-cell table:style-name="Tabla11.A1" office:value-type="string"><text:p text:style-name="P342">ANUAL</text:p></table:table-cell><table:table-cell table:style-name="Tabla11.A1" office:value-type="string"><text:p text:style-name="P342">NIVEL</text:p><text:p text:style-name="P342">JEFATURA</text:p></table:table-cell><table:table-cell table:style-name="Tabla11.A1" office:value-type="string"><text:p text:style-name="P342">MENSUAL</text:p></table:table-cell><table:table-cell table:style-name="Tabla11.G1" office:value-type="string"><text:p text:style-name="P342">ANUAL</text:p></table:table-cell></table:table-row><table:table-row table:style-name="Tabla11.1"><table:table-cell table:style-name="Tabla11.A1" office:value-type="string"><text:p text:style-name="P342">CD</text:p></table:table-cell><table:table-cell table:style-name="Tabla11.A1" office:value-type="string"><text:p text:style-name="P340">24</text:p></table:table-cell><table:table-cell table:style-name="Tabla11.A1" office:value-type="string"><text:p text:style-name="P340">651,06 €</text:p></table:table-cell><table:table-cell table:style-name="Tabla11.A1" office:value-type="string"><text:p text:style-name="P340">9.114,84 €</text:p></table:table-cell><table:table-cell table:style-name="Tabla11.A1" office:value-type="string"><text:p text:style-name="P340">28</text:p></table:table-cell><table:table-cell table:style-name="Tabla11.A1" office:value-type="string"><text:p text:style-name="P340">929,71 €</text:p></table:table-cell><table:table-cell table:style-name="Tabla11.G1" office:value-type="string"><text:p text:style-name="P340">13.015,94 €</text:p></table:table-cell></table:table-row><table:table-row table:style-name="Tabla11.1"><table:table-cell table:style-name="Tabla11.A1" office:value-type="string"><text:p text:style-name="P342">CE</text:p></table:table-cell><table:table-cell table:style-name="Tabla11.A1" office:value-type="string"><text:p text:style-name="P340">38</text:p></table:table-cell><table:table-cell table:style-name="Tabla11.A1" office:value-type="string"><text:p text:style-name="P340">884,64 €</text:p></table:table-cell><table:table-cell table:style-name="Tabla11.A1" office:value-type="string"><text:p text:style-name="P340">12.384,96 €</text:p></table:table-cell><table:table-cell table:style-name="Tabla11.A1" office:value-type="string"><text:p text:style-name="P340">45</text:p></table:table-cell><table:table-cell table:style-name="Tabla11.A1" office:value-type="string"><text:p text:style-name="P340">1.047,60 €</text:p></table:table-cell><table:table-cell table:style-name="Tabla11.G1" office:value-type="string"><text:p text:style-name="P340">14.666,40 €</text:p></table:table-cell></table:table-row><table:table-row table:style-name="Tabla11.1"><table:table-cell table:style-name="Tabla11.A1" office:value-type="string"><text:p text:style-name="P343"/></table:table-cell><table:table-cell table:style-name="Tabla11.A1" office:value-type="string"><text:p text:style-name="P343"/></table:table-cell><table:table-cell table:style-name="Tabla11.A1" office:value-type="string"><text:p text:style-name="P343"/></table:table-cell><table:table-cell table:style-name="Tabla11.A1" office:value-type="string"><text:p text:style-name="P342">21.499,80 €</text:p></table:table-cell><table:table-cell table:style-name="Tabla11.A1" office:value-type="string"><text:p text:style-name="P343"/></table:table-cell><table:table-cell table:style-name="Tabla11.A1" office:value-type="string"><text:p text:style-name="P343"/></table:table-cell><table:table-cell table:style-name="Tabla11.G1" office:value-type="string"><text:p text:style-name="P342">27.682,34 €</text:p></table:table-cell></table:table-row><table:table-row table:style-name="Tabla11.1"><table:table-cell table:style-name="Tabla11.G1" table:number-columns-spanned="7" office:value-type="string"><text:p text:style-name="P342">Diferencia: 6.182,54 €</text:p></table:table-cell><table:covered-table-cell/><table:covered-table-cell/><table:covered-table-cell/><table:covered-table-cell/><table:covered-table-cell/><table:covered-table-cell/></table:table-row></table:table></draw:text-box></draw:frame></text:p>
      <text:p text:style-name="P145"/>
      <text:p text:style-name="P130">Crédito necesario para dotar el puesto económicamente: 6.182,54 .</text:p>
      <text:p text:style-name="P140"><text:span text:style-name="T21">Las funciones inherentes a este puesto, se encuentran debidamente detalladas e identificadas en la correspondiente ficha descriptiva, la cual forma parte del presente expediente</text:span><text:span text:style-name="T40">.</text:span></text:p>
      <text:list xml:id="list112731825017496" text:continue-numbering="true" text:style-name="WW8Num53">
        <text:list-item>
          <text:p text:style-name="P291">SECCIONES.</text:p>
        </text:list-item>
      </text:list>
      <text:p text:style-name="P299"/>
      <text:p text:style-name="P140"><text:span text:style-name="T21">En la estructura actual de la RPT actual ya hay creada una Sección denominada Sección de Contratación Administrativa, al que se adscribirá el puesto número 1604 denominado “Jefe de Sección de Contratación Administrativa”, por lo que resta crear un negociado dentro de la misma, que se denominará </text:span><text:span text:style-name="T31">Negociado de contratación administrativa,</text:span><text:span text:style-name="T21"> al que se adscribirá el puesto número 1231 denominado “ Administrativo Jefe de negociado de contratación administrativa”.</text:span></text:p>
      <text:p text:style-name="P140"><text:span text:style-name="T38">Se propone CREAR</text:span><text:span text:style-name="T44"> </text:span><text:span text:style-name="T40">la siguiente Sección y el puesto de Jefe/a de Sección que se detallan a continuación:</text:span></text:p>
      <text:p text:style-name="P140"><text:span text:style-name="T56"><text:s/></text:span><text:span text:style-name="T31">Características del Puesto:</text:span></text:p>
      <text:p text:style-name="P140"><text:span text:style-name="T40">Nombre del Servicio: </text:span><text:span text:style-name="T21">Servicio de Contratación Administrativa</text:span></text:p>
      <text:p text:style-name="P140"><text:span text:style-name="T40">Nombre de la Sección: </text:span><text:span text:style-name="T21">Sección de Contratos Menores y Apoyo Económico a la </text:span><text:soft-page-break/><text:span text:style-name="T21">Contratación.</text:span></text:p>
      <text:p text:style-name="P140"><text:span text:style-name="T40">Nombre del Puesto</text:span><text:span text:style-name="T21">: “</text:span><text:span text:style-name="T31">Jefatura de Sección de</text:span><text:span text:style-name="T40"> </text:span><text:span text:style-name="T31">Contratos Menores y Apoyo Económico a la Contratación.</text:span></text:p>
      <text:p text:style-name="P140"><text:span text:style-name="T40">Grupo de Clasificación</text:span><text:span text:style-name="T21">: A</text:span></text:p>
      <text:p text:style-name="P140"><text:span text:style-name="T40">Subgrupo:</text:span><text:span text:style-name="T21"> A1</text:span></text:p>
      <text:p text:style-name="P140"><text:span text:style-name="T40">CDr:</text:span><text:span text:style-name="T21"> 0</text:span></text:p>
      <text:p text:style-name="P140"><text:span text:style-name="T40">CEs:</text:span><text:span text:style-name="T21"> 42</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40"><text:span text:style-name="T40">Valoración Económica: </text:span><text:span text:style-name="T21">Se dotará únicamente por la diferencia entre el nivel del puesto de un A2, nivel mínimo exigido para acceder al puesto y el nivel del puesto.</text:span></text:p>
      <text:p text:style-name="P129"><draw:frame draw:style-name="fr1" draw:name="Marco4" text:anchor-type="paragraph" svg:y="0.108cm" svg:width="13.998cm" draw:z-index="3"><draw:text-box fo:min-height="0.058cm"><table:table table:name="Tabla12" table:style-name="Tabla12"><table:table-column table:style-name="Tabla12.A"/><table:table-column table:style-name="Tabla12.B"/><table:table-column table:style-name="Tabla12.C"/><table:table-column table:style-name="Tabla12.D"/><table:table-column table:style-name="Tabla12.E"/><table:table-column table:style-name="Tabla12.F"/><table:table-column table:style-name="Tabla12.G"/><table:table-row table:style-name="Tabla12.1"><table:table-cell table:style-name="Tabla12.A1" office:value-type="string"><text:p text:style-name="P341"/></table:table-cell><table:table-cell table:style-name="Tabla12.A1" office:value-type="string"><text:p text:style-name="P342">NIVEL SUBGRUPO A2</text:p></table:table-cell><table:table-cell table:style-name="Tabla12.A1" office:value-type="string"><text:p text:style-name="P342">MENSUAL</text:p></table:table-cell><table:table-cell table:style-name="Tabla12.A1" office:value-type="string"><text:p text:style-name="P342">ANUAL</text:p></table:table-cell><table:table-cell table:style-name="Tabla12.A1" office:value-type="string"><text:p text:style-name="P342">NIVEL</text:p><text:p text:style-name="P342">JEFATURA</text:p></table:table-cell><table:table-cell table:style-name="Tabla12.A1" office:value-type="string"><text:p text:style-name="P342">MENSUAL</text:p></table:table-cell><table:table-cell table:style-name="Tabla12.G1" office:value-type="string"><text:p text:style-name="P342">ANUAL</text:p></table:table-cell></table:table-row><table:table-row table:style-name="Tabla12.1"><table:table-cell table:style-name="Tabla12.A1" office:value-type="string"><text:p text:style-name="P342">CE</text:p></table:table-cell><table:table-cell table:style-name="Tabla12.A1" office:value-type="string"><text:p text:style-name="P340">33</text:p></table:table-cell><table:table-cell table:style-name="Tabla12.A1" office:value-type="string"><text:p text:style-name="P340">768,24 €</text:p></table:table-cell><table:table-cell table:style-name="Tabla12.A1" office:value-type="string"><text:p text:style-name="P340">10.755,36 €</text:p></table:table-cell><table:table-cell table:style-name="Tabla12.A1" office:value-type="string"><text:p text:style-name="P340">42</text:p></table:table-cell><table:table-cell table:style-name="Tabla12.A1" office:value-type="string"><text:p text:style-name="P340">977,76 €</text:p></table:table-cell><table:table-cell table:style-name="Tabla12.G1" office:value-type="string"><text:p text:style-name="P340">13.688,64</text:p></table:table-cell></table:table-row><table:table-row table:style-name="Tabla12.1"><table:table-cell table:style-name="Tabla12.A1" office:value-type="string"><text:p text:style-name="P343"/></table:table-cell><table:table-cell table:style-name="Tabla12.A1" office:value-type="string"><text:p text:style-name="P343"/></table:table-cell><table:table-cell table:style-name="Tabla12.A1" office:value-type="string"><text:p text:style-name="P343"/></table:table-cell><table:table-cell table:style-name="Tabla12.A1" office:value-type="string"><text:p text:style-name="P343"/></table:table-cell><table:table-cell table:style-name="Tabla12.A1" office:value-type="string"><text:p text:style-name="P343"/></table:table-cell><table:table-cell table:style-name="Tabla12.A1" office:value-type="string"><text:p text:style-name="P343"/></table:table-cell><table:table-cell table:style-name="Tabla12.G1" office:value-type="string"><text:p text:style-name="P343"/></table:table-cell></table:table-row><table:table-row table:style-name="Tabla12.1"><table:table-cell table:style-name="Tabla12.G1" table:number-columns-spanned="7" office:value-type="string"><text:p text:style-name="P342">Diferencia: <text:s/>2.933,28 €</text:p></table:table-cell><table:covered-table-cell/><table:covered-table-cell/><table:covered-table-cell/><table:covered-table-cell/><table:covered-table-cell/><table:covered-table-cell/></table:table-row></table:table></draw:text-box></draw:frame></text:p>
      <text:p text:style-name="P129"/>
      <text:p text:style-name="P133">C. NEGOCIADOS:</text:p>
      <text:p text:style-name="P140"><text:span text:style-name="T30">2º. CREAR</text:span><text:span text:style-name="T40"> dos negociados dentro de la sección anterior:</text:span></text:p>
      <text:p text:style-name="P140"><text:span text:style-name="T40">1. Negociado de Contratos menores:</text:span><text:span text:style-name="T21"> A este Negociado se adscribirá el puesto número 1622 denominado “Jefatura de negociado de Contratos menores”.</text:span></text:p>
      <text:p text:style-name="P140"><text:span text:style-name="T40">2. Negociado de Apoyo económico a la Contratación. </text:span><text:span text:style-name="T21">En este negociado resulta necesario crear el siguiente puesto:</text:span></text:p>
      <text:p text:style-name="P129"/>
      <text:p text:style-name="P140"><text:span text:style-name="T40">Nombre del Servicio: </text:span><text:span text:style-name="T21">Servicio de Contratación Administrativa</text:span></text:p>
      <text:p text:style-name="P140"><text:span text:style-name="T40">Nombre de la Sección:</text:span><text:span text:style-name="T21"> Sección de Contratos Menores y Apoyo Económico a la Contratación.</text:span></text:p>
      <text:p text:style-name="P140"><text:span text:style-name="T40">Nombre del Puesto</text:span><text:span text:style-name="T21">: </text:span><text:span text:style-name="T31">Jefatura de Negociado de Apoyo Económico a la Contratación </text:span></text:p>
      <text:p text:style-name="P140"><text:span text:style-name="T40">Grupo de Clasificación</text:span><text:span text:style-name="T21">: C</text:span></text:p>
      <text:p text:style-name="P140"><text:span text:style-name="T40">Subgrupo:</text:span><text:span text:style-name="T21"> C1</text:span></text:p>
      <text:p text:style-name="P140"><text:span text:style-name="T40">CDr:</text:span><text:span text:style-name="T21"> 18</text:span></text:p>
      <text:p text:style-name="P140"><text:span text:style-name="T40">CEs:</text:span><text:span text:style-name="T21"> 26</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26">Valoración económica: </text:p>
      <text:p text:style-name="P123"><draw:frame draw:style-name="fr1" draw:name="Marco5" text:anchor-type="paragraph" svg:y="0.108cm" svg:width="13.998cm" draw:z-index="4"><draw:text-box fo:min-height="0.058cm"><table:table table:name="Tabla13" table:style-name="Tabla13"><table:table-column table:style-name="Tabla13.A"/><table:table-column table:style-name="Tabla13.B"/><table:table-column table:style-name="Tabla13.C"/><table:table-column table:style-name="Tabla13.D"/><table:table-column table:style-name="Tabla13.E"/><table:table-column table:style-name="Tabla13.F"/><table:table-column table:style-name="Tabla13.G"/><table:table-row table:style-name="Tabla13.1"><table:table-cell table:style-name="Tabla13.A1" office:value-type="string"><text:p text:style-name="P341"/></table:table-cell><table:table-cell table:style-name="Tabla13.A1" office:value-type="string"><text:p text:style-name="P342">NIVEL SUBGRUPO C1</text:p></table:table-cell><table:table-cell table:style-name="Tabla13.A1" office:value-type="string"><text:p text:style-name="P342">MENSUAL</text:p></table:table-cell><table:table-cell table:style-name="Tabla13.A1" office:value-type="string"><text:p text:style-name="P342">ANUAL</text:p></table:table-cell><table:table-cell table:style-name="Tabla13.A1" office:value-type="string"><text:p text:style-name="P342">NIVEL</text:p><text:p text:style-name="P342">JEFATURA</text:p></table:table-cell><table:table-cell table:style-name="Tabla13.A1" office:value-type="string"><text:p text:style-name="P342">MENSUAL</text:p></table:table-cell><table:table-cell table:style-name="Tabla13.G1" office:value-type="string"><text:p text:style-name="P342">ANUAL</text:p></table:table-cell></table:table-row><table:table-row table:style-name="Tabla13.1"><table:table-cell table:style-name="Tabla13.A1" office:value-type="string"><text:p text:style-name="P342">CE</text:p></table:table-cell><table:table-cell table:style-name="Tabla13.A1" office:value-type="string"><text:p text:style-name="P340">22</text:p></table:table-cell><table:table-cell table:style-name="Tabla13.A1" office:value-type="string"><text:p text:style-name="P340">512,16 €</text:p></table:table-cell><table:table-cell table:style-name="Tabla13.A1" office:value-type="string"><text:p text:style-name="P340">7.170,24 €</text:p></table:table-cell><table:table-cell table:style-name="Tabla13.A1" office:value-type="string"><text:p text:style-name="P340">26</text:p></table:table-cell><table:table-cell table:style-name="Tabla13.A1" office:value-type="string"><text:p text:style-name="P340">605,28 €</text:p></table:table-cell><table:table-cell table:style-name="Tabla13.G1" office:value-type="string"><text:p text:style-name="P340">8.473,92 €</text:p></table:table-cell></table:table-row><table:table-row table:style-name="Tabla13.1"><table:table-cell table:style-name="Tabla13.G1" table:number-columns-spanned="7" office:value-type="string"><text:p text:style-name="P342">Diferencia: 1.303,68 €</text:p></table:table-cell><table:covered-table-cell/><table:covered-table-cell/><table:covered-table-cell/><table:covered-table-cell/><table:covered-table-cell/><table:covered-table-cell/></table:table-row></table:table></draw:text-box></draw:frame></text:p>
      <text:p text:style-name="P122"/>
      <text:p text:style-name="P140"><text:span text:style-name="T48">DÉCIMOQUINTO:</text:span><text:span text:style-name="T21"> Se propone </text:span><text:span text:style-name="T45">DISTRIBUIR</text:span><text:span text:style-name="T40">,</text:span><text:span text:style-name="T21"> los puestos actualmente existentes en el actual Servicio de Asesoría Jurídica y Contratación Administrativa en el nuevo “</text:span><text:span text:style-name="T48">Servicio de Asesoría Jurídica</text:span><text:span text:style-name="T21">”.</text:span></text:p>
      <text:p text:style-name="P122"><text:soft-page-break/>No supone alteración sustancial de los puestos de trabajo y únicamente se produce el cambio de adscripción de los puestos al Servicio/Sección/Negociado de nueva creación y en cuanto su dotación económica la misma no resulta necesaria, toda vez que los puestos se encuentran en la actualidad <text:s/>ocupados, y por ende debidamente dotados a excepción de los puestos nuevos a crear que al tratarse en todos los supuestos de jefaturas únicamente se dotan por la diferencia, siendo todas ellas plazas denominadas en la plantilla “1000”. O dicho de otro modo, se dotan las jefaturas, con la diferencia entre los niveles asignados al empleado municipal que reúna los requisitos para acceder al puesto y los niveles propios del puesto.</text:p>
      <text:p text:style-name="P122"/>
      <text:p text:style-name="P140"><text:span text:style-name="T21">Quedando el nuevo Servicio de </text:span><text:span text:style-name="T48">Asesoría Jurídica</text:span> distribuido de la siguiente manera:</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column table:style-name="Tabla14.J"/>
        <table:table-column table:style-name="Tabla14.K"/>
        <table:table-column table:style-name="Tabla14.L"/>
        <table:table-column table:style-name="Tabla14.M"/>
        <table:table-column table:style-name="Tabla14.N"/>
        <table:table-column table:style-name="Tabla14.O"/>
        <table:table-column table:style-name="Tabla14.P"/>
        <table:table-column table:style-name="Tabla14.Q"/>
        <table:table-column table:style-name="Tabla14.R"/>
        <table:table-row table:style-name="Tabla14.1">
          <table:table-cell table:style-name="Tabla14.A1" office:value-type="string">
            <text:p text:style-name="P46">PLAZA</text:p>
          </table:table-cell>
          <table:table-cell table:style-name="Tabla14.A1" office:value-type="string">
            <text:p text:style-name="P46">RPT</text:p>
          </table:table-cell>
          <table:table-cell table:style-name="Tabla14.A1" table:number-columns-spanned="2" office:value-type="string">
            <text:p text:style-name="P46">FUNC</text:p>
          </table:table-cell>
          <table:covered-table-cell/>
          <table:table-cell table:style-name="Tabla14.A1" table:number-columns-spanned="2" office:value-type="string">
            <text:p text:style-name="P46">PUESTO</text:p>
          </table:table-cell>
          <table:covered-table-cell/>
          <table:table-cell table:style-name="Tabla14.A1" table:number-columns-spanned="2" office:value-type="string">
            <text:p text:style-name="P46">GR</text:p>
          </table:table-cell>
          <table:covered-table-cell/>
          <table:table-cell table:style-name="Tabla14.A1" office:value-type="string">
            <text:p text:style-name="P46">SUBG</text:p>
          </table:table-cell>
          <table:table-cell table:style-name="Tabla14.A1" table:number-columns-spanned="3" office:value-type="string">
            <text:p text:style-name="P46">CD</text:p>
          </table:table-cell>
          <table:covered-table-cell/>
          <table:covered-table-cell/>
          <table:table-cell table:style-name="Tabla14.A1" office:value-type="string">
            <text:p text:style-name="P46">CE</text:p>
          </table:table-cell>
          <table:table-cell table:style-name="Tabla14.A1" office:value-type="string">
            <text:p text:style-name="P46">VIN</text:p>
          </table:table-cell>
          <table:table-cell table:style-name="Tabla14.A1" table:number-columns-spanned="2" office:value-type="string">
            <text:p text:style-name="P46">ESC</text:p>
          </table:table-cell>
          <table:covered-table-cell/>
          <table:table-cell table:style-name="Tabla14.Q1" table:number-columns-spanned="2" office:value-type="string">
            <text:p text:style-name="P46">PROVISION</text:p>
          </table:table-cell>
          <table:covered-table-cell/>
        </table:table-row>
        <table:table-row table:style-name="Tabla14.2">
          <table:table-cell table:style-name="Tabla14.A2" table:number-columns-spanned="18" office:value-type="string">
            <text:p text:style-name="P59">SERVICIO DE ASESORÍ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3">
          <table:table-cell table:style-name="Tabla14.A3" office:value-type="string">
            <text:p text:style-name="P52">1000</text:p>
          </table:table-cell>
          <table:table-cell table:style-name="Tabla14.B3" office:value-type="string">
            <text:p text:style-name="P52">1374</text:p>
          </table:table-cell>
          <table:table-cell table:style-name="Tabla14.C3" table:number-columns-spanned="2" office:value-type="string">
            <text:p text:style-name="P52">9200</text:p>
          </table:table-cell>
          <table:covered-table-cell/>
          <table:table-cell table:style-name="Tabla14.E3" table:number-columns-spanned="2" office:value-type="string">
            <text:p text:style-name="P54">Jefatura de Servicio de Asesoría Jurídica</text:p>
          </table:table-cell>
          <table:covered-table-cell/>
          <table:table-cell table:style-name="Tabla14.G3" table:number-columns-spanned="2" office:value-type="string">
            <text:p text:style-name="P52">A</text:p>
          </table:table-cell>
          <table:covered-table-cell/>
          <table:table-cell table:style-name="Tabla14.I3" office:value-type="string">
            <text:p text:style-name="P52">A1</text:p>
          </table:table-cell>
          <table:table-cell table:style-name="Tabla14.J3" table:number-columns-spanned="3" office:value-type="string">
            <text:p text:style-name="P52">28</text:p>
          </table:table-cell>
          <table:covered-table-cell/>
          <table:covered-table-cell/>
          <table:table-cell table:style-name="Tabla14.M3" office:value-type="string">
            <text:p text:style-name="P52">45</text:p>
          </table:table-cell>
          <table:table-cell table:style-name="Tabla14.N3" office:value-type="string">
            <text:p text:style-name="P52">FC</text:p>
          </table:table-cell>
          <table:table-cell table:style-name="Tabla14.O3" table:number-columns-spanned="2" office:value-type="string">
            <text:p text:style-name="P52">AE</text:p>
          </table:table-cell>
          <table:covered-table-cell/>
          <table:table-cell table:style-name="Tabla14.Q3" table:number-columns-spanned="2" office:value-type="string">
            <text:p text:style-name="P52">CM</text:p>
          </table:table-cell>
          <table:covered-table-cell/>
        </table:table-row>
        <table:table-row table:style-name="Tabla14.4">
          <table:table-cell table:style-name="Tabla14.A4" table:number-columns-spanned="18" office:value-type="string">
            <text:p text:style-name="P57">SECCIÓN DE SERVICIOS JURÍDIC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5">
          <table:table-cell table:style-name="Tabla14.A5" office:value-type="string">
            <text:p text:style-name="P52">1000</text:p>
          </table:table-cell>
          <table:table-cell table:style-name="Tabla14.B5" office:value-type="string">
            <text:p text:style-name="P52">1603</text:p>
          </table:table-cell>
          <table:table-cell table:style-name="Tabla14.C5" table:number-columns-spanned="2" office:value-type="string">
            <text:p text:style-name="P52">9200</text:p>
          </table:table-cell>
          <table:covered-table-cell/>
          <table:table-cell table:style-name="Tabla14.E5" table:number-columns-spanned="2" office:value-type="string">
            <text:p text:style-name="P54">Jefe de Sección de Servicios Jurídicos (ya creada)</text:p>
          </table:table-cell>
          <table:covered-table-cell/>
          <table:table-cell table:style-name="Tabla14.G5" table:number-columns-spanned="2" office:value-type="string">
            <text:p text:style-name="P52">A</text:p>
          </table:table-cell>
          <table:covered-table-cell/>
          <table:table-cell table:style-name="Tabla14.I5" office:value-type="string">
            <text:p text:style-name="P52">A1</text:p>
          </table:table-cell>
          <table:table-cell table:style-name="Tabla14.J5" table:number-columns-spanned="3" office:value-type="string">
            <text:p text:style-name="P52">0</text:p>
          </table:table-cell>
          <table:covered-table-cell/>
          <table:covered-table-cell/>
          <table:table-cell table:style-name="Tabla14.M5" office:value-type="string">
            <text:p text:style-name="P52">42</text:p>
          </table:table-cell>
          <table:table-cell table:style-name="Tabla14.N5" office:value-type="string">
            <text:p text:style-name="P52">FC</text:p>
          </table:table-cell>
          <table:table-cell table:style-name="Tabla14.O5" table:number-columns-spanned="2" office:value-type="string">
            <text:p text:style-name="P52">AE</text:p>
          </table:table-cell>
          <table:covered-table-cell/>
          <table:table-cell table:style-name="Tabla14.Q5" table:number-columns-spanned="2" office:value-type="string">
            <text:p text:style-name="P52">CM</text:p>
          </table:table-cell>
          <table:covered-table-cell/>
        </table:table-row>
        <table:table-row table:style-name="Tabla14.5">
          <table:table-cell table:style-name="Tabla14.A6" office:value-type="string">
            <text:p text:style-name="P52">1200</text:p>
          </table:table-cell>
          <table:table-cell table:style-name="Tabla14.B6" office:value-type="string">
            <text:p text:style-name="P52">1325</text:p>
          </table:table-cell>
          <table:table-cell table:style-name="Tabla14.C6" table:number-columns-spanned="2" office:value-type="string">
            <text:p text:style-name="P52">9200</text:p>
          </table:table-cell>
          <table:covered-table-cell/>
          <table:table-cell table:style-name="Tabla14.E6" table:number-columns-spanned="2" office:value-type="string">
            <text:p text:style-name="P54">Letrado Asesor Jurídico (ya creada)</text:p>
          </table:table-cell>
          <table:covered-table-cell/>
          <table:table-cell table:style-name="Tabla14.G6" table:number-columns-spanned="2" office:value-type="string">
            <text:p text:style-name="P52">A</text:p>
          </table:table-cell>
          <table:covered-table-cell/>
          <table:table-cell table:style-name="Tabla14.I6" office:value-type="string">
            <text:p text:style-name="P52">A1</text:p>
          </table:table-cell>
          <table:table-cell table:style-name="Tabla14.J6" table:number-columns-spanned="3" office:value-type="string">
            <text:p text:style-name="P52">27</text:p>
            <text:p text:style-name="P52">CDr24</text:p>
          </table:table-cell>
          <table:covered-table-cell/>
          <table:covered-table-cell/>
          <table:table-cell table:style-name="Tabla14.M6" office:value-type="string">
            <text:p text:style-name="P52">38</text:p>
          </table:table-cell>
          <table:table-cell table:style-name="Tabla14.N6" office:value-type="string">
            <text:p text:style-name="P52">FC</text:p>
          </table:table-cell>
          <table:table-cell table:style-name="Tabla14.O6" table:number-columns-spanned="2" office:value-type="string">
            <text:p text:style-name="P52">AE</text:p>
          </table:table-cell>
          <table:covered-table-cell/>
          <table:table-cell table:style-name="Tabla14.Q6" table:number-columns-spanned="2" office:value-type="string">
            <text:p text:style-name="P52">CM</text:p>
          </table:table-cell>
          <table:covered-table-cell/>
        </table:table-row>
        <table:table-row table:style-name="Tabla14.5">
          <table:table-cell table:style-name="Tabla14.A7" office:value-type="string">
            <text:p text:style-name="P52">1004</text:p>
          </table:table-cell>
          <table:table-cell table:style-name="Tabla14.B7" office:value-type="string">
            <text:p text:style-name="P52">1168</text:p>
          </table:table-cell>
          <table:table-cell table:style-name="Tabla14.C7" table:number-columns-spanned="2" office:value-type="string">
            <text:p text:style-name="P52">9200</text:p>
          </table:table-cell>
          <table:covered-table-cell/>
          <table:table-cell table:style-name="Tabla14.E7" table:number-columns-spanned="2" office:value-type="string">
            <text:p text:style-name="P54">Letrado Asesor Jurídico (ya creada)</text:p>
          </table:table-cell>
          <table:covered-table-cell/>
          <table:table-cell table:style-name="Tabla14.G7" table:number-columns-spanned="2" office:value-type="string">
            <text:p text:style-name="P52">A</text:p>
          </table:table-cell>
          <table:covered-table-cell/>
          <table:table-cell table:style-name="Tabla14.I7" office:value-type="string">
            <text:p text:style-name="P52">A1</text:p>
          </table:table-cell>
          <table:table-cell table:style-name="Tabla14.J7" table:number-columns-spanned="3" office:value-type="string">
            <text:p text:style-name="P52">30</text:p>
            <text:p text:style-name="P52">CDr 24</text:p>
          </table:table-cell>
          <table:covered-table-cell/>
          <table:covered-table-cell/>
          <table:table-cell table:style-name="Tabla14.M7" office:value-type="string">
            <text:p text:style-name="P52">38</text:p>
          </table:table-cell>
          <table:table-cell table:style-name="Tabla14.N7" office:value-type="string">
            <text:p text:style-name="P52">FC</text:p>
          </table:table-cell>
          <table:table-cell table:style-name="Tabla14.O7" table:number-columns-spanned="2" office:value-type="string">
            <text:p text:style-name="P52">AE</text:p>
          </table:table-cell>
          <table:covered-table-cell/>
          <table:table-cell table:style-name="Tabla14.Q7" table:number-columns-spanned="2" office:value-type="string">
            <text:p text:style-name="P52">CM</text:p>
          </table:table-cell>
          <table:covered-table-cell/>
        </table:table-row>
        <table:table-row table:style-name="Tabla14.5">
          <table:table-cell table:style-name="Tabla14.A8" office:value-type="string">
            <text:p text:style-name="P52">1191</text:p>
          </table:table-cell>
          <table:table-cell table:style-name="Tabla14.B8" office:value-type="string">
            <text:p text:style-name="P52">1253</text:p>
          </table:table-cell>
          <table:table-cell table:style-name="Tabla14.C8" table:number-columns-spanned="2" office:value-type="string">
            <text:p text:style-name="P52">9200</text:p>
          </table:table-cell>
          <table:covered-table-cell/>
          <table:table-cell table:style-name="Tabla14.E8" table:number-columns-spanned="2" office:value-type="string">
            <text:p text:style-name="P54">Letrado Asesor Jurídico (ya creada)</text:p>
          </table:table-cell>
          <table:covered-table-cell/>
          <table:table-cell table:style-name="Tabla14.G8" table:number-columns-spanned="2" office:value-type="string">
            <text:p text:style-name="P52">A</text:p>
          </table:table-cell>
          <table:covered-table-cell/>
          <table:table-cell table:style-name="Tabla14.I8" office:value-type="string">
            <text:p text:style-name="P52">A1</text:p>
          </table:table-cell>
          <table:table-cell table:style-name="Tabla14.J8" table:number-columns-spanned="3" office:value-type="string">
            <text:p text:style-name="P52">24</text:p>
          </table:table-cell>
          <table:covered-table-cell/>
          <table:covered-table-cell/>
          <table:table-cell table:style-name="Tabla14.M8" office:value-type="string">
            <text:p text:style-name="P52">38</text:p>
          </table:table-cell>
          <table:table-cell table:style-name="Tabla14.N8" office:value-type="string">
            <text:p text:style-name="P52">FC</text:p>
          </table:table-cell>
          <table:table-cell table:style-name="Tabla14.O8" table:number-columns-spanned="2" office:value-type="string">
            <text:p text:style-name="P52">AE</text:p>
          </table:table-cell>
          <table:covered-table-cell/>
          <table:table-cell table:style-name="Tabla14.Q8" table:number-columns-spanned="2" office:value-type="string">
            <text:p text:style-name="P52">CM</text:p>
          </table:table-cell>
          <table:covered-table-cell/>
        </table:table-row>
        <table:table-row table:style-name="Tabla14.5">
          <table:table-cell table:style-name="Tabla14.A9" office:value-type="string">
            <text:p text:style-name="P52">1201</text:p>
          </table:table-cell>
          <table:table-cell table:style-name="Tabla14.B9" office:value-type="string">
            <text:p text:style-name="P52">1326</text:p>
          </table:table-cell>
          <table:table-cell table:style-name="Tabla14.C9" table:number-columns-spanned="2" office:value-type="string">
            <text:p text:style-name="P52">9200</text:p>
          </table:table-cell>
          <table:covered-table-cell/>
          <table:table-cell table:style-name="Tabla14.E9" table:number-columns-spanned="2" office:value-type="string">
            <text:p text:style-name="P54">Letrado Asesor Jurídico (ya creada)</text:p>
          </table:table-cell>
          <table:covered-table-cell/>
          <table:table-cell table:style-name="Tabla14.G9" table:number-columns-spanned="2" office:value-type="string">
            <text:p text:style-name="P52">A</text:p>
          </table:table-cell>
          <table:covered-table-cell/>
          <table:table-cell table:style-name="Tabla14.I9" office:value-type="string">
            <text:p text:style-name="P52">A1</text:p>
          </table:table-cell>
          <table:table-cell table:style-name="Tabla14.J9" table:number-columns-spanned="3" office:value-type="string">
            <text:p text:style-name="P52">24</text:p>
          </table:table-cell>
          <table:covered-table-cell/>
          <table:covered-table-cell/>
          <table:table-cell table:style-name="Tabla14.M9" office:value-type="string">
            <text:p text:style-name="P52">38</text:p>
          </table:table-cell>
          <table:table-cell table:style-name="Tabla14.N9" office:value-type="string">
            <text:p text:style-name="P52">FC</text:p>
          </table:table-cell>
          <table:table-cell table:style-name="Tabla14.O9" table:number-columns-spanned="2" office:value-type="string">
            <text:p text:style-name="P52">AE</text:p>
          </table:table-cell>
          <table:covered-table-cell/>
          <table:table-cell table:style-name="Tabla14.Q9" table:number-columns-spanned="2" office:value-type="string">
            <text:p text:style-name="P52">CM</text:p>
          </table:table-cell>
          <table:covered-table-cell/>
        </table:table-row>
        <table:table-row table:style-name="Tabla14.10">
          <table:table-cell table:style-name="Tabla14.A10" table:number-columns-spanned="18" office:value-type="string">
            <text:p text:style-name="P58">Negociado de Servicios Jurídic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11">
          <table:table-cell table:style-name="Tabla14.A11" office:value-type="string">
            <text:p text:style-name="P59">1000</text:p>
          </table:table-cell>
          <table:table-cell table:style-name="Tabla14.B11" table:number-columns-spanned="2" office:value-type="string">
            <text:p text:style-name="P59">1802</text:p>
          </table:table-cell>
          <table:covered-table-cell/>
          <table:table-cell table:style-name="Tabla14.D11" table:number-columns-spanned="2" office:value-type="string">
            <text:p text:style-name="P59">9200</text:p>
          </table:table-cell>
          <table:covered-table-cell/>
          <table:table-cell table:style-name="Tabla14.F11" office:value-type="string">
            <text:p text:style-name="P60">Jefatura de negociado de Servicios Jurídicos Generales <text:s/>(a crear)</text:p>
          </table:table-cell>
          <table:table-cell table:style-name="Tabla14.G11" office:value-type="string">
            <text:p text:style-name="P59">C</text:p>
          </table:table-cell>
          <table:table-cell table:style-name="Tabla14.H11" table:number-columns-spanned="3" office:value-type="string">
            <text:p text:style-name="P59">C1</text:p>
          </table:table-cell>
          <table:covered-table-cell/>
          <table:covered-table-cell/>
          <table:table-cell table:style-name="Tabla14.K11" office:value-type="string">
            <text:p text:style-name="P59">18</text:p>
          </table:table-cell>
          <table:table-cell table:style-name="Tabla14.L11" table:number-columns-spanned="2" office:value-type="string">
            <text:p text:style-name="P59">26</text:p>
          </table:table-cell>
          <table:covered-table-cell/>
          <table:table-cell table:style-name="Tabla14.N11" table:number-columns-spanned="2" office:value-type="string">
            <text:p text:style-name="P59">FC</text:p>
          </table:table-cell>
          <table:covered-table-cell/>
          <table:table-cell table:style-name="Tabla14.P11" table:number-columns-spanned="2" office:value-type="string">
            <text:p text:style-name="P59">AG</text:p>
          </table:table-cell>
          <table:covered-table-cell/>
          <table:table-cell table:style-name="Tabla14.R11" office:value-type="string">
            <text:p text:style-name="P59">CM</text:p>
          </table:table-cell>
        </table:table-row>
        <table:table-row table:style-name="Tabla14.10">
          <table:table-cell table:style-name="Tabla14.A12" office:value-type="string">
            <text:p text:style-name="P52">1392</text:p>
          </table:table-cell>
          <table:table-cell table:style-name="Tabla14.B12" table:number-columns-spanned="2" office:value-type="string">
            <text:p text:style-name="P53"/>
          </table:table-cell>
          <table:covered-table-cell/>
          <table:table-cell table:style-name="Tabla14.D12" table:number-columns-spanned="2" office:value-type="string">
            <text:p text:style-name="P52">9200</text:p>
          </table:table-cell>
          <table:covered-table-cell/>
          <table:table-cell table:style-name="Tabla14.F12" office:value-type="string">
            <text:p text:style-name="P55">Administrativo (creada la plaza en la plantilla pero no en la RPT el puesto)</text:p>
          </table:table-cell>
          <table:table-cell table:style-name="Tabla14.G12" office:value-type="string">
            <text:p text:style-name="P52">C</text:p>
          </table:table-cell>
          <table:table-cell table:style-name="Tabla14.H12" table:number-columns-spanned="3" office:value-type="string">
            <text:p text:style-name="P52">C1</text:p>
          </table:table-cell>
          <table:covered-table-cell/>
          <table:covered-table-cell/>
          <table:table-cell table:style-name="Tabla14.K12" office:value-type="string">
            <text:p text:style-name="P52">18</text:p>
          </table:table-cell>
          <table:table-cell table:style-name="Tabla14.L12" table:number-columns-spanned="2" office:value-type="string">
            <text:p text:style-name="P52">23</text:p>
          </table:table-cell>
          <table:covered-table-cell/>
          <table:table-cell table:style-name="Tabla14.N12" table:number-columns-spanned="2" office:value-type="string">
            <text:p text:style-name="P52">FC</text:p>
          </table:table-cell>
          <table:covered-table-cell/>
          <table:table-cell table:style-name="Tabla14.P12" table:number-columns-spanned="2" office:value-type="string">
            <text:p text:style-name="P52">AG</text:p>
          </table:table-cell>
          <table:covered-table-cell/>
          <table:table-cell table:style-name="Tabla14.R12" office:value-type="string">
            <text:p text:style-name="P52">CM</text:p>
          </table:table-cell>
        </table:table-row>
        <table:table-row table:style-name="Tabla14.10">
          <table:table-cell table:style-name="Tabla14.A13" office:value-type="string">
            <text:p text:style-name="P52">1399</text:p>
          </table:table-cell>
          <table:table-cell table:style-name="Tabla14.B13" table:number-columns-spanned="2" office:value-type="string">
            <text:p text:style-name="P53"/>
          </table:table-cell>
          <table:covered-table-cell/>
          <table:table-cell table:style-name="Tabla14.D13" table:number-columns-spanned="2" office:value-type="string">
            <text:p text:style-name="P55">9200</text:p>
          </table:table-cell>
          <table:covered-table-cell/>
          <table:table-cell table:style-name="Tabla14.F13" office:value-type="string">
            <text:p text:style-name="P55">Administrativo (creada la plaza en plantilla pero no en RPT el puesto)</text:p>
          </table:table-cell>
          <table:table-cell table:style-name="Tabla14.G13" office:value-type="string">
            <text:p text:style-name="P52">C</text:p>
          </table:table-cell>
          <table:table-cell table:style-name="Tabla14.H13" table:number-columns-spanned="3" office:value-type="string">
            <text:p text:style-name="P52">C1</text:p>
          </table:table-cell>
          <table:covered-table-cell/>
          <table:covered-table-cell/>
          <table:table-cell table:style-name="Tabla14.K13" office:value-type="string">
            <text:p text:style-name="P52">18</text:p>
          </table:table-cell>
          <table:table-cell table:style-name="Tabla14.L13" table:number-columns-spanned="2" office:value-type="string">
            <text:p text:style-name="P52">23</text:p>
          </table:table-cell>
          <table:covered-table-cell/>
          <table:table-cell table:style-name="Tabla14.N13" table:number-columns-spanned="2" office:value-type="string">
            <text:p text:style-name="P52">FC</text:p>
          </table:table-cell>
          <table:covered-table-cell/>
          <table:table-cell table:style-name="Tabla14.P13" table:number-columns-spanned="2" office:value-type="string">
            <text:p text:style-name="P52">AG</text:p>
          </table:table-cell>
          <table:covered-table-cell/>
          <table:table-cell table:style-name="Tabla14.R13" office:value-type="string">
            <text:p text:style-name="P52">CM</text:p>
          </table:table-cell>
        </table:table-row>
        <table:table-row table:style-name="Tabla14.14">
          <table:table-cell table:style-name="Tabla14.A14" office:value-type="string">
            <text:p text:style-name="P52">1231</text:p>
          </table:table-cell>
          <table:table-cell table:style-name="Tabla14.B14" table:number-columns-spanned="2" office:value-type="string">
            <text:p text:style-name="P52">1357</text:p>
          </table:table-cell>
          <table:covered-table-cell/>
          <table:table-cell table:style-name="Tabla14.D14" table:number-columns-spanned="2" office:value-type="string">
            <text:p text:style-name="P52">9200</text:p>
          </table:table-cell>
          <table:covered-table-cell/>
          <table:table-cell table:style-name="Tabla14.F14" office:value-type="string">
            <text:p text:style-name="P54">Auxiliar administrativo (ya creada)</text:p>
          </table:table-cell>
          <table:table-cell table:style-name="Tabla14.G14" office:value-type="string">
            <text:p text:style-name="P52">C</text:p>
          </table:table-cell>
          <table:table-cell table:style-name="Tabla14.H14" table:number-columns-spanned="3" office:value-type="string">
            <text:p text:style-name="P52">C2</text:p>
          </table:table-cell>
          <table:covered-table-cell/>
          <table:covered-table-cell/>
          <table:table-cell table:style-name="Tabla14.K14" office:value-type="string">
            <text:p text:style-name="P52">16</text:p>
            <text:p text:style-name="P52">CRr 14</text:p>
          </table:table-cell>
          <table:table-cell table:style-name="Tabla14.L14" table:number-columns-spanned="2" office:value-type="string">
            <text:p text:style-name="P52">21</text:p>
          </table:table-cell>
          <table:covered-table-cell/>
          <table:table-cell table:style-name="Tabla14.N14" table:number-columns-spanned="2" office:value-type="string">
            <text:p text:style-name="P52">FC</text:p>
          </table:table-cell>
          <table:covered-table-cell/>
          <table:table-cell table:style-name="Tabla14.P14" table:number-columns-spanned="2" office:value-type="string">
            <text:p text:style-name="P52">AG</text:p>
          </table:table-cell>
          <table:covered-table-cell/>
          <table:table-cell table:style-name="Tabla14.R14" office:value-type="string">
            <text:p text:style-name="P52">CM</text:p>
          </table:table-cell>
        </table:table-row>
        <table:table-row table:style-name="Tabla14.15">
          <table:table-cell table:style-name="Tabla14.A15" table:number-columns-spanned="18" office:value-type="string">
            <text:p text:style-name="P57">SECCIÓN DE RESPONSABILIDAD PATRIMON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3">
          <table:table-cell table:style-name="Tabla14.A16" office:value-type="string">
            <text:p text:style-name="P59">1000</text:p>
          </table:table-cell>
          <table:table-cell table:style-name="Tabla14.B16" office:value-type="string">
            <text:p text:style-name="P59">1801</text:p>
          </table:table-cell>
          <table:table-cell table:style-name="Tabla14.C16" table:number-columns-spanned="2" office:value-type="string">
            <text:p text:style-name="P59">9200</text:p>
          </table:table-cell>
          <table:covered-table-cell/>
          <table:table-cell table:style-name="Tabla14.E16" table:number-columns-spanned="2" office:value-type="string">
            <text:p text:style-name="P60">Jefatura de Sección de Responsabilidad Patrimonial ( a crear)</text:p>
          </table:table-cell>
          <table:covered-table-cell/>
          <table:table-cell table:style-name="Tabla14.G16" table:number-columns-spanned="2" office:value-type="string">
            <text:p text:style-name="P59">A</text:p>
          </table:table-cell>
          <table:covered-table-cell/>
          <table:table-cell table:style-name="Tabla14.I16" office:value-type="string">
            <text:p text:style-name="P59">A1/A2</text:p>
          </table:table-cell>
          <table:table-cell table:style-name="Tabla14.J16" table:number-columns-spanned="3" office:value-type="string">
            <text:p text:style-name="P59">0</text:p>
          </table:table-cell>
          <table:covered-table-cell/>
          <table:covered-table-cell/>
          <table:table-cell table:style-name="Tabla14.M16" office:value-type="string">
            <text:p text:style-name="P59">42</text:p>
          </table:table-cell>
          <table:table-cell table:style-name="Tabla14.N16" office:value-type="string">
            <text:p text:style-name="P59">FC</text:p>
          </table:table-cell>
          <table:table-cell table:style-name="Tabla14.O16" table:number-columns-spanned="2" office:value-type="string">
            <text:p text:style-name="P59">AE/AG</text:p>
          </table:table-cell>
          <table:covered-table-cell/>
          <table:table-cell table:style-name="Tabla14.Q16" table:number-columns-spanned="2" office:value-type="string">
            <text:p text:style-name="P59">CM</text:p>
          </table:table-cell>
          <table:covered-table-cell/>
        </table:table-row>
        <table:table-row table:style-name="Tabla14.17">
          <table:table-cell table:style-name="Tabla14.A17" office:value-type="string">
            <text:p text:style-name="P52">1248</text:p>
          </table:table-cell>
          <table:table-cell table:style-name="Tabla14.B17" office:value-type="string">
            <text:p text:style-name="P52">1566</text:p>
          </table:table-cell>
          <table:table-cell table:style-name="Tabla14.C17" table:number-columns-spanned="2" office:value-type="string">
            <text:p text:style-name="P52">9200</text:p>
          </table:table-cell>
          <table:covered-table-cell/>
          <table:table-cell table:style-name="Tabla14.E17" table:number-columns-spanned="2" office:value-type="string">
            <text:p text:style-name="P54">Letrado Asesor Jurídico</text:p>
          </table:table-cell>
          <table:covered-table-cell/>
          <table:table-cell table:style-name="Tabla14.G17" table:number-columns-spanned="2" office:value-type="string">
            <text:p text:style-name="P52">A</text:p>
          </table:table-cell>
          <table:covered-table-cell/>
          <table:table-cell table:style-name="Tabla14.I17" office:value-type="string">
            <text:p text:style-name="P52">A1</text:p>
          </table:table-cell>
          <table:table-cell table:style-name="Tabla14.J17" table:number-columns-spanned="3" office:value-type="string">
            <text:p text:style-name="P52">24</text:p>
          </table:table-cell>
          <table:covered-table-cell/>
          <table:covered-table-cell/>
          <table:table-cell table:style-name="Tabla14.M17" office:value-type="string">
            <text:p text:style-name="P52">38</text:p>
          </table:table-cell>
          <table:table-cell table:style-name="Tabla14.N17" office:value-type="string">
            <text:p text:style-name="P52">FC</text:p>
          </table:table-cell>
          <table:table-cell table:style-name="Tabla14.O17" table:number-columns-spanned="2" office:value-type="string">
            <text:p text:style-name="P52">AE</text:p>
          </table:table-cell>
          <table:covered-table-cell/>
          <table:table-cell table:style-name="Tabla14.Q17" table:number-columns-spanned="2" office:value-type="string">
            <text:p text:style-name="P52">CM</text:p>
          </table:table-cell>
          <table:covered-table-cell/>
        </table:table-row>
        <table:table-row table:style-name="Tabla14.17">
          <table:table-cell table:style-name="Tabla14.A18" table:number-columns-spanned="18" office:value-type="string">
            <text:p text:style-name="P58">NEGOCIADO DE RESPONSABILIDAD PATRIMON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3">
          <table:table-cell table:style-name="Tabla14.A19" office:value-type="string">
            <text:p text:style-name="P59">1000</text:p>
          </table:table-cell>
          <table:table-cell table:style-name="Tabla14.B19" office:value-type="string">
            <text:p text:style-name="P59">1803</text:p>
          </table:table-cell>
          <table:table-cell table:style-name="Tabla14.C19" table:number-columns-spanned="2" office:value-type="string">
            <text:p text:style-name="P59">9200</text:p>
          </table:table-cell>
          <table:covered-table-cell/>
          <table:table-cell table:style-name="Tabla14.E19" table:number-columns-spanned="2" office:value-type="string">
            <text:p text:style-name="P60">Jefe de negociado de Responsabilidad Patrimonial (A crear)</text:p>
          </table:table-cell>
          <table:covered-table-cell/>
          <table:table-cell table:style-name="Tabla14.G19" table:number-columns-spanned="2" office:value-type="string">
            <text:p text:style-name="P59">C</text:p>
          </table:table-cell>
          <table:covered-table-cell/>
          <table:table-cell table:style-name="Tabla14.I19" office:value-type="string">
            <text:p text:style-name="P59">C1</text:p>
          </table:table-cell>
          <table:table-cell table:style-name="Tabla14.J19" table:number-columns-spanned="3" office:value-type="string">
            <text:p text:style-name="P59">18</text:p>
          </table:table-cell>
          <table:covered-table-cell/>
          <table:covered-table-cell/>
          <table:table-cell table:style-name="Tabla14.M19" office:value-type="string">
            <text:p text:style-name="P59">26</text:p>
          </table:table-cell>
          <table:table-cell table:style-name="Tabla14.N19" office:value-type="string">
            <text:p text:style-name="P59">FC</text:p>
          </table:table-cell>
          <table:table-cell table:style-name="Tabla14.O19" table:number-columns-spanned="2" office:value-type="string">
            <text:p text:style-name="P59">AG</text:p>
          </table:table-cell>
          <table:covered-table-cell/>
          <table:table-cell table:style-name="Tabla14.Q19" table:number-columns-spanned="2" office:value-type="string">
            <text:p text:style-name="P59">CM</text:p>
          </table:table-cell>
          <table:covered-table-cell/>
        </table:table-row>
        <table:table-row table:style-name="Tabla14.3">
          <table:table-cell table:style-name="Tabla14.A20" office:value-type="string">
            <text:p text:style-name="P52">1378</text:p>
          </table:table-cell>
          <table:table-cell table:style-name="Tabla14.B20" office:value-type="string">
            <text:p text:style-name="P52">1666</text:p>
          </table:table-cell>
          <table:table-cell table:style-name="Tabla14.C20" table:number-columns-spanned="2" office:value-type="string">
            <text:p text:style-name="P52">9200</text:p>
          </table:table-cell>
          <table:covered-table-cell/>
          <table:table-cell table:style-name="Tabla14.E20" table:number-columns-spanned="2" office:value-type="string">
            <text:p text:style-name="P54">Administrativo de responsabilidad patrimonial y daños(ya creada)</text:p>
          </table:table-cell>
          <table:covered-table-cell/>
          <table:table-cell table:style-name="Tabla14.G20" table:number-columns-spanned="2" office:value-type="string">
            <text:p text:style-name="P52">C</text:p>
          </table:table-cell>
          <table:covered-table-cell/>
          <table:table-cell table:style-name="Tabla14.I20" office:value-type="string">
            <text:p text:style-name="P52">C1</text:p>
          </table:table-cell>
          <table:table-cell table:style-name="Tabla14.J20" table:number-columns-spanned="3" office:value-type="string">
            <text:p text:style-name="P52">20</text:p>
          </table:table-cell>
          <table:covered-table-cell/>
          <table:covered-table-cell/>
          <table:table-cell table:style-name="Tabla14.M20" office:value-type="string">
            <text:p text:style-name="P52">23</text:p>
          </table:table-cell>
          <table:table-cell table:style-name="Tabla14.N20" office:value-type="string">
            <text:p text:style-name="P52">FC</text:p>
          </table:table-cell>
          <table:table-cell table:style-name="Tabla14.O20" table:number-columns-spanned="2" office:value-type="string">
            <text:p text:style-name="P52">AG</text:p>
          </table:table-cell>
          <table:covered-table-cell/>
          <table:table-cell table:style-name="Tabla14.Q20" table:number-columns-spanned="2" office:value-type="string">
            <text:p text:style-name="P52">CM</text:p>
          </table:table-cell>
          <table:covered-table-cell/>
        </table:table-row>
        <table:table-row table:style-name="Tabla14.3">
          <table:table-cell table:style-name="Tabla14.A21" office:value-type="string">
            <text:p text:style-name="P52">1027</text:p>
          </table:table-cell>
          <table:table-cell table:style-name="Tabla14.B21" office:value-type="string">
            <text:p text:style-name="P52">1063</text:p>
          </table:table-cell>
          <table:table-cell table:style-name="Tabla14.C21" table:number-columns-spanned="2" office:value-type="string">
            <text:p text:style-name="P52">9200</text:p>
          </table:table-cell>
          <table:covered-table-cell/>
          <table:table-cell table:style-name="Tabla14.E21" table:number-columns-spanned="2" office:value-type="string">
            <text:p text:style-name="P54">Auxiliar administrativo responsabilidad patrimonial (ya creada)</text:p>
          </table:table-cell>
          <table:covered-table-cell/>
          <table:table-cell table:style-name="Tabla14.G21" table:number-columns-spanned="2" office:value-type="string">
            <text:p text:style-name="P52">C</text:p>
          </table:table-cell>
          <table:covered-table-cell/>
          <table:table-cell table:style-name="Tabla14.I21" office:value-type="string">
            <text:p text:style-name="P52">C2</text:p>
          </table:table-cell>
          <table:table-cell table:style-name="Tabla14.J21" table:number-columns-spanned="3" office:value-type="string">
            <text:p text:style-name="P52">17</text:p>
            <text:p text:style-name="P52">CDr 14</text:p>
          </table:table-cell>
          <table:covered-table-cell/>
          <table:covered-table-cell/>
          <table:table-cell table:style-name="Tabla14.M21" office:value-type="string">
            <text:p text:style-name="P52">21</text:p>
          </table:table-cell>
          <table:table-cell table:style-name="Tabla14.N21" office:value-type="string">
            <text:p text:style-name="P52">FC</text:p>
          </table:table-cell>
          <table:table-cell table:style-name="Tabla14.O21" table:number-columns-spanned="2" office:value-type="string">
            <text:p text:style-name="P52">AG</text:p>
          </table:table-cell>
          <table:covered-table-cell/>
          <table:table-cell table:style-name="Tabla14.Q21" table:number-columns-spanned="2" office:value-type="string">
            <text:p text:style-name="P52">CM</text:p>
          </table:table-cell>
          <table:covered-table-cell/>
        </table:table-row>
      </table:table>
      <text:p text:style-name="P122"/>
      <text:p text:style-name="P140"><text:span text:style-name="T21">En conclusión, tras la aprobación de la modificación que se pretende, la Asesoría Jurídica queda dotada con dos administrativos y tres jefaturas más, que podrían ser ocupadas a través de los mecanismos legales de provisión, por cualquier empleado municipal con los requisitos establecidos, por lo que podría darse el caso de que tras el procedimiento de provisión de puestos de trabajo que en breve se pondrá en marcha por parte del departamento de RRHH, la Asesoría Jurídica podría quedar dotada con cinco personas más.</text:span><text:span text:style-name="T48"> </text:span></text:p>
      <text:p text:style-name="P140"><text:span text:style-name="T48">DÉCIMOSEXTO</text:span><text:span text:style-name="T21">: Se propone </text:span><text:span text:style-name="T45">DISTRIBUIR</text:span><text:span text:style-name="T40"> </text:span><text:span text:style-name="T21">parte de los puestos actualmente existentes en el actual Servicio de Asesoría Jurídica y Contratación en el nuevo “</text:span><text:span text:style-name="T48">Servicio de Contratación</text:span><text:span text:style-name="T21">”. Los puestos dedicados actualmente a la tramitación de los expedientes de contratación, permaneciendo en todo lo demás igual.</text:span></text:p>
      <text:p text:style-name="P122"/>
      <text:p text:style-name="P122">No supone alteración sustancial más allá de las propuestas establecidas en los párrafos anteriores, cambios que no alteran la adscripción de los puestos existentes dado que en la actualidad ambos servicios ya funcionan de manera independientemente ni tan siquiera <text:soft-page-break/>supone un cambio a nivel físico, pues en la actualidad los empleados públicos ya se encuentran subdivididos, en relación a la materia, <text:s/>quedando tras el cambio de la siguiente manera:</text:p>
      <text:p text:style-name="P140"><text:span text:style-name="T21">El nuevo Servicio de </text:span><text:span text:style-name="T49">Contratación </text:span>tras las modificaciones previstas en los párrafos anteriores queda de la siguiente manera:</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C"/>
        <table:table-column table:style-name="Tabla15.K"/>
        <table:table-column table:style-name="Tabla15.L"/>
        <table:table-column table:style-name="Tabla15.M"/>
        <table:table-column table:style-name="Tabla15.N"/>
        <table:table-column table:style-name="Tabla15.O"/>
        <table:table-column table:style-name="Tabla15.P"/>
        <table:table-column table:style-name="Tabla15.Q"/>
        <table:table-column table:style-name="Tabla15.R"/>
        <table:table-row table:style-name="Tabla15.1">
          <table:table-cell table:style-name="Tabla15.A1" office:value-type="string">
            <text:p text:style-name="P46">PLAZA</text:p>
          </table:table-cell>
          <table:table-cell table:style-name="Tabla15.A1" office:value-type="string">
            <text:p text:style-name="P46">RPT</text:p>
          </table:table-cell>
          <table:table-cell table:style-name="Tabla15.A1" table:number-columns-spanned="2" office:value-type="string">
            <text:p text:style-name="P46">FUNC</text:p>
          </table:table-cell>
          <table:covered-table-cell/>
          <table:table-cell table:style-name="Tabla15.A1" table:number-columns-spanned="2" office:value-type="string">
            <text:p text:style-name="P46">PUESTO</text:p>
          </table:table-cell>
          <table:covered-table-cell/>
          <table:table-cell table:style-name="Tabla15.A1" table:number-columns-spanned="2" office:value-type="string">
            <text:p text:style-name="P46">GR</text:p>
          </table:table-cell>
          <table:covered-table-cell/>
          <table:table-cell table:style-name="Tabla15.A1" office:value-type="string">
            <text:p text:style-name="P46">SUBG</text:p>
          </table:table-cell>
          <table:table-cell table:style-name="Tabla15.A1" table:number-columns-spanned="3" office:value-type="string">
            <text:p text:style-name="P46">CD</text:p>
          </table:table-cell>
          <table:covered-table-cell/>
          <table:covered-table-cell/>
          <table:table-cell table:style-name="Tabla15.A1" office:value-type="string">
            <text:p text:style-name="P46">CE</text:p>
          </table:table-cell>
          <table:table-cell table:style-name="Tabla15.A1" office:value-type="string">
            <text:p text:style-name="P46">VIN</text:p>
          </table:table-cell>
          <table:table-cell table:style-name="Tabla15.A1" table:number-columns-spanned="2" office:value-type="string">
            <text:p text:style-name="P46">ESC</text:p>
          </table:table-cell>
          <table:covered-table-cell/>
          <table:table-cell table:style-name="Tabla15.Q1" table:number-columns-spanned="2" office:value-type="string">
            <text:p text:style-name="P46">PROVISION</text:p>
          </table:table-cell>
          <table:covered-table-cell/>
        </table:table-row>
        <table:table-row table:style-name="Tabla15.2">
          <table:table-cell table:style-name="Tabla15.A2" table:number-columns-spanned="18" office:value-type="string">
            <text:p text:style-name="P59">SERVICIO DE CONTRATACIÓN ADMINIST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3">
          <table:table-cell table:style-name="Tabla15.A3" office:value-type="string">
            <text:p text:style-name="P62">1000</text:p>
          </table:table-cell>
          <table:table-cell table:style-name="Tabla15.B3" office:value-type="string">
            <text:p text:style-name="P62">1995</text:p>
          </table:table-cell>
          <table:table-cell table:style-name="Tabla15.C3" table:number-columns-spanned="2" office:value-type="string">
            <text:p text:style-name="P62">9200</text:p>
          </table:table-cell>
          <table:covered-table-cell/>
          <table:table-cell table:style-name="Tabla15.E3" table:number-columns-spanned="2" office:value-type="string">
            <text:p text:style-name="P63">Jefatura de Servicio de Contratación Administrativa (a crear)</text:p>
          </table:table-cell>
          <table:covered-table-cell/>
          <table:table-cell table:style-name="Tabla15.G3" table:number-columns-spanned="2" office:value-type="string">
            <text:p text:style-name="P62">A</text:p>
          </table:table-cell>
          <table:covered-table-cell/>
          <table:table-cell table:style-name="Tabla15.I3" office:value-type="string">
            <text:p text:style-name="P62">A1</text:p>
          </table:table-cell>
          <table:table-cell table:style-name="Tabla15.J3" table:number-columns-spanned="3" office:value-type="string">
            <text:p text:style-name="P62">28</text:p>
          </table:table-cell>
          <table:covered-table-cell/>
          <table:covered-table-cell/>
          <table:table-cell table:style-name="Tabla15.M3" office:value-type="string">
            <text:p text:style-name="P62">45</text:p>
          </table:table-cell>
          <table:table-cell table:style-name="Tabla15.N3" office:value-type="string">
            <text:p text:style-name="P62">FC</text:p>
          </table:table-cell>
          <table:table-cell table:style-name="Tabla15.O3" table:number-columns-spanned="2" office:value-type="string">
            <text:p text:style-name="P62">AG/AE</text:p>
          </table:table-cell>
          <table:covered-table-cell/>
          <table:table-cell table:style-name="Tabla15.Q3" table:number-columns-spanned="2" office:value-type="string">
            <text:p text:style-name="P62">CM</text:p>
          </table:table-cell>
          <table:covered-table-cell/>
        </table:table-row>
        <table:table-row table:style-name="Tabla15.4">
          <table:table-cell table:style-name="Tabla15.A4" table:number-columns-spanned="18" office:value-type="string">
            <text:p text:style-name="P57">SECCIÓN DE CONTRATACIÓN ADMINIST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5">
          <table:table-cell table:style-name="Tabla15.A5" office:value-type="string">
            <text:p text:style-name="P52">1000</text:p>
          </table:table-cell>
          <table:table-cell table:style-name="Tabla15.B5" office:value-type="string">
            <text:p text:style-name="P52">1604</text:p>
          </table:table-cell>
          <table:table-cell table:style-name="Tabla15.C5" table:number-columns-spanned="2" office:value-type="string">
            <text:p text:style-name="P52">9200</text:p>
          </table:table-cell>
          <table:covered-table-cell/>
          <table:table-cell table:style-name="Tabla15.E5" table:number-columns-spanned="2" office:value-type="string">
            <text:p text:style-name="P54">Jefe de Sección de contratación Administrativa (A1/A2) (ya creada)</text:p>
          </table:table-cell>
          <table:covered-table-cell/>
          <table:table-cell table:style-name="Tabla15.G5" table:number-columns-spanned="2" office:value-type="string">
            <text:p text:style-name="P52">A</text:p>
          </table:table-cell>
          <table:covered-table-cell/>
          <table:table-cell table:style-name="Tabla15.I5" office:value-type="string">
            <text:p text:style-name="P52">A1</text:p>
          </table:table-cell>
          <table:table-cell table:style-name="Tabla15.J5" table:number-columns-spanned="3" office:value-type="string">
            <text:p text:style-name="P52">0</text:p>
          </table:table-cell>
          <table:covered-table-cell/>
          <table:covered-table-cell/>
          <table:table-cell table:style-name="Tabla15.M5" office:value-type="string">
            <text:p text:style-name="P52">42</text:p>
          </table:table-cell>
          <table:table-cell table:style-name="Tabla15.N5" office:value-type="string">
            <text:p text:style-name="P52">FC</text:p>
          </table:table-cell>
          <table:table-cell table:style-name="Tabla15.O5" table:number-columns-spanned="2" office:value-type="string">
            <text:p text:style-name="P52">AE</text:p>
          </table:table-cell>
          <table:covered-table-cell/>
          <table:table-cell table:style-name="Tabla15.Q5" table:number-columns-spanned="2" office:value-type="string">
            <text:p text:style-name="P52">CM</text:p>
          </table:table-cell>
          <table:covered-table-cell/>
        </table:table-row>
        <table:table-row table:style-name="Tabla15.5">
          <table:table-cell table:style-name="Tabla15.A6" office:value-type="string">
            <text:p text:style-name="P52">1355</text:p>
          </table:table-cell>
          <table:table-cell table:style-name="Tabla15.B6" office:value-type="string">
            <text:p text:style-name="P52">1629</text:p>
          </table:table-cell>
          <table:table-cell table:style-name="Tabla15.C6" table:number-columns-spanned="2" office:value-type="string">
            <text:p text:style-name="P52">9200</text:p>
          </table:table-cell>
          <table:covered-table-cell/>
          <table:table-cell table:style-name="Tabla15.E6" table:number-columns-spanned="2" office:value-type="string">
            <text:p text:style-name="P54">Técnico de Administración General (ya creada)</text:p>
          </table:table-cell>
          <table:covered-table-cell/>
          <table:table-cell table:style-name="Tabla15.G6" table:number-columns-spanned="2" office:value-type="string">
            <text:p text:style-name="P52">A</text:p>
          </table:table-cell>
          <table:covered-table-cell/>
          <table:table-cell table:style-name="Tabla15.I6" office:value-type="string">
            <text:p text:style-name="P52">A1</text:p>
          </table:table-cell>
          <table:table-cell table:style-name="Tabla15.J6" table:number-columns-spanned="3" office:value-type="string">
            <text:p text:style-name="P52">24</text:p>
          </table:table-cell>
          <table:covered-table-cell/>
          <table:covered-table-cell/>
          <table:table-cell table:style-name="Tabla15.M6" office:value-type="string">
            <text:p text:style-name="P52">38</text:p>
          </table:table-cell>
          <table:table-cell table:style-name="Tabla15.N6" office:value-type="string">
            <text:p text:style-name="P52">FC</text:p>
          </table:table-cell>
          <table:table-cell table:style-name="Tabla15.O6" table:number-columns-spanned="2" office:value-type="string">
            <text:p text:style-name="P52">AG</text:p>
          </table:table-cell>
          <table:covered-table-cell/>
          <table:table-cell table:style-name="Tabla15.Q6" table:number-columns-spanned="2" office:value-type="string">
            <text:p text:style-name="P52">CM</text:p>
          </table:table-cell>
          <table:covered-table-cell/>
        </table:table-row>
        <table:table-row table:style-name="Tabla15.7">
          <table:table-cell table:style-name="Tabla15.A7" table:number-columns-spanned="18" office:value-type="string">
            <text:p text:style-name="P58">NEGOCIADO DE CONTRATACIÓN ADMINIST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8">
          <table:table-cell table:style-name="Tabla15.A8" office:value-type="string">
            <text:p text:style-name="P52">1154</text:p>
          </table:table-cell>
          <table:table-cell table:style-name="Tabla15.B8" table:number-columns-spanned="2" office:value-type="string">
            <text:p text:style-name="P52">1231</text:p>
          </table:table-cell>
          <table:covered-table-cell/>
          <table:table-cell table:style-name="Tabla15.D8" table:number-columns-spanned="2" office:value-type="string">
            <text:p text:style-name="P52">9200</text:p>
          </table:table-cell>
          <table:covered-table-cell/>
          <table:table-cell table:style-name="Tabla15.F8" office:value-type="string">
            <text:p text:style-name="P54">Administrativo- Jefe de negociado de contratación administrativa (ya creada)</text:p>
          </table:table-cell>
          <table:table-cell table:style-name="Tabla15.G8" office:value-type="string">
            <text:p text:style-name="P52">C</text:p>
          </table:table-cell>
          <table:table-cell table:style-name="Tabla15.H8" table:number-columns-spanned="3" office:value-type="string">
            <text:p text:style-name="P52">C1</text:p>
          </table:table-cell>
          <table:covered-table-cell/>
          <table:covered-table-cell/>
          <table:table-cell table:style-name="Tabla15.K8" office:value-type="string">
            <text:p text:style-name="P52">22</text:p>
            <text:p text:style-name="P52">CDr 18</text:p>
          </table:table-cell>
          <table:table-cell table:style-name="Tabla15.L8" table:number-columns-spanned="2" office:value-type="string">
            <text:p text:style-name="P52">26</text:p>
          </table:table-cell>
          <table:covered-table-cell/>
          <table:table-cell table:style-name="Tabla15.N8" table:number-columns-spanned="2" office:value-type="string">
            <text:p text:style-name="P52">FC</text:p>
          </table:table-cell>
          <table:covered-table-cell/>
          <table:table-cell table:style-name="Tabla15.P8" table:number-columns-spanned="2" office:value-type="string">
            <text:p text:style-name="P52">AG</text:p>
          </table:table-cell>
          <table:covered-table-cell/>
          <table:table-cell table:style-name="Tabla15.R8" office:value-type="string">
            <text:p text:style-name="P52">CM</text:p>
          </table:table-cell>
        </table:table-row>
        <table:table-row table:style-name="Tabla15.9">
          <table:table-cell table:style-name="Tabla15.A9" office:value-type="string">
            <text:p text:style-name="P52">1398</text:p>
          </table:table-cell>
          <table:table-cell table:style-name="Tabla15.B9" table:number-columns-spanned="2" office:value-type="string">
            <text:p text:style-name="P53"/>
          </table:table-cell>
          <table:covered-table-cell/>
          <table:table-cell table:style-name="Tabla15.D9" table:number-columns-spanned="2" office:value-type="string">
            <text:p text:style-name="P52">9200</text:p>
          </table:table-cell>
          <table:covered-table-cell/>
          <table:table-cell table:style-name="Tabla15.F9" office:value-type="string">
            <text:p text:style-name="P55">Administrativo (ya creada) en la plantilla</text:p>
          </table:table-cell>
          <table:table-cell table:style-name="Tabla15.G9" office:value-type="string">
            <text:p text:style-name="P55">C</text:p>
          </table:table-cell>
          <table:table-cell table:style-name="Tabla15.H9" table:number-columns-spanned="3" office:value-type="string">
            <text:p text:style-name="P52">C1</text:p>
          </table:table-cell>
          <table:covered-table-cell/>
          <table:covered-table-cell/>
          <table:table-cell table:style-name="Tabla15.K9" office:value-type="string">
            <text:p text:style-name="P52">18</text:p>
          </table:table-cell>
          <table:table-cell table:style-name="Tabla15.L9" table:number-columns-spanned="2" office:value-type="string">
            <text:p text:style-name="P52">23</text:p>
          </table:table-cell>
          <table:covered-table-cell/>
          <table:table-cell table:style-name="Tabla15.N9" table:number-columns-spanned="2" office:value-type="string">
            <text:p text:style-name="P52">FC</text:p>
          </table:table-cell>
          <table:covered-table-cell/>
          <table:table-cell table:style-name="Tabla15.P9" table:number-columns-spanned="2" office:value-type="string">
            <text:p text:style-name="P52">AG</text:p>
          </table:table-cell>
          <table:covered-table-cell/>
          <table:table-cell table:style-name="Tabla15.R9" office:value-type="string">
            <text:p text:style-name="P52">CM</text:p>
          </table:table-cell>
        </table:table-row>
        <table:table-row table:style-name="Tabla15.8">
          <table:table-cell table:style-name="Tabla15.A10" office:value-type="string">
            <text:p text:style-name="P52">1229</text:p>
          </table:table-cell>
          <table:table-cell table:style-name="Tabla15.B10" table:number-columns-spanned="2" office:value-type="string">
            <text:p text:style-name="P52">1355</text:p>
          </table:table-cell>
          <table:covered-table-cell/>
          <table:table-cell table:style-name="Tabla15.D10" table:number-columns-spanned="2" office:value-type="string">
            <text:p text:style-name="P52">9200</text:p>
          </table:table-cell>
          <table:covered-table-cell/>
          <table:table-cell table:style-name="Tabla15.F10" office:value-type="string">
            <text:p text:style-name="P54">Auxiliar administrativo Contratación administrativa (ya creada)</text:p>
          </table:table-cell>
          <table:table-cell table:style-name="Tabla15.G10" office:value-type="string">
            <text:p text:style-name="P52">C</text:p>
          </table:table-cell>
          <table:table-cell table:style-name="Tabla15.H10" table:number-columns-spanned="3" office:value-type="string">
            <text:p text:style-name="P52">C2</text:p>
          </table:table-cell>
          <table:covered-table-cell/>
          <table:covered-table-cell/>
          <table:table-cell table:style-name="Tabla15.K10" office:value-type="string">
            <text:p text:style-name="P52">17</text:p>
            <text:p text:style-name="P52">CDr 14</text:p>
          </table:table-cell>
          <table:table-cell table:style-name="Tabla15.L10" table:number-columns-spanned="2" office:value-type="string">
            <text:p text:style-name="P52">21</text:p>
          </table:table-cell>
          <table:covered-table-cell/>
          <table:table-cell table:style-name="Tabla15.N10" table:number-columns-spanned="2" office:value-type="string">
            <text:p text:style-name="P52">FC</text:p>
          </table:table-cell>
          <table:covered-table-cell/>
          <table:table-cell table:style-name="Tabla15.P10" table:number-columns-spanned="2" office:value-type="string">
            <text:p text:style-name="P52">AG</text:p>
          </table:table-cell>
          <table:covered-table-cell/>
          <table:table-cell table:style-name="Tabla15.R10" office:value-type="string">
            <text:p text:style-name="P52">CM</text:p>
          </table:table-cell>
        </table:table-row>
        <table:table-row table:style-name="Tabla15.11">
          <table:table-cell table:style-name="Tabla15.A11" table:number-columns-spanned="18" office:value-type="string">
            <text:p text:style-name="P57">SECCIÓN DE CONTRATOS MENORES Y APOYO ECONÓMICO A LA CONTRAT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2">
          <table:table-cell table:style-name="Tabla15.A12" office:value-type="string">
            <text:p text:style-name="P62">1000</text:p>
          </table:table-cell>
          <table:table-cell table:style-name="Tabla15.B12" office:value-type="string">
            <text:p text:style-name="P62">1806</text:p>
          </table:table-cell>
          <table:table-cell table:style-name="Tabla15.C12" table:number-columns-spanned="2" office:value-type="string">
            <text:p text:style-name="P62">9200</text:p>
          </table:table-cell>
          <table:covered-table-cell/>
          <table:table-cell table:style-name="Tabla15.E12" table:number-columns-spanned="2" office:value-type="string">
            <text:p text:style-name="P63">Jefatura de Sección Contratos Menores y Apoyo Económico a la Contratación (A14/A2) (a crear)</text:p>
          </table:table-cell>
          <table:covered-table-cell/>
          <table:table-cell table:style-name="Tabla15.G12" table:number-columns-spanned="2" office:value-type="string">
            <text:p text:style-name="P62">A</text:p>
          </table:table-cell>
          <table:covered-table-cell/>
          <table:table-cell table:style-name="Tabla15.I12" table:number-columns-spanned="2" office:value-type="string">
            <text:p text:style-name="P62">A1/A2</text:p>
          </table:table-cell>
          <table:covered-table-cell/>
          <table:table-cell table:style-name="Tabla15.K12" table:number-columns-spanned="2" office:value-type="string">
            <text:p text:style-name="P62">0</text:p>
          </table:table-cell>
          <table:covered-table-cell/>
          <table:table-cell table:style-name="Tabla15.M12" office:value-type="string">
            <text:p text:style-name="P62">42</text:p>
          </table:table-cell>
          <table:table-cell table:style-name="Tabla15.N12" office:value-type="string">
            <text:p text:style-name="P62">FC</text:p>
          </table:table-cell>
          <table:table-cell table:style-name="Tabla15.O12" table:number-columns-spanned="2" office:value-type="string">
            <text:p text:style-name="P62">AE</text:p>
          </table:table-cell>
          <table:covered-table-cell/>
          <table:table-cell table:style-name="Tabla15.Q12" table:number-columns-spanned="2" office:value-type="string">
            <text:p text:style-name="P62">CM</text:p>
          </table:table-cell>
          <table:covered-table-cell/>
        </table:table-row>
        <table:table-row table:style-name="Tabla15.3">
          <table:table-cell table:style-name="Tabla15.A13" office:value-type="string">
            <text:p text:style-name="P52">1332</text:p>
          </table:table-cell>
          <table:table-cell table:style-name="Tabla15.B13" office:value-type="string">
            <text:p text:style-name="P52">1568</text:p>
          </table:table-cell>
          <table:table-cell table:style-name="Tabla15.C13" table:number-columns-spanned="2" office:value-type="string">
            <text:p text:style-name="P52">9200</text:p>
          </table:table-cell>
          <table:covered-table-cell/>
          <table:table-cell table:style-name="Tabla15.E13" table:number-columns-spanned="2" office:value-type="string">
            <text:p text:style-name="P54">Técnico de Gestión de Contratación Administrativa (ya creada)</text:p>
          </table:table-cell>
          <table:covered-table-cell/>
          <table:table-cell table:style-name="Tabla15.G13" table:number-columns-spanned="2" office:value-type="string">
            <text:p text:style-name="P52">A</text:p>
          </table:table-cell>
          <table:covered-table-cell/>
          <table:table-cell table:style-name="Tabla15.I13" table:number-columns-spanned="2" office:value-type="string">
            <text:p text:style-name="P52">A2</text:p>
          </table:table-cell>
          <table:covered-table-cell/>
          <table:table-cell table:style-name="Tabla15.K13" table:number-columns-spanned="2" office:value-type="string">
            <text:p text:style-name="P52">22</text:p>
          </table:table-cell>
          <table:covered-table-cell/>
          <table:table-cell table:style-name="Tabla15.M13" office:value-type="string">
            <text:p text:style-name="P52">35</text:p>
          </table:table-cell>
          <table:table-cell table:style-name="Tabla15.N13" office:value-type="string">
            <text:p text:style-name="P52">FC</text:p>
          </table:table-cell>
          <table:table-cell table:style-name="Tabla15.O13" table:number-columns-spanned="2" office:value-type="string">
            <text:p text:style-name="P52">AG</text:p>
          </table:table-cell>
          <table:covered-table-cell/>
          <table:table-cell table:style-name="Tabla15.Q13" table:number-columns-spanned="2" office:value-type="string">
            <text:p text:style-name="P52">CM</text:p>
          </table:table-cell>
          <table:covered-table-cell/>
        </table:table-row>
        <table:table-row table:style-name="Tabla15.14">
          <table:table-cell table:style-name="Tabla15.A14" table:number-columns-spanned="18" office:value-type="string">
            <text:p text:style-name="P58">NEGOCIADO DE CONTRATOS MEN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5">
          <table:table-cell table:style-name="Tabla15.A15" office:value-type="string">
            <text:p text:style-name="P52">1000</text:p>
          </table:table-cell>
          <table:table-cell table:style-name="Tabla15.B15" office:value-type="string">
            <text:p text:style-name="P52">1622</text:p>
          </table:table-cell>
          <table:table-cell table:style-name="Tabla15.C15" table:number-columns-spanned="2" office:value-type="string">
            <text:p text:style-name="P52">9200</text:p>
          </table:table-cell>
          <table:covered-table-cell/>
          <table:table-cell table:style-name="Tabla15.E15" table:number-columns-spanned="2" office:value-type="string">
            <text:p text:style-name="P54">Jefatura de negociado de Contratos menores (ya creada)</text:p>
          </table:table-cell>
          <table:covered-table-cell/>
          <table:table-cell table:style-name="Tabla15.G15" table:number-columns-spanned="2" office:value-type="string">
            <text:p text:style-name="P52">C</text:p>
          </table:table-cell>
          <table:covered-table-cell/>
          <table:table-cell table:style-name="Tabla15.I15" office:value-type="string">
            <text:p text:style-name="P52">C1</text:p>
          </table:table-cell>
          <table:table-cell table:style-name="Tabla15.J15" table:number-columns-spanned="3" office:value-type="string">
            <text:p text:style-name="P52">18</text:p>
          </table:table-cell>
          <table:covered-table-cell/>
          <table:covered-table-cell/>
          <table:table-cell table:style-name="Tabla15.M15" office:value-type="string">
            <text:p text:style-name="P52">26</text:p>
          </table:table-cell>
          <table:table-cell table:style-name="Tabla15.N15" office:value-type="string">
            <text:p text:style-name="P52">FC</text:p>
          </table:table-cell>
          <table:table-cell table:style-name="Tabla15.O15" table:number-columns-spanned="2" office:value-type="string">
            <text:p text:style-name="P52">AG</text:p>
          </table:table-cell>
          <table:covered-table-cell/>
          <table:table-cell table:style-name="Tabla15.Q15" table:number-columns-spanned="2" office:value-type="string">
            <text:p text:style-name="P52">CM</text:p>
          </table:table-cell>
          <table:covered-table-cell/>
        </table:table-row>
        <table:table-row table:style-name="Tabla15.16">
          <table:table-cell table:style-name="Tabla15.A16" office:value-type="string">
            <text:p text:style-name="P52">1009</text:p>
          </table:table-cell>
          <table:table-cell table:style-name="Tabla15.B16" office:value-type="string">
            <text:p text:style-name="P52">1139</text:p>
          </table:table-cell>
          <table:table-cell table:style-name="Tabla15.C16" table:number-columns-spanned="2" office:value-type="string">
            <text:p text:style-name="P52">9200</text:p>
          </table:table-cell>
          <table:covered-table-cell/>
          <table:table-cell table:style-name="Tabla15.E16" table:number-columns-spanned="2" office:value-type="string">
            <text:p text:style-name="P54">Administrativo (ya creada)</text:p>
          </table:table-cell>
          <table:covered-table-cell/>
          <table:table-cell table:style-name="Tabla15.G16" table:number-columns-spanned="2" office:value-type="string">
            <text:p text:style-name="P52">C</text:p>
          </table:table-cell>
          <table:covered-table-cell/>
          <table:table-cell table:style-name="Tabla15.I16" office:value-type="string">
            <text:p text:style-name="P52">C1</text:p>
          </table:table-cell>
          <table:table-cell table:style-name="Tabla15.J16" table:number-columns-spanned="3" office:value-type="string">
            <text:p text:style-name="P52">18</text:p>
          </table:table-cell>
          <table:covered-table-cell/>
          <table:covered-table-cell/>
          <table:table-cell table:style-name="Tabla15.M16" office:value-type="string">
            <text:p text:style-name="P52">23</text:p>
          </table:table-cell>
          <table:table-cell table:style-name="Tabla15.N16" office:value-type="string">
            <text:p text:style-name="P52">FC</text:p>
          </table:table-cell>
          <table:table-cell table:style-name="Tabla15.O16" table:number-columns-spanned="2" office:value-type="string">
            <text:p text:style-name="P52">AG</text:p>
          </table:table-cell>
          <table:covered-table-cell/>
          <table:table-cell table:style-name="Tabla15.Q16" table:number-columns-spanned="2" office:value-type="string">
            <text:p text:style-name="P52">CM</text:p>
          </table:table-cell>
          <table:covered-table-cell/>
        </table:table-row>
        <table:table-row table:style-name="Tabla15.16">
          <table:table-cell table:style-name="Tabla15.A17" table:number-columns-spanned="18" office:value-type="string">
            <text:p text:style-name="P58">NEGOCIADO DE APOYO ECONÓMICO A LA CONTRAT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6">
          <table:table-cell table:style-name="Tabla15.A18" office:value-type="string">
            <text:p text:style-name="P62">1000</text:p>
          </table:table-cell>
          <table:table-cell table:style-name="Tabla15.B18" office:value-type="string">
            <text:p text:style-name="P62">1810</text:p>
          </table:table-cell>
          <table:table-cell table:style-name="Tabla15.C18" table:number-columns-spanned="2" office:value-type="string">
            <text:p text:style-name="P62">9200</text:p>
          </table:table-cell>
          <table:covered-table-cell/>
          <table:table-cell table:style-name="Tabla15.E18" table:number-columns-spanned="2" office:value-type="string">
            <text:p text:style-name="P63">Jefatura de Negociado De Apoyo Económico a la Contratación ( a crear)</text:p>
          </table:table-cell>
          <table:covered-table-cell/>
          <table:table-cell table:style-name="Tabla15.G18" table:number-columns-spanned="2" office:value-type="string">
            <text:p text:style-name="P62">C</text:p>
          </table:table-cell>
          <table:covered-table-cell/>
          <table:table-cell table:style-name="Tabla15.I18" office:value-type="string">
            <text:p text:style-name="P62">C1</text:p>
          </table:table-cell>
          <table:table-cell table:style-name="Tabla15.J18" table:number-columns-spanned="3" office:value-type="string">
            <text:p text:style-name="P62">18</text:p>
          </table:table-cell>
          <table:covered-table-cell/>
          <table:covered-table-cell/>
          <table:table-cell table:style-name="Tabla15.M18" office:value-type="string">
            <text:p text:style-name="P62">26</text:p>
          </table:table-cell>
          <table:table-cell table:style-name="Tabla15.N18" office:value-type="string">
            <text:p text:style-name="P62">FC</text:p>
          </table:table-cell>
          <table:table-cell table:style-name="Tabla15.O18" table:number-columns-spanned="2" office:value-type="string">
            <text:p text:style-name="P62">AG</text:p>
          </table:table-cell>
          <table:covered-table-cell/>
          <table:table-cell table:style-name="Tabla15.Q18" table:number-columns-spanned="2" office:value-type="string">
            <text:p text:style-name="P62">CM</text:p>
          </table:table-cell>
          <table:covered-table-cell/>
        </table:table-row>
        <table:table-row table:style-name="Tabla15.16">
          <table:table-cell table:style-name="Tabla15.A19" office:value-type="string">
            <text:p text:style-name="P52">1016</text:p>
          </table:table-cell>
          <table:table-cell table:style-name="Tabla15.B19" office:value-type="string">
            <text:p text:style-name="P52">1146</text:p>
          </table:table-cell>
          <table:table-cell table:style-name="Tabla15.C19" table:number-columns-spanned="2" office:value-type="string">
            <text:p text:style-name="P52">9200</text:p>
          </table:table-cell>
          <table:covered-table-cell/>
          <table:table-cell table:style-name="Tabla15.E19" table:number-columns-spanned="2" office:value-type="string">
            <text:p text:style-name="P54">Auxiliar Administrativo Contratación Administrativa (ya creada)</text:p>
          </table:table-cell>
          <table:covered-table-cell/>
          <table:table-cell table:style-name="Tabla15.G19" table:number-columns-spanned="2" office:value-type="string">
            <text:p text:style-name="P52">C</text:p>
          </table:table-cell>
          <table:covered-table-cell/>
          <table:table-cell table:style-name="Tabla15.I19" office:value-type="string">
            <text:p text:style-name="P52">C2</text:p>
          </table:table-cell>
          <table:table-cell table:style-name="Tabla15.J19" table:number-columns-spanned="3" office:value-type="string">
            <text:p text:style-name="P52">14</text:p>
          </table:table-cell>
          <table:covered-table-cell/>
          <table:covered-table-cell/>
          <table:table-cell table:style-name="Tabla15.M19" office:value-type="string">
            <text:p text:style-name="P52">21</text:p>
          </table:table-cell>
          <table:table-cell table:style-name="Tabla15.N19" office:value-type="string">
            <text:p text:style-name="P52">FC</text:p>
          </table:table-cell>
          <table:table-cell table:style-name="Tabla15.O19" table:number-columns-spanned="2" office:value-type="string">
            <text:p text:style-name="P52">AG</text:p>
          </table:table-cell>
          <table:covered-table-cell/>
          <table:table-cell table:style-name="Tabla15.Q19" table:number-columns-spanned="2" office:value-type="string">
            <text:p text:style-name="P52">CM</text:p>
          </table:table-cell>
          <table:covered-table-cell/>
        </table:table-row>
        <table:table-row table:style-name="Tabla15.16">
          <table:table-cell table:style-name="Tabla15.A20"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
      <text:p text:style-name="P122">En conclusión, con la nueva reestructuración del antes Servicio de Asesoría Jurídica y Contratación Administrativa, y tras la aprobación de la aprobación parcial de la RPT el nuevo Servicio de Contratación pasaría a contar con un administrativo más, y con dos puestos de jefaturas, es decir como ya se explicó para el tema de la reestructuración de la Asesoría Jurídica, Contratación tras la provisión de puestos de trabajo que se pondrá brevemente en marcha, podría llegar a contar con cinco empleados más.</text:p>
      <text:p text:style-name="P230"><text:span text:style-name="T48">En conclusión, todas las modificaciones que esta Administración pretende realizar respecto a los servicios de Asesoría Jurídica y Contratación Administrativa, suponen un coste total de: </text:span><text:span text:style-name="T178">15.960,14 €</text:span><text:span text:style-name="T48"> 10.419,50 € respecto a la creación del nuevo </text:span><text:soft-page-break/><text:span text:style-name="T48">servicio de contratación y 5.540,64 € respecto a los nuevos puestos a crear en la RPT en relación con la Asesoría Jurídica, <text:s/>con el siguiente desglose:</text:span></text:p>
      <text:p text:style-name="P229"/>
      <text:p text:style-name="P218">Asesoría Jurídica:</text:p>
      <text:list xml:id="list1563544625" text:style-name="WW8Num18">
        <text:list-item>
          <text:p text:style-name="P236">Jefatura de negociado de Servicios Jurídicos Generales 1.303,68 €</text:p>
        </text:list-item>
        <text:list-item>
          <text:p text:style-name="P293">Jefatura de <text:s/>Sección de Responsabilidad Patrimonial: 2.933,28 €</text:p>
        </text:list-item>
        <text:list-item>
          <text:p text:style-name="P293">Jefe de negociado de Tramitación de procedimientos: 1.303,68 €</text:p>
        </text:list-item>
      </text:list>
      <text:p text:style-name="P218">Contratación:</text:p>
      <text:p text:style-name="P213">- Jefatura de Servicio de Contratación Administrativa: 6.182,54 €</text:p>
      <text:p text:style-name="P215"><text:span text:style-name="T21">- Jefatura de Sección Contratos Menores y Apoyo Económico a la Contratación (A14/A2): 2.933,28 €.</text:span></text:p>
      <text:p text:style-name="P213">- Jefatura de Jefatura de Negociado De Apoyo Económico a la Contratación ( a crear): 1.303,68 €.</text:p>
      <text:p text:style-name="P215"><text:span text:style-name="T21">Teniendo en cuenta que en el presente informe se amortizan los siguientes puestos:</text:span></text:p>
      <text:p text:style-name="P210"><text:span text:style-name="T21"><text:tab/>Puesto número 1638 plaza 1000, denominado </text:span><text:span text:style-name="T48">“Jefatura de Sección de Alcaldía (A2/C1 – AG/AE)”, </text:span><text:span text:style-name="T21">el cual supone un importe de</text:span><text:span text:style-name="T48"> 8.317,12 € </text:span><text:span text:style-name="T21">y</text:span><text:span text:style-name="T48"> </text:span><text:span text:style-name="T21">el puesto número 1099 – plaza 1000 denominada “ Jefatura de Servicio de Asesoramiento y Apoyo Administrativo a Alcaldía” lo que supone un importe de </text:span><text:span text:style-name="T48">6.182,54, sumando la amortización de ambos puestos un importe de 14.499,66 €.</text:span></text:p>
      <text:p text:style-name="P230"><text:span text:style-name="T21">Por lo que con la supresión de estos puestos restaría la cantidad de 960,48 € para dotar con solvencia la creación de los nuevos puestos. Esta mínima diferencia no supone problema respecto a la dotación económica, habida cuenta de la modificación del cambio específico en el puesto número 1070 denominado Jefatura de Servicio de Atención Ciudadana Registro y Transparencia que pasa de <text:s/>56 a 45, <text:s/>la diferencia de </text:span><text:span text:style-name="T48">3.585,12 €,</text:span><text:span text:style-name="T21"> baste y sobre para dotar con solvencia los cambios antedichos.</text:span></text:p>
      <text:p text:style-name="P215"><text:span text:style-name="T30">DÉCIMOSÉPTIMO:</text:span><text:span text:style-name="T21"> Se propone </text:span><text:span text:style-name="T39">SUPRIMIR</text:span><text:span text:style-name="T21"> el puesto de Servicio de Asesoramiento y Apoyo Administrativo a Alcaldía y, </text:span><text:span text:style-name="T40">amortizar la plaza</text:span><text:span text:style-name="T21"> correspondiente. </text:span></text:p>
      <text:p text:style-name="P215"><text:span text:style-name="T21">La supresión del puesto viene justificada en las peculiaridades de la Alcaldía, como órgano de Gobierno que, por no tratarse de un Servicio Administrativo, no precisa de un puesto con las funciones propias de Jefatura.</text:span></text:p>
      <text:p text:style-name="P213">La plaza <text:s/>es la número 1000 y número de puesto nº 1099. Se encuentra dentro del Área de Alcaldía – Gabinete de Alcaldía – Asesoramiento y apoyo administrativo a la Alcaldía. </text:p>
      <text:p text:style-name="P215"><text:span text:style-name="T120"><text:s/></text:span>La valoración económica se realiza por la diferencia entre el nivel de un empleado de un Subrupo A1, único grupo que podía acceder a esta plaza y los niveles que se asignaron en su momento cuando se creó la misma.</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number-columns-repeated="2"/>
        <table:table-column table:style-name="Tabla16.I"/>
        <table:table-column table:style-name="Tabla16.J"/>
        <table:table-column table:style-name="Tabla16.K"/>
        <table:table-row table:style-name="Tabla16.1">
          <table:table-cell table:style-name="Tabla16.A1" office:value-type="string">
            <text:p text:style-name="P23">PLAZA</text:p>
          </table:table-cell>
          <table:table-cell table:style-name="Tabla16.A1" office:value-type="string">
            <text:p text:style-name="P23">RPT</text:p>
          </table:table-cell>
          <table:table-cell table:style-name="Tabla16.A1" office:value-type="string">
            <text:p text:style-name="P23">FUNC</text:p>
          </table:table-cell>
          <table:table-cell table:style-name="Tabla16.A1" office:value-type="string">
            <text:p text:style-name="P23">PUESTO</text:p>
          </table:table-cell>
          <table:table-cell table:style-name="Tabla16.A1" office:value-type="string">
            <text:p text:style-name="P23">GR</text:p>
          </table:table-cell>
          <table:table-cell table:style-name="Tabla16.A1" office:value-type="string">
            <text:p text:style-name="P23">SUBG</text:p>
          </table:table-cell>
          <table:table-cell table:style-name="Tabla16.A1" office:value-type="string">
            <text:p text:style-name="P23">CD</text:p>
          </table:table-cell>
          <table:table-cell table:style-name="Tabla16.A1" office:value-type="string">
            <text:p text:style-name="P23">CE</text:p>
          </table:table-cell>
          <table:table-cell table:style-name="Tabla16.A1" office:value-type="string">
            <text:p text:style-name="P23">VIN</text:p>
          </table:table-cell>
          <table:table-cell table:style-name="Tabla16.A1" office:value-type="string">
            <text:p text:style-name="P23">ESC</text:p>
          </table:table-cell>
          <table:table-cell table:style-name="Tabla16.K1" office:value-type="string">
            <text:p text:style-name="P23">PROVISIÓN</text:p>
          </table:table-cell>
        </table:table-row>
        <table:table-row table:style-name="Tabla16.2">
          <table:table-cell table:style-name="Tabla16.A1" office:value-type="string">
            <text:p text:style-name="P11">1000</text:p>
          </table:table-cell>
          <table:table-cell table:style-name="Tabla16.A1" office:value-type="string">
            <text:p text:style-name="P11">1099</text:p>
          </table:table-cell>
          <table:table-cell table:style-name="Tabla16.A1" office:value-type="string">
            <text:p text:style-name="P11">9240</text:p>
          </table:table-cell>
          <table:table-cell table:style-name="Tabla16.A1" office:value-type="string">
            <text:p text:style-name="P12">Jefatura de Servicio de Asesoramiento y Apoyo Administrativo a Alcaldía</text:p>
          </table:table-cell>
          <table:table-cell table:style-name="Tabla16.A1" office:value-type="string">
            <text:p text:style-name="P11">A</text:p>
          </table:table-cell>
          <table:table-cell table:style-name="Tabla16.A1" office:value-type="string">
            <text:p text:style-name="P11">A1</text:p>
          </table:table-cell>
          <table:table-cell table:style-name="Tabla16.A1" office:value-type="string">
            <text:p text:style-name="P11">28</text:p>
          </table:table-cell>
          <table:table-cell table:style-name="Tabla16.A1" office:value-type="string">
            <text:p text:style-name="P11">45</text:p>
          </table:table-cell>
          <table:table-cell table:style-name="Tabla16.A1" office:value-type="string">
            <text:p text:style-name="P11">FC</text:p>
          </table:table-cell>
          <table:table-cell table:style-name="Tabla16.A1" office:value-type="string">
            <text:p text:style-name="P11">AG/AE</text:p>
          </table:table-cell>
          <table:table-cell table:style-name="Tabla16.K1" office:value-type="string">
            <text:p text:style-name="P11">CM</text:p>
          </table:table-cell>
        </table:table-row>
      </table:table>
      <text:p text:style-name="P130"><draw:frame draw:style-name="fr2" draw:name="Marco6" text:anchor-type="char" svg:x="0.979cm" svg:y="0.258cm" svg:width="15.367cm" svg:height="4.265cm" draw:z-index="71"><draw:text-box><table:table table:name="Tabla17" table:style-name="Tabla17"><table:table-column table:style-name="Tabla17.A"/><table:table-column table:style-name="Tabla17.B"/><table:table-column table:style-name="Tabla17.C"/><table:table-column table:style-name="Tabla17.D"/><table:table-column table:style-name="Tabla17.E"/><table:table-column table:style-name="Tabla17.F"/><table:table-column table:style-name="Tabla17.G"/><table:table-row table:style-name="Tabla17.1"><table:table-cell table:style-name="Tabla17.A1" office:value-type="string"><text:p text:style-name="P347"/></table:table-cell><table:table-cell table:style-name="Tabla17.A1" office:value-type="string"><text:p text:style-name="P349">NIVEL SUBGRUPO A1</text:p></table:table-cell><table:table-cell table:style-name="Tabla17.A1" office:value-type="string"><text:p text:style-name="P348">MENSUAL</text:p></table:table-cell><table:table-cell table:style-name="Tabla17.A1" office:value-type="string"><text:p text:style-name="P348">ANUAL</text:p></table:table-cell><table:table-cell table:style-name="Tabla17.A1" office:value-type="string"><text:p text:style-name="P348">NIVEL</text:p><text:p text:style-name="P348">JEFATURA</text:p></table:table-cell><table:table-cell table:style-name="Tabla17.A1" office:value-type="string"><text:p text:style-name="P348">MENSUAL</text:p></table:table-cell><table:table-cell table:style-name="Tabla17.G1" office:value-type="string"><text:p text:style-name="P348">ANUAL</text:p></table:table-cell></table:table-row><table:table-row table:style-name="Tabla17.1"><table:table-cell table:style-name="Tabla17.A1" office:value-type="string"><text:p text:style-name="P350">CD</text:p></table:table-cell><table:table-cell table:style-name="Tabla17.A1" office:value-type="string"><text:p text:style-name="P351">24</text:p></table:table-cell><table:table-cell table:style-name="Tabla17.A1" office:value-type="string"><text:p text:style-name="P352">651,06 €</text:p></table:table-cell><table:table-cell table:style-name="Tabla17.A1" office:value-type="string"><text:p text:style-name="P239">9.114,84 €</text:p></table:table-cell><table:table-cell table:style-name="Tabla17.A1" office:value-type="string"><text:p text:style-name="P351">28</text:p></table:table-cell><table:table-cell table:style-name="Tabla17.A1" office:value-type="string"><text:p text:style-name="P239">929,71 €</text:p></table:table-cell><table:table-cell table:style-name="Tabla17.G1" office:value-type="string"><text:p text:style-name="P239">13.015,94</text:p></table:table-cell></table:table-row><table:table-row table:style-name="Tabla17.1"><table:table-cell table:style-name="Tabla17.A1" office:value-type="string"><text:p text:style-name="P350">CE</text:p></table:table-cell><table:table-cell table:style-name="Tabla17.A1" office:value-type="string"><text:p text:style-name="P351">38</text:p></table:table-cell><table:table-cell table:style-name="Tabla17.A1" office:value-type="string"><text:p text:style-name="P239">884,64 €</text:p></table:table-cell><table:table-cell table:style-name="Tabla17.A1" office:value-type="string"><text:p text:style-name="P239">12.384,96 €</text:p></table:table-cell><table:table-cell table:style-name="Tabla17.A1" office:value-type="string"><text:p text:style-name="P351">45</text:p></table:table-cell><table:table-cell table:style-name="Tabla17.A1" office:value-type="string"><text:p text:style-name="P239">1.047,60 €</text:p></table:table-cell><table:table-cell table:style-name="Tabla17.G1" office:value-type="string"><text:p text:style-name="P239">14.666,40</text:p></table:table-cell></table:table-row><table:table-row table:style-name="Tabla17.1"><table:table-cell table:style-name="Tabla17.A1" office:value-type="string"><text:p text:style-name="P344"/></table:table-cell><table:table-cell table:style-name="Tabla17.A1" office:value-type="string"><text:p text:style-name="P346"/></table:table-cell><table:table-cell table:style-name="Tabla17.A1" office:value-type="string"><text:p text:style-name="P346"/></table:table-cell><table:table-cell table:style-name="Tabla17.A1" office:value-type="string"><text:p text:style-name="P345">21.499,80 €</text:p></table:table-cell><table:table-cell table:style-name="Tabla17.A1" office:value-type="string"><text:p text:style-name="P346"/></table:table-cell><table:table-cell table:style-name="Tabla17.A1" office:value-type="string"><text:p text:style-name="P346"/></table:table-cell><table:table-cell table:style-name="Tabla17.G1" office:value-type="string"><text:p text:style-name="P345">27.682,34</text:p></table:table-cell></table:table-row><table:table-row table:style-name="Tabla17.5"><table:table-cell table:style-name="Tabla17.G1" table:number-columns-spanned="7" office:value-type="string"><text:p text:style-name="P345">Total diferencia tras a suprimir la plaza/puesto ………………..6.182,54 €</text:p></table:table-cell><table:covered-table-cell/><table:covered-table-cell/><table:covered-table-cell/><table:covered-table-cell/><table:covered-table-cell/><table:covered-table-cell/></table:table-row></table:table><text:p text:style-name="P305"/></draw:text-box></draw:frame></text:p>
      <text:p text:style-name="P258"><text:soft-page-break/></text:p>
      <text:p text:style-name="P258"/>
      <text:p text:style-name="P258"/>
      <text:p text:style-name="P259"/>
      <text:p text:style-name="P259"/>
      <text:p text:style-name="P257"><text:span text:style-name="T30">DÉCIMOCTAVO </text:span><text:span text:style-name="T21">Se propone </text:span><text:span text:style-name="T35">MODIFICAR,</text:span><text:span text:style-name="T48"> </text:span><text:span text:style-name="T21">la adscripción del puesto denominado TAG Área de Gestión Administrativa del Gabinete de Alcaldía de forma que </text:span><text:span text:style-name="T40">pasa a integrarse en el Servicio de Ordenación del Territorio y Sostenibilidad </text:span><text:span text:style-name="T21">con nueva denominación de “</text:span><text:span text:style-name="T48">Técnico de Administración General”,</text:span><text:span text:style-name="T21"> permaneciendo en todo lo demás igual.</text:span></text:p>
      <text:p text:style-name="P140"><text:span text:style-name="T21">No supone alteración alguna del puesto de trabajo y únicamente se produce su modificación de adscripción al Servicio de Ordenación del Territorio y Sostenibilidad, ante la necesidad de fortalecer jurídicamente este Servicio a la vista de la escasez de personal que padece, sobre todo teniendo en cuenta que el puesto se encuentra </text:span><text:span text:style-name="T49">vacante. </text:span></text:p>
      <text:p text:style-name="P140"><text:span text:style-name="T21">El puesto </text:span><text:span text:style-name="T40">ante</text:span><text:span text:style-name="T21">s de la modificación:</text:span></text:p>
      <text:p text:style-name="P122"/>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K"/>
        <table:table-row table:style-name="Tabla18.1">
          <table:table-cell table:style-name="Tabla18.A1" table:number-columns-spanned="11" office:value-type="string">
            <text:p text:style-name="P46">ÁREA DE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8.1">
          <table:table-cell table:style-name="Tabla18.A2" table:number-columns-spanned="11" office:value-type="string">
            <text:p text:style-name="P46">GABINETE DE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8.1">
          <table:table-cell table:style-name="Tabla18.A2" table:number-columns-spanned="11" office:value-type="string">
            <text:p text:style-name="P46">ASESORAMIENTO Y APOYO ADMINISTRATIVO A <text:s/>LA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8.4">
          <table:table-cell table:style-name="Tabla18.A4" office:value-type="string">
            <text:p text:style-name="P46">PLAZA</text:p>
          </table:table-cell>
          <table:table-cell table:style-name="Tabla18.A4" office:value-type="string">
            <text:p text:style-name="P46">RPT</text:p>
          </table:table-cell>
          <table:table-cell table:style-name="Tabla18.A4" office:value-type="string">
            <text:p text:style-name="P46">FUNC</text:p>
          </table:table-cell>
          <table:table-cell table:style-name="Tabla18.A4" office:value-type="string">
            <text:p text:style-name="P46">PUESTO</text:p>
          </table:table-cell>
          <table:table-cell table:style-name="Tabla18.A4" office:value-type="string">
            <text:p text:style-name="P46">GR</text:p>
          </table:table-cell>
          <table:table-cell table:style-name="Tabla18.A4" office:value-type="string">
            <text:p text:style-name="P46">SUBG</text:p>
          </table:table-cell>
          <table:table-cell table:style-name="Tabla18.A4" office:value-type="string">
            <text:p text:style-name="P46">CD</text:p>
          </table:table-cell>
          <table:table-cell table:style-name="Tabla18.A4" office:value-type="string">
            <text:p text:style-name="P46">CE</text:p>
          </table:table-cell>
          <table:table-cell table:style-name="Tabla18.A4" office:value-type="string">
            <text:p text:style-name="P46">VIN</text:p>
          </table:table-cell>
          <table:table-cell table:style-name="Tabla18.A4" office:value-type="string">
            <text:p text:style-name="P46">ESC</text:p>
          </table:table-cell>
          <table:table-cell table:style-name="Tabla18.K4" office:value-type="string">
            <text:p text:style-name="P46">PROV</text:p>
          </table:table-cell>
        </table:table-row>
        <table:table-row table:style-name="Tabla18.5">
          <table:table-cell table:style-name="Tabla18.A4" office:value-type="string">
            <text:p text:style-name="P52">1322</text:p>
          </table:table-cell>
          <table:table-cell table:style-name="Tabla18.A4" office:value-type="string">
            <text:p text:style-name="P52">1570</text:p>
          </table:table-cell>
          <table:table-cell table:style-name="Tabla18.A4" office:value-type="string">
            <text:p text:style-name="P54">9200</text:p>
          </table:table-cell>
          <table:table-cell table:style-name="Tabla18.A4" office:value-type="string">
            <text:p text:style-name="P54">Tag – Área de Gestión Administrativa del Gabinete de Alcaldía</text:p>
          </table:table-cell>
          <table:table-cell table:style-name="Tabla18.A4" office:value-type="string">
            <text:p text:style-name="P52">A</text:p>
          </table:table-cell>
          <table:table-cell table:style-name="Tabla18.A4" office:value-type="string">
            <text:p text:style-name="P52">A1</text:p>
          </table:table-cell>
          <table:table-cell table:style-name="Tabla18.A4" office:value-type="string">
            <text:p text:style-name="P52">24</text:p>
          </table:table-cell>
          <table:table-cell table:style-name="Tabla18.A4" office:value-type="string">
            <text:p text:style-name="P52">38</text:p>
          </table:table-cell>
          <table:table-cell table:style-name="Tabla18.A4" office:value-type="string">
            <text:p text:style-name="P52">FC</text:p>
          </table:table-cell>
          <table:table-cell table:style-name="Tabla18.A4" office:value-type="string">
            <text:p text:style-name="P52">AG/AE</text:p>
          </table:table-cell>
          <table:table-cell table:style-name="Tabla18.K4" office:value-type="string">
            <text:p text:style-name="P52">CM</text:p>
          </table:table-cell>
        </table:table-row>
      </table:table>
      <text:p text:style-name="P122"/>
      <text:p text:style-name="P140"><text:span text:style-name="T21">El puesto </text:span><text:span text:style-name="T40">después</text:span><text:span text:style-name="T21"> de la modificación:</text:span></text:p>
      <text:p text:style-name="P122"/>
      <text:p text:style-name="P122"/>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column table:style-name="Tabla19.J"/>
        <table:table-column table:style-name="Tabla19.K"/>
        <table:table-row table:style-name="Tabla19.1">
          <table:table-cell table:style-name="Tabla19.A1" table:number-columns-spanned="11" office:value-type="string">
            <text:p text:style-name="P46">ÁREA DE URBANISMO, PROYECTOS Y OBRAS MUNICIPA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1">
          <table:table-cell table:style-name="Tabla19.A1" table:number-columns-spanned="11" office:value-type="string">
            <text:p text:style-name="P46">SERVICIO DE ORDENACIÓN DEL TERRITORIO Y SOSTENIBILID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9.1">
          <table:table-cell table:style-name="Tabla19.A3" office:value-type="string">
            <text:p text:style-name="P48">Plaza</text:p>
          </table:table-cell>
          <table:table-cell table:style-name="Tabla19.A3" office:value-type="string">
            <text:p text:style-name="P46">RPT</text:p>
          </table:table-cell>
          <table:table-cell table:style-name="Tabla19.A3" office:value-type="string">
            <text:p text:style-name="P46">FUNC</text:p>
          </table:table-cell>
          <table:table-cell table:style-name="Tabla19.A3" office:value-type="string">
            <text:p text:style-name="P46">PUESTO</text:p>
          </table:table-cell>
          <table:table-cell table:style-name="Tabla19.A3" office:value-type="string">
            <text:p text:style-name="P46">GR</text:p>
          </table:table-cell>
          <table:table-cell table:style-name="Tabla19.A3" office:value-type="string">
            <text:p text:style-name="P46">SUBG</text:p>
          </table:table-cell>
          <table:table-cell table:style-name="Tabla19.A3" office:value-type="string">
            <text:p text:style-name="P46">CD</text:p>
          </table:table-cell>
          <table:table-cell table:style-name="Tabla19.A3" office:value-type="string">
            <text:p text:style-name="P46">CE</text:p>
          </table:table-cell>
          <table:table-cell table:style-name="Tabla19.A3" office:value-type="string">
            <text:p text:style-name="P46">VIN</text:p>
          </table:table-cell>
          <table:table-cell table:style-name="Tabla19.A3" office:value-type="string">
            <text:p text:style-name="P46">ESC</text:p>
          </table:table-cell>
          <table:table-cell table:style-name="Tabla19.A1" office:value-type="string">
            <text:p text:style-name="P46">PROV</text:p>
          </table:table-cell>
        </table:table-row>
        <table:table-row table:style-name="Tabla19.1">
          <table:table-cell table:style-name="Tabla19.A3" office:value-type="string">
            <text:p text:style-name="P52">1322</text:p>
          </table:table-cell>
          <table:table-cell table:style-name="Tabla19.B4" office:value-type="string">
            <text:p text:style-name="P52">1570</text:p>
          </table:table-cell>
          <table:table-cell table:style-name="Tabla19.B4" office:value-type="string">
            <text:p text:style-name="P54">9200</text:p>
          </table:table-cell>
          <table:table-cell table:style-name="Tabla19.B4" office:value-type="string">
            <text:p text:style-name="P54">Técnico de Administración General</text:p>
          </table:table-cell>
          <table:table-cell table:style-name="Tabla19.B4" office:value-type="string">
            <text:p text:style-name="P52">A</text:p>
          </table:table-cell>
          <table:table-cell table:style-name="Tabla19.B4" office:value-type="string">
            <text:p text:style-name="P52">A1</text:p>
          </table:table-cell>
          <table:table-cell table:style-name="Tabla19.B4" office:value-type="string">
            <text:p text:style-name="P52">28</text:p>
          </table:table-cell>
          <table:table-cell table:style-name="Tabla19.B4" office:value-type="string">
            <text:p text:style-name="P52">45</text:p>
          </table:table-cell>
          <table:table-cell table:style-name="Tabla19.B4" office:value-type="string">
            <text:p text:style-name="P52">FC</text:p>
          </table:table-cell>
          <table:table-cell table:style-name="Tabla19.B4" office:value-type="string">
            <text:p text:style-name="P52">AG/AE</text:p>
          </table:table-cell>
          <table:table-cell table:style-name="Tabla19.K4" office:value-type="string">
            <text:p text:style-name="P52">CM</text:p>
          </table:table-cell>
        </table:table-row>
      </table:table>
      <text:p text:style-name="P122"/>
      <text:p text:style-name="P122"/>
      <text:p text:style-name="P109"><text:span text:style-name="T40">Motivos que justifican el cambio:</text:span><text:span text:style-name="T21"> Un departamento tan importante para un municipio tan grande cuenta en la actualidad con los siete siguientes puestos de trabajo:</text:span></text:p>
      <text:p text:style-name="P301">1 - TAG – Jefatura de Servicio</text:p>
      <text:p text:style-name="P301">1 - <text:s/>Arquitecto Técnico</text:p>
      <text:p text:style-name="P301">1 – Geógrafo </text:p>
      <text:p text:style-name="P301">1 – Jefatura negociado de delineación</text:p>
      <text:p text:style-name="P301">1 <text:s/>- Delineante</text:p>
      <text:list xml:id="list3258644575" text:style-name="WW8Num10">
        <text:list-item>
          <text:p text:style-name="P294"><text:span text:style-name="T120"><text:s/></text:span>Administrativo </text:p>
        </text:list-item>
      </text:list>
      <text:p text:style-name="P301">1 – Auxiliar administrativo</text:p>
      <text:p text:style-name="P154">De los 7 puestos, debemos puntualizar que el puesto de Geógrafo se encuentra vacante, y que no es previsible que se ocupe. El delineante ocupa la jefatura de delineación, y que también está vacante el puesto de auxiliar administrativo. Con lo que, de los siete puestos <text:soft-page-break/>iniciales, tenemos ocupados en realidad cuatro. Pero a esto hay que añadir que el puesto de TAG – Jefatura, la ocupa en la actualidad una funcionaria interina, que también ocupa la Jefatura de Servicio de dinamización de colectivos y desarrollo municipal.</text:p>
      <text:p text:style-name="P154">En resumen, el Servicio de ordenación del territorio se encuentra seriamente infradotado de personal, y es deber de esta Administración dotar los Servicios del personal adecuado a fin de poder prestar los Servicios de manera adecuada. <text:s/>Al adscribir el puesto de Alcaldía a Ordenación del Territorio y Sostenibilidad, conseguimos dotar con otro técnico cualificado al departamento, teniendo en cuenta que el único TAG con el que cuenta el Servicio también ocupa otra Jefatura de Servicios que genera un gran volumen de trabajo, como puede ser el Área de Igualdad o de Desarrollo Local, y al que le resulta imposible poder dedicarse al 100 % a estas dos grandes áreas municipales.</text:p>
      <text:p text:style-name="P213">No supone alteración presupuestaria alguna pues simplemente se trata de una modificación respecto a la adscripción.</text:p>
      <text:p text:style-name="P140"><text:span text:style-name="T48">DÉCIMONOVENO:</text:span><text:span text:style-name="T21"> Se propone</text:span><text:span text:style-name="T66"> </text:span><text:span text:style-name="T44">SUPRIMIR</text:span><text:span text:style-name="T66">,</text:span><text:span text:style-name="T21"> el Servicio de Estadística como Servicio Independiente. </text:span></text:p>
      <text:p text:style-name="P140"><text:span text:style-name="T40">El Servicio se encuentra dentro del área de Servicios Generales. Servicio de Estadística y población</text:span><text:span text:style-name="T21">.</text:span></text:p>
      <text:p text:style-name="P122">Se considera que la función de estadística debe estar adscrita a la Secretaría General debido al importante volumen de certificados de empadronamiento que se expiden y cuya responsabilidad corresponde en el ejercicio de la función reservada de fe pública a la Secretaría General.</text:p>
      <text:p text:style-name="P140"><text:span text:style-name="T48">VIGÉSIMO</text:span><text:span text:style-name="T21">: </text:span><text:span text:style-name="T45">SUPRIMIR</text:span><text:span text:style-name="T21"> el puesto de “Jefatura de Servicio de Estadística” y, <text:s/></text:span><text:span text:style-name="T40">amortizar la plaza</text:span><text:span text:style-name="T21"> correspondiente. </text:span></text:p>
      <text:p text:style-name="P122">La supresión viene justificada en que la función de estadística se va a coordinar y dirigir desde la Secretaría General.</text:p>
      <text:p text:style-name="P140">El puesto en cuestión se encuentra vacante y se detalla en el siguiente cuadro: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column table:style-name="Tabla20.I"/>
        <table:table-column table:style-name="Tabla20.J"/>
        <table:table-row table:style-name="Tabla20.1">
          <table:table-cell table:style-name="Tabla20.A1" office:value-type="string">
            <text:p text:style-name="P48">RPT</text:p>
          </table:table-cell>
          <table:table-cell table:style-name="Tabla20.A1" office:value-type="string">
            <text:p text:style-name="P48">FUNC</text:p>
          </table:table-cell>
          <table:table-cell table:style-name="Tabla20.A1" office:value-type="string">
            <text:p text:style-name="P48">PUESTO</text:p>
          </table:table-cell>
          <table:table-cell table:style-name="Tabla20.A1" office:value-type="string">
            <text:p text:style-name="P48">GR</text:p>
          </table:table-cell>
          <table:table-cell table:style-name="Tabla20.A1" office:value-type="string">
            <text:p text:style-name="P48">SUBG</text:p>
          </table:table-cell>
          <table:table-cell table:style-name="Tabla20.A1" office:value-type="string">
            <text:p text:style-name="P48">CD</text:p>
          </table:table-cell>
          <table:table-cell table:style-name="Tabla20.A1" office:value-type="string">
            <text:p text:style-name="P48">CE</text:p>
          </table:table-cell>
          <table:table-cell table:style-name="Tabla20.A1" office:value-type="string">
            <text:p text:style-name="P48">VIN</text:p>
          </table:table-cell>
          <table:table-cell table:style-name="Tabla20.A1" office:value-type="string">
            <text:p text:style-name="P48">ESC</text:p>
          </table:table-cell>
          <table:table-cell table:style-name="Tabla20.J1" office:value-type="string">
            <text:p text:style-name="P48">PROVISION</text:p>
          </table:table-cell>
        </table:table-row>
        <table:table-row table:style-name="Tabla20.2">
          <table:table-cell table:style-name="Tabla20.A2" office:value-type="string">
            <text:p text:style-name="P52">1000</text:p>
          </table:table-cell>
          <table:table-cell table:style-name="Tabla20.A2" office:value-type="string">
            <text:p text:style-name="P52">1332</text:p>
          </table:table-cell>
          <table:table-cell table:style-name="Tabla20.A2" office:value-type="string">
            <text:p text:style-name="P52">Jefatura de Servicio de Estadística</text:p>
          </table:table-cell>
          <table:table-cell table:style-name="Tabla20.A2" office:value-type="string">
            <text:p text:style-name="P52">A</text:p>
          </table:table-cell>
          <table:table-cell table:style-name="Tabla20.A2" office:value-type="string">
            <text:p text:style-name="P52">A1</text:p>
          </table:table-cell>
          <table:table-cell table:style-name="Tabla20.A2" office:value-type="string">
            <text:p text:style-name="P52">28</text:p>
          </table:table-cell>
          <table:table-cell table:style-name="Tabla20.A2" office:value-type="string">
            <text:p text:style-name="P52">45</text:p>
          </table:table-cell>
          <table:table-cell table:style-name="Tabla20.A2" office:value-type="string">
            <text:p text:style-name="P52">FC</text:p>
          </table:table-cell>
          <table:table-cell table:style-name="Tabla20.A2" office:value-type="string">
            <text:p text:style-name="P52">AG/AE</text:p>
          </table:table-cell>
          <table:table-cell table:style-name="Tabla20.J2" office:value-type="string">
            <text:p text:style-name="P52">CM</text:p>
          </table:table-cell>
        </table:table-row>
      </table:table>
      <text:p text:style-name="P213">Siguiendo el mismo criterio que en los demás supuestos, y teniendo en cuenta que los puestos se dotan por la diferencia entre el nivel consolidado del funcionario que ocupará el puesto y el nivel tanto de complemento de destino como específico del propio puesto, considerando que todos los Grupos A1 en esta Administración parte de un mínimo de Complemento de Destino de 24 y complemento específico 38, el cálculo sería el siguiente:</text:p>
      <text:p text:style-name="P330"/>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office:value-type="string">
            <text:p text:style-name="P328"/>
          </table:table-cell>
          <table:table-cell table:style-name="Tabla21.A1" office:value-type="string">
            <text:p text:style-name="P333">NIVEL SUBGRUPO A1</text:p>
          </table:table-cell>
          <table:table-cell table:style-name="Tabla21.A1" office:value-type="string">
            <text:p text:style-name="P333">MENSUAL</text:p>
          </table:table-cell>
          <table:table-cell table:style-name="Tabla21.A1" office:value-type="string">
            <text:p text:style-name="P333">ANUAL</text:p>
          </table:table-cell>
          <table:table-cell table:style-name="Tabla21.A1" office:value-type="string">
            <text:p text:style-name="P333">NIVEL</text:p>
            <text:p text:style-name="P333">JEFATURA</text:p>
          </table:table-cell>
          <table:table-cell table:style-name="Tabla21.A1" office:value-type="string">
            <text:p text:style-name="P333">MENSUAL</text:p>
          </table:table-cell>
          <table:table-cell table:style-name="Tabla21.G1" office:value-type="string">
            <text:p text:style-name="P333">ANUAL</text:p>
          </table:table-cell>
        </table:table-row>
        <table:table-row table:style-name="Tabla21.1">
          <table:table-cell table:style-name="Tabla21.A1" office:value-type="string">
            <text:p text:style-name="P327">CD</text:p>
          </table:table-cell>
          <table:table-cell table:style-name="Tabla21.A1" office:value-type="string">
            <text:p text:style-name="P327">24</text:p>
          </table:table-cell>
          <table:table-cell table:style-name="Tabla21.A1" office:value-type="string">
            <text:p text:style-name="P331">651,06 €</text:p>
          </table:table-cell>
          <table:table-cell table:style-name="Tabla21.A1" office:value-type="string">
            <text:p text:style-name="P238">9.114,84 €</text:p>
          </table:table-cell>
          <table:table-cell table:style-name="Tabla21.A1" office:value-type="string">
            <text:p text:style-name="P327">28</text:p>
          </table:table-cell>
          <table:table-cell table:style-name="Tabla21.A1" office:value-type="string">
            <text:p text:style-name="P238">929,71 €</text:p>
          </table:table-cell>
          <table:table-cell table:style-name="Tabla21.G1" office:value-type="string">
            <text:p text:style-name="P238">13.015,94</text:p>
          </table:table-cell>
        </table:table-row>
        <table:table-row table:style-name="Tabla21.1">
          <table:table-cell table:style-name="Tabla21.A1" office:value-type="string">
            <text:p text:style-name="P327">CE</text:p>
          </table:table-cell>
          <table:table-cell table:style-name="Tabla21.A1" office:value-type="string">
            <text:p text:style-name="P327">38</text:p>
          </table:table-cell>
          <table:table-cell table:style-name="Tabla21.A1" office:value-type="string">
            <text:p text:style-name="P238">884,64</text:p>
          </table:table-cell>
          <table:table-cell table:style-name="Tabla21.A1" office:value-type="string">
            <text:p text:style-name="P238">12.384,96 €</text:p>
          </table:table-cell>
          <table:table-cell table:style-name="Tabla21.A1" office:value-type="string">
            <text:p text:style-name="P327">45</text:p>
          </table:table-cell>
          <table:table-cell table:style-name="Tabla21.A1" office:value-type="string">
            <text:p text:style-name="P238">1.047,60 €</text:p>
          </table:table-cell>
          <table:table-cell table:style-name="Tabla21.G1" office:value-type="string">
            <text:p text:style-name="P238">14.666,40</text:p>
          </table:table-cell>
        </table:table-row>
        <table:table-row table:style-name="Tabla21.1">
          <table:table-cell table:style-name="Tabla21.A4" office:value-type="string">
            <text:p text:style-name="P339"/>
          </table:table-cell>
          <table:table-cell table:style-name="Tabla21.A4" office:value-type="string">
            <text:p text:style-name="P336"/>
          </table:table-cell>
          <table:table-cell table:style-name="Tabla21.A4" office:value-type="string">
            <text:p text:style-name="P336"/>
          </table:table-cell>
          <table:table-cell table:style-name="Tabla21.A4" office:value-type="string">
            <text:p text:style-name="P335">21.499,80 €</text:p>
          </table:table-cell>
          <table:table-cell table:style-name="Tabla21.A4" office:value-type="string">
            <text:p text:style-name="P336"/>
          </table:table-cell>
          <table:table-cell table:style-name="Tabla21.A4" office:value-type="string">
            <text:p text:style-name="P338"/>
          </table:table-cell>
          <table:table-cell table:style-name="Tabla21.G4" office:value-type="string">
            <text:p text:style-name="P337">27.682,34</text:p>
          </table:table-cell>
        </table:table-row>
        <table:table-row table:style-name="Tabla21.5">
          <table:table-cell table:style-name="Tabla21.G1" table:number-columns-spanned="7" office:value-type="string">
            <text:p text:style-name="P333">Total diferencia ………………..6.182,54 €</text:p>
          </table:table-cell>
          <table:covered-table-cell/>
          <table:covered-table-cell/>
          <table:covered-table-cell/>
          <table:covered-table-cell/>
          <table:covered-table-cell/>
          <table:covered-table-cell/>
        </table:table-row>
      </table:table>
      <text:p text:style-name="P130"/>
      <text:p text:style-name="P140"><text:span text:style-name="T30">VIGÉSIMO PRIMERO:</text:span><text:span text:style-name="T21"> Se propone </text:span><text:span text:style-name="T45">MODIFICAR</text:span><text:span text:style-name="T21"> la adscripción del puesto denominado TAG-Estadística, que pasa a integrarse en Intervención General, de acuerdo con las necesidades existentes, con nueva denominación de “</text:span><text:span text:style-name="T48">Técnico de Administración General</text:span><text:span text:style-name="T21">”, permaneciendo en todo lo demás igual.</text:span></text:p>
      <text:p text:style-name="P129">El Puesto antes de la modificación:</text:p>
      <text:p text:style-name="P125">Área de Servicios Generales</text:p>
      <text:p text:style-name="P122">Servicio de Estadística y población</text:p>
      <text:p text:style-name="P122"><text:soft-page-break/></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row table:style-name="Tabla22.1">
          <table:table-cell table:style-name="Tabla22.A1" office:value-type="string">
            <text:p text:style-name="P46">Plaza</text:p>
          </table:table-cell>
          <table:table-cell table:style-name="Tabla22.A1" office:value-type="string">
            <text:p text:style-name="P46">RPT</text:p>
          </table:table-cell>
          <table:table-cell table:style-name="Tabla22.A1" office:value-type="string">
            <text:p text:style-name="P47">PUESTO</text:p>
          </table:table-cell>
          <table:table-cell table:style-name="Tabla22.A1" office:value-type="string">
            <text:p text:style-name="P46">GR</text:p>
          </table:table-cell>
          <table:table-cell table:style-name="Tabla22.A1" office:value-type="string">
            <text:p text:style-name="P46">SUBG</text:p>
          </table:table-cell>
          <table:table-cell table:style-name="Tabla22.A1" office:value-type="string">
            <text:p text:style-name="P46">CD</text:p>
          </table:table-cell>
          <table:table-cell table:style-name="Tabla22.A1" office:value-type="string">
            <text:p text:style-name="P46">CE</text:p>
          </table:table-cell>
          <table:table-cell table:style-name="Tabla22.A1" office:value-type="string">
            <text:p text:style-name="P46">VIN</text:p>
          </table:table-cell>
          <table:table-cell table:style-name="Tabla22.A1" office:value-type="string">
            <text:p text:style-name="P46">ESC</text:p>
          </table:table-cell>
          <table:table-cell table:style-name="Tabla22.J1" office:value-type="string">
            <text:p text:style-name="P46">PROVISION</text:p>
          </table:table-cell>
        </table:table-row>
        <table:table-row table:style-name="Tabla22.1">
          <table:table-cell table:style-name="Tabla22.A1" office:value-type="string">
            <text:p text:style-name="P52">1037</text:p>
          </table:table-cell>
          <table:table-cell table:style-name="Tabla22.A1" office:value-type="string">
            <text:p text:style-name="P52">1565</text:p>
          </table:table-cell>
          <table:table-cell table:style-name="Tabla22.A1" office:value-type="string">
            <text:p text:style-name="P59">TAG ESTADÍSTICA</text:p>
          </table:table-cell>
          <table:table-cell table:style-name="Tabla22.A1" office:value-type="string">
            <text:p text:style-name="P52">A</text:p>
          </table:table-cell>
          <table:table-cell table:style-name="Tabla22.A1" office:value-type="string">
            <text:p text:style-name="P52">A1</text:p>
          </table:table-cell>
          <table:table-cell table:style-name="Tabla22.A1" office:value-type="string">
            <text:p text:style-name="P52">24</text:p>
          </table:table-cell>
          <table:table-cell table:style-name="Tabla22.A1" office:value-type="string">
            <text:p text:style-name="P52">38</text:p>
          </table:table-cell>
          <table:table-cell table:style-name="Tabla22.A1" office:value-type="string">
            <text:p text:style-name="P52">FC</text:p>
          </table:table-cell>
          <table:table-cell table:style-name="Tabla22.A1" office:value-type="string">
            <text:p text:style-name="P52">AG</text:p>
          </table:table-cell>
          <table:table-cell table:style-name="Tabla22.J1" office:value-type="string">
            <text:p text:style-name="P52">CM</text:p>
          </table:table-cell>
        </table:table-row>
      </table:table>
      <text:p text:style-name="P106"><text:s/></text:p>
      <text:p text:style-name="P107">El puesto tras la modificación: </text:p>
      <text:p text:style-name="P105">Intervención Municipal de fondos</text:p>
      <text:p text:style-name="P109">Área de Servicios Generales</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row table:style-name="Tabla23.1">
          <table:table-cell table:style-name="Tabla23.A1" office:value-type="string">
            <text:p text:style-name="P46">Plaza</text:p>
          </table:table-cell>
          <table:table-cell table:style-name="Tabla23.A1" office:value-type="string">
            <text:p text:style-name="P46">RPT</text:p>
          </table:table-cell>
          <table:table-cell table:style-name="Tabla23.A1" office:value-type="string">
            <text:p text:style-name="P46">PUESTO</text:p>
          </table:table-cell>
          <table:table-cell table:style-name="Tabla23.A1" office:value-type="string">
            <text:p text:style-name="P46">GR</text:p>
          </table:table-cell>
          <table:table-cell table:style-name="Tabla23.A1" office:value-type="string">
            <text:p text:style-name="P46">SUBG</text:p>
          </table:table-cell>
          <table:table-cell table:style-name="Tabla23.A1" office:value-type="string">
            <text:p text:style-name="P46">CD</text:p>
          </table:table-cell>
          <table:table-cell table:style-name="Tabla23.A1" office:value-type="string">
            <text:p text:style-name="P46">CE</text:p>
          </table:table-cell>
          <table:table-cell table:style-name="Tabla23.A1" office:value-type="string">
            <text:p text:style-name="P46">VIN</text:p>
          </table:table-cell>
          <table:table-cell table:style-name="Tabla23.A1" office:value-type="string">
            <text:p text:style-name="P46">ESC</text:p>
          </table:table-cell>
          <table:table-cell table:style-name="Tabla23.J1" office:value-type="string">
            <text:p text:style-name="P46">PROVISION</text:p>
          </table:table-cell>
        </table:table-row>
        <table:table-row table:style-name="Tabla23.1">
          <table:table-cell table:style-name="Tabla23.A2" office:value-type="string">
            <text:p text:style-name="P46">1037</text:p>
          </table:table-cell>
          <table:table-cell table:style-name="Tabla23.A2" office:value-type="string">
            <text:p text:style-name="P46">1565</text:p>
          </table:table-cell>
          <table:table-cell table:style-name="Tabla23.A2" office:value-type="string">
            <text:p text:style-name="P46">TAG INTERVENCIÓN</text:p>
          </table:table-cell>
          <table:table-cell table:style-name="Tabla23.A2" office:value-type="string">
            <text:p text:style-name="P46">A</text:p>
          </table:table-cell>
          <table:table-cell table:style-name="Tabla23.A2" office:value-type="string">
            <text:p text:style-name="P46">A1</text:p>
          </table:table-cell>
          <table:table-cell table:style-name="Tabla23.A2" office:value-type="string">
            <text:p text:style-name="P46">24</text:p>
          </table:table-cell>
          <table:table-cell table:style-name="Tabla23.A2" office:value-type="string">
            <text:p text:style-name="P46">38</text:p>
          </table:table-cell>
          <table:table-cell table:style-name="Tabla23.A2" office:value-type="string">
            <text:p text:style-name="P46">FC</text:p>
          </table:table-cell>
          <table:table-cell table:style-name="Tabla23.A2" office:value-type="string">
            <text:p text:style-name="P46">AG</text:p>
          </table:table-cell>
          <table:table-cell table:style-name="Tabla23.J2" office:value-type="string">
            <text:p text:style-name="P46">CM</text:p>
          </table:table-cell>
        </table:table-row>
      </table:table>
      <text:p text:style-name="P108"/>
      <text:p text:style-name="P153">No supone aumento del gasto dado que supone simplemente una modificación de la adscripción del puesto ante la necesidad de la Intervención General de fortalecer jurídicamente la función de control y fiscalización interna de la actividad económico-financiera. La justificación detallada del motivo por el que se ha de dotar fuertemente una Intervención Municipal se señalan más adelante. No obstante, ha de aclararse que el puesto se encuentra en la actualidad ocupado en la actualidad por funcionaria de carrera en Adscripción definitiva, si bien se encuentra realizando funciones de TAG en la Intervención Municipal. Ahora bien, hay que tener en cuenta que existe cambio de vinculación del puesto, por lo que el funcionario que ocupa este puesto dado que nace otro distinto deberá ser adscrito de manera provisional al mismo hasta tanto en cuanto se convoque el proceso selectivo de provisión del puesto mediante concurso oposición, momento a partir del cual podrá participar y obtener la adscripción definitiva.</text:p>
      <text:p text:style-name="P8">Recordemos que en el presente informe se propone SUPRIMIR, el Servicio de Estadística como Servicio Independiente, y cabe también recordar por ser de aplicación al supuesto planteado lo establecido en el artículo 62 del RD 364/1995 según el cual: <text:s/></text:p>
      <text:p text:style-name="P122"/>
      <text:p text:style-name="P181">“Los puestos de trabajo podrán proveerse por medio de adscripción provisional únicamente en los siguientes supuestos:</text:p>
      <text:p text:style-name="P180">a) Remoción o cese en un puesto de trabajo obtenido por concurso o libre designación con arreglo a lo dispuesto en los artículos 50.5 y 58.</text:p>
      <text:p text:style-name="P182">b) Supresión del puesto de trabajo, con arreglo a lo dispuesto en el artículo 72.3 de este Reglamento.</text:p>
      <text:p text:style-name="P180">c) Reingreso al servicio activo de los funcionarios sin reserva de puesto de trabajo, con arreglo a lo dispuesto en el artículo 62.2 de este Reglamento”.</text:p>
      <text:p text:style-name="P122"/>
      <text:p text:style-name="P140"><text:span text:style-name="T48">VIGÉSIMO SEGUNDO:</text:span><text:span text:style-name="T21"> Se propone</text:span><text:span text:style-name="T64"> </text:span><text:span text:style-name="T35">MODIFICAR </text:span><text:span text:style-name="T57">l</text:span><text:span text:style-name="T21">a adscripción de los restantes puestos actualmente adscritos al actual Servicio de Estadística, de forma </text:span><text:span text:style-name="T40">que pasan a integrarse en la Secretaría General</text:span><text:span text:style-name="T21">, permaneciendo en todo lo demás igual. </text:span><text:span text:style-name="T35">MODIFICAR </text:span><text:span text:style-name="T21">la denominación del puesto número 1075 que pasará a denominarse “ Jefe de negociado de Secretaría”. </text:span><text:span text:style-name="T35">MODIFICAR</text:span><text:span text:style-name="T21"> la denominación del puesto número de puesto 1344 que pasará a denominarse “Auxiliar Administrativo de Secretaría”. </text:span><text:span text:style-name="T134">MODIFICAR</text:span><text:span text:style-name="T21"> la denominación del puesto <text:s/>número de puesto 1358 que pasará a denominarse “Auxiliar Administrativo de Secretaría”. </text:span></text:p>
      <text:p text:style-name="P2">Los puestos de trabajo tras la modificación quedan en la RPT de la siguiente manera:</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column table:style-name="Tabla24.J"/>
        <table:table-column table:style-name="Tabla24.K"/>
        <table:table-row table:style-name="Tabla24.1">
          <table:table-cell table:style-name="Tabla24.A1" table:number-columns-spanned="11" office:value-type="string">
            <text:p text:style-name="P46">ÁREA DE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1">
          <table:table-cell table:style-name="Tabla24.A1" table:number-columns-spanned="11" office:value-type="string">
            <text:p text:style-name="P46">SECRETARÍA GENER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1">
          <table:table-cell table:style-name="Tabla24.A3" office:value-type="string">
            <text:p text:style-name="P48">PLAZA</text:p>
          </table:table-cell>
          <table:table-cell table:style-name="Tabla24.A3" office:value-type="string">
            <text:p text:style-name="P48">RPT</text:p>
          </table:table-cell>
          <table:table-cell table:style-name="Tabla24.A3" office:value-type="string">
            <text:p text:style-name="P48">FUNC</text:p>
          </table:table-cell>
          <table:table-cell table:style-name="Tabla24.A3" office:value-type="string">
            <text:p text:style-name="P48">PUESTO</text:p>
          </table:table-cell>
          <table:table-cell table:style-name="Tabla24.A3" office:value-type="string">
            <text:p text:style-name="P48">GR</text:p>
          </table:table-cell>
          <table:table-cell table:style-name="Tabla24.A3" office:value-type="string">
            <text:p text:style-name="P48">SUBG</text:p>
          </table:table-cell>
          <table:table-cell table:style-name="Tabla24.A3" office:value-type="string">
            <text:p text:style-name="P48">CD</text:p>
          </table:table-cell>
          <table:table-cell table:style-name="Tabla24.A3" office:value-type="string">
            <text:p text:style-name="P48">CE</text:p>
          </table:table-cell>
          <table:table-cell table:style-name="Tabla24.A3" office:value-type="string">
            <text:p text:style-name="P48">VIN</text:p>
          </table:table-cell>
          <table:table-cell table:style-name="Tabla24.A3" office:value-type="string">
            <text:p text:style-name="P48">ESC</text:p>
          </table:table-cell>
          <table:table-cell table:style-name="Tabla24.A1" office:value-type="string">
            <text:p text:style-name="P48">PROV</text:p>
          </table:table-cell>
        </table:table-row>
        <table:table-row table:style-name="Tabla24.1">
          <table:table-cell table:style-name="Tabla24.A3" office:value-type="string">
            <text:p text:style-name="P55">1155</text:p>
          </table:table-cell>
          <table:table-cell table:style-name="Tabla24.A3" office:value-type="string">
            <text:p text:style-name="P55">1232</text:p>
          </table:table-cell>
          <table:table-cell table:style-name="Tabla24.A3" office:value-type="string">
            <text:p text:style-name="P55">9231</text:p>
          </table:table-cell>
          <table:table-cell table:style-name="Tabla24.A3" office:value-type="string">
            <text:p text:style-name="P55">Administrativo</text:p>
          </table:table-cell>
          <table:table-cell table:style-name="Tabla24.A3" office:value-type="string">
            <text:p text:style-name="P55">C</text:p>
          </table:table-cell>
          <table:table-cell table:style-name="Tabla24.A3" office:value-type="string">
            <text:p text:style-name="P55">C1</text:p>
          </table:table-cell>
          <table:table-cell table:style-name="Tabla24.A3" office:value-type="string">
            <text:p text:style-name="P55">22 / CDr 18</text:p>
          </table:table-cell>
          <table:table-cell table:style-name="Tabla24.A3" office:value-type="string">
            <text:p text:style-name="P55">23</text:p>
          </table:table-cell>
          <table:table-cell table:style-name="Tabla24.A3" office:value-type="string">
            <text:p text:style-name="P55">FC</text:p>
          </table:table-cell>
          <table:table-cell table:style-name="Tabla24.A3" office:value-type="string">
            <text:p text:style-name="P55">AG</text:p>
          </table:table-cell>
          <table:table-cell table:style-name="Tabla24.A1" office:value-type="string">
            <text:p text:style-name="P55">CM</text:p>
          </table:table-cell>
        </table:table-row>
        <table:table-row table:style-name="Tabla24.1">
          <table:table-cell table:style-name="Tabla24.A3" office:value-type="string">
            <text:p text:style-name="P55">1019</text:p>
          </table:table-cell>
          <table:table-cell table:style-name="Tabla24.A3" office:value-type="string">
            <text:p text:style-name="P55">1075</text:p>
          </table:table-cell>
          <table:table-cell table:style-name="Tabla24.A3" office:value-type="string">
            <text:p text:style-name="P55">9231</text:p>
          </table:table-cell>
          <table:table-cell table:style-name="Tabla24.A3" office:value-type="string">
            <text:p text:style-name="P55">Jefe de negociado de Secretaría</text:p>
          </table:table-cell>
          <table:table-cell table:style-name="Tabla24.A3" office:value-type="string">
            <text:p text:style-name="P55">C</text:p>
          </table:table-cell>
          <table:table-cell table:style-name="Tabla24.A3" office:value-type="string">
            <text:p text:style-name="P55">C2</text:p>
          </table:table-cell>
          <table:table-cell table:style-name="Tabla24.A3" office:value-type="string">
            <text:p text:style-name="P55">18</text:p>
          </table:table-cell>
          <table:table-cell table:style-name="Tabla24.A3" office:value-type="string">
            <text:p text:style-name="P55">24</text:p>
          </table:table-cell>
          <table:table-cell table:style-name="Tabla24.A3" office:value-type="string">
            <text:p text:style-name="P55">FC</text:p>
          </table:table-cell>
          <table:table-cell table:style-name="Tabla24.A3" office:value-type="string">
            <text:p text:style-name="P55">AG</text:p>
          </table:table-cell>
          <table:table-cell table:style-name="Tabla24.A1" office:value-type="string">
            <text:p text:style-name="P55">CM</text:p>
          </table:table-cell>
        </table:table-row>
        <table:table-row table:style-name="Tabla24.1">
          <table:table-cell table:style-name="Tabla24.A3" office:value-type="string">
            <text:p text:style-name="P55">1013</text:p>
          </table:table-cell>
          <table:table-cell table:style-name="Tabla24.A3" office:value-type="string">
            <text:p text:style-name="P55">1062</text:p>
          </table:table-cell>
          <table:table-cell table:style-name="Tabla24.A3" office:value-type="string">
            <text:p text:style-name="P55">9231</text:p>
          </table:table-cell>
          <table:table-cell table:style-name="Tabla24.A3" office:value-type="string">
            <text:p text:style-name="P55">Auxiliar Administrativo</text:p>
          </table:table-cell>
          <table:table-cell table:style-name="Tabla24.A3" office:value-type="string">
            <text:p text:style-name="P55">C</text:p>
          </table:table-cell>
          <table:table-cell table:style-name="Tabla24.A3" office:value-type="string">
            <text:p text:style-name="P55">C2</text:p>
          </table:table-cell>
          <table:table-cell table:style-name="Tabla24.A3" office:value-type="string">
            <text:p text:style-name="P55">18</text:p>
            <text:p text:style-name="P55"><text:span text:style-name="T120"><text:s/></text:span>/CDr 14</text:p>
          </table:table-cell>
          <table:table-cell table:style-name="Tabla24.A3" office:value-type="string">
            <text:p text:style-name="P55">21</text:p>
          </table:table-cell>
          <table:table-cell table:style-name="Tabla24.A3" office:value-type="string">
            <text:p text:style-name="P55">FC</text:p>
          </table:table-cell>
          <table:table-cell table:style-name="Tabla24.A3" office:value-type="string">
            <text:p text:style-name="P55">AG</text:p>
          </table:table-cell>
          <table:table-cell table:style-name="Tabla24.A1" office:value-type="string">
            <text:p text:style-name="P55">CM</text:p>
          </table:table-cell>
        </table:table-row>
        <table:table-row table:style-name="Tabla24.1">
          <table:table-cell table:style-name="Tabla24.A3" office:value-type="string">
            <text:p text:style-name="P55">1218</text:p>
          </table:table-cell>
          <table:table-cell table:style-name="Tabla24.A3" office:value-type="string">
            <text:p text:style-name="P55">1344</text:p>
          </table:table-cell>
          <table:table-cell table:style-name="Tabla24.A3" office:value-type="string">
            <text:p text:style-name="P55">9231</text:p>
          </table:table-cell>
          <table:table-cell table:style-name="Tabla24.A3" office:value-type="string">
            <text:p text:style-name="P55">Auxiliar Administrativo de <text:soft-page-break/>Secretaría</text:p>
          </table:table-cell>
          <table:table-cell table:style-name="Tabla24.A3" office:value-type="string">
            <text:p text:style-name="P55">C</text:p>
          </table:table-cell>
          <table:table-cell table:style-name="Tabla24.A3" office:value-type="string">
            <text:p text:style-name="P55">C2</text:p>
          </table:table-cell>
          <table:table-cell table:style-name="Tabla24.A3" office:value-type="string">
            <text:p text:style-name="P55">17 <text:s/>/ CRr 14</text:p>
          </table:table-cell>
          <table:table-cell table:style-name="Tabla24.A3" office:value-type="string">
            <text:p text:style-name="P55">21</text:p>
          </table:table-cell>
          <table:table-cell table:style-name="Tabla24.A3" office:value-type="string">
            <text:p text:style-name="P55">FC</text:p>
          </table:table-cell>
          <table:table-cell table:style-name="Tabla24.A3" office:value-type="string">
            <text:p text:style-name="P55">AG</text:p>
          </table:table-cell>
          <table:table-cell table:style-name="Tabla24.A1" office:value-type="string">
            <text:p text:style-name="P55">CM</text:p>
          </table:table-cell>
        </table:table-row>
        <table:table-row table:style-name="Tabla24.1">
          <table:table-cell table:style-name="Tabla24.A3" office:value-type="string">
            <text:p text:style-name="P55">1232</text:p>
          </table:table-cell>
          <table:table-cell table:style-name="Tabla24.A3" office:value-type="string">
            <text:p text:style-name="P55">1358</text:p>
          </table:table-cell>
          <table:table-cell table:style-name="Tabla24.A3" office:value-type="string">
            <text:p text:style-name="P55">9231</text:p>
          </table:table-cell>
          <table:table-cell table:style-name="Tabla24.A3" office:value-type="string">
            <text:p text:style-name="P55">Auxiliar Administrativo de Secretaría</text:p>
          </table:table-cell>
          <table:table-cell table:style-name="Tabla24.A3" office:value-type="string">
            <text:p text:style-name="P55">C</text:p>
          </table:table-cell>
          <table:table-cell table:style-name="Tabla24.A3" office:value-type="string">
            <text:p text:style-name="P55">C2</text:p>
          </table:table-cell>
          <table:table-cell table:style-name="Tabla24.A3" office:value-type="string">
            <text:p text:style-name="P55">17 <text:s/>/ CRr 14</text:p>
          </table:table-cell>
          <table:table-cell table:style-name="Tabla24.A3" office:value-type="string">
            <text:p text:style-name="P55">21</text:p>
          </table:table-cell>
          <table:table-cell table:style-name="Tabla24.A3" office:value-type="string">
            <text:p text:style-name="P55">FC</text:p>
          </table:table-cell>
          <table:table-cell table:style-name="Tabla24.A3" office:value-type="string">
            <text:p text:style-name="P55">AG</text:p>
          </table:table-cell>
          <table:table-cell table:style-name="Tabla24.A1" office:value-type="string">
            <text:p text:style-name="P55">CM</text:p>
          </table:table-cell>
        </table:table-row>
      </table:table>
      <text:p text:style-name="P9"/>
      <text:p text:style-name="P140"><text:span text:style-name="T48">VIGÉSIMO TERCERO:</text:span><text:span text:style-name="T21"> </text:span><text:span text:style-name="T35">MODIFICAR </text:span><text:span text:style-name="T21">la adscripción del puesto denominado “</text:span><text:span text:style-name="T48">Letrado Asesor Jurídico”,</text:span><text:span text:style-name="T21"> actualmente adscrito a la Secretaría General, de forma que pasa a integrarse en el Servicio de Recursos Humanos, permaneciendo en todo lo demás igual.</text:span></text:p>
      <text:p text:style-name="P122">No supone alteración alguna de los puestos de trabajo ya que la persona titular del puesto ya desempeña sus funciones en el Servicio de Recursos Humanos debido a la alta litigiosidad, no procediendo que existan puestos de letrados en la Secretaría General. </text:p>
      <text:p text:style-name="P122"><text:span text:style-name="T120"><text:s/></text:span>A fin de evitar que la situación irregular se mantenga en el tiempo lo que se pretende con el cambio de adscripción es dar cobertura legal a una situación real.</text:p>
      <text:p text:style-name="P122">No obstante, conviene precisar, que el Servicio de Recursos Humanos no puede prescindir en estos momentos de personal, de ninguna categoría. Recordemos que en diciembre del 2021 se aprobó la Ley 20/2021, de medidas urgentes para la reducción de la temporalidad en el empleo público, de la cual se ha hecho amplia referencia en el presente informe. Se van estabilizar un gran número de plazas. Teniendo en cuenta que los procedimientos no pueden ser restringidos, se espera una gran cantidad de solicitudes las cuales se han de resolver de forma jurídicamente, por lo que prescindir en estos momentos de un letrado, o de cualquier otro técnico, resultaría un serio perjuicio para este Servicio, y por ende a esta Institución. </text:p>
      <text:p text:style-name="P122">Al margen del proceso de estabilización, el Ayuntamiento tiene una plantilla de 670 trabajadores aproximadamente, y este Servicio cuenta con dos letrada/os. Una plantilla tan alta se traduce en una altísima litigiosidad, y una plantilla tan alta con tan pocos técnicos se traduce en una sobrecarga importante de trabajo. </text:p>
      <text:p text:style-name="P122">Además de ello, este Ayuntamiento sigue inmerso en varios procesos selectivos, teniendo también, pendiente de ejecutar varias OPE´s.</text:p>
      <text:p text:style-name="P286">El Puesto antes de la modificación: </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E"/>
        <table:table-column table:style-name="Tabla25.J"/>
        <table:table-column table:style-name="Tabla25.K"/>
        <table:table-row table:style-name="Tabla25.1">
          <table:table-cell table:style-name="Tabla25.A1" table:number-columns-spanned="11" office:value-type="string">
            <text:p text:style-name="P46">ÁREA DE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1">
          <table:table-cell table:style-name="Tabla25.A1" table:number-columns-spanned="11" office:value-type="string">
            <text:p text:style-name="P46">SECRETARÍA GENE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1">
          <table:table-cell table:style-name="Tabla25.A3" office:value-type="string">
            <text:p text:style-name="P46">PLAZA</text:p>
          </table:table-cell>
          <table:table-cell table:style-name="Tabla25.A3" office:value-type="string">
            <text:p text:style-name="P46">RPT</text:p>
          </table:table-cell>
          <table:table-cell table:style-name="Tabla25.A3" office:value-type="string">
            <text:p text:style-name="P46">FUNC</text:p>
          </table:table-cell>
          <table:table-cell table:style-name="Tabla25.A3" office:value-type="string">
            <text:p text:style-name="P47">PUESTO</text:p>
          </table:table-cell>
          <table:table-cell table:style-name="Tabla25.A3" office:value-type="string">
            <text:p text:style-name="P46">GR</text:p>
          </table:table-cell>
          <table:table-cell table:style-name="Tabla25.A3" office:value-type="string">
            <text:p text:style-name="P46">SUBG</text:p>
          </table:table-cell>
          <table:table-cell table:style-name="Tabla25.A3" office:value-type="string">
            <text:p text:style-name="P46">CD</text:p>
          </table:table-cell>
          <table:table-cell table:style-name="Tabla25.A3" office:value-type="string">
            <text:p text:style-name="P46">CE</text:p>
          </table:table-cell>
          <table:table-cell table:style-name="Tabla25.A3" office:value-type="string">
            <text:p text:style-name="P46">VIN</text:p>
          </table:table-cell>
          <table:table-cell table:style-name="Tabla25.A3" office:value-type="string">
            <text:p text:style-name="P46">ESC</text:p>
          </table:table-cell>
          <table:table-cell table:style-name="Tabla25.K3" office:value-type="string">
            <text:p text:style-name="P46">PROV</text:p>
          </table:table-cell>
        </table:table-row>
        <table:table-row table:style-name="Tabla25.1">
          <table:table-cell table:style-name="Tabla25.A3" office:value-type="string">
            <text:p text:style-name="P52">1253</text:p>
          </table:table-cell>
          <table:table-cell table:style-name="Tabla25.A3" office:value-type="string">
            <text:p text:style-name="P52">1379</text:p>
          </table:table-cell>
          <table:table-cell table:style-name="Tabla25.A3" office:value-type="string">
            <text:p text:style-name="P52">9231</text:p>
          </table:table-cell>
          <table:table-cell table:style-name="Tabla25.A3" office:value-type="string">
            <text:p text:style-name="P54">Letrado Asesor Jurídico</text:p>
          </table:table-cell>
          <table:table-cell table:style-name="Tabla25.A3" office:value-type="string">
            <text:p text:style-name="P52">A</text:p>
          </table:table-cell>
          <table:table-cell table:style-name="Tabla25.A3" office:value-type="string">
            <text:p text:style-name="P52">A1</text:p>
          </table:table-cell>
          <table:table-cell table:style-name="Tabla25.A3" office:value-type="string">
            <text:p text:style-name="P52">24</text:p>
          </table:table-cell>
          <table:table-cell table:style-name="Tabla25.A3" office:value-type="string">
            <text:p text:style-name="P52">38</text:p>
          </table:table-cell>
          <table:table-cell table:style-name="Tabla25.A3" office:value-type="string">
            <text:p text:style-name="P52">FC</text:p>
          </table:table-cell>
          <table:table-cell table:style-name="Tabla25.A3" office:value-type="string">
            <text:p text:style-name="P52">AE</text:p>
          </table:table-cell>
          <table:table-cell table:style-name="Tabla25.K3" office:value-type="string">
            <text:p text:style-name="P52">CM</text:p>
          </table:table-cell>
        </table:table-row>
      </table:table>
      <text:p text:style-name="P130"/>
      <text:p text:style-name="P130">El Puesto después de la modificación:</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E"/>
        <table:table-column table:style-name="Tabla26.J"/>
        <table:table-column table:style-name="Tabla26.K"/>
        <table:table-row table:style-name="Tabla26.1">
          <table:table-cell table:style-name="Tabla26.A1" office:value-type="string">
            <text:p text:style-name="P46">PLAZA</text:p>
          </table:table-cell>
          <table:table-cell table:style-name="Tabla26.A1" office:value-type="string">
            <text:p text:style-name="P46">RPT</text:p>
          </table:table-cell>
          <table:table-cell table:style-name="Tabla26.A1" office:value-type="string">
            <text:p text:style-name="P46">FUNC</text:p>
          </table:table-cell>
          <table:table-cell table:style-name="Tabla26.A1" office:value-type="string">
            <text:p text:style-name="P47">PUESTO</text:p>
          </table:table-cell>
          <table:table-cell table:style-name="Tabla26.A1" office:value-type="string">
            <text:p text:style-name="P46">GR</text:p>
          </table:table-cell>
          <table:table-cell table:style-name="Tabla26.A1" office:value-type="string">
            <text:p text:style-name="P46">SUBG</text:p>
          </table:table-cell>
          <table:table-cell table:style-name="Tabla26.A1" office:value-type="string">
            <text:p text:style-name="P46">CD</text:p>
          </table:table-cell>
          <table:table-cell table:style-name="Tabla26.A1" office:value-type="string">
            <text:p text:style-name="P46">CE</text:p>
          </table:table-cell>
          <table:table-cell table:style-name="Tabla26.A1" office:value-type="string">
            <text:p text:style-name="P46">VIN</text:p>
          </table:table-cell>
          <table:table-cell table:style-name="Tabla26.A1" office:value-type="string">
            <text:p text:style-name="P46">ESC</text:p>
          </table:table-cell>
          <table:table-cell table:style-name="Tabla26.K1" office:value-type="string">
            <text:p text:style-name="P46">PROV</text:p>
          </table:table-cell>
        </table:table-row>
        <table:table-row table:style-name="Tabla26.1">
          <table:table-cell table:style-name="Tabla26.A2" office:value-type="string">
            <text:p text:style-name="P52">1253</text:p>
          </table:table-cell>
          <table:table-cell table:style-name="Tabla26.A2" office:value-type="string">
            <text:p text:style-name="P52">1379</text:p>
          </table:table-cell>
          <table:table-cell table:style-name="Tabla26.A2" office:value-type="string">
            <text:p text:style-name="P52">9202</text:p>
          </table:table-cell>
          <table:table-cell table:style-name="Tabla26.A2" office:value-type="string">
            <text:p text:style-name="P52">Letrado Asesor Jurídico</text:p>
          </table:table-cell>
          <table:table-cell table:style-name="Tabla26.A2" office:value-type="string">
            <text:p text:style-name="P52">A</text:p>
          </table:table-cell>
          <table:table-cell table:style-name="Tabla26.A2" office:value-type="string">
            <text:p text:style-name="P52">A1</text:p>
          </table:table-cell>
          <table:table-cell table:style-name="Tabla26.A2" office:value-type="string">
            <text:p text:style-name="P52">24</text:p>
          </table:table-cell>
          <table:table-cell table:style-name="Tabla26.A2" office:value-type="string">
            <text:p text:style-name="P52">38</text:p>
          </table:table-cell>
          <table:table-cell table:style-name="Tabla26.A2" office:value-type="string">
            <text:p text:style-name="P52">FC</text:p>
          </table:table-cell>
          <table:table-cell table:style-name="Tabla26.A2" office:value-type="string">
            <text:p text:style-name="P52">AE</text:p>
          </table:table-cell>
          <table:table-cell table:style-name="Tabla26.K2" office:value-type="string">
            <text:p text:style-name="P52">CM</text:p>
          </table:table-cell>
        </table:table-row>
      </table:table>
      <text:p text:style-name="P140"><text:span text:style-name="T48">VIGÉSIMO CUARTO</text:span><text:span text:style-name="T21">: Se propone </text:span><text:span text:style-name="T57">CREAR</text:span><text:span text:style-name="T21"> un puesto de “</text:span><text:span text:style-name="T49">Técnico en Prevención de Riesgos Laborales”.</text:span></text:p>
      <text:p text:style-name="P140"><text:span text:style-name="T40">Funciones: </text:span><text:span text:style-name="T21">Promover con carácter general la prevención. Individualmente o en coordinación con el Servicio de Prevención Ajeno en su caso: la realización, control y seguimiento de la Evaluación de Riesgos Laborales, la planificación de la actividad preventiva, la propuesta de medidas para el control y reducción de los riesgos laborales detectados en la evaluación, la realización de actividades de información y formación de trabajadores, según sus categorías y en las materias propias de su especialización. Dirigir las actuaciones a desarrollar en casos de emergencia. La coordinación y control de la vigilancia de la Salud de los Trabajadores, tanto al inicio de la relación laboral o funcionarial como durante su vigencia o tras la reincorporación al puesto después de una IT. Y las demás tareas que le sean encomendadas por el Jefe de Servicio correspondiente. </text:span></text:p>
      <text:p text:style-name="P140"><text:span text:style-name="T40">La justificación de la creación de este puesto:</text:span><text:span text:style-name="T21"> </text:span><text:span text:style-name="T146">Es necesario la creación de este puesto debido al gran volumen de trabajadores y centros de trabajo con los que cuenta actualmente el Ayuntamiento de Santa Lucía, así como a la complejidad y diversidad de los puestos de trabajo y las numerosas contrataciones temporales de trabajadores con cargo a convenios de colaboración, <text:s/>subsistiendo la obligación de garantizar la seguridad y salud de los mismos, y dada cuenta que sólo se dispone actualmente de un puesto de Técnico de Prevención de Riesgos Laborales </text:span><text:span text:style-name="T21">y aunque existe </text:span><text:span text:style-name="T79">el concierto con un Servicio de Prevención Ajeno, esto básicamente sólo implica elaboración de documentación, formación y asesoramiento y no implica la ejecución, ni seguimiento y control continuo e inmediato de medidas preventivas, vigilancia e inspección de los trabajos que se realizan, ni la implantación de la gestión de los Equipos de Protección Individual para los trabajadores, <text:s/>las de organización y coordinación de la formación e información en prevención, ni organización de la vigilancia de la salud de los trabajadores, ya que </text:span><text:soft-page-break/><text:span text:style-name="T79">estos servicios no son realizados por los Servicios de Prevención Ajenos.(…)</text:span></text:p>
      <text:p text:style-name="P2"><text:span text:style-name="T79"><text:tab/>En cuanto a su </text:span><text:span text:style-name="T80">dotación económica,</text:span><text:span text:style-name="T79"> el puesto estará ocupado en la actualidad y lo estará por funcionario interino por proyecto en el 2023, por lo que se encuentra dotada económicamente. </text:span></text:p>
      <text:p text:style-name="P26">Características del puesto:</text:p>
      <text:p text:style-name="P140"><text:span text:style-name="T40">Nombre del Servicio: </text:span><text:span text:style-name="T21">Recursos Humanos y Organización</text:span></text:p>
      <text:p text:style-name="P140"><text:span text:style-name="T40">Nombre del Puesto</text:span><text:span text:style-name="T21">: Técnico de Prevención de Riesgos Laborales</text:span></text:p>
      <text:p text:style-name="P140"><text:span text:style-name="T40">Número de puesto: </text:span><text:span text:style-name="T21">1811</text:span></text:p>
      <text:p text:style-name="P140"><text:span text:style-name="T40">N.º. de plaza</text:span><text:span text:style-name="T21">: 1433</text:span></text:p>
      <text:p text:style-name="P140"><text:span text:style-name="T40">Grupo de Clasificación</text:span><text:span text:style-name="T21">: A</text:span></text:p>
      <text:p text:style-name="P140"><text:span text:style-name="T40">Subgrupo:</text:span><text:span text:style-name="T21"> <text:s/>A2</text:span></text:p>
      <text:p text:style-name="P140"><text:span text:style-name="T40">CDr:</text:span><text:span text:style-name="T21"> 22</text:span></text:p>
      <text:p text:style-name="P140"><text:span text:style-name="T40">CEs:</text:span><text:span text:style-name="T21"> 35</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Especial</text:span></text:p>
      <text:p text:style-name="P140"><text:span text:style-name="T40">Titulación: </text:span><text:span text:style-name="T79">Estar en posesión del título de Ingeniero/a Técnico/a, Arquitecto/a Técnico/a; Diplomado/a Universitario/a o equivalente; o Título Universitario Oficial de Grado. Estar en posesión de la titulación que acredite la formación para el ejercicio de las funciones preventivas de nivel superior correspondientes a las tres Especialidades y disciplinas preventivas de Seguridad en el Trabajo, Higiene Industrial, y Ergonomía y Psicosociología Aplicada, en virtud de lo dispuesto en el artículo 37 y concordantes del Real Decreto 39/1997, de 17 de enero, por el que se aprueba el Reglamento de los Servicios de Prevención. </text:span></text:p>
      <text:p text:style-name="P140"><text:span text:style-name="T40">Provisión</text:span><text:span text:style-name="T21">: Concurso de méritos</text:span></text:p>
      <text:p text:style-name="P140"><text:span text:style-name="T81">Jornada: </text:span><text:span text:style-name="T79">JN</text:span></text:p>
      <text:p text:style-name="P140"><text:span text:style-name="T48">VIGÉSIMO QUINTO</text:span><text:span text:style-name="T21">: Se propone </text:span><text:span text:style-name="T45">MODIFICAR </text:span><text:span text:style-name="T21"><text:s/>el puesto denominado “Jefatura de Sección de Coordinación Jurídico Administrativa de Secretaría, (A1-A2-TAG-TAE) que pasa a denominarse “</text:span><text:span text:style-name="T48">Jefatura de Servicio de Secretaría General”.</text:span><text:span text:style-name="T21"> Este puesto debe contar con dotación económica suficiente ya que va a contar con CD: 28 (antes 25) y CE: 45 (antes 40), permaneciendo en todo lo demás igual, grupo de clasificación A1, Procedencia: Ayuntamiento de Santa Lucía. Escala Técnica de la Administración General.</text:span></text:p>
      <text:p text:style-name="P122">La justificación de la modificación reside en la nueva responsabilidad administrativa de estadística que asume la Secretaría General y a la necesidad de coordinar y dirigir este personal que, hasta ahora, correspondía a la Jefatura de Servicio que se suprime. Por lo demás, el puesto de trabajo va a tener las mismas retribuciones complementarias que las demás Jefaturas de Servicio, CD: 28, CE: 45, de forma que se garantiza el principio constitucional de igualdad y no discriminación al compartir las mismas responsabilidades y funcione que son propias de todas las Jefaturas del Servicio del Ayuntamiento. </text:p>
      <text:p text:style-name="P122">No obstante, se ha de modificar la ficha descriptiva, añadiendo la nueva responsabilidad, debiendo valorarse con las distintas fuerzas sindicales el importe de esta nueva tarea.</text:p>
      <text:p text:style-name="P122">En cuanto a su dotación económica, la misma no resulta un problema dado que a través del presente informe se van a suprimir varios puestos, como la Jefatura de Servicio de Estadística, por lo que con el crédito que se quedaría disponible de este último puesto baste y sobre para dotar con solvencia el nuevo puesto únicamente por la diferencia.(..,)</text:p>
      <text:p text:style-name="P140"><text:span text:style-name="T40">El puesto </text:span><text:span text:style-name="T31">antes</text:span> de la modificación:</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column table:style-name="Tabla27.J"/>
        <table:table-column table:style-name="Tabla27.K"/>
        <table:table-row table:style-name="Tabla27.1">
          <table:table-cell table:style-name="Tabla27.A1" office:value-type="string">
            <text:p text:style-name="P43">PLAZA</text:p>
          </table:table-cell>
          <table:table-cell table:style-name="Tabla27.A1" office:value-type="string">
            <text:p text:style-name="P43">RPT</text:p>
          </table:table-cell>
          <table:table-cell table:style-name="Tabla27.A1" office:value-type="string">
            <text:p text:style-name="P43">FUNC</text:p>
          </table:table-cell>
          <table:table-cell table:style-name="Tabla27.A1" office:value-type="string">
            <text:p text:style-name="P44">PUESTO</text:p>
          </table:table-cell>
          <table:table-cell table:style-name="Tabla27.A1" office:value-type="string">
            <text:p text:style-name="P43">GR</text:p>
          </table:table-cell>
          <table:table-cell table:style-name="Tabla27.A1" office:value-type="string">
            <text:p text:style-name="P43">SUBG</text:p>
          </table:table-cell>
          <table:table-cell table:style-name="Tabla27.A1" office:value-type="string">
            <text:p text:style-name="P43">CD</text:p>
          </table:table-cell>
          <table:table-cell table:style-name="Tabla27.A1" office:value-type="string">
            <text:p text:style-name="P43">CE</text:p>
          </table:table-cell>
          <table:table-cell table:style-name="Tabla27.A1" office:value-type="string">
            <text:p text:style-name="P43">VIN</text:p>
          </table:table-cell>
          <table:table-cell table:style-name="Tabla27.A1" office:value-type="string">
            <text:p text:style-name="P43">ESC</text:p>
          </table:table-cell>
          <table:table-cell table:style-name="Tabla27.K1" office:value-type="string">
            <text:p text:style-name="P43">PROVISION</text:p>
          </table:table-cell>
        </table:table-row>
        <table:table-row table:style-name="Tabla27.1">
          <table:table-cell table:style-name="Tabla27.A1" office:value-type="string">
            <text:p text:style-name="P37">1000</text:p>
          </table:table-cell>
          <table:table-cell table:style-name="Tabla27.A1" office:value-type="string">
            <text:p text:style-name="P37">1620</text:p>
          </table:table-cell>
          <table:table-cell table:style-name="Tabla27.A1" office:value-type="string">
            <text:p text:style-name="P37">9200</text:p>
          </table:table-cell>
          <table:table-cell table:style-name="Tabla27.A1" office:value-type="string">
            <text:p text:style-name="P39">Jefatura de Sección de Coordinación Jurídico <text:soft-page-break/>Administrativa de Secretaría</text:p>
          </table:table-cell>
          <table:table-cell table:style-name="Tabla27.A1" office:value-type="string">
            <text:p text:style-name="P37">A</text:p>
          </table:table-cell>
          <table:table-cell table:style-name="Tabla27.A1" office:value-type="string">
            <text:p text:style-name="P37">A1</text:p>
          </table:table-cell>
          <table:table-cell table:style-name="Tabla27.A1" office:value-type="string">
            <text:p text:style-name="P37">25</text:p>
          </table:table-cell>
          <table:table-cell table:style-name="Tabla27.A1" office:value-type="string">
            <text:p text:style-name="P37">40</text:p>
          </table:table-cell>
          <table:table-cell table:style-name="Tabla27.A1" office:value-type="string">
            <text:p text:style-name="P37">FC</text:p>
          </table:table-cell>
          <table:table-cell table:style-name="Tabla27.A1" office:value-type="string">
            <text:p text:style-name="P37">AG</text:p>
          </table:table-cell>
          <table:table-cell table:style-name="Tabla27.K1" office:value-type="string">
            <text:p text:style-name="P37">CM</text:p>
          </table:table-cell>
        </table:table-row>
      </table:table>
      <text:p text:style-name="P285"/>
      <text:p text:style-name="P286"><text:span text:style-name="T40">El puesto </text:span><text:span text:style-name="T31">después</text:span><text:span text:style-name="T40"> de su modificación: </text:span><text:span text:style-name="T21"><text:s/></text:span></text:p>
      <text:p text:style-name="P285"/>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E"/>
        <table:table-column table:style-name="Tabla28.H"/>
        <table:table-column table:style-name="Tabla28.I"/>
        <table:table-column table:style-name="Tabla28.J"/>
        <table:table-column table:style-name="Tabla28.K"/>
        <table:table-row table:style-name="Tabla28.1">
          <table:table-cell table:style-name="Tabla28.A1" office:value-type="string">
            <text:p text:style-name="P45">PLAZA</text:p>
          </table:table-cell>
          <table:table-cell table:style-name="Tabla28.A1" office:value-type="string">
            <text:p text:style-name="P45">RPT</text:p>
          </table:table-cell>
          <table:table-cell table:style-name="Tabla28.A1" office:value-type="string">
            <text:p text:style-name="P45">FUNC</text:p>
          </table:table-cell>
          <table:table-cell table:style-name="Tabla28.A1" office:value-type="string">
            <text:p text:style-name="P45">PUESTO</text:p>
          </table:table-cell>
          <table:table-cell table:style-name="Tabla28.A1" office:value-type="string">
            <text:p text:style-name="P45">GR</text:p>
          </table:table-cell>
          <table:table-cell table:style-name="Tabla28.A1" office:value-type="string">
            <text:p text:style-name="P45">SUBG</text:p>
          </table:table-cell>
          <table:table-cell table:style-name="Tabla28.A1" office:value-type="string">
            <text:p text:style-name="P45">CD</text:p>
          </table:table-cell>
          <table:table-cell table:style-name="Tabla28.A1" office:value-type="string">
            <text:p text:style-name="P45">CE</text:p>
          </table:table-cell>
          <table:table-cell table:style-name="Tabla28.A1" office:value-type="string">
            <text:p text:style-name="P45">VIN</text:p>
          </table:table-cell>
          <table:table-cell table:style-name="Tabla28.A1" office:value-type="string">
            <text:p text:style-name="P45">ESC</text:p>
          </table:table-cell>
          <table:table-cell table:style-name="Tabla28.K1" office:value-type="string">
            <text:p text:style-name="P45">PROV.</text:p>
          </table:table-cell>
        </table:table-row>
        <table:table-row table:style-name="Tabla28.1">
          <table:table-cell table:style-name="Tabla28.A2" office:value-type="string">
            <text:p text:style-name="P37">1000</text:p>
          </table:table-cell>
          <table:table-cell table:style-name="Tabla28.A2" office:value-type="string">
            <text:p text:style-name="P37">1620</text:p>
          </table:table-cell>
          <table:table-cell table:style-name="Tabla28.A2" office:value-type="string">
            <text:p text:style-name="P37">9200</text:p>
          </table:table-cell>
          <table:table-cell table:style-name="Tabla28.A2" office:value-type="string">
            <text:p text:style-name="P36">Jefatura de Servicio de Secretaría General</text:p>
          </table:table-cell>
          <table:table-cell table:style-name="Tabla28.A2" office:value-type="string">
            <text:p text:style-name="P37">A</text:p>
          </table:table-cell>
          <table:table-cell table:style-name="Tabla28.A2" office:value-type="string">
            <text:p text:style-name="P37">A1</text:p>
          </table:table-cell>
          <table:table-cell table:style-name="Tabla28.A2" office:value-type="string">
            <text:p text:style-name="P37">28</text:p>
          </table:table-cell>
          <table:table-cell table:style-name="Tabla28.A2" office:value-type="string">
            <text:p text:style-name="P37">45</text:p>
          </table:table-cell>
          <table:table-cell table:style-name="Tabla28.A2" office:value-type="string">
            <text:p text:style-name="P37">FC</text:p>
          </table:table-cell>
          <table:table-cell table:style-name="Tabla28.A2" office:value-type="string">
            <text:p text:style-name="P37">AG</text:p>
          </table:table-cell>
          <table:table-cell table:style-name="Tabla28.K2" office:value-type="string">
            <text:p text:style-name="P37">CM</text:p>
          </table:table-cell>
        </table:table-row>
      </table:table>
      <text:p text:style-name="P108"/>
      <text:p text:style-name="P107">Diferencia económica del puesto: </text:p>
      <text:p text:style-name="P107"/>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style-name="Tabla29.1">
          <table:table-cell table:style-name="Tabla29.A1" office:value-type="string">
            <text:p text:style-name="P55">CD 25</text:p>
          </table:table-cell>
          <table:table-cell table:style-name="Tabla29.A1" office:value-type="string">
            <text:p text:style-name="P55">691,88</text:p>
          </table:table-cell>
          <table:table-cell table:style-name="Tabla29.A1" office:value-type="string">
            <text:p text:style-name="P55">9.686,32 <text:s text:c="4"/>(ANUAL)</text:p>
          </table:table-cell>
          <table:table-cell table:style-name="Tabla29.A1" office:value-type="string">
            <text:p text:style-name="P55">CE 40</text:p>
          </table:table-cell>
          <table:table-cell table:style-name="Tabla29.A1" office:value-type="string">
            <text:p text:style-name="P55">931,20</text:p>
          </table:table-cell>
          <table:table-cell table:style-name="Tabla29.F1" office:value-type="string">
            <text:p text:style-name="P55">13.036,80 €</text:p>
          </table:table-cell>
        </table:table-row>
        <table:table-row table:style-name="Tabla29.1">
          <table:table-cell table:style-name="Tabla29.A1" office:value-type="string">
            <text:p text:style-name="P55">CD 28</text:p>
          </table:table-cell>
          <table:table-cell table:style-name="Tabla29.A1" office:value-type="string">
            <text:p text:style-name="P55">929,71</text:p>
          </table:table-cell>
          <table:table-cell table:style-name="Tabla29.A1" office:value-type="string">
            <text:p text:style-name="P55">13.015,94 <text:s text:c="2"/>(ANUAL)</text:p>
          </table:table-cell>
          <table:table-cell table:style-name="Tabla29.A1" office:value-type="string">
            <text:p text:style-name="P55">CE 45</text:p>
          </table:table-cell>
          <table:table-cell table:style-name="Tabla29.A1" office:value-type="string">
            <text:p text:style-name="P55">1.047,6</text:p>
          </table:table-cell>
          <table:table-cell table:style-name="Tabla29.F1" office:value-type="string">
            <text:p text:style-name="P55">14.666,40 €</text:p>
          </table:table-cell>
        </table:table-row>
        <table:table-row table:style-name="Tabla29.1">
          <table:table-cell table:style-name="Tabla29.A1" table:number-columns-spanned="2" office:value-type="string">
            <text:p text:style-name="P61">Diferencia anual</text:p>
          </table:table-cell>
          <table:covered-table-cell/>
          <table:table-cell table:style-name="Tabla29.A1" office:value-type="string">
            <text:p text:style-name="P61">3.329,62 €</text:p>
          </table:table-cell>
          <table:table-cell table:style-name="Tabla29.A1" table:number-columns-spanned="2" office:value-type="string">
            <text:p text:style-name="P64">Diferencia anual</text:p>
          </table:table-cell>
          <table:covered-table-cell/>
          <table:table-cell table:style-name="Tabla29.F1" office:value-type="string">
            <text:p text:style-name="P61">1.629,60 €</text:p>
          </table:table-cell>
        </table:table-row>
        <table:table-row table:style-name="Tabla29.1">
          <table:table-cell table:style-name="Tabla29.F1" table:number-columns-spanned="6" office:value-type="string">
            <text:p text:style-name="P61">Diferencia económica necesaria para dotar el nuevo puesto: 4.959,22 €</text:p>
          </table:table-cell>
          <table:covered-table-cell/>
          <table:covered-table-cell/>
          <table:covered-table-cell/>
          <table:covered-table-cell/>
          <table:covered-table-cell/>
        </table:table-row>
      </table:table>
      <text:p text:style-name="P108"/>
      <text:p text:style-name="P108">Al suprimir el puesto “Jefatura de Servicio de Estadística” el cual supone un ahorro de 6.182,54 €, se podrá dotar con solvencia el nuevo puesto de Jefatura de Servicio de Secretaría General.</text:p>
      <text:p text:style-name="P109"><text:span text:style-name="T48">VIGÉSIMO SEXTO: </text:span><text:span text:style-name="T21">Se propone</text:span><text:span text:style-name="T48"> </text:span><text:span text:style-name="T45">MODIFICAR</text:span><text:span text:style-name="T21"> la denominación del Servicio de Subvenciones, que pasa a denominarse “</text:span><text:span text:style-name="T48">Servicio de Subvenciones y Régimen Interno”.</text:span></text:p>
      <text:p text:style-name="P108">La justificación de la modificación reside en la nueva responsabilidad administrativa de régimen interno que debe asumir el Servicio y a la necesidad de que la Jefatura de Servicio coordine y dirija la ejecución de servicios que afectan a toda la organización hasta que hasta ahora carecen de responsables: pólizas de seguros, mantenimiento de fotocopiadoras, seguridad y vigilantes, máquinas vending, etc.</text:p>
      <text:p text:style-name="P109"><text:span text:style-name="T48">VIGÉSIMO SÉPTIMO:</text:span><text:span text:style-name="T21"> Se propone </text:span><text:span text:style-name="T45">MODIFICAR</text:span><text:span text:style-name="T21"> el puesto número 1624 y plaza 1000 denominado </text:span><text:span text:style-name="T48">“Jefatura de Servicios de Subvenciones”,</text:span><text:span text:style-name="T21"> que pasa a denominarse “</text:span><text:span text:style-name="T48">Jefatura de Servicio de Subvenciones y Régimen Interno”;</text:span><text:span text:style-name="T21"> permaneciendo en todo lo demás igual.</text:span></text:p>
      <text:p text:style-name="P108">No supone en este momento alteración alguna del puesto de trabajo, si bien este puesto deberá ser en un futuro próximo objeto de valoración específica al ensanchar el ámbito de sus responsabilidades funcionales.</text:p>
      <text:p text:style-name="P2"><text:tab/>Quedando la estructura en la RPT tras el cambio de la siguiente manera:</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column table:style-name="Tabla30.I"/>
        <table:table-column table:style-name="Tabla30.J"/>
        <table:table-column table:style-name="Tabla30.K"/>
        <table:table-column table:style-name="Tabla30.L"/>
        <table:table-row table:style-name="Tabla30.1">
          <table:table-cell table:style-name="Tabla30.A1" table:number-columns-spanned="12" office:value-type="string">
            <text:p text:style-name="P59">ÁREA DE DESARROLLO ECONÓMICO Y SOCI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0.2">
          <table:table-cell table:style-name="Tabla30.A1" table:number-columns-spanned="12" office:value-type="string">
            <text:p text:style-name="P59">SERVICIO DE SUBVENCIONES Y RÉGIMEN INTER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0.3">
          <table:table-cell table:style-name="Tabla30.A3" office:value-type="string">
            <text:p text:style-name="P48">PLAZA</text:p>
          </table:table-cell>
          <table:table-cell table:style-name="Tabla30.A3" office:value-type="string">
            <text:p text:style-name="P48">RPT</text:p>
          </table:table-cell>
          <table:table-cell table:style-name="Tabla30.A3" office:value-type="string">
            <text:p text:style-name="P48">FUNC</text:p>
          </table:table-cell>
          <table:table-cell table:style-name="Tabla30.A3" office:value-type="string">
            <text:p text:style-name="P48">PUESTO</text:p>
          </table:table-cell>
          <table:table-cell table:style-name="Tabla30.A3" office:value-type="string">
            <text:p text:style-name="P48">GR</text:p>
          </table:table-cell>
          <table:table-cell table:style-name="Tabla30.A3" office:value-type="string">
            <text:p text:style-name="P48">SUBG</text:p>
          </table:table-cell>
          <table:table-cell table:style-name="Tabla30.A3" office:value-type="string">
            <text:p text:style-name="P48">CD</text:p>
          </table:table-cell>
          <table:table-cell table:style-name="Tabla30.A3" office:value-type="string">
            <text:p text:style-name="P48">CE</text:p>
          </table:table-cell>
          <table:table-cell table:style-name="Tabla30.A3" office:value-type="string">
            <text:p text:style-name="P48">VIN</text:p>
          </table:table-cell>
          <table:table-cell table:style-name="Tabla30.A3" office:value-type="string">
            <text:p text:style-name="P48">PROCEDENCIA</text:p>
          </table:table-cell>
          <table:table-cell table:style-name="Tabla30.A3" office:value-type="string">
            <text:p text:style-name="P48">ESC</text:p>
          </table:table-cell>
          <table:table-cell table:style-name="Tabla30.L3" office:value-type="string">
            <text:p text:style-name="P48">PROV</text:p>
          </table:table-cell>
        </table:table-row>
        <table:table-row table:style-name="Tabla30.3">
          <table:table-cell table:style-name="Tabla30.A4" office:value-type="string">
            <text:p text:style-name="P52">1000</text:p>
          </table:table-cell>
          <table:table-cell table:style-name="Tabla30.A4" office:value-type="string">
            <text:p text:style-name="P52">1624</text:p>
          </table:table-cell>
          <table:table-cell table:style-name="Tabla30.A4" office:value-type="string">
            <text:p text:style-name="P52">9200</text:p>
          </table:table-cell>
          <table:table-cell table:style-name="Tabla30.A4" office:value-type="string">
            <text:p text:style-name="P54">Jefatura de Servicio de Subvenciones y Régimen Interno</text:p>
          </table:table-cell>
          <table:table-cell table:style-name="Tabla30.A4" office:value-type="string">
            <text:p text:style-name="P52">A</text:p>
          </table:table-cell>
          <table:table-cell table:style-name="Tabla30.A4" office:value-type="string">
            <text:p text:style-name="P52">A1</text:p>
          </table:table-cell>
          <table:table-cell table:style-name="Tabla30.A4" office:value-type="string">
            <text:p text:style-name="P52">28</text:p>
          </table:table-cell>
          <table:table-cell table:style-name="Tabla30.A4" office:value-type="string">
            <text:p text:style-name="P52">45</text:p>
          </table:table-cell>
          <table:table-cell table:style-name="Tabla30.A4" office:value-type="string">
            <text:p text:style-name="P52">FC</text:p>
          </table:table-cell>
          <table:table-cell table:style-name="Tabla30.A4" office:value-type="string">
            <text:p text:style-name="P52">Ayuntamiento de Santa Lucía</text:p>
          </table:table-cell>
          <table:table-cell table:style-name="Tabla30.A4" office:value-type="string">
            <text:p text:style-name="P52">AG/AE</text:p>
          </table:table-cell>
          <table:table-cell table:style-name="Tabla30.L4" office:value-type="string">
            <text:p text:style-name="P52">CM</text:p>
          </table:table-cell>
        </table:table-row>
      </table:table>
      <text:p text:style-name="P207">Modificaciones que afectan a la Intervención Municipal </text:p>
      <text:p text:style-name="P232">(…) De acuerdo con la declaración de los OCEX de 2006 “… el control interno no es un fin en sí mismo, sino un instrumento para mejorar los procedimientos de la gestión económico financiera”… y contribuye a “…intentar crear en el ámbito de nuestras administraciones una conciencia pública del control entendido no como fin en sí mismo, sino como un medio que contribuya a una gestión cada día más transparente y eficaz”.</text:p>
      <text:p text:style-name="P232">Los objetivos del sistema de control interno son, esencialmente, la salvaguarda de bienes de la entidad, el cumplimiento de la normativa aplicable, la fiabilidad de la información obtenible, y el cumplimiento de objetivos por la entidad. Según las Normas de Auditoría de la IGAE, el control interno en el Sector Público es “… el Plan de la organización, así como el conjunto de medidas, métodos y procedimientos, con el objetivo de:</text:p>
      <text:p text:style-name="P203">-Salvaguardar y proteger activos</text:p>
      <text:p text:style-name="P203"><text:soft-page-break/>- Evitar errores, pérdidas y prevenir daños.</text:p>
      <text:p text:style-name="P203">- Asegurarse de la fiabilidad e integridad de la información sobre la realidad del ente.</text:p>
      <text:p text:style-name="P203">- Asegurarse del cumplimiento de las normas y regulaciones aplicables.</text:p>
      <text:p text:style-name="P203">- Garantizar la gestión eficiente y eficaz de los recursos públicos.</text:p>
      <text:p text:style-name="P203">- Garantizar que se logren las metas y objetivos establecidos en los programas públicos”.</text:p>
      <text:p text:style-name="P231"><text:span text:style-name="T21">Las funciones de control interno en el ámbito local son funciones cuyo ejercicio está reservado a funcionarios de Administración Local con Habilitación de carácter nacional, la subescala de Intervención-Tesorería,</text:span><text:span text:style-name="T30"> </text:span><text:span text:style-name="T21">según prevé el art. 2.1.b) del Real Decreto 128/2018 de 16 de marzo por el que se regula el régimen jurídico de los funcionarios de la Administración Local con Habilitación de carácter nacional. Con la aprobación y entrada en vigor el 1 de julio de 2018 del RD 424/2017 de 28 de abril, por el que se regula el régimen jurídico del control interno en las entidades del Sector Público Local (RCI) se ha regulado de una forma más detallada y</text:span><text:span text:style-name="T30"> </text:span><text:span text:style-name="T21">completa las funciones de la Intervención General a la vez que, al igual que anteriormente lo había hecho el RD 128/2018, de 16 marzo, por el que se regula el régimen jurídico de los funcionarios de la Administración Local con Habilitación de carácter nacional, ampliaba el ámbito de actuación y funciones del Órgano de Control Interno. </text:span></text:p>
      <text:p text:style-name="P231"><text:span text:style-name="T21">En efecto, constituye una función necesaria en todas las Corporaciones Locales, la función de control interno comprende el control y la fiscalización interna de la gestión económico-financiera y presupuestaria, y la contabilidad, tesorería y recaudación. Quién ostente la responsabilidad administrativa de esta función, tendrá atribuida la dirección de los servicios encargados de su realización, </text:span><text:span text:style-name="T40">sin perjuicio de las atribuciones de los órganos de gobierno de la Corporación Local en materia de organización de los servicios administrativos.</text:span><text:span text:style-name="T21"> Asimismo, corresponderán a los funcionarios de Administración Local con habilitación de carácter nacional las funciones necesarias, dentro de su ámbito de actuación, para garantizar el principio de transparencia y los principios de estabilidad presupuestaria y sostenibilidad económico-financiera. </text:span></text:p>
      <text:p text:style-name="P233">La función de control y fiscalización interna de la gestión económica-financiera y presupuestaria, comprende el control interno de la gestión económico-financiera y presupuestaria que se ejercerá en los términos establecidos en la normativa que desarrolla el artículo 213 del texto refundido de la Ley reguladora de las Haciendas Locales, aprobado por Real Decreto Legislaivo 2/2004 de 5 de marzo y comprenderá:</text:p>
      <text:list xml:id="list129908004" text:style-name="WW8Num40">
        <text:list-item>
          <text:p text:style-name="P250">La función interventora</text:p>
        </text:list-item>
        <text:list-item>
          <text:p text:style-name="P254">El control financiero en las modalidades de control permanente y la auditoría pública, incluyéndose en ambas el control de eficacia referido en el art. 213 del Texto Refundido de la Ley Reguladora de las Haciendas Locales, aprobado por Real Decreto Legislativo 2/2004 de 5 de marzo.</text:p>
        </text:list-item>
      </text:list>
      <text:p text:style-name="P204">El ejercicio del control financiero incluirá, en todo caso, las actuaciones de control atribuidas en el ordenamiento jurídico al Órgano Interventor, tales como:</text:p>
      <text:list xml:id="list3533518868" text:style-name="WW8Num55">
        <text:list-item>
          <text:p text:style-name="P251"><text:soft-page-break/>El control de subvenciones y ayudas públicas, de acuerdo con lo establecido en la Ley 38/2013 de 17 de noviembre, General de Subvenciones.</text:p>
        </text:list-item>
        <text:list-item>
          <text:p text:style-name="P255">El informe de los proyectos de Presupuestos y de los expedientes de modificación de éstos.</text:p>
        </text:list-item>
        <text:list-item>
          <text:p text:style-name="P255">La emisión de informe previo a la concertación o modificación de las operaciones de crédito.</text:p>
        </text:list-item>
        <text:list-item>
          <text:p text:style-name="P255">La emisión de informe previo a la aprobación de la liquidación del Presupuesto.</text:p>
        </text:list-item>
        <text:list-item>
          <text:p text:style-name="P255">La emisión de informes, dictámenes y propusetas que en materia económico-financiera o presupuestaria le hayan sido solicitadas por la presidencia, por un ter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list-item>
        <text:list-item>
          <text:p text:style-name="P255">Emitir los informes y certificados en materia económico-financiera y presupuestaria y su remisión a los órganos que establezca su normativa específica.</text:p>
        </text:list-item>
      </text:list>
      <text:p text:style-name="P262">El nuevo modelo implantado de Control Interno está basado en el interés general que afecta a la totalidad del sector público local pero exige contar con los mecanismos de contratación o colaboración necesarios para garantizar el adecuado desempeño de la función de control interno, mediante la aplicación generalizada de técnicas como la auditoría de las Entidades Locales en términos homogéneos a los desarrollados en otros ámbitos del sector público y debe garantizar el control efectivo de un porcentaje significativo de los recursos empleados, con medios propios y externos. </text:p>
      <text:p text:style-name="P233">Es importante señalar que serán de aplicación las normas de control financiero y auditoría pública vigentes en cada momento para el sector público estatal, haciendo que la normativa de aplicación quede homologada con la de la Administración del Estado y se actualice de forma permanente con ésta. La función de control financiero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p>
      <text:p text:style-name="P233">A esta función se une la contabilidad. La función de contabilidad comprende el desarrollo de la contabilidad financiera y de seguimiento de la ejecución presupuestaria según las normas generales y sus normas propias. La correcta llevanza de la contabilidad exige conocimientos muy específicos en aras a garantizar que ésta refleja la imagen fiel del patrimonio y de la situación económica-financiera de la Administración.</text:p>
      <text:p text:style-name="P204"><text:tab/>Por último, la legislación vigente atribuye al Órgano Interventor el Control de Eficacia y Eficiencia en la gestión de los recursos públicos. Para su ejercicio, resulta imprescindible contar con los recursos personales especializados y los medios tecnológicos necesarios para poder implementar los mecanismos de control necesarios en aras a velar por la eficacia y eficiencia.</text:p>
      <text:p text:style-name="P204"><text:tab/>En este marco, la Intervención General, no sólo debe ser testigo sino una auténtica impulsora del cambio y modernización hacia una Administración más eficaz, más transparente y más eficiente. En este ámbito de actuación la auditoría de sistemas se presenta como una herramienta eficaz para los objetivos perseguidos.</text:p>
      <text:p text:style-name="P204"><text:soft-page-break/><text:tab/>Ahora bien, la auditoría de sistemas de información es muy compleja y por tanto es necesario contar con ciertas habilidades muy específicas para su ejercicio. Se define como un proceso sistemático que consiste en obtener y evaluar objetivamente evidencias sobre las afirmaciones relativas los actos y eventos de carácter económico; con el fin de determinar el grado de correspondencia entre esas afirmaciones y los criterios establecidos, para luego comunicar los resultados al Órgano de Control.</text:p>
      <text:p text:style-name="P204"><text:tab/>La Auditoria de sistemas es una función de dirección cuya finalidad es analizar y apreciar, con vistas a las eventuales acciones correctivas, el control interno de las organizaciones para garantizar la integridad de su patrimonio, la veracidad de su información y el mantenimiento de la eficacia de sus sistemas de gestión.</text:p>
      <text:p text:style-name="P204"><text:tab/>En el marco de esta función, resulta imprescindible contar con conocimientos muy específicos sobre transformación digital, administración de sistemas, inteligencia artificial, Big Data o Ciberseguridad.</text:p>
      <text:p text:style-name="P205"><text:span text:style-name="T146"><text:tab/></text:span><text:span text:style-name="T138">En base a los antecedentes, fundamentos jurídicos y consideraciones señaladas, y, vista la situación por la que atraviesa esa Intervención resulta imprescindible una modificación estructural urgente de este Órgano de Control Interno en orden a dotarlo de recursos personales con conocimientos específicos en las materias de su competencia. En efecto, la necesaria adaptación a los cambios normativos y funcionales que afectan a esta Intervención General exige </text:span><text:span text:style-name="T129">menos Técnicos Generalistas y más Técnicos Especialistas.</text:span></text:p>
      <text:p text:style-name="P205"><text:span text:style-name="T138"><text:tab/></text:span><text:span text:style-name="T146">Los motivos expuestos exigen redimensionar y reestructurar esta Intervención General para garantizar el correcto desempeño de las funciones que legalmente tiene encomendadas amén de garantizar la eficacia y eficiencia de su actuación, de conformidad con la siguiente PROPUESTA: </text:span></text:p>
      <text:p text:style-name="P231"><text:span text:style-name="T30">VIGÉSIMO OCTAVO: </text:span><text:span text:style-name="T21">Se propone</text:span><text:span text:style-name="T48"> </text:span><text:span text:style-name="T45">MODIFICAR</text:span><text:span text:style-name="T21"> el puesto número 1563 y plaza 1329, denominado “</text:span><text:span text:style-name="T48">Técnico de Administración Especial-Economista”</text:span><text:span text:style-name="T21"> que pasa a denominarse </text:span><text:span text:style-name="T48">“Técnico Especialista en Contabilidad Pública”. </text:span><text:span text:style-name="T21"><text:s text:c="2"/></text:span></text:p>
      <text:p text:style-name="P232">Aunque tanto el complemento de destino como específico se mantienen inalterados, se ha de aprobar una nueva ficha descriptiva, (la cual se adjunta al expediente) dada cuenta de que las funciones cambian entre un Técnico de Administración Especial - Economista y un Técnico Especialista en Auditoría Pública.</text:p>
      <text:p text:style-name="P26"><text:tab/>Características del puesto:</text:p>
      <text:p text:style-name="P140"><text:span text:style-name="T40">Nombre del Servicio: </text:span><text:span text:style-name="T21">Intervención Municipal de Fondos</text:span></text:p>
      <text:p text:style-name="P140"><text:span text:style-name="T40">Nombre del Puesto</text:span><text:span text:style-name="T21">: </text:span><text:span text:style-name="T48">Técnico Especialista en Contabilidad Pública</text:span></text:p>
      <text:p text:style-name="P140"><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4</text:span></text:p>
      <text:p text:style-name="P140"><text:span text:style-name="T40">CEs:</text:span><text:span text:style-name="T21"> 38</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Escala Técnica, Administración Especial</text:span></text:p>
      <text:p text:style-name="P140"><text:span text:style-name="T40">Titulación: </text:span><text:span text:style-name="T79"><text:s/>Licenciatura en Administración y Dirección de Empresas o Grado equivalente. </text:span></text:p>
      <text:p text:style-name="P140"><text:soft-page-break/><text:span text:style-name="T40">Provisión</text:span><text:span text:style-name="T21">: Concurso de méritos</text:span></text:p>
      <text:p text:style-name="P140"><text:span text:style-name="T81">Jornada: </text:span><text:span text:style-name="T79">JN</text:span></text:p>
      <text:p text:style-name="P231">Este cambio no supone modificación económica, habida cuenta que ambos puestos cuentan con el mismo nivel de complemento de destino y específico, tras la modificación el puesto queda de la siguiente manera:</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E" table:number-columns-repeated="3"/>
        <table:table-column table:style-name="Tabla31.J"/>
        <table:table-column table:style-name="Tabla31.K"/>
        <table:table-column table:style-name="Tabla31.L"/>
        <table:table-row table:style-name="Tabla31.1">
          <table:table-cell table:style-name="Tabla31.A1" office:value-type="string">
            <text:p text:style-name="P48">PLAZA</text:p>
          </table:table-cell>
          <table:table-cell table:style-name="Tabla31.A1" office:value-type="string">
            <text:p text:style-name="P48">RPT</text:p>
          </table:table-cell>
          <table:table-cell table:style-name="Tabla31.A1" office:value-type="string">
            <text:p text:style-name="P48">FUNC</text:p>
          </table:table-cell>
          <table:table-cell table:style-name="Tabla31.A1" office:value-type="string">
            <text:p text:style-name="P48">PUESTO</text:p>
          </table:table-cell>
          <table:table-cell table:style-name="Tabla31.A1" office:value-type="string">
            <text:p text:style-name="P48">GR</text:p>
          </table:table-cell>
          <table:table-cell table:style-name="Tabla31.A1" office:value-type="string">
            <text:p text:style-name="P48">SUBG</text:p>
          </table:table-cell>
          <table:table-cell table:style-name="Tabla31.A1" office:value-type="string">
            <text:p text:style-name="P48">CD</text:p>
          </table:table-cell>
          <table:table-cell table:style-name="Tabla31.A1" office:value-type="string">
            <text:p text:style-name="P48">CE</text:p>
          </table:table-cell>
          <table:table-cell table:style-name="Tabla31.A1" office:value-type="string">
            <text:p text:style-name="P48">VIN</text:p>
          </table:table-cell>
          <table:table-cell table:style-name="Tabla31.A1" office:value-type="string">
            <text:p text:style-name="P48">PROCEDENCIA</text:p>
          </table:table-cell>
          <table:table-cell table:style-name="Tabla31.A1" office:value-type="string">
            <text:p text:style-name="P48">ESC</text:p>
          </table:table-cell>
          <table:table-cell table:style-name="Tabla31.L1" office:value-type="string">
            <text:p text:style-name="P48">PROV</text:p>
          </table:table-cell>
        </table:table-row>
        <table:table-row table:style-name="Tabla31.1">
          <table:table-cell table:style-name="Tabla31.A2" office:value-type="string">
            <text:p text:style-name="P52">1329</text:p>
          </table:table-cell>
          <table:table-cell table:style-name="Tabla31.A2" office:value-type="string">
            <text:p text:style-name="P52">1563</text:p>
          </table:table-cell>
          <table:table-cell table:style-name="Tabla31.A2" office:value-type="string">
            <text:p text:style-name="P52">9310</text:p>
          </table:table-cell>
          <table:table-cell table:style-name="Tabla31.A2" office:value-type="string">
            <text:p text:style-name="P54">Técnico de Administración Especial- economista</text:p>
          </table:table-cell>
          <table:table-cell table:style-name="Tabla31.A2" office:value-type="string">
            <text:p text:style-name="P52">A</text:p>
          </table:table-cell>
          <table:table-cell table:style-name="Tabla31.A2" office:value-type="string">
            <text:p text:style-name="P52">A2</text:p>
          </table:table-cell>
          <table:table-cell table:style-name="Tabla31.A2" office:value-type="string">
            <text:p text:style-name="P52">24</text:p>
          </table:table-cell>
          <table:table-cell table:style-name="Tabla31.A2" office:value-type="string">
            <text:p text:style-name="P52">38</text:p>
          </table:table-cell>
          <table:table-cell table:style-name="Tabla31.A2" office:value-type="string">
            <text:p text:style-name="P52">FC</text:p>
          </table:table-cell>
          <table:table-cell table:style-name="Tabla31.A2" office:value-type="string">
            <text:p text:style-name="P52">Ayuntamiento de Santa Lucía</text:p>
          </table:table-cell>
          <table:table-cell table:style-name="Tabla31.A2" office:value-type="string">
            <text:p text:style-name="P52">AE</text:p>
          </table:table-cell>
          <table:table-cell table:style-name="Tabla31.L2" office:value-type="string">
            <text:p text:style-name="P52">CM</text:p>
          </table:table-cell>
        </table:table-row>
        <table:table-row table:style-name="Tabla31.1">
          <table:table-cell table:style-name="Tabla31.A2" office:value-type="string">
            <text:p text:style-name="P52">1329</text:p>
          </table:table-cell>
          <table:table-cell table:style-name="Tabla31.A2" office:value-type="string">
            <text:p text:style-name="P52">1563</text:p>
          </table:table-cell>
          <table:table-cell table:style-name="Tabla31.A2" office:value-type="string">
            <text:p text:style-name="P52">9310</text:p>
          </table:table-cell>
          <table:table-cell table:style-name="Tabla31.A2" office:value-type="string">
            <text:p text:style-name="P55">Técnico Especialista en Contabilidad Pública </text:p>
          </table:table-cell>
          <table:table-cell table:style-name="Tabla31.A2" office:value-type="string">
            <text:p text:style-name="P52">A</text:p>
          </table:table-cell>
          <table:table-cell table:style-name="Tabla31.A2" office:value-type="string">
            <text:p text:style-name="P52">A2</text:p>
          </table:table-cell>
          <table:table-cell table:style-name="Tabla31.A2" office:value-type="string">
            <text:p text:style-name="P52">24</text:p>
          </table:table-cell>
          <table:table-cell table:style-name="Tabla31.A2" office:value-type="string">
            <text:p text:style-name="P52">38</text:p>
          </table:table-cell>
          <table:table-cell table:style-name="Tabla31.A2" office:value-type="string">
            <text:p text:style-name="P52">FC</text:p>
          </table:table-cell>
          <table:table-cell table:style-name="Tabla31.A2" office:value-type="string">
            <text:p text:style-name="P52">Ayuntamiento de Santa Lucía</text:p>
          </table:table-cell>
          <table:table-cell table:style-name="Tabla31.A2" office:value-type="string">
            <text:p text:style-name="P52">AE</text:p>
          </table:table-cell>
          <table:table-cell table:style-name="Tabla31.L2" office:value-type="string">
            <text:p text:style-name="P52">CM</text:p>
          </table:table-cell>
        </table:table-row>
      </table:table>
      <text:p text:style-name="P231"><text:span text:style-name="T48">VIGÉSIMO NOVENO: </text:span><text:span text:style-name="T21">Se propone</text:span><text:span text:style-name="T48"> </text:span><text:span text:style-name="T45">MODIFICAR</text:span><text:span text:style-name="T21"> la denominación del puesto número 1558 plaza número 1327 denominado </text:span><text:span text:style-name="T48">“Administrativo</text:span><text:span text:style-name="T21">”, que pasa a denominarse “</text:span><text:span text:style-name="T48">Técnico Especialista en Auditoria de Sistemas”.</text:span><text:span text:style-name="T21"> <text:s/>Titulación exigida: Grado en Ingeniaría de Sistemas TIC, Grado en Ingeniería Informática de Sistemas y aplicaciones, Grado en Ingeniería Informática, Grado en Ciencia e Ingeniería de Datos, Grado en Ingeniería Matemática en Ciencia de Dato, Doble Grado en Matemáticas e Ingeniería Informática u otro Grado equivalente o correspondiente. </text:span></text:p>
      <text:p text:style-name="P2"><text:span text:style-name="T82"><text:tab/></text:span><text:span text:style-name="T80">Características del puesto:</text:span></text:p>
      <text:p text:style-name="P27"/>
      <text:p text:style-name="P140"><text:span text:style-name="T40">Nombre del Servicio: </text:span><text:span text:style-name="T21">Intervención Municipal de Fondos</text:span></text:p>
      <text:p text:style-name="P140"><text:span text:style-name="T40">Nombre del Puesto</text:span><text:span text:style-name="T21">: </text:span><text:span text:style-name="T48">Técnico Especialista en Contabilidad Pública</text:span></text:p>
      <text:p text:style-name="P140"><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4</text:span></text:p>
      <text:p text:style-name="P140"><text:span text:style-name="T40">CEs:</text:span><text:span text:style-name="T21"> 38</text:span></text:p>
      <text:p text:style-name="P140"><text:span text:style-name="T40">Vínculo:</text:span><text:span text:style-name="T21"> Funcionario de Carrera</text:span></text:p>
      <text:p text:style-name="P140"><text:span text:style-name="T40">Procedencia:</text:span><text:span text:style-name="T21"> Indistinta</text:span></text:p>
      <text:p text:style-name="P140"><text:span text:style-name="T40">Escala:</text:span><text:span text:style-name="T21"> Escala Técnica, Administración Especial</text:span></text:p>
      <text:p text:style-name="P140"><text:span text:style-name="T40">Titulación: </text:span><text:span text:style-name="T79"><text:s/>Grado en Ingeniaría de Sistemas TIC, Grado en Ingeniería Informática de Sistemas y aplicaciones, Grado en Ingeniería Informática, Grado en Ciencia e Ingeniería de Datos, Grado en Ingeniería Matemática en Ciencia de Dato, Doble Grado en Matemáticas e Ingeniería Informática u otro Grado equivalente o correspondiente. </text:span></text:p>
      <text:p text:style-name="P140"><text:span text:style-name="T40">Provisión</text:span><text:span text:style-name="T21">: Concurso de méritos</text:span></text:p>
      <text:p text:style-name="P140"><text:span text:style-name="T81">Jornada: </text:span><text:span text:style-name="T79">JN</text:span></text:p>
      <text:p text:style-name="P232">Se aporta ficha descriptiva con las nuevas funciones que habrá de ser negociada en con las distintas fuerzas sindicales.</text:p>
      <text:p text:style-name="P231">La el puesto tras el cambio queda de la siguiente manera: </text:p>
      <table:table table:name="Tabla32" table:style-name="Tabla32">
        <table:table-column table:style-name="Tabla32.A"/>
        <table:table-column table:style-name="Tabla32.B" table:number-columns-repeated="2"/>
        <table:table-column table:style-name="Tabla32.D"/>
        <table:table-column table:style-name="Tabla32.E"/>
        <table:table-column table:style-name="Tabla32.F"/>
        <table:table-column table:style-name="Tabla32.G"/>
        <table:table-column table:style-name="Tabla32.H"/>
        <table:table-column table:style-name="Tabla32.I"/>
        <table:table-column table:style-name="Tabla32.J"/>
        <table:table-column table:style-name="Tabla32.K"/>
        <table:table-column table:style-name="Tabla32.L"/>
        <table:table-row table:style-name="Tabla32.1">
          <table:table-cell table:style-name="Tabla32.A1" table:number-columns-spanned="12" office:value-type="string">
            <text:p text:style-name="P59">ÁREA DE ALCALDÍ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1">
          <table:table-cell table:style-name="Tabla32.A1" table:number-columns-spanned="12" office:value-type="string">
            <text:p text:style-name="P59">INTERVENCIÓN MUNICIPAL DE FO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1">
          <table:table-cell table:style-name="Tabla32.A3" office:value-type="string">
            <text:p text:style-name="P46">PLAZA</text:p>
          </table:table-cell>
          <table:table-cell table:style-name="Tabla32.A3" office:value-type="string">
            <text:p text:style-name="P46">RPT</text:p>
          </table:table-cell>
          <table:table-cell table:style-name="Tabla32.A3" office:value-type="string">
            <text:p text:style-name="P46">FUNC</text:p>
          </table:table-cell>
          <table:table-cell table:style-name="Tabla32.A3" office:value-type="string">
            <text:p text:style-name="P46">PUESTO</text:p>
          </table:table-cell>
          <table:table-cell table:style-name="Tabla32.A3" office:value-type="string">
            <text:p text:style-name="P46">GR</text:p>
          </table:table-cell>
          <table:table-cell table:style-name="Tabla32.A3" office:value-type="string">
            <text:p text:style-name="P46">SUBG</text:p>
          </table:table-cell>
          <table:table-cell table:style-name="Tabla32.A3" office:value-type="string">
            <text:p text:style-name="P46">CD</text:p>
          </table:table-cell>
          <table:table-cell table:style-name="Tabla32.A3" office:value-type="string">
            <text:p text:style-name="P46">CE</text:p>
          </table:table-cell>
          <table:table-cell table:style-name="Tabla32.A3" office:value-type="string">
            <text:p text:style-name="P46">VIN</text:p>
          </table:table-cell>
          <table:table-cell table:style-name="Tabla32.A3" office:value-type="string">
            <text:p text:style-name="P46">PROCEDENCIA</text:p>
          </table:table-cell>
          <table:table-cell table:style-name="Tabla32.A3" office:value-type="string">
            <text:p text:style-name="P46">ESC</text:p>
          </table:table-cell>
          <table:table-cell table:style-name="Tabla32.L3" office:value-type="string">
            <text:p text:style-name="P46">PROV</text:p>
          </table:table-cell>
        </table:table-row>
        <table:table-row table:style-name="Tabla32.1">
          <table:table-cell table:style-name="Tabla32.A4" office:value-type="string">
            <text:p text:style-name="P52">1327</text:p>
          </table:table-cell>
          <table:table-cell table:style-name="Tabla32.A4" office:value-type="string">
            <text:p text:style-name="P52">1558</text:p>
          </table:table-cell>
          <table:table-cell table:style-name="Tabla32.A4" office:value-type="string">
            <text:p text:style-name="P52">9310</text:p>
          </table:table-cell>
          <table:table-cell table:style-name="Tabla32.A4" office:value-type="string">
            <text:p text:style-name="P54">Administrativo Gestor de Facturas</text:p>
          </table:table-cell>
          <table:table-cell table:style-name="Tabla32.A4" office:value-type="string">
            <text:p text:style-name="P52">C</text:p>
          </table:table-cell>
          <table:table-cell table:style-name="Tabla32.A4" office:value-type="string">
            <text:p text:style-name="P52">C1</text:p>
          </table:table-cell>
          <table:table-cell table:style-name="Tabla32.A4" office:value-type="string">
            <text:p text:style-name="P52">22</text:p>
            <text:p text:style-name="P52">CDr 18</text:p>
          </table:table-cell>
          <table:table-cell table:style-name="Tabla32.A4" office:value-type="string">
            <text:p text:style-name="P52">23</text:p>
          </table:table-cell>
          <table:table-cell table:style-name="Tabla32.A4" office:value-type="string">
            <text:p text:style-name="P52">FC</text:p>
          </table:table-cell>
          <table:table-cell table:style-name="Tabla32.A4" office:value-type="string">
            <text:p text:style-name="P52">Ayuntamiento de Santa Lucía</text:p>
          </table:table-cell>
          <table:table-cell table:style-name="Tabla32.A4" office:value-type="string">
            <text:p text:style-name="P52">AG/AE</text:p>
          </table:table-cell>
          <table:table-cell table:style-name="Tabla32.L4" office:value-type="string">
            <text:p text:style-name="P52">CM</text:p>
          </table:table-cell>
        </table:table-row>
        <table:table-row table:style-name="Tabla32.1">
          <table:table-cell table:style-name="Tabla32.L3" table:number-columns-spanned="12" office:value-type="string">
            <text:p text:style-name="P75"><text:span text:style-name="T93">NUEVA DENOMINACIÓN DEL PUESTO Y PLAZ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1">
          <table:table-cell table:style-name="Tabla32.A3" office:value-type="string">
            <text:p text:style-name="P52">1327</text:p>
          </table:table-cell>
          <table:table-cell table:style-name="Tabla32.A3" office:value-type="string">
            <text:p text:style-name="P52">1558</text:p>
          </table:table-cell>
          <table:table-cell table:style-name="Tabla32.A3" office:value-type="string">
            <text:p text:style-name="P52">9310</text:p>
          </table:table-cell>
          <table:table-cell table:style-name="Tabla32.A3" office:value-type="string">
            <text:p text:style-name="P52">Técnico Especialista en Auditoría de Sistemas</text:p>
          </table:table-cell>
          <table:table-cell table:style-name="Tabla32.A3" office:value-type="string">
            <text:p text:style-name="P52">A</text:p>
          </table:table-cell>
          <table:table-cell table:style-name="Tabla32.A3" office:value-type="string">
            <text:p text:style-name="P52">A1</text:p>
          </table:table-cell>
          <table:table-cell table:style-name="Tabla32.A3" office:value-type="string">
            <text:p text:style-name="P52">24</text:p>
          </table:table-cell>
          <table:table-cell table:style-name="Tabla32.A3" office:value-type="string">
            <text:p text:style-name="P52">38</text:p>
          </table:table-cell>
          <table:table-cell table:style-name="Tabla32.A3" office:value-type="string">
            <text:p text:style-name="P52">FC</text:p>
          </table:table-cell>
          <table:table-cell table:style-name="Tabla32.A3" office:value-type="string">
            <text:p text:style-name="P52">Indistinta</text:p>
          </table:table-cell>
          <table:table-cell table:style-name="Tabla32.A3" office:value-type="string">
            <text:p text:style-name="P52">AE</text:p>
          </table:table-cell>
          <table:table-cell table:style-name="Tabla32.L3" office:value-type="string">
            <text:p text:style-name="P52">CM</text:p>
          </table:table-cell>
        </table:table-row>
      </table:table>
      <text:p text:style-name="P91"/>
      <text:p text:style-name="P213"><draw:frame draw:style-name="fr1" draw:name="Marco7" text:anchor-type="paragraph" svg:y="0.686cm" svg:width="12.945cm" draw:z-index="5"><draw:text-box fo:min-height="0.058cm"><table:table table:name="Tabla33" table:style-name="Tabla33"><table:table-column table:style-name="Tabla33.A"/><table:table-column table:style-name="Tabla33.B"/><table:table-column table:style-name="Tabla33.C"/><table:table-column table:style-name="Tabla33.D"/><table:table-row table:style-name="Tabla33.1"><table:table-cell table:style-name="Tabla33.A1" office:value-type="string"><text:p text:style-name="P247">ADMINISTRATIVO</text:p></table:table-cell><table:table-cell table:style-name="Tabla33.A1" office:value-type="string"><text:p text:style-name="P247">mensual</text:p></table:table-cell><table:table-cell table:style-name="Tabla33.A1" office:value-type="string"><text:p text:style-name="P247">TÉCNICO ESPECIALISTA EN A.P.</text:p></table:table-cell><table:table-cell table:style-name="Tabla33.D1" office:value-type="string"><text:p text:style-name="P247">mensual</text:p></table:table-cell></table:table-row><table:table-row table:style-name="Tabla33.2"><table:table-cell table:style-name="Tabla33.A1" office:value-type="string"><text:p text:style-name="P249">CD 22</text:p></table:table-cell><table:table-cell table:style-name="Tabla33.A1" office:value-type="string"><text:p text:style-name="P249">512,16 €</text:p></table:table-cell><table:table-cell table:style-name="Tabla33.A1" office:value-type="string"><text:p text:style-name="P249">CD 24</text:p></table:table-cell><table:table-cell table:style-name="Tabla33.D1" office:value-type="string"><text:p text:style-name="P249">651,06</text:p></table:table-cell></table:table-row><table:table-row table:style-name="Tabla33.1"><table:table-cell table:style-name="Tabla33.A1" office:value-type="string"><text:p text:style-name="P249">CE 23</text:p></table:table-cell><table:table-cell table:style-name="Tabla33.A1" office:value-type="string"><text:p text:style-name="P249">651,06 €</text:p></table:table-cell><table:table-cell table:style-name="Tabla33.A1" office:value-type="string"><text:p text:style-name="P249">CE 38</text:p></table:table-cell><table:table-cell table:style-name="Tabla33.D1" office:value-type="string"><text:p text:style-name="P249">884,64</text:p></table:table-cell></table:table-row><table:table-row table:style-name="Tabla33.1"><table:table-cell table:style-name="Tabla33.A1" office:value-type="string"><text:p text:style-name="P249">Suma</text:p></table:table-cell><table:table-cell table:style-name="Tabla33.A1" office:value-type="string"><text:p text:style-name="P249">1163,22 €</text:p></table:table-cell><table:table-cell table:style-name="Tabla33.A1" office:value-type="string"><text:p text:style-name="P249">Suma</text:p></table:table-cell><table:table-cell table:style-name="Tabla33.D1" office:value-type="string"><text:p text:style-name="P249">1.535,70 €</text:p></table:table-cell></table:table-row><table:table-row table:style-name="Tabla33.1"><table:table-cell table:style-name="Tabla33.A1" office:value-type="string"><text:p text:style-name="P249">Cantidad anual</text:p></table:table-cell><table:table-cell table:style-name="Tabla33.A1" office:value-type="string"><text:p text:style-name="P249">13.706,06 €</text:p></table:table-cell><table:table-cell table:style-name="Tabla33.A1" office:value-type="string"><text:p text:style-name="P249">Cantidad anual</text:p></table:table-cell><table:table-cell table:style-name="Tabla33.D1" office:value-type="string"><text:p text:style-name="P249">18.428,40 €</text:p></table:table-cell></table:table-row><table:table-row table:style-name="Tabla33.1"><table:table-cell table:style-name="Tabla33.D1" table:number-columns-spanned="4" office:value-type="string"><text:p text:style-name="P248">Diferencia entre ambos puestos anual = 4.718,34 € (Cantidad por la que habría que dotar el nuevo puesto)</text:p></table:table-cell><table:covered-table-cell/><table:covered-table-cell/><table:covered-table-cell/></table:table-row></table:table></draw:text-box></draw:frame></text:p>
      <text:p text:style-name="P266"><text:s/></text:p>
      <text:p text:style-name="P265"/>
      <text:p text:style-name="P263"><text:soft-page-break/><text:span text:style-name="T61">Si bien las tareas así como su valoración se encuentra en la ficha descriptiva que se adjunta al expediente se adjunta tabla con los puntos asignados a cada criterio así como su justificación: </text:span></text:p>
      <text:p text:style-name="P159"><text:span text:style-name="T49">TRIGÉSIMO:</text:span><text:span text:style-name="T21"> Se propone </text:span><text:span text:style-name="T45">MODIFICAR</text:span><text:span text:style-name="T40"> </text:span><text:span text:style-name="T21">el puesto número “Técnico de Gestión de Intervención”, que pasa a denominarse “</text:span><text:span text:style-name="T49">Técnico Especialista en Auditoría Pública</text:span><text:span text:style-name="T21">”: Grupo A1, CD: 24 y CE: 38. Vínculo Funcionarial. Administración de procedencia: Indistinta. Escala Técnica, Administración Especial. Titulación Exigida: Doble Grado en Derecho y Administración de Empresas.</text:span></text:p>
      <text:p text:style-name="P263"><text:span text:style-name="T48">TRIGÉSIMO PRIMERO: </text:span><text:span text:style-name="T21">Se propone</text:span><text:span text:style-name="T48"> </text:span><text:span text:style-name="T45">DIVIDIR</text:span><text:span text:style-name="T64"> </text:span><text:span text:style-name="T21">el Servicio de Atención Ciudadana, Calidad, TCIS, Administración electrónica y Transparencia en dos nuevos Servicios:</text:span></text:p>
      <text:list xml:id="list1153631209" text:style-name="WW8Num8">
        <text:list-item>
          <text:p text:style-name="P237">Servicio de Atención Ciudadana, Registro y Transparencia.</text:p>
        </text:list-item>
        <text:list-item>
          <text:p text:style-name="P253">Servicio de Administración electrónica, Informática y TICs.</text:p>
        </text:list-item>
      </text:list>
      <text:p text:style-name="P264"><text:tab/>Estos dos nuevos Servicios han venido funcionando en la práctica como Secciones diferenciadas, pero se considera que las funciones tienen sustantividad y peculiaridades propias que llevan a que deban actuar como Servicios independientes, tal como ocurre en la práctica totalidad de las Corporaciones Locales.</text:p>
      <text:p text:style-name="P206"><text:tab/>Por un lado, al Servicio de Atención Ciudadana, Registro y Transparencia le corresponde la llevanza del Registro Electrónico General, con todas las garantías y medidas de seguridad previstas en la legislación en materia de protección de datos de carácter personal, la oficina de asistencia en materias de registros, las competencias de expedición de copias auténticas de los documentos públicos administrativos o privados, etc. Así como el cumplimiento de las obligaciones previstas en la Ley 19/2013 de 9 de diciembre, de transparencia, acceso a la información pública y buen gobierno. Como puede apreciarse, se trata de un Servicio con un alto componente jurídico. <text:s/></text:p>
      <text:p text:style-name="P213">Por otro lado, el Servicio de Administración electrónica, Informática y TIC´s con un alto componente tecnológico, le corresponde velara y mantener el adecuado cumplimiento de las obligaciones derivadas de la interoperabilidad, la mayor eficacia y eficiencia en el despliegue electrónico en la prestación de los servicios, la seguridad de los sistemas y soluciones adoptadas.</text:p>
      <text:p text:style-name="P317"><text:tab/>Conviene recordar nuevamente recordar lo que establece la Ley de Municipios de Canarias, respecto a la estructuración de los servicios. “art. 60” “b) Solo se podrá crear servicios cuando existan dos o más secciones y estas cuando existan dos o más negociados”. </text:p>
      <text:p text:style-name="P215"><text:span text:style-name="T48">TRIGÉSIMO SEGUNDO: </text:span><text:span text:style-name="T21">Se propone la</text:span><text:span text:style-name="T40"> </text:span><text:span text:style-name="T45">MODIFICACIÓN</text:span><text:span text:style-name="T40"> de</text:span><text:span text:style-name="T21"> la denominación del puesto de Jefatura de Servicio de Atención Ciudadana, Calidad, TICS, Administración electrónica y Transparencia: pasa a denominarse “</text:span><text:span text:style-name="T48">Jefatura de Servicio de Atención Ciudadana, Registro y Transparencia”,</text:span><text:span text:style-name="T21"> nueva pertenencia a la </text:span><text:span text:style-name="T40">Escala de Administración General</text:span><text:span text:style-name="T21"> (AG), </text:span><text:span text:style-name="T40">con CE que pasa de 56 a 45</text:span><text:span text:style-name="T21">, con la titulación que corresponda, permaneciendo en todo lo demás igual, teniendo en cuenta que los requisitos para el puesto se mantienen inalterados toda vez que sólo se produce una modificación de la denominación, conviene también recordar que en la actualidad dicho puesto permanece vacante. Por tanto como se crea un nuevo servicio al mismo habría que dotarlo con las secciones y negociados </text:span><text:soft-page-break/><text:span text:style-name="T21">correspondientes. </text:span><text:span text:style-name="T35">MODIFICAR</text:span><text:span text:style-name="T21"> la denominación del puesto número 1642 y plaza 1000, que pasará a denominarse “Jefatura de Sección Atención Ciudadana”.</text:span></text:p>
      <text:p text:style-name="P213">Por lo que se propone además de lo antedicho:</text:p>
      <text:p text:style-name="P222">A. SERVICIO.</text:p>
      <text:p text:style-name="P215"><text:span text:style-name="T57">CREAR</text:span><text:span text:style-name="T21"> un Servicio denominado “</text:span><text:span text:style-name="T49">Servicio de Atención Ciudadana, Registro y Transparencia”,</text:span><text:span text:style-name="T21"> al cual se habrá de adscribir el puesto número 1070 y plaza 1000 denominado “Jefatura de Servicio de Atención Ciudadana, Registro y Transparencia”; tras la modificación prevista anteriormente y que ya está creado.</text:span></text:p>
      <text:p text:style-name="P213">El puesto de trabajo tiene las mismas retribuciones complementarias que las demás Jefaturas de Servicio, CD: 28, CE: 45, de forma que se garantiza el principio constitucional de igualdad y no discriminación al compartir las mismas responsabilidades y funciones que son propias de todas las Jefaturas del Servicio del Ayuntamiento. La pertenencia a la Escala de Administración General justificada en la realización de funciones eminentemente jurídicas.</text:p>
      <text:p text:style-name="P161">El Puesto antes de la modificación:</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number-columns-repeated="2"/>
        <table:table-column table:style-name="Tabla34.I"/>
        <table:table-column table:style-name="Tabla34.J"/>
        <table:table-column table:style-name="Tabla34.K"/>
        <table:table-column table:style-name="Tabla34.L"/>
        <table:table-row table:style-name="Tabla34.1">
          <table:table-cell table:style-name="Tabla34.A1" office:value-type="string">
            <text:p text:style-name="P45">PLAZA</text:p>
          </table:table-cell>
          <table:table-cell table:style-name="Tabla34.A1" office:value-type="string">
            <text:p text:style-name="P45">RPT</text:p>
          </table:table-cell>
          <table:table-cell table:style-name="Tabla34.A1" office:value-type="string">
            <text:p text:style-name="P45">FUNC</text:p>
          </table:table-cell>
          <table:table-cell table:style-name="Tabla34.A1" office:value-type="string">
            <text:p text:style-name="P45">PUESTO</text:p>
          </table:table-cell>
          <table:table-cell table:style-name="Tabla34.A1" office:value-type="string">
            <text:p text:style-name="P45">GR</text:p>
          </table:table-cell>
          <table:table-cell table:style-name="Tabla34.A1" office:value-type="string">
            <text:p text:style-name="P45">SUBG</text:p>
          </table:table-cell>
          <table:table-cell table:style-name="Tabla34.A1" office:value-type="string">
            <text:p text:style-name="P45">CD</text:p>
          </table:table-cell>
          <table:table-cell table:style-name="Tabla34.A1" office:value-type="string">
            <text:p text:style-name="P45">CE</text:p>
          </table:table-cell>
          <table:table-cell table:style-name="Tabla34.A1" office:value-type="string">
            <text:p text:style-name="P45">VIN</text:p>
          </table:table-cell>
          <table:table-cell table:style-name="Tabla34.A1" office:value-type="string">
            <text:p text:style-name="P45">PROCEDENCIA</text:p>
          </table:table-cell>
          <table:table-cell table:style-name="Tabla34.A1" office:value-type="string">
            <text:p text:style-name="P45">ESC</text:p>
          </table:table-cell>
          <table:table-cell table:style-name="Tabla34.L1" office:value-type="string">
            <text:p text:style-name="P45">PROV</text:p>
          </table:table-cell>
        </table:table-row>
        <table:table-row table:style-name="Tabla34.1">
          <table:table-cell table:style-name="Tabla34.A2" office:value-type="string">
            <text:p text:style-name="P37">1000</text:p>
          </table:table-cell>
          <table:table-cell table:style-name="Tabla34.A2" office:value-type="string">
            <text:p text:style-name="P37">1070</text:p>
          </table:table-cell>
          <table:table-cell table:style-name="Tabla34.A2" office:value-type="string">
            <text:p text:style-name="P37">9203</text:p>
          </table:table-cell>
          <table:table-cell table:style-name="Tabla34.A2" office:value-type="string">
            <text:p text:style-name="P38">Jefatura de Servicio de Atención Ciudadana, Calidad y TICS, Administración electrónica y transparencia</text:p>
          </table:table-cell>
          <table:table-cell table:style-name="Tabla34.A2" office:value-type="string">
            <text:p text:style-name="P37">A</text:p>
          </table:table-cell>
          <table:table-cell table:style-name="Tabla34.A2" office:value-type="string">
            <text:p text:style-name="P37">A1</text:p>
          </table:table-cell>
          <table:table-cell table:style-name="Tabla34.A2" office:value-type="string">
            <text:p text:style-name="P37">28</text:p>
          </table:table-cell>
          <table:table-cell table:style-name="Tabla34.A2" office:value-type="string">
            <text:p text:style-name="P37">56</text:p>
          </table:table-cell>
          <table:table-cell table:style-name="Tabla34.A2" office:value-type="string">
            <text:p text:style-name="P37">FC</text:p>
          </table:table-cell>
          <table:table-cell table:style-name="Tabla34.A2" office:value-type="string">
            <text:p text:style-name="P37">Ayuntamiento de Santa Lucía</text:p>
          </table:table-cell>
          <table:table-cell table:style-name="Tabla34.A2" office:value-type="string">
            <text:p text:style-name="P37">AG/AE</text:p>
          </table:table-cell>
          <table:table-cell table:style-name="Tabla34.L2" office:value-type="string">
            <text:p text:style-name="P37">CM</text:p>
          </table:table-cell>
        </table:table-row>
      </table:table>
      <text:p text:style-name="P210">El puesto después de la modificación:</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column table:style-name="Tabla35.I"/>
        <table:table-column table:style-name="Tabla35.J"/>
        <table:table-column table:style-name="Tabla35.K"/>
        <table:table-column table:style-name="Tabla35.L"/>
        <table:table-row table:style-name="Tabla35.1">
          <table:table-cell table:style-name="Tabla35.A1" office:value-type="string">
            <text:p text:style-name="P48">PLAZA</text:p>
          </table:table-cell>
          <table:table-cell table:style-name="Tabla35.A1" office:value-type="string">
            <text:p text:style-name="P48">RPT</text:p>
          </table:table-cell>
          <table:table-cell table:style-name="Tabla35.A1" office:value-type="string">
            <text:p text:style-name="P48">FUNC</text:p>
          </table:table-cell>
          <table:table-cell table:style-name="Tabla35.A1" office:value-type="string">
            <text:p text:style-name="P48">PUESTO</text:p>
          </table:table-cell>
          <table:table-cell table:style-name="Tabla35.A1" office:value-type="string">
            <text:p text:style-name="P48">GR</text:p>
          </table:table-cell>
          <table:table-cell table:style-name="Tabla35.A1" office:value-type="string">
            <text:p text:style-name="P48">SUBG</text:p>
          </table:table-cell>
          <table:table-cell table:style-name="Tabla35.A1" office:value-type="string">
            <text:p text:style-name="P48">CD</text:p>
          </table:table-cell>
          <table:table-cell table:style-name="Tabla35.A1" office:value-type="string">
            <text:p text:style-name="P48">CE</text:p>
          </table:table-cell>
          <table:table-cell table:style-name="Tabla35.A1" office:value-type="string">
            <text:p text:style-name="P48">VIN</text:p>
          </table:table-cell>
          <table:table-cell table:style-name="Tabla35.A1" office:value-type="string">
            <text:p text:style-name="P48">PROCEDENCIA</text:p>
          </table:table-cell>
          <table:table-cell table:style-name="Tabla35.A1" office:value-type="string">
            <text:p text:style-name="P48">ESC</text:p>
          </table:table-cell>
          <table:table-cell table:style-name="Tabla35.L1" office:value-type="string">
            <text:p text:style-name="P48">PROV</text:p>
          </table:table-cell>
        </table:table-row>
        <table:table-row table:style-name="Tabla35.1">
          <table:table-cell table:style-name="Tabla35.A2" office:value-type="string">
            <text:p text:style-name="P52">1000</text:p>
          </table:table-cell>
          <table:table-cell table:style-name="Tabla35.A2" office:value-type="string">
            <text:p text:style-name="P52">1070</text:p>
          </table:table-cell>
          <table:table-cell table:style-name="Tabla35.A2" office:value-type="string">
            <text:p text:style-name="P52">9203</text:p>
          </table:table-cell>
          <table:table-cell table:style-name="Tabla35.A2" office:value-type="string">
            <text:p text:style-name="P54">Jefatura de Servicio de Atención Ciudadana, Registro y Transparencia</text:p>
          </table:table-cell>
          <table:table-cell table:style-name="Tabla35.A2" office:value-type="string">
            <text:p text:style-name="P52">A</text:p>
          </table:table-cell>
          <table:table-cell table:style-name="Tabla35.A2" office:value-type="string">
            <text:p text:style-name="P52">A1</text:p>
          </table:table-cell>
          <table:table-cell table:style-name="Tabla35.A2" office:value-type="string">
            <text:p text:style-name="P52">28</text:p>
          </table:table-cell>
          <table:table-cell table:style-name="Tabla35.A2" office:value-type="string">
            <text:p text:style-name="P52">45</text:p>
          </table:table-cell>
          <table:table-cell table:style-name="Tabla35.A2" office:value-type="string">
            <text:p text:style-name="P52">FC</text:p>
          </table:table-cell>
          <table:table-cell table:style-name="Tabla35.A2" office:value-type="string">
            <text:p text:style-name="P52">Ayuntamiento de Santa Lucía</text:p>
          </table:table-cell>
          <table:table-cell table:style-name="Tabla35.A2" office:value-type="string">
            <text:p text:style-name="P52">AG/AE</text:p>
          </table:table-cell>
          <table:table-cell table:style-name="Tabla35.L2" office:value-type="string">
            <text:p text:style-name="P52">CM</text:p>
          </table:table-cell>
        </table:table-row>
      </table:table>
      <text:p text:style-name="P215"><text:span text:style-name="T30">Diferencia positiva a favor de la Administración:</text:span></text:p>
      <text:p text:style-name="P213">CE 56 = 1.303,68 € ( 23,28 * 56) </text:p>
      <text:p text:style-name="P213">CE 45 = 1.047,60 € (23,28 * 45)</text:p>
      <text:p text:style-name="P215"><text:span text:style-name="T48">Diferencia: 256,08 € mensuales. 3.585,12 € anuales </text:span><text:span text:style-name="T21">a favor de la Administración con la modificación del Complemento específico.</text:span></text:p>
      <text:p text:style-name="P222">B. SECCIÓN</text:p>
      <text:p text:style-name="P215"><text:span text:style-name="T57">1º. CREAR</text:span><text:span text:style-name="T21"> una sección denominada “Sección de Atención Ciudadana”, y adscribir a esta sección el puesto número 1642 ya creado en la RPT actual, denominado tras la modificación antedicha “</text:span><text:span text:style-name="T49"> Jefatura de Sección Atención Ciudadana”</text:span><text:span text:style-name="T21">, manteniéndose el resto de requisitos del puesto de manera inalterada.</text:span></text:p>
      <text:p text:style-name="P215"><text:span text:style-name="T57">2º. CREAR</text:span><text:span text:style-name="T64"> </text:span><text:span text:style-name="T21">una sección denominada “Sección de Registro y Transparencia”, y dentro de esta Sección un puesto denominado “</text:span><text:span text:style-name="T49">Jefatura de Sección de Registro y Transparencia”.</text:span></text:p>
      <text:p text:style-name="P224">Características del puesto:</text:p>
      <text:p text:style-name="P140"><text:span text:style-name="T40">Nombre del Servicio: <text:s/></text:span><text:span text:style-name="T21">Servicio de Atención Ciudadana, Registro y Transparencia</text:span></text:p>
      <text:p text:style-name="P140"><text:soft-page-break/><text:span text:style-name="T40">Nombre de la Sección:</text:span><text:span text:style-name="T21"> Sección de Registro y Transparencia</text:span></text:p>
      <text:p text:style-name="P140"><text:span text:style-name="T40">Número de Puesto:</text:span><text:span text:style-name="T21"> 1813</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Sección de Registro y Transparencia</text:span></text:p>
      <text:p text:style-name="P2"><text:span text:style-name="T21"><text:tab/></text:span><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4</text:span></text:p>
      <text:p text:style-name="P140"><text:span text:style-name="T40">CEs:</text:span><text:span text:style-name="T21"> 38</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40"><text:span text:style-name="T80">Valoración Económica: </text:span><text:span text:style-name="T79">Recordar siempre que se dotan las jefaturas con la diferencia entre el nivel del grupo de clasificación que puede acceder al puesto y el nivel del mismo.</text:span></text:p>
      <text:p text:style-name="P222"><draw:frame draw:style-name="fr1" draw:name="Marco8" text:anchor-type="paragraph" svg:y="0.108cm" svg:width="13.998cm" draw:z-index="6"><draw:text-box fo:min-height="0.058cm"><table:table table:name="Tabla36" table:style-name="Tabla36"><table:table-column table:style-name="Tabla36.A"/><table:table-column table:style-name="Tabla36.B"/><table:table-column table:style-name="Tabla36.C"/><table:table-column table:style-name="Tabla36.D"/><table:table-column table:style-name="Tabla36.E"/><table:table-column table:style-name="Tabla36.F"/><table:table-column table:style-name="Tabla36.G"/><table:table-row table:style-name="Tabla36.1"><table:table-cell table:style-name="Tabla36.A1" office:value-type="string"><text:p text:style-name="P355"/></table:table-cell><table:table-cell table:style-name="Tabla36.A1" office:value-type="string"><text:p text:style-name="P356">NIVEL SUBGRUPO A1</text:p></table:table-cell><table:table-cell table:style-name="Tabla36.A1" office:value-type="string"><text:p text:style-name="P356">MENSUAL</text:p></table:table-cell><table:table-cell table:style-name="Tabla36.A1" office:value-type="string"><text:p text:style-name="P356">ANUAL</text:p></table:table-cell><table:table-cell table:style-name="Tabla36.A1" office:value-type="string"><text:p text:style-name="P356">NIVEL</text:p><text:p text:style-name="P356">JEFATURA</text:p></table:table-cell><table:table-cell table:style-name="Tabla36.A1" office:value-type="string"><text:p text:style-name="P356">MENSUAL</text:p></table:table-cell><table:table-cell table:style-name="Tabla36.G1" office:value-type="string"><text:p text:style-name="P356">ANUAL</text:p></table:table-cell></table:table-row><table:table-row table:style-name="Tabla36.1"><table:table-cell table:style-name="Tabla36.A1" office:value-type="string"><text:p text:style-name="P356">CD</text:p></table:table-cell><table:table-cell table:style-name="Tabla36.A1" office:value-type="string"><text:p text:style-name="P354">24</text:p></table:table-cell><table:table-cell table:style-name="Tabla36.A1" office:value-type="string"><text:p text:style-name="P354">651,06 €</text:p></table:table-cell><table:table-cell table:style-name="Tabla36.A1" office:value-type="string"><text:p text:style-name="P354">9.114,84 €</text:p></table:table-cell><table:table-cell table:style-name="Tabla36.A1" office:value-type="string"><text:p text:style-name="P354">28</text:p></table:table-cell><table:table-cell table:style-name="Tabla36.A1" office:value-type="string"><text:p text:style-name="P354">929,71 €</text:p></table:table-cell><table:table-cell table:style-name="Tabla36.G1" office:value-type="string"><text:p text:style-name="P354">13.015,94 €</text:p></table:table-cell></table:table-row><table:table-row table:style-name="Tabla36.1"><table:table-cell table:style-name="Tabla36.A1" office:value-type="string"><text:p text:style-name="P356">CE</text:p></table:table-cell><table:table-cell table:style-name="Tabla36.A1" office:value-type="string"><text:p text:style-name="P354">38</text:p></table:table-cell><table:table-cell table:style-name="Tabla36.A1" office:value-type="string"><text:p text:style-name="P354">884,64 €</text:p></table:table-cell><table:table-cell table:style-name="Tabla36.A1" office:value-type="string"><text:p text:style-name="P354">12.384,96 €</text:p></table:table-cell><table:table-cell table:style-name="Tabla36.A1" office:value-type="string"><text:p text:style-name="P354">45</text:p></table:table-cell><table:table-cell table:style-name="Tabla36.A1" office:value-type="string"><text:p text:style-name="P354">1.047,60 €</text:p></table:table-cell><table:table-cell table:style-name="Tabla36.G1" office:value-type="string"><text:p text:style-name="P354">14.666,40 €</text:p></table:table-cell></table:table-row><table:table-row table:style-name="Tabla36.1"><table:table-cell table:style-name="Tabla36.A1" office:value-type="string"><text:p text:style-name="P357"/></table:table-cell><table:table-cell table:style-name="Tabla36.A1" office:value-type="string"><text:p text:style-name="P357"/></table:table-cell><table:table-cell table:style-name="Tabla36.A1" office:value-type="string"><text:p text:style-name="P357"/></table:table-cell><table:table-cell table:style-name="Tabla36.A1" office:value-type="string"><text:p text:style-name="P363"><text:span text:style-name="T93">21.499,80 €</text:span></text:p></table:table-cell><table:table-cell table:style-name="Tabla36.A1" office:value-type="string"><text:p text:style-name="P357"/></table:table-cell><table:table-cell table:style-name="Tabla36.A1" office:value-type="string"><text:p text:style-name="P357"/></table:table-cell><table:table-cell table:style-name="Tabla36.G1" office:value-type="string"><text:p text:style-name="P356">27.682,34 €</text:p></table:table-cell></table:table-row><table:table-row table:style-name="Tabla36.1"><table:table-cell table:style-name="Tabla36.G1" table:number-columns-spanned="7" office:value-type="string"><text:p text:style-name="P357"/><text:p text:style-name="P356">Diferencia: 6.182,54 €</text:p></table:table-cell><table:covered-table-cell/><table:covered-table-cell/><table:covered-table-cell/><table:covered-table-cell/><table:covered-table-cell/><table:covered-table-cell/></table:table-row></table:table></draw:text-box></draw:frame>C. NEGOCIADO</text:p>
      <text:p text:style-name="P215"><text:span text:style-name="T57">1º. CREAR </text:span><text:span text:style-name="T21">un negociado denominado “Negociado de Atención Ciudadana”, dentro del cual se habrá de adscribir el puesto ya creado número 1323 <text:s/>- plaza 1198 denominado “</text:span><text:span text:style-name="T49">Administrativo – Jefe Negociado de la OAC”.</text:span></text:p>
      <text:p text:style-name="P215"><text:span text:style-name="T57">2º. CREAR</text:span><text:span text:style-name="T21"> un negociado de “</text:span><text:span text:style-name="T49">Negociado de Registro y Transparencia”,</text:span><text:span text:style-name="T21"> dentro del cual se ha de crear el siguiente puesto de trabajo: </text:span></text:p>
      <text:p text:style-name="P140"><text:span text:style-name="T40">Nombre del Servicio: <text:s/></text:span><text:span text:style-name="T21">Servicio de Atención Ciudadana, Registro y Transparencia</text:span></text:p>
      <text:p text:style-name="P140"><text:span text:style-name="T40">Nombre de la Sección:</text:span><text:span text:style-name="T21"> Sección de Registro y Transparencia</text:span></text:p>
      <text:p text:style-name="P140"><text:span text:style-name="T40">Número de Puesto:</text:span><text:span text:style-name="T21"> 1814</text:span></text:p>
      <text:p text:style-name="P140"><text:span text:style-name="T40">Plaza</text:span><text:span text:style-name="T21">: 1000</text:span></text:p>
      <text:p text:style-name="P140"><text:span text:style-name="T40">Nombre del Puesto</text:span><text:span text:style-name="T21">: </text:span><text:span text:style-name="T49">Jefatura de Negociado de Registro y Transparencia</text:span></text:p>
      <text:p text:style-name="P2"><text:span text:style-name="T21"><text:tab/></text:span><text:span text:style-name="T40">Grupo de Clasificación</text:span><text:span text:style-name="T21">: C</text:span></text:p>
      <text:p text:style-name="P140"><text:span text:style-name="T40">Subgrupo:</text:span><text:span text:style-name="T21"> <text:s/>C1</text:span></text:p>
      <text:p text:style-name="P140"><text:span text:style-name="T40">CDr:</text:span><text:span text:style-name="T21"> 18</text:span></text:p>
      <text:p text:style-name="P140"><text:span text:style-name="T40">CEs:</text:span><text:span text:style-name="T21"> 27</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text:s/>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34">Valoración Económica:</text:p>
      <text:p text:style-name="P209"><draw:frame draw:style-name="fr1" draw:name="Marco9" text:anchor-type="paragraph" svg:y="0.108cm" svg:width="13.998cm" draw:z-index="7"><draw:text-box fo:min-height="0.058cm"><table:table table:name="Tabla37" table:style-name="Tabla37"><table:table-column table:style-name="Tabla37.A"/><table:table-column table:style-name="Tabla37.B"/><table:table-column table:style-name="Tabla37.C"/><table:table-column table:style-name="Tabla37.D"/><table:table-column table:style-name="Tabla37.E"/><table:table-column table:style-name="Tabla37.F"/><table:table-column table:style-name="Tabla37.G"/><table:table-row table:style-name="Tabla37.1"><table:table-cell table:style-name="Tabla37.A1" office:value-type="string"><text:p text:style-name="P341"/></table:table-cell><table:table-cell table:style-name="Tabla37.A1" office:value-type="string"><text:p text:style-name="P342">NIVEL SUBGRUPO C1</text:p></table:table-cell><table:table-cell table:style-name="Tabla37.A1" office:value-type="string"><text:p text:style-name="P342">MENSUAL</text:p></table:table-cell><table:table-cell table:style-name="Tabla37.A1" office:value-type="string"><text:p text:style-name="P342">ANUAL</text:p></table:table-cell><table:table-cell table:style-name="Tabla37.A1" office:value-type="string"><text:p text:style-name="P342">NIVEL</text:p><text:p text:style-name="P342">JEFATURA</text:p></table:table-cell><table:table-cell table:style-name="Tabla37.A1" office:value-type="string"><text:p text:style-name="P342">MENSUAL</text:p></table:table-cell><table:table-cell table:style-name="Tabla37.G1" office:value-type="string"><text:p text:style-name="P342">ANUAL</text:p></table:table-cell></table:table-row><table:table-row table:style-name="Tabla37.1"><table:table-cell table:style-name="Tabla37.A1" office:value-type="string"><text:p text:style-name="P342">CE</text:p></table:table-cell><table:table-cell table:style-name="Tabla37.A1" office:value-type="string"><text:p text:style-name="P340">18</text:p></table:table-cell><table:table-cell table:style-name="Tabla37.A1" office:value-type="string"><text:p text:style-name="P340">419,04 €</text:p></table:table-cell><table:table-cell table:style-name="Tabla37.A1" office:value-type="string"><text:p text:style-name="P340">5.866,56 €</text:p></table:table-cell><table:table-cell table:style-name="Tabla37.A1" office:value-type="string"><text:p text:style-name="P340">27</text:p></table:table-cell><table:table-cell table:style-name="Tabla37.A1" office:value-type="string"><text:p text:style-name="P340">628,56 €</text:p></table:table-cell><table:table-cell table:style-name="Tabla37.G1" office:value-type="string"><text:p text:style-name="P340">8.799,84 €</text:p></table:table-cell></table:table-row><table:table-row table:style-name="Tabla37.1"><table:table-cell table:style-name="Tabla37.G1" table:number-columns-spanned="7" office:value-type="string"><text:p text:style-name="P343"/><text:p text:style-name="P342">Diferencia: 2.933,28 €</text:p></table:table-cell><table:covered-table-cell/><table:covered-table-cell/><table:covered-table-cell/><table:covered-table-cell/><table:covered-table-cell/><table:covered-table-cell/></table:table-row></table:table></draw:text-box></draw:frame><text:tab/></text:p>
      <text:p text:style-name="P215"><text:soft-page-break/><text:span text:style-name="T48">TRIGÉSIMO TERCERO:</text:span><text:span text:style-name="T21"> Se propone </text:span><text:span text:style-name="T35">CREAR</text:span><text:span text:style-name="T45">,</text:span><text:span text:style-name="T21"> un nuevo puesto</text:span><text:span text:style-name="T40">,</text:span><text:span text:style-name="T21"> denominado </text:span><text:span text:style-name="T49">“Jefatura de Servicio de</text:span><text:span text:style-name="T21"> </text:span><text:span text:style-name="T49">Administración electrónica, Informática y TIC´S”</text:span><text:span text:style-name="T21">. Este puesto debe asociase a una plaza de plantilla. El puesto de trabajo tiene las mismas retribuciones complementarias que las demás Jefaturas de Servicio, CD: 28, CE: 45, de forma que se garantiza el principio constitucional de igualdad y no discriminación al compartir las mismas responsabilidades y funciones que son propias de todas las Jefaturas del Servicio del Ayuntamiento. La pertenencia a la Escala de Administración Especial viene justificada en la realización de funciones eminente técnicas. </text:span><text:span text:style-name="T57">MODIFICAR</text:span><text:span text:style-name="T21"> la denominación del puesto número 1643 que pasará a denominarse “Jefatura de Sección de Administración Electrónica y Calidad”.</text:span></text:p>
      <text:p text:style-name="P222">A. SERVICIO</text:p>
      <text:p text:style-name="P215"><text:span text:style-name="T57">CREAR</text:span><text:span text:style-name="T21"> un Servicio denominado “</text:span><text:span text:style-name="T49">Servicio de Administración electrónica, Informática y TIC´S”. </text:span><text:span text:style-name="T21">Dentro de este Servicio se ha de crear un nuevo puesto denominado</text:span><text:span text:style-name="T49"> “Jefatura de <text:s/>Administración electrónica, Informática y TIC´S.</text:span></text:p>
      <text:p text:style-name="P140"><text:span text:style-name="T40">Nombre del Servicio: <text:s/></text:span><text:span text:style-name="T21">Servicio de <text:s/>Administración electrónica, Informática y TIC´S</text:span></text:p>
      <text:p text:style-name="P140"><text:span text:style-name="T40">Número de Puesto:</text:span><text:span text:style-name="T21"> 1815</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text:s/>Servicio de Administración electrónica, Informática y TIC´S</text:span></text:p>
      <text:p text:style-name="P2"><text:span text:style-name="T21"><text:tab/></text:span><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8</text:span></text:p>
      <text:p text:style-name="P140"><text:span text:style-name="T40">CEs:</text:span><text:span text:style-name="T21"> 45</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Especial (AE)</text:span></text:p>
      <text:p text:style-name="P140"><text:span text:style-name="T40">Provisión</text:span><text:span text:style-name="T21">: Concurso de méritos</text:span></text:p>
      <text:p text:style-name="P140"><text:span text:style-name="T81">Jornada: </text:span><text:span text:style-name="T79">JN</text:span></text:p>
      <text:p text:style-name="P135">Valoración Económica: </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office:value-type="string">
            <text:p text:style-name="P240">Subgrupo A1</text:p>
          </table:table-cell>
          <table:table-cell table:style-name="Tabla38.A1" office:value-type="string">
            <text:p text:style-name="P240">mensual</text:p>
          </table:table-cell>
          <table:table-cell table:style-name="Tabla38.A1" office:value-type="string">
            <text:p text:style-name="P240">ANUAL</text:p>
          </table:table-cell>
          <table:table-cell table:style-name="Tabla38.A1" office:value-type="string">
            <text:p text:style-name="P252"><text:span text:style-name="T105">Jefatura de Servicio</text:span><text:span text:style-name="T109"> de Administración electrónica, Informática y TICs</text:span></text:p>
          </table:table-cell>
          <table:table-cell table:style-name="Tabla38.A1" office:value-type="string">
            <text:p text:style-name="P240">mensual</text:p>
          </table:table-cell>
          <table:table-cell table:style-name="Tabla38.F1" office:value-type="string">
            <text:p text:style-name="P240">ANUAL</text:p>
          </table:table-cell>
        </table:table-row>
        <table:table-row table:style-name="Tabla38.2">
          <table:table-cell table:style-name="Tabla38.A1" office:value-type="string">
            <text:p text:style-name="P243">CD 24</text:p>
          </table:table-cell>
          <table:table-cell table:style-name="Tabla38.A1" office:value-type="string">
            <text:p text:style-name="P243">651,06 (según art. 22 LPGE)</text:p>
          </table:table-cell>
          <table:table-cell table:style-name="Tabla38.A1" office:value-type="string">
            <text:p text:style-name="P243">9.114,84 €</text:p>
          </table:table-cell>
          <table:table-cell table:style-name="Tabla38.A1" office:value-type="string">
            <text:p text:style-name="P243">CD 28</text:p>
          </table:table-cell>
          <table:table-cell table:style-name="Tabla38.A1" office:value-type="string">
            <text:p text:style-name="P243">929,71 (según art. 22 LGPE)</text:p>
          </table:table-cell>
          <table:table-cell table:style-name="Tabla38.F1" office:value-type="string">
            <text:p text:style-name="P243">13.016€</text:p>
          </table:table-cell>
        </table:table-row>
        <table:table-row table:style-name="Tabla38.1">
          <table:table-cell table:style-name="Tabla38.A1" office:value-type="string">
            <text:p text:style-name="P243">CE 38</text:p>
          </table:table-cell>
          <table:table-cell table:style-name="Tabla38.A1" office:value-type="string">
            <text:p text:style-name="P243">884,64 €</text:p>
          </table:table-cell>
          <table:table-cell table:style-name="Tabla38.A1" office:value-type="string">
            <text:p text:style-name="P243">12.384,96 €</text:p>
          </table:table-cell>
          <table:table-cell table:style-name="Tabla38.A1" office:value-type="string">
            <text:p text:style-name="P243">CE 45</text:p>
          </table:table-cell>
          <table:table-cell table:style-name="Tabla38.A1" office:value-type="string">
            <text:p text:style-name="P243">1.047,60 €</text:p>
          </table:table-cell>
          <table:table-cell table:style-name="Tabla38.F1" office:value-type="string">
            <text:p text:style-name="P243">14.666,40 €</text:p>
          </table:table-cell>
        </table:table-row>
        <table:table-row table:style-name="Tabla38.1">
          <table:table-cell table:style-name="Tabla38.A1" office:value-type="string">
            <text:p text:style-name="P243">Cantidad anual</text:p>
          </table:table-cell>
          <table:table-cell table:style-name="Tabla38.A1" office:value-type="string">
            <text:p text:style-name="P243">13.706,06 €</text:p>
          </table:table-cell>
          <table:table-cell table:style-name="Tabla38.A1" office:value-type="string">
            <text:p text:style-name="P240">21.499,80 €</text:p>
          </table:table-cell>
          <table:table-cell table:style-name="Tabla38.A1" office:value-type="string">
            <text:p text:style-name="P243">Cantidad anual</text:p>
          </table:table-cell>
          <table:table-cell table:style-name="Tabla38.A1" office:value-type="string">
            <text:p text:style-name="P244"/>
          </table:table-cell>
          <table:table-cell table:style-name="Tabla38.F1" office:value-type="string">
            <text:p text:style-name="P240">27.682,4 €</text:p>
          </table:table-cell>
        </table:table-row>
        <table:table-row table:style-name="Tabla38.1">
          <table:table-cell table:style-name="Tabla38.F1" table:number-columns-spanned="6" office:value-type="string">
            <text:p text:style-name="P240">Importe diferencia ambos puestos: 6.182,60 €</text:p>
          </table:table-cell>
          <table:covered-table-cell/>
          <table:covered-table-cell/>
          <table:covered-table-cell/>
          <table:covered-table-cell/>
          <table:covered-table-cell/>
        </table:table-row>
      </table:table>
      <text:p text:style-name="P208"/>
      <text:p text:style-name="P222">B. SECCIÓN</text:p>
      <text:p text:style-name="P215"><text:span text:style-name="T57">1º. CREAR</text:span><text:span text:style-name="T21"> una sección denominada “Sección de Administración Electrónica y Calidad”, y adscribir a esta sección el puesto número 1643 ya creado en la RPT actual, denominado tras la modificación antedicha “</text:span><text:span text:style-name="T49">Jefatura de Sección de Administración Electrónica y Calidad”,</text:span><text:span text:style-name="T21"> manteniéndose el resto de requisitos del puesto de manera inalterada.</text:span></text:p>
      <text:p text:style-name="P215"><text:span text:style-name="T57">2º. CREAR</text:span><text:span text:style-name="T64"> </text:span><text:span text:style-name="T21">una sección denominada “Sección de Informática y TICS”, y dentro de esta Sección un puesto denominado “</text:span><text:span text:style-name="T49">Jefatura de Informática y TICS”.</text:span></text:p>
      <text:p text:style-name="P224">Características del puesto:</text:p>
      <text:p text:style-name="P140"><text:soft-page-break/><text:span text:style-name="T40">Nombre del Servicio: <text:s/></text:span><text:span text:style-name="T21">Servicio de <text:s/>Administración electrónica, Informática y TIC´S</text:span></text:p>
      <text:p text:style-name="P140"><text:span text:style-name="T40">Nombre de la Sección:</text:span><text:span text:style-name="T21"> Sección de Informática y TICS.</text:span></text:p>
      <text:p text:style-name="P140"><text:span text:style-name="T40">Número de Puesto:</text:span><text:span text:style-name="T21"> 1816</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Sección de Informática y TICS.</text:span></text:p>
      <text:p text:style-name="P2"><text:span text:style-name="T21"><text:tab/></text:span><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4</text:span></text:p>
      <text:p text:style-name="P140"><text:span text:style-name="T40">CEs:</text:span><text:span text:style-name="T21"> 38</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40"><text:span text:style-name="T80">Valoración Económica: </text:span><text:span text:style-name="T79">Recordar siempre que se dotan las jefaturas con la diferencia entre el nivel del grupo de clasificación que puede acceder al puesto y el nivel del mismo.</text:span></text:p>
      <text:p text:style-name="P226"><draw:frame draw:style-name="fr1" draw:name="Marco10" text:anchor-type="paragraph" svg:y="0.108cm" svg:width="13.998cm" draw:z-index="8"><draw:text-box fo:min-height="0.058cm"><table:table table:name="Tabla39" table:style-name="Tabla39"><table:table-column table:style-name="Tabla39.A"/><table:table-column table:style-name="Tabla39.B"/><table:table-column table:style-name="Tabla39.C"/><table:table-column table:style-name="Tabla39.D"/><table:table-column table:style-name="Tabla39.E"/><table:table-column table:style-name="Tabla39.F"/><table:table-column table:style-name="Tabla39.G"/><table:table-row table:style-name="Tabla39.1"><table:table-cell table:style-name="Tabla39.A1" office:value-type="string"><text:p text:style-name="P355"/></table:table-cell><table:table-cell table:style-name="Tabla39.A1" office:value-type="string"><text:p text:style-name="P356">NIVEL SUBGRUPO A1</text:p></table:table-cell><table:table-cell table:style-name="Tabla39.A1" office:value-type="string"><text:p text:style-name="P356">MENSUAL</text:p></table:table-cell><table:table-cell table:style-name="Tabla39.A1" office:value-type="string"><text:p text:style-name="P356">ANUAL</text:p></table:table-cell><table:table-cell table:style-name="Tabla39.A1" office:value-type="string"><text:p text:style-name="P356">NIVEL</text:p><text:p text:style-name="P356">JEFATURA</text:p></table:table-cell><table:table-cell table:style-name="Tabla39.A1" office:value-type="string"><text:p text:style-name="P356">MENSUAL</text:p></table:table-cell><table:table-cell table:style-name="Tabla39.G1" office:value-type="string"><text:p text:style-name="P356">ANUAL</text:p></table:table-cell></table:table-row><table:table-row table:style-name="Tabla39.1"><table:table-cell table:style-name="Tabla39.A1" office:value-type="string"><text:p text:style-name="P356">CE</text:p></table:table-cell><table:table-cell table:style-name="Tabla39.A1" office:value-type="string"><text:p text:style-name="P354">38</text:p></table:table-cell><table:table-cell table:style-name="Tabla39.A1" office:value-type="string"><text:p text:style-name="P354">884,64 €</text:p></table:table-cell><table:table-cell table:style-name="Tabla39.A1" office:value-type="string"><text:p text:style-name="P354">12.384,96 €</text:p></table:table-cell><table:table-cell table:style-name="Tabla39.A1" office:value-type="string"><text:p text:style-name="P354">42</text:p></table:table-cell><table:table-cell table:style-name="Tabla39.A1" office:value-type="string"><text:p text:style-name="P354">977,76 €</text:p></table:table-cell><table:table-cell table:style-name="Tabla39.G1" office:value-type="string"><text:p text:style-name="P354">13.688,64 €</text:p></table:table-cell></table:table-row><table:table-row table:style-name="Tabla39.1"><table:table-cell table:style-name="Tabla39.G1" table:number-columns-spanned="7" office:value-type="string"><text:p text:style-name="P357"/><text:p text:style-name="P356">Diferencia: 1.303,68 €</text:p></table:table-cell><table:covered-table-cell/><table:covered-table-cell/><table:covered-table-cell/><table:covered-table-cell/><table:covered-table-cell/><table:covered-table-cell/></table:table-row></table:table></draw:text-box></draw:frame></text:p>
      <text:p text:style-name="P226">C. NEGOCIADO</text:p>
      <text:p text:style-name="P215"><text:span text:style-name="T57">1º. CREAR </text:span><text:span text:style-name="T21">un negociado denominado </text:span><text:span text:style-name="T49">“Negociado de </text:span><text:span text:style-name="T139">Administración Electrónica y Calidad</text:span><text:span text:style-name="T49">”,</text:span><text:span text:style-name="T21"> dentro del cual se habrá de crear un nuevo puesto denominado: </text:span><text:span text:style-name="T49">“Jefatura de Negociado de </text:span><text:span text:style-name="T139">Administración Electrónica y Calidad”.</text:span></text:p>
      <text:p text:style-name="P227">Características del Puesto:</text:p>
      <text:p text:style-name="P140"><text:span text:style-name="T40">Nombre del Servicio: <text:s/></text:span><text:span text:style-name="T21">Servicio de <text:s/>Administración electrónica, Informática y TIC´S</text:span></text:p>
      <text:p text:style-name="P140"><text:span text:style-name="T40">Nombre de la Sección:</text:span><text:span text:style-name="T21"> <text:s/>Sección de Administración Electrónica y Calidad</text:span></text:p>
      <text:p text:style-name="P140"><text:span text:style-name="T40">Número de Puesto:</text:span><text:span text:style-name="T21"> 1817</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Negociado de </text:span><text:span text:style-name="T139">Administración Electrónica y Calidad</text:span></text:p>
      <text:p text:style-name="P2"><text:span text:style-name="T21"><text:tab/></text:span><text:span text:style-name="T40">Grupo de Clasificación</text:span><text:span text:style-name="T21">: C</text:span></text:p>
      <text:p text:style-name="P140"><text:span text:style-name="T40">Subgrupo:</text:span><text:span text:style-name="T21"> <text:s/>C1</text:span></text:p>
      <text:p text:style-name="P140"><text:span text:style-name="T40">CDr:</text:span><text:span text:style-name="T21"> 18</text:span></text:p>
      <text:p text:style-name="P140"><text:span text:style-name="T40">CEs:</text:span><text:span text:style-name="T21"> 27</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text:s/>Administración General</text:span></text:p>
      <text:p text:style-name="P140"><text:span text:style-name="T40">Provisión</text:span><text:span text:style-name="T21">: Concurso de méritos</text:span></text:p>
      <text:p text:style-name="P143"><text:span text:style-name="T81">Jornada: </text:span><text:span text:style-name="T79">JN<text:tab/></text:span></text:p>
      <text:p text:style-name="P134">Valoración Económica:</text:p>
      <text:p text:style-name="P223"><draw:frame draw:style-name="fr1" draw:name="Marco11" text:anchor-type="paragraph" svg:y="0.108cm" svg:width="13.998cm" draw:z-index="9"><draw:text-box fo:min-height="0.058cm"><table:table table:name="Tabla40" table:style-name="Tabla40"><table:table-column table:style-name="Tabla40.A"/><table:table-column table:style-name="Tabla40.B"/><table:table-column table:style-name="Tabla40.C"/><table:table-column table:style-name="Tabla40.D"/><table:table-column table:style-name="Tabla40.E"/><table:table-column table:style-name="Tabla40.F"/><table:table-column table:style-name="Tabla40.G"/><table:table-row table:style-name="Tabla40.1"><table:table-cell table:style-name="Tabla40.A1" office:value-type="string"><text:p text:style-name="P355"/></table:table-cell><table:table-cell table:style-name="Tabla40.A1" office:value-type="string"><text:p text:style-name="P356">NIVEL SUBGRUPO C1</text:p></table:table-cell><table:table-cell table:style-name="Tabla40.A1" office:value-type="string"><text:p text:style-name="P356">MENSUAL</text:p></table:table-cell><table:table-cell table:style-name="Tabla40.A1" office:value-type="string"><text:p text:style-name="P356">ANUAL</text:p></table:table-cell><table:table-cell table:style-name="Tabla40.A1" office:value-type="string"><text:p text:style-name="P356">NIVEL</text:p><text:p text:style-name="P356">JEFATURA</text:p></table:table-cell><table:table-cell table:style-name="Tabla40.A1" office:value-type="string"><text:p text:style-name="P356">MENSUAL</text:p></table:table-cell><table:table-cell table:style-name="Tabla40.G1" office:value-type="string"><text:p text:style-name="P356">ANUAL</text:p></table:table-cell></table:table-row><table:table-row table:style-name="Tabla40.1"><table:table-cell table:style-name="Tabla40.A1" office:value-type="string"><text:p text:style-name="P356">CE</text:p></table:table-cell><table:table-cell table:style-name="Tabla40.A1" office:value-type="string"><text:p text:style-name="P354">22</text:p></table:table-cell><table:table-cell table:style-name="Tabla40.A1" office:value-type="string"><text:p text:style-name="P354">512,16 €</text:p></table:table-cell><table:table-cell table:style-name="Tabla40.A1" office:value-type="string"><text:p text:style-name="P354">7.170,24 €</text:p></table:table-cell><table:table-cell table:style-name="Tabla40.A1" office:value-type="string"><text:p text:style-name="P354">27</text:p></table:table-cell><table:table-cell table:style-name="Tabla40.A1" office:value-type="string"><text:p text:style-name="P354">628,56 €</text:p></table:table-cell><table:table-cell table:style-name="Tabla40.G1" office:value-type="string"><text:p text:style-name="P354">8.799,84 €</text:p></table:table-cell></table:table-row><table:table-row table:style-name="Tabla40.1"><table:table-cell table:style-name="Tabla40.G1" table:number-columns-spanned="7" office:value-type="string"><text:p text:style-name="P357"/><text:p text:style-name="P356">Diferencia: 1.629,60 €</text:p></table:table-cell><table:covered-table-cell/><table:covered-table-cell/><table:covered-table-cell/><table:covered-table-cell/><table:covered-table-cell/><table:covered-table-cell/></table:table-row></table:table></draw:text-box></draw:frame></text:p>
      <text:p text:style-name="P215"><text:soft-page-break/><text:span text:style-name="T57">2º. CREAR</text:span><text:span text:style-name="T21"> un negociado denominado “</text:span><text:span text:style-name="T49">Negociado de </text:span><text:span text:style-name="T139">Informática y TICS</text:span><text:span text:style-name="T49">”,</text:span><text:span text:style-name="T21"> dentro del cual se ha de crear el siguiente puesto de trabajo: </text:span></text:p>
      <text:p text:style-name="P140"><text:span text:style-name="T40">Nombre del Servicio: <text:s/></text:span><text:span text:style-name="T21">Servicio de <text:s/>Administración electrónica, Informática y TIC´S</text:span></text:p>
      <text:p text:style-name="P140"><text:span text:style-name="T40">Nombre de la Sección:</text:span><text:span text:style-name="T21"> Sección de Informática y TICS</text:span></text:p>
      <text:p text:style-name="P140"><text:span text:style-name="T40">Número de Puesto:</text:span><text:span text:style-name="T21"> 1818</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Negociado de Informática y TICS</text:span></text:p>
      <text:p text:style-name="P2"><text:span text:style-name="T21"><text:tab/></text:span><text:span text:style-name="T40">Grupo de Clasificación</text:span><text:span text:style-name="T21">: C</text:span></text:p>
      <text:p text:style-name="P140"><text:span text:style-name="T40">Subgrupo:</text:span><text:span text:style-name="T21"> <text:s/>C1</text:span></text:p>
      <text:p text:style-name="P140"><text:span text:style-name="T40">CDr:</text:span><text:span text:style-name="T21"> 18</text:span></text:p>
      <text:p text:style-name="P140"><text:span text:style-name="T40">CEs:</text:span><text:span text:style-name="T21"> 27</text:span></text:p>
      <text:p text:style-name="P140"><text:span text:style-name="T40">Vínculo:</text:span><text:span text:style-name="T21"> Funcionario de Carrera</text:span></text:p>
      <text:p text:style-name="P140"><text:span text:style-name="T40">Procedencia:</text:span><text:span text:style-name="T21"> Indistinta</text:span></text:p>
      <text:p text:style-name="P140"><text:span text:style-name="T40">Escala:</text:span><text:span text:style-name="T21"> <text:s/>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40"><text:span text:style-name="T81">Valoración Económica:</text:span></text:p>
      <text:p text:style-name="P223"><draw:frame draw:style-name="fr1" draw:name="Marco12" text:anchor-type="paragraph" svg:y="0.108cm" svg:width="13.998cm" draw:z-index="10"><draw:text-box fo:min-height="0.058cm"><table:table table:name="Tabla41" table:style-name="Tabla41"><table:table-column table:style-name="Tabla41.A"/><table:table-column table:style-name="Tabla41.B"/><table:table-column table:style-name="Tabla41.C"/><table:table-column table:style-name="Tabla41.D"/><table:table-column table:style-name="Tabla41.E"/><table:table-column table:style-name="Tabla41.F"/><table:table-column table:style-name="Tabla41.G"/><table:table-row table:style-name="Tabla41.1"><table:table-cell table:style-name="Tabla41.A1" office:value-type="string"><text:p text:style-name="P355"/></table:table-cell><table:table-cell table:style-name="Tabla41.A1" office:value-type="string"><text:p text:style-name="P356">NIVEL SUBGRUPO C1</text:p></table:table-cell><table:table-cell table:style-name="Tabla41.A1" office:value-type="string"><text:p text:style-name="P356">MENSUAL</text:p></table:table-cell><table:table-cell table:style-name="Tabla41.A1" office:value-type="string"><text:p text:style-name="P356">ANUAL</text:p></table:table-cell><table:table-cell table:style-name="Tabla41.A1" office:value-type="string"><text:p text:style-name="P356">NIVEL</text:p><text:p text:style-name="P356">JEFATURA</text:p></table:table-cell><table:table-cell table:style-name="Tabla41.A1" office:value-type="string"><text:p text:style-name="P356">MENSUAL</text:p></table:table-cell><table:table-cell table:style-name="Tabla41.G1" office:value-type="string"><text:p text:style-name="P356">ANUAL</text:p></table:table-cell></table:table-row><table:table-row table:style-name="Tabla41.1"><table:table-cell table:style-name="Tabla41.A1" office:value-type="string"><text:p text:style-name="P356">CE</text:p></table:table-cell><table:table-cell table:style-name="Tabla41.A1" office:value-type="string"><text:p text:style-name="P354">22</text:p></table:table-cell><table:table-cell table:style-name="Tabla41.A1" office:value-type="string"><text:p text:style-name="P354">512,16 €</text:p></table:table-cell><table:table-cell table:style-name="Tabla41.A1" office:value-type="string"><text:p text:style-name="P354">7.170,24 €</text:p></table:table-cell><table:table-cell table:style-name="Tabla41.A1" office:value-type="string"><text:p text:style-name="P354">27</text:p></table:table-cell><table:table-cell table:style-name="Tabla41.A1" office:value-type="string"><text:p text:style-name="P354">628,56 €</text:p></table:table-cell><table:table-cell table:style-name="Tabla41.G1" office:value-type="string"><text:p text:style-name="P354">8.799,84 €</text:p></table:table-cell></table:table-row><table:table-row table:style-name="Tabla41.1"><table:table-cell table:style-name="Tabla41.G1" table:number-columns-spanned="7" office:value-type="string"><text:p text:style-name="P357"/><text:p text:style-name="P356">Diferencia: 1.629,60 €</text:p></table:table-cell><table:covered-table-cell/><table:covered-table-cell/><table:covered-table-cell/><table:covered-table-cell/><table:covered-table-cell/><table:covered-table-cell/></table:table-row></table:table></draw:text-box></draw:frame></text:p>
      <text:p text:style-name="P215"><text:span text:style-name="T48">TRIGÉSIMO CUARTO</text:span><text:span text:style-name="T21">: Se propone </text:span><text:span text:style-name="T44">DISTRIBUIR</text:span><text:span text:style-name="T40">, </text:span><text:span text:style-name="T21">los puestos actualmente existentes en el actual Servicio de Atención ciudadana, Modernización, Calidad y <text:s/>TICS, Administración en el nuevo Servicio “</text:span><text:span text:style-name="T48">Servicio de Atención Ciudadana, Registro y Transparencia</text:span><text:span text:style-name="T21">” los puestos dedicados actualmente a estas funciones, permaneciendo en todo lo demás igual.</text:span></text:p>
      <text:p text:style-name="P213">No supone alteración alguna de los puestos de trabajo y únicamente se produce el cambio de adscripción de los puestos al Servicio de nueva creación.</text:p>
      <text:p text:style-name="P215"><text:span text:style-name="T21">Quedando el </text:span><text:span text:style-name="T40">Servicio de Atención Ciudadana, Registro y Transparencia</text:span> distribuido de la siguiente manera:</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column table:style-name="Tabla42.I"/>
        <table:table-column table:style-name="Tabla42.J"/>
        <table:table-column table:style-name="Tabla42.K"/>
        <table:table-column table:style-name="Tabla42.L"/>
        <table:table-row table:style-name="Tabla42.1">
          <table:table-cell table:style-name="Tabla42.A1" table:number-columns-spanned="12" office:value-type="string">
            <text:p text:style-name="P65">ÁREA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2">
          <table:table-cell table:style-name="Tabla42.A1" table:number-columns-spanned="12" office:value-type="string">
            <text:p text:style-name="P66"/>
            <text:p text:style-name="P51">SERVICIO DE ATENCIÓN CIUDADANA, REGISTRO Y TRANSPARENCIA</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3">
          <table:table-cell table:style-name="Tabla42.A3" office:value-type="string">
            <text:p text:style-name="P48">PLAZA</text:p>
          </table:table-cell>
          <table:table-cell table:style-name="Tabla42.A3" office:value-type="string">
            <text:p text:style-name="P48">RPT</text:p>
          </table:table-cell>
          <table:table-cell table:style-name="Tabla42.A3" office:value-type="string">
            <text:p text:style-name="P48">FUNC</text:p>
          </table:table-cell>
          <table:table-cell table:style-name="Tabla42.A3" office:value-type="string">
            <text:p text:style-name="P48">PUESTO</text:p>
          </table:table-cell>
          <table:table-cell table:style-name="Tabla42.A3" office:value-type="string">
            <text:p text:style-name="P48">GR</text:p>
          </table:table-cell>
          <table:table-cell table:style-name="Tabla42.A3" office:value-type="string">
            <text:p text:style-name="P48">SUBG</text:p>
          </table:table-cell>
          <table:table-cell table:style-name="Tabla42.A3" office:value-type="string">
            <text:p text:style-name="P48">CD</text:p>
          </table:table-cell>
          <table:table-cell table:style-name="Tabla42.A3" office:value-type="string">
            <text:p text:style-name="P48">CE</text:p>
          </table:table-cell>
          <table:table-cell table:style-name="Tabla42.A3" office:value-type="string">
            <text:p text:style-name="P48">VIN</text:p>
          </table:table-cell>
          <table:table-cell table:style-name="Tabla42.A3" office:value-type="string">
            <text:p text:style-name="P48">PROCEDENCIA</text:p>
          </table:table-cell>
          <table:table-cell table:style-name="Tabla42.A3" office:value-type="string">
            <text:p text:style-name="P48">ESC</text:p>
          </table:table-cell>
          <table:table-cell table:style-name="Tabla42.L3" office:value-type="string">
            <text:p text:style-name="P48">PROV</text:p>
          </table:table-cell>
        </table:table-row>
        <table:table-row table:style-name="Tabla42.1">
          <table:table-cell table:style-name="Tabla42.A4" office:value-type="string">
            <text:p text:style-name="P52">1000</text:p>
          </table:table-cell>
          <table:table-cell table:style-name="Tabla42.A4" office:value-type="string">
            <text:p text:style-name="P52">1070</text:p>
          </table:table-cell>
          <table:table-cell table:style-name="Tabla42.A4" office:value-type="string">
            <text:p text:style-name="P52">9203</text:p>
          </table:table-cell>
          <table:table-cell table:style-name="Tabla42.A4" office:value-type="string">
            <text:p text:style-name="P54">Jefatura de Servicio de Atención Ciudadana, Registro y Transparencia” (ya creada)</text:p>
          </table:table-cell>
          <table:table-cell table:style-name="Tabla42.A4" office:value-type="string">
            <text:p text:style-name="P52">A</text:p>
          </table:table-cell>
          <table:table-cell table:style-name="Tabla42.A4" office:value-type="string">
            <text:p text:style-name="P52">A1</text:p>
          </table:table-cell>
          <table:table-cell table:style-name="Tabla42.A4" office:value-type="string">
            <text:p text:style-name="P52">28</text:p>
          </table:table-cell>
          <table:table-cell table:style-name="Tabla42.A4" office:value-type="string">
            <text:p text:style-name="P52">45</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AE</text:p>
          </table:table-cell>
          <table:table-cell table:style-name="Tabla42.L4" office:value-type="string">
            <text:p text:style-name="P52">CM</text:p>
          </table:table-cell>
        </table:table-row>
        <table:table-row table:style-name="Tabla42.1">
          <table:table-cell table:style-name="Tabla42.A3" office:value-type="string">
            <text:p text:style-name="P52">1189</text:p>
          </table:table-cell>
          <table:table-cell table:style-name="Tabla42.A3" office:value-type="string">
            <text:p text:style-name="P52">1310</text:p>
          </table:table-cell>
          <table:table-cell table:style-name="Tabla42.A3" office:value-type="string">
            <text:p text:style-name="P52">9250</text:p>
          </table:table-cell>
          <table:table-cell table:style-name="Tabla42.A3" office:value-type="string">
            <text:p text:style-name="P54">Técnico de Administración General (ya creada)</text:p>
          </table:table-cell>
          <table:table-cell table:style-name="Tabla42.A3" office:value-type="string">
            <text:p text:style-name="P52">A</text:p>
          </table:table-cell>
          <table:table-cell table:style-name="Tabla42.A3" office:value-type="string">
            <text:p text:style-name="P52">A1</text:p>
          </table:table-cell>
          <table:table-cell table:style-name="Tabla42.A3" office:value-type="string">
            <text:p text:style-name="P52">24 <text:s/>CDr 25</text:p>
          </table:table-cell>
          <table:table-cell table:style-name="Tabla42.A3" office:value-type="string">
            <text:p text:style-name="P52">38</text:p>
          </table:table-cell>
          <table:table-cell table:style-name="Tabla42.A3" office:value-type="string">
            <text:p text:style-name="P52">FC</text:p>
          </table:table-cell>
          <table:table-cell table:style-name="Tabla42.A3" office:value-type="string">
            <text:p text:style-name="P52">Ayuntamiento de Santa Lucía</text:p>
          </table:table-cell>
          <table:table-cell table:style-name="Tabla42.A3" office:value-type="string">
            <text:p text:style-name="P52">AE</text:p>
          </table:table-cell>
          <table:table-cell table:style-name="Tabla42.L3" office:value-type="string">
            <text:p text:style-name="P52">CM</text:p>
          </table:table-cell>
        </table:table-row>
        <table:table-row table:style-name="Tabla42.1">
          <table:table-cell table:style-name="Tabla42.L3" table:number-columns-spanned="12" office:value-type="string">
            <text:p text:style-name="P75"><text:span text:style-name="T160"><text:s text:c="3"/></text:span><text:span text:style-name="T159">SECCIÓN DE ATENCIÓN CIUDADA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1">
          <table:table-cell table:style-name="Tabla42.A4" office:value-type="string">
            <text:p text:style-name="P52">1000</text:p>
          </table:table-cell>
          <table:table-cell table:style-name="Tabla42.A4" office:value-type="string">
            <text:p text:style-name="P52">1642</text:p>
          </table:table-cell>
          <table:table-cell table:style-name="Tabla42.A4" office:value-type="string">
            <text:p text:style-name="P52">9250</text:p>
          </table:table-cell>
          <table:table-cell table:style-name="Tabla42.A4" office:value-type="string">
            <text:p text:style-name="P54">Jefatura de Sección Atención ciudadana, (A2/C1) (ya creada)</text:p>
          </table:table-cell>
          <table:table-cell table:style-name="Tabla42.A4" office:value-type="string">
            <text:p text:style-name="P52">A</text:p>
          </table:table-cell>
          <table:table-cell table:style-name="Tabla42.A4" office:value-type="string">
            <text:p text:style-name="P52">A2</text:p>
          </table:table-cell>
          <table:table-cell table:style-name="Tabla42.A4" office:value-type="string">
            <text:p text:style-name="P52">22</text:p>
          </table:table-cell>
          <table:table-cell table:style-name="Tabla42.A4" office:value-type="string">
            <text:p text:style-name="P52">36</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428</text:p>
          </table:table-cell>
          <table:table-cell table:style-name="Tabla42.A4" office:value-type="string">
            <text:p text:style-name="P52">1717</text:p>
          </table:table-cell>
          <table:table-cell table:style-name="Tabla42.A4" office:value-type="string">
            <text:p text:style-name="P52">9250</text:p>
          </table:table-cell>
          <table:table-cell table:style-name="Tabla42.A4" office:value-type="string">
            <text:p text:style-name="P54">Técnico Medio de Gestión</text:p>
          </table:table-cell>
          <table:table-cell table:style-name="Tabla42.A4" office:value-type="string">
            <text:p text:style-name="P52">A</text:p>
          </table:table-cell>
          <table:table-cell table:style-name="Tabla42.A4" office:value-type="string">
            <text:p text:style-name="P52">A2</text:p>
          </table:table-cell>
          <table:table-cell table:style-name="Tabla42.A4" office:value-type="string">
            <text:p text:style-name="P52">22</text:p>
          </table:table-cell>
          <table:table-cell table:style-name="Tabla42.A4" office:value-type="string">
            <text:p text:style-name="P52">35</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400</text:p>
          </table:table-cell>
          <table:table-cell table:style-name="Tabla42.A4" office:value-type="string">
            <text:p text:style-name="P52">1688</text:p>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401</text:p>
          </table:table-cell>
          <table:table-cell table:style-name="Tabla42.A4" office:value-type="string">
            <text:p text:style-name="P52">1689</text:p>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402</text:p>
          </table:table-cell>
          <table:table-cell table:style-name="Tabla42.A4" office:value-type="string">
            <text:p text:style-name="P52">1402</text:p>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403</text:p>
          </table:table-cell>
          <table:table-cell table:style-name="Tabla42.A4" office:value-type="string">
            <text:p text:style-name="P52">1691</text:p>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404</text:p>
          </table:table-cell>
          <table:table-cell table:style-name="Tabla42.A4" office:value-type="string">
            <text:p text:style-name="P52">1692</text:p>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ext:soft-page-break/>
        <table:table-row table:style-name="Tabla42.1">
          <table:table-cell table:style-name="Tabla42.A4" office:value-type="string">
            <text:p text:style-name="P52">1405</text:p>
          </table:table-cell>
          <table:table-cell table:style-name="Tabla42.A4" office:value-type="string">
            <text:p text:style-name="P52">1693</text:p>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406</text:p>
          </table:table-cell>
          <table:table-cell table:style-name="Tabla42.A4" office:value-type="string">
            <text:p text:style-name="P52">1694</text:p>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407</text:p>
          </table:table-cell>
          <table:table-cell table:style-name="Tabla42.A4" office:value-type="string">
            <text:p text:style-name="P52">1695</text:p>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7">
          <table:table-cell table:style-name="Tabla42.L4" table:number-columns-spanned="12" office:value-type="string">
            <text:p text:style-name="P67">NEGOCIADO DE ATENCIÓN CIUDADA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1">
          <table:table-cell table:style-name="Tabla42.A4" office:value-type="string">
            <text:p text:style-name="P52">1198</text:p>
          </table:table-cell>
          <table:table-cell table:style-name="Tabla42.A4" office:value-type="string">
            <text:p text:style-name="P52">1323</text:p>
          </table:table-cell>
          <table:table-cell table:style-name="Tabla42.A4" office:value-type="string">
            <text:p text:style-name="P52">9250</text:p>
          </table:table-cell>
          <table:table-cell table:style-name="Tabla42.A4" office:value-type="string">
            <text:p text:style-name="P54">Administrativo – Jefe de negociado de OAC (ya creada)</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22 <text:s/>CDr 18</text:p>
          </table:table-cell>
          <table:table-cell table:style-name="Tabla42.A4" office:value-type="string">
            <text:p text:style-name="P52">27</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012</text:p>
          </table:table-cell>
          <table:table-cell table:style-name="Tabla42.A4" office:value-type="string">
            <text:p text:style-name="P52">1060</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032</text:p>
          </table:table-cell>
          <table:table-cell table:style-name="Tabla42.A4" office:value-type="string">
            <text:p text:style-name="P52">1064</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014</text:p>
          </table:table-cell>
          <table:table-cell table:style-name="Tabla42.A4" office:value-type="string">
            <text:p text:style-name="P52">1069</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134</text:p>
          </table:table-cell>
          <table:table-cell table:style-name="Tabla42.A4" office:value-type="string">
            <text:p text:style-name="P52">1073</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023</text:p>
          </table:table-cell>
          <table:table-cell table:style-name="Tabla42.A4" office:value-type="string">
            <text:p text:style-name="P52">1079</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029</text:p>
          </table:table-cell>
          <table:table-cell table:style-name="Tabla42.A4" office:value-type="string">
            <text:p text:style-name="P52">1096</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130</text:p>
          </table:table-cell>
          <table:table-cell table:style-name="Tabla42.A4" office:value-type="string">
            <text:p text:style-name="P52">1097</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129</text:p>
          </table:table-cell>
          <table:table-cell table:style-name="Tabla42.A4" office:value-type="string">
            <text:p text:style-name="P52">1148</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034</text:p>
          </table:table-cell>
          <table:table-cell table:style-name="Tabla42.A4" office:value-type="string">
            <text:p text:style-name="P52">1217</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240</text:p>
          </table:table-cell>
          <table:table-cell table:style-name="Tabla42.A4" office:value-type="string">
            <text:p text:style-name="P52">1366</text:p>
          </table:table-cell>
          <table:table-cell table:style-name="Tabla42.A4" office:value-type="string">
            <text:p text:style-name="P52">9250</text:p>
          </table:table-cell>
          <table:table-cell table:style-name="Tabla42.A4" office:value-type="string">
            <text:p text:style-name="P54">Auxiliar administrativo OAC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241</text:p>
          </table:table-cell>
          <table:table-cell table:style-name="Tabla42.A4" office:value-type="string">
            <text:p text:style-name="P52">1367</text:p>
          </table:table-cell>
          <table:table-cell table:style-name="Tabla42.A4" office:value-type="string">
            <text:p text:style-name="P52">9250</text:p>
          </table:table-cell>
          <table:table-cell table:style-name="Tabla42.A4" office:value-type="string">
            <text:p text:style-name="P54">Auxiliar administrativo OAC TARDE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242</text:p>
          </table:table-cell>
          <table:table-cell table:style-name="Tabla42.A4" office:value-type="string">
            <text:p text:style-name="P52">1368</text:p>
          </table:table-cell>
          <table:table-cell table:style-name="Tabla42.A4" office:value-type="string">
            <text:p text:style-name="P52">9250</text:p>
          </table:table-cell>
          <table:table-cell table:style-name="Tabla42.A4" office:value-type="string">
            <text:p text:style-name="P54">Auxiliar administrativo OAC TARDE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216</text:p>
          </table:table-cell>
          <table:table-cell table:style-name="Tabla42.A4" office:value-type="string">
            <text:p text:style-name="P52">1342</text:p>
          </table:table-cell>
          <table:table-cell table:style-name="Tabla42.A4" office:value-type="string">
            <text:p text:style-name="P52">9250</text:p>
          </table:table-cell>
          <table:table-cell table:style-name="Tabla42.A4" office:value-type="string">
            <text:p text:style-name="P54">Auxiliar Administrativo recepción de OAC de TARDE (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2</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4" office:value-type="string">
            <text:p text:style-name="P52">1026</text:p>
          </table:table-cell>
          <table:table-cell table:style-name="Tabla42.A4" office:value-type="string">
            <text:p text:style-name="P52">1080</text:p>
          </table:table-cell>
          <table:table-cell table:style-name="Tabla42.A4" office:value-type="string">
            <text:p text:style-name="P52">9250</text:p>
          </table:table-cell>
          <table:table-cell table:style-name="Tabla42.A4" office:value-type="string">
            <text:p text:style-name="P54">Auxiliar administrativo OAC TARDE(ya creada)</text:p>
          </table:table-cell>
          <table:table-cell table:style-name="Tabla42.A4" office:value-type="string">
            <text:p text:style-name="P52">C</text:p>
          </table:table-cell>
          <table:table-cell table:style-name="Tabla42.A4" office:value-type="string">
            <text:p text:style-name="P52">C2</text:p>
          </table:table-cell>
          <table:table-cell table:style-name="Tabla42.A4" office:value-type="string">
            <text:p text:style-name="P52">18 <text:s/>CDr 14</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L3" table:number-columns-spanned="12" office:value-type="string">
            <text:p text:style-name="P87">SECCIÓN DE REGISTRO Y TRANSPARENC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1">
          <table:table-cell table:style-name="Tabla42.A4" office:value-type="string">
            <text:p text:style-name="P62">1000</text:p>
          </table:table-cell>
          <table:table-cell table:style-name="Tabla42.A4" office:value-type="string">
            <text:p text:style-name="P62">1813</text:p>
          </table:table-cell>
          <table:table-cell table:style-name="Tabla42.A4" office:value-type="string">
            <text:p text:style-name="P62">9250</text:p>
          </table:table-cell>
          <table:table-cell table:style-name="Tabla42.A4" office:value-type="string">
            <text:p text:style-name="P242">Jefatura de Sección de Registro y Transparencia (a crear)</text:p>
          </table:table-cell>
          <table:table-cell table:style-name="Tabla42.A4" office:value-type="string">
            <text:p text:style-name="P62">A</text:p>
          </table:table-cell>
          <table:table-cell table:style-name="Tabla42.A4" office:value-type="string">
            <text:p text:style-name="P62">A2</text:p>
          </table:table-cell>
          <table:table-cell table:style-name="Tabla42.A4" office:value-type="string">
            <text:p text:style-name="P62">22</text:p>
          </table:table-cell>
          <table:table-cell table:style-name="Tabla42.A4" office:value-type="string">
            <text:p text:style-name="P62">36</text:p>
          </table:table-cell>
          <table:table-cell table:style-name="Tabla42.A4" office:value-type="string">
            <text:p text:style-name="P62">FC</text:p>
          </table:table-cell>
          <table:table-cell table:style-name="Tabla42.A4" office:value-type="string">
            <text:p text:style-name="P62">Ayuntamiento de Santa Lucía</text:p>
          </table:table-cell>
          <table:table-cell table:style-name="Tabla42.A4" office:value-type="string">
            <text:p text:style-name="P62">AG</text:p>
          </table:table-cell>
          <table:table-cell table:style-name="Tabla42.L4" office:value-type="string">
            <text:p text:style-name="P62">CM</text:p>
          </table:table-cell>
        </table:table-row>
        <table:table-row table:style-name="Tabla42.1">
          <table:table-cell table:style-name="Tabla42.A4" office:value-type="string">
            <text:p text:style-name="P52">1406</text:p>
          </table:table-cell>
          <table:table-cell table:style-name="Tabla42.A4" office:value-type="string">
            <text:p text:style-name="P53"/>
          </table:table-cell>
          <table:table-cell table:style-name="Tabla42.A4" office:value-type="string">
            <text:p text:style-name="P52">9250</text:p>
          </table:table-cell>
          <table:table-cell table:style-name="Tabla42.A4" office:value-type="string">
            <text:p text:style-name="P55">Administrativo</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18</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L3" table:number-columns-spanned="12" office:value-type="string">
            <text:p text:style-name="P88">NEGOCIADO DE REGISTRO Y TRANSPARENC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2.1">
          <table:table-cell table:style-name="Tabla42.A3" office:value-type="string">
            <text:p text:style-name="P62">1000</text:p>
          </table:table-cell>
          <table:table-cell table:style-name="Tabla42.A3" office:value-type="string">
            <text:p text:style-name="P62">1814</text:p>
          </table:table-cell>
          <table:table-cell table:style-name="Tabla42.A3" office:value-type="string">
            <text:p text:style-name="P62">9250</text:p>
          </table:table-cell>
          <table:table-cell table:style-name="Tabla42.A3" office:value-type="string">
            <text:p text:style-name="P63">Jefatura de Negociado de Registro y Transparencia (a crear)</text:p>
          </table:table-cell>
          <table:table-cell table:style-name="Tabla42.A3" office:value-type="string">
            <text:p text:style-name="P62">C</text:p>
          </table:table-cell>
          <table:table-cell table:style-name="Tabla42.A3" office:value-type="string">
            <text:p text:style-name="P62">C1</text:p>
          </table:table-cell>
          <table:table-cell table:style-name="Tabla42.A3" office:value-type="string">
            <text:p text:style-name="P62">18</text:p>
          </table:table-cell>
          <table:table-cell table:style-name="Tabla42.A3" office:value-type="string">
            <text:p text:style-name="P62">27</text:p>
          </table:table-cell>
          <table:table-cell table:style-name="Tabla42.A3" office:value-type="string">
            <text:p text:style-name="P62">FC</text:p>
          </table:table-cell>
          <table:table-cell table:style-name="Tabla42.A3" office:value-type="string">
            <text:p text:style-name="P62">Ayuntamiento de Santa Lucía</text:p>
          </table:table-cell>
          <table:table-cell table:style-name="Tabla42.A3" office:value-type="string">
            <text:p text:style-name="P62">AG</text:p>
          </table:table-cell>
          <table:table-cell table:style-name="Tabla42.L3" office:value-type="string">
            <text:p text:style-name="P62">CM</text:p>
          </table:table-cell>
        </table:table-row>
        <table:table-row table:style-name="Tabla42.1">
          <table:table-cell table:style-name="Tabla42.A4" office:value-type="string">
            <text:p text:style-name="P52">1375</text:p>
          </table:table-cell>
          <table:table-cell table:style-name="Tabla42.A4" office:value-type="string">
            <text:p text:style-name="P52">1663</text:p>
          </table:table-cell>
          <table:table-cell table:style-name="Tabla42.A4" office:value-type="string">
            <text:p text:style-name="P52">9250</text:p>
          </table:table-cell>
          <table:table-cell table:style-name="Tabla42.A4" office:value-type="string">
            <text:p text:style-name="P54">Administrativo de modernización de la Administración y Transparencia</text:p>
          </table:table-cell>
          <table:table-cell table:style-name="Tabla42.A4" office:value-type="string">
            <text:p text:style-name="P52">C</text:p>
          </table:table-cell>
          <table:table-cell table:style-name="Tabla42.A4" office:value-type="string">
            <text:p text:style-name="P52">C1</text:p>
          </table:table-cell>
          <table:table-cell table:style-name="Tabla42.A4" office:value-type="string">
            <text:p text:style-name="P52">20</text:p>
          </table:table-cell>
          <table:table-cell table:style-name="Tabla42.A4" office:value-type="string">
            <text:p text:style-name="P52">23</text:p>
          </table:table-cell>
          <table:table-cell table:style-name="Tabla42.A4" office:value-type="string">
            <text:p text:style-name="P52">FC</text:p>
          </table:table-cell>
          <table:table-cell table:style-name="Tabla42.A4" office:value-type="string">
            <text:p text:style-name="P52">Ayuntamiento de Santa Lucía</text:p>
          </table:table-cell>
          <table:table-cell table:style-name="Tabla42.A4" office:value-type="string">
            <text:p text:style-name="P52">AG</text:p>
          </table:table-cell>
          <table:table-cell table:style-name="Tabla42.L4" office:value-type="string">
            <text:p text:style-name="P52">CM</text:p>
          </table:table-cell>
        </table:table-row>
        <table:table-row table:style-name="Tabla42.1">
          <table:table-cell table:style-name="Tabla42.A3" office:value-type="string">
            <text:p text:style-name="P52">1407</text:p>
          </table:table-cell>
          <table:table-cell table:style-name="Tabla42.A3" office:value-type="string">
            <text:p text:style-name="P53"/>
          </table:table-cell>
          <table:table-cell table:style-name="Tabla42.A3" office:value-type="string">
            <text:p text:style-name="P52">9250</text:p>
          </table:table-cell>
          <table:table-cell table:style-name="Tabla42.A3" office:value-type="string">
            <text:p text:style-name="P55">Administrativo</text:p>
          </table:table-cell>
          <table:table-cell table:style-name="Tabla42.A3" office:value-type="string">
            <text:p text:style-name="P52">C</text:p>
          </table:table-cell>
          <table:table-cell table:style-name="Tabla42.A3" office:value-type="string">
            <text:p text:style-name="P52">C1</text:p>
          </table:table-cell>
          <table:table-cell table:style-name="Tabla42.A3" office:value-type="string">
            <text:p text:style-name="P52">18</text:p>
          </table:table-cell>
          <table:table-cell table:style-name="Tabla42.A3" office:value-type="string">
            <text:p text:style-name="P52">23</text:p>
          </table:table-cell>
          <table:table-cell table:style-name="Tabla42.A3" office:value-type="string">
            <text:p text:style-name="P52">FC</text:p>
          </table:table-cell>
          <table:table-cell table:style-name="Tabla42.A3" office:value-type="string">
            <text:p text:style-name="P52">Ayuntamiento de Santa Lucía</text:p>
          </table:table-cell>
          <table:table-cell table:style-name="Tabla42.A3" office:value-type="string">
            <text:p text:style-name="P52">AG</text:p>
          </table:table-cell>
          <table:table-cell table:style-name="Tabla42.L3" office:value-type="string">
            <text:p text:style-name="P52">CM</text:p>
          </table:table-cell>
        </table:table-row>
      </table:table>
      <text:p text:style-name="P215"><text:span text:style-name="T48">TRIGÉSIMO QUINTO:</text:span><text:span text:style-name="T21"> Se propone </text:span><text:span text:style-name="T39">DISTRIBUIR</text:span><text:span text:style-name="T66">,</text:span><text:span text:style-name="T21"> los puestos actualmente existentes en el actual Servicio de Atención Ciudadana, Calidad, TICs, Administración electrónica y Transparencia en el nuevo “</text:span><text:span text:style-name="T48">Servicio de Administración electrónica, Informática y TICs”,</text:span><text:span text:style-name="T21"> los puestos dedicados actualmente a estas funciones, permaneciendo en todo lo demás igual.</text:span></text:p>
      <text:p text:style-name="P213">No supone alteración alguna de los puestos de trabajo y únicamente se produce el cambio de adscripción de los puestos al Servicio de nueva creación.</text:p>
      <text:p text:style-name="P215">Quedando la estructura en el nuevo Servicio de Administración electrónica, informática y TICs de la siguiente manera:</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E"/>
        <table:table-column table:style-name="Tabla43.I"/>
        <table:table-column table:style-name="Tabla43.J"/>
        <table:table-column table:style-name="Tabla43.K"/>
        <table:table-column table:style-name="Tabla43.L"/>
        <table:table-row table:style-name="Tabla43.1">
          <table:table-cell table:style-name="Tabla43.A1" table:number-columns-spanned="12" office:value-type="string">
            <text:p text:style-name="P59">ÁREA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3.A1" table:number-columns-spanned="12" office:value-type="string">
            <text:p text:style-name="P235"><text:span text:style-name="T106">S</text:span><text:span text:style-name="T163">ERVICIO DE ADMINISTRACIÓN ELECTRÓNICA, INFORMÁTICA Y </text:span><text:span text:style-name="T106"><text:s/>TIC´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3.A3" office:value-type="string">
            <text:p text:style-name="P46">PLAZA</text:p>
          </table:table-cell>
          <table:table-cell table:style-name="Tabla43.A3" office:value-type="string">
            <text:p text:style-name="P46">RPT</text:p>
          </table:table-cell>
          <table:table-cell table:style-name="Tabla43.A3" office:value-type="string">
            <text:p text:style-name="P46">FUNC</text:p>
          </table:table-cell>
          <table:table-cell table:style-name="Tabla43.A3" office:value-type="string">
            <text:p text:style-name="P46">PUESTO</text:p>
          </table:table-cell>
          <table:table-cell table:style-name="Tabla43.A3" office:value-type="string">
            <text:p text:style-name="P46">GR</text:p>
          </table:table-cell>
          <table:table-cell table:style-name="Tabla43.A3" office:value-type="string">
            <text:p text:style-name="P46">SUBG</text:p>
          </table:table-cell>
          <table:table-cell table:style-name="Tabla43.A3" office:value-type="string">
            <text:p text:style-name="P46">CD</text:p>
          </table:table-cell>
          <table:table-cell table:style-name="Tabla43.A3" office:value-type="string">
            <text:p text:style-name="P46">CE</text:p>
          </table:table-cell>
          <table:table-cell table:style-name="Tabla43.A3" office:value-type="string">
            <text:p text:style-name="P46">VIN</text:p>
          </table:table-cell>
          <table:table-cell table:style-name="Tabla43.A3" office:value-type="string">
            <text:p text:style-name="P46">PROCEDENCIA</text:p>
          </table:table-cell>
          <table:table-cell table:style-name="Tabla43.A3" office:value-type="string">
            <text:p text:style-name="P46">ESC</text:p>
          </table:table-cell>
          <table:table-cell table:style-name="Tabla43.A1" office:value-type="string">
            <text:p text:style-name="P46">PROV</text:p>
          </table:table-cell>
        </table:table-row>
        <table:table-row table:style-name="Tabla43.1">
          <table:table-cell table:style-name="Tabla43.A4" office:value-type="string">
            <text:p text:style-name="P62">1000</text:p>
          </table:table-cell>
          <table:table-cell table:style-name="Tabla43.A4" office:value-type="string">
            <text:p text:style-name="P62">1815</text:p>
          </table:table-cell>
          <table:table-cell table:style-name="Tabla43.A4" office:value-type="string">
            <text:p text:style-name="P62">9203</text:p>
          </table:table-cell>
          <table:table-cell table:style-name="Tabla43.A4" office:value-type="string">
            <text:p text:style-name="P63">Jefatura de Servicio de Administración electrónica, Informática y TICs (a crear)</text:p>
          </table:table-cell>
          <table:table-cell table:style-name="Tabla43.A4" office:value-type="string">
            <text:p text:style-name="P62">A</text:p>
          </table:table-cell>
          <table:table-cell table:style-name="Tabla43.A4" office:value-type="string">
            <text:p text:style-name="P62">A1</text:p>
          </table:table-cell>
          <table:table-cell table:style-name="Tabla43.A4" office:value-type="string">
            <text:p text:style-name="P62">28</text:p>
          </table:table-cell>
          <table:table-cell table:style-name="Tabla43.A4" office:value-type="string">
            <text:p text:style-name="P62">45</text:p>
          </table:table-cell>
          <table:table-cell table:style-name="Tabla43.A4" office:value-type="string">
            <text:p text:style-name="P62">FC</text:p>
          </table:table-cell>
          <table:table-cell table:style-name="Tabla43.A4" office:value-type="string">
            <text:p text:style-name="P62">Ayuntamiento de Santa Lucía</text:p>
          </table:table-cell>
          <table:table-cell table:style-name="Tabla43.A4" office:value-type="string">
            <text:p text:style-name="P62">AE</text:p>
          </table:table-cell>
          <table:table-cell table:style-name="Tabla43.L4" office:value-type="string">
            <text:p text:style-name="P62">CM</text:p>
          </table:table-cell>
        </table:table-row>
        <table:table-row table:style-name="Tabla43.5">
          <table:table-cell table:style-name="Tabla43.A1" table:number-columns-spanned="12" office:value-type="string">
            <text:p text:style-name="P235"><text:span text:style-name="T107">S</text:span><text:span text:style-name="T164">ECCIÓN DE ADMINISTRACIÓN ELECTRÓNICA Y CAL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3.A4" office:value-type="string">
            <text:p text:style-name="P52">1000</text:p>
          </table:table-cell>
          <table:table-cell table:style-name="Tabla43.A4" office:value-type="string">
            <text:p text:style-name="P52">1643</text:p>
          </table:table-cell>
          <table:table-cell table:style-name="Tabla43.A4" office:value-type="string">
            <text:p text:style-name="P52">9203</text:p>
          </table:table-cell>
          <table:table-cell table:style-name="Tabla43.A4" office:value-type="string">
            <text:p text:style-name="P54">Jefatura de Sección de Administración Electrónica y Calidad. (A2/C1) (ya creada)</text:p>
          </table:table-cell>
          <table:table-cell table:style-name="Tabla43.A4" office:value-type="string">
            <text:p text:style-name="P52">A</text:p>
          </table:table-cell>
          <table:table-cell table:style-name="Tabla43.A4" office:value-type="string">
            <text:p text:style-name="P52">A2</text:p>
          </table:table-cell>
          <table:table-cell table:style-name="Tabla43.A4" office:value-type="string">
            <text:p text:style-name="P52">22</text:p>
          </table:table-cell>
          <table:table-cell table:style-name="Tabla43.A4" office:value-type="string">
            <text:p text:style-name="P52">36</text:p>
          </table:table-cell>
          <table:table-cell table:style-name="Tabla43.A4" office:value-type="string">
            <text:p text:style-name="P52">FC</text:p>
          </table:table-cell>
          <table:table-cell table:style-name="Tabla43.A4" office:value-type="string">
            <text:p text:style-name="P52">Ayuntamiento de Santa Lucía</text:p>
          </table:table-cell>
          <table:table-cell table:style-name="Tabla43.A4" office:value-type="string">
            <text:p text:style-name="P52">AE</text:p>
          </table:table-cell>
          <table:table-cell table:style-name="Tabla43.L4" office:value-type="string">
            <text:p text:style-name="P52">CM</text:p>
          </table:table-cell>
        </table:table-row>
        <table:table-row table:style-name="Tabla43.7">
          <table:table-cell table:style-name="Tabla43.A1" table:number-columns-spanned="12" office:value-type="string">
            <text:p text:style-name="P235"><text:span text:style-name="T108">Negociado de </text:span><text:span text:style-name="T165">Administración Electrónica y Cal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3.A3" office:value-type="string">
            <text:p text:style-name="P62">1000</text:p>
          </table:table-cell>
          <table:table-cell table:style-name="Tabla43.A3" office:value-type="string">
            <text:p text:style-name="P62">1816</text:p>
          </table:table-cell>
          <table:table-cell table:style-name="Tabla43.A3" office:value-type="string">
            <text:p text:style-name="P62">9203</text:p>
          </table:table-cell>
          <table:table-cell table:style-name="Tabla43.A3" office:value-type="string">
            <text:p text:style-name="P86">Jefatura de Negociado de Administración Electrónica y Calidad (a crear)</text:p>
          </table:table-cell>
          <table:table-cell table:style-name="Tabla43.A3" office:value-type="string">
            <text:p text:style-name="P62">C</text:p>
          </table:table-cell>
          <table:table-cell table:style-name="Tabla43.A3" office:value-type="string">
            <text:p text:style-name="P62">C1</text:p>
          </table:table-cell>
          <table:table-cell table:style-name="Tabla43.A3" office:value-type="string">
            <text:p text:style-name="P62">18</text:p>
          </table:table-cell>
          <table:table-cell table:style-name="Tabla43.A3" office:value-type="string">
            <text:p text:style-name="P62">27</text:p>
          </table:table-cell>
          <table:table-cell table:style-name="Tabla43.A3" office:value-type="string">
            <text:p text:style-name="P62">FC</text:p>
          </table:table-cell>
          <table:table-cell table:style-name="Tabla43.A3" office:value-type="string">
            <text:p text:style-name="P52">Ayuntamiento de Santa Lucía</text:p>
          </table:table-cell>
          <table:table-cell table:style-name="Tabla43.A3" office:value-type="string">
            <text:p text:style-name="P52">AE</text:p>
          </table:table-cell>
          <table:table-cell table:style-name="Tabla43.A1" office:value-type="string">
            <text:p text:style-name="P52">CM</text:p>
          </table:table-cell>
        </table:table-row>
        <table:table-row table:style-name="Tabla43.1">
          <table:table-cell table:style-name="Tabla43.L4" table:number-columns-spanned="12" office:value-type="string">
            <text:p text:style-name="P141"><text:span text:style-name="T97">SECCIÓN DE INFORMÁTICA Y </text:span><text:span text:style-name="T161">TIC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3.A4" office:value-type="string">
            <text:p text:style-name="P62">1000</text:p>
          </table:table-cell>
          <table:table-cell table:style-name="Tabla43.A4" office:value-type="string">
            <text:p text:style-name="P62">1817</text:p>
          </table:table-cell>
          <table:table-cell table:style-name="Tabla43.A4" office:value-type="string">
            <text:p text:style-name="P62">9203</text:p>
          </table:table-cell>
          <table:table-cell table:style-name="Tabla43.A4" office:value-type="string">
            <text:p text:style-name="P86">Jefatura de Sección de Informática TICS. (A crear)</text:p>
          </table:table-cell>
          <table:table-cell table:style-name="Tabla43.A4" office:value-type="string">
            <text:p text:style-name="P62">A</text:p>
          </table:table-cell>
          <table:table-cell table:style-name="Tabla43.A4" office:value-type="string">
            <text:p text:style-name="P62">A1</text:p>
          </table:table-cell>
          <table:table-cell table:style-name="Tabla43.A4" office:value-type="string">
            <text:p text:style-name="P62">0</text:p>
          </table:table-cell>
          <table:table-cell table:style-name="Tabla43.A4" office:value-type="string">
            <text:p text:style-name="P62">42</text:p>
          </table:table-cell>
          <table:table-cell table:style-name="Tabla43.A4" office:value-type="string">
            <text:p text:style-name="P62">FC</text:p>
          </table:table-cell>
          <table:table-cell table:style-name="Tabla43.A4" office:value-type="string">
            <text:p text:style-name="P62">Ayuntamiento de Santa Lucía</text:p>
          </table:table-cell>
          <table:table-cell table:style-name="Tabla43.A4" office:value-type="string">
            <text:p text:style-name="P62">AE</text:p>
          </table:table-cell>
          <table:table-cell table:style-name="Tabla43.L4" office:value-type="string">
            <text:p text:style-name="P62">CM</text:p>
          </table:table-cell>
        </table:table-row>
        <table:table-row table:style-name="Tabla43.1">
          <table:table-cell table:style-name="Tabla43.A4" office:value-type="string">
            <text:p text:style-name="P52">1142</text:p>
          </table:table-cell>
          <table:table-cell table:style-name="Tabla43.A4" office:value-type="string">
            <text:p text:style-name="P52">1071</text:p>
          </table:table-cell>
          <table:table-cell table:style-name="Tabla43.A4" office:value-type="string">
            <text:p text:style-name="P52">9203</text:p>
          </table:table-cell>
          <table:table-cell table:style-name="Tabla43.A4" office:value-type="string">
            <text:p text:style-name="P54">Analista informática (ya creada)</text:p>
          </table:table-cell>
          <table:table-cell table:style-name="Tabla43.A4" office:value-type="string">
            <text:p text:style-name="P52">A</text:p>
          </table:table-cell>
          <table:table-cell table:style-name="Tabla43.A4" office:value-type="string">
            <text:p text:style-name="P52">A2</text:p>
          </table:table-cell>
          <table:table-cell table:style-name="Tabla43.A4" office:value-type="string">
            <text:p text:style-name="P52">22</text:p>
          </table:table-cell>
          <table:table-cell table:style-name="Tabla43.A4" office:value-type="string">
            <text:p text:style-name="P52">36</text:p>
          </table:table-cell>
          <table:table-cell table:style-name="Tabla43.A4" office:value-type="string">
            <text:p text:style-name="P52">FC</text:p>
          </table:table-cell>
          <table:table-cell table:style-name="Tabla43.A4" office:value-type="string">
            <text:p text:style-name="P52">Ayuntamiento de Santa Lucía</text:p>
          </table:table-cell>
          <table:table-cell table:style-name="Tabla43.A4" office:value-type="string">
            <text:p text:style-name="P52">AE</text:p>
          </table:table-cell>
          <table:table-cell table:style-name="Tabla43.L4" office:value-type="string">
            <text:p text:style-name="P52">CM</text:p>
          </table:table-cell>
        </table:table-row>
        <table:table-row table:style-name="Tabla43.1">
          <table:table-cell table:style-name="Tabla43.L4" table:number-columns-spanned="12" office:value-type="string">
            <text:p text:style-name="P235"><text:span text:style-name="T108">Negociado de </text:span><text:span text:style-name="T165">Informática y TIC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3.A4" office:value-type="string">
            <text:p text:style-name="P62">1000</text:p>
          </table:table-cell>
          <table:table-cell table:style-name="Tabla43.A4" office:value-type="string">
            <text:p text:style-name="P62">1818</text:p>
          </table:table-cell>
          <table:table-cell table:style-name="Tabla43.A4" office:value-type="string">
            <text:p text:style-name="P62">9203</text:p>
          </table:table-cell>
          <table:table-cell table:style-name="Tabla43.A4" office:value-type="string">
            <text:p text:style-name="P64">Jefatura de Negociado de Informática y TICS</text:p>
          </table:table-cell>
          <table:table-cell table:style-name="Tabla43.A4" office:value-type="string">
            <text:p text:style-name="P62">A</text:p>
          </table:table-cell>
          <table:table-cell table:style-name="Tabla43.A4" office:value-type="string">
            <text:p text:style-name="P62">C1</text:p>
          </table:table-cell>
          <table:table-cell table:style-name="Tabla43.A4" office:value-type="string">
            <text:p text:style-name="P62">18</text:p>
          </table:table-cell>
          <table:table-cell table:style-name="Tabla43.A4" office:value-type="string">
            <text:p text:style-name="P62">27</text:p>
          </table:table-cell>
          <table:table-cell table:style-name="Tabla43.A4" office:value-type="string">
            <text:p text:style-name="P62">FC</text:p>
          </table:table-cell>
          <table:table-cell table:style-name="Tabla43.A4" office:value-type="string">
            <text:p text:style-name="P62">Ayuntamiento de Santa Lucía</text:p>
          </table:table-cell>
          <table:table-cell table:style-name="Tabla43.A4" office:value-type="string">
            <text:p text:style-name="P62">AE</text:p>
          </table:table-cell>
          <table:table-cell table:style-name="Tabla43.L4" office:value-type="string">
            <text:p text:style-name="P62">CM</text:p>
          </table:table-cell>
        </table:table-row>
        <table:table-row table:style-name="Tabla43.1">
          <table:table-cell table:style-name="Tabla43.A3" office:value-type="string">
            <text:p text:style-name="P52">1260</text:p>
          </table:table-cell>
          <table:table-cell table:style-name="Tabla43.A3" office:value-type="string">
            <text:p text:style-name="P52">1386</text:p>
          </table:table-cell>
          <table:table-cell table:style-name="Tabla43.A3" office:value-type="string">
            <text:p text:style-name="P52">9203</text:p>
          </table:table-cell>
          <table:table-cell table:style-name="Tabla43.A3" office:value-type="string">
            <text:p text:style-name="P54">Técnico especialista en Informática (ya creada)</text:p>
          </table:table-cell>
          <table:table-cell table:style-name="Tabla43.A3" office:value-type="string">
            <text:p text:style-name="P52">C</text:p>
          </table:table-cell>
          <table:table-cell table:style-name="Tabla43.A3" office:value-type="string">
            <text:p text:style-name="P52">C1</text:p>
          </table:table-cell>
          <table:table-cell table:style-name="Tabla43.A3" office:value-type="string">
            <text:p text:style-name="P52">16</text:p>
          </table:table-cell>
          <table:table-cell table:style-name="Tabla43.A3" office:value-type="string">
            <text:p text:style-name="P52">24</text:p>
          </table:table-cell>
          <table:table-cell table:style-name="Tabla43.A3" office:value-type="string">
            <text:p text:style-name="P52">FC</text:p>
          </table:table-cell>
          <table:table-cell table:style-name="Tabla43.A3" office:value-type="string">
            <text:p text:style-name="P52">Ayuntamiento de Santa Lucía</text:p>
          </table:table-cell>
          <table:table-cell table:style-name="Tabla43.A3" office:value-type="string">
            <text:p text:style-name="P52">AE</text:p>
          </table:table-cell>
          <table:table-cell table:style-name="Tabla43.A1" office:value-type="string">
            <text:p text:style-name="P52">CM</text:p>
          </table:table-cell>
        </table:table-row>
        <table:table-row table:style-name="Tabla43.1">
          <table:table-cell table:style-name="Tabla43.A3" office:value-type="string">
            <text:p text:style-name="P52">1127</text:p>
          </table:table-cell>
          <table:table-cell table:style-name="Tabla43.A3" office:value-type="string">
            <text:p text:style-name="P52">1072</text:p>
          </table:table-cell>
          <table:table-cell table:style-name="Tabla43.A3" office:value-type="string">
            <text:p text:style-name="P52">9203</text:p>
          </table:table-cell>
          <table:table-cell table:style-name="Tabla43.A3" office:value-type="string">
            <text:p text:style-name="P54">Técnico especialista en Informática (ya creada)</text:p>
          </table:table-cell>
          <table:table-cell table:style-name="Tabla43.A3" office:value-type="string">
            <text:p text:style-name="P52">C</text:p>
          </table:table-cell>
          <table:table-cell table:style-name="Tabla43.A3" office:value-type="string">
            <text:p text:style-name="P52">C1</text:p>
          </table:table-cell>
          <table:table-cell table:style-name="Tabla43.A3" office:value-type="string">
            <text:p text:style-name="P52">16</text:p>
          </table:table-cell>
          <table:table-cell table:style-name="Tabla43.A3" office:value-type="string">
            <text:p text:style-name="P52">24</text:p>
          </table:table-cell>
          <table:table-cell table:style-name="Tabla43.A3" office:value-type="string">
            <text:p text:style-name="P52">FC</text:p>
          </table:table-cell>
          <table:table-cell table:style-name="Tabla43.A3" office:value-type="string">
            <text:p text:style-name="P52">Ayuntamiento de Santa Lucía</text:p>
          </table:table-cell>
          <table:table-cell table:style-name="Tabla43.A3" office:value-type="string">
            <text:p text:style-name="P52">AE</text:p>
          </table:table-cell>
          <table:table-cell table:style-name="Tabla43.A1" office:value-type="string">
            <text:p text:style-name="P52">CM</text:p>
          </table:table-cell>
        </table:table-row>
        <table:table-row table:style-name="Tabla43.1">
          <table:table-cell table:style-name="Tabla43.A3" office:value-type="string">
            <text:p text:style-name="P52">1376</text:p>
          </table:table-cell>
          <table:table-cell table:style-name="Tabla43.A3" office:value-type="string">
            <text:p text:style-name="P52">1664</text:p>
          </table:table-cell>
          <table:table-cell table:style-name="Tabla43.A3" office:value-type="string">
            <text:p text:style-name="P52">9202</text:p>
          </table:table-cell>
          <table:table-cell table:style-name="Tabla43.A3" office:value-type="string">
            <text:p text:style-name="P54">Administración de Informática (ya creada)</text:p>
          </table:table-cell>
          <table:table-cell table:style-name="Tabla43.A3" office:value-type="string">
            <text:p text:style-name="P52">C</text:p>
          </table:table-cell>
          <table:table-cell table:style-name="Tabla43.A3" office:value-type="string">
            <text:p text:style-name="P52">C1</text:p>
          </table:table-cell>
          <table:table-cell table:style-name="Tabla43.A3" office:value-type="string">
            <text:p text:style-name="P52">20</text:p>
          </table:table-cell>
          <table:table-cell table:style-name="Tabla43.A3" office:value-type="string">
            <text:p text:style-name="P52">23</text:p>
          </table:table-cell>
          <table:table-cell table:style-name="Tabla43.A3" office:value-type="string">
            <text:p text:style-name="P52">FC</text:p>
          </table:table-cell>
          <table:table-cell table:style-name="Tabla43.A3" office:value-type="string">
            <text:p text:style-name="P52">Ayuntamiento de Santa Lucía</text:p>
          </table:table-cell>
          <table:table-cell table:style-name="Tabla43.A3" office:value-type="string">
            <text:p text:style-name="P52">AG</text:p>
          </table:table-cell>
          <table:table-cell table:style-name="Tabla43.A1" office:value-type="string">
            <text:p text:style-name="P52">CM</text:p>
          </table:table-cell>
        </table:table-row>
        <table:table-row table:style-name="Tabla43.1">
          <table:table-cell table:style-name="Tabla43.A3" office:value-type="string">
            <text:p text:style-name="P52">2044</text:p>
          </table:table-cell>
          <table:table-cell table:style-name="Tabla43.A3" office:value-type="string">
            <text:p text:style-name="P52">2534</text:p>
          </table:table-cell>
          <table:table-cell table:style-name="Tabla43.A3" office:value-type="string">
            <text:p text:style-name="P52">9203</text:p>
          </table:table-cell>
          <table:table-cell table:style-name="Tabla43.A3" office:value-type="string">
            <text:p text:style-name="P54">Auxiliar Informático <text:soft-page-break/>(ya creada)</text:p>
          </table:table-cell>
          <table:table-cell table:style-name="Tabla43.A3" office:value-type="string">
            <text:p text:style-name="P52">C</text:p>
          </table:table-cell>
          <table:table-cell table:style-name="Tabla43.A3" office:value-type="string">
            <text:p text:style-name="P52">C2</text:p>
          </table:table-cell>
          <table:table-cell table:style-name="Tabla43.A3" office:value-type="string">
            <text:p text:style-name="P52">14</text:p>
          </table:table-cell>
          <table:table-cell table:style-name="Tabla43.A3" office:value-type="string">
            <text:p text:style-name="P52">16</text:p>
          </table:table-cell>
          <table:table-cell table:style-name="Tabla43.A3" office:value-type="string">
            <text:p text:style-name="P52">L</text:p>
          </table:table-cell>
          <table:table-cell table:style-name="Tabla43.A3" office:value-type="string">
            <text:p text:style-name="P52">Ayuntamiento de <text:soft-page-break/>Santa Lucía</text:p>
          </table:table-cell>
          <table:table-cell table:style-name="Tabla43.A3" office:value-type="string">
            <text:p text:style-name="P52">AE</text:p>
          </table:table-cell>
          <table:table-cell table:style-name="Tabla43.A1" office:value-type="string">
            <text:p text:style-name="P52">CM</text:p>
          </table:table-cell>
        </table:table-row>
      </table:table>
      <text:p text:style-name="P213">Se adjunta al expediente ficha descriptiva respecto a los nuevos puestos creados.</text:p>
      <text:p text:style-name="P215"><text:span text:style-name="T21">Por último en cuanto a los </text:span><text:span text:style-name="T49">empleados públicos</text:span><text:span text:style-name="T21"> que en la actualidad se encuentran desempeñando sus funciones en el “Servicio de Atención Ciudadana, Modernización, Calidad y TICS”, y que tras el cambio pertenecerán unos al <text:s/>Servicio de Atención Ciudadana, Registro y Transparencia y otros al Servicio de Servicio de Administración Electrónica, Informática y TICS, conviene precisar cuanto sigue:</text:span></text:p>
      <text:p text:style-name="P213">En la actualidad, ambos Servicios ya funcionan de manera independiente, más allá del aquellas funciones de complementariedad existentes entre ambos servicios. Lo que hace la Administración en este caso es que el mismo puesto se adscribe a otro Servicio/Sección que se crea, no hay cambio de vinculación y los funcionarios que los ocupan, si lo ocupan en destino definitivo, continuará de la misma forma dado que sólo se trata de un cambio organizacional que no modifica las características del puesto, sólo si el puesto se suprimiera y naciera otro distinto en esa nueva sección/Servicio sería cuando se perdería ese destino definitivo y por tanto deberían ser adscritos en su caso de manera provisional, situación que no se da en este caso.</text:p>
      <text:p text:style-name="P215"><text:span text:style-name="T48">TRIGÉSIMO SEXTO:</text:span><text:span text:style-name="T57"> </text:span><text:span text:style-name="T35">DISOCIAR</text:span><text:span text:style-name="T64"> </text:span><text:span text:style-name="T21">el puesto de trabajo denominado “Jefatura </text:span><text:span text:style-name="T48">de servicio de Servicios Sociales- área de promoción de la Autonomía Personal</text:span><text:span text:style-name="T21">”, número de puesto 1098 y plaza 1040, ante la <text:s/>jubilación de la funcionaria de carrera que la ocupaba el puesto.</text:span></text:p>
      <text:p text:style-name="P364">Las disociaciones de puestos que sean de Jefatura de Servicio y de las plazas en aquellos casos en que hasta el momento se encontraban asociados entre sí, pero que se encuentran vacantes, responde, igualmente al criterio que se ha venido siguiendo consistente en que las plazas sean cubiertas asociadas a puestos base, a través del correspondiente <text:s/>proceso de selección para el acceso a la Función Pública, en tanto que los puestos lo serán con posterioridad, es decir una vez se haya alcanzado la condición de funcionario y se haya adquirido experiencia y formación suficiente, tras un período mínimo de desempeño de los puestos base, todo ello a través del correspondiente proceso de provisión de puestos, de tal manera que resulten adscritos a los puestos aquellos funcionarios que acrediten mayores méritos para su desempeño.</text:p>
      <text:p text:style-name="P329"/>
      <text:p text:style-name="P364">Todos los puestos de Jefaturas de Servicios, una vez disociados, podrán ser desempeñados indistintamente por Técnicos/as de Administración General o por Técnicos/as Superiores de Administración Especial y el sistema de provisión en todos los casos será el de concurso. En tanto no sean cubiertos por los sistemas de provisión de puestos legal y reglamentariamente establecidos, podrán ser desempeñados en adscripción provisional o en atribución temporal de funciones por funcionarios/as de carrera que ostenten la titulación y conocimientos necesarios paras su desempeño, y sólo en caso de no existir funcionarios/as de carrear que puedan desempeñarlos, se procederá a adscribir provisionalmente a funcionarios/as interinos/as. De esta manera, dado que los puestos de Jefatura de Servicios no están asociados a plaza, todos ellos pasan a quedar numerados en RPT como plazas 1000, sin reflejo en plantilla.</text:p>
      <text:p text:style-name="P364"/>
      <text:p text:style-name="P364"><text:soft-page-break/>Tras la disociación, se dotará la nueva jefatura, como mínimo por la diferencia que resulte entre el complemento de destino 22 mínimo asignado a un A2 y el complemento de destino 26 asignado a la jefatura. Por otro lado, se dotará respecto al complemento específico, por la diferencia entre 35, mínimo asignado a un A2 y un 44 complemento asignado a la jefatura. </text:p>
      <text:p text:style-name="P329"/>
      <text:p text:style-name="P329">Este cambio supone, con la plaza y puesto separado:</text:p>
      <text:p text:style-name="P329"/>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style-name="Tabla44.1">
          <table:table-cell table:style-name="Tabla44.A1" office:value-type="string">
            <text:p text:style-name="P48">PLAZA</text:p>
          </table:table-cell>
          <table:table-cell table:style-name="Tabla44.A1" office:value-type="string">
            <text:p text:style-name="P48">RPT</text:p>
          </table:table-cell>
          <table:table-cell table:style-name="Tabla44.A1" office:value-type="string">
            <text:p text:style-name="P48">FUNC</text:p>
          </table:table-cell>
          <table:table-cell table:style-name="Tabla44.A1" office:value-type="string">
            <text:p text:style-name="P48">PUESTO</text:p>
          </table:table-cell>
          <table:table-cell table:style-name="Tabla44.A1" office:value-type="string">
            <text:p text:style-name="P48">GR</text:p>
          </table:table-cell>
          <table:table-cell table:style-name="Tabla44.F1" office:value-type="string">
            <text:p text:style-name="P48">SUBG</text:p>
          </table:table-cell>
        </table:table-row>
        <table:table-row table:style-name="Tabla44.1">
          <table:table-cell table:style-name="Tabla44.A1" office:value-type="string">
            <text:p text:style-name="P55">1000</text:p>
          </table:table-cell>
          <table:table-cell table:style-name="Tabla44.A1" office:value-type="string">
            <text:p text:style-name="P55">1098</text:p>
          </table:table-cell>
          <table:table-cell table:style-name="Tabla44.A1" office:value-type="string">
            <text:p text:style-name="P55">23141</text:p>
          </table:table-cell>
          <table:table-cell table:style-name="Tabla44.A1" office:value-type="string">
            <text:p text:style-name="P55">Sólo Jefatura de Servicio disociada</text:p>
          </table:table-cell>
          <table:table-cell table:style-name="Tabla44.A1" office:value-type="string">
            <text:p text:style-name="P55">A</text:p>
          </table:table-cell>
          <table:table-cell table:style-name="Tabla44.F1" office:value-type="string">
            <text:p text:style-name="P55">A2</text:p>
          </table:table-cell>
        </table:table-row>
      </table:table>
      <text:p text:style-name="P329"/>
      <text:p text:style-name="P329"/>
      <text:p text:style-name="P329"/>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table-column table:style-name="Tabla45.I"/>
        <table:table-row table:style-name="Tabla45.1">
          <table:table-cell table:style-name="Tabla45.A1" table:number-columns-spanned="2" office:value-type="string">
            <text:p text:style-name="P355"/>
          </table:table-cell>
          <table:covered-table-cell/>
          <table:table-cell table:style-name="Tabla45.A1" table:number-columns-spanned="2" office:value-type="string">
            <text:p text:style-name="P356">NIVEL SUBGRUPO A2</text:p>
          </table:table-cell>
          <table:covered-table-cell/>
          <table:table-cell table:style-name="Tabla45.A1" office:value-type="string">
            <text:p text:style-name="P357"/>
          </table:table-cell>
          <table:table-cell table:style-name="Tabla45.A1" office:value-type="string">
            <text:p text:style-name="P356">ANUAL</text:p>
          </table:table-cell>
          <table:table-cell table:style-name="Tabla45.A1" office:value-type="string">
            <text:p text:style-name="P356">NIVEL</text:p>
            <text:p text:style-name="P356">JEFATURA</text:p>
          </table:table-cell>
          <table:table-cell table:style-name="Tabla45.A1" office:value-type="string">
            <text:p text:style-name="P356">MENSUAL</text:p>
          </table:table-cell>
          <table:table-cell table:style-name="Tabla45.I1" office:value-type="string">
            <text:p text:style-name="P356">ANUAL</text:p>
          </table:table-cell>
        </table:table-row>
        <table:table-row table:style-name="Tabla45.1">
          <table:table-cell table:style-name="Tabla45.A1" table:number-columns-spanned="2" office:value-type="string">
            <text:p text:style-name="P354">COMPLEMENTO DE DESTINO</text:p>
          </table:table-cell>
          <table:covered-table-cell/>
          <table:table-cell table:style-name="Tabla45.A1" table:number-columns-spanned="2" office:value-type="string">
            <text:p text:style-name="P354">22</text:p>
          </table:table-cell>
          <table:covered-table-cell/>
          <table:table-cell table:style-name="Tabla45.A1" office:value-type="string">
            <text:p text:style-name="P354">569,45 €</text:p>
          </table:table-cell>
          <table:table-cell table:style-name="Tabla45.A1" office:value-type="string">
            <text:p text:style-name="P354">7.972,30 €</text:p>
          </table:table-cell>
          <table:table-cell table:style-name="Tabla45.A1" office:value-type="string">
            <text:p text:style-name="P354">26</text:p>
          </table:table-cell>
          <table:table-cell table:style-name="Tabla45.A1" office:value-type="string">
            <text:p text:style-name="P354">779,83 €</text:p>
          </table:table-cell>
          <table:table-cell table:style-name="Tabla45.I1" office:value-type="string">
            <text:p text:style-name="P354">10.917,62 €</text:p>
          </table:table-cell>
        </table:table-row>
        <table:table-row table:style-name="Tabla45.1">
          <table:table-cell table:style-name="Tabla45.A1" table:number-columns-spanned="2" office:value-type="string">
            <text:p text:style-name="P354">COMPLEMENTO ESPECÍFICO</text:p>
          </table:table-cell>
          <table:covered-table-cell/>
          <table:table-cell table:style-name="Tabla45.A1" table:number-columns-spanned="2" office:value-type="string">
            <text:p text:style-name="P354">35</text:p>
          </table:table-cell>
          <table:covered-table-cell/>
          <table:table-cell table:style-name="Tabla45.A1" office:value-type="string">
            <text:p text:style-name="P354">814,80 €</text:p>
          </table:table-cell>
          <table:table-cell table:style-name="Tabla45.A1" office:value-type="string">
            <text:p text:style-name="P354">11.407,20 €</text:p>
          </table:table-cell>
          <table:table-cell table:style-name="Tabla45.A1" office:value-type="string">
            <text:p text:style-name="P354">44</text:p>
          </table:table-cell>
          <table:table-cell table:style-name="Tabla45.A1" office:value-type="string">
            <text:p text:style-name="P354">1.024,32 €</text:p>
          </table:table-cell>
          <table:table-cell table:style-name="Tabla45.I1" office:value-type="string">
            <text:p text:style-name="P354">14.340,48 €</text:p>
          </table:table-cell>
        </table:table-row>
        <table:table-row table:style-name="Tabla45.1">
          <table:table-cell table:style-name="Tabla45.A1" office:value-type="string">
            <text:p text:style-name="P357"/>
          </table:table-cell>
          <table:table-cell table:style-name="Tabla45.A1" table:number-columns-spanned="2" office:value-type="string">
            <text:p text:style-name="P357"/>
          </table:table-cell>
          <table:covered-table-cell/>
          <table:table-cell table:style-name="Tabla45.A1" office:value-type="string">
            <text:p text:style-name="P357"/>
          </table:table-cell>
          <table:table-cell table:style-name="Tabla45.A1" table:number-columns-spanned="2" office:value-type="string">
            <text:p text:style-name="P356">19.379,50 €</text:p>
          </table:table-cell>
          <table:covered-table-cell/>
          <table:table-cell table:style-name="Tabla45.A1" office:value-type="string">
            <text:p text:style-name="P357"/>
          </table:table-cell>
          <table:table-cell table:style-name="Tabla45.A1" office:value-type="string">
            <text:p text:style-name="P356">1.234,70 €</text:p>
          </table:table-cell>
          <table:table-cell table:style-name="Tabla45.I1" office:value-type="string">
            <text:p text:style-name="P356">25.258,10 €</text:p>
          </table:table-cell>
        </table:table-row>
      </table:table>
      <text:p text:style-name="P329"/>
      <text:p text:style-name="P329"/>
      <text:p text:style-name="P332">Dotación económica anual necesaria para crear la jefatura disociada: 5.878,60 € (25.258,10 – 19.379,50 €)</text:p>
      <text:p text:style-name="P215"><text:span text:style-name="T30">TRIGÉSIMO OCTAVO: </text:span><text:span text:style-name="T21">De conformidad con lo dispuesto en el artículo 22.2 i) de la LBRL, corresponde al Pleno la aprobación de la plantilla de personal y de la relación de puestos de trabajo la fijación de la cuantía de las retribuciones complementarias fijas y periódicas de los funcionarios y el número y régimen del personal eventual. </text:span></text:p>
      <text:p text:style-name="P215"><text:span text:style-name="T30">TRIGÉSIMO NOVENO: <text:s/></text:span><text:span text:style-name="T21">Deberá tenerse en cuenta lo previsto en el Convenio Regulador de las Condiciones de Trabajo de los Empleados Púbicos del Ilustre Ayuntamiento de Santa Lucía, en cuya virtud, “las nuevas plazas que se creen con posterioridad a la entrada en vigor del presente Pacto, llevarán detalladas el importe íntegro de las retribuciones que por cada concepto pudiera corresponderle y con las que serán dotadas en el Presupuesto General Municipal, incluida la paga de productividad que en el momento de la creación estuvieren percibiendo los empleados públicos pertenecientes a su misma categoría, todo ello de conformidad con lo establecido en el </text:span><text:span text:style-name="T40">artículo 63 del Acuerdo/Convenio Regulador de las Condiciones de Trabajo de los Empleados Públicos del Ilustre Ayuntamiento de Santa Lucía.” </text:span><text:span text:style-name="T21">No obstante, las plazas se crean en la plantilla y no es mediante el presente acto en donde se deba tener en cuenta tal consideración.</text:span></text:p>
      <text:p text:style-name="P215"><text:span text:style-name="T30">TRIGÉSIMO SÉPTIMO: </text:span><text:span text:style-name="T21">SE </text:span><text:span text:style-name="T57">PROPONE</text:span><text:span text:style-name="T49"> </text:span><text:span text:style-name="T21">en base a lo que se expone a continuación, y en virtud de la potestad de autoorganización que posee la Administración, que la titulación exigible a partir de la modificación parcial de la RPT para el acceso a la categoría de “</text:span><text:span text:style-name="T49">Técnico de Administración General” </text:span><text:span text:style-name="T21">sea la que establece el art. 76 del TREBEP, en aras a evitar posibles impugnaciones y su conexión con la más actualizada correspondencia. (…) </text:span></text:p>
      <text:p text:style-name="P257"><text:span text:style-name="Strong_20_Emphasis"><text:span text:style-name="T21">TRIGÉSIMO OCTAVO: Se propone </text:span></text:span><text:span text:style-name="Strong_20_Emphasis"><text:span text:style-name="T136">MODIFICAR</text:span></text:span><text:span text:style-name="Strong_20_Emphasis"><text:span text:style-name="T21"> <text:s/>la RPT en el Sentido propuesto por el Concejal don Santiago Rodríguez Hernández, cuyo tenor literal es el siguiente “Visto que en el Servicio de Ordenación del Territorio y Sostenibilidad de este Ayuntamiento, y según su rpt, existe en la actualidad vacante de plaza con categoría de técnico de administración especial, Geográfo,  grupo A, subgrupo A1 y teniendo en cuenta la dificultad de cubrir la misma debido al déficit de personas con esta titulación disponibles, siendo compatible con las necesidades de ese Servicio, se solicita que POR EL SERVICIO DE GESTIÓN DE RECURSOS HUMANOS, EN EL EXPEDIENTE QUE SE TRAMITA ACTUALMENTE DE MODIFICACIÓN DE LA RPT, se tenga en cuenta una posible modificación ABSOLUTAMENTE PUNTUAL Y MENOR de la RPT, CONSISTENTE EN LA AMPLIACIÓN DE LOS REQUISITOS DE TITULACIÓN DE ESTE PUESTO a otras categorías profesionales para acceder a la plaza vacante tales como ingeniero Y arquitecto.” Por lo tanto la RPT se ha de modificar permitiendo el acceso a otras </text:span></text:span><text:soft-page-break/><text:span text:style-name="Strong_20_Emphasis"><text:span text:style-name="T21">titulaciones, en base a las consideraciones establecidas en el considerando “Trigésimo Séptimo”, como pueden ser los títulos de grado en Ingeniería, Arquitectura, Biólogos, Ciencias del Mar, Ingeniería Agrónoma, o titulación equivalente”.</text:span></text:span></text:p>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number-columns-repeated="2"/>
        <table:table-column table:style-name="Tabla46.I"/>
        <table:table-column table:style-name="Tabla46.J"/>
        <table:table-column table:style-name="Tabla46.K"/>
        <table:table-row table:style-name="Tabla46.1">
          <table:table-cell table:style-name="Tabla46.A1" office:value-type="string">
            <text:p text:style-name="P46">PLAZA</text:p>
          </table:table-cell>
          <table:table-cell table:style-name="Tabla46.A1" office:value-type="string">
            <text:p text:style-name="P46">RPT</text:p>
          </table:table-cell>
          <table:table-cell table:style-name="Tabla46.A1" office:value-type="string">
            <text:p text:style-name="P46">FUNC</text:p>
          </table:table-cell>
          <table:table-cell table:style-name="Tabla46.A1" office:value-type="string">
            <text:p text:style-name="P46">PUESTO</text:p>
          </table:table-cell>
          <table:table-cell table:style-name="Tabla46.A1" office:value-type="string">
            <text:p text:style-name="P46">GR</text:p>
          </table:table-cell>
          <table:table-cell table:style-name="Tabla46.A1" office:value-type="string">
            <text:p text:style-name="P46">SUBG</text:p>
          </table:table-cell>
          <table:table-cell table:style-name="Tabla46.A1" office:value-type="string">
            <text:p text:style-name="P46">CD</text:p>
          </table:table-cell>
          <table:table-cell table:style-name="Tabla46.A1" office:value-type="string">
            <text:p text:style-name="P46">CE</text:p>
          </table:table-cell>
          <table:table-cell table:style-name="Tabla46.A1" office:value-type="string">
            <text:p text:style-name="P46">VIN</text:p>
          </table:table-cell>
          <table:table-cell table:style-name="Tabla46.A1" office:value-type="string">
            <text:p text:style-name="P46">ESC</text:p>
          </table:table-cell>
          <table:table-cell table:style-name="Tabla46.K1" office:value-type="string">
            <text:p text:style-name="P46">PROVISIÓN</text:p>
          </table:table-cell>
        </table:table-row>
        <table:table-row table:style-name="Tabla46.2">
          <table:table-cell table:style-name="Tabla46.A1" office:value-type="string">
            <text:p text:style-name="P52">1000</text:p>
          </table:table-cell>
          <table:table-cell table:style-name="Tabla46.A1" office:value-type="string">
            <text:p text:style-name="P52">1099</text:p>
          </table:table-cell>
          <table:table-cell table:style-name="Tabla46.A1" office:value-type="string">
            <text:p text:style-name="P52">9240</text:p>
          </table:table-cell>
          <table:table-cell table:style-name="Tabla46.A1" office:value-type="string">
            <text:p text:style-name="P54">Jefatura de Servicio de Asesoramiento y Apoyo Administrativo a Alcaldía</text:p>
          </table:table-cell>
          <table:table-cell table:style-name="Tabla46.A1" office:value-type="string">
            <text:p text:style-name="P52">A</text:p>
          </table:table-cell>
          <table:table-cell table:style-name="Tabla46.A1" office:value-type="string">
            <text:p text:style-name="P52">A1</text:p>
          </table:table-cell>
          <table:table-cell table:style-name="Tabla46.A1" office:value-type="string">
            <text:p text:style-name="P52">28</text:p>
          </table:table-cell>
          <table:table-cell table:style-name="Tabla46.A1" office:value-type="string">
            <text:p text:style-name="P52">45</text:p>
          </table:table-cell>
          <table:table-cell table:style-name="Tabla46.A1" office:value-type="string">
            <text:p text:style-name="P52">FC</text:p>
          </table:table-cell>
          <table:table-cell table:style-name="Tabla46.A1" office:value-type="string">
            <text:p text:style-name="P52">AG/AE</text:p>
          </table:table-cell>
          <table:table-cell table:style-name="Tabla46.K1" office:value-type="string">
            <text:p text:style-name="P52">CM</text:p>
          </table:table-cell>
        </table:table-row>
      </table:table>
      <text:p text:style-name="P167"><text:span text:style-name="T120"><text:s/></text:span>(…)”</text:p>
      <text:p text:style-name="P111"><text:span text:style-name="T21">- Consta en el expediente Certificado expedido por el Secretario de las </text:span><text:span text:style-name="T22">sesiones de la Mesa General de Negociación de fechas 13, 14 y 19 de octubre de 2022</text:span><text:span text:style-name="T67">, en relación a <text:s/></text:span><text:span text:style-name="T21">la modificación de la vigente Relación de Puestos de Trabajo cuya aprobación se pretende por el Pleno de la Corporación.</text:span></text:p>
      <text:p text:style-name="P310"><text:s/></text:p>
      <text:p text:style-name="P1"><text:span text:style-name="T21"><text:tab/></text:span><text:span text:style-name="T48">II.- FUNDAMENTOS JURÍDICOS:</text:span></text:p>
      <text:p text:style-name="P1"><text:span text:style-name="T48"><text:tab/>I.- </text:span><text:span text:style-name="T21">L</text:span><text:span text:style-name="T83">a Relación de Puestos de Trabajo, en adelante RPT, podemos definirla como la ordenación y clasificación funcional del personal en orden a la realización concreta del trabajo a desarrollar diariamente en la Administración. También se ha definido como la expresión ordenada del conjunto de puestos de trabajo caracterizados por pertenecer a una misma Unidad o Dependencia de la Administración, que deban ser desempeñados por funcionarios de carrera, por personal eventual, indistintamente por unos u otros, y por personal laboral, con la detallada descripción de las características y requisitos de los mismos.</text:span></text:p>
      <text:p text:style-name="P1"><text:span text:style-name="T21"><text:tab/>El artículo 90.2 <text:s/>de la Ley 7/1985, Reguladora de las Bases de Régimen Local </text:span><text:span text:style-name="T84">impone a las entidades locales la obligación de formar la relación de puestos de trabajo existentes en su organización, en los términos previstos en la legislación básica sobre función pública. Coherentemente con lo anterior </text:span><text:span text:style-name="T21">el artículo 126.4 del Texto Refundido de las Disposiciones vigentes en materia de Régimen Local (TRRL) dispone que las relaciones de puestos de trabajo, que tendrán en todo caso el contenido previsto en la legislación básica sobre función pública, se confeccionarán con arreglo a las normas previstas en el artículo 90.2 de la Ley 7/1985, Reguladora de las Bases de Régimen Local. Esto por otra parte obliga al </text:span><text:span text:style-name="T84">Estado a establecer la normativa reguladora para la confección de las relaciones de puestos de trabajo, la descripción de los puestos tipo y las condiciones requeridas para su creación, así como las normas básicas de la carrera administrativa, especialmente por lo que se refiere a la promoción de los funcionarios a niveles y grupos superiores.</text:span></text:p>
      <text:p text:style-name="P1"><text:span text:style-name="T53"><text:tab/>II.-</text:span><text:span text:style-name="T27"> </text:span><text:span text:style-name="T84">En lo que refiere al contenido, el artículo 16 de la Ley 30/1984, de 2 de agosto, de medidas para la Reforma de la Función Pública, de carácter básico, obliga a las Corporaciones Locales a formar la RPT que deberán incluir en todo caso la denominación y características esenciales de los puestos, las retribuciones complementarias que les correspondan y los requisitos exigidos para su desempeño.</text:span><text:span text:style-name="T21"> Desafortunadamente son aún muchísimas las Corporaciones Locales que no han confeccionado y aprobado estos instrumentos básicos para la adecuada planificación y gestión de los recursos humanos, en algunos afortunados casos se han elaborado lo que se denomina catálogo de puestos de trabajo con un contenido muy inferior a una RPT. </text:span></text:p>
      <text:p text:style-name="P70"><text:span text:style-name="T27"><text:tab/></text:span><text:span text:style-name="T48">III.- </text:span><text:span text:style-name="T21">Del mismo modo, el artículo 74 del Real Decreto Legislativo 5/2015, de 30 de octubre, por el que se aprueba el texto refundido de la Ley del Estatuto Básico del Empleado Público señala que “l</text:span><text:span text:style-name="T84">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p>
      <text:p text:style-name="P32"><text:soft-page-break/>Por tanto como elementos esenciales o contenido mínimo de una RPT podemos establecer los siguientes: </text:p>
      <text:p text:style-name="P33">a) Denominación, código y el tipo (singularizado, no singularizado o de confianza) y sistema establecido la provisión (concurso o libre designación) del puesto de trabajo.</text:p>
      <text:p text:style-name="P33">b) Las retribuciones complementarias que le correspondan (nivel de destino y complemento específico).</text:p>
      <text:p text:style-name="P33">c) Los requisitos para su desempeño (grupo de titulación, escala general o especial, titulación específica si procede, formación específica si procede y condiciones particulares o relevantes).</text:p>
      <text:p text:style-name="P33"><text:tab/>Y podríamos añadir las características más importantes del mismo como la jornada laboral, la situación organizativa del puesto o los méritos a valorar para su provisión.</text:p>
      <text:p text:style-name="P1"><text:span text:style-name="T86"><text:tab/>IV.-</text:span><text:span text:style-name="T83"> La falta de desarrollo legislativo específico estatal para el ámbito local </text:span><text:span text:style-name="T84">no impide que podamos aplicar la legislación básica estatal y su normativa de desarrollo con carácter supletorio al objeto de aprobar una RPT. Acudiendo a la misma nos encontramos con la </text:span><text:span text:style-name="T21">Orden de 2 de diciembre de 1988 sobre relaciones de puestos de trabajo de la Administración del Estado que establece en su artículo 2 que las relaciones de puestos de trabajo comprenderán, conjunta o separadamente, los puestos de trabajo de personal funcionario de cada Centro gestor, el número y las características de los que puedan ser ocupados por personal eventual, así como los de aquellos otros que puedan desempeñarse por personal laboral. </text:span></text:p>
      <text:p text:style-name="P8"><text:tab/>En dichas relaciones se indicará la denominación y características esenciales de los puestos de trabajo, los requisitos exigidos para su desempeño, el nivel de complemento de destino y, en su caso, el complemento específico, cuando hayan de ser desempeñados por personal funcionario, o la categoría profesional y régimen jurídico aplicable cuando sean desempeñados por personal laboral. </text:p>
      <text:p text:style-name="P8"><text:tab/>Entre las características esenciales de los puestos de trabajo y los requisitos exigidos para su desempeño deberán figurar necesariamente el tipo de puesto, el sistema de provisión y los Grupos, Cuerpos y Escalas a que deban adscribirse y, en su caso, la titulación académica y formación específica necesarias para el correcto desempeño del puesto de trabajo. Igualmente podrán especificarse aquellas condiciones particulares que se consideren relevantes en el contenido del puesto o en su desempeño.</text:p>
      <text:p text:style-name="P1"><text:span text:style-name="T48"><text:tab/>V.-</text:span><text:span text:style-name="T21"> Todo este contenido es detallado por la Orden de 6 de febrero de 1989 por la que se dispone la publicación de la Resolución Conjunta de las Secretarías de Estado de Hacienda y para la Administración Pública por la que se Aprueba el Modelo de Relaciones de Puestos de Trabajo de Personal Funcionario y se dictan normas para su elaboración.</text:span></text:p>
      <text:p text:style-name="P200"><text:span text:style-name="T188"><text:tab/>Esta misma orden, señala que las relaciones de puestos de trabajo se configuran como un instrumento fundamental tanto para la Administración como para el personal al servicio de la misma, ya sean funcionarios o laborales, y suponen un avance sustancial sobre los actuales catálogos de puestos de trabajo en cuanto tienen por finalidad reflejar la estructura organizativa adecuada a las funciones propias de los distintos departamentos y centros gestores, que permita un funcionamiento más eficaz frente a las demandas de los ciudadanos. En definitiva la RPT nos permite identificar las funciones, inventariar las actividades, desglosar las tareas, diseñar los puestos de trabajo y adecuarlos a las actividades, establecer la estructura, el organigrama, y describir los puestos de trabajo. El poder </text:span><text:span text:style-name="T189">organizar la relación entre las personas y las tareas en una organización, así como a la ordenación y jerarquización de los diferentes tipos de tareas del modo que resulte más adecuado en cada caso es garantía de buen funcionamiento.</text:span></text:p>
      <text:p text:style-name="P92"/>
      <text:p text:style-name="P17"><text:tab/>III.- CONSIDERACIONES:</text:p>
      <text:p text:style-name="P198"><text:tab/>PRIMERA: Naturaleza jurídica de las relaciones de puestos de trabajo.</text:p>
      <text:p text:style-name="P198"/>
      <text:p text:style-name="P201">La naturaleza jurídica de las relaciones de puestos de trabajo no ha sido una cuestión pacífica, variando entre quien propugnaban su naturaleza como acto administrativo con eficacia colectiva y los que la consideraban una disposición de carácter general. </text:p>
      <text:p text:style-name="P199"/>
      <text:p text:style-name="P110"><text:span text:style-name="T21">En un principio, predominó la consideración de acto administrativo de eficacia colectiva fundada en una línea jurisprudencial de la que era principal exponente la STS de 26 de mayo de 1998 </text:span><text:span text:style-name="T84">(LA LEY 7391/1998) </text:span><text:span text:style-name="T21">que se sigue la línea argumental de las sentencias de 3 de marzo de 1995 y de 28 de mayo de 1996, según la cual su verdadera sustancia jurídico-administrativa es la de los actos plúrimos, con destinatarios indeterminados, de donde viene aquella vocación normativa, pero excluyendo en todo caso que sean auténticos reglamentos. Con posterioridad se pasó a considerarla como una disposición de carácter general postura que encontró su </text:span><text:soft-page-break/><text:span text:style-name="T21">apoyo en varios autores y, jurisprudencialmente, en las Sentencia del Tribunal Constitucional 44/1998 de 2 de marzo y las sentencias del Tribunal Supremo de 12 de febrero de 2001 </text:span><text:span text:style-name="T84">(LA LEY 3780/2001)</text:span><text:span text:style-name="T21">, 13 de febrero de 2001 </text:span><text:span text:style-name="T84">(LA LEY 5289/2001)</text:span><text:span text:style-name="T21">, 14 de febrero de 2001 </text:span><text:span text:style-name="T84">(LA LEY 3782/2001)</text:span><text:span text:style-name="T21">…, entre otras.</text:span></text:p>
      <text:p text:style-name="P110"><text:span text:style-name="T21">Sin embargo cuando las aguas parecían volver a su cauce, el Tribunal Supremo ha dado una nueva vuelta de tuerca en una reciente sentencia de su Sala 3ª de 15 de febrero de 2014 (Ponente Vicente Conde), modificando de nuevo su doctrina sobre la consideración jurídica de las relaciones de puestos de trabajo de la Administración del Estado, estableciendo que deben considerarse </text:span><text:span text:style-name="T48">actos administrativos y no disposiciones generales</text:span><text:span text:style-name="T21">, por lo que no son recurribles en casación. La sentencia resuelve el recurso planteado por un funcionario contra una sentencia del Tribunal Superior de Justicia de Madrid que desestimó su demanda contra un acuerdo dictado en 2002 por una comisión ministerial que modificó la relación de puestos de trabajo en el Catastro. Afirma el Tribunal</text:span><text:span text:style-name="text_5f_exposed_5f_show"><text:span text:style-name="T21"> Supremo, inspirado en el deseo de acabar con la esquizofrenia de que una actuación jurídica puede ser acto y norma a la vez, que “sobre esa base conceptual, y en línea con la doctrina de las sentencias que se acaban de citar, entendemos que la RPT no es un acto ordenador, sino un acto ordenado, mediante el que la Administración se autoorganiza, ordenando un elemento de su estructura como es el del personal integrado en ella. (…) En tal sentido la función jurídica de la RPT no es la de ser norma de ordenación general y abstracta de situaciones futuras, sino la de ser un acto-condición, mediante el que, al establecer de modo presente y definitivo el perfil de cada puesto, este opera como condición y como supuesto de hecho de la aplicación al funcionario que en cada momento lo sirve de la norma rectora de los diversos aspectos del estatuto funcionarial. (…) Hemos así de conducir, rectificando expresamente nuestra jurisprudencia precedente, que la RPT debe considerarse a todos los efectos como acto administrativo, y que no procede para lo sucesivo distinguir entre plano sustantivo y procesal.”</text:span></text:span></text:p>
      <text:p text:style-name="P268"><text:span text:style-name="T21">En definitiva la sentencia señala que las relaciones de puesto de trabajo son actos mediante los que la Administración se autoorganiza, ordenando un elemento de su estructura como es el del personal integrado en ella. Al tratarse entonces de un acto administrativo, y no una disposición general no cabe casación. </text:span><text:span text:style-name="text_5f_exposed_5f_show"><text:span text:style-name="T21">Y aunque intenta no prejuzgar su efecto en las Comunidades Autónomas es evidente que, salvo configuración normativa diferente por sus leyes de función pública (que no la hay, pues ninguna Comunidad ha sido imaginativa sobre sus instrumentos ordenadores), se producirá un efecto-dominó, tanto subjetivo, pues afectará de facto a todas las Administraciones Públicas y sus RPT, como objetivo pues todas las casaciones pendientes en el Supremo se verán inadmitidas de forma sobrevenida como procesal pues en pleitos en curso habrá que plantearse la situación de las impugnaciones indirectas (para el Supremo no caben), la eventual necesidad de acumulación objetiva de acciones…etc. </text:span></text:span><text:span text:style-name="T21">La sentencia cuenta con el voto particular de seis magistrados que discrepan de sus compañeros al considerar que la asimilación de las relaciones de trabajo a las disposiciones generales era más respetuosa con los derechos de los empleados públicos a la tutela judicial efectiva de sus derechos e intereses legítimos.</text:span></text:p>
      <text:p text:style-name="P34"><text:tab/>SEGUNDA: Procedimiento para su aprobación o modificación y órgano competente.</text:p>
      <text:p text:style-name="P71"><text:span text:style-name="T84"><text:tab/>El procedimiento para la aprobación de la RPT directamente depende de la naturaleza jurídica de la misma, como ya hemos avanzado la muy reciente interpretación del Tribunal Supremo la considera como un acto administrativo con una pluralidad de destinatarios y siendo necesaria la negociación colectiva. Como consecuencia de esto no es necesario el trámite de información pública propio de los instrumentos que tienen carácter normativo; y tampoco sería exigible el trámite de audiencia a los interesados previsto en el artículo 84 </text:span><text:span text:style-name="T85">Ley 30/1992, de 26 </text:span><text:soft-page-break/><text:span text:style-name="T85">de noviembre, de Régimen Jurídico de las Administraciones Públicas y del Procedimiento Administrativo Común, en adelante LRJAP y PAC, </text:span><text:span text:style-name="T84">surtiendo efectos desde su aprobación, si bien, se exige su publicación en el Boletín Oficial de la Provincia no como requisito de eficacia, sino para que puedan ser conocidas por los interesados y debiéndose remitir copia a la Administración del Estado y, en su caso, a la de la Comunidad Autónoma respectiva, dentro del plazo de 30 días.</text:span></text:p>
      <text:p text:style-name="P71"><text:span text:style-name="T84"><text:tab/></text:span><text:span text:style-name="T21">Acerca del órgano competente para su aprobación, de acuerdo al artículo 22.2 i) de la Ley 7/1985, Reguladora de las Bases de Régimen Local, la aprobación de la plantilla de personal y de la relación de puestos de trabajo, la fijación de la cuantía de las retribuciones complementarias fijas y periódicas de los funcionarios y el número y régimen del personal eventual es una atribución reservada al Ayuntamiento Pleno, sin que la misma pueda ser delegada, requiriendo para su aprobación el voto favorable por mayoría simple del número legal de miembros de la corporación.</text:span></text:p>
      <text:p text:style-name="P72"><text:span text:style-name="T83"><text:tab/></text:span><text:span text:style-name="T48">TERCERA: Carácter dinámico de las Relaciones de Puestos de Trabajo.</text:span></text:p>
      <text:p text:style-name="P161"><text:span text:style-name="T48"><text:tab/></text:span><text:span text:style-name="T84"> </text:span><text:span text:style-name="T146">Desde las primeras sentencias del TS dictadas en la década de los 90, el Alto Tribunal entendió que la RPT era un instrumento de organización que debía estar al servicio de las necesidades de la Administración para dar respuesta a las necesidades inmediatas que pudieran surgir en la labor de organizar de manera eficientes sus efectivos públicos. Ello comportaba, desde luego, la potestad de modificación de dicho instrumento. La posibilidad de llevar a cabo esta actuación encontraba su legitimación en el marco de la competencia de autoorganización de la Administración Pública para vertebrar sus recursos humanos, según lo dispuesto en el art. 72 EBEP.</text:span></text:p>
      <text:p text:style-name="P165"><text:tab/>El TS en esta materia vino manteniendo (entre otras STS de 17 de febrero de 1997, EDJ 1997/559) que la potestad autoorganizativa de las Administraciones Públicas atribuía a éstas la facultad de organizar los servicios en la forma que estimaran más conveniente a razón de una mayor eficacia para satisfacer los intereses generales a la que le compele el mandato contenido en el art. 103.1 CE.</text:p>
      <text:p text:style-name="P165"><text:tab/>Asimismo, la Sala de lo Contencioso Administrativo del TSJ Extremadura en Sentencias de 14 de julio de 2005 (EDJ 2005/172284) y de 27 de noviembre de 2007 (EDJ 2007/302615), vino a establecer que el reconocimiento de la potestad de autoorganización que corresponde a cada Corporación Local, constituye un componente esencial de la autonomía para la gestión de sus respectivos intereses.</text:p>
      <text:p text:style-name="P165"><text:tab/>De lo expuesto, se puede colegir que es cada Administración el único ente que puede y debe valorar las concretas necesidades de su organización administrativa y definir las características de los puestos de trabajo que forman parte de su estructura administrativa en ejercicio de esa potestad de autoorganización. La Administración materializa dicha actividad mediante la aprobación o modificación de las correspondientes RPT, siendo éste el instrumento técnico a través del cual se realiza la ordenación del personal de acuerdo con las necesidades de los Servicios, debiendo incluir al menos la denominación de los puestos, los grupos de clasificación profesional, los cuerpos o escalas a que están adscritos, los sistemas de provisión y las retribuciones complementarias (art. 74 EBEP).</text:p>
      <text:p text:style-name="P165"><text:tab/>Considerando que la RPT es el instrumento técnico al servicio de la Administración Pública para la organización efectiva de sus recursos humanos en el uso que pueda hacer de su autonomía y autogobierno, debiendo adaptarla a las necesidades que le exige la prestación efectiva de sus servicios públicos, aquella tiene que responder a necesidades no solo actuales sino reales de la propia Corporación.</text:p>
      <text:p text:style-name="P165"><text:tab/>Este proceso adaptativo exige la posible modificación por la Corporación Local de la RPT cuando no responda a las exigencias que le impone el deber de una prestación eficiente de los servicios públicos, debiendo convertirse en un instrumento dinámico (STS de 5 de febrero de 2014; EDJ 2014/31816) y no estático o pétreo; dinamismo y adaptación que se hallan amparadas por el arco de la garantía constitucional de la autonomía local.</text:p>
      <text:p text:style-name="P165"><text:soft-page-break/><text:tab/>A este respecto, se incluyen en el expediente los informes emitidos por el Secretario General y conformado por esta Intervención General además del Jefe de Servicio de Recursos Humanos donde se justifica la necesidad de la modificación cuya aprobación se pretende por el Pleno de la Corporación, por razones de racionalidad y eficiencia, constando asimismo las actas de las respectivas de la Mesa General de Negociación con los distintos representantes sindicales, verificándose, por tanto, el cumplimiento del trámite preceptivo de negociación colectiva.</text:p>
      <text:p text:style-name="P121"><text:span text:style-name="T191"><text:tab/></text:span><text:span text:style-name="T48">QUINTA: Análisis del contenido económico de la modificación de la Relación de Puestos de Trabajo propuesta.</text:span></text:p>
      <text:p text:style-name="P120"><text:tab/>La modificación de la Relación de Puestos de Trabajo propuesta conlleva modificaciones de contenido económico según el detalle señalado en el Informe emitido por la Jefatura de Servicio de RRHH, cuya cobertura presupuestaria está prevista en la plantilla y anexo de personal que se incorporan como anexos al Presupuesto para el presente ejercicio 2023 y cuya aprobación se elevará al Pleno de la Corporación.</text:p>
      <text:p text:style-name="P100"/>
      <text:p text:style-name="P101"><text:span text:style-name="T146">Este incremento que se produce con la creación de nuevas plazas</text:span><text:span text:style-name="T21"> </text:span><text:span text:style-name="T48">se ve compensado con la amortización/transformación de otras plazas y reducción de otros conceptos del Capítulo I,</text:span><text:span text:style-name="T21"> dando así cumplimiento a lo dispuesto en el artículo 126.2.a) del TRRL</text:span><text:span text:style-name="T22">. </text:span></text:p>
      <text:p text:style-name="P114">Todas estas modificaciones que se proponen de la RPT tendrán su consecuente reflejo en la Plantilla de Personal y en el Presupuesto para el próximo ejercicio 2023, cuya aprobación se pretende por el Pleno de la Corporación.</text:p>
      <text:p text:style-name="P8"/>
      <text:p text:style-name="P184">En efecto, el coste que supone la creación de nuevos puestos se compensará, con la amortización de otros puestos de trabajo en la RPT, o con la minoración de otras partidas del Capítulo I del presupuesto para este ejercicio, de tal forma, que no se produce incremento superior al máximo aprobado del Capítulo I para el próximo ejercicio 2023.</text:p>
      <text:p text:style-name="P161"><text:span text:style-name="T146"><text:tab/>En cualquier caso, el necesario cumplimiento de la limitación presupuestaria a fin de proveer la contención del gasto público, debe armonizarse con la necesaria prestación eficiente de los servicios públicos mediante una organización adecuada del empleado público, como expresión de la potestad de autogobierno consagradas en el art. 140 CE y en el art. 6.1 de la Carta Europea de Autonomía </text:span><text:span text:style-name="T21">Local (</text:span><text:a xlink:type="simple" xlink:href="http://www.elderecho.com/actualidad/EDL_EDEFIL20131107_0017.pdf" office:target-frame-name="_blank" xlink:show="new" text:style-name="Internet_20_link" text:visited-style-name="Visited_20_Internet_20_Link"><text:span text:style-name="T21">EDL 1988/10791</text:span></text:a><text:span text:style-name="T21">).</text:span></text:p>
      <text:p text:style-name="P165"><text:tab/>Las limitaciones presupuestarias para gastos de personal han sido una constante en la Leyes de presupuestos anuales del Estado, la diferencia con las leyes presupuestarias actuales estriba en el hecho de que las anteriores permitían un determinado incremento porcentual y en las actuales no. Los términos utilizados en todas ellas son idénticos y, a la vista de una suficiente interpretación uniforme dada por la Intervención General del Estado o por el Ministerio de Hacienda y Administraciones Públicas, han sido los tribunales de justicia los que han marcado los parámetros interpretativos para poder entender cómo han de aplicarse las referidas limitaciones.</text:p>
      <text:p text:style-name="P165"><text:tab/>Una de las sentencias más importantes dictadas hasta la fecha en la que se hace un resumen claro de la doctrina del TS sobre cómo ha de entenderse los límites cuantitativos y como aplicarlo, es la Sentencia de 5 de enero de 2009 (EDJ 2009/21095) del TSJ C. <text:soft-page-break/>Valenciana, Sala de lo Contencioso-administrativo (su lectura se recomienda completamente). Dispone el Alto tribunal autonómico en su FJ 3º, haciendo suyo el argumento jurisprudencial del TS:</text:p>
      <text:p text:style-name="P161"><text:span text:style-name="T146">“</text:span><text:span text:style-name="T152"> </text:span><text:span text:style-name="T146">...por lo que atañe a la vulneración de las previsiones del art. 19 LPGE 2006, debe advertirse, de un lado, que con arreglo a una reiterada </text:span><text:span text:style-name="T147">doctrina del Tribunal Supremo</text:span><text:span text:style-name="T146">, </text:span><text:span text:style-name="T147">los límites retributivos</text:span><text:span text:style-name="T146"> </text:span><text:span text:style-name="T147">han de ponderarse globalmente</text:span><text:span text:style-name="T146"> en relación al </text:span><text:span text:style-name="T147">volumen total de las retribuciones de cada grupo</text:span><text:span text:style-name="T146"> y </text:span><text:span text:style-name="T147">no individualmente</text:span><text:span text:style-name="T146">, y en todo caso, aunque su núm. 2 impone un límite cuantitativo máximo a los incrementos retributivos del personal al servicio de la Corporación, su núm. 4 exige que </text:span><text:span text:style-name="T147">dicha limitación resulte de un juicio comparativo en términos de homogeneidad, y se posibilita la excepcional superación de tales límites en casos singulares justificados</text:span><text:span text:style-name="T146">; en este sentido, </text:span><text:span text:style-name="T147">la jurisprudencia ha venido exigiendo que deba concretarse el hecho y la razón por la que aprecia la homogeneidad</text:span><text:span text:style-name="T146"> contemplada en el citado precepto para que sea observada la limitación retributiva que en él se establece, y se pueda constatar la existencia de puestos que han experimentado un aumento retributivo a pesar de que su situación no ha variado (por todas, STS 20/diciembre/2003). “tampoco acredita el recurrente que los incrementos aplicados, en relación con la totalidad o con determinados puestos de trabajo, en conceptos retributivos tales como el complemento específico, la productividad o las gratificaciones, excedan del límite porcentual que, con relación al importe de la retribución ordinaria de los puestos en cuestión, impone el art. 7 del RD. 861/86, de 25 de abril, por el que se establece el Régimen de las Retribuciones de los funcionarios de Administración Local; </text:span><text:span text:style-name="T147">este precepto establece los límites a la cuantía global</text:span><text:span text:style-name="T146"> de los complementos específicos, de productividad y gratificaciones, pero </text:span><text:span text:style-name="T147">no </text:span><text:span text:style-name="T146">lo hace -como sostiene el recurrente- atendiendo a </text:span><text:span text:style-name="T147">su comparación en abstracto</text:span><text:span text:style-name="T146"> con las cuantías que para tales retribuciones se establecieron en la anualidad precedente, sino atendiendo a la cantidad global destinada a las retribuciones ordinarias.”<text:tab/></text:span></text:p>
      <text:p text:style-name="P165"><text:tab/>Pues bien, teniendo en cuenta lo anterior, las limitaciones presupuestarias deberán referirse no solo al aspecto cuantitativo sino también cualitativo por cuanto que, en caso contrario, no se podría efectuar el juicio verificador de homogeneidad que exige la norma. La limitación deberá referirse a la cuantía global del crédito referido al Grupo de personal y en atención a puestos de trabajos ya existentes, en base a los cuales se deberá realizar la oportuna comparativa, identificando si ha existido un cambio retributivo o no, y cuales son la causas que lo justifican; en caso contrario, como señala el TS no podría realizarse dicho enjuiciamiento/comparativa por cuanto que este proceso lógico de búsqueda sistemática de similitudes deberá centrarse en el hecho y la razón en la que se aprecia la homogeneidad, y no en una consideración en abstracto.<text:tab/></text:p>
      <text:p text:style-name="P165"><text:tab/>No obstante lo anterior, la contención del gasto público exigida legalmente, pasa por un uso racional del mismo, debiéndose amortizar aquellos puestos de trabajo cuya existencia no respondan a necesidades actuales de la Corporación, a fin de que el mayor gasto sea pertinentemente absorbido y nivelado, respetándose así, las limitaciones presupuestarias.</text:p>
      <text:p text:style-name="P162"><text:tab/>A mayor abundamiento, las limitaciones que fija la Ley de Presupuestos Generales del Estado no afectan a la relación de puestos de trabajo, o instrumento similar, en el sentido de que la misma quede condicionada por el incremento máximo permitido.</text:p>
      <text:p text:style-name="P161"><text:span text:style-name="T21"><text:tab/>Frente a lo que se suele considerar con relativa frecuencia, la respuesta que viene dando el Tribunal Supremo ha sido negativa, en el sentido de declarar que </text:span><text:span text:style-name="T22">no cabe imputar al acuerdo que aprueba la relación de puestos de trabajo el no respetar el límite retributivo fijado en la LPGE</text:span><text:span text:style-name="T21">.</text:span></text:p>
      <text:p text:style-name="P161"><text:span text:style-name="T21"><text:tab/>En efecto, a través de una doctrina jurisprudencial que se inició en 2008 y que ha contado recientemente con diversos pronunciamientos confirmatorios, el Supremo ha destacado la </text:span><text:span text:style-name="T22">distinta naturaleza que tiene el Presupuesto municipal y los anexos de personal o relación de puestos de trabajo</text:span><text:span text:style-name="T21"> que, si bien forman parte de la documentación que acompaña a los Presupuestos, constituyen realidades distintas.</text:span></text:p>
      <text:p text:style-name="P161"><text:soft-page-break/><text:span text:style-name="T21"><text:tab/>Así lo pone de manifiesto la reciente </text:span><text:span text:style-name="T22">Sentencia del Tribunal Supremo (Sala de lo contencioso-administrativo) de 20 de mayo de 2011</text:span><text:span text:style-name="T21">, que partiendo de esta distinta naturaleza del Presupuesto y los anexos de personal, declara que </text:span><text:span text:style-name="T22">el documento que ha de respetar el incremento de retribuciones de los funcionarios de Administración local que establece anualmente la Ley de Presupuestos del Estado es el Presupuesto municipal, y no otro</text:span><text:span text:style-name="T21">.  Y que por tanto, no cabe imputar al acuerdo que aprueba la relación de puestos de trabajo –en este caso Anexo de personal- el no respetar el límite retributivo fijado en la LPGE:</text:span></text:p>
      <text:p text:style-name="P161"><text:span text:style-name="T21">F.J. 3º: «La sentencia desestima el recurso, porque sigue la doctrina fijada por la  sentencia del Tribunal Supremo de 14 de julio de 2008 ( RJ 2008, 6773)  , dictada en el recurso de casación 3.218/2004 , Ponente D. José Díaz Delgado. Según la cual, </text:span><text:span text:style-name="T22">el documento que ha de respetar el incremento de retribuciones de los funcionarios de Administración local que establece anualmente la Ley de Presupuestos Generales del Estado, es el presupuesto municipal, y no otro.</text:span><text:span text:style-name="T21"> Por ello dice esa sentencia: “En consecuencia, es posible que la RPT no se ejecute en su totalidad en el ejercicio presupuestario, precisamente por los límites previstos en los presupuestos o por otras circunstancias.” Por ello, para la sentencia citada del Tribunal Supremo y obviamente para la sentencia aquí recurrida, puede ocurrir que la RPT que contiene las retribuciones complementarias como el complemento específico, no se ejecute en un solo año, en el año en que se aprueba, sino que se puede diferir en dos o más años, por lo que, </text:span><text:span text:style-name="T22">no cabe imputar al acuerdo aprobatorio de la RPT el no respetar el límite de incremento de retribuciones fijado en la Ley de Presupuestos Generales del Estado</text:span><text:span text:style-name="T21">.</text:span></text:p>
      <text:p text:style-name="P161"><text:span text:style-name="T21">(…) </text:span><text:span text:style-name="T22">El hecho de que la RPT sea parte de la documentación acompañada a los presupuestos del Ayuntamiento, no basta para negar la distinta realidad jurídica de esa relación y los presupuestos mismos</text:span><text:span text:style-name="T21">, que es la tesis de la que parte la Sentencia recurrida y la de este Tribunal, cuya doctrina aquella siguió. En todo caso se echa en falta una argumentación convincente en la que pudiera justificarse que la distinción referida sea como dice el recurrente “un argumento formalista” y, lo que es más, que ese argumento formalista no sea aceptable. La diferenciación entre la índole jurídica de dos instrumentos normativos no puede tacharse en modo alguno de “argumento formalista”, ni cabe tachar la referencia a tal diferenciación de modo de evitar el “pronunciarse sobre la legalidad del acuerdo que aprueba la RPT”.</text:span></text:p>
      <text:p text:style-name="P163">La sentencia recurrida no ha evitado pronunciarse sobre la legalidad del acuerdo que aprueba la RPT, sino que lo hace de modo inequívoco, sobre la base no desvirtuada en el recurso de casación, de que el vicio de legalidad que el Abogado del Estado le imputaba no le era imputable.”</text:p>
      <text:p text:style-name="P163"><text:tab/>Reitera la anterior doctrina la Sentencia del Supremo de 30 junio 2011 (Sala de lo Contencioso-Administrativo, Sección 7ª):</text:p>
      <text:p text:style-name="P161"><text:span text:style-name="T21">F.J. 3º (…) </text:span><text:span text:style-name="T49">El instrumento normativo que debe respetar el límite fijado para el incremento global de las retribuciones del personal no son las Relaciones de Puestos de Trabajo</text:span><text:span text:style-name="T21">, </text:span><text:span text:style-name="T49">cualquiera que sea su vigencia temporal, sino los Presupuestos municipales </text:span><text:span text:style-name="T21">por así venirlo exigido en el apartado 9 del artículo 21 de la Ley 42/2006 y en el apartado 1 del artículo 90 de la Ley 7/1985 cuando señala que ” Corresponde a cada Corporación local aprobar anualmente, a través del Presupuesto, la plantilla que deberá comprender todos los puestos de trabajo reservados a funcionarios, personal laboral y eventual. Las plantillas deberán responder a los principios de racionalidad, economía y eficiencia y establecerse de acuerdo con la ordenación general de la economía, sin que los gastos de personal puedan rebasar los límites </text:span><text:soft-page-break/><text:span text:style-name="T21">que se fije con carácter general”. El resto de acuerdos, convenios o pactos que impliquen crecimientos retributivos superiores, caso de las Relaciones de Puestos de Trabajo, únicamente deberán adecuarse a dicho límite, tal y como prevé el apartado 8 del citado artículo 21.”<text:tab/></text:span></text:p>
      <text:p text:style-name="P163"><text:tab/>Y, nuevamente, llega a la misma conclusión de desestimar la impugnación de la relación de puestos de trabajo que se había planteado por la abogacía del Estado, la Sentencia de 13 de febrero de 2012. En este concreto supuesto se impugnaba el acuerdo plenario de 6 de febrero de 2001, del Ayuntamiento de San Juan de Alicante, puntos 2º, 3º y 4º, en los que se aprueba la valoración de Puestos de Trabajo y otros aspectos relacionados con la misma que afectan a todo el personal que presta servicios en dicho Ayuntamiento, por cuanto la misma determina un incremento retributivo superior al 2% con infracción de lo establecido al respecto en la Ley 13/2000, de 28 de diciembre , de presupuestos Generales del Estado, sin que concurran las excepciones legales previstas en el artículo 21.3 de la dicha norma, de aplicación conforme lo dispuesto en el artículo 93 de la Ley 7/1985, de 2 de abril , reguladora de las bases del Régimen Local.<text:tab/></text:p>
      <text:p text:style-name="P163"><text:tab/>El Tribunal Superior de Justicia de la Comunidad Valenciana, desestimó el recurso del Abogado del Estado, fundado en el incremento del límite retributivo fijado en la LPGE. Y el Tribunal Supremo, vuelve a pronunciarse en el sentido de que las limitaciones retributivas fijadas en la LPGE son de aplicación, únicamente, al Presupuesto municipal:</text:p>
      <text:p text:style-name="P163">“CUARTO.- Aplicando dicha doctrina, como ya se hizo en la referida sentencia de esta Sala y Sección, procede desestimar el recurso deducido por Administración General del Estado y formulado por la Abogacía del Estado, ya que el acuerdo impugnado no supone en sí mismo vulneración de lo establecido en el artículo 21 de la Ley 13/2000, de 28 de diciembre , de presupuestos Generales del Estado para 2001, ya que éste aunque exceda de las dichas previsiones no determina necesariamente que el presupuesto municipal conlleve el exceso referido que en todo caso lo ha de ser en el presupuesto municipal en los términos de norma cuya vulneración se invoca y que no ha sido objeto de impugnación, pues lo que en realidad se debió de impugnar fue el dicho presupuesto municipal y no el referido documento de valoración de puestos de trabajo objeto del presente recurso.”</text:p>
      <text:p text:style-name="P163"><text:tab/>En atención a todo lo anterior, no puede imputarse sin más a la relación de puestos de trabajo o instrumento análogo, la infracción las previsiones en materia retributiva contenidas en la Ley de Presupuestos Generales del Estado.</text:p>
      <text:p text:style-name="P161"><text:span text:style-name="T28"><text:tab/></text:span><text:span text:style-name="T54">Por último y, mayor abundamiento, señalar que las modificaciones señaladas de la RPT, cuya aprobación se pretende por el Pleno de la Corporación, cuentan con la correspondiente consignación presupuestaria en el Presupuesto para el presente ejercicio 2022 a nivel de vinculación jurídica de los créditos, debiendo consignarse en el Presupuesto del ejercicio 2023 y su correspondiente reflejo en la Plantilla Municipal que se adjunta como Anexo al citado Presupuesto.</text:span><text:span text:style-name="T28"><text:tab/></text:span></text:p>
      <text:p text:style-name="P19"><text:tab/> .- CONCLUSIÓN:</text:p>
      <text:p text:style-name="P16"><text:tab/>En base a los antecedentes, fundamentos jurídicos y consideraciones señaladas, desde esta Intervención General se informa favorablemente la modificación de la Relación de Puestos de Trabajo cuya aprobación se pretende por el Pleno de la Corporación, como órgano competente para la aprobación de dicho acuerdo.</text:p>
      <text:p text:style-name="P16"/>
      <text:p text:style-name="P1"><text:span text:style-name="T21"><text:tab/>Lo que se informa a los efectos oportunos”.</text:span></text:p>
      <text:p text:style-name="P8"/>
      <text:p text:style-name="P103">Visto el Informe Propuesta suscrito por la Jefatura de Servicio de Recursos Humanos y Organización, y por el Sr. Secretario General, que se inserta a continuación:</text:p>
      <text:p text:style-name="P3"/>
      <text:p text:style-name="P169"><text:span text:style-name="T13">“</text:span><text:span text:style-name="T48">INFORME-PROPUESTA QUE EMITE EL JEFE DE SERVICIO DEPARTAMENTO DE RRHH Y ORGANIZACIÓN DEL AYUNTAMIENTO DE SANTA LUCÍA DE TIRAJANA.</text:span></text:p>
      <text:p text:style-name="P168"/>
      <text:p text:style-name="P170"><text:soft-page-break/><text:span text:style-name="T21">Vista la documentación obrante en el expediente tengo a bien </text:span><text:span text:style-name="T48">INFORMAR </text:span><text:span text:style-name="T21">de conformidad con lo establecido en el artículo 175 del Real Decreto 2568/1986, de 28 de noviembre, por el que se aprueba el Reglamento de Organización, Funcionamiento y Régimen Jurídico de las Entidades Locales, con base a los siguientes,</text:span></text:p>
      <text:p text:style-name="P309"/>
      <text:p text:style-name="P311">ANTECEDENTES</text:p>
      <text:p text:style-name="P313"/>
      <text:p text:style-name="P315"><text:span text:style-name="T49">PRIMERO.- </text:span><text:span text:style-name="T22">Providencia de la Alcaldía de fecha 09 de agosto de 2022, del siguiente tenor literal:</text:span></text:p>
      <text:p text:style-name="P80"/>
      <text:p text:style-name="P74"><text:span text:style-name="T146">“</text:span><text:span text:style-name="T49">PROVIDENCIA DE ALCALDÍA</text:span></text:p>
      <text:p text:style-name="P20"/>
      <text:p text:style-name="P115">“La ley 20/2021 de 28 de diciembre de medidas urgentes para la reducción de la temporalidad en el empleo público, prevé la adopción de medidas para mejorar la eficiencia de los recursos humanos reduciendo los altos niveles de temporalidad y flexibilizando la gestión de los recursos humanos en las Administraciones Públicas, el objetivo de la citada norma es situar la tasa de temporalidad estructural por debajo del 8 por ciento en el conjunto de las Administraciones Públicas.</text:p>
      <text:p text:style-name="P115">Al objeto de dar debido cumplimiento a la mencionada norma resulta imprescindible acometer una modificación parcial a la Relación de Puestos de Trabajo, y crear aquellas plazas de naturaleza estructural que estando dotadas presupuestariamente, hayan estado ocupadas de forma temporal e ininterrumpidamente al menos en los tres años anteriores a 31 de diciembre de 2020.</text:p>
      <text:p text:style-name="P115">Es por ello, por lo que se solicita al departamento de Recursos Humanos que incoe procedimiento para la modificación parcial de la RTP, creando aquellos puestos que necesarios para acometer la estabilización del personal, así como introducir otras modificaciones necesarias para la reorganización y redistribución de los puestos de trabajo, en aras de una mayor eficacia y eficiencia en la prestación de los Servicios públicos municipales.”</text:p>
      <text:p text:style-name="P183"/>
      <text:p text:style-name="Text_20_body"><text:span text:style-name="T114"><text:tab/>SEGUNDO.- </text:span><text:span text:style-name="T113">Informe de fecha 19 de octubre de 2022, emitido por la Jefatura de RRHH y Organización, para consulta y negociación en la Mesa General de Negociación extraordinaria convocada para el día 19 de octubre de 2022.</text:span></text:p>
      <text:p text:style-name="P179"/>
      <text:p text:style-name="Text_20_body"><text:span text:style-name="T114"><text:tab/>TERCERO.- </text:span><text:span text:style-name="T113">Certificado expedido por el Secretario de la Mesa General de Negociación, del </text:span><text:span text:style-name="T116">acuerdo</text:span><text:span text:style-name="T113"> tomado en Mesa General de Negociación, celebrada con fecha 19 de octubre de 2022 con carácter extraordinario, tras haber sido sometido a la consideración de la Mesa General de Negociación de este Ayuntamiento en las sesiones del 14, 15 y 19 de octubre de 2022, </text:span><text:span text:style-name="T116">relativo a la providencia de Alcaldía y Propuesta de la Jefatura de Servicio de Recursos Humanos de fecha 19 de octubre de 2022</text:span><text:span text:style-name="T113">.</text:span></text:p>
      <text:p text:style-name="P312"/>
      <text:p text:style-name="P314">LEGISLACIÓN APLICABLE</text:p>
      <text:p text:style-name="P314"/>
      <text:p text:style-name="P171"/>
      <text:p text:style-name="P172">- Ley 7/1985, de 2 de abril, Reguladora de las Bases de Régimen Local (en adelante</text:p>
      <text:p text:style-name="P172">LRBRL).</text:p>
      <text:p text:style-name="P10"/>
      <text:p text:style-name="P172">- Real Decreto Legislativo 5/2015, de 30 de octubre, por el que se aprueba el texto refundido de la Ley del Estatuto Básico del Empleado Público (en adelante TREBEP).</text:p>
      <text:p text:style-name="P172"><text:soft-page-break/></text:p>
      <text:p text:style-name="P172">- Real Decreto Legislativo 781/1986, de 18 de abril, por el que se aprueba el texto refundido de las disposiciones legales vigentes en materia de Régimen Local. (En adelante TR781/86).</text:p>
      <text:p text:style-name="P172"/>
      <text:p text:style-name="P172">- Ley 20/2021, de 28 de diciembre, de medidas urgentes para la reducción de la temporalidad en el empleo público.</text:p>
      <text:p text:style-name="P172"/>
      <text:p text:style-name="P172">- Ley Orgánica 3/2007, de 22 de marzo de 2007, para la igualdad efectiva entre Mujeres y Hombres.</text:p>
      <text:p text:style-name="P172"/>
      <text:p text:style-name="P172">- L.O. 3/2018, de 5 de diciembre, de Protección de Datos Personales y garantía de los derechos digitales, la cual deroga la L.O. 15/1999, de 13 de diciembre sin perjuicio de lo previsto en la disposición adicional decimocuarta y en la disposición transitoria cuarta.</text:p>
      <text:p text:style-name="P172"/>
      <text:p text:style-name="P172">- Ley 39/2015, de 1 de octubre, de Procedimiento Administrativo Común de las Administraciones Públicas.</text:p>
      <text:p text:style-name="P172"/>
      <text:p text:style-name="P172">- Real Decreto 861/1986, de 25 de abril, por el que se establece el Régimen de las retribuciones de los funcionarios de administración local.</text:p>
      <text:p text:style-name="P211">CONSIDERACIONES JURÍDICAS</text:p>
      <text:p text:style-name="P269"><text:span text:style-name="T139">PRIMERO: </text:span><text:span text:style-name="T21">Para erradicar la alta tasa de temporalidad en la administración, se ha dictado la Ley 20/2021, de 28 de diciembre, de medidas urgentes para la reducción de la temporalidad en el empleo público, la cual tiene por objeto situar la tasa de temporalidad estructural por debajo del 8 por ciento en el conjunto de las Administraciones Públicas españolas.</text:span></text:p>
      <text:p text:style-name="P269"><text:span text:style-name="T21">Por un lado, se autoriza un tercer proceso de estabilización de empleo público, adicional a los que regularon los artículos 19.Uno.6 de la Ley 3/2017, de 27 de junio, de Presupuestos Generales del Estado para el año 2017 y 19.Uno.9 de la Ley 6/2018, de 3 de julio, de Presupuestos Generales del Estado para el año 2018, que incluirá las plazas de naturaleza estructural que, </text:span><text:span text:style-name="T48">estén o no dentro de las relaciones de puestos de trabajo, plantillas u otra forma de organización de recursos humanos</text:span><text:span text:style-name="T21"> que estén contempladas en las distintas Administraciones Públicas, y estando dotadas presupuestariamente, hayan estado </text:span><text:span text:style-name="Strong_20_Emphasis"><text:span text:style-name="T69">ocupadas de forma temporal e ininterrumpidamente al menos en los tres años anteriores a 31 de diciembre de 2020 (art. 2 de la Ley 20/2021).</text:span></text:span></text:p>
      <text:p text:style-name="P269"><text:span text:style-name="T21">Por otro lado, con carácter único y excepcional, de acuerdo con lo previsto en el artículo 61.6 y 7 del texto refundido de la Ley del Estatuto Básico del Empleado Público (TREBEP), se prevé la posibilidad de convocar, por el sistema de </text:span><text:span text:style-name="T22">concurso</text:span><text:span text:style-name="T21">, aquellas plazas que, reuniendo los requisitos establecidos en el artículo 2.1, hubieran estado </text:span><text:span text:style-name="T22">ocupadas con carácter temporal de forma ininterrumpida con anterioridad a 1 de enero de 2016 (Disposición Adicional 6ª de la Ley 20/2021).</text:span></text:p>
      <text:p text:style-name="P269"><text:span text:style-name="T21">Adicionalmente, los procesos de estabilización contenidos en la disposición adicional sexta incluirán en sus convocatorias las PLAZAS</text:span><text:span text:style-name="T22"> vacantes de naturaleza estructural ocupadas de forma temporal por personal con una relación, de esta naturaleza, anterior a 1 de enero de 2016 (Disposición Adicional 8ª de la Ley 20/2021).</text:span></text:p>
      <text:p text:style-name="P269"><text:span text:style-name="T21">Las plazas que cumplan estos requisitos,</text:span><text:span text:style-name="Strong_20_Emphasis"><text:span text:style-name="T69"> deberá incorporarse en la OEP de estabilización de empleo temporal, que deben publicar y aprobar antes del 1 de junio de 2022.</text:span></text:span></text:p>
      <text:p text:style-name="P269"><text:span text:style-name="T21">Las respectivas convocatorias deberán estar aprobadas antes del 31 de diciembre de 2022, debiendo finalizar los procesos antes del 31 de diciembre de 2024, siendo estos plazos preclusivos.</text:span></text:p>
      <text:p text:style-name="P270"><text:soft-page-break/>La citada Ley 20/2021, ha acarreado una regulación de rango Legal excepcional en cuanto al acceso a la función pública y los sistemas de selección, lo que conlleva también situaciones excepcionales, no obstante garantizarán el cumplimiento de los principios de libre concurrencia, igualdad, mérito, capacidad y publicidad.</text:p>
      <text:p text:style-name="P271">La primera excepcionalidad viene recogida en el apartado 5 del artículo 2, en virtud del cual:</text:p>
      <text:p text:style-name="P269"><text:span text:style-name="Strong_20_Emphasis"><text:span text:style-name="T46">“</text:span></text:span><text:span text:style-name="Strong_20_Emphasis"><text:span text:style-name="T40">De la resolución de estos procesos no podrá derivarse, en ningún caso, incremento de gasto ni de efectivos”.</text:span></text:span></text:p>
      <text:p text:style-name="P269"><text:span text:style-name="T21">No obstante, conviene tener presente, <text:s/>como bien se señala en varios párrafos de este informe que la modificación de la RPT es un acto organizativo, y que no tiene reflejo económico hasta tanto en cuanto se creen las plazas en la plantilla, donde verdaderamente se dotan económicamente. Ahora bien, interesa siempre a una Administración al modificar los puestos de trabajo conocer cual será su repercusión económica sin tener que esperar como es el caso, a la modificación de la plantilla, motivo por el cual se ha procedido a calcular económicamente cuanto le va a costar al Ayuntamiento de Santa Lucía las modificaciones propuestas.</text:span></text:p>
      <text:p text:style-name="P269"><text:span text:style-name="Strong_20_Emphasis"><text:span text:style-name="T21">SEGUNDO: </text:span></text:span><text:span text:style-name="Strong_20_Emphasis"><text:span text:style-name="T68">Conviene</text:span></text:span><text:span text:style-name="Strong_20_Emphasis"><text:span text:style-name="T21"> </text:span></text:span><text:span text:style-name="T42">diferenciar lo que es la plantilla de personal de la Relación de Puestos de Trab</text:span><text:span text:style-name="T22">ajo (RPT).</text:span></text:p>
      <text:p text:style-name="P215"><text:span text:style-name="T21">La </text:span><text:span text:style-name="Strong_20_Emphasis"><text:span text:style-name="T21">RPT</text:span></text:span><text:span text:style-name="T21"> es la relación de todos los puestos de trabajo del Ayuntamiento, funcionarios y laborales que se requieren para el funcionamiento del mismo y que constituye su organigrama de personal, en dicha relación se incluyen todos aquellos puestos previstos en la corporación local de carácter permanente y que podrán ser cubiertos por personal funcionario, laboral o eventual, definiendo las características de cada puesto en cuanto a sus funciones, atribuciones y competencias. </text:span></text:p>
      <text:p text:style-name="P215"><text:span text:style-name="T21">La RPT, en definitiva, es el instrumento técnico de carácter objetivo a través del cual se realiza la ordenación del personal, de acuerdo con las necesidades de los servicios, </text:span><text:span text:style-name="Strong_20_Emphasis"><text:span text:style-name="T21">precisando los requisitos para el desempeño de cada puesto, y comprendiendo la denominación y</text:span></text:span><text:span text:style-name="T40"> características esenciales de los mismos, requisitos exigidos para su desempeño y determinación de sus retribuciones complementarias</text:span><text:span text:style-name="T21">.</text:span></text:p>
      <text:p text:style-name="P215"><text:span text:style-name="T21">Sin embargo la </text:span><text:span text:style-name="Strong_20_Emphasis"><text:span text:style-name="T21">plantilla</text:span></text:span><text:span text:style-name="T21"> es el instrumento de organización de personal que forma parte de la RPT, y que debe</text:span><text:span text:style-name="T40"> </text:span><text:span text:style-name="T30">aprobarse cada año con el presupuesto municipal</text:span><text:span text:style-name="T21">, a través del Presupuesto, la plantilla, que deberá comprender todos los puestos de trabajo reservados a funcionarios, personal laboral y eventual.</text:span></text:p>
      <text:p text:style-name="P269"><text:span text:style-name="T21">En la plantilla </text:span><text:span text:style-name="T40">se relacionan las concretas plazas que estarán referidas a los puestos previstos en la RPT</text:span><text:span text:style-name="T21">, y en la misma se debe establecer la concreta situación de cada plaza, cubierta o vacante, así como escala, grupo, subgrupo. En definitiva, </text:span><text:span text:style-name="Strong_20_Emphasis"><text:span text:style-name="T21">la</text:span></text:span><text:span text:style-name="T21"> </text:span><text:span text:style-name="Strong_20_Emphasis"><text:span text:style-name="T21">aprobación de la Plantilla Orgánica no es sino la aprobación de una partida de los presupuestos</text:span></text:span><text:span text:style-name="T21">, </text:span><text:span text:style-name="WW-Destacado"><text:span text:style-name="T76">de la relación de puestos será uno de los documentos que integrarán el presupuesto».</text:span></text:span></text:p>
      <text:p text:style-name="P269"><text:span text:style-name="T21">Tal y como afirma la </text:span><text:span text:style-name="WW-Destacado"><text:span text:style-name="T76">Sentencia del Tribunal Superior de Justicia de Cataluña </text:span></text:span><text:span text:style-name="T21">(Sala de lo Contencioso-Administrativo, Sección 4ª) núm. 932/2009, de 23 noviembre, y reitera  en </text:span><text:soft-page-break/><text:span text:style-name="T21">sentencia núm. 168/2010, de 15 febrero, “</text:span><text:span text:style-name="T40">la plantilla de personal es simplemente una relación del personal y está formada por las plazas que figuran dotadas presupuestariamente</text:span><text:span text:style-name="T21">, clasificadas por grupos de cuerpo y, dentro de los grupos, de acuerdo con las escalas de cada cuerpo, </text:span><text:span text:style-name="T40">mientras que la RPT es un instrumento técnico que ha de ser objeto de publicación y que ha de incluir todos los puestos de trabajo</text:span><text:span text:style-name="T21"> (funcionarios, laborales y eventuales existentes en cada Administración) así como un contenido mínimo fijado por la Ley (denominación y encuadramiento orgánico; características esenciales de los puestos incluyendo, si procede las funciones específicas atribuidas; requisitos exigidos para ocuparlos, el complemento de destino, su nivel orgánico y, si procede, el específico correspondiente, así como la forma de provisión).”</text:span></text:p>
      <text:p text:style-name="P269"><text:span text:style-name="Strong_20_Emphasis"><text:span text:style-name="T69">El hecho de que el artículo 127 TRRL aluda conjuntamente a la aprobación de la RPT y de la plantilla de personal no significa que deban aprobarse al tiempo ya que son documentos diferentes. No obstante, en este caso se intentará aprobar la modificación de la plantilla en la misma sesión plenaria en la que se apruebe la modificación de la RPT.</text:span></text:span></text:p>
      <text:p text:style-name="P269"><text:span text:style-name="Strong_20_Emphasis"><text:span text:style-name="T47">TERCERO:</text:span></text:span><text:span text:style-name="Strong_20_Emphasis"><text:span text:style-name="T61"> L</text:span></text:span><text:span text:style-name="WW-Destacado"><text:span text:style-name="T76">a finalidad de elaborar o modificar una RPT por el Ayuntamiento, será adoptar las medidas oportunas para adecuar su plantilla de personal a las necesidades reales del Ayuntamiento y atendiendo a la capacidad económica del Ayuntamiento, a la estabilidad presupuestaria, al respeto de los derechos de los trabajadores existentes en la plantilla y, en general, al cumplimiento de la legalidad vigente.</text:span></text:span><text:span text:style-name="Strong_20_Emphasis"><text:span text:style-name="T61"> </text:span></text:span><text:span text:style-name="Strong_20_Emphasis"><text:span text:style-name="T72">En lo que respecta a la</text:span></text:span><text:span text:style-name="Strong_20_Emphasis"><text:span text:style-name="T61"> </text:span></text:span><text:span text:style-name="Strong_20_Emphasis"><text:span text:style-name="T47">modificación parcial de la RPT </text:span></text:span><text:span text:style-name="T61">el artículo 90.2 de la Ley 7/1985, de 2 de abril, Reguladora de las Bases del Régimen Local (LBRL) ordena que </text:span><text:span text:style-name="WW-Destacado"><text:span text:style-name="T89">«las Corporaciones locales formarán la relación de todos los puestos de trabajo existentes en su organización, en los términos previstos en la legislación básica sobre función pública», como es natural, es extensivo a su modificación, siendo tanto la confección como la modificación de la RPT un acto propio de la Administración que efectúa en el ejercicio de sus potestades organizatorias.</text:span></text:span></text:p>
      <text:p text:style-name="P269"><text:span text:style-name="T21">Y añade en su segundo párrafo que</text:span><text:span text:style-name="WW-Destacado"><text:span text:style-name="T76"> «corresponde al Estado establecer las normas con arreglo a las cuales hayan de confeccionarse las relaciones de puestos de trabajo, la descripción de puestos de trabajo tipo y las condiciones requeridas para su creación, así como las normas básicas de la carrera administrativa, especialmente por lo que se refiere a la promoción de los funcionarios a niveles y grupos superiores».</text:span></text:span></text:p>
      <text:p text:style-name="P269"><text:span text:style-name="T21">Por su parte, el artículo 74 del texto refundido de la Ley del Estatuto Básico del Empleado Público, aprobado por Real Decreto Legislativo 5/2015, de 30 de octubre (TRLEBEP), establece que</text:span><text:span text:style-name="WW-Destacado"><text:span text:style-name="T76"> «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span></text:p>
      <text:p text:style-name="P269"><text:span text:style-name="T61">Es algo más extenso el artículo 15.1. de la Ley 30/1984, de 2 de agosto, de Medidas para la Reforma de la Función Pública (LMRFP), que no ha sido derogado por la Ley 7/2007, de 12 de abril, del Estatuto Básico del Empleado Público (LEBEP), ni tampoco por el TRLEBEP, que estipula que las Relaciones de Trabajo (RPT) son el instrumento técnico a través del cual se realiza la ordenación del personal, de acuerdo con las necesidades de los servicios y se precisan los requisitos para el desempeño de cada puesto y comprenderán, conjunta o separadamente, los puestos de trabajo del personal funcionario de cada Centro gestor, el número y las características de los que puedan ser ocupados por personal eventual así como los de aquellos otros que puedan desempeñarse por personal laboral, indicando, en todo caso, la denominación, tipo y sistema de provisión de los mismos; los requisitos exigidos para su desempeño; el nivel de complemento de destino y, en su caso, el complemento específico que corresponda a los mismos, cuando hayan de ser desempeñados por personal funcionario, o la categoría profesional y régimen jurídico aplicable cuando sean desempeñados por personal laboral.</text:span><text:span text:style-name="T173"> </text:span></text:p>
      <text:p text:style-name="P269"><text:span text:style-name="T21">De esta normativa ya se puede deducir que la modificación de una RPT conlleva </text:span><text:span text:style-name="Strong_20_Emphasis"><text:span text:style-name="T21">la descripción de cada puesto de trabajo, que es en realidad lo que constituye la RPT y que </text:span></text:span><text:soft-page-break/><text:span text:style-name="Strong_20_Emphasis"><text:span text:style-name="T21">la descripción de cada puesto se recoge en una ficha individualizada por cada puesto de trabajo, las cuales han de formar parte del presente expediente. </text:span></text:span></text:p>
      <text:p text:style-name="P269"><text:span text:style-name="Strong_20_Emphasis"><text:span text:style-name="T21">Ahora bien</text:span></text:span><text:span text:style-name="T49"> hay que hacer una matización muy relevante y es que el conjunto de tareas que resulta de la descripción que hace la RPT de las características esenciales del puesto, <text:s/>es básica que no omnicomprensiva o agotadora.</text:span></text:p>
      <text:p text:style-name="P116"><text:span text:style-name="T21">“Según la </text:span><text:span text:style-name="T49">STS de 18 de noviembre de 2003</text:span><text:span text:style-name="T21">, las indicaciones que han de figurar en la RPT «no son exhaustivas en cuanto a la descripción del contenido, aspectos y características de todos y cada uno de los puestos que aparezcan en dichas relaciones, pues la inequívoca limitación de las </text:span><text:span text:style-name="T40">características que han de ser indicadas se refiere únicamente a las "esenciales", lo significa que no todas ellas figurarán en la relación, y que, por consiguiente, es posible que algunas de esas características no aparezcan expresadas o consignadas en la relación</text:span><text:span text:style-name="T21"> (...)».</text:span></text:p>
      <text:p text:style-name="P269"><text:span text:style-name="T21">A tenor de lo señalado en el artículo 3 del Real Decreto 861/1986, de 25 de abril, por el que se establece el Régimen de las retribuciones de los funcionarios de administración local, el establecimiento o modificación del complemento específico exige</text:span><text:span text:style-name="T48">, con carácter previo</text:span><text:span text:style-name="T21">, que por la Corporación se efectúe una valoración del puesto de trabajo y que, </text:span><text:span text:style-name="T48">posteriormente, el Pleno de la Corporación,</text:span><text:span text:style-name="T21"> al aprobar la relación de puestos de trabajo, determinará aquéllos a los que corresponde un complemento específico, señalando su respectiva cuantía.</text:span></text:p>
      <text:p text:style-name="P269"><text:span text:style-name="T22">Recordar que el manual de valoración <text:s/>no forma parte de la RPT</text:span><text:span text:style-name="T21">, pero sí de un proceso de negociación obligatorio según el artículo 37.1.b) TRLEBEP que establece que serán objeto de negociación, en su ámbito respectivo y en relación con las competencias de cada Administración, la determinación y aplicación de las retribuciones complementarias de los funcionarios, negociación y que se llevó a cabo en su momento con las distintas fuerzas sindicales y quedó plasmado en el </text:span><text:span text:style-name="T40">V Acuerdo/Convenio Regulador de las Condiciones de Trabajo de los empleados públicos del Ilustre Ayuntamiento de Santa Lucía “Anexo I “Criterios de asignación del complemento específico”, manual dicho sea de paso, con el que se vienen modificando las Relaciones de puestos de trabajo, en este Ayuntamiento desde hace ya muchos años</text:span></text:p>
      <text:p text:style-name="P269"><text:span text:style-name="Strong_20_Emphasis"><text:span text:style-name="T69">En consecuencia, y dado que</text:span></text:span><text:span text:style-name="Strong_20_Emphasis"><text:span text:style-name="T21"> </text:span></text:span><text:span text:style-name="Strong_20_Emphasis"><text:span text:style-name="T69">cada puesto de trabajo debe describirse en una ficha individual y dichas fichas constituyen el contenido de la RPT, al aprobar la RPT se están aprobando las fichas de cada uno de los puestos de trabajo como documentos integrantes de ella</text:span></text:span><text:span text:style-name="Strong_20_Emphasis"><text:span text:style-name="T21">. </text:span></text:span></text:p>
      <text:p text:style-name="P269"><text:span text:style-name="Strong_20_Emphasis"><text:span text:style-name="T21">CUARTO: </text:span></text:span><text:span text:style-name="T22">El procedimiento para la modificación de la RPT exige la tramitación del mismo procedimiento que el seguido para su aprobación. </text:span><text:span text:style-name="Strong_20_Emphasis"><text:span text:style-name="T69">El procedimiento, será el siguiente:</text:span></text:span></text:p>
      <text:p text:style-name="P269"><text:span text:style-name="Strong_20_Emphasis"><text:span text:style-name="T69">1º. El paso previo es que la Corporación efectúe una </text:span></text:span><text:span text:style-name="Strong_20_Emphasis"><text:span text:style-name="T46">valoración del puesto de trabajo </text:span></text:span><text:span text:style-name="Strong_20_Emphasis"><text:span text:style-name="T69">afectado atendiendo a las necesidades de su dedicación, tareas y responsabilidades, o bien la necesidad de adecuar el puesto a las funciones desempeñadas o las circunstancias en que se desempeñan, cuantificando en consecuencia las retribuciones que le corresponden. En base a dicha valoración y a los informes que se considere oportuno, por la Alcaldía se formulará propuesta de modificación de la RPT.</text:span></text:span></text:p>
      <text:p text:style-name="P269"><text:soft-page-break/><text:span text:style-name="Strong_20_Emphasis"><text:span text:style-name="T69"><text:tab/>Pues bien, siguiendo lo establecido anteriormente, desde el departamento de Recursos Humanos se ha procedido a elaborar ficha individual con la descripción de las tareas propias de cada puesto de trabajo.</text:span></text:span></text:p>
      <text:p text:style-name="P269"><text:span text:style-name="Strong_20_Emphasis"><text:span text:style-name="T69">Ahora bien, a la hora de cuantificar las retribuciones que corresponden respecto a aquellas plazas que se estabilizan, una vez valorados los puestos de trabajo, debemos recordar la limitación fijada en el artículo 2.5 <text:s/>de la ley 20/2021, según el cual la resolución de estos procesos no podrá derivar, en ningún caso, incremento de gasto ni de efectivos.</text:span></text:span><text:span text:style-name="Strong_20_Emphasis"><text:span text:style-name="T70"> </text:span></text:span></text:p>
      <text:p text:style-name="P269"><text:span text:style-name="Strong_20_Emphasis"><text:span text:style-name="T69">Si bien es cierto que la norma establece que lo que se estabilizan son las plazas y no las personas, la forma más fiable y sencilla de valorar los puestos de manera objetiva y sin que tal valoración exceda de la limitación establecida es analizando a través del programa de nóminas </text:span></text:span><text:span text:style-name="Strong_20_Emphasis"><text:span text:style-name="T21">“a3asesor</text:span></text:span><text:span text:style-name="Strong_20_Emphasis"><text:span text:style-name="T69">”, lo que en la actualidad abona el Ayuntamiento a las personas <text:s/>que de forma temporal ocupan esos puestos de trabajo. Por lo que tal y como se acredita en el cuadro adjunto anexo I, se analizó cada puesto de trabajo, y siempre dentro del respecto a lo dispuesto en la Ley de Presupuestos Generales del Estado.</text:span></text:span></text:p>
      <text:p text:style-name="P269"><text:span text:style-name="Strong_20_Emphasis"><text:span text:style-name="T69">Por tanto teniendo en cuenta que la negociación colectiva</text:span></text:span><text:span text:style-name="Strong_20_Emphasis"><text:span text:style-name="T21">, </text:span></text:span><text:span text:style-name="Strong_20_Emphasis"><text:span text:style-name="T69">en el seno de la Administración Pública, encuentra sus límites materiales en la disposición imperativa de la Ley 20/2021, en cuanto a incremento de gasto, pasamos a la segunda fase.</text:span></text:span></text:p>
      <text:p text:style-name="P269"><text:span text:style-name="Strong_20_Emphasis"><text:span text:style-name="T69">2º. </text:span></text:span><text:span text:style-name="Strong_20_Emphasis"><text:span text:style-name="T46">Negociación colectiva:</text:span></text:span><text:span text:style-name="Strong_20_Emphasis"><text:span text:style-name="T69"> Se debe tener en cuenta que la modificación de las retribuciones del puesto o las condiciones de trabajo, son materias sujetas a negociación colectiva con los representantes de los trabajadores, según lo dispuesto en el artículo 37.1.b) del TRLEBEP, so pena, de nulidad de pleno derecho por afectar al derecho fundamental de la negociación colectiva, (Tribunal Supremo que <text:s/>Sentencia del alto Tribunal de 2 de diciembre de 2010), que previamente a su aprobación deberá someterse a la mesa de negociación de la entidad, citando a los sindicatos que ostenten representación en el Ayuntamiento.</text:span></text:span></text:p>
      <text:p text:style-name="P215"><text:span text:style-name="Strong_20_Emphasis"><text:span text:style-name="T69">Aunque la RPT debe negociarse en el seno de la mesa de negociación, sería recomendable que con anterioridad a la mesa de negociación, en la que finalmente se adoptará acuerdo, establecer mesas técnicas en las que debatir, analizar y valorar de forma individual cada ficha descriptiva individual, no obstante, se ha de tener en cuenta que la modificación de la RPT se ha de aprobar con celeridad, pues la convocatoria de los procesos selectivos, que por imperativo legal deben ser publicadas antes del 31 de diciembre de 2022, ya que éstas traen razón de aquella.</text:span></text:span></text:p>
      <text:p text:style-name="P157"><text:span text:style-name="Strong_20_Emphasis"><text:span text:style-name="T69">3º. Por último, efectuada la valoración y negociación, informada por la Intervención así como por la Secretaría Municipal se enviará al Pleno para aprobar la modificación en el documento indicado, de acuerdo con el artículo 22.2.i) de la LRBRL.</text:span></text:span></text:p>
      <text:p text:style-name="P160"><text:span text:style-name="Strong_20_Emphasis"><text:span text:style-name="T73"><text:s text:c="4"/></text:span></text:span><text:span text:style-name="Strong_20_Emphasis"><text:span text:style-name="T69">4º. La modificación se expondrá al público durante el plazo de quince días mediante anuncio en el Boletín Oficial de la Provincia, plazo durante el cual los interesados podrán examinarla y presentar reclamaciones ante el Pleno. Se considerará definitivamente aprobada la modificación si durante el citado plazo no se hubieren presentado reclamaciones; en caso contrario, el Pleno dispondrá del plazo de un mes para resolverlas.</text:span></text:span></text:p>
      <text:p text:style-name="P160"><text:span text:style-name="Strong_20_Emphasis"><text:span text:style-name="T73"><text:s text:c="3"/></text:span></text:span><text:span text:style-name="Strong_20_Emphasis"><text:span text:style-name="T69">5º. Una vez aprobada la modificación, en el plazo de treinta días, se remitirá copia a la Administración del Estado y, en su caso, a la de la Comunidad Autónoma</text:span></text:span><text:span text:style-name="T171"> </text:span><text:span text:style-name="Strong_20_Emphasis"><text:span text:style-name="T69">respectiva y se publicará íntegramente en el Boletín Oficial de la Provincia.</text:span></text:span></text:p>
      <text:p text:style-name="P269"><text:span text:style-name="Strong_20_Emphasis"><text:span text:style-name="T26">QUINTO</text:span></text:span><text:span text:style-name="Strong_20_Emphasis"><text:span text:style-name="T69">: Mediante Decreto de la Alcaldía-Presidencia del Ayuntamiento de Santa Lucía de Tirajana, número 3395 de fecha 23 de mayo de 2022, se aprueba la Oferta de Empleo Público Extraordinaria del Ayuntamiento de Santa Lucía <text:s/>de Tirajana para 2022, de conformidad con la Ley 20/2021 la cual fue publicada en el Boletín Oficial de la provincia número 64 de 30 de mayo de 2022.</text:span></text:span></text:p>
      <text:p text:style-name="P271">El número total de plazas a estabilizar asciende a la cantidad de 225, con el siguiente desglose:</text:p>
      <text:list xml:id="list2595093589" text:style-name="WW8Num22">
        <text:list-item>
          <text:p text:style-name="P275"><text:soft-page-break/><text:span text:style-name="T48">41 plazas</text:span><text:span text:style-name="T21"> desempeñadas por personal </text:span><text:span text:style-name="T48">funcionario interino.</text:span><text:span text:style-name="T21"> </text:span></text:p>
        </text:list-item>
        <text:list-item>
          <text:p text:style-name="P276"><text:span text:style-name="T48">136 plazas</text:span><text:span text:style-name="T21"> desempeñadas por personal </text:span><text:span text:style-name="T48">laboral indefinido no fijo</text:span><text:span text:style-name="T21"> por sentencia.</text:span></text:p>
        </text:list-item>
        <text:list-item>
          <text:p text:style-name="P276"><text:span text:style-name="T48">48 plazas</text:span><text:span text:style-name="T21"> desempeñadas por personal </text:span><text:span text:style-name="T48">laboral temporal. </text:span></text:p>
        </text:list-item>
      </text:list>
      <text:p text:style-name="P256">No obstante, no resulta necesario crear puestos para todas estas plazas habida cuenta que muchos de ellos han sido creados anteriormente. </text:p>
      <text:p text:style-name="P215"><text:span text:style-name="T48">SEXTO:</text:span><text:span text:style-name="T171"> </text:span><text:span text:style-name="T21">Por lo que respecta a la <text:s/>a </text:span><text:span text:style-name="Strong_20_Emphasis"><text:span text:style-name="T21">la oferta de empleo público (OEP) </text:span></text:span><text:span text:style-name="T21">de las entidades locales, el artículo 70.2 del TREBEP, dispone que se </text:span><text:span text:style-name="T40">aprobará </text:span><text:span text:style-name="T21">anualmente por los órganos de Gobierno de las Administraciones Públicas, y deberá ser publicada en el Diario oficial correspondiente. Así mismo, en su apartado 1 este artículo define la OEP como </text:span><text:span text:style-name="Strong_20_Emphasis"><text:span text:style-name="T21">el instrumento que recoge las necesidades de recursos humanos, con asignación presupuestaria, que deban proveerse mediante la incorporación de personal de nuevo ingreso</text:span></text:span><text:span text:style-name="T21">.</text:span></text:p>
      <text:p text:style-name="P215"><text:span text:style-name="T21">Por tanto, para aprobar una OPE resulta obligatorio que previamente <text:s/>se apruebe o modifique la RPT incluyendo los puestos con su correlativa inclusión de plazas en la plantilla, pues tal carácter se extrae del precepto dado que usa el tiempo verbal imperativo. No obstante, la ley 20/2021 de manera excepcional permitió en su artículo 2.1 “procesos de estabilización de empleo temporal” <text:s/>que se ofertaran </text:span><text:span text:style-name="T48">plazas estuvieran o no incluidas en las relaciones de trabajo,</text:span><text:span text:style-name="T21"> ahora bien esta excepcionalidad permitió que se ofertaran <text:s/>plazas que ni estaban creadas en la plantilla ni puestos en la RPT. <text:s/></text:span></text:p>
      <text:p text:style-name="P215"><text:span text:style-name="T21">Lo cual no habilita a la Administración a realizar todo el proceso sin la debida modificación de la RPT al objeto de crear las plazas que se quieren estabilizar, la Ley de forma excepcional y para agilizar el proceso dio vía libre a que la OPE se publicara sin este requisito básico, cosa distinta, es lo que respecta a la convocatoria de las plazas ofertadas, </text:span><text:span text:style-name="Strong_20_Emphasis"><text:span text:style-name="T69">dado que la relación de puestos de trabajo mantiene una primacía sobre las bases del proceso selectivo</text:span></text:span><text:span text:style-name="T21">, ya que esta trae razón de aquella </text:span><text:span text:style-name="T40">sin que las bases tengan autonomía para establecer las características del puesto que se oferta de forma y manera autónoma a la </text:span><text:span text:style-name="T21">RPT bases que deberán publicarse antes de que acabe el presente ejercicio. Hemos de tener en cuenta que la Oferta de Empleo Público se encuentra subordinada a las exigencias que establece la Relación de Puestos de Trabajo que, como se ha indicado, organiza y determina las necesidades de personal de cada Administración, por lo que si se considera precisa una modificación de la RPT, la Oferta de Empleo Público si ya ha sido aprobada y publicada, ha de modificarse.</text:span></text:p>
      <text:p text:style-name="P213">El presente informe tiene como primer objeto la modificación parcial de la RPT, para adaptarla al proceso extraordinario de estabilización, por otro lado llevar a cabo las propuestas formuladas conjuntamente por el Secretario y la Interventora, y por último <text:s/>modificar puntualmente algunas situaciones de suma importancia que han puesto de relieve el propio departamento de Recursos Humano.</text:p>
      <text:p text:style-name="P215"><text:span text:style-name="T21">Para la creación de los puestos en relación al proceso de estabilización, se han de tener en cuenta en </text:span><text:span text:style-name="T31">Anexo I</text:span><text:span text:style-name="T21"> que se adjunta al expediente así como las </text:span><text:span text:style-name="T31">fichas descriptivas</text:span><text:span text:style-name="T21"> en ambos documentos se encuentran los requisitos para el desempeño de cada puesto, </text:span><text:span text:style-name="T61">el número y las características, se indica en todo caso, la denominación, tipo y sistema de provisión de los mismos; los requisitos exigidos para su desempeño; el nivel de complemento de destino y, en su caso, el complemento específico que corresponda a los mismos, cuando hayan de ser </text:span><text:soft-page-break/><text:span text:style-name="T61">desempeñados por personal funcionario, o la categoría profesional y régimen jurídico aplicable cuando sean desempeñados por personal laboral, destacando que la procedencia de los funcionario para todos los puestos ha de ser del Ayuntamiento de Santa Lucía.</text:span></text:p>
      <text:p text:style-name="P215">No obstante en resumen los puestos de trabajos a crear en la RPT se corresponden con las siguientes plazas ofertadas en la OPE extraordinaria para la estabilización del empleo temporal: </text:p>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59">TOTAL DE PLAZAS</text:p>
          </table:table-cell>
          <table:table-cell table:style-name="Tabla47.A1" office:value-type="string">
            <text:p text:style-name="P60">DENOMINACIÓN DE LAS PLAZAS</text:p>
          </table:table-cell>
          <table:table-cell table:style-name="Tabla47.C1" office:value-type="string">
            <text:p text:style-name="P59">GRUPO/SUBGRUPO</text:p>
          </table:table-cell>
        </table:table-row>
        <table:table-row table:style-name="Tabla47.2">
          <table:table-cell table:style-name="Tabla47.A2" office:value-type="string">
            <text:p text:style-name="P52">13</text:p>
          </table:table-cell>
          <table:table-cell table:style-name="Tabla47.A1" office:value-type="string">
            <text:p text:style-name="P54">TRABAJADOR/A SOCIAL</text:p>
          </table:table-cell>
          <table:table-cell table:style-name="Tabla47.C2" office:value-type="string">
            <text:p text:style-name="P52">A/A2</text:p>
          </table:table-cell>
        </table:table-row>
        <table:table-row table:style-name="Tabla47.2">
          <table:table-cell table:style-name="Tabla47.A2" office:value-type="string">
            <text:p text:style-name="P52">2</text:p>
          </table:table-cell>
          <table:table-cell table:style-name="Tabla47.A1" office:value-type="string">
            <text:p text:style-name="P89">TECNICO AGENTE DE DESARROLLO LOCAL</text:p>
          </table:table-cell>
          <table:table-cell table:style-name="Tabla47.C2" office:value-type="string">
            <text:p text:style-name="P52">A/A1</text:p>
          </table:table-cell>
        </table:table-row>
        <table:table-row table:style-name="Tabla47.2">
          <table:table-cell table:style-name="Tabla47.A2" office:value-type="string">
            <text:p text:style-name="P52">3</text:p>
          </table:table-cell>
          <table:table-cell table:style-name="Tabla47.A1" office:value-type="string">
            <text:p text:style-name="P89">AGENTE DE DESARROLLO LOCAL</text:p>
          </table:table-cell>
          <table:table-cell table:style-name="Tabla47.C2" office:value-type="string">
            <text:p text:style-name="P52">A/A2</text:p>
          </table:table-cell>
        </table:table-row>
        <table:table-row table:style-name="Tabla47.2">
          <table:table-cell table:style-name="Tabla47.A2" office:value-type="string">
            <text:p text:style-name="P52">10</text:p>
          </table:table-cell>
          <table:table-cell table:style-name="Tabla47.A1" office:value-type="string">
            <text:p text:style-name="P54">PSICÓLOGO/AS</text:p>
          </table:table-cell>
          <table:table-cell table:style-name="Tabla47.C2" office:value-type="string">
            <text:p text:style-name="P52">A/A1</text:p>
          </table:table-cell>
        </table:table-row>
        <table:table-row table:style-name="Tabla47.2">
          <table:table-cell table:style-name="Tabla47.A2" office:value-type="string">
            <text:p text:style-name="P52">1</text:p>
          </table:table-cell>
          <table:table-cell table:style-name="Tabla47.A1" office:value-type="string">
            <text:p text:style-name="P89">TERAPEUTA OCUPACIONAL</text:p>
          </table:table-cell>
          <table:table-cell table:style-name="Tabla47.C2" office:value-type="string">
            <text:p text:style-name="P52">A/A2</text:p>
          </table:table-cell>
        </table:table-row>
        <table:table-row table:style-name="Tabla47.2">
          <table:table-cell table:style-name="Tabla47.A2" office:value-type="string">
            <text:p text:style-name="P52">3</text:p>
          </table:table-cell>
          <table:table-cell table:style-name="Tabla47.A1" office:value-type="string">
            <text:p text:style-name="P89">AGENTE IGUALDAD OPORT.</text:p>
          </table:table-cell>
          <table:table-cell table:style-name="Tabla47.C2" office:value-type="string">
            <text:p text:style-name="P52">A/A1</text:p>
          </table:table-cell>
        </table:table-row>
        <table:table-row table:style-name="Tabla47.2">
          <table:table-cell table:style-name="Tabla47.A2" office:value-type="string">
            <text:p text:style-name="P52">5</text:p>
          </table:table-cell>
          <table:table-cell table:style-name="Tabla47.A1" office:value-type="string">
            <text:p text:style-name="P89">AUXILIAR ADMINISTRATIVO</text:p>
          </table:table-cell>
          <table:table-cell table:style-name="Tabla47.C2" office:value-type="string">
            <text:p text:style-name="P52">C/C2</text:p>
          </table:table-cell>
        </table:table-row>
        <table:table-row table:style-name="Tabla47.2">
          <table:table-cell table:style-name="Tabla47.A2" office:value-type="string">
            <text:p text:style-name="P52">13</text:p>
          </table:table-cell>
          <table:table-cell table:style-name="Tabla47.A1" office:value-type="string">
            <text:p text:style-name="P54">MONITOR DE SERVICIO A LA COMUNIDAD</text:p>
          </table:table-cell>
          <table:table-cell table:style-name="Tabla47.C2" office:value-type="string">
            <text:p text:style-name="P52">C/CE</text:p>
          </table:table-cell>
        </table:table-row>
        <table:table-row table:style-name="Tabla47.2">
          <table:table-cell table:style-name="Tabla47.A2" office:value-type="string">
            <text:p text:style-name="P52">1</text:p>
          </table:table-cell>
          <table:table-cell table:style-name="Tabla47.A1" office:value-type="string">
            <text:p text:style-name="P89">MONITOR DE SERVICIOS A LA COMUNIDAD - MONITOR DE EMPLEO</text:p>
          </table:table-cell>
          <table:table-cell table:style-name="Tabla47.C2" office:value-type="string">
            <text:p text:style-name="P52">C/C2</text:p>
          </table:table-cell>
        </table:table-row>
        <table:table-row table:style-name="Tabla47.2">
          <table:table-cell table:style-name="Tabla47.A2" office:value-type="string">
            <text:p text:style-name="P52">3</text:p>
          </table:table-cell>
          <table:table-cell table:style-name="Tabla47.A1" office:value-type="string">
            <text:p text:style-name="P89">MONITO/AR</text:p>
          </table:table-cell>
          <table:table-cell table:style-name="Tabla47.C2" office:value-type="string">
            <text:p text:style-name="P52">C/C2</text:p>
          </table:table-cell>
        </table:table-row>
        <table:table-row table:style-name="Tabla47.2">
          <table:table-cell table:style-name="Tabla47.A2" office:value-type="string">
            <text:p text:style-name="P52">5</text:p>
          </table:table-cell>
          <table:table-cell table:style-name="Tabla47.A1" office:value-type="string">
            <text:p text:style-name="P89">MONITOR-EDUCADOR</text:p>
          </table:table-cell>
          <table:table-cell table:style-name="Tabla47.C2" office:value-type="string">
            <text:p text:style-name="P52">C/C2</text:p>
          </table:table-cell>
        </table:table-row>
        <table:table-row table:style-name="Tabla47.2">
          <table:table-cell table:style-name="Tabla47.A2" office:value-type="string">
            <text:p text:style-name="P52">3</text:p>
          </table:table-cell>
          <table:table-cell table:style-name="Tabla47.A1" office:value-type="string">
            <text:p text:style-name="P89">CELADO/AR</text:p>
          </table:table-cell>
          <table:table-cell table:style-name="Tabla47.C2" office:value-type="string">
            <text:p text:style-name="P52">C/C2</text:p>
          </table:table-cell>
        </table:table-row>
        <table:table-row table:style-name="Tabla47.2">
          <table:table-cell table:style-name="Tabla47.A2" office:value-type="string">
            <text:p text:style-name="P52">2</text:p>
          </table:table-cell>
          <table:table-cell table:style-name="Tabla47.A1" office:value-type="string">
            <text:p text:style-name="P54">CUIDADO/AR </text:p>
          </table:table-cell>
          <table:table-cell table:style-name="Tabla47.C2" office:value-type="string">
            <text:p text:style-name="P52">C/C2</text:p>
          </table:table-cell>
        </table:table-row>
        <table:table-row table:style-name="Tabla47.2">
          <table:table-cell table:style-name="Tabla47.A2" office:value-type="string">
            <text:p text:style-name="P52">1</text:p>
          </table:table-cell>
          <table:table-cell table:style-name="Tabla47.A1" office:value-type="string">
            <text:p text:style-name="P89">CONDUCTOR</text:p>
          </table:table-cell>
          <table:table-cell table:style-name="Tabla47.C2" office:value-type="string">
            <text:p text:style-name="P52">C/C2</text:p>
          </table:table-cell>
        </table:table-row>
        <table:table-row table:style-name="Tabla47.2">
          <table:table-cell table:style-name="Tabla47.A2" office:value-type="string">
            <text:p text:style-name="P90">5</text:p>
          </table:table-cell>
          <table:table-cell table:style-name="Tabla47.A1" office:value-type="string">
            <text:p text:style-name="P89">AUXILIAR ENFERMERIA GERIATRICA</text:p>
          </table:table-cell>
          <table:table-cell table:style-name="Tabla47.C2" office:value-type="string">
            <text:p text:style-name="P52">C/C2</text:p>
          </table:table-cell>
        </table:table-row>
        <table:table-row table:style-name="Tabla47.2">
          <table:table-cell table:style-name="Tabla47.A2" office:value-type="string">
            <text:p text:style-name="P52">3</text:p>
          </table:table-cell>
          <table:table-cell table:style-name="Tabla47.A1" office:value-type="string">
            <text:p text:style-name="P89">EDUCADOR/A DE FAMILIA</text:p>
          </table:table-cell>
          <table:table-cell table:style-name="Tabla47.C2" office:value-type="string">
            <text:p text:style-name="P52">A/A2</text:p>
          </table:table-cell>
        </table:table-row>
        <table:table-row table:style-name="Tabla47.2">
          <table:table-cell table:style-name="Tabla47.A2" office:value-type="string">
            <text:p text:style-name="P52">2</text:p>
          </table:table-cell>
          <table:table-cell table:style-name="Tabla47.A1" office:value-type="string">
            <text:p text:style-name="P89">EDUCADOR/A</text:p>
          </table:table-cell>
          <table:table-cell table:style-name="Tabla47.C2" office:value-type="string">
            <text:p text:style-name="P52">C/C2</text:p>
          </table:table-cell>
        </table:table-row>
        <table:table-row table:style-name="Tabla47.2">
          <table:table-cell table:style-name="Tabla47.A2" office:value-type="string">
            <text:p text:style-name="P52">1</text:p>
          </table:table-cell>
          <table:table-cell table:style-name="Tabla47.A1" office:value-type="string">
            <text:p text:style-name="P89">MONITOR DE DANZA</text:p>
          </table:table-cell>
          <table:table-cell table:style-name="Tabla47.C2" office:value-type="string">
            <text:p text:style-name="P52">C/C2</text:p>
          </table:table-cell>
        </table:table-row>
        <table:table-row table:style-name="Tabla47.2">
          <table:table-cell table:style-name="Tabla47.A2" office:value-type="string">
            <text:p text:style-name="P52">1</text:p>
          </table:table-cell>
          <table:table-cell table:style-name="Tabla47.A1" office:value-type="string">
            <text:p text:style-name="P89">MONITOR DEPORTIVO</text:p>
          </table:table-cell>
          <table:table-cell table:style-name="Tabla47.C2" office:value-type="string">
            <text:p text:style-name="P52">C/C2</text:p>
          </table:table-cell>
        </table:table-row>
        <table:table-row table:style-name="Tabla47.2">
          <table:table-cell table:style-name="Tabla47.A2" office:value-type="string">
            <text:p text:style-name="P52">3</text:p>
          </table:table-cell>
          <table:table-cell table:style-name="Tabla47.A1" office:value-type="string">
            <text:p text:style-name="P89">CUIDADORA DE ENFERMOS MENTALES</text:p>
          </table:table-cell>
          <table:table-cell table:style-name="Tabla47.C2" office:value-type="string">
            <text:p text:style-name="P52">C/C2</text:p>
          </table:table-cell>
        </table:table-row>
        <table:table-row table:style-name="Tabla47.2">
          <table:table-cell table:style-name="Tabla47.A2" office:value-type="string">
            <text:p text:style-name="P52">1</text:p>
          </table:table-cell>
          <table:table-cell table:style-name="Tabla47.A1" office:value-type="string">
            <text:p text:style-name="P89">ASISTENTE DOMICILIARIO</text:p>
          </table:table-cell>
          <table:table-cell table:style-name="Tabla47.C2" office:value-type="string">
            <text:p text:style-name="P52">C/C2</text:p>
          </table:table-cell>
        </table:table-row>
        <table:table-row table:style-name="Tabla47.2">
          <table:table-cell table:style-name="Tabla47.A2" office:value-type="string">
            <text:p text:style-name="P52">1</text:p>
          </table:table-cell>
          <table:table-cell table:style-name="Tabla47.A1" office:value-type="string">
            <text:p text:style-name="P89">ANIMADOR SOCIOCULTURAL</text:p>
          </table:table-cell>
          <table:table-cell table:style-name="Tabla47.C2" office:value-type="string">
            <text:p text:style-name="P52">C/C2</text:p>
          </table:table-cell>
        </table:table-row>
        <table:table-row table:style-name="Tabla47.2">
          <table:table-cell table:style-name="Tabla47.A2" office:value-type="string">
            <text:p text:style-name="P52">1</text:p>
          </table:table-cell>
          <table:table-cell table:style-name="Tabla47.A1" office:value-type="string">
            <text:p text:style-name="P89">COORDINADOR DE PISO TUTELADO</text:p>
          </table:table-cell>
          <table:table-cell table:style-name="Tabla47.C2" office:value-type="string">
            <text:p text:style-name="P52">C/C1</text:p>
          </table:table-cell>
        </table:table-row>
        <table:table-row table:style-name="Tabla47.2">
          <table:table-cell table:style-name="Tabla47.A2" office:value-type="string">
            <text:p text:style-name="P52">1</text:p>
          </table:table-cell>
          <table:table-cell table:style-name="Tabla47.A1" office:value-type="string">
            <text:p text:style-name="P89">CAPATAZ AGRÍCOLA</text:p>
          </table:table-cell>
          <table:table-cell table:style-name="Tabla47.C2" office:value-type="string">
            <text:p text:style-name="P52">C/C2</text:p>
          </table:table-cell>
        </table:table-row>
        <table:table-row table:style-name="Tabla47.2">
          <table:table-cell table:style-name="Tabla47.A2" office:value-type="string">
            <text:p text:style-name="P52">1</text:p>
          </table:table-cell>
          <table:table-cell table:style-name="Tabla47.A1" office:value-type="string">
            <text:p text:style-name="P54">LETRADO ASESOR JURÍDICO</text:p>
          </table:table-cell>
          <table:table-cell table:style-name="Tabla47.C2" office:value-type="string">
            <text:p text:style-name="P52">A/A1</text:p>
          </table:table-cell>
        </table:table-row>
        <table:table-row table:style-name="Tabla47.2">
          <table:table-cell table:style-name="Tabla47.A2" office:value-type="string">
            <text:p text:style-name="P52">1</text:p>
          </table:table-cell>
          <table:table-cell table:style-name="Tabla47.A1" office:value-type="string">
            <text:p text:style-name="P89">ABOGADA</text:p>
          </table:table-cell>
          <table:table-cell table:style-name="Tabla47.C2" office:value-type="string">
            <text:p text:style-name="P52">A/A1</text:p>
          </table:table-cell>
        </table:table-row>
        <table:table-row table:style-name="Tabla47.2">
          <table:table-cell table:style-name="Tabla47.A2" office:value-type="string">
            <text:p text:style-name="P52">1</text:p>
          </table:table-cell>
          <table:table-cell table:style-name="Tabla47.A1" office:value-type="string">
            <text:p text:style-name="P89">MEDICO</text:p>
          </table:table-cell>
          <table:table-cell table:style-name="Tabla47.C2" office:value-type="string">
            <text:p text:style-name="P52">A/A1</text:p>
          </table:table-cell>
        </table:table-row>
        <table:table-row table:style-name="Tabla47.2">
          <table:table-cell table:style-name="Tabla47.A2" office:value-type="string">
            <text:p text:style-name="P52">1</text:p>
          </table:table-cell>
          <table:table-cell table:style-name="Tabla47.A1" office:value-type="string">
            <text:p text:style-name="P89">TÉCNICO EN CRIMINOLOGÍA</text:p>
          </table:table-cell>
          <table:table-cell table:style-name="Tabla47.C2" office:value-type="string">
            <text:p text:style-name="P52">A/A2</text:p>
          </table:table-cell>
        </table:table-row>
        <table:table-row table:style-name="Tabla47.2">
          <table:table-cell table:style-name="Tabla47.A2" office:value-type="string">
            <text:p text:style-name="P52">1</text:p>
          </table:table-cell>
          <table:table-cell table:style-name="Tabla47.A1" office:value-type="string">
            <text:p text:style-name="P89">TECNICO ESPECIALISTA EN LABORATORIO</text:p>
          </table:table-cell>
          <table:table-cell table:style-name="Tabla47.C2" office:value-type="string">
            <text:p text:style-name="P52">C/C2</text:p>
          </table:table-cell>
        </table:table-row>
        <table:table-row table:style-name="Tabla47.2">
          <table:table-cell table:style-name="Tabla47.A2" office:value-type="string">
            <text:p text:style-name="P52">1</text:p>
          </table:table-cell>
          <table:table-cell table:style-name="Tabla47.A1" office:value-type="string">
            <text:p text:style-name="P89">VETERINARIO/A</text:p>
          </table:table-cell>
          <table:table-cell table:style-name="Tabla47.C2" office:value-type="string">
            <text:p text:style-name="P52">A/A1</text:p>
          </table:table-cell>
        </table:table-row>
        <table:table-row table:style-name="Tabla47.2">
          <table:table-cell table:style-name="Tabla47.A2" office:value-type="string">
            <text:p text:style-name="P52">1</text:p>
          </table:table-cell>
          <table:table-cell table:style-name="Tabla47.A1" office:value-type="string">
            <text:p text:style-name="P89">FARMACÉUTICO</text:p>
          </table:table-cell>
          <table:table-cell table:style-name="Tabla47.C2" office:value-type="string">
            <text:p text:style-name="P52">A/A1</text:p>
          </table:table-cell>
        </table:table-row>
        <table:table-row table:style-name="Tabla47.2">
          <table:table-cell table:style-name="Tabla47.A2" office:value-type="string">
            <text:p text:style-name="P52">1</text:p>
          </table:table-cell>
          <table:table-cell table:style-name="Tabla47.A1" office:value-type="string">
            <text:p text:style-name="P89">PEDAGOGO/A</text:p>
          </table:table-cell>
          <table:table-cell table:style-name="Tabla47.C2" office:value-type="string">
            <text:p text:style-name="P52">A/A1</text:p>
          </table:table-cell>
        </table:table-row>
        <table:table-row table:style-name="Tabla47.2">
          <table:table-cell table:style-name="Tabla47.A2" office:value-type="string">
            <text:p text:style-name="P52">1</text:p>
          </table:table-cell>
          <table:table-cell table:style-name="Tabla47.A1" office:value-type="string">
            <text:p text:style-name="P89">TÉCNICO MEDIO AMBIENTE</text:p>
          </table:table-cell>
          <table:table-cell table:style-name="Tabla47.C2" office:value-type="string">
            <text:p text:style-name="P52">C/C1</text:p>
          </table:table-cell>
        </table:table-row>
        <table:table-row table:style-name="Tabla47.2">
          <table:table-cell table:style-name="Tabla47.A2" office:value-type="string">
            <text:p text:style-name="P52">1</text:p>
          </table:table-cell>
          <table:table-cell table:style-name="Tabla47.A1" office:value-type="string">
            <text:p text:style-name="P89">MAESTRO EDUCACIÓN PRIMARIA</text:p>
          </table:table-cell>
          <table:table-cell table:style-name="Tabla47.C2" office:value-type="string">
            <text:p text:style-name="P52">A/A2</text:p>
          </table:table-cell>
        </table:table-row>
        <table:table-row table:style-name="Tabla47.2">
          <table:table-cell table:style-name="Tabla47.A2" office:value-type="string">
            <text:p text:style-name="P52">1</text:p>
          </table:table-cell>
          <table:table-cell table:style-name="Tabla47.A1" office:value-type="string">
            <text:p text:style-name="P89">INGENIERO TÉCNICO INDUSTRIAL EN INFRAESTRUCTURA PROYECTOS Y OBRAS</text:p>
          </table:table-cell>
          <table:table-cell table:style-name="Tabla47.C2" office:value-type="string">
            <text:p text:style-name="P52">A/A2</text:p>
          </table:table-cell>
        </table:table-row>
        <table:table-row table:style-name="Tabla47.2">
          <table:table-cell table:style-name="Tabla47.A2" office:value-type="string">
            <text:p text:style-name="P52">1</text:p>
          </table:table-cell>
          <table:table-cell table:style-name="Tabla47.A1" office:value-type="string">
            <text:p text:style-name="P89">TECNICO SUPERIOR DE DEPORTES</text:p>
          </table:table-cell>
          <table:table-cell table:style-name="Tabla47.C2" office:value-type="string">
            <text:p text:style-name="P52">A/A1</text:p>
          </table:table-cell>
        </table:table-row>
      </table:table>
      <text:p text:style-name="P8"/>
      <text:p text:style-name="P150"><text:span text:style-name="T48">SÉPTIMO:</text:span><text:span text:style-name="T21"> Se propone la </text:span><text:span text:style-name="T31">CREACIÓN</text:span><text:span text:style-name="T21"> de los siguientes puestos de trabajo. El Ayuntamiento Pleno en sesión ordinaria celebrada el 27 de enero de 2022, aprobó definitivamente la Plantilla Orgánica del Ayuntamiento de Santa Lucía para el ejercicio 2022, publicada en el <text:s/>Boletín Oficial de la Provincia de Las Palmas. Número 15. En la plantilla se crearon las plazas que se reseñan a continuación si bien no se crearon los puestos asociados a las mismas en la Relación de Puestos de Trabajo, por lo que resulta necesario crear los puestos asociados a las plazas en la plantilla, que se detallan a continuación.</text:span></text:p>
      <text:p text:style-name="P2"><text:span text:style-name="T48">Naturaleza Jurídica</text:span><text:span text:style-name="T21">: Funcionario de Carrera</text:span></text:p>
      <text:p text:style-name="P2"><text:span text:style-name="T49">Forma de provisión</text:span><text:span text:style-name="T22">: Concurso de Méritos</text:span></text:p>
      <text:p text:style-name="P13"/>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column table:style-name="Tabla48.G"/>
        <table:table-row table:style-name="Tabla48.1">
          <table:table-cell table:style-name="Tabla48.A1" office:value-type="string">
            <text:p text:style-name="P59">Nº. Plaza</text:p>
          </table:table-cell>
          <table:table-cell table:style-name="Tabla48.A1" office:value-type="string">
            <text:p text:style-name="P59">Nº. RPT</text:p>
          </table:table-cell>
          <table:table-cell table:style-name="Tabla48.A1" office:value-type="string">
            <text:p text:style-name="P60">Denominación Plaza</text:p>
          </table:table-cell>
          <table:table-cell table:style-name="Tabla48.A1" office:value-type="string">
            <text:p text:style-name="P60">Servicio</text:p>
          </table:table-cell>
          <table:table-cell table:style-name="Tabla48.A1" office:value-type="string">
            <text:p text:style-name="P59">Grupo/Subg.</text:p>
          </table:table-cell>
          <table:table-cell table:style-name="Tabla48.A1" office:value-type="string">
            <text:p text:style-name="P59">CDr</text:p>
          </table:table-cell>
          <table:table-cell table:style-name="Tabla48.G1" office:value-type="string">
            <text:p text:style-name="P59">CEs</text:p>
          </table:table-cell>
        </table:table-row>
        <table:table-row table:style-name="Tabla48.1">
          <table:table-cell table:style-name="Tabla48.A2" office:value-type="string">
            <text:p text:style-name="P52">1423</text:p>
          </table:table-cell>
          <table:table-cell table:style-name="Tabla48.A2" office:value-type="string">
            <text:p text:style-name="P52">1711</text:p>
          </table:table-cell>
          <table:table-cell table:style-name="Tabla48.A2" office:value-type="string">
            <text:p text:style-name="P55">Técnico Medio de Gestión</text:p>
          </table:table-cell>
          <table:table-cell table:style-name="Tabla48.A2" office:value-type="string">
            <text:p text:style-name="P55">Servicios Sociales</text:p>
          </table:table-cell>
          <table:table-cell table:style-name="Tabla48.A2" office:value-type="string">
            <text:p text:style-name="P52">A/A2</text:p>
          </table:table-cell>
          <table:table-cell table:style-name="Tabla48.A2" office:value-type="string">
            <text:p text:style-name="P52">22</text:p>
          </table:table-cell>
          <table:table-cell table:style-name="Tabla48.G2" office:value-type="string">
            <text:p text:style-name="P52">35</text:p>
          </table:table-cell>
        </table:table-row>
        <table:table-row table:style-name="Tabla48.1">
          <table:table-cell table:style-name="Tabla48.A2" office:value-type="string">
            <text:p text:style-name="P52">1424</text:p>
          </table:table-cell>
          <table:table-cell table:style-name="Tabla48.A2" office:value-type="string">
            <text:p text:style-name="P52">1712</text:p>
          </table:table-cell>
          <table:table-cell table:style-name="Tabla48.A2" office:value-type="string">
            <text:p text:style-name="P55">Técnico Medio de Gestión</text:p>
          </table:table-cell>
          <table:table-cell table:style-name="Tabla48.A2" office:value-type="string">
            <text:p text:style-name="P55">Servicios Públicos</text:p>
          </table:table-cell>
          <table:table-cell table:style-name="Tabla48.A2" office:value-type="string">
            <text:p text:style-name="P52">A/A2</text:p>
          </table:table-cell>
          <table:table-cell table:style-name="Tabla48.A2" office:value-type="string">
            <text:p text:style-name="P52">22</text:p>
          </table:table-cell>
          <table:table-cell table:style-name="Tabla48.G2" office:value-type="string">
            <text:p text:style-name="P52">35</text:p>
          </table:table-cell>
        </table:table-row>
        <table:table-row table:style-name="Tabla48.1">
          <table:table-cell table:style-name="Tabla48.A2" office:value-type="string">
            <text:p text:style-name="P52">1425</text:p>
          </table:table-cell>
          <table:table-cell table:style-name="Tabla48.A2" office:value-type="string">
            <text:p text:style-name="P52">1713</text:p>
          </table:table-cell>
          <table:table-cell table:style-name="Tabla48.A2" office:value-type="string">
            <text:p text:style-name="P55">Técnico Medio de Gestión</text:p>
          </table:table-cell>
          <table:table-cell table:style-name="Tabla48.A2" office:value-type="string">
            <text:p text:style-name="P55">SIPO</text:p>
          </table:table-cell>
          <table:table-cell table:style-name="Tabla48.A2" office:value-type="string">
            <text:p text:style-name="P52">A/A2</text:p>
          </table:table-cell>
          <table:table-cell table:style-name="Tabla48.A2" office:value-type="string">
            <text:p text:style-name="P52">22</text:p>
          </table:table-cell>
          <table:table-cell table:style-name="Tabla48.G2" office:value-type="string">
            <text:p text:style-name="P52">35</text:p>
          </table:table-cell>
        </table:table-row>
        <table:table-row table:style-name="Tabla48.1">
          <table:table-cell table:style-name="Tabla48.A2" office:value-type="string">
            <text:p text:style-name="P52">1426</text:p>
          </table:table-cell>
          <table:table-cell table:style-name="Tabla48.A2" office:value-type="string">
            <text:p text:style-name="P52">1715</text:p>
          </table:table-cell>
          <table:table-cell table:style-name="Tabla48.A2" office:value-type="string">
            <text:p text:style-name="P55">Técnico Medio de Gestión</text:p>
          </table:table-cell>
          <table:table-cell table:style-name="Tabla48.A2" office:value-type="string">
            <text:p text:style-name="P55">Gestión y Disciplina Urbanística</text:p>
          </table:table-cell>
          <table:table-cell table:style-name="Tabla48.A2" office:value-type="string">
            <text:p text:style-name="P52">A/A2</text:p>
          </table:table-cell>
          <table:table-cell table:style-name="Tabla48.A2" office:value-type="string">
            <text:p text:style-name="P52">22</text:p>
          </table:table-cell>
          <table:table-cell table:style-name="Tabla48.G2" office:value-type="string">
            <text:p text:style-name="P52">35</text:p>
          </table:table-cell>
        </table:table-row>
        <table:table-row table:style-name="Tabla48.1">
          <table:table-cell table:style-name="Tabla48.A2" office:value-type="string">
            <text:p text:style-name="P52">1427</text:p>
          </table:table-cell>
          <table:table-cell table:style-name="Tabla48.A2" office:value-type="string">
            <text:p text:style-name="P52">1716</text:p>
          </table:table-cell>
          <table:table-cell table:style-name="Tabla48.A2" office:value-type="string">
            <text:p text:style-name="P55">Técnico Medio de Gestión</text:p>
          </table:table-cell>
          <table:table-cell table:style-name="Tabla48.A2" office:value-type="string">
            <text:p text:style-name="P55">Multas, Sanciones, Vados y Transportes</text:p>
          </table:table-cell>
          <table:table-cell table:style-name="Tabla48.A2" office:value-type="string">
            <text:p text:style-name="P52">A/A2</text:p>
          </table:table-cell>
          <table:table-cell table:style-name="Tabla48.A2" office:value-type="string">
            <text:p text:style-name="P52">22</text:p>
          </table:table-cell>
          <table:table-cell table:style-name="Tabla48.G2" office:value-type="string">
            <text:p text:style-name="P52">35</text:p>
          </table:table-cell>
        </table:table-row>
        <table:table-row table:style-name="Tabla48.1">
          <table:table-cell table:style-name="Tabla48.A2" office:value-type="string">
            <text:p text:style-name="P52">1428</text:p>
          </table:table-cell>
          <table:table-cell table:style-name="Tabla48.A2" office:value-type="string">
            <text:p text:style-name="P52">1717</text:p>
          </table:table-cell>
          <table:table-cell table:style-name="Tabla48.A2" office:value-type="string">
            <text:p text:style-name="P55">Técnico Medio de Gestión</text:p>
          </table:table-cell>
          <table:table-cell table:style-name="Tabla48.A2" office:value-type="string">
            <text:p text:style-name="P55">OAC</text:p>
          </table:table-cell>
          <table:table-cell table:style-name="Tabla48.A2" office:value-type="string">
            <text:p text:style-name="P52">A/A2</text:p>
          </table:table-cell>
          <table:table-cell table:style-name="Tabla48.A2" office:value-type="string">
            <text:p text:style-name="P52">22</text:p>
          </table:table-cell>
          <table:table-cell table:style-name="Tabla48.G2" office:value-type="string">
            <text:p text:style-name="P52">35</text:p>
          </table:table-cell>
        </table:table-row>
        <text:soft-page-break/>
        <table:table-row table:style-name="Tabla48.1">
          <table:table-cell table:style-name="Tabla48.A2" office:value-type="string">
            <text:p text:style-name="P52">1429</text:p>
          </table:table-cell>
          <table:table-cell table:style-name="Tabla48.A2" office:value-type="string">
            <text:p text:style-name="P52">1717</text:p>
          </table:table-cell>
          <table:table-cell table:style-name="Tabla48.A2" office:value-type="string">
            <text:p text:style-name="P55">Técnico Medio de Gestión</text:p>
          </table:table-cell>
          <table:table-cell table:style-name="Tabla48.A2" office:value-type="string">
            <text:p text:style-name="P55">Ordenación el Territorio</text:p>
          </table:table-cell>
          <table:table-cell table:style-name="Tabla48.A2" office:value-type="string">
            <text:p text:style-name="P52">A/A2</text:p>
          </table:table-cell>
          <table:table-cell table:style-name="Tabla48.A2" office:value-type="string">
            <text:p text:style-name="P52">22</text:p>
          </table:table-cell>
          <table:table-cell table:style-name="Tabla48.G2" office:value-type="string">
            <text:p text:style-name="P52">35</text:p>
          </table:table-cell>
        </table:table-row>
        <table:table-row table:style-name="Tabla48.9">
          <table:table-cell table:style-name="Tabla48.A2" office:value-type="string">
            <text:p text:style-name="P52">1386</text:p>
          </table:table-cell>
          <table:table-cell table:style-name="Tabla48.A2" office:value-type="string">
            <text:p text:style-name="P52">1674</text:p>
          </table:table-cell>
          <table:table-cell table:style-name="Tabla48.A2" office:value-type="string">
            <text:p text:style-name="P55">Administrativo</text:p>
          </table:table-cell>
          <table:table-cell table:style-name="Tabla48.A2" office:value-type="string">
            <text:p text:style-name="P55">Servicios Sociales</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87</text:p>
          </table:table-cell>
          <table:table-cell table:style-name="Tabla48.A2" office:value-type="string">
            <text:p text:style-name="P52">1675</text:p>
          </table:table-cell>
          <table:table-cell table:style-name="Tabla48.A2" office:value-type="string">
            <text:p text:style-name="P55">Administrativo</text:p>
          </table:table-cell>
          <table:table-cell table:style-name="Tabla48.A2" office:value-type="string">
            <text:p text:style-name="P55">Servicios Sociales</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88</text:p>
          </table:table-cell>
          <table:table-cell table:style-name="Tabla48.A2" office:value-type="string">
            <text:p text:style-name="P52">1676</text:p>
          </table:table-cell>
          <table:table-cell table:style-name="Tabla48.A2" office:value-type="string">
            <text:p text:style-name="P55">Administrativo</text:p>
          </table:table-cell>
          <table:table-cell table:style-name="Tabla48.A2" office:value-type="string">
            <text:p text:style-name="P55">Rentas</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89</text:p>
          </table:table-cell>
          <table:table-cell table:style-name="Tabla48.A2" office:value-type="string">
            <text:p text:style-name="P52">1677</text:p>
          </table:table-cell>
          <table:table-cell table:style-name="Tabla48.A2" office:value-type="string">
            <text:p text:style-name="P55">Administrativo</text:p>
          </table:table-cell>
          <table:table-cell table:style-name="Tabla48.A2" office:value-type="string">
            <text:p text:style-name="P55">Rentas</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0</text:p>
          </table:table-cell>
          <table:table-cell table:style-name="Tabla48.A2" office:value-type="string">
            <text:p text:style-name="P52">1678</text:p>
          </table:table-cell>
          <table:table-cell table:style-name="Tabla48.A2" office:value-type="string">
            <text:p text:style-name="P55">Administrativo</text:p>
          </table:table-cell>
          <table:table-cell table:style-name="Tabla48.A2" office:value-type="string">
            <text:p text:style-name="P55">Intervención</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1</text:p>
          </table:table-cell>
          <table:table-cell table:style-name="Tabla48.A2" office:value-type="string">
            <text:p text:style-name="P52">1679</text:p>
          </table:table-cell>
          <table:table-cell table:style-name="Tabla48.A2" office:value-type="string">
            <text:p text:style-name="P55">Administrativo</text:p>
          </table:table-cell>
          <table:table-cell table:style-name="Tabla48.A2" office:value-type="string">
            <text:p text:style-name="P55">Intervención</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2</text:p>
          </table:table-cell>
          <table:table-cell table:style-name="Tabla48.A2" office:value-type="string">
            <text:p text:style-name="P52">1680</text:p>
          </table:table-cell>
          <table:table-cell table:style-name="Tabla48.A2" office:value-type="string">
            <text:p text:style-name="P55">Administrativo</text:p>
          </table:table-cell>
          <table:table-cell table:style-name="Tabla48.A2" office:value-type="string">
            <text:p text:style-name="P55">Asesoría Jurídic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3</text:p>
          </table:table-cell>
          <table:table-cell table:style-name="Tabla48.A2" office:value-type="string">
            <text:p text:style-name="P52">1681</text:p>
          </table:table-cell>
          <table:table-cell table:style-name="Tabla48.A2" office:value-type="string">
            <text:p text:style-name="P55">Administrativo</text:p>
          </table:table-cell>
          <table:table-cell table:style-name="Tabla48.A2" office:value-type="string">
            <text:p text:style-name="P55">Patrimonio</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4</text:p>
          </table:table-cell>
          <table:table-cell table:style-name="Tabla48.A2" office:value-type="string">
            <text:p text:style-name="P52">1682</text:p>
          </table:table-cell>
          <table:table-cell table:style-name="Tabla48.A2" office:value-type="string">
            <text:p text:style-name="P55">Administrativo</text:p>
          </table:table-cell>
          <table:table-cell table:style-name="Tabla48.A2" office:value-type="string">
            <text:p text:style-name="P55">RRHH</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5</text:p>
          </table:table-cell>
          <table:table-cell table:style-name="Tabla48.A2" office:value-type="string">
            <text:p text:style-name="P52">1683</text:p>
          </table:table-cell>
          <table:table-cell table:style-name="Tabla48.A2" office:value-type="string">
            <text:p text:style-name="P55">Administrativo</text:p>
          </table:table-cell>
          <table:table-cell table:style-name="Tabla48.A2" office:value-type="string">
            <text:p text:style-name="P55">Policía Local</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6</text:p>
          </table:table-cell>
          <table:table-cell table:style-name="Tabla48.A2" office:value-type="string">
            <text:p text:style-name="P52">1684</text:p>
          </table:table-cell>
          <table:table-cell table:style-name="Tabla48.A2" office:value-type="string">
            <text:p text:style-name="P55">Administrativo</text:p>
          </table:table-cell>
          <table:table-cell table:style-name="Tabla48.A2" office:value-type="string">
            <text:p text:style-name="P55">RRHH</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7</text:p>
          </table:table-cell>
          <table:table-cell table:style-name="Tabla48.A2" office:value-type="string">
            <text:p text:style-name="P52">1685</text:p>
          </table:table-cell>
          <table:table-cell table:style-name="Tabla48.A2" office:value-type="string">
            <text:p text:style-name="P55">Administrativo</text:p>
          </table:table-cell>
          <table:table-cell table:style-name="Tabla48.A2" office:value-type="string">
            <text:p text:style-name="P55">Policía Local</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8</text:p>
          </table:table-cell>
          <table:table-cell table:style-name="Tabla48.A2" office:value-type="string">
            <text:p text:style-name="P52">1686</text:p>
          </table:table-cell>
          <table:table-cell table:style-name="Tabla48.A2" office:value-type="string">
            <text:p text:style-name="P55">Administrativo</text:p>
          </table:table-cell>
          <table:table-cell table:style-name="Tabla48.A2" office:value-type="string">
            <text:p text:style-name="P55">Contratación</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399</text:p>
          </table:table-cell>
          <table:table-cell table:style-name="Tabla48.A2" office:value-type="string">
            <text:p text:style-name="P52">1687</text:p>
          </table:table-cell>
          <table:table-cell table:style-name="Tabla48.A2" office:value-type="string">
            <text:p text:style-name="P55">Administrativo</text:p>
          </table:table-cell>
          <table:table-cell table:style-name="Tabla48.A2" office:value-type="string">
            <text:p text:style-name="P55">Asesoría Jurídic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0</text:p>
          </table:table-cell>
          <table:table-cell table:style-name="Tabla48.A2" office:value-type="string">
            <text:p text:style-name="P52">1688</text:p>
          </table:table-cell>
          <table:table-cell table:style-name="Tabla48.A2" office:value-type="string">
            <text:p text:style-name="P55">Administrativo</text:p>
          </table:table-cell>
          <table:table-cell table:style-name="Tabla48.A2" office:value-type="string">
            <text:p text:style-name="P55">OAC</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1</text:p>
          </table:table-cell>
          <table:table-cell table:style-name="Tabla48.A2" office:value-type="string">
            <text:p text:style-name="P52">1689</text:p>
          </table:table-cell>
          <table:table-cell table:style-name="Tabla48.A2" office:value-type="string">
            <text:p text:style-name="P55">Administrativo</text:p>
          </table:table-cell>
          <table:table-cell table:style-name="Tabla48.A2" office:value-type="string">
            <text:p text:style-name="P55">OAC</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2</text:p>
          </table:table-cell>
          <table:table-cell table:style-name="Tabla48.A2" office:value-type="string">
            <text:p text:style-name="P52">1690</text:p>
          </table:table-cell>
          <table:table-cell table:style-name="Tabla48.A2" office:value-type="string">
            <text:p text:style-name="P55">Administrativo</text:p>
          </table:table-cell>
          <table:table-cell table:style-name="Tabla48.A2" office:value-type="string">
            <text:p text:style-name="P55">OAC</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3</text:p>
          </table:table-cell>
          <table:table-cell table:style-name="Tabla48.A2" office:value-type="string">
            <text:p text:style-name="P52">1691</text:p>
          </table:table-cell>
          <table:table-cell table:style-name="Tabla48.A2" office:value-type="string">
            <text:p text:style-name="P55">Administrativo</text:p>
          </table:table-cell>
          <table:table-cell table:style-name="Tabla48.A2" office:value-type="string">
            <text:p text:style-name="P55">OAC</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4</text:p>
          </table:table-cell>
          <table:table-cell table:style-name="Tabla48.A2" office:value-type="string">
            <text:p text:style-name="P52">1692</text:p>
          </table:table-cell>
          <table:table-cell table:style-name="Tabla48.A2" office:value-type="string">
            <text:p text:style-name="P55">Administrativo</text:p>
          </table:table-cell>
          <table:table-cell table:style-name="Tabla48.A2" office:value-type="string">
            <text:p text:style-name="P55">OAC</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5</text:p>
          </table:table-cell>
          <table:table-cell table:style-name="Tabla48.A2" office:value-type="string">
            <text:p text:style-name="P52">1693</text:p>
          </table:table-cell>
          <table:table-cell table:style-name="Tabla48.A2" office:value-type="string">
            <text:p text:style-name="P55">Administrativo</text:p>
          </table:table-cell>
          <table:table-cell table:style-name="Tabla48.A2" office:value-type="string">
            <text:p text:style-name="P55">OAC</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6</text:p>
          </table:table-cell>
          <table:table-cell table:style-name="Tabla48.A2" office:value-type="string">
            <text:p text:style-name="P52">1694</text:p>
          </table:table-cell>
          <table:table-cell table:style-name="Tabla48.A2" office:value-type="string">
            <text:p text:style-name="P55">Administrativo</text:p>
          </table:table-cell>
          <table:table-cell table:style-name="Tabla48.A2" office:value-type="string">
            <text:p text:style-name="P55">Registro y Transparenci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7</text:p>
          </table:table-cell>
          <table:table-cell table:style-name="Tabla48.A2" office:value-type="string">
            <text:p text:style-name="P52">1695</text:p>
          </table:table-cell>
          <table:table-cell table:style-name="Tabla48.A2" office:value-type="string">
            <text:p text:style-name="P55">Administrativo</text:p>
          </table:table-cell>
          <table:table-cell table:style-name="Tabla48.A2" office:value-type="string">
            <text:p text:style-name="P55">Registro y Transparenci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8</text:p>
          </table:table-cell>
          <table:table-cell table:style-name="Tabla48.A2" office:value-type="string">
            <text:p text:style-name="P52">1696</text:p>
          </table:table-cell>
          <table:table-cell table:style-name="Tabla48.A2" office:value-type="string">
            <text:p text:style-name="P55">Administrativo</text:p>
          </table:table-cell>
          <table:table-cell table:style-name="Tabla48.A2" office:value-type="string">
            <text:p text:style-name="P55">Secretaria General</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09</text:p>
          </table:table-cell>
          <table:table-cell table:style-name="Tabla48.A2" office:value-type="string">
            <text:p text:style-name="P52">1697</text:p>
          </table:table-cell>
          <table:table-cell table:style-name="Tabla48.A2" office:value-type="string">
            <text:p text:style-name="P55">Administrativo</text:p>
          </table:table-cell>
          <table:table-cell table:style-name="Tabla48.A2" office:value-type="string">
            <text:p text:style-name="P55">Gestión y disciplina urbanístic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0</text:p>
          </table:table-cell>
          <table:table-cell table:style-name="Tabla48.A2" office:value-type="string">
            <text:p text:style-name="P52">1698</text:p>
          </table:table-cell>
          <table:table-cell table:style-name="Tabla48.A2" office:value-type="string">
            <text:p text:style-name="P55">Administrativo</text:p>
          </table:table-cell>
          <table:table-cell table:style-name="Tabla48.A2" office:value-type="string">
            <text:p text:style-name="P55">Gestión y disciplina urbanístic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1</text:p>
          </table:table-cell>
          <table:table-cell table:style-name="Tabla48.A2" office:value-type="string">
            <text:p text:style-name="P52">1699</text:p>
          </table:table-cell>
          <table:table-cell table:style-name="Tabla48.A2" office:value-type="string">
            <text:p text:style-name="P55">Administrativo</text:p>
          </table:table-cell>
          <table:table-cell table:style-name="Tabla48.A2" office:value-type="string">
            <text:p text:style-name="P55">Gestión y disciplina urbanístic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2</text:p>
          </table:table-cell>
          <table:table-cell table:style-name="Tabla48.A2" office:value-type="string">
            <text:p text:style-name="P52">1700</text:p>
          </table:table-cell>
          <table:table-cell table:style-name="Tabla48.A2" office:value-type="string">
            <text:p text:style-name="P55">Administrativo</text:p>
          </table:table-cell>
          <table:table-cell table:style-name="Tabla48.A2" office:value-type="string">
            <text:p text:style-name="P55">Gestión y disciplina urbanístic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3</text:p>
          </table:table-cell>
          <table:table-cell table:style-name="Tabla48.A2" office:value-type="string">
            <text:p text:style-name="P52">1701</text:p>
          </table:table-cell>
          <table:table-cell table:style-name="Tabla48.A2" office:value-type="string">
            <text:p text:style-name="P55">Administrativo</text:p>
          </table:table-cell>
          <table:table-cell table:style-name="Tabla48.A2" office:value-type="string">
            <text:p text:style-name="P55">Gestión y disciplina urbanístic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4</text:p>
          </table:table-cell>
          <table:table-cell table:style-name="Tabla48.A2" office:value-type="string">
            <text:p text:style-name="P52">1702</text:p>
          </table:table-cell>
          <table:table-cell table:style-name="Tabla48.A2" office:value-type="string">
            <text:p text:style-name="P55">Administrativo</text:p>
          </table:table-cell>
          <table:table-cell table:style-name="Tabla48.A2" office:value-type="string">
            <text:p text:style-name="P55">Secretaría General</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5</text:p>
          </table:table-cell>
          <table:table-cell table:style-name="Tabla48.A2" office:value-type="string">
            <text:p text:style-name="P52">1703</text:p>
          </table:table-cell>
          <table:table-cell table:style-name="Tabla48.A2" office:value-type="string">
            <text:p text:style-name="P55">Administrativo</text:p>
          </table:table-cell>
          <table:table-cell table:style-name="Tabla48.A2" office:value-type="string">
            <text:p text:style-name="P54">Seguridad, Sancionadores, vados y transportes</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6</text:p>
          </table:table-cell>
          <table:table-cell table:style-name="Tabla48.A2" office:value-type="string">
            <text:p text:style-name="P52">1704</text:p>
          </table:table-cell>
          <table:table-cell table:style-name="Tabla48.A2" office:value-type="string">
            <text:p text:style-name="P55">Administrativo</text:p>
          </table:table-cell>
          <table:table-cell table:style-name="Tabla48.A2" office:value-type="string">
            <text:p text:style-name="P55">Subvenciones</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7</text:p>
          </table:table-cell>
          <table:table-cell table:style-name="Tabla48.A2" office:value-type="string">
            <text:p text:style-name="P52">1705</text:p>
          </table:table-cell>
          <table:table-cell table:style-name="Tabla48.A2" office:value-type="string">
            <text:p text:style-name="P55">Administrativo</text:p>
          </table:table-cell>
          <table:table-cell table:style-name="Tabla48.A2" office:value-type="string">
            <text:p text:style-name="P55">Salud Públic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8</text:p>
          </table:table-cell>
          <table:table-cell table:style-name="Tabla48.A2" office:value-type="string">
            <text:p text:style-name="P52">1706</text:p>
          </table:table-cell>
          <table:table-cell table:style-name="Tabla48.A2" office:value-type="string">
            <text:p text:style-name="P55">Administrativo</text:p>
          </table:table-cell>
          <table:table-cell table:style-name="Tabla48.A2" office:value-type="string">
            <text:p text:style-name="P55">Tesorerí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19</text:p>
          </table:table-cell>
          <table:table-cell table:style-name="Tabla48.A2" office:value-type="string">
            <text:p text:style-name="P52">1707</text:p>
          </table:table-cell>
          <table:table-cell table:style-name="Tabla48.A2" office:value-type="string">
            <text:p text:style-name="P55">Administrativo</text:p>
          </table:table-cell>
          <table:table-cell table:style-name="Tabla48.A2" office:value-type="string">
            <text:p text:style-name="P55">Tesorerí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20</text:p>
          </table:table-cell>
          <table:table-cell table:style-name="Tabla48.A2" office:value-type="string">
            <text:p text:style-name="P52">1708</text:p>
          </table:table-cell>
          <table:table-cell table:style-name="Tabla48.A2" office:value-type="string">
            <text:p text:style-name="P55">Administrativo</text:p>
          </table:table-cell>
          <table:table-cell table:style-name="Tabla48.A2" office:value-type="string">
            <text:p text:style-name="P55">Tesorerí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21</text:p>
          </table:table-cell>
          <table:table-cell table:style-name="Tabla48.A2" office:value-type="string">
            <text:p text:style-name="P52">1709</text:p>
          </table:table-cell>
          <table:table-cell table:style-name="Tabla48.A2" office:value-type="string">
            <text:p text:style-name="P55">Administrativo</text:p>
          </table:table-cell>
          <table:table-cell table:style-name="Tabla48.A2" office:value-type="string">
            <text:p text:style-name="P55">Asesoramiento y apoyo advo <text:s/>la Alcaldía</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row table:style-name="Tabla48.1">
          <table:table-cell table:style-name="Tabla48.A2" office:value-type="string">
            <text:p text:style-name="P52">1422</text:p>
          </table:table-cell>
          <table:table-cell table:style-name="Tabla48.A2" office:value-type="string">
            <text:p text:style-name="P52">1710</text:p>
          </table:table-cell>
          <table:table-cell table:style-name="Tabla48.A2" office:value-type="string">
            <text:p text:style-name="P55">Administrativo</text:p>
          </table:table-cell>
          <table:table-cell table:style-name="Tabla48.A2" office:value-type="string">
            <text:p text:style-name="P55">RRHH-Prevención de Riesgos Laborales</text:p>
          </table:table-cell>
          <table:table-cell table:style-name="Tabla48.A2" office:value-type="string">
            <text:p text:style-name="P52">C/C1</text:p>
          </table:table-cell>
          <table:table-cell table:style-name="Tabla48.A2" office:value-type="string">
            <text:p text:style-name="P52">18</text:p>
          </table:table-cell>
          <table:table-cell table:style-name="Tabla48.G2" office:value-type="string">
            <text:p text:style-name="P52">23</text:p>
          </table:table-cell>
        </table:table-row>
      </table:table>
      <text:p text:style-name="P9"/>
      <text:p text:style-name="P21">Se adjunta al expediente ficha descriptiva por cada uno de los puestos anteriores.</text:p>
      <text:p text:style-name="P22"/>
      <text:p text:style-name="P150"><text:span text:style-name="T48">OCTAVO:</text:span><text:span text:style-name="T21"> Se propone </text:span><text:span text:style-name="T31">MODIFICAR</text:span><text:span text:style-name="T21"> la denominación de la plaza número 2305 y puesto 2431. Donde dice OFICIAL JARDINERO en realidad debe decir </text:span><text:span text:style-name="T49">OFICIAL ALBAÑIL,</text:span><text:span text:style-name="T21"> dado su error material. Mediante acuerdo plenario celebrado en sesión extraordinaria el día diecinueve de noviembre de 2007 se adoptó entre otros el siguiente acuerdo: “Aprobación inicial, si procede, de la propuesta de modificación de la plantilla orgánica del personal funcionario (de carrera y de confianza) y de la plantilla orgánica del Personal laboral para el año 2008, así como de la modificación de la Relación de puestos de trabajo” en esta sesión se acordó incluir esta plaza en el plan de consolidación de empleo temporal con la denominación </text:span><text:span text:style-name="T48">Oficial Albañil</text:span><text:span text:style-name="T21">, si bien por un error de transcripción en la RPT se incluyó como Oficial de jardinería. Se trata simplemente de un error material que debe ser corregido. Ahora bien, en la Oferta de empleo púbico por la que se pretende estabilizar la plaza se cometió otro error, y figura también como “Oficial Jardinero”. Por lo que se propone, la modificación de la RPT cambiando la denominación de Oficial jardinero a Oficial albañil, así como la modificación de la OPE.</text:span></text:p>
      <text:p text:style-name="P9"/>
      <text:p text:style-name="P150"><text:soft-page-break/><text:span text:style-name="T48">NOVENO:</text:span><text:span text:style-name="T21"> Se propone </text:span><text:span text:style-name="T31">MODIFICAR</text:span><text:span text:style-name="T21"> la denominación y naturaleza del vínculo de los puestos que se detallan a continuación, que pasará de denominarse “Cuidador” a “</text:span><text:span text:style-name="T48">Auxiliar de enfermería”</text:span>, permaneciendo el resto de los requisitos de manera inalterable. </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row table:style-name="Tabla49.1">
          <table:table-cell table:style-name="Tabla49.A1" office:value-type="string">
            <text:p text:style-name="P59">Plaza</text:p>
          </table:table-cell>
          <table:table-cell table:style-name="Tabla49.A1" office:value-type="string">
            <text:p text:style-name="P59">Puesto</text:p>
          </table:table-cell>
          <table:table-cell table:style-name="Tabla49.A1" office:value-type="string">
            <text:p text:style-name="P59">Servicio</text:p>
          </table:table-cell>
          <table:table-cell table:style-name="Tabla49.A1" office:value-type="string">
            <text:p text:style-name="P59">Puesto</text:p>
          </table:table-cell>
          <table:table-cell table:style-name="Tabla49.A1" office:value-type="string">
            <text:p text:style-name="P59">Grupo/</text:p>
            <text:p text:style-name="P59">subgrupo</text:p>
          </table:table-cell>
          <table:table-cell table:style-name="Tabla49.A1" office:value-type="string">
            <text:p text:style-name="P59">Vínculo antes de la modificación de la RPT</text:p>
          </table:table-cell>
          <table:table-cell table:style-name="Tabla49.G1" office:value-type="string">
            <text:p text:style-name="P59">Vínculo después de la Modificación de la rpt</text:p>
          </table:table-cell>
        </table:table-row>
        <table:table-row table:style-name="Tabla49.1">
          <table:table-cell table:style-name="Tabla49.A1" office:value-type="string">
            <text:p text:style-name="P52">2406</text:p>
          </table:table-cell>
          <table:table-cell table:style-name="Tabla49.A1" office:value-type="string">
            <text:p text:style-name="P52">2647</text:p>
          </table:table-cell>
          <table:table-cell table:style-name="Tabla49.A1" office:value-type="string">
            <text:p text:style-name="P52">Servicio de Promoción de la Autonomía Personal</text:p>
          </table:table-cell>
          <table:table-cell table:style-name="Tabla49.A1" office:value-type="string">
            <text:p text:style-name="P52">Técnico/a en Cuidados Auxiliares de Enfermería </text:p>
          </table:table-cell>
          <table:table-cell table:style-name="Tabla49.A1" office:value-type="string">
            <text:p text:style-name="P52">C/C2</text:p>
          </table:table-cell>
          <table:table-cell table:style-name="Tabla49.A1" office:value-type="string">
            <text:p text:style-name="P52">LABORAL</text:p>
          </table:table-cell>
          <table:table-cell table:style-name="Tabla49.G1" office:value-type="string">
            <text:p text:style-name="P52">FUNCIONARIAL (Funcionaria/o de Carrera)</text:p>
          </table:table-cell>
        </table:table-row>
        <table:table-row table:style-name="Tabla49.1">
          <table:table-cell table:style-name="Tabla49.A1" office:value-type="string">
            <text:p text:style-name="P52">2405</text:p>
          </table:table-cell>
          <table:table-cell table:style-name="Tabla49.A1" office:value-type="string">
            <text:p text:style-name="P52">2646</text:p>
          </table:table-cell>
          <table:table-cell table:style-name="Tabla49.A1" office:value-type="string">
            <text:p text:style-name="P52">Servicio de Promoción de la Autonomía Personal</text:p>
          </table:table-cell>
          <table:table-cell table:style-name="Tabla49.A1" office:value-type="string">
            <text:p text:style-name="P52">Técnico/a en Cuidados Auxiliares de Enfermería</text:p>
          </table:table-cell>
          <table:table-cell table:style-name="Tabla49.A1" office:value-type="string">
            <text:p text:style-name="P52">C/C2</text:p>
          </table:table-cell>
          <table:table-cell table:style-name="Tabla49.A1" office:value-type="string">
            <text:p text:style-name="P52">LABORAL</text:p>
          </table:table-cell>
          <table:table-cell table:style-name="Tabla49.G1" office:value-type="string">
            <text:p text:style-name="P52">FUNCIONARIAL (Funcionaria/o de Carrera)</text:p>
          </table:table-cell>
        </table:table-row>
      </table:table>
      <text:p text:style-name="P9"/>
      <text:p text:style-name="P154">La justificación de este cambio en la denominación del puesto, proviene de la dificultad de ocupar estos puestos. Un cuidador es una denominación, genérica e indeterminada. La dificultad lo es tanto para ocupar los puestos a través de bolsas de trabajo dado que no existen bolsas de esta categoría, como a la hora de convocar un proceso selectivo, dada cuenta de la problemática que surge con el requisito de la titulación. Sin embargo, un auxiliar de enfermería, es un trabajador, con unas funciones perfectamente definidas, más generales respecto a las funciones a realizar en el área de Servicios Sociales y más acorde a las necesidades que en la actualidad tiene esta Administración.</text:p>
      <text:p text:style-name="P154"/>
      <text:p text:style-name="P150"><text:span text:style-name="T48">DÉCIMO:</text:span><text:span text:style-name="T21"> Se propone </text:span><text:span text:style-name="T31">MODIFICAR</text:span><text:span text:style-name="T21"> la denominación de la plaza número 2326 y puesto 2452. Donde dice OFICIAL CARPINTERO METÁLICO Y DE ALUMINIO (CERRAJERO) en realidad debe decir </text:span><text:span text:style-name="T49">OFICIAL SOLDADOR,</text:span><text:span text:style-name="T21"> dado su error material. Se trata simplemente de un error material que debe ser corregido. Ahora bien, en la Oferta de empleo púbico por la que se pretende estabilizar la plaza se cometió otro error, y figura también como “Oficial <text:s/>carpintero Metálico y de Aluminio (Cerrajero), situación que ha de corregirse, al objeto de relacionar las plazas a ofertar con las existentes en la RPT. Por lo que se propone, la modificación de la RPT <text:s/>así como la modificación de la OPE en los sentidos expuestos.</text:span></text:p>
      <text:p text:style-name="P154"/>
      <text:p text:style-name="P150"><text:span text:style-name="T49">UNDÉCIMO:</text:span><text:span text:style-name="T21"> Se propone </text:span><text:span text:style-name="T31">SUPRIMIR</text:span><text:span text:style-name="T21"> el puesto número 1638 plaza 1000, denominado </text:span><text:span text:style-name="T48">“Jefatura de Sección de Alcaldía A2/C1”,</text:span><text:span text:style-name="T21"> en cumplimiento de la sentencia número 127/2021, de fecha 25 de mayo de 2021 recaída en los autos del Procedimiento ordinario número 278/2020, por la que se estima la demanda interpuesta por Don Manuel Hernández Pérez.</text:span></text:p>
      <text:p text:style-name="P154"/>
      <text:p text:style-name="P2"><text:span text:style-name="T21"><text:tab/></text:span><text:span text:style-name="T40">Dotación económica del Puesto a suprimir.</text:span></text:p>
      <text:p text:style-name="P9"/>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56"/>
          </table:table-cell>
          <table:table-cell table:style-name="Tabla50.A1" office:value-type="string">
            <text:p text:style-name="P49">GRUPO A1</text:p>
          </table:table-cell>
          <table:table-cell table:style-name="Tabla50.A1" office:value-type="string">
            <text:p text:style-name="P49">GRUPO C1</text:p>
          </table:table-cell>
          <table:table-cell table:style-name="Tabla50.D1" office:value-type="string">
            <text:p text:style-name="P50"/>
          </table:table-cell>
        </table:table-row>
        <table:table-row table:style-name="Tabla50.1">
          <table:table-cell table:style-name="Tabla50.A2" office:value-type="string">
            <text:p text:style-name="P55">CD 22</text:p>
          </table:table-cell>
          <table:table-cell table:style-name="Tabla50.A2" office:value-type="string">
            <text:p text:style-name="P55">569,45 € <text:s/>(7.972,30 € anual)</text:p>
          </table:table-cell>
          <table:table-cell table:style-name="Tabla50.A2" office:value-type="string">
            <text:p text:style-name="P55">GRUPO 18</text:p>
          </table:table-cell>
          <table:table-cell table:style-name="Tabla50.D2" office:value-type="string">
            <text:p text:style-name="P2"><text:span text:style-name="T101">440,97 € (6.173,58 anual)</text:span></text:p>
          </table:table-cell>
        </table:table-row>
        <table:table-row table:style-name="Tabla50.1">
          <table:table-cell table:style-name="Tabla50.A2" office:value-type="string">
            <text:p text:style-name="P55">CE 42</text:p>
          </table:table-cell>
          <table:table-cell table:style-name="Tabla50.A2" office:value-type="string">
            <text:p text:style-name="P55">977,76 € (13.688,64 €) anual</text:p>
          </table:table-cell>
          <table:table-cell table:style-name="Tabla50.A2" office:value-type="string">
            <text:p text:style-name="P55">CE 22</text:p>
          </table:table-cell>
          <table:table-cell table:style-name="Tabla50.D2" office:value-type="string">
            <text:p text:style-name="P55">512,16 € (7.170,24 € anual)</text:p>
          </table:table-cell>
        </table:table-row>
        <table:table-row table:style-name="Tabla50.1">
          <table:table-cell table:style-name="Tabla50.A1" office:value-type="string">
            <text:p text:style-name="P55">ANUAL</text:p>
          </table:table-cell>
          <table:table-cell table:style-name="Tabla50.A1" office:value-type="string">
            <text:p text:style-name="P55">21.660,94 €</text:p>
          </table:table-cell>
          <table:table-cell table:style-name="Tabla50.D1" table:number-columns-spanned="2" office:value-type="string">
            <text:p text:style-name="P55">ANUAL * 14= 13.343,82 €</text:p>
          </table:table-cell>
          <table:covered-table-cell/>
        </table:table-row>
        <table:table-row table:style-name="Tabla50.1">
          <table:table-cell table:style-name="Tabla50.D1" table:number-columns-spanned="4" office:value-type="string">
            <text:p text:style-name="P59">Diferencia a favor de la Administración: 8.317,12 <text:s/>€</text:p>
          </table:table-cell>
          <table:covered-table-cell/>
          <table:covered-table-cell/>
          <table:covered-table-cell/>
        </table:table-row>
      </table:table>
      <text:p text:style-name="P9"/>
      <text:p text:style-name="P2"><text:span text:style-name="T21"><text:tab/></text:span><text:span text:style-name="T40">Las propuestas que se recogen a continuación han sido formuladas mediante informe jurídico conjunto de Secretaría General e Intervención General de fecha 30/06/2022.</text:span></text:p>
      <text:p text:style-name="P24"><text:s/></text:p>
      <text:p text:style-name="P140"><text:span text:style-name="T48">DUODÉCIMO: </text:span><text:span text:style-name="T21">Se</text:span><text:span text:style-name="T48"> </text:span><text:span text:style-name="T21">propone </text:span><text:span text:style-name="T40">DIVIDIR</text:span><text:span text:style-name="T21"> el Servicio de</text:span><text:span text:style-name="T48"> </text:span><text:span text:style-name="T21">Asesoría Jurídica y Contratación Administrativa en </text:span><text:span text:style-name="T40">dos nuevos Servicios</text:span><text:span text:style-name="T21">:</text:span></text:p>
      <text:p text:style-name="P122"/>
      <text:p text:style-name="P122">- Servicio de Asesoría Jurídica</text:p>
      <text:p text:style-name="P122">- Servicio de Contratación.</text:p>
      <text:p text:style-name="P122"/>
      <text:p text:style-name="P122">Estos dos nuevos Servicios se han venido funcionando en la práctica como Secciones diferenciadas, pero se considera que las funciones tienen sustantividad y peculiaridades propias que llevan a que deban actuar como Servicios Independientes, tal y como ocurre en la práctica totalidad de Corporaciones Locales.</text:p>
      <text:p text:style-name="P122"/>
      <text:p text:style-name="P122">Por un lado, a la Asesoría Jurídica le corresponde, sin perjuicio de las funciones reservadas <text:s/>a la Secretaría General, la asistencia jurídica, la emisión de los informes jurídicos, la representación y defensa en juicio del Ayuntamiento y la tramitación de los procedimientos <text:soft-page-break/>de responsabilidad patrimonial. </text:p>
      <text:p text:style-name="P122"/>
      <text:p text:style-name="P122">Por otro lado, al Servicio de Contratación le corresponde la tramitación administrativa de los expedientes de contratación, de conformidad con la Ley 9/2017 de 8 de noviembre, de Contratos del Sector Público, por la que se transponen al ordenamiento jurídico español las Directivas del Parlamento Europeo y del Consejo 2014/23/UE y 2014/24/UE, de 26 de febrero de 2014, a fin de garantizar que la contratación pública se ajuste a los principios de libertad de acceso a las licitaciones, publicidad y transparencia de los procedimientos, y no discriminación e igualdad de trato entre los licitadores, y de asegurar, en conexión con el objetivo de estabilidad presupuestaria y control del gasto, y el principio de integridad, una eficiente utilización de los fondos destinados a la realización de obras, la adquisición de bienes y la contratación de servicios mediante la exigencia de la definición previa de las necesidades a satisfacer, la salvaguarda de la libre competencia y la selección de la oferta económicamente más ventajosa.</text:p>
      <text:p text:style-name="P122"/>
      <text:p text:style-name="P122">La Asesoría Jurídica es el servicio encargado de la asistencia jurídica del Ayuntamiento de Santa Lucía, sin perjuicio de las funciones atribuidas por la legislación vigente a otros órganos estatales, autonómicos y municipales.</text:p>
      <text:p text:style-name="P122"/>
      <text:p text:style-name="P122">Los puestos de trabajo de Letrados figurarán, sin exclusión alguna, en la relación de puestos de trabajo de la Asesoría Jurídica, de la que dependerán orgánica y funcionalmente, a excepción de las Asesorías Jurídicas Departamentales que dependerán orgánica y funcionalmente de la Jefatura del Servicio a que pertenezcan.</text:p>
      <text:p text:style-name="P122"/>
      <text:p text:style-name="P122">Los puestos de trabajo que tengan encomendados el desempeño de las funciones de representación y defensa en juicio, y asesoramiento ejercidas por Letrados/as se adscribirán, con carácter exclusivo, a los funcionario/as del Cuerpo de Letrado/s en el que se ingresará mediante oposición o concurso oposición entre licenciado/as en Derecho.</text:p>
      <text:p text:style-name="P122"/>
      <text:p text:style-name="P122">Los/as letrados/as del Ayuntamiento, por el hecho de su nombramiento y toma de posesión en el destino, quedan habilitados/as para el ejercicio de todas las funciones y para el desempeño de todos los servicios propios de su cargo.</text:p>
      <text:p text:style-name="P122"/>
      <text:p text:style-name="P145">Los/as Letrados/as del Ayuntamiento pueden participar en órganos colegiados cuando sean designados para formar parte de los mismos o cuando así esté previsto en la normativa vigente. En casos de extraordinaria y urgente necesidad, el/la titular del área de la que dependa la Asesoría Jurídica, a propuesta de su jefe/a de Servicio, podrá habilitar a funcionarios/as del Ayuntamiento que sean licenciados/as en Derecho, para que ejerzan funciones propias de Letrado/a con carácter provisional y sin ocupar, en ningún caso, puesto de Letrado/a. La habilitación se extinguirá en el plazo de un año si no se revoca previamente, sin perjuicio de su renovación por igual período, motivadamente y si persisten las mismas circunstancias.</text:p>
      <text:p text:style-name="P145"/>
      <text:p text:style-name="P145"/>
      <text:p text:style-name="P145">Corresponde a la Asesoría Jurídica la asistencia jurídica a el/la Alcalde/sa, a la Junta de Gobierno y a los Servicios en los términos indicados por el órgano de gobierno correspondiente, comprensiva del asesoramiento jurídico y de la representación y defensa en juicio del Ayuntamiento y de sus organismos públicos, en su caso, salvo, que designen abogado/a colegiado/a que les represente y defienda, de conformidad con lo dispuesto en el apartado tercero del artículo 551 de la Ley 6/1985 de 1 de julio del Poder Judicial.</text:p>
      <text:p text:style-name="P145"><text:soft-page-break/></text:p>
      <text:p text:style-name="P145">La representación y defensa en juicio del Ayuntamiento de Santa Lucía, ante cualesquiera órdenes y órganos jurisdiccionales, corresponde a los/as Letrados/as integrados/as en la Asesoría Jurídica, de conformidad con lo dispuesto en las normas procesales y en los apartados siguientes.</text:p>
      <text:p text:style-name="P145"/>
      <text:p text:style-name="P140"><text:span text:style-name="T149">Los/as letrados del Ayuntamiento podrán asumir previa autorización expresa del/la titular de la Asesoría Jurídica, la representación y defensa en juicio de la autoridades, funcionarios/as y empleados/as del Ayuntamiento de Santa Lucía, en procedimientos judiciales que se sigan por razón de actos u omisiones relacionados directa e inmediatamente con el ejercicio de sus</text:span><text:span text:style-name="T21"> </text:span><text:span text:style-name="T149">funciones. El/la Jefe/a de Servicio del que dependa la autoridad, el funcionario/a o empleado/a propondrá razonadamente a la jefatura de Servicio de la Asesoría Jurídica la representación y defensa que se solicita. La autorización se entenderá siempre subordinada a su compatibilidad con la defensa de los derechos e intereses generales del Ayuntamiento y en particular en los que estén en discusión en el mismo proceso.</text:span></text:p>
      <text:p text:style-name="P145"/>
      <text:p text:style-name="P145">Por otro lado, al Servicio de Contratación le corresponde la tramitación administrativa de los expedientes de contratación, de conformidad con la Ley 9/2017 de 8 de noviembre, de Contratos del Sector Público, por la que se transponen al ordenamiento jurídico español las Directivas del Parlamento Europeo y del Consejo 2014/23/UE Y 2014/24/UE, de 26 de febrero de 2014, (en adelante LCSP) a fin de garantizar que la contratación pública se ajuste a los principios de libertad de acceso a las licitaciones, publicidad y transparencia de los procedimientos, y no discriminación e igualdad de trato entre los licitadores; y de asegurar, en conexión con el objetivo de estabilidad presupuestaria y control del gasto, y el principio de integridad, una eficiente utilización de los fondos destinados a la realización de obras, la adquisición de bienes y la contratación de servicios mediante la exigencia de la definición previa de las necesidades a satisfacer, la salvaguarda de la libre competencia y la selección de la oferta económicamente más ventajosa. </text:p>
      <text:p text:style-name="P145"/>
      <text:p text:style-name="P82"><text:tab/>Las tareas propias de ambos puestos de trabajo se encuentran debidamente definidas y detalladas en las fichas descriptivas, las cuales forman parte del presente expediente. </text:p>
      <text:p text:style-name="P147"/>
      <text:p text:style-name="P145">Para entender los motivos que han llevado a esta Administración a adoptar la decisión de dividir la “Jefatura de Servicio de Asesoría Jurídica y contratación Administrativa”, en los dos servicios antedichos, debemos acudir a la fecha en la que se creó el puesto en la RPT y ponerla en relación con los últimos cambios normativos. En el año 2016, se modifica la RPT creando el Servicio de Asesoría Jurídica Municipal y Contratación Administrativa, si bien es cierto, que en aquél momento, la situación no era la misma que ahora, explicándose a continuación.</text:p>
      <text:p text:style-name="P145"/>
      <text:p text:style-name="P145">Los argumentos para la organización del Ayuntamiento de Santa Lucía de Tirajana como lo tienen la mayoría de los ayuntamientos de un tamaño similar son obvios y varios: </text:p>
      <text:p text:style-name="P147"/>
      <text:p text:style-name="P145">El primero es lo artificioso de la unión de dos servicios que no tienen más ámbitos en común que los asuntos derivados de la contratación que acaban en órganos judiciales, ya que los informes jurídicos y técnicos que son necesarios en la tramitación ordinaria de los expedientes de contratación pueden ser evacuados por el propio personal de la actual sección de contratación y conformados por el Jefe de Servicio.</text:p>
      <text:p text:style-name="P83"/>
      <text:p text:style-name="P83"><text:tab/>El volumen de trabajo que soporta, tanto una sección como la otra justificarían por sí mismo la separación de los servicios, al objeto de distribuir de forma más eficiente los recursos humanos y materiales para poder atender a ese volumen creciente de asuntos judiciales y de contratos administrativos que año a año aumentan en número y presupuesto.</text:p>
      <text:p text:style-name="P82"> </text:p>
      <text:p text:style-name="P83"><text:tab/>La Asesoría Jurídica es un órgano de naturaleza transversal que sirve de apoyo técnico a toda la organización municipal en materia de asesoramiento jurídico y para la asistencia jurídica tanto en el ámbito consultivo, mediante el estudio y emisión de informes de carácter jurídico, como contencioso, en la defensa de la Corporación y de sus intereses en los asuntos judiciales ante cualquier jurisdicción y en los recursos administrativos en los que tenga interés. La sección de contratación administrativa tramita y corrige los expedientes de <text:soft-page-break/>contratación que deben ser iniciados en los servicios, detectando las necesidades y las formas de cubrirlas mediante los contratos de obras, suministros y servicios. La sección de Contratación sigue el expediente hasta la firma del contrato, aunque de la ejecución se encarga el Servicio, las incidencias en la ejecución obligan a acudir de nuevo a Contratación para resolverlas e informarlas de conformidad a las resoluciones y jurisprudencia especializada en contratación. En esta sección, se supervisan y elaboran en su caso, pliegos de cláusulas administrativas y prescripciones técnicas que han de regir la contratación, se elevan a los órganos de contratación informes y propuestas, tanto sobre la preparación, como de interpretación de los contratos administrativos formalizados y sirve de soporte a la Mesa de Contratación. </text:p>
      <text:p text:style-name="P82"/>
      <text:p text:style-name="P83"><text:tab/>Cómo se puede ver de las distintas funciones arriba expuestas, tanto unas como otras, tienen la sustantividad y entidad suficiente como para ser dos servicios separados, con jefaturas diferentes que pudieran ordenar sus efectivos para dar respuesta al incremento del volumen de trabajo actual, que impide que se produzcan sinergias positivas por mantenerlas unidas, antes, al contrario, se producen alteraciones, cuando coinciden en un mismo letrado asesor o al jefe de servicio, asuntos de una u otra sección, específicos de cada materia, con plazos perentorios que cumplir en ambos.</text:p>
      <text:p text:style-name="P83"><text:tab/></text:p>
      <text:p text:style-name="P83"><text:tab/>A mayor abundamiento el 09/03/2018, entró en vigor la LCSP, la cual introdujo innumerables cambios en el panorama de la contratación pública, al que obligatoriamente se han tenido que ir adaptando el conjunto de las Administraciones Públicas.</text:p>
      <text:p text:style-name="P83"/>
      <text:p text:style-name="P83"><text:tab/>Esta nueva norma tiene como punto de partida, además de la transposición de las directivas europeas antes citadas, diseñar un sistema de contratación pública, más eficiente, transparente e íntegro. <text:s/>Con la nueva norma se crean nuevos procedimientos de adjudicación. Se deben <text:s/>incluir en los contratos públicos consideraciones de tipo social, medioambiental y de innovación y desarrollo, debiendo los órganos de contratación velar por que el correcto diseño de los criterios de adjudicación, y velar por la elección del mejor licitador que no tiene por qué ser el mejor precio, es más se deben exigir certificados de gestión medioambiental a las empresas licitadoras, como condición de solvencia técnica, criterios que han de ser minuciosamente estudiados pues el buen resultado del procedimiento depende en gran medida de ello. Se impone a los órganos de contratación la obligación de tomar las medidas adecuadas para luchar contra el fraude, el favoritismo y la corrupción, y prevenir, detectar y solucionar de modo efectivo los conflictos de intereses que puedan surgir en los procedimientos de licitación. <text:s/>Dentro de la parte correspondiente a la preparación de los contratos, se incorpora la regulación de las consultas preliminares del mercado, con la finalidad de preparar correctamente la licitación e informar a los operadores económicos acerca de los planes de contratación del órgano correspondiente y de los requisitos que exigirá para concurrir al procedimiento. A todo lo anterior, debe añadirse la nueva regulación de la figura del perfil de contratante, más exhaustiva que la anterior, se ha introducido una nueva regulación de la división en lotes de los contratos, lo que sin duda facilitará el acceso a la contratación pública a un mayor número de empresas; pero que aumentan considerablemente la carga de trabajo, pues donde antes se licitaba un procedimiento ahora deben licitarse cuatro o los que resulten necesarios. Mayor control sobre los contratos menores así como la necesidad de la contratación on line, como obligatorio para las empresas a la hora de entrar en estos procesos, lo que supone un importante cambio digital, también para el conjunto de las Administraciones Públicas y demás entidades. </text:p>
      <text:p text:style-name="P316"><text:soft-page-break/><text:tab/>A todo ello, añadir respecto a la “jefatura de Servicio de Asesoría Jurídica”, que dado que el puesto se ha de proveer mediante concurso de méritos, por funcionario de carrera perteneciente a la escala de la Administración especial con titulación en Derecho, resulta más que evidente que el funcionario que finalmente ocupe dicho puesto deberá asistir a las vistas judiciales. Por otro lado, el funcionario que ocupe la “Jefatura de Servicio de Contratación”, el cual será también mediante concurso de méritos, si bien aquí con funcionarios de carrera pertenecientes a la escala tanto de la Administración General como Especial AG/AE), con la titulación que corresponda, y de conformidad con la Disposición adicional segunda de la LCSP, formará parte de la mesa de contratación, dada su cualificación técnica. Por lo que podría darse la situación, de que coincida en un mismo día, una vista judicial con la celebración de una mesa de contratación, y debemos recordar que tanto en un caso como en el otro, los plazos vienen impuestos no teniendo la administración forma de evitar <text:s/>esta situación sino a través de lo que aquí se pretende.</text:p>
      <text:p text:style-name="P316"><text:tab/>Respecto a la Jefatura de Asesoría Jurídica, debemos recordar que los procedimientos de responsabilidad patrimonial se tramitan en ese departamento y no hay más que observar de forma breve el procedimiento y los principios establecidos tanto en la Ley 39/2015 como en la 40/2015, para comprender el enorme volumen de trabajo que estos procedimientos generan. A esto añadir, que los plazos procesales son perentorios.</text:p>
      <text:p text:style-name="P83"><text:tab/>Por todo ello, la Administración pretende de un lado evitar la sobrecarga de trabajo en jefaturas de Servicios tan importantes y transversales para el buen ritmo de esta Administración, <text:s/>como de otro, lograr una mayor agilidad en los procedimientos. </text:p>
      <text:p text:style-name="P83"/>
      <text:p text:style-name="P146"><text:span text:style-name="T120"><text:s/></text:span>Por todo cuanto antecede es por lo que se propone las siguientes modificaciones en la RPT, en lo que respecta a los servicios de Contratación y Asesoría Jurídica.</text:p>
      <text:p text:style-name="P146"/>
      <text:p text:style-name="P304">No obstante cabe recordar lo establecido en la Ley de Municipios de Canarias, en su artículo 60: </text:p>
      <text:p text:style-name="P303">“Artículo 60 Organización de unidades administrativas</text:p>
      <text:p text:style-name="P173">1. Las corporaciones locales procurarán ajustar la estructura de sus unidades administrativas a lo dispuesto en este artículo. 2. En tal caso, las unidades administrativas responderán a los criterios siguientes:</text:p>
      <text:list xml:id="list902376766" text:style-name="WW8Num24">
        <text:list-item>
          <text:p text:style-name="P174">a) Se atenderá al criterio jerárquico siguiente:</text:p>
          <text:list>
            <text:list-item>
              <text:p text:style-name="P176"/>
            </text:list-item>
            <text:list-item>
              <text:p text:style-name="P176">1. Servicios.</text:p>
            </text:list-item>
            <text:list-item>
              <text:p text:style-name="P176"/>
            </text:list-item>
            <text:list-item>
              <text:p text:style-name="P176">2. Secciones.</text:p>
            </text:list-item>
            <text:list-item>
              <text:p text:style-name="P176"/>
            </text:list-item>
            <text:list-item>
              <text:p text:style-name="P176">3. Negociados.</text:p>
            </text:list-item>
            <text:list-item>
              <text:p text:style-name="P176"/>
            </text:list-item>
          </text:list>
        </text:list-item>
        <text:list-item>
          <text:p text:style-name="P175">b) Solo se podrá crear servicios cuando existan dos o más secciones y estas cuando existan dos o más negociados. c) Las unidades administrativas a que este artículo se refiere se organizarán dentro de cada área de gobierno, cuando existan conforme a lo previsto en esta ley o, en su caso, dentro de cada centro directivo en los municipios de gran población. 3. Lo dispuesto en este artículo no resultará de aplicación a los puestos singularizados ni al personal eventual.”</text:p>
        </text:list-item>
      </text:list>
      <text:p text:style-name="P146">Por lo que toda modificación que se pretenda realizar deberá estar en consonancia con lo previsto en dicho artículo.</text:p>
      <text:p text:style-name="P146"/>
      <text:p text:style-name="P140"><text:span text:style-name="T143">DÉCIMOTERCERO:</text:span><text:span text:style-name="T149"> Se propone </text:span><text:span text:style-name="T130">MODIFICAR</text:span><text:span text:style-name="T133">,</text:span><text:span text:style-name="T135"> la denominación del puesto</text:span><text:span text:style-name="T149"> </text:span><text:span text:style-name="T135">nº 1374 y plaza número 1000</text:span><text:span text:style-name="T149"> denominado Jefatura de Servicio de Asesoría Jurídica y Contratación Administrativa, pasando a denominarse “</text:span><text:span text:style-name="T143">Jefatura de Servicio de Asesoría Jurídica”,</text:span><text:span text:style-name="T149"> con la titulación que corresponda, permaneciendo en todo lo demás igual, incluida la pertenencia a la Escala de Administración Especial (AE), es decir con esta modificación, se crea la jefatura de </text:span><text:soft-page-break/><text:span text:style-name="T149">Servicio de Asesoría Jurídica independiente a la de Contratación. Por otro lado se propone </text:span><text:span text:style-name="T130">CREAR</text:span><text:span text:style-name="T146"> </text:span><text:span text:style-name="T149">una nueva jefatura de Sección denominada <text:s/></text:span><text:span text:style-name="T142">“Sección de Responsabilidad Patrimonial”, </text:span><text:span text:style-name="T149">dentro de la cual se ha de </text:span><text:span text:style-name="T130">CREAR</text:span><text:span text:style-name="T135"> </text:span><text:span text:style-name="T149"><text:s/>un negociado denominado </text:span><text:span text:style-name="T142">“Negociado de Responsabilidad Patrimonial”. </text:span><text:span text:style-name="T139">DOTAR PRESUPUESTARIAMENTE</text:span><text:span text:style-name="T149"> el siguiente puesto n.º. 1392 <text:s/>denominado Administrativo.</text:span></text:p>
      <text:p text:style-name="P148"/>
      <text:p text:style-name="P140"><text:span text:style-name="T21">El nuevo puesto de trabajo tras su modificación denominado </text:span><text:span text:style-name="T40">Jefatura de Servicio de Asesoría Jurídica </text:span><text:span text:style-name="T21">mantiene las mismas retribuciones complementarias que las demás jefaturas de Servicio, CD 28, CE: 45, de forma que se garantiza el principio constitucional de igualdad y no discriminación al compartir las mismas responsabilidades y funciones que son propias de todas las Jefaturas del Servicio del Ayuntamiento. La pertenencia a la Escala de Administración Especial viene justificada en la realización de las funciones de los Letrados Municipales.</text:span></text:p>
      <text:p text:style-name="P122"/>
      <text:p text:style-name="P122">La distribución en realidad no supone alteración de los puestos de trabajo y únicamente se produce la modificación de <text:s/>la adscripción de los puestos al Servicio de nueva creación, es más, en la actualidad el personal se encuentra dividido por un lado están los funcionarios que desarrollan funciones respecto a las funciones de la Asesoría Jurídica, por lo que no se producirá ninguna modificación ni tan siquiera de lugar físico. Por otro lado están los funcionarios que prestan los servicios en el Servicio de Contratación.</text:p>
      <text:p text:style-name="P122"/>
      <text:p text:style-name="P122">No procede dotar económicamente el puesto de Jefatura de Servicio de Asesoría Jurídica, toda vez que en la actualidad el puesto está ocupado y por ende dotado presupuestariamente.</text:p>
      <text:p text:style-name="P122"/>
      <text:list xml:id="list112733528108684" text:continue-list="list3110187439" text:style-name="WW8Num47">
        <text:list-item>
          <text:p text:style-name="P288">EL SERVICIO</text:p>
        </text:list-item>
      </text:list>
      <text:p text:style-name="P296"/>
      <text:p text:style-name="P122">El puesto antes de la modificación:</text:p>
      <text:p text:style-name="P122"/>
      <table:table table:name="Tabla51" table:style-name="Tabla51">
        <table:table-column table:style-name="Tabla51.A"/>
        <table:table-column table:style-name="Tabla51.B"/>
        <table:table-column table:style-name="Tabla51.C"/>
        <table:table-column table:style-name="Tabla51.D"/>
        <table:table-column table:style-name="Tabla51.E"/>
        <table:table-column table:style-name="Tabla51.F"/>
        <table:table-column table:style-name="Tabla51.G"/>
        <table:table-column table:style-name="Tabla51.H"/>
        <table:table-column table:style-name="Tabla51.I"/>
        <table:table-column table:style-name="Tabla51.J"/>
        <table:table-column table:style-name="Tabla51.K"/>
        <table:table-row table:style-name="Tabla51.1">
          <table:table-cell table:style-name="Tabla51.A1" office:value-type="string">
            <text:p text:style-name="P46">PLAZA</text:p>
          </table:table-cell>
          <table:table-cell table:style-name="Tabla51.A1" office:value-type="string">
            <text:p text:style-name="P46">RPT</text:p>
          </table:table-cell>
          <table:table-cell table:style-name="Tabla51.A1" office:value-type="string">
            <text:p text:style-name="P46">FUNC</text:p>
          </table:table-cell>
          <table:table-cell table:style-name="Tabla51.A1" office:value-type="string">
            <text:p text:style-name="P46">PUESTO</text:p>
          </table:table-cell>
          <table:table-cell table:style-name="Tabla51.A1" office:value-type="string">
            <text:p text:style-name="P46">GR</text:p>
          </table:table-cell>
          <table:table-cell table:style-name="Tabla51.A1" office:value-type="string">
            <text:p text:style-name="P46">SUBG</text:p>
          </table:table-cell>
          <table:table-cell table:style-name="Tabla51.A1" office:value-type="string">
            <text:p text:style-name="P46">CD</text:p>
          </table:table-cell>
          <table:table-cell table:style-name="Tabla51.A1" office:value-type="string">
            <text:p text:style-name="P46">CE</text:p>
          </table:table-cell>
          <table:table-cell table:style-name="Tabla51.A1" office:value-type="string">
            <text:p text:style-name="P46">VIN</text:p>
          </table:table-cell>
          <table:table-cell table:style-name="Tabla51.A1" office:value-type="string">
            <text:p text:style-name="P46">ESC</text:p>
          </table:table-cell>
          <table:table-cell table:style-name="Tabla51.K1" office:value-type="string">
            <text:p text:style-name="P46">PROVISION</text:p>
          </table:table-cell>
        </table:table-row>
        <table:table-row table:style-name="Tabla51.1">
          <table:table-cell table:style-name="Tabla51.A1" office:value-type="string">
            <text:p text:style-name="P52">1000</text:p>
          </table:table-cell>
          <table:table-cell table:style-name="Tabla51.A1" office:value-type="string">
            <text:p text:style-name="P54">1374</text:p>
          </table:table-cell>
          <table:table-cell table:style-name="Tabla51.A1" office:value-type="string">
            <text:p text:style-name="P52">9200</text:p>
          </table:table-cell>
          <table:table-cell table:style-name="Tabla51.A1" office:value-type="string">
            <text:p text:style-name="P54">Jefatura de Servicio de Asesoría Jurídica y Contratación</text:p>
          </table:table-cell>
          <table:table-cell table:style-name="Tabla51.A1" office:value-type="string">
            <text:p text:style-name="P52">A</text:p>
          </table:table-cell>
          <table:table-cell table:style-name="Tabla51.A1" office:value-type="string">
            <text:p text:style-name="P52">A1</text:p>
          </table:table-cell>
          <table:table-cell table:style-name="Tabla51.A1" office:value-type="string">
            <text:p text:style-name="P52">28</text:p>
          </table:table-cell>
          <table:table-cell table:style-name="Tabla51.A1" office:value-type="string">
            <text:p text:style-name="P52">45</text:p>
          </table:table-cell>
          <table:table-cell table:style-name="Tabla51.A1" office:value-type="string">
            <text:p text:style-name="P52">FC</text:p>
          </table:table-cell>
          <table:table-cell table:style-name="Tabla51.A1" office:value-type="string">
            <text:p text:style-name="P52">AE</text:p>
          </table:table-cell>
          <table:table-cell table:style-name="Tabla51.K1" office:value-type="string">
            <text:p text:style-name="P52">CM</text:p>
          </table:table-cell>
        </table:table-row>
      </table:table>
      <text:p text:style-name="P122"/>
      <text:p text:style-name="P122">El puesto después de la modificación:</text:p>
      <text:p text:style-name="P122"/>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F"/>
        <table:table-column table:style-name="Tabla52.E"/>
        <table:table-column table:style-name="Tabla52.H"/>
        <table:table-column table:style-name="Tabla52.E"/>
        <table:table-column table:style-name="Tabla52.J"/>
        <table:table-column table:style-name="Tabla52.K"/>
        <table:table-row table:style-name="Tabla52.1">
          <table:table-cell table:style-name="Tabla52.A1" office:value-type="string">
            <text:p text:style-name="P46">PLAZA</text:p>
          </table:table-cell>
          <table:table-cell table:style-name="Tabla52.A1" office:value-type="string">
            <text:p text:style-name="P46">RPT</text:p>
          </table:table-cell>
          <table:table-cell table:style-name="Tabla52.A1" office:value-type="string">
            <text:p text:style-name="P46">FUNC</text:p>
          </table:table-cell>
          <table:table-cell table:style-name="Tabla52.A1" office:value-type="string">
            <text:p text:style-name="P46">PUESTO</text:p>
          </table:table-cell>
          <table:table-cell table:style-name="Tabla52.A1" office:value-type="string">
            <text:p text:style-name="P46">GR</text:p>
          </table:table-cell>
          <table:table-cell table:style-name="Tabla52.A1" office:value-type="string">
            <text:p text:style-name="P46">SUBG</text:p>
          </table:table-cell>
          <table:table-cell table:style-name="Tabla52.A1" office:value-type="string">
            <text:p text:style-name="P46">CD</text:p>
          </table:table-cell>
          <table:table-cell table:style-name="Tabla52.A1" office:value-type="string">
            <text:p text:style-name="P46">CE</text:p>
          </table:table-cell>
          <table:table-cell table:style-name="Tabla52.A1" office:value-type="string">
            <text:p text:style-name="P46">VIN</text:p>
          </table:table-cell>
          <table:table-cell table:style-name="Tabla52.A1" office:value-type="string">
            <text:p text:style-name="P46">ESC</text:p>
          </table:table-cell>
          <table:table-cell table:style-name="Tabla52.K1" office:value-type="string">
            <text:p text:style-name="P47">PROVISION</text:p>
          </table:table-cell>
        </table:table-row>
        <table:table-row table:style-name="Tabla52.1">
          <table:table-cell table:style-name="Tabla52.A2" office:value-type="string">
            <text:p text:style-name="P46">1000</text:p>
          </table:table-cell>
          <table:table-cell table:style-name="Tabla52.A2" office:value-type="string">
            <text:p text:style-name="P46">1374</text:p>
          </table:table-cell>
          <table:table-cell table:style-name="Tabla52.A2" office:value-type="string">
            <text:p text:style-name="P46">9200</text:p>
          </table:table-cell>
          <table:table-cell table:style-name="Tabla52.A2" office:value-type="string">
            <text:p text:style-name="P46">Jefatura de Servicio de Asesoría Jurídica</text:p>
          </table:table-cell>
          <table:table-cell table:style-name="Tabla52.A2" office:value-type="string">
            <text:p text:style-name="P46">A</text:p>
          </table:table-cell>
          <table:table-cell table:style-name="Tabla52.A2" office:value-type="string">
            <text:p text:style-name="P46">A1</text:p>
          </table:table-cell>
          <table:table-cell table:style-name="Tabla52.A2" office:value-type="string">
            <text:p text:style-name="P46">28</text:p>
          </table:table-cell>
          <table:table-cell table:style-name="Tabla52.A2" office:value-type="string">
            <text:p text:style-name="P46">45</text:p>
          </table:table-cell>
          <table:table-cell table:style-name="Tabla52.A2" office:value-type="string">
            <text:p text:style-name="P46">FC</text:p>
          </table:table-cell>
          <table:table-cell table:style-name="Tabla52.A2" office:value-type="string">
            <text:p text:style-name="P46">AE</text:p>
          </table:table-cell>
          <table:table-cell table:style-name="Tabla52.K2" office:value-type="string">
            <text:p text:style-name="P46">CM</text:p>
          </table:table-cell>
        </table:table-row>
      </table:table>
      <text:p text:style-name="P21"/>
      <text:p text:style-name="P131">B. SECCIONES.</text:p>
      <text:p text:style-name="P158"><text:span text:style-name="T21">De conformidad con lo establecido en la Ley de Municipios de Canarias (artículo 60), al crear dos puestos diferenciados, por un lado el Servicio de Asesoría Jurídica y por otro el Servicio de Contratación ambas unidades administrativas han de contar al menos, con dos secciones debidamente separadas y dotadas presupuestariamente cada una de ellas, si bien debemos recordar nuevamente que los puestos se dotan presupuestariamente a través de la plantilla. Al mismo tiempo, si el servicio ha de contar con dos secciones, será necesario dotar cada una de esas sección con sus negociados correspondientes. Analizando la RPT, en la actualidad hay creadas dos puestos, denominados “</text:span><text:span text:style-name="T48">Jefe de sección de Servicios Jurídicos” y “Jefe de sección de contratación administrativa</text:span><text:span text:style-name="T21">”, por lo que, respecto a la </text:span><text:span text:style-name="T40">Asesoría </text:span><text:soft-page-break/><text:span text:style-name="T40">Jurídica</text:span><text:span text:style-name="T21"> resta por crear una Sección y dos negociados. De esta forma se respeta lo requerido en la LMC (LEY 7/2015).</text:span></text:p>
      <text:p text:style-name="P129">Por tanto se propone: </text:p>
      <text:p text:style-name="P129"/>
      <text:p text:style-name="P2"><text:span text:style-name="T21">1º</text:span><text:span text:style-name="T40">. CREAR</text:span><text:span text:style-name="T21"> dentro de la Sección de Servicios Jurídicos, (que ya está creada en la RPT actual) un Negociado denominado</text:span><text:span text:style-name="T49"> “Negociado de Servicios Jurídicos”</text:span><text:span text:style-name="T21"> y dentro del mismo un puesto denominado “</text:span><text:span text:style-name="T30">Jefatura de negociado de Servicios Jurídicos</text:span><text:span text:style-name="T48">”.</text:span></text:p>
      <text:p text:style-name="P18"/>
      <text:p text:style-name="P2"><text:span text:style-name="T21">2º. </text:span><text:span text:style-name="T40">CREAR</text:span><text:span text:style-name="T21"> una sección denominada “Sección de Responsabilidad Patrimonial “ y dentro de esta sección un puesto denominado “</text:span><text:span text:style-name="T30">Jefatura de sección de Responsabilidad patrimonial”.</text:span></text:p>
      <text:p text:style-name="P22"/>
      <text:p text:style-name="P2"><text:span text:style-name="T21">3º. </text:span><text:span text:style-name="T40">CREAR</text:span><text:span text:style-name="T21"> dentro de la Sección de Responsabilidad Patrimonial un Negociado denominado “Negociado de Responsabilidad Patrimonial” y dentro del mismo un puesto denominado </text:span><text:span text:style-name="T40">“</text:span><text:span text:style-name="T30">Jefatura de Negociado de Responsabilidad Patrimonial”.</text:span></text:p>
      <text:p text:style-name="P302"/>
      <text:p text:style-name="P122">No obstante la estructura se aprecia con mayor claridad en el cuadro que se añade más adelante.</text:p>
      <text:p text:style-name="P122"/>
      <text:p text:style-name="P130">1º. Puesto: Jefatura de negociado de Servicios Jurídicos Generales</text:p>
      <text:p text:style-name="P130"/>
      <text:p text:style-name="P129">Características: </text:p>
      <text:p text:style-name="P129"/>
      <text:p text:style-name="P140"><text:span text:style-name="T40">Nombre del Servicio: </text:span><text:span text:style-name="T21">Servicio de Asesoría Jurídica</text:span></text:p>
      <text:p text:style-name="P140"><text:span text:style-name="T40">Nombre de la Sección:</text:span><text:span text:style-name="T21"> Sección de Servicios Jurídicos</text:span></text:p>
      <text:p text:style-name="P140"><text:span text:style-name="T40">Nombre del Puesto</text:span><text:span text:style-name="T21">: </text:span><text:span text:style-name="T49">Jefatura de negociado de Servicios Jurídicos. </text:span></text:p>
      <text:p text:style-name="P140"><text:span text:style-name="T40">Grupo de Clasificación</text:span><text:span text:style-name="T21">: C</text:span></text:p>
      <text:p text:style-name="P140"><text:span text:style-name="T40">Subgrupo:</text:span><text:span text:style-name="T21"> C 1</text:span></text:p>
      <text:p text:style-name="P140"><text:span text:style-name="T40">CDr:</text:span><text:span text:style-name="T21"> 22</text:span></text:p>
      <text:p text:style-name="P140"><text:span text:style-name="T40">CEs:</text:span><text:span text:style-name="T21"> 26</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22"/>
      <text:p text:style-name="P129">Valoración económica:</text:p>
      <text:p text:style-name="P129"/>
      <text:p text:style-name="P125"><draw:frame draw:style-name="fr1" draw:name="Marco13" text:anchor-type="paragraph" svg:y="0.108cm" svg:width="13.998cm" draw:z-index="11"><draw:text-box fo:min-height="0.058cm"><table:table table:name="Tabla53" table:style-name="Tabla53"><table:table-column table:style-name="Tabla53.A"/><table:table-column table:style-name="Tabla53.B"/><table:table-column table:style-name="Tabla53.C"/><table:table-column table:style-name="Tabla53.D"/><table:table-column table:style-name="Tabla53.E"/><table:table-column table:style-name="Tabla53.F"/><table:table-column table:style-name="Tabla53.G"/><table:table-row table:style-name="Tabla53.1"><table:table-cell table:style-name="Tabla53.A1" office:value-type="string"><text:p text:style-name="P355"/></table:table-cell><table:table-cell table:style-name="Tabla53.A1" office:value-type="string"><text:p text:style-name="P356">NIVEL SUBGRUPO C1</text:p></table:table-cell><table:table-cell table:style-name="Tabla53.A1" office:value-type="string"><text:p text:style-name="P356">MENSUAL</text:p></table:table-cell><table:table-cell table:style-name="Tabla53.A1" office:value-type="string"><text:p text:style-name="P356">ANUAL</text:p></table:table-cell><table:table-cell table:style-name="Tabla53.A1" office:value-type="string"><text:p text:style-name="P356">NIVEL</text:p><text:p text:style-name="P356">JEFATURA</text:p></table:table-cell><table:table-cell table:style-name="Tabla53.A1" office:value-type="string"><text:p text:style-name="P356">MENSUAL</text:p></table:table-cell><table:table-cell table:style-name="Tabla53.G1" office:value-type="string"><text:p text:style-name="P356">ANUAL</text:p></table:table-cell></table:table-row><table:table-row table:style-name="Tabla53.1"><table:table-cell table:style-name="Tabla53.A1" office:value-type="string"><text:p text:style-name="P356">CD</text:p></table:table-cell><table:table-cell table:style-name="Tabla53.A1" office:value-type="string"><text:p text:style-name="P354">18</text:p></table:table-cell><table:table-cell table:style-name="Tabla53.A1" office:value-type="string"><text:p text:style-name="P354">440,97 €</text:p></table:table-cell><table:table-cell table:style-name="Tabla53.A1" office:value-type="string"><text:p text:style-name="P354">6.173,58 €</text:p></table:table-cell><table:table-cell table:style-name="Tabla53.A1" office:value-type="string"><text:p text:style-name="P354">22</text:p></table:table-cell><table:table-cell table:style-name="Tabla53.A1" office:value-type="string"><text:p text:style-name="P354">569,45 €</text:p></table:table-cell><table:table-cell table:style-name="Tabla53.G1" office:value-type="string"><text:p text:style-name="P354">7.972,30 €</text:p></table:table-cell></table:table-row><table:table-row table:style-name="Tabla53.1"><table:table-cell table:style-name="Tabla53.A1" office:value-type="string"><text:p text:style-name="P356">CE</text:p></table:table-cell><table:table-cell table:style-name="Tabla53.A1" office:value-type="string"><text:p text:style-name="P356">22</text:p></table:table-cell><table:table-cell table:style-name="Tabla53.A1" office:value-type="string"><text:p text:style-name="P356">512,16 €</text:p></table:table-cell><table:table-cell table:style-name="Tabla53.A1" office:value-type="string"><text:p text:style-name="P356">7.170,24 €</text:p></table:table-cell><table:table-cell table:style-name="Tabla53.A1" office:value-type="string"><text:p text:style-name="P356">26</text:p></table:table-cell><table:table-cell table:style-name="Tabla53.A1" office:value-type="string"><text:p text:style-name="P354">605,28 €</text:p></table:table-cell><table:table-cell table:style-name="Tabla53.G1" office:value-type="string"><text:p text:style-name="P356">8.473,92 €</text:p></table:table-cell></table:table-row><table:table-row table:style-name="Tabla53.1"><table:table-cell table:style-name="Tabla53.G1" table:number-columns-spanned="7" office:value-type="string"><text:p text:style-name="P356">Diferencia: 1.303,68 €</text:p></table:table-cell><table:covered-table-cell/><table:covered-table-cell/><table:covered-table-cell/><table:covered-table-cell/><table:covered-table-cell/><table:covered-table-cell/></table:table-row></table:table></draw:text-box></draw:frame></text:p>
      <text:p text:style-name="P128"><text:s/></text:p>
      <text:p text:style-name="P140"><text:span text:style-name="T21">Se propone DOTAR PRESUPUESTARIAMENTE el siguiente puesto n.º. 1680 <text:s/>denominado Administrativo, adscrito al Servicio de Asesoría Jurídica, <text:s/>dada la imperiosa necesidad de contar con un empleado cuales funciones sean de trámite y colaboración en el citado Servicio toda vez, que tal y como queda estructurado el Servicio tras las modificaciones resulta que el nuevo Negociado de Servicios Jurídicos Generales quedaría infradotado de personal. </text:span></text:p>
      <text:p text:style-name="P125"/>
      <text:p text:style-name="P125">2º. Puesto: Jefatura de Sección de Responsabilidad Patrimonial.</text:p>
      <text:p text:style-name="P125"/>
      <text:p text:style-name="P129">Características:</text:p>
      <text:p text:style-name="P129"/>
      <text:p text:style-name="P140"><text:span text:style-name="T40">Nombre del Servicio: </text:span><text:span text:style-name="T21">Servicio de Asesoría Jurídica</text:span></text:p>
      <text:p text:style-name="P140"><text:span text:style-name="T40">Nombre de la Sección:</text:span><text:span text:style-name="T21"> Sección de Responsabilidad Patrimonial</text:span></text:p>
      <text:p text:style-name="P140"><text:span text:style-name="T40">Nombre del Puesto</text:span><text:span text:style-name="T21">: </text:span><text:span text:style-name="T49">“Jefatura de sección de Responsabilidad Patrimonial”. </text:span></text:p>
      <text:p text:style-name="P140"><text:span text:style-name="T40">Grupo de Clasificación</text:span><text:span text:style-name="T21">: A</text:span></text:p>
      <text:p text:style-name="P140"><text:span text:style-name="T40">Subgrupo:</text:span><text:span text:style-name="T21"> A 2</text:span></text:p>
      <text:p text:style-name="P140"><text:span text:style-name="T40">CDr:</text:span><text:span text:style-name="T21"> 0</text:span></text:p>
      <text:p text:style-name="P140"><text:soft-page-break/><text:span text:style-name="T40">CEs:</text:span><text:span text:style-name="T21"> 42</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330"/>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row table:style-name="Tabla54.1">
          <table:table-cell table:style-name="Tabla54.A1" office:value-type="string">
            <text:p text:style-name="P355"/>
          </table:table-cell>
          <table:table-cell table:style-name="Tabla54.A1" office:value-type="string">
            <text:p text:style-name="P356">NIVEL SUBGRUPO A2</text:p>
          </table:table-cell>
          <table:table-cell table:style-name="Tabla54.A1" office:value-type="string">
            <text:p text:style-name="P356">MENSUAL</text:p>
          </table:table-cell>
          <table:table-cell table:style-name="Tabla54.A1" office:value-type="string">
            <text:p text:style-name="P356">ANUAL</text:p>
          </table:table-cell>
          <table:table-cell table:style-name="Tabla54.A1" office:value-type="string">
            <text:p text:style-name="P356">NIVEL</text:p>
            <text:p text:style-name="P356">JEFATURA</text:p>
          </table:table-cell>
          <table:table-cell table:style-name="Tabla54.A1" office:value-type="string">
            <text:p text:style-name="P356">MENSUAL</text:p>
          </table:table-cell>
          <table:table-cell table:style-name="Tabla54.G1" office:value-type="string">
            <text:p text:style-name="P356">ANUAL</text:p>
          </table:table-cell>
        </table:table-row>
        <table:table-row table:style-name="Tabla54.1">
          <table:table-cell table:style-name="Tabla54.A1" office:value-type="string">
            <text:p text:style-name="P356">CE</text:p>
          </table:table-cell>
          <table:table-cell table:style-name="Tabla54.A1" office:value-type="string">
            <text:p text:style-name="P354">33</text:p>
          </table:table-cell>
          <table:table-cell table:style-name="Tabla54.A1" office:value-type="string">
            <text:p text:style-name="P354">768,24 €</text:p>
          </table:table-cell>
          <table:table-cell table:style-name="Tabla54.A1" office:value-type="string">
            <text:p text:style-name="P354">10.755,36 €</text:p>
          </table:table-cell>
          <table:table-cell table:style-name="Tabla54.A1" office:value-type="string">
            <text:p text:style-name="P354">42</text:p>
          </table:table-cell>
          <table:table-cell table:style-name="Tabla54.A1" office:value-type="string">
            <text:p text:style-name="P354">977,76 €</text:p>
          </table:table-cell>
          <table:table-cell table:style-name="Tabla54.G1" office:value-type="string">
            <text:p text:style-name="P354">13.688,64</text:p>
          </table:table-cell>
        </table:table-row>
        <table:table-row table:style-name="Tabla54.1">
          <table:table-cell table:style-name="Tabla54.A1" office:value-type="string">
            <text:p text:style-name="P357"/>
          </table:table-cell>
          <table:table-cell table:style-name="Tabla54.A1" office:value-type="string">
            <text:p text:style-name="P357"/>
          </table:table-cell>
          <table:table-cell table:style-name="Tabla54.A1" office:value-type="string">
            <text:p text:style-name="P357"/>
          </table:table-cell>
          <table:table-cell table:style-name="Tabla54.A1" office:value-type="string">
            <text:p text:style-name="P357"/>
          </table:table-cell>
          <table:table-cell table:style-name="Tabla54.A1" office:value-type="string">
            <text:p text:style-name="P357"/>
          </table:table-cell>
          <table:table-cell table:style-name="Tabla54.A1" office:value-type="string">
            <text:p text:style-name="P357"/>
          </table:table-cell>
          <table:table-cell table:style-name="Tabla54.G1" office:value-type="string">
            <text:p text:style-name="P357"/>
          </table:table-cell>
        </table:table-row>
        <table:table-row table:style-name="Tabla54.1">
          <table:table-cell table:style-name="Tabla54.G1" table:number-columns-spanned="7" office:value-type="string">
            <text:p text:style-name="P356">Diferencia: 2.933,28 <text:s/>€</text:p>
          </table:table-cell>
          <table:covered-table-cell/>
          <table:covered-table-cell/>
          <table:covered-table-cell/>
          <table:covered-table-cell/>
          <table:covered-table-cell/>
          <table:covered-table-cell/>
        </table:table-row>
      </table:table>
      <text:p text:style-name="P125"/>
      <text:p text:style-name="P128"><text:s/></text:p>
      <text:p text:style-name="P130">3º. Puesto: Jefatura de negociado Responsabilidad Patrimonial</text:p>
      <text:p text:style-name="P130"/>
      <text:p text:style-name="P129">Características: </text:p>
      <text:p text:style-name="P129"/>
      <text:p text:style-name="P140"><text:span text:style-name="T40">Nombre del Servicio: </text:span><text:span text:style-name="T21">Servicio de Asesoría Jurídica</text:span></text:p>
      <text:p text:style-name="P140"><text:span text:style-name="T40">Nombre de la Sección:</text:span><text:span text:style-name="T21"> Sección de Responsabilidad Patrimonial</text:span></text:p>
      <text:p text:style-name="P140"><text:span text:style-name="T40">Nombre del Puesto</text:span><text:span text:style-name="T21">: </text:span><text:span text:style-name="T49">Jefatura de negociado de Responsabilidad Patrimonial. </text:span></text:p>
      <text:p text:style-name="P140"><text:span text:style-name="T40">Grupo de Clasificación</text:span><text:span text:style-name="T21">: C</text:span></text:p>
      <text:p text:style-name="P140"><text:span text:style-name="T40">Subgrupo:</text:span><text:span text:style-name="T21"> C 1</text:span></text:p>
      <text:p text:style-name="P140"><text:span text:style-name="T40">CDr:</text:span><text:span text:style-name="T21"> 22</text:span></text:p>
      <text:p text:style-name="P140"><text:span text:style-name="T40">CEs:</text:span><text:span text:style-name="T21"> 26</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22"/>
      <text:p text:style-name="P129">Valoración económica:</text:p>
      <text:p text:style-name="P129"/>
      <text:p text:style-name="P125"><draw:frame draw:style-name="fr1" draw:name="Marco14" text:anchor-type="paragraph" svg:y="0.108cm" svg:width="13.998cm" draw:z-index="12"><draw:text-box fo:min-height="0.058cm"><table:table table:name="Tabla55" table:style-name="Tabla55"><table:table-column table:style-name="Tabla55.A"/><table:table-column table:style-name="Tabla55.B"/><table:table-column table:style-name="Tabla55.C"/><table:table-column table:style-name="Tabla55.D"/><table:table-column table:style-name="Tabla55.E"/><table:table-column table:style-name="Tabla55.F"/><table:table-column table:style-name="Tabla55.G"/><table:table-row table:style-name="Tabla55.1"><table:table-cell table:style-name="Tabla55.A1" office:value-type="string"><text:p text:style-name="P355"/></table:table-cell><table:table-cell table:style-name="Tabla55.A1" office:value-type="string"><text:p text:style-name="P356">NIVEL SUBGRUPO C1</text:p></table:table-cell><table:table-cell table:style-name="Tabla55.A1" office:value-type="string"><text:p text:style-name="P356">MENSUAL</text:p></table:table-cell><table:table-cell table:style-name="Tabla55.A1" office:value-type="string"><text:p text:style-name="P356">ANUAL</text:p></table:table-cell><table:table-cell table:style-name="Tabla55.A1" office:value-type="string"><text:p text:style-name="P356">NIVEL</text:p><text:p text:style-name="P356">JEFATURA</text:p></table:table-cell><table:table-cell table:style-name="Tabla55.A1" office:value-type="string"><text:p text:style-name="P356">MENSUAL</text:p></table:table-cell><table:table-cell table:style-name="Tabla55.G1" office:value-type="string"><text:p text:style-name="P356">ANUAL</text:p></table:table-cell></table:table-row><table:table-row table:style-name="Tabla55.1"><table:table-cell table:style-name="Tabla55.A1" office:value-type="string"><text:p text:style-name="P356">CD</text:p></table:table-cell><table:table-cell table:style-name="Tabla55.A1" office:value-type="string"><text:p text:style-name="P354">18</text:p></table:table-cell><table:table-cell table:style-name="Tabla55.A1" office:value-type="string"><text:p text:style-name="P354">440,97 €</text:p></table:table-cell><table:table-cell table:style-name="Tabla55.A1" office:value-type="string"><text:p text:style-name="P354">6.173,58 €</text:p></table:table-cell><table:table-cell table:style-name="Tabla55.A1" office:value-type="string"><text:p text:style-name="P354">22</text:p></table:table-cell><table:table-cell table:style-name="Tabla55.A1" office:value-type="string"><text:p text:style-name="P354">569,45 €</text:p></table:table-cell><table:table-cell table:style-name="Tabla55.G1" office:value-type="string"><text:p text:style-name="P354">7.972,30 €</text:p></table:table-cell></table:table-row><table:table-row table:style-name="Tabla55.1"><table:table-cell table:style-name="Tabla55.A1" office:value-type="string"><text:p text:style-name="P356">CE</text:p></table:table-cell><table:table-cell table:style-name="Tabla55.A1" office:value-type="string"><text:p text:style-name="P356">22</text:p></table:table-cell><table:table-cell table:style-name="Tabla55.A1" office:value-type="string"><text:p text:style-name="P356">512,16 €</text:p></table:table-cell><table:table-cell table:style-name="Tabla55.A1" office:value-type="string"><text:p text:style-name="P356">7.170,24 €</text:p></table:table-cell><table:table-cell table:style-name="Tabla55.A1" office:value-type="string"><text:p text:style-name="P356">26</text:p></table:table-cell><table:table-cell table:style-name="Tabla55.A1" office:value-type="string"><text:p text:style-name="P354">605,28 €</text:p></table:table-cell><table:table-cell table:style-name="Tabla55.G1" office:value-type="string"><text:p text:style-name="P356">8.473,92 €</text:p></table:table-cell></table:table-row><table:table-row table:style-name="Tabla55.1"><table:table-cell table:style-name="Tabla55.G1" table:number-columns-spanned="7" office:value-type="string"><text:p text:style-name="P356">Diferencia: 1.303,68 €</text:p></table:table-cell><table:covered-table-cell/><table:covered-table-cell/><table:covered-table-cell/><table:covered-table-cell/><table:covered-table-cell/><table:covered-table-cell/></table:table-row></table:table></draw:text-box></draw:frame></text:p>
      <text:p text:style-name="P140"><text:span text:style-name="T48">DÉCIMOCUARTO:</text:span><text:span text:style-name="T21"> Se propone </text:span><text:span text:style-name="T30">CREAR</text:span><text:span text:style-name="T40">,</text:span><text:span text:style-name="T21"> el puesto denominado “</text:span><text:span text:style-name="T48">Jefatura de Servicio de Contratación Administrativa</text:span><text:span text:style-name="T21">”, <text:s/>para ello en primer lugar se ha de proceder a crear el Servicio el cual se denominará</text:span><text:span text:style-name="T48"> SERVICIO DE CONTRATACIÓN ADMINISTRATIVA. </text:span><text:span text:style-name="T21">Una vez que se haya creado el Servicio, dentro del mismo se ha de crear un puesto que se denominará</text:span><text:span text:style-name="T48"> “Jefatura de Servicio de Contratación Administrativa”. </text:span><text:span text:style-name="T21">Este puesto debe asociarse a </text:span><text:span text:style-name="T40">una nueva plaza de plantilla</text:span><text:span text:style-name="T21">, (Plaza 1000) con las siguientes características. A/A1, Escala de Administración General/Administración Especial (AG/AE), CD: 28, CE: 45, con la titulación que corresponda. </text:span><text:span text:style-name="T31">CREAR</text:span><text:span text:style-name="T21"> por otro lado las secciones y negociados necesarios que se señalarán a continuación tal y como impone la Ley de Municipios de Canarias. </text:span><text:span text:style-name="T130">MODIFICAR</text:span><text:span text:style-name="T49"> </text:span><text:span text:style-name="T21">la descripción del puesto nº. 1357 denominado “Auxiliar administrativo de disciplina urbanística”, el cual pasará a denominarse </text:span><text:span text:style-name="T49">“Auxiliar administrativo de Contratación”.</text:span><text:span text:style-name="T21"> La distribución queda clara en el cuadro que sigue más </text:span><text:span text:style-name="T146">adelante</text:span><text:span text:style-name="T21">. </text:span><text:span text:style-name="T130">MODIFICAR</text:span><text:span text:style-name="T40"> </text:span><text:span text:style-name="T21">la descripción del puesto número </text:span><text:span text:style-name="T146">1622</text:span><text:span text:style-name="T21"> y </text:span><text:soft-page-break/><text:span text:style-name="T21">plaza 1</text:span><text:span text:style-name="T146">000</text:span><text:span text:style-name="T21">, denominado en la RPT actual “</text:span><text:span text:style-name="T146">Jefe de Negociado de Compras” que pasará a denominarse “ Jefatura de negociado de Contratos Menores”. </text:span><text:span text:style-name="T130">MODIFICAR</text:span><text:span text:style-name="T146"> la descripción del puesto número 1568 y número de plaza 1332, denominado Técnico de Gestión de Asesoría Jurídica y Contratación Administrativa que pasará a denominarse “</text:span><text:span text:style-name="T139">Técnico de Gestión de Contratación Administrativa”.</text:span></text:p>
      <text:p text:style-name="P122"/>
      <text:p text:style-name="P122">El puesto de trabajo denominado “Jefatura de Servicio de Contratación”, tiene las mismas retribuciones complementarias que las demás jefaturas de Servicio, CD: 28, CE: 45, de forma que se garantiza el principio constitucional de igualdad y no discriminación al compartir las mismas responsabilidades y funciones que son propias de todas las Jefaturas de Servicio del Ayuntamiento. La pertenencia tanto a la Escala de Administración Especial, como a la Escala de Administración General, viene justificada en la realización de las funciones tanto por los Letrados como por los Técnicos de Administración General. </text:p>
      <text:p text:style-name="P122"/>
      <text:list xml:id="list2843024265" text:style-name="WW8Num28">
        <text:list-item>
          <text:p text:style-name="P290">SERVICIO</text:p>
        </text:list-item>
      </text:list>
      <text:p text:style-name="P281"/>
      <text:p text:style-name="P284">1º. CREAR EL SERVICIO Y DE LA JEFATURA DE SERVICIO</text:p>
      <text:p text:style-name="P298"/>
      <text:p text:style-name="P298">Características del puesto:</text:p>
      <text:p text:style-name="P298"/>
      <text:p text:style-name="P140"><text:span text:style-name="T40">Nombre del Servicio:</text:span><text:span text:style-name="T21"> Servicio de Contratación Administrativa</text:span></text:p>
      <text:p text:style-name="P140"><text:span text:style-name="T40">Nombre del Puesto</text:span><text:span text:style-name="T21">: </text:span><text:span text:style-name="T30">Jefatura de <text:s/>Servicio de Contratación.</text:span></text:p>
      <text:p text:style-name="P140"><text:span text:style-name="T40">Grupo de Clasificación</text:span><text:span text:style-name="T21">: A</text:span></text:p>
      <text:p text:style-name="P140"><text:span text:style-name="T40">Subgrupo:</text:span><text:span text:style-name="T21"> A 1</text:span></text:p>
      <text:p text:style-name="P140"><text:span text:style-name="T40">CDr:</text:span><text:span text:style-name="T21"> 28</text:span></text:p>
      <text:p text:style-name="P140"><text:span text:style-name="T40">CEs:</text:span><text:span text:style-name="T21"> 45</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Especial/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22"/>
      <text:p text:style-name="P140"><text:span text:style-name="T21">En cuanto a la </text:span><text:span text:style-name="T48">dotación presupuestaria</text:span><text:span text:style-name="T21"> de este Puesto de trabajo, señalar que la misma se dotará únicamente por la diferencia que se corresponde entre el nivel asignado a un puesto de grupo A subgrupo A1 en este Ayuntamiento y el puesto de jefatura, que tiene niveles superiores. </text:span></text:p>
      <text:p text:style-name="P122"/>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row table:style-name="Tabla56.1">
          <table:table-cell table:style-name="Tabla56.A1" office:value-type="string">
            <text:p text:style-name="P46">PLAZA</text:p>
          </table:table-cell>
          <table:table-cell table:style-name="Tabla56.A1" office:value-type="string">
            <text:p text:style-name="P46">RPT</text:p>
          </table:table-cell>
          <table:table-cell table:style-name="Tabla56.A1" office:value-type="string">
            <text:p text:style-name="P46">FUNC</text:p>
          </table:table-cell>
          <table:table-cell table:style-name="Tabla56.A1" office:value-type="string">
            <text:p text:style-name="P46">PUESTO</text:p>
          </table:table-cell>
          <table:table-cell table:style-name="Tabla56.A1" office:value-type="string">
            <text:p text:style-name="P46">GR</text:p>
          </table:table-cell>
          <table:table-cell table:style-name="Tabla56.F1" office:value-type="string">
            <text:p text:style-name="P46">SUBG</text:p>
          </table:table-cell>
        </table:table-row>
        <table:table-row table:style-name="Tabla56.2">
          <table:table-cell table:style-name="Tabla56.A1" office:value-type="string">
            <text:p text:style-name="P52">1000</text:p>
          </table:table-cell>
          <table:table-cell table:style-name="Tabla56.A1" office:value-type="string">
            <text:p text:style-name="P52">1995</text:p>
          </table:table-cell>
          <table:table-cell table:style-name="Tabla56.A1" office:value-type="string">
            <text:p text:style-name="P52">9200</text:p>
          </table:table-cell>
          <table:table-cell table:style-name="Tabla56.A1" office:value-type="string">
            <text:p text:style-name="P52">Jefatura de Servicio de Contratación</text:p>
          </table:table-cell>
          <table:table-cell table:style-name="Tabla56.A1" office:value-type="string">
            <text:p text:style-name="P52">A</text:p>
          </table:table-cell>
          <table:table-cell table:style-name="Tabla56.F1" office:value-type="string">
            <text:p text:style-name="P52">A1</text:p>
          </table:table-cell>
        </table:table-row>
      </table:table>
      <text:p text:style-name="P330"/>
      <text:p text:style-name="P330"/>
      <text:p text:style-name="P330"/>
      <text:p text:style-name="P145"><draw:frame draw:style-name="fr1" draw:name="Marco15" text:anchor-type="paragraph" svg:y="0.108cm" svg:width="13.998cm" draw:z-index="13"><draw:text-box fo:min-height="0.058cm"><table:table table:name="Tabla57" table:style-name="Tabla57"><table:table-column table:style-name="Tabla57.A"/><table:table-column table:style-name="Tabla57.B"/><table:table-column table:style-name="Tabla57.C"/><table:table-column table:style-name="Tabla57.D"/><table:table-column table:style-name="Tabla57.E"/><table:table-column table:style-name="Tabla57.F"/><table:table-column table:style-name="Tabla57.G"/><table:table-row table:style-name="Tabla57.1"><table:table-cell table:style-name="Tabla57.A1" office:value-type="string"><text:p text:style-name="P355"/></table:table-cell><table:table-cell table:style-name="Tabla57.A1" office:value-type="string"><text:p text:style-name="P356">NIVEL SUBGRUPO A1</text:p></table:table-cell><table:table-cell table:style-name="Tabla57.A1" office:value-type="string"><text:p text:style-name="P356">MENSUAL</text:p></table:table-cell><table:table-cell table:style-name="Tabla57.A1" office:value-type="string"><text:p text:style-name="P356">ANUAL</text:p></table:table-cell><table:table-cell table:style-name="Tabla57.A1" office:value-type="string"><text:p text:style-name="P356">NIVEL</text:p><text:p text:style-name="P356">JEFATURA</text:p></table:table-cell><table:table-cell table:style-name="Tabla57.A1" office:value-type="string"><text:p text:style-name="P356">MENSUAL</text:p></table:table-cell><table:table-cell table:style-name="Tabla57.G1" office:value-type="string"><text:p text:style-name="P356">ANUAL</text:p></table:table-cell></table:table-row><table:table-row table:style-name="Tabla57.1"><table:table-cell table:style-name="Tabla57.A1" office:value-type="string"><text:p text:style-name="P356">CD</text:p></table:table-cell><table:table-cell table:style-name="Tabla57.A1" office:value-type="string"><text:p text:style-name="P354">24</text:p></table:table-cell><table:table-cell table:style-name="Tabla57.A1" office:value-type="string"><text:p text:style-name="P354">651,06 €</text:p></table:table-cell><table:table-cell table:style-name="Tabla57.A1" office:value-type="string"><text:p text:style-name="P354">9.114,84 €</text:p></table:table-cell><table:table-cell table:style-name="Tabla57.A1" office:value-type="string"><text:p text:style-name="P354">28</text:p></table:table-cell><table:table-cell table:style-name="Tabla57.A1" office:value-type="string"><text:p text:style-name="P354">929,71 €</text:p></table:table-cell><table:table-cell table:style-name="Tabla57.G1" office:value-type="string"><text:p text:style-name="P354">13.015,94 €</text:p></table:table-cell></table:table-row><table:table-row table:style-name="Tabla57.1"><table:table-cell table:style-name="Tabla57.A1" office:value-type="string"><text:p text:style-name="P356">CE</text:p></table:table-cell><table:table-cell table:style-name="Tabla57.A1" office:value-type="string"><text:p text:style-name="P354">38</text:p></table:table-cell><table:table-cell table:style-name="Tabla57.A1" office:value-type="string"><text:p text:style-name="P354">884,64 €</text:p></table:table-cell><table:table-cell table:style-name="Tabla57.A1" office:value-type="string"><text:p text:style-name="P354">12.384,96 €</text:p></table:table-cell><table:table-cell table:style-name="Tabla57.A1" office:value-type="string"><text:p text:style-name="P354">45</text:p></table:table-cell><table:table-cell table:style-name="Tabla57.A1" office:value-type="string"><text:p text:style-name="P354">1.047,60 €</text:p></table:table-cell><table:table-cell table:style-name="Tabla57.G1" office:value-type="string"><text:p text:style-name="P354">14.666,40 €</text:p></table:table-cell></table:table-row><table:table-row table:style-name="Tabla57.1"><table:table-cell table:style-name="Tabla57.A1" office:value-type="string"><text:p text:style-name="P357"/></table:table-cell><table:table-cell table:style-name="Tabla57.A1" office:value-type="string"><text:p text:style-name="P357"/></table:table-cell><table:table-cell table:style-name="Tabla57.A1" office:value-type="string"><text:p text:style-name="P357"/></table:table-cell><table:table-cell table:style-name="Tabla57.A1" office:value-type="string"><text:p text:style-name="P356">21.499,80 €</text:p></table:table-cell><table:table-cell table:style-name="Tabla57.A1" office:value-type="string"><text:p text:style-name="P357"/></table:table-cell><table:table-cell table:style-name="Tabla57.A1" office:value-type="string"><text:p text:style-name="P357"/></table:table-cell><table:table-cell table:style-name="Tabla57.G1" office:value-type="string"><text:p text:style-name="P356">27.682,34 €</text:p></table:table-cell></table:table-row><table:table-row table:style-name="Tabla57.1"><table:table-cell table:style-name="Tabla57.G1" table:number-columns-spanned="7" office:value-type="string"><text:p text:style-name="P356">Diferencia: 6.182,54 €</text:p></table:table-cell><table:covered-table-cell/><table:covered-table-cell/><table:covered-table-cell/><table:covered-table-cell/><table:covered-table-cell/><table:covered-table-cell/></table:table-row></table:table></draw:text-box></draw:frame></text:p>
      <text:p text:style-name="P145"/>
      <text:p text:style-name="P130">Crédito necesario para dotar el puesto económicamente: 6.182,54 .</text:p>
      <text:p text:style-name="P130"/>
      <text:p text:style-name="P140"><text:span text:style-name="T21">Las funciones inherentes a este puesto, se encuentran debidamente detalladas e identificadas en la correspondiente ficha descriptiva, la cual forma parte del presente expediente</text:span><text:span text:style-name="T40">.</text:span></text:p>
      <text:p text:style-name="P129"/>
      <text:p text:style-name="P129"/>
      <text:list xml:id="list112733247770004" text:continue-numbering="true" text:style-name="WW8Num28">
        <text:list-item>
          <text:p text:style-name="P292">SECCIONES.</text:p>
        </text:list-item>
      </text:list>
      <text:p text:style-name="P300"/>
      <text:p text:style-name="P140"><text:span text:style-name="T21">En la estructura actual de la RPT actual ya hay creada una Sección denominada Sección de Contratación Administrativa, al que se adscribirá el puesto número 1604 denominado “Jefe de Sección de Contratación Administrativa”, por lo que resta crear un </text:span><text:soft-page-break/><text:span text:style-name="T21">negociado dentro de la misma, que se denominará </text:span><text:span text:style-name="T31">Negociado de contratación administrativa,</text:span><text:span text:style-name="T21"> al que se adscribirá el puesto número 1231 denominado “ Administrativo Jefe de negociado de contratación administrativa”</text:span></text:p>
      <text:p text:style-name="P129"/>
      <text:p text:style-name="P129"/>
      <text:p text:style-name="P140"><text:span text:style-name="T30">Se propone CREAR</text:span><text:span text:style-name="T40"> la siguiente Sección y el puesto de Jefe/a de Sección que se detallan a continuación:</text:span></text:p>
      <text:p text:style-name="P129"/>
      <text:p text:style-name="P140"><text:span text:style-name="T56"><text:s/></text:span><text:span text:style-name="T31">Características del Puesto:</text:span></text:p>
      <text:p text:style-name="P132"/>
      <text:p text:style-name="P140"><text:span text:style-name="T40">Nombre del Servicio: </text:span><text:span text:style-name="T21">Servicio de Contratación Administrativa</text:span></text:p>
      <text:p text:style-name="P140"><text:span text:style-name="T40">Nombre de la Sección: </text:span><text:span text:style-name="T21">Sección de Contratos Menores y Apoyo Económico a la Contratación.</text:span></text:p>
      <text:p text:style-name="P140"><text:span text:style-name="T40">Nombre del Puesto</text:span><text:span text:style-name="T21">: “</text:span><text:span text:style-name="T31">Jefatura de Sección de</text:span><text:span text:style-name="T40"> </text:span><text:span text:style-name="T31">Contratos Menores y Apoyo Económico a la Contratación.</text:span></text:p>
      <text:p text:style-name="P140"><text:span text:style-name="T40">Grupo de Clasificación</text:span><text:span text:style-name="T21">: A</text:span></text:p>
      <text:p text:style-name="P140"><text:span text:style-name="T40">Subgrupo:</text:span><text:span text:style-name="T21"> A1</text:span></text:p>
      <text:p text:style-name="P140"><text:span text:style-name="T40">CDr:</text:span><text:span text:style-name="T21"> 0</text:span></text:p>
      <text:p text:style-name="P140"><text:span text:style-name="T40">CEs:</text:span><text:span text:style-name="T21"> 42</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29"/>
      <text:p text:style-name="P140"><text:span text:style-name="T40">Valoración Económica: </text:span><text:span text:style-name="T21">Se dotará únicamente por la diferencia entre el nivel del puesto de un A2, nivel mínimo exigido para acceder al puesto y el nivel del puesto.</text:span></text:p>
      <text:p text:style-name="P122"/>
      <text:p text:style-name="P122"/>
      <text:p text:style-name="P129"/>
      <text:p text:style-name="P129"><draw:frame draw:style-name="fr1" draw:name="Marco16" text:anchor-type="paragraph" svg:y="0.108cm" svg:width="13.998cm" draw:z-index="14"><draw:text-box fo:min-height="0.058cm"><table:table table:name="Tabla58" table:style-name="Tabla58"><table:table-column table:style-name="Tabla58.A"/><table:table-column table:style-name="Tabla58.B"/><table:table-column table:style-name="Tabla58.C"/><table:table-column table:style-name="Tabla58.D"/><table:table-column table:style-name="Tabla58.E"/><table:table-column table:style-name="Tabla58.F"/><table:table-column table:style-name="Tabla58.G"/><table:table-row table:style-name="Tabla58.1"><table:table-cell table:style-name="Tabla58.A1" office:value-type="string"><text:p text:style-name="P328"/></table:table-cell><table:table-cell table:style-name="Tabla58.A1" office:value-type="string"><text:p text:style-name="P333">NIVEL SUBGRUPO A2</text:p></table:table-cell><table:table-cell table:style-name="Tabla58.A1" office:value-type="string"><text:p text:style-name="P333">MENSUAL</text:p></table:table-cell><table:table-cell table:style-name="Tabla58.A1" office:value-type="string"><text:p text:style-name="P333">ANUAL</text:p></table:table-cell><table:table-cell table:style-name="Tabla58.A1" office:value-type="string"><text:p text:style-name="P333">NIVEL</text:p><text:p text:style-name="P333">JEFATURA</text:p></table:table-cell><table:table-cell table:style-name="Tabla58.A1" office:value-type="string"><text:p text:style-name="P333">MENSUAL</text:p></table:table-cell><table:table-cell table:style-name="Tabla58.G1" office:value-type="string"><text:p text:style-name="P333">ANUAL</text:p></table:table-cell></table:table-row><table:table-row table:style-name="Tabla58.1"><table:table-cell table:style-name="Tabla58.A1" office:value-type="string"><text:p text:style-name="P333">CE</text:p></table:table-cell><table:table-cell table:style-name="Tabla58.A1" office:value-type="string"><text:p text:style-name="P327">33</text:p></table:table-cell><table:table-cell table:style-name="Tabla58.A1" office:value-type="string"><text:p text:style-name="P327">768,24 €</text:p></table:table-cell><table:table-cell table:style-name="Tabla58.A1" office:value-type="string"><text:p text:style-name="P327">10.755,36 €</text:p></table:table-cell><table:table-cell table:style-name="Tabla58.A1" office:value-type="string"><text:p text:style-name="P327">42</text:p></table:table-cell><table:table-cell table:style-name="Tabla58.A1" office:value-type="string"><text:p text:style-name="P327">977,76 €</text:p></table:table-cell><table:table-cell table:style-name="Tabla58.G1" office:value-type="string"><text:p text:style-name="P327">13.688,64</text:p></table:table-cell></table:table-row><table:table-row table:style-name="Tabla58.1"><table:table-cell table:style-name="Tabla58.A1" office:value-type="string"><text:p text:style-name="P334"/></table:table-cell><table:table-cell table:style-name="Tabla58.A1" office:value-type="string"><text:p text:style-name="P334"/></table:table-cell><table:table-cell table:style-name="Tabla58.A1" office:value-type="string"><text:p text:style-name="P334"/></table:table-cell><table:table-cell table:style-name="Tabla58.A1" office:value-type="string"><text:p text:style-name="P334"/></table:table-cell><table:table-cell table:style-name="Tabla58.A1" office:value-type="string"><text:p text:style-name="P334"/></table:table-cell><table:table-cell table:style-name="Tabla58.A1" office:value-type="string"><text:p text:style-name="P334"/></table:table-cell><table:table-cell table:style-name="Tabla58.G1" office:value-type="string"><text:p text:style-name="P334"/></table:table-cell></table:table-row><table:table-row table:style-name="Tabla58.1"><table:table-cell table:style-name="Tabla58.G1" table:number-columns-spanned="7" office:value-type="string"><text:p text:style-name="P333">Diferencia: <text:s/>2.933,28 €</text:p></table:table-cell><table:covered-table-cell/><table:covered-table-cell/><table:covered-table-cell/><table:covered-table-cell/><table:covered-table-cell/><table:covered-table-cell/></table:table-row></table:table></draw:text-box></draw:frame></text:p>
      <text:p text:style-name="P130"/>
      <text:p text:style-name="P133">C. NEGOCIADOS:</text:p>
      <text:p text:style-name="P133"/>
      <text:p text:style-name="P140"><text:span text:style-name="T30">2º. CREAR</text:span><text:span text:style-name="T40"> dos negociados dentro de la sección anterior:</text:span></text:p>
      <text:p text:style-name="P129"/>
      <text:p text:style-name="P140"><text:span text:style-name="T40">1. Negociado de Contratos menores:</text:span><text:span text:style-name="T21"> A este Negociado se adscribirá el puesto número 1622 denominado “Jefatura de negociado de Contratos menores”.</text:span></text:p>
      <text:p text:style-name="P129"/>
      <text:p text:style-name="P140"><text:span text:style-name="T40">2. Negociado de Apoyo económico a la Contratación. </text:span><text:span text:style-name="T21">En este negociado resulta necesario crear el siguiente puesto:</text:span></text:p>
      <text:p text:style-name="P140"><text:span text:style-name="T40">Nombre del Servicio: </text:span><text:span text:style-name="T21">Servicio de Contratación Administrativa</text:span></text:p>
      <text:p text:style-name="P140"><text:span text:style-name="T40">Nombre de la Sección:</text:span><text:span text:style-name="T21"> Sección de Contratos Menores y Apoyo Económico a la Contratación.</text:span></text:p>
      <text:p text:style-name="P140"><text:span text:style-name="T40">Nombre del Puesto</text:span><text:span text:style-name="T21">: </text:span><text:span text:style-name="T31">Jefatura de Negociado De Apoyo Económico a la Contratación </text:span></text:p>
      <text:p text:style-name="P140"><text:soft-page-break/><text:span text:style-name="T40">Grupo de Clasificación</text:span><text:span text:style-name="T21">: C</text:span></text:p>
      <text:p text:style-name="P140"><text:span text:style-name="T40">Subgrupo:</text:span><text:span text:style-name="T21"> C1</text:span></text:p>
      <text:p text:style-name="P140"><text:span text:style-name="T40">CDr:</text:span><text:span text:style-name="T21"> 18</text:span></text:p>
      <text:p text:style-name="P140"><text:span text:style-name="T40">CEs:</text:span><text:span text:style-name="T21"> 26</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40">Jornada: </text:span><text:span text:style-name="T21">JN</text:span></text:p>
      <text:p text:style-name="P123"/>
      <text:p text:style-name="P126">Valoración económica: </text:p>
      <text:p text:style-name="P123"/>
      <text:p text:style-name="P123"><draw:frame draw:style-name="fr1" draw:name="Marco17" text:anchor-type="paragraph" svg:y="0.108cm" svg:width="13.998cm" draw:z-index="15"><draw:text-box fo:min-height="0.058cm"><table:table table:name="Tabla59" table:style-name="Tabla59"><table:table-column table:style-name="Tabla59.A"/><table:table-column table:style-name="Tabla59.B"/><table:table-column table:style-name="Tabla59.C"/><table:table-column table:style-name="Tabla59.D"/><table:table-column table:style-name="Tabla59.E"/><table:table-column table:style-name="Tabla59.F"/><table:table-column table:style-name="Tabla59.G"/><table:table-row table:style-name="Tabla59.1"><table:table-cell table:style-name="Tabla59.A1" office:value-type="string"><text:p text:style-name="P355"/></table:table-cell><table:table-cell table:style-name="Tabla59.A1" office:value-type="string"><text:p text:style-name="P356">NIVEL SUBGRUPO C1</text:p></table:table-cell><table:table-cell table:style-name="Tabla59.A1" office:value-type="string"><text:p text:style-name="P356">MENSUAL</text:p></table:table-cell><table:table-cell table:style-name="Tabla59.A1" office:value-type="string"><text:p text:style-name="P356">ANUAL</text:p></table:table-cell><table:table-cell table:style-name="Tabla59.A1" office:value-type="string"><text:p text:style-name="P356">NIVEL</text:p><text:p text:style-name="P356">JEFATURA</text:p></table:table-cell><table:table-cell table:style-name="Tabla59.A1" office:value-type="string"><text:p text:style-name="P356">MENSUAL</text:p></table:table-cell><table:table-cell table:style-name="Tabla59.G1" office:value-type="string"><text:p text:style-name="P356">ANUAL</text:p></table:table-cell></table:table-row><table:table-row table:style-name="Tabla59.1"><table:table-cell table:style-name="Tabla59.A1" office:value-type="string"><text:p text:style-name="P356">CE</text:p></table:table-cell><table:table-cell table:style-name="Tabla59.A1" office:value-type="string"><text:p text:style-name="P354">22</text:p></table:table-cell><table:table-cell table:style-name="Tabla59.A1" office:value-type="string"><text:p text:style-name="P354">512,16 €</text:p></table:table-cell><table:table-cell table:style-name="Tabla59.A1" office:value-type="string"><text:p text:style-name="P354">7.170,24 €</text:p></table:table-cell><table:table-cell table:style-name="Tabla59.A1" office:value-type="string"><text:p text:style-name="P354">26</text:p></table:table-cell><table:table-cell table:style-name="Tabla59.A1" office:value-type="string"><text:p text:style-name="P354">605,28 €</text:p></table:table-cell><table:table-cell table:style-name="Tabla59.G1" office:value-type="string"><text:p text:style-name="P354">8.473,92 €</text:p></table:table-cell></table:table-row><table:table-row table:style-name="Tabla59.1"><table:table-cell table:style-name="Tabla59.G1" table:number-columns-spanned="7" office:value-type="string"><text:p text:style-name="P356">Diferencia: 1.303,68 €</text:p></table:table-cell><table:covered-table-cell/><table:covered-table-cell/><table:covered-table-cell/><table:covered-table-cell/><table:covered-table-cell/><table:covered-table-cell/></table:table-row></table:table></draw:text-box></draw:frame></text:p>
      <text:p text:style-name="P122"/>
      <text:p text:style-name="P140"><text:span text:style-name="T48">DÉCIMOQUINTO:</text:span><text:span text:style-name="T21"> Se propone </text:span><text:span text:style-name="T40">DISTRIBUIR,</text:span><text:span text:style-name="T21"> los puestos actualmente existentes en el actual Servicio de Asesoría Jurídica y Contratación Administrativa en el nuevo “</text:span><text:span text:style-name="T48">Servicio de Asesoría Jurídica</text:span><text:span text:style-name="T21">”.</text:span></text:p>
      <text:p text:style-name="P122"/>
      <text:p text:style-name="P122">No supone alteración sustancial de los puestos de trabajo y únicamente se produce el cambio de adscripción de los puestos al Servicio/Sección/Negociado de nueva creación y en cuanto su dotación económica la misma no resulta necesaria, toda vez que los puestos se encuentran en la actualidad <text:s/>ocupados, y por ende debidamente dotados. a excepción de los puestos nuevos a crear que al tratarse en todos los supuestos de jefaturas únicamente se dotan por la diferencia, siendo todas ellas plazas denominadas en la plantilla “1000”. O dicho de otro modo, se dotan las jefaturas, con la diferencia entre los niveles asignados al empleado municipal que reúna los requisitos para acceder al puesto y los niveles propios del puesto.</text:p>
      <text:p text:style-name="P140"><text:span text:style-name="T21">Quedando el nuevo Servicio de </text:span><text:span text:style-name="T48">Asesoría Jurídica</text:span><text:span text:style-name="T21"> distribuido de la siguiente manera:</text:span></text:p>
      <text:p text:style-name="P122"/>
      <table:table table:name="Tabla60" table:style-name="Tabla60">
        <table:table-column table:style-name="Tabla60.A"/>
        <table:table-column table:style-name="Tabla60.B"/>
        <table:table-column table:style-name="Tabla60.C"/>
        <table:table-column table:style-name="Tabla60.D"/>
        <table:table-column table:style-name="Tabla60.E"/>
        <table:table-column table:style-name="Tabla60.F"/>
        <table:table-column table:style-name="Tabla60.G"/>
        <table:table-column table:style-name="Tabla60.H"/>
        <table:table-column table:style-name="Tabla60.I"/>
        <table:table-column table:style-name="Tabla60.J"/>
        <table:table-column table:style-name="Tabla60.K"/>
        <table:table-column table:style-name="Tabla60.L"/>
        <table:table-column table:style-name="Tabla60.M"/>
        <table:table-column table:style-name="Tabla60.N"/>
        <table:table-column table:style-name="Tabla60.O"/>
        <table:table-column table:style-name="Tabla60.P"/>
        <table:table-column table:style-name="Tabla60.Q"/>
        <table:table-column table:style-name="Tabla60.R"/>
        <table:table-row table:style-name="Tabla60.1">
          <table:table-cell table:style-name="Tabla60.A1" office:value-type="string">
            <text:p text:style-name="P46">PLAZA</text:p>
          </table:table-cell>
          <table:table-cell table:style-name="Tabla60.A1" office:value-type="string">
            <text:p text:style-name="P46">RPT</text:p>
          </table:table-cell>
          <table:table-cell table:style-name="Tabla60.A1" table:number-columns-spanned="2" office:value-type="string">
            <text:p text:style-name="P46">FUNC</text:p>
          </table:table-cell>
          <table:covered-table-cell/>
          <table:table-cell table:style-name="Tabla60.A1" table:number-columns-spanned="2" office:value-type="string">
            <text:p text:style-name="P46">PUESTO</text:p>
          </table:table-cell>
          <table:covered-table-cell/>
          <table:table-cell table:style-name="Tabla60.A1" table:number-columns-spanned="2" office:value-type="string">
            <text:p text:style-name="P46">GR</text:p>
          </table:table-cell>
          <table:covered-table-cell/>
          <table:table-cell table:style-name="Tabla60.A1" office:value-type="string">
            <text:p text:style-name="P46">SUBG</text:p>
          </table:table-cell>
          <table:table-cell table:style-name="Tabla60.A1" table:number-columns-spanned="3" office:value-type="string">
            <text:p text:style-name="P46">CD</text:p>
          </table:table-cell>
          <table:covered-table-cell/>
          <table:covered-table-cell/>
          <table:table-cell table:style-name="Tabla60.A1" office:value-type="string">
            <text:p text:style-name="P46">CE</text:p>
          </table:table-cell>
          <table:table-cell table:style-name="Tabla60.A1" office:value-type="string">
            <text:p text:style-name="P46">VIN</text:p>
          </table:table-cell>
          <table:table-cell table:style-name="Tabla60.A1" table:number-columns-spanned="2" office:value-type="string">
            <text:p text:style-name="P46">ESC</text:p>
          </table:table-cell>
          <table:covered-table-cell/>
          <table:table-cell table:style-name="Tabla60.Q1" table:number-columns-spanned="2" office:value-type="string">
            <text:p text:style-name="P46">PROVISION</text:p>
          </table:table-cell>
          <table:covered-table-cell/>
        </table:table-row>
        <table:table-row table:style-name="Tabla60.2">
          <table:table-cell table:style-name="Tabla60.A2" table:number-columns-spanned="18" office:value-type="string">
            <text:p text:style-name="P59">SERVICIO DE ASESORÍ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0.3">
          <table:table-cell table:style-name="Tabla60.A3" office:value-type="string">
            <text:p text:style-name="P52">1000</text:p>
          </table:table-cell>
          <table:table-cell table:style-name="Tabla60.B3" office:value-type="string">
            <text:p text:style-name="P52">1374</text:p>
          </table:table-cell>
          <table:table-cell table:style-name="Tabla60.C3" table:number-columns-spanned="2" office:value-type="string">
            <text:p text:style-name="P52">9200</text:p>
          </table:table-cell>
          <table:covered-table-cell/>
          <table:table-cell table:style-name="Tabla60.E3" table:number-columns-spanned="2" office:value-type="string">
            <text:p text:style-name="P54">Jefatura de Servicio de Asesoría Jurídica</text:p>
          </table:table-cell>
          <table:covered-table-cell/>
          <table:table-cell table:style-name="Tabla60.G3" table:number-columns-spanned="2" office:value-type="string">
            <text:p text:style-name="P52">A</text:p>
          </table:table-cell>
          <table:covered-table-cell/>
          <table:table-cell table:style-name="Tabla60.I3" office:value-type="string">
            <text:p text:style-name="P52">A1</text:p>
          </table:table-cell>
          <table:table-cell table:style-name="Tabla60.J3" table:number-columns-spanned="3" office:value-type="string">
            <text:p text:style-name="P52">28</text:p>
          </table:table-cell>
          <table:covered-table-cell/>
          <table:covered-table-cell/>
          <table:table-cell table:style-name="Tabla60.M3" office:value-type="string">
            <text:p text:style-name="P52">45</text:p>
          </table:table-cell>
          <table:table-cell table:style-name="Tabla60.N3" office:value-type="string">
            <text:p text:style-name="P52">FC</text:p>
          </table:table-cell>
          <table:table-cell table:style-name="Tabla60.O3" table:number-columns-spanned="2" office:value-type="string">
            <text:p text:style-name="P52">AE</text:p>
          </table:table-cell>
          <table:covered-table-cell/>
          <table:table-cell table:style-name="Tabla60.Q3" table:number-columns-spanned="2" office:value-type="string">
            <text:p text:style-name="P52">CM</text:p>
          </table:table-cell>
          <table:covered-table-cell/>
        </table:table-row>
        <table:table-row table:style-name="Tabla60.4">
          <table:table-cell table:style-name="Tabla60.A4" table:number-columns-spanned="18" office:value-type="string">
            <text:p text:style-name="P57">SECCIÓN DE SERVICIOS JURÍDIC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0.5">
          <table:table-cell table:style-name="Tabla60.A5" office:value-type="string">
            <text:p text:style-name="P52">1000</text:p>
          </table:table-cell>
          <table:table-cell table:style-name="Tabla60.B5" office:value-type="string">
            <text:p text:style-name="P52">1603</text:p>
          </table:table-cell>
          <table:table-cell table:style-name="Tabla60.C5" table:number-columns-spanned="2" office:value-type="string">
            <text:p text:style-name="P52">9200</text:p>
          </table:table-cell>
          <table:covered-table-cell/>
          <table:table-cell table:style-name="Tabla60.E5" table:number-columns-spanned="2" office:value-type="string">
            <text:p text:style-name="P54">Jefe de Sección de Servicios Jurídicos (ya creada)</text:p>
          </table:table-cell>
          <table:covered-table-cell/>
          <table:table-cell table:style-name="Tabla60.G5" table:number-columns-spanned="2" office:value-type="string">
            <text:p text:style-name="P52">A</text:p>
          </table:table-cell>
          <table:covered-table-cell/>
          <table:table-cell table:style-name="Tabla60.I5" office:value-type="string">
            <text:p text:style-name="P52">A1</text:p>
          </table:table-cell>
          <table:table-cell table:style-name="Tabla60.J5" table:number-columns-spanned="3" office:value-type="string">
            <text:p text:style-name="P52">0</text:p>
          </table:table-cell>
          <table:covered-table-cell/>
          <table:covered-table-cell/>
          <table:table-cell table:style-name="Tabla60.M5" office:value-type="string">
            <text:p text:style-name="P52">42</text:p>
          </table:table-cell>
          <table:table-cell table:style-name="Tabla60.N5" office:value-type="string">
            <text:p text:style-name="P52">FC</text:p>
          </table:table-cell>
          <table:table-cell table:style-name="Tabla60.O5" table:number-columns-spanned="2" office:value-type="string">
            <text:p text:style-name="P52">AE</text:p>
          </table:table-cell>
          <table:covered-table-cell/>
          <table:table-cell table:style-name="Tabla60.Q5" table:number-columns-spanned="2" office:value-type="string">
            <text:p text:style-name="P52">CM</text:p>
          </table:table-cell>
          <table:covered-table-cell/>
        </table:table-row>
        <table:table-row table:style-name="Tabla60.5">
          <table:table-cell table:style-name="Tabla60.A6" office:value-type="string">
            <text:p text:style-name="P52">1200</text:p>
          </table:table-cell>
          <table:table-cell table:style-name="Tabla60.B6" office:value-type="string">
            <text:p text:style-name="P52">1325</text:p>
          </table:table-cell>
          <table:table-cell table:style-name="Tabla60.C6" table:number-columns-spanned="2" office:value-type="string">
            <text:p text:style-name="P52">9200</text:p>
          </table:table-cell>
          <table:covered-table-cell/>
          <table:table-cell table:style-name="Tabla60.E6" table:number-columns-spanned="2" office:value-type="string">
            <text:p text:style-name="P54">Letrado Asesor Jurídico (ya creada)</text:p>
          </table:table-cell>
          <table:covered-table-cell/>
          <table:table-cell table:style-name="Tabla60.G6" table:number-columns-spanned="2" office:value-type="string">
            <text:p text:style-name="P52">A</text:p>
          </table:table-cell>
          <table:covered-table-cell/>
          <table:table-cell table:style-name="Tabla60.I6" office:value-type="string">
            <text:p text:style-name="P52">A1</text:p>
          </table:table-cell>
          <table:table-cell table:style-name="Tabla60.J6" table:number-columns-spanned="3" office:value-type="string">
            <text:p text:style-name="P52">27</text:p>
            <text:p text:style-name="P52">CDr24</text:p>
          </table:table-cell>
          <table:covered-table-cell/>
          <table:covered-table-cell/>
          <table:table-cell table:style-name="Tabla60.M6" office:value-type="string">
            <text:p text:style-name="P52">38</text:p>
          </table:table-cell>
          <table:table-cell table:style-name="Tabla60.N6" office:value-type="string">
            <text:p text:style-name="P52">FC</text:p>
          </table:table-cell>
          <table:table-cell table:style-name="Tabla60.O6" table:number-columns-spanned="2" office:value-type="string">
            <text:p text:style-name="P52">AE</text:p>
          </table:table-cell>
          <table:covered-table-cell/>
          <table:table-cell table:style-name="Tabla60.Q6" table:number-columns-spanned="2" office:value-type="string">
            <text:p text:style-name="P52">CM</text:p>
          </table:table-cell>
          <table:covered-table-cell/>
        </table:table-row>
        <table:table-row table:style-name="Tabla60.5">
          <table:table-cell table:style-name="Tabla60.A7" office:value-type="string">
            <text:p text:style-name="P52">1004</text:p>
          </table:table-cell>
          <table:table-cell table:style-name="Tabla60.B7" office:value-type="string">
            <text:p text:style-name="P52">1168</text:p>
          </table:table-cell>
          <table:table-cell table:style-name="Tabla60.C7" table:number-columns-spanned="2" office:value-type="string">
            <text:p text:style-name="P52">9200</text:p>
          </table:table-cell>
          <table:covered-table-cell/>
          <table:table-cell table:style-name="Tabla60.E7" table:number-columns-spanned="2" office:value-type="string">
            <text:p text:style-name="P54">Letrado Asesor Jurídico (ya creada)</text:p>
          </table:table-cell>
          <table:covered-table-cell/>
          <table:table-cell table:style-name="Tabla60.G7" table:number-columns-spanned="2" office:value-type="string">
            <text:p text:style-name="P52">A</text:p>
          </table:table-cell>
          <table:covered-table-cell/>
          <table:table-cell table:style-name="Tabla60.I7" office:value-type="string">
            <text:p text:style-name="P52">A1</text:p>
          </table:table-cell>
          <table:table-cell table:style-name="Tabla60.J7" table:number-columns-spanned="3" office:value-type="string">
            <text:p text:style-name="P52">30</text:p>
            <text:p text:style-name="P52">CDr 24</text:p>
          </table:table-cell>
          <table:covered-table-cell/>
          <table:covered-table-cell/>
          <table:table-cell table:style-name="Tabla60.M7" office:value-type="string">
            <text:p text:style-name="P52">38</text:p>
          </table:table-cell>
          <table:table-cell table:style-name="Tabla60.N7" office:value-type="string">
            <text:p text:style-name="P52">FC</text:p>
          </table:table-cell>
          <table:table-cell table:style-name="Tabla60.O7" table:number-columns-spanned="2" office:value-type="string">
            <text:p text:style-name="P52">AE</text:p>
          </table:table-cell>
          <table:covered-table-cell/>
          <table:table-cell table:style-name="Tabla60.Q7" table:number-columns-spanned="2" office:value-type="string">
            <text:p text:style-name="P52">CM</text:p>
          </table:table-cell>
          <table:covered-table-cell/>
        </table:table-row>
        <table:table-row table:style-name="Tabla60.5">
          <table:table-cell table:style-name="Tabla60.A8" office:value-type="string">
            <text:p text:style-name="P52">1191</text:p>
          </table:table-cell>
          <table:table-cell table:style-name="Tabla60.B8" office:value-type="string">
            <text:p text:style-name="P52">1253</text:p>
          </table:table-cell>
          <table:table-cell table:style-name="Tabla60.C8" table:number-columns-spanned="2" office:value-type="string">
            <text:p text:style-name="P52">9200</text:p>
          </table:table-cell>
          <table:covered-table-cell/>
          <table:table-cell table:style-name="Tabla60.E8" table:number-columns-spanned="2" office:value-type="string">
            <text:p text:style-name="P54">Letrado Asesor Jurídico (ya creada)</text:p>
          </table:table-cell>
          <table:covered-table-cell/>
          <table:table-cell table:style-name="Tabla60.G8" table:number-columns-spanned="2" office:value-type="string">
            <text:p text:style-name="P52">A</text:p>
          </table:table-cell>
          <table:covered-table-cell/>
          <table:table-cell table:style-name="Tabla60.I8" office:value-type="string">
            <text:p text:style-name="P52">A1</text:p>
          </table:table-cell>
          <table:table-cell table:style-name="Tabla60.J8" table:number-columns-spanned="3" office:value-type="string">
            <text:p text:style-name="P52">24</text:p>
          </table:table-cell>
          <table:covered-table-cell/>
          <table:covered-table-cell/>
          <table:table-cell table:style-name="Tabla60.M8" office:value-type="string">
            <text:p text:style-name="P52">38</text:p>
          </table:table-cell>
          <table:table-cell table:style-name="Tabla60.N8" office:value-type="string">
            <text:p text:style-name="P52">FC</text:p>
          </table:table-cell>
          <table:table-cell table:style-name="Tabla60.O8" table:number-columns-spanned="2" office:value-type="string">
            <text:p text:style-name="P52">AE</text:p>
          </table:table-cell>
          <table:covered-table-cell/>
          <table:table-cell table:style-name="Tabla60.Q8" table:number-columns-spanned="2" office:value-type="string">
            <text:p text:style-name="P52">CM</text:p>
          </table:table-cell>
          <table:covered-table-cell/>
        </table:table-row>
        <table:table-row table:style-name="Tabla60.5">
          <table:table-cell table:style-name="Tabla60.A9" office:value-type="string">
            <text:p text:style-name="P52">1201</text:p>
          </table:table-cell>
          <table:table-cell table:style-name="Tabla60.B9" office:value-type="string">
            <text:p text:style-name="P52">1326</text:p>
          </table:table-cell>
          <table:table-cell table:style-name="Tabla60.C9" table:number-columns-spanned="2" office:value-type="string">
            <text:p text:style-name="P52">9200</text:p>
          </table:table-cell>
          <table:covered-table-cell/>
          <table:table-cell table:style-name="Tabla60.E9" table:number-columns-spanned="2" office:value-type="string">
            <text:p text:style-name="P54">Letrado Asesor Jurídico (ya creada)</text:p>
          </table:table-cell>
          <table:covered-table-cell/>
          <table:table-cell table:style-name="Tabla60.G9" table:number-columns-spanned="2" office:value-type="string">
            <text:p text:style-name="P52">A</text:p>
          </table:table-cell>
          <table:covered-table-cell/>
          <table:table-cell table:style-name="Tabla60.I9" office:value-type="string">
            <text:p text:style-name="P52">A1</text:p>
          </table:table-cell>
          <table:table-cell table:style-name="Tabla60.J9" table:number-columns-spanned="3" office:value-type="string">
            <text:p text:style-name="P52">24</text:p>
          </table:table-cell>
          <table:covered-table-cell/>
          <table:covered-table-cell/>
          <table:table-cell table:style-name="Tabla60.M9" office:value-type="string">
            <text:p text:style-name="P52">38</text:p>
          </table:table-cell>
          <table:table-cell table:style-name="Tabla60.N9" office:value-type="string">
            <text:p text:style-name="P52">FC</text:p>
          </table:table-cell>
          <table:table-cell table:style-name="Tabla60.O9" table:number-columns-spanned="2" office:value-type="string">
            <text:p text:style-name="P52">AE</text:p>
          </table:table-cell>
          <table:covered-table-cell/>
          <table:table-cell table:style-name="Tabla60.Q9" table:number-columns-spanned="2" office:value-type="string">
            <text:p text:style-name="P52">CM</text:p>
          </table:table-cell>
          <table:covered-table-cell/>
        </table:table-row>
        <table:table-row table:style-name="Tabla60.10">
          <table:table-cell table:style-name="Tabla60.A10" table:number-columns-spanned="18" office:value-type="string">
            <text:p text:style-name="P58">Negociado de Servicios Jurídic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0.11">
          <table:table-cell table:style-name="Tabla60.A11" office:value-type="string">
            <text:p text:style-name="P59">1000</text:p>
          </table:table-cell>
          <table:table-cell table:style-name="Tabla60.B11" table:number-columns-spanned="2" office:value-type="string">
            <text:p text:style-name="P59">1802</text:p>
          </table:table-cell>
          <table:covered-table-cell/>
          <table:table-cell table:style-name="Tabla60.D11" table:number-columns-spanned="2" office:value-type="string">
            <text:p text:style-name="P59">9200</text:p>
          </table:table-cell>
          <table:covered-table-cell/>
          <table:table-cell table:style-name="Tabla60.F11" office:value-type="string">
            <text:p text:style-name="P60">Jefatura de negociado de Servicios Jurídicos Generales <text:s/>(a crear)</text:p>
          </table:table-cell>
          <table:table-cell table:style-name="Tabla60.G11" office:value-type="string">
            <text:p text:style-name="P59">C</text:p>
          </table:table-cell>
          <table:table-cell table:style-name="Tabla60.H11" table:number-columns-spanned="3" office:value-type="string">
            <text:p text:style-name="P59">C1</text:p>
          </table:table-cell>
          <table:covered-table-cell/>
          <table:covered-table-cell/>
          <table:table-cell table:style-name="Tabla60.K11" office:value-type="string">
            <text:p text:style-name="P59">18</text:p>
          </table:table-cell>
          <table:table-cell table:style-name="Tabla60.L11" table:number-columns-spanned="2" office:value-type="string">
            <text:p text:style-name="P59">26</text:p>
          </table:table-cell>
          <table:covered-table-cell/>
          <table:table-cell table:style-name="Tabla60.N11" table:number-columns-spanned="2" office:value-type="string">
            <text:p text:style-name="P59">FC</text:p>
          </table:table-cell>
          <table:covered-table-cell/>
          <table:table-cell table:style-name="Tabla60.P11" table:number-columns-spanned="2" office:value-type="string">
            <text:p text:style-name="P59">AG</text:p>
          </table:table-cell>
          <table:covered-table-cell/>
          <table:table-cell table:style-name="Tabla60.R11" office:value-type="string">
            <text:p text:style-name="P59">CM</text:p>
          </table:table-cell>
        </table:table-row>
        <table:table-row table:style-name="Tabla60.10">
          <table:table-cell table:style-name="Tabla60.A12" office:value-type="string">
            <text:p text:style-name="P52">1392</text:p>
          </table:table-cell>
          <table:table-cell table:style-name="Tabla60.B12" table:number-columns-spanned="2" office:value-type="string">
            <text:p text:style-name="P53"/>
          </table:table-cell>
          <table:covered-table-cell/>
          <table:table-cell table:style-name="Tabla60.D12" table:number-columns-spanned="2" office:value-type="string">
            <text:p text:style-name="P52">9200</text:p>
          </table:table-cell>
          <table:covered-table-cell/>
          <table:table-cell table:style-name="Tabla60.F12" office:value-type="string">
            <text:p text:style-name="P55">Administrativo (creada la plaza en la plantilla pero no en la RPT el puesto)</text:p>
          </table:table-cell>
          <table:table-cell table:style-name="Tabla60.G12" office:value-type="string">
            <text:p text:style-name="P52">C</text:p>
          </table:table-cell>
          <table:table-cell table:style-name="Tabla60.H12" table:number-columns-spanned="3" office:value-type="string">
            <text:p text:style-name="P52">C1</text:p>
          </table:table-cell>
          <table:covered-table-cell/>
          <table:covered-table-cell/>
          <table:table-cell table:style-name="Tabla60.K12" office:value-type="string">
            <text:p text:style-name="P52">18</text:p>
          </table:table-cell>
          <table:table-cell table:style-name="Tabla60.L12" table:number-columns-spanned="2" office:value-type="string">
            <text:p text:style-name="P52">23</text:p>
          </table:table-cell>
          <table:covered-table-cell/>
          <table:table-cell table:style-name="Tabla60.N12" table:number-columns-spanned="2" office:value-type="string">
            <text:p text:style-name="P52">FC</text:p>
          </table:table-cell>
          <table:covered-table-cell/>
          <table:table-cell table:style-name="Tabla60.P12" table:number-columns-spanned="2" office:value-type="string">
            <text:p text:style-name="P52">AG</text:p>
          </table:table-cell>
          <table:covered-table-cell/>
          <table:table-cell table:style-name="Tabla60.R12" office:value-type="string">
            <text:p text:style-name="P52">CM</text:p>
          </table:table-cell>
        </table:table-row>
        <table:table-row table:style-name="Tabla60.10">
          <table:table-cell table:style-name="Tabla60.A13" office:value-type="string">
            <text:p text:style-name="P52">1399</text:p>
          </table:table-cell>
          <table:table-cell table:style-name="Tabla60.B13" table:number-columns-spanned="2" office:value-type="string">
            <text:p text:style-name="P53"/>
          </table:table-cell>
          <table:covered-table-cell/>
          <table:table-cell table:style-name="Tabla60.D13" table:number-columns-spanned="2" office:value-type="string">
            <text:p text:style-name="P55">9200</text:p>
          </table:table-cell>
          <table:covered-table-cell/>
          <table:table-cell table:style-name="Tabla60.F13" office:value-type="string">
            <text:p text:style-name="P55">Administrativo (creada la plaza en plantilla pero no en RPT el puesto)</text:p>
          </table:table-cell>
          <table:table-cell table:style-name="Tabla60.G13" office:value-type="string">
            <text:p text:style-name="P52">C</text:p>
          </table:table-cell>
          <table:table-cell table:style-name="Tabla60.H13" table:number-columns-spanned="3" office:value-type="string">
            <text:p text:style-name="P52">C1</text:p>
          </table:table-cell>
          <table:covered-table-cell/>
          <table:covered-table-cell/>
          <table:table-cell table:style-name="Tabla60.K13" office:value-type="string">
            <text:p text:style-name="P52">18</text:p>
          </table:table-cell>
          <table:table-cell table:style-name="Tabla60.L13" table:number-columns-spanned="2" office:value-type="string">
            <text:p text:style-name="P52">23</text:p>
          </table:table-cell>
          <table:covered-table-cell/>
          <table:table-cell table:style-name="Tabla60.N13" table:number-columns-spanned="2" office:value-type="string">
            <text:p text:style-name="P52">FC</text:p>
          </table:table-cell>
          <table:covered-table-cell/>
          <table:table-cell table:style-name="Tabla60.P13" table:number-columns-spanned="2" office:value-type="string">
            <text:p text:style-name="P52">AG</text:p>
          </table:table-cell>
          <table:covered-table-cell/>
          <table:table-cell table:style-name="Tabla60.R13" office:value-type="string">
            <text:p text:style-name="P52">CM</text:p>
          </table:table-cell>
        </table:table-row>
        <table:table-row table:style-name="Tabla60.14">
          <table:table-cell table:style-name="Tabla60.A14" office:value-type="string">
            <text:p text:style-name="P52">1231</text:p>
          </table:table-cell>
          <table:table-cell table:style-name="Tabla60.B14" table:number-columns-spanned="2" office:value-type="string">
            <text:p text:style-name="P52">1357</text:p>
          </table:table-cell>
          <table:covered-table-cell/>
          <table:table-cell table:style-name="Tabla60.D14" table:number-columns-spanned="2" office:value-type="string">
            <text:p text:style-name="P52">9200</text:p>
          </table:table-cell>
          <table:covered-table-cell/>
          <table:table-cell table:style-name="Tabla60.F14" office:value-type="string">
            <text:p text:style-name="P54">Auxiliar administrativo (ya creada)</text:p>
          </table:table-cell>
          <table:table-cell table:style-name="Tabla60.G14" office:value-type="string">
            <text:p text:style-name="P52">C</text:p>
          </table:table-cell>
          <table:table-cell table:style-name="Tabla60.H14" table:number-columns-spanned="3" office:value-type="string">
            <text:p text:style-name="P52">C2</text:p>
          </table:table-cell>
          <table:covered-table-cell/>
          <table:covered-table-cell/>
          <table:table-cell table:style-name="Tabla60.K14" office:value-type="string">
            <text:p text:style-name="P52">16</text:p>
            <text:p text:style-name="P52">CRr 14</text:p>
          </table:table-cell>
          <table:table-cell table:style-name="Tabla60.L14" table:number-columns-spanned="2" office:value-type="string">
            <text:p text:style-name="P52">21</text:p>
          </table:table-cell>
          <table:covered-table-cell/>
          <table:table-cell table:style-name="Tabla60.N14" table:number-columns-spanned="2" office:value-type="string">
            <text:p text:style-name="P52">FC</text:p>
          </table:table-cell>
          <table:covered-table-cell/>
          <table:table-cell table:style-name="Tabla60.P14" table:number-columns-spanned="2" office:value-type="string">
            <text:p text:style-name="P52">AG</text:p>
          </table:table-cell>
          <table:covered-table-cell/>
          <table:table-cell table:style-name="Tabla60.R14" office:value-type="string">
            <text:p text:style-name="P52">CM</text:p>
          </table:table-cell>
        </table:table-row>
        <table:table-row table:style-name="Tabla60.15">
          <table:table-cell table:style-name="Tabla60.A15" table:number-columns-spanned="18" office:value-type="string">
            <text:p text:style-name="P57">SECCIÓN DE RESPONSABILIDAD PATRIMON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0.3">
          <table:table-cell table:style-name="Tabla60.A16" office:value-type="string">
            <text:p text:style-name="P59">1000</text:p>
          </table:table-cell>
          <table:table-cell table:style-name="Tabla60.B16" office:value-type="string">
            <text:p text:style-name="P59">1801</text:p>
          </table:table-cell>
          <table:table-cell table:style-name="Tabla60.C16" table:number-columns-spanned="2" office:value-type="string">
            <text:p text:style-name="P59">9200</text:p>
          </table:table-cell>
          <table:covered-table-cell/>
          <table:table-cell table:style-name="Tabla60.E16" table:number-columns-spanned="2" office:value-type="string">
            <text:p text:style-name="P60">Jefatura de Sección de Responsabilidad Patrimonial ( a crear)</text:p>
          </table:table-cell>
          <table:covered-table-cell/>
          <table:table-cell table:style-name="Tabla60.G16" table:number-columns-spanned="2" office:value-type="string">
            <text:p text:style-name="P59">A</text:p>
          </table:table-cell>
          <table:covered-table-cell/>
          <table:table-cell table:style-name="Tabla60.I16" office:value-type="string">
            <text:p text:style-name="P59">A1/A2</text:p>
          </table:table-cell>
          <table:table-cell table:style-name="Tabla60.J16" table:number-columns-spanned="3" office:value-type="string">
            <text:p text:style-name="P59">0</text:p>
          </table:table-cell>
          <table:covered-table-cell/>
          <table:covered-table-cell/>
          <table:table-cell table:style-name="Tabla60.M16" office:value-type="string">
            <text:p text:style-name="P59">42</text:p>
          </table:table-cell>
          <table:table-cell table:style-name="Tabla60.N16" office:value-type="string">
            <text:p text:style-name="P59">FC</text:p>
          </table:table-cell>
          <table:table-cell table:style-name="Tabla60.O16" table:number-columns-spanned="2" office:value-type="string">
            <text:p text:style-name="P59">AE/AG</text:p>
          </table:table-cell>
          <table:covered-table-cell/>
          <table:table-cell table:style-name="Tabla60.Q16" table:number-columns-spanned="2" office:value-type="string">
            <text:p text:style-name="P59">CM</text:p>
          </table:table-cell>
          <table:covered-table-cell/>
        </table:table-row>
        <table:table-row table:style-name="Tabla60.17">
          <table:table-cell table:style-name="Tabla60.A17" office:value-type="string">
            <text:p text:style-name="P52">1248</text:p>
          </table:table-cell>
          <table:table-cell table:style-name="Tabla60.B17" office:value-type="string">
            <text:p text:style-name="P52">1566</text:p>
          </table:table-cell>
          <table:table-cell table:style-name="Tabla60.C17" table:number-columns-spanned="2" office:value-type="string">
            <text:p text:style-name="P52">9200</text:p>
          </table:table-cell>
          <table:covered-table-cell/>
          <table:table-cell table:style-name="Tabla60.E17" table:number-columns-spanned="2" office:value-type="string">
            <text:p text:style-name="P54">Letrado Asesor Jurídico</text:p>
          </table:table-cell>
          <table:covered-table-cell/>
          <table:table-cell table:style-name="Tabla60.G17" table:number-columns-spanned="2" office:value-type="string">
            <text:p text:style-name="P52">A</text:p>
          </table:table-cell>
          <table:covered-table-cell/>
          <table:table-cell table:style-name="Tabla60.I17" office:value-type="string">
            <text:p text:style-name="P52">A1</text:p>
          </table:table-cell>
          <table:table-cell table:style-name="Tabla60.J17" table:number-columns-spanned="3" office:value-type="string">
            <text:p text:style-name="P52">24</text:p>
          </table:table-cell>
          <table:covered-table-cell/>
          <table:covered-table-cell/>
          <table:table-cell table:style-name="Tabla60.M17" office:value-type="string">
            <text:p text:style-name="P52">38</text:p>
          </table:table-cell>
          <table:table-cell table:style-name="Tabla60.N17" office:value-type="string">
            <text:p text:style-name="P52">FC</text:p>
          </table:table-cell>
          <table:table-cell table:style-name="Tabla60.O17" table:number-columns-spanned="2" office:value-type="string">
            <text:p text:style-name="P52">AE</text:p>
          </table:table-cell>
          <table:covered-table-cell/>
          <table:table-cell table:style-name="Tabla60.Q17" table:number-columns-spanned="2" office:value-type="string">
            <text:p text:style-name="P52">CM</text:p>
          </table:table-cell>
          <table:covered-table-cell/>
        </table:table-row>
        <table:table-row table:style-name="Tabla60.17">
          <table:table-cell table:style-name="Tabla60.A18" table:number-columns-spanned="18" office:value-type="string">
            <text:p text:style-name="P58">NEGOCIADO DE RESPONSABILIDAD PATRIMON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0.3">
          <table:table-cell table:style-name="Tabla60.A19" office:value-type="string">
            <text:p text:style-name="P59">1000</text:p>
          </table:table-cell>
          <table:table-cell table:style-name="Tabla60.B19" office:value-type="string">
            <text:p text:style-name="P59">1803</text:p>
          </table:table-cell>
          <table:table-cell table:style-name="Tabla60.C19" table:number-columns-spanned="2" office:value-type="string">
            <text:p text:style-name="P59">9200</text:p>
          </table:table-cell>
          <table:covered-table-cell/>
          <table:table-cell table:style-name="Tabla60.E19" table:number-columns-spanned="2" office:value-type="string">
            <text:p text:style-name="P60">Jefe de negociado de Responsabilidad <text:soft-page-break/>Patrimonial (A crear)</text:p>
          </table:table-cell>
          <table:covered-table-cell/>
          <table:table-cell table:style-name="Tabla60.G19" table:number-columns-spanned="2" office:value-type="string">
            <text:p text:style-name="P59">C</text:p>
          </table:table-cell>
          <table:covered-table-cell/>
          <table:table-cell table:style-name="Tabla60.I19" office:value-type="string">
            <text:p text:style-name="P59">C1</text:p>
          </table:table-cell>
          <table:table-cell table:style-name="Tabla60.J19" table:number-columns-spanned="3" office:value-type="string">
            <text:p text:style-name="P59">18</text:p>
          </table:table-cell>
          <table:covered-table-cell/>
          <table:covered-table-cell/>
          <table:table-cell table:style-name="Tabla60.M19" office:value-type="string">
            <text:p text:style-name="P59">26</text:p>
          </table:table-cell>
          <table:table-cell table:style-name="Tabla60.N19" office:value-type="string">
            <text:p text:style-name="P59">FC</text:p>
          </table:table-cell>
          <table:table-cell table:style-name="Tabla60.O19" table:number-columns-spanned="2" office:value-type="string">
            <text:p text:style-name="P59">AG</text:p>
          </table:table-cell>
          <table:covered-table-cell/>
          <table:table-cell table:style-name="Tabla60.Q19" table:number-columns-spanned="2" office:value-type="string">
            <text:p text:style-name="P59">CM</text:p>
          </table:table-cell>
          <table:covered-table-cell/>
        </table:table-row>
        <table:table-row table:style-name="Tabla60.3">
          <table:table-cell table:style-name="Tabla60.A20" office:value-type="string">
            <text:p text:style-name="P52">1378</text:p>
          </table:table-cell>
          <table:table-cell table:style-name="Tabla60.B20" office:value-type="string">
            <text:p text:style-name="P52">1666</text:p>
          </table:table-cell>
          <table:table-cell table:style-name="Tabla60.C20" table:number-columns-spanned="2" office:value-type="string">
            <text:p text:style-name="P52">9200</text:p>
          </table:table-cell>
          <table:covered-table-cell/>
          <table:table-cell table:style-name="Tabla60.E20" table:number-columns-spanned="2" office:value-type="string">
            <text:p text:style-name="P54">Administrativo de responsabilidad patrimonial y daños(ya creada)</text:p>
          </table:table-cell>
          <table:covered-table-cell/>
          <table:table-cell table:style-name="Tabla60.G20" table:number-columns-spanned="2" office:value-type="string">
            <text:p text:style-name="P52">C</text:p>
          </table:table-cell>
          <table:covered-table-cell/>
          <table:table-cell table:style-name="Tabla60.I20" office:value-type="string">
            <text:p text:style-name="P52">C1</text:p>
          </table:table-cell>
          <table:table-cell table:style-name="Tabla60.J20" table:number-columns-spanned="3" office:value-type="string">
            <text:p text:style-name="P52">20</text:p>
          </table:table-cell>
          <table:covered-table-cell/>
          <table:covered-table-cell/>
          <table:table-cell table:style-name="Tabla60.M20" office:value-type="string">
            <text:p text:style-name="P52">23</text:p>
          </table:table-cell>
          <table:table-cell table:style-name="Tabla60.N20" office:value-type="string">
            <text:p text:style-name="P52">FC</text:p>
          </table:table-cell>
          <table:table-cell table:style-name="Tabla60.O20" table:number-columns-spanned="2" office:value-type="string">
            <text:p text:style-name="P52">AG</text:p>
          </table:table-cell>
          <table:covered-table-cell/>
          <table:table-cell table:style-name="Tabla60.Q20" table:number-columns-spanned="2" office:value-type="string">
            <text:p text:style-name="P52">CM</text:p>
          </table:table-cell>
          <table:covered-table-cell/>
        </table:table-row>
        <table:table-row table:style-name="Tabla60.3">
          <table:table-cell table:style-name="Tabla60.A21" office:value-type="string">
            <text:p text:style-name="P52">1027</text:p>
          </table:table-cell>
          <table:table-cell table:style-name="Tabla60.B21" office:value-type="string">
            <text:p text:style-name="P52">1063</text:p>
          </table:table-cell>
          <table:table-cell table:style-name="Tabla60.C21" table:number-columns-spanned="2" office:value-type="string">
            <text:p text:style-name="P52">9200</text:p>
          </table:table-cell>
          <table:covered-table-cell/>
          <table:table-cell table:style-name="Tabla60.E21" table:number-columns-spanned="2" office:value-type="string">
            <text:p text:style-name="P54">Auxiliar administrativo responsabilidad patrimonial (ya creada)</text:p>
          </table:table-cell>
          <table:covered-table-cell/>
          <table:table-cell table:style-name="Tabla60.G21" table:number-columns-spanned="2" office:value-type="string">
            <text:p text:style-name="P52">C</text:p>
          </table:table-cell>
          <table:covered-table-cell/>
          <table:table-cell table:style-name="Tabla60.I21" office:value-type="string">
            <text:p text:style-name="P52">C2</text:p>
          </table:table-cell>
          <table:table-cell table:style-name="Tabla60.J21" table:number-columns-spanned="3" office:value-type="string">
            <text:p text:style-name="P52">17</text:p>
            <text:p text:style-name="P52">CDr 14</text:p>
          </table:table-cell>
          <table:covered-table-cell/>
          <table:covered-table-cell/>
          <table:table-cell table:style-name="Tabla60.M21" office:value-type="string">
            <text:p text:style-name="P52">21</text:p>
          </table:table-cell>
          <table:table-cell table:style-name="Tabla60.N21" office:value-type="string">
            <text:p text:style-name="P52">FC</text:p>
          </table:table-cell>
          <table:table-cell table:style-name="Tabla60.O21" table:number-columns-spanned="2" office:value-type="string">
            <text:p text:style-name="P52">AG</text:p>
          </table:table-cell>
          <table:covered-table-cell/>
          <table:table-cell table:style-name="Tabla60.Q21" table:number-columns-spanned="2" office:value-type="string">
            <text:p text:style-name="P52">CM</text:p>
          </table:table-cell>
          <table:covered-table-cell/>
        </table:table-row>
      </table:table>
      <text:p text:style-name="P122"/>
      <text:p text:style-name="P122">En conclusión, tras la aprobación de la modificación que se pretende, la Asesoría Jurídica queda dotada con dos administrativos y tres jefaturas más, que podrían ser ocupadas a través de los mecanismos legales de provisión, por cualquier empleado municipal con los requisitos establecidos, por lo que podría darse el caso de que tras el procedimiento de provisión de puestos de trabajo que en breve se pondrá en marcha por parte del departamento de RRHH, la Asesoría Jurídica podría quedar dotada con cinco personas más.</text:p>
      <text:p text:style-name="P125"/>
      <text:p text:style-name="P140"><text:span text:style-name="T48">DÉCIMOSEXTO</text:span><text:span text:style-name="T21">: Se propone </text:span><text:span text:style-name="T40">DISTRIBUIR </text:span><text:span text:style-name="T21">parte de los puestos actualmente existentes en el actual Servicio de Asesoría Jurídica y Contratación en el nuevo “</text:span><text:span text:style-name="T48">Servicio de Contratación</text:span><text:span text:style-name="T21">”. Los puestos dedicados actualmente a la tramitación de los expedientes de contratación, permaneciendo en todo lo demás igual.</text:span></text:p>
      <text:p text:style-name="P122"/>
      <text:p text:style-name="P122">No supone alteración sustancial más allá de las propuestas establecidas en los párrafos anteriores, cambios que no alteran la adscripción de los puestos existentes dado que en la actualidad ambos servicios ya funcionan de manera independientemente ni tan siquiera supone un cambio a nivel físico, pues en la actualidad los empleados públicos ya se encuentran subdivididos, en relación a la materia, <text:s/>quedando tras el cambio de la siguiente manera:</text:p>
      <text:p text:style-name="P9"/>
      <text:p text:style-name="P140"><text:span text:style-name="T21">El nuevo Servicio de </text:span><text:span text:style-name="T49">Contratación </text:span><text:span text:style-name="T21">tras las modificaciones previstas en los párrafos anteriores queda de la siguiente manera:</text:span></text:p>
      <text:p text:style-name="P122"/>
      <table:table table:name="Tabla61" table:style-name="Tabla61">
        <table:table-column table:style-name="Tabla61.A"/>
        <table:table-column table:style-name="Tabla61.B"/>
        <table:table-column table:style-name="Tabla61.C"/>
        <table:table-column table:style-name="Tabla61.D"/>
        <table:table-column table:style-name="Tabla61.E"/>
        <table:table-column table:style-name="Tabla61.F"/>
        <table:table-column table:style-name="Tabla61.G"/>
        <table:table-column table:style-name="Tabla61.H"/>
        <table:table-column table:style-name="Tabla61.I"/>
        <table:table-column table:style-name="Tabla61.C"/>
        <table:table-column table:style-name="Tabla61.K"/>
        <table:table-column table:style-name="Tabla61.L"/>
        <table:table-column table:style-name="Tabla61.M"/>
        <table:table-column table:style-name="Tabla61.N"/>
        <table:table-column table:style-name="Tabla61.O"/>
        <table:table-column table:style-name="Tabla61.P"/>
        <table:table-column table:style-name="Tabla61.Q"/>
        <table:table-column table:style-name="Tabla61.R"/>
        <table:table-row table:style-name="Tabla61.1">
          <table:table-cell table:style-name="Tabla61.A1" office:value-type="string">
            <text:p text:style-name="P46">PLAZA</text:p>
          </table:table-cell>
          <table:table-cell table:style-name="Tabla61.A1" office:value-type="string">
            <text:p text:style-name="P46">RPT</text:p>
          </table:table-cell>
          <table:table-cell table:style-name="Tabla61.A1" table:number-columns-spanned="2" office:value-type="string">
            <text:p text:style-name="P46">FUNC</text:p>
          </table:table-cell>
          <table:covered-table-cell/>
          <table:table-cell table:style-name="Tabla61.A1" table:number-columns-spanned="2" office:value-type="string">
            <text:p text:style-name="P46">PUESTO</text:p>
          </table:table-cell>
          <table:covered-table-cell/>
          <table:table-cell table:style-name="Tabla61.A1" table:number-columns-spanned="2" office:value-type="string">
            <text:p text:style-name="P46">GR</text:p>
          </table:table-cell>
          <table:covered-table-cell/>
          <table:table-cell table:style-name="Tabla61.A1" office:value-type="string">
            <text:p text:style-name="P46">SUBG</text:p>
          </table:table-cell>
          <table:table-cell table:style-name="Tabla61.A1" table:number-columns-spanned="3" office:value-type="string">
            <text:p text:style-name="P46">CD</text:p>
          </table:table-cell>
          <table:covered-table-cell/>
          <table:covered-table-cell/>
          <table:table-cell table:style-name="Tabla61.A1" office:value-type="string">
            <text:p text:style-name="P46">CE</text:p>
          </table:table-cell>
          <table:table-cell table:style-name="Tabla61.A1" office:value-type="string">
            <text:p text:style-name="P46">VIN</text:p>
          </table:table-cell>
          <table:table-cell table:style-name="Tabla61.A1" table:number-columns-spanned="2" office:value-type="string">
            <text:p text:style-name="P46">ESC</text:p>
          </table:table-cell>
          <table:covered-table-cell/>
          <table:table-cell table:style-name="Tabla61.Q1" table:number-columns-spanned="2" office:value-type="string">
            <text:p text:style-name="P46">PROVISION</text:p>
          </table:table-cell>
          <table:covered-table-cell/>
        </table:table-row>
        <table:table-row table:style-name="Tabla61.2">
          <table:table-cell table:style-name="Tabla61.A2" table:number-columns-spanned="18" office:value-type="string">
            <text:p text:style-name="P59">SERVICIO DE CONTRATACIÓN ADMINIST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3">
          <table:table-cell table:style-name="Tabla61.A3" office:value-type="string">
            <text:p text:style-name="P62">1000</text:p>
          </table:table-cell>
          <table:table-cell table:style-name="Tabla61.B3" office:value-type="string">
            <text:p text:style-name="P62">1995</text:p>
          </table:table-cell>
          <table:table-cell table:style-name="Tabla61.C3" table:number-columns-spanned="2" office:value-type="string">
            <text:p text:style-name="P62">9200</text:p>
          </table:table-cell>
          <table:covered-table-cell/>
          <table:table-cell table:style-name="Tabla61.E3" table:number-columns-spanned="2" office:value-type="string">
            <text:p text:style-name="P63">Jefatura de Servicio de Contratación Administrativa (a crear)</text:p>
          </table:table-cell>
          <table:covered-table-cell/>
          <table:table-cell table:style-name="Tabla61.G3" table:number-columns-spanned="2" office:value-type="string">
            <text:p text:style-name="P62">A</text:p>
          </table:table-cell>
          <table:covered-table-cell/>
          <table:table-cell table:style-name="Tabla61.I3" office:value-type="string">
            <text:p text:style-name="P62">A1</text:p>
          </table:table-cell>
          <table:table-cell table:style-name="Tabla61.J3" table:number-columns-spanned="3" office:value-type="string">
            <text:p text:style-name="P62">28</text:p>
          </table:table-cell>
          <table:covered-table-cell/>
          <table:covered-table-cell/>
          <table:table-cell table:style-name="Tabla61.M3" office:value-type="string">
            <text:p text:style-name="P62">45</text:p>
          </table:table-cell>
          <table:table-cell table:style-name="Tabla61.N3" office:value-type="string">
            <text:p text:style-name="P62">FC</text:p>
          </table:table-cell>
          <table:table-cell table:style-name="Tabla61.O3" table:number-columns-spanned="2" office:value-type="string">
            <text:p text:style-name="P62">AG/AE</text:p>
          </table:table-cell>
          <table:covered-table-cell/>
          <table:table-cell table:style-name="Tabla61.Q3" table:number-columns-spanned="2" office:value-type="string">
            <text:p text:style-name="P62">CM</text:p>
          </table:table-cell>
          <table:covered-table-cell/>
        </table:table-row>
        <table:table-row table:style-name="Tabla61.4">
          <table:table-cell table:style-name="Tabla61.A4" table:number-columns-spanned="18" office:value-type="string">
            <text:p text:style-name="P57">SECCIÓN DE CONTRATACIÓN ADMINIST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5">
          <table:table-cell table:style-name="Tabla61.A5" office:value-type="string">
            <text:p text:style-name="P52">1000</text:p>
          </table:table-cell>
          <table:table-cell table:style-name="Tabla61.B5" office:value-type="string">
            <text:p text:style-name="P52">1604</text:p>
          </table:table-cell>
          <table:table-cell table:style-name="Tabla61.C5" table:number-columns-spanned="2" office:value-type="string">
            <text:p text:style-name="P52">9200</text:p>
          </table:table-cell>
          <table:covered-table-cell/>
          <table:table-cell table:style-name="Tabla61.E5" table:number-columns-spanned="2" office:value-type="string">
            <text:p text:style-name="P54">Jefe de Sección de contratación Administrativa (A1/A2) (ya creada)</text:p>
          </table:table-cell>
          <table:covered-table-cell/>
          <table:table-cell table:style-name="Tabla61.G5" table:number-columns-spanned="2" office:value-type="string">
            <text:p text:style-name="P52">A</text:p>
          </table:table-cell>
          <table:covered-table-cell/>
          <table:table-cell table:style-name="Tabla61.I5" office:value-type="string">
            <text:p text:style-name="P52">A1</text:p>
          </table:table-cell>
          <table:table-cell table:style-name="Tabla61.J5" table:number-columns-spanned="3" office:value-type="string">
            <text:p text:style-name="P52">0</text:p>
          </table:table-cell>
          <table:covered-table-cell/>
          <table:covered-table-cell/>
          <table:table-cell table:style-name="Tabla61.M5" office:value-type="string">
            <text:p text:style-name="P52">42</text:p>
          </table:table-cell>
          <table:table-cell table:style-name="Tabla61.N5" office:value-type="string">
            <text:p text:style-name="P52">FC</text:p>
          </table:table-cell>
          <table:table-cell table:style-name="Tabla61.O5" table:number-columns-spanned="2" office:value-type="string">
            <text:p text:style-name="P52">AE</text:p>
          </table:table-cell>
          <table:covered-table-cell/>
          <table:table-cell table:style-name="Tabla61.Q5" table:number-columns-spanned="2" office:value-type="string">
            <text:p text:style-name="P52">CM</text:p>
          </table:table-cell>
          <table:covered-table-cell/>
        </table:table-row>
        <table:table-row table:style-name="Tabla61.5">
          <table:table-cell table:style-name="Tabla61.A6" office:value-type="string">
            <text:p text:style-name="P52">1355</text:p>
          </table:table-cell>
          <table:table-cell table:style-name="Tabla61.B6" office:value-type="string">
            <text:p text:style-name="P52">1629</text:p>
          </table:table-cell>
          <table:table-cell table:style-name="Tabla61.C6" table:number-columns-spanned="2" office:value-type="string">
            <text:p text:style-name="P52">9200</text:p>
          </table:table-cell>
          <table:covered-table-cell/>
          <table:table-cell table:style-name="Tabla61.E6" table:number-columns-spanned="2" office:value-type="string">
            <text:p text:style-name="P54">Técnico de Administración General (ya creada)</text:p>
          </table:table-cell>
          <table:covered-table-cell/>
          <table:table-cell table:style-name="Tabla61.G6" table:number-columns-spanned="2" office:value-type="string">
            <text:p text:style-name="P52">A</text:p>
          </table:table-cell>
          <table:covered-table-cell/>
          <table:table-cell table:style-name="Tabla61.I6" office:value-type="string">
            <text:p text:style-name="P52">A1</text:p>
          </table:table-cell>
          <table:table-cell table:style-name="Tabla61.J6" table:number-columns-spanned="3" office:value-type="string">
            <text:p text:style-name="P52">24</text:p>
          </table:table-cell>
          <table:covered-table-cell/>
          <table:covered-table-cell/>
          <table:table-cell table:style-name="Tabla61.M6" office:value-type="string">
            <text:p text:style-name="P52">38</text:p>
          </table:table-cell>
          <table:table-cell table:style-name="Tabla61.N6" office:value-type="string">
            <text:p text:style-name="P52">FC</text:p>
          </table:table-cell>
          <table:table-cell table:style-name="Tabla61.O6" table:number-columns-spanned="2" office:value-type="string">
            <text:p text:style-name="P52">AG</text:p>
          </table:table-cell>
          <table:covered-table-cell/>
          <table:table-cell table:style-name="Tabla61.Q6" table:number-columns-spanned="2" office:value-type="string">
            <text:p text:style-name="P52">CM</text:p>
          </table:table-cell>
          <table:covered-table-cell/>
        </table:table-row>
        <table:table-row table:style-name="Tabla61.7">
          <table:table-cell table:style-name="Tabla61.A7" table:number-columns-spanned="18" office:value-type="string">
            <text:p text:style-name="P58">NEGOCIADO DE CONTRATACIÓN ADMINIST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8">
          <table:table-cell table:style-name="Tabla61.A8" office:value-type="string">
            <text:p text:style-name="P52">1154</text:p>
          </table:table-cell>
          <table:table-cell table:style-name="Tabla61.B8" table:number-columns-spanned="2" office:value-type="string">
            <text:p text:style-name="P52">1231</text:p>
          </table:table-cell>
          <table:covered-table-cell/>
          <table:table-cell table:style-name="Tabla61.D8" table:number-columns-spanned="2" office:value-type="string">
            <text:p text:style-name="P52">9200</text:p>
          </table:table-cell>
          <table:covered-table-cell/>
          <table:table-cell table:style-name="Tabla61.F8" office:value-type="string">
            <text:p text:style-name="P54">Administrativo- Jefe de negociado de contratación administrativa (ya creada)</text:p>
          </table:table-cell>
          <table:table-cell table:style-name="Tabla61.G8" office:value-type="string">
            <text:p text:style-name="P52">C</text:p>
          </table:table-cell>
          <table:table-cell table:style-name="Tabla61.H8" table:number-columns-spanned="3" office:value-type="string">
            <text:p text:style-name="P52">C1</text:p>
          </table:table-cell>
          <table:covered-table-cell/>
          <table:covered-table-cell/>
          <table:table-cell table:style-name="Tabla61.K8" office:value-type="string">
            <text:p text:style-name="P52">22</text:p>
            <text:p text:style-name="P52">CDr 18</text:p>
          </table:table-cell>
          <table:table-cell table:style-name="Tabla61.L8" table:number-columns-spanned="2" office:value-type="string">
            <text:p text:style-name="P52">26</text:p>
          </table:table-cell>
          <table:covered-table-cell/>
          <table:table-cell table:style-name="Tabla61.N8" table:number-columns-spanned="2" office:value-type="string">
            <text:p text:style-name="P52">FC</text:p>
          </table:table-cell>
          <table:covered-table-cell/>
          <table:table-cell table:style-name="Tabla61.P8" table:number-columns-spanned="2" office:value-type="string">
            <text:p text:style-name="P52">AG</text:p>
          </table:table-cell>
          <table:covered-table-cell/>
          <table:table-cell table:style-name="Tabla61.R8" office:value-type="string">
            <text:p text:style-name="P52">CM</text:p>
          </table:table-cell>
        </table:table-row>
        <table:table-row table:style-name="Tabla61.9">
          <table:table-cell table:style-name="Tabla61.A9" office:value-type="string">
            <text:p text:style-name="P52">1398</text:p>
          </table:table-cell>
          <table:table-cell table:style-name="Tabla61.B9" table:number-columns-spanned="2" office:value-type="string">
            <text:p text:style-name="P53"/>
          </table:table-cell>
          <table:covered-table-cell/>
          <table:table-cell table:style-name="Tabla61.D9" table:number-columns-spanned="2" office:value-type="string">
            <text:p text:style-name="P52">9200</text:p>
          </table:table-cell>
          <table:covered-table-cell/>
          <table:table-cell table:style-name="Tabla61.F9" office:value-type="string">
            <text:p text:style-name="P55">Administrativo (ya creada) en la plantilla</text:p>
          </table:table-cell>
          <table:table-cell table:style-name="Tabla61.G9" office:value-type="string">
            <text:p text:style-name="P55">C</text:p>
          </table:table-cell>
          <table:table-cell table:style-name="Tabla61.H9" table:number-columns-spanned="3" office:value-type="string">
            <text:p text:style-name="P52">C1</text:p>
          </table:table-cell>
          <table:covered-table-cell/>
          <table:covered-table-cell/>
          <table:table-cell table:style-name="Tabla61.K9" office:value-type="string">
            <text:p text:style-name="P52">18</text:p>
          </table:table-cell>
          <table:table-cell table:style-name="Tabla61.L9" table:number-columns-spanned="2" office:value-type="string">
            <text:p text:style-name="P52">23</text:p>
          </table:table-cell>
          <table:covered-table-cell/>
          <table:table-cell table:style-name="Tabla61.N9" table:number-columns-spanned="2" office:value-type="string">
            <text:p text:style-name="P52">FC</text:p>
          </table:table-cell>
          <table:covered-table-cell/>
          <table:table-cell table:style-name="Tabla61.P9" table:number-columns-spanned="2" office:value-type="string">
            <text:p text:style-name="P52">AG</text:p>
          </table:table-cell>
          <table:covered-table-cell/>
          <table:table-cell table:style-name="Tabla61.R9" office:value-type="string">
            <text:p text:style-name="P52">CM</text:p>
          </table:table-cell>
        </table:table-row>
        <table:table-row table:style-name="Tabla61.8">
          <table:table-cell table:style-name="Tabla61.A10" office:value-type="string">
            <text:p text:style-name="P52">1229</text:p>
          </table:table-cell>
          <table:table-cell table:style-name="Tabla61.B10" table:number-columns-spanned="2" office:value-type="string">
            <text:p text:style-name="P52">1355</text:p>
          </table:table-cell>
          <table:covered-table-cell/>
          <table:table-cell table:style-name="Tabla61.D10" table:number-columns-spanned="2" office:value-type="string">
            <text:p text:style-name="P52">9200</text:p>
          </table:table-cell>
          <table:covered-table-cell/>
          <table:table-cell table:style-name="Tabla61.F10" office:value-type="string">
            <text:p text:style-name="P54">Auxiliar administrativo Contratación administrativa (ya creada)</text:p>
          </table:table-cell>
          <table:table-cell table:style-name="Tabla61.G10" office:value-type="string">
            <text:p text:style-name="P52">C</text:p>
          </table:table-cell>
          <table:table-cell table:style-name="Tabla61.H10" table:number-columns-spanned="3" office:value-type="string">
            <text:p text:style-name="P52">C2</text:p>
          </table:table-cell>
          <table:covered-table-cell/>
          <table:covered-table-cell/>
          <table:table-cell table:style-name="Tabla61.K10" office:value-type="string">
            <text:p text:style-name="P52">17</text:p>
            <text:p text:style-name="P52">CDr 14</text:p>
          </table:table-cell>
          <table:table-cell table:style-name="Tabla61.L10" table:number-columns-spanned="2" office:value-type="string">
            <text:p text:style-name="P52">21</text:p>
          </table:table-cell>
          <table:covered-table-cell/>
          <table:table-cell table:style-name="Tabla61.N10" table:number-columns-spanned="2" office:value-type="string">
            <text:p text:style-name="P52">FC</text:p>
          </table:table-cell>
          <table:covered-table-cell/>
          <table:table-cell table:style-name="Tabla61.P10" table:number-columns-spanned="2" office:value-type="string">
            <text:p text:style-name="P52">AG</text:p>
          </table:table-cell>
          <table:covered-table-cell/>
          <table:table-cell table:style-name="Tabla61.R10" office:value-type="string">
            <text:p text:style-name="P52">CM</text:p>
          </table:table-cell>
        </table:table-row>
        <table:table-row table:style-name="Tabla61.11">
          <table:table-cell table:style-name="Tabla61.A11" table:number-columns-spanned="18" office:value-type="string">
            <text:p text:style-name="P57">SECCIÓN DE CONTRATOS MENORES Y APOYO ECONÓMICO A LA CONTRAT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12">
          <table:table-cell table:style-name="Tabla61.A12" office:value-type="string">
            <text:p text:style-name="P62">1000</text:p>
          </table:table-cell>
          <table:table-cell table:style-name="Tabla61.B12" office:value-type="string">
            <text:p text:style-name="P62">1806</text:p>
          </table:table-cell>
          <table:table-cell table:style-name="Tabla61.C12" table:number-columns-spanned="2" office:value-type="string">
            <text:p text:style-name="P62">9200</text:p>
          </table:table-cell>
          <table:covered-table-cell/>
          <table:table-cell table:style-name="Tabla61.E12" table:number-columns-spanned="2" office:value-type="string">
            <text:p text:style-name="P63">Jefatura de Sección Contratos Menores y Apoyo Económico a la Contratación (A14/A2) (a crear)</text:p>
          </table:table-cell>
          <table:covered-table-cell/>
          <table:table-cell table:style-name="Tabla61.G12" table:number-columns-spanned="2" office:value-type="string">
            <text:p text:style-name="P62">A</text:p>
          </table:table-cell>
          <table:covered-table-cell/>
          <table:table-cell table:style-name="Tabla61.I12" table:number-columns-spanned="2" office:value-type="string">
            <text:p text:style-name="P62">A1/A2</text:p>
          </table:table-cell>
          <table:covered-table-cell/>
          <table:table-cell table:style-name="Tabla61.K12" table:number-columns-spanned="2" office:value-type="string">
            <text:p text:style-name="P62">0</text:p>
          </table:table-cell>
          <table:covered-table-cell/>
          <table:table-cell table:style-name="Tabla61.M12" office:value-type="string">
            <text:p text:style-name="P62">42</text:p>
          </table:table-cell>
          <table:table-cell table:style-name="Tabla61.N12" office:value-type="string">
            <text:p text:style-name="P62">FC</text:p>
          </table:table-cell>
          <table:table-cell table:style-name="Tabla61.O12" table:number-columns-spanned="2" office:value-type="string">
            <text:p text:style-name="P62">AE</text:p>
          </table:table-cell>
          <table:covered-table-cell/>
          <table:table-cell table:style-name="Tabla61.Q12" table:number-columns-spanned="2" office:value-type="string">
            <text:p text:style-name="P62">CM</text:p>
          </table:table-cell>
          <table:covered-table-cell/>
        </table:table-row>
        <table:table-row table:style-name="Tabla61.3">
          <table:table-cell table:style-name="Tabla61.A13" office:value-type="string">
            <text:p text:style-name="P52">1332</text:p>
          </table:table-cell>
          <table:table-cell table:style-name="Tabla61.B13" office:value-type="string">
            <text:p text:style-name="P52">1568</text:p>
          </table:table-cell>
          <table:table-cell table:style-name="Tabla61.C13" table:number-columns-spanned="2" office:value-type="string">
            <text:p text:style-name="P52">9200</text:p>
          </table:table-cell>
          <table:covered-table-cell/>
          <table:table-cell table:style-name="Tabla61.E13" table:number-columns-spanned="2" office:value-type="string">
            <text:p text:style-name="P54">Técnico de Gestión de Contratación Administrativa (ya creada)</text:p>
          </table:table-cell>
          <table:covered-table-cell/>
          <table:table-cell table:style-name="Tabla61.G13" table:number-columns-spanned="2" office:value-type="string">
            <text:p text:style-name="P52">A</text:p>
          </table:table-cell>
          <table:covered-table-cell/>
          <table:table-cell table:style-name="Tabla61.I13" table:number-columns-spanned="2" office:value-type="string">
            <text:p text:style-name="P52">A2</text:p>
          </table:table-cell>
          <table:covered-table-cell/>
          <table:table-cell table:style-name="Tabla61.K13" table:number-columns-spanned="2" office:value-type="string">
            <text:p text:style-name="P52">22</text:p>
          </table:table-cell>
          <table:covered-table-cell/>
          <table:table-cell table:style-name="Tabla61.M13" office:value-type="string">
            <text:p text:style-name="P52">35</text:p>
          </table:table-cell>
          <table:table-cell table:style-name="Tabla61.N13" office:value-type="string">
            <text:p text:style-name="P52">FC</text:p>
          </table:table-cell>
          <table:table-cell table:style-name="Tabla61.O13" table:number-columns-spanned="2" office:value-type="string">
            <text:p text:style-name="P52">AG</text:p>
          </table:table-cell>
          <table:covered-table-cell/>
          <table:table-cell table:style-name="Tabla61.Q13" table:number-columns-spanned="2" office:value-type="string">
            <text:p text:style-name="P52">CM</text:p>
          </table:table-cell>
          <table:covered-table-cell/>
        </table:table-row>
        <text:soft-page-break/>
        <table:table-row table:style-name="Tabla61.14">
          <table:table-cell table:style-name="Tabla61.A14" table:number-columns-spanned="18" office:value-type="string">
            <text:p text:style-name="P58">NEGOCIADO DE CONTRATOS MEN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15">
          <table:table-cell table:style-name="Tabla61.A15" office:value-type="string">
            <text:p text:style-name="P52">1000</text:p>
          </table:table-cell>
          <table:table-cell table:style-name="Tabla61.B15" office:value-type="string">
            <text:p text:style-name="P52">1622</text:p>
          </table:table-cell>
          <table:table-cell table:style-name="Tabla61.C15" table:number-columns-spanned="2" office:value-type="string">
            <text:p text:style-name="P52">9200</text:p>
          </table:table-cell>
          <table:covered-table-cell/>
          <table:table-cell table:style-name="Tabla61.E15" table:number-columns-spanned="2" office:value-type="string">
            <text:p text:style-name="P54">Jefatura de negociado de Contratos menores (ya creada)</text:p>
          </table:table-cell>
          <table:covered-table-cell/>
          <table:table-cell table:style-name="Tabla61.G15" table:number-columns-spanned="2" office:value-type="string">
            <text:p text:style-name="P52">C</text:p>
          </table:table-cell>
          <table:covered-table-cell/>
          <table:table-cell table:style-name="Tabla61.I15" office:value-type="string">
            <text:p text:style-name="P52">C1</text:p>
          </table:table-cell>
          <table:table-cell table:style-name="Tabla61.J15" table:number-columns-spanned="3" office:value-type="string">
            <text:p text:style-name="P52">18</text:p>
          </table:table-cell>
          <table:covered-table-cell/>
          <table:covered-table-cell/>
          <table:table-cell table:style-name="Tabla61.M15" office:value-type="string">
            <text:p text:style-name="P52">26</text:p>
          </table:table-cell>
          <table:table-cell table:style-name="Tabla61.N15" office:value-type="string">
            <text:p text:style-name="P52">FC</text:p>
          </table:table-cell>
          <table:table-cell table:style-name="Tabla61.O15" table:number-columns-spanned="2" office:value-type="string">
            <text:p text:style-name="P52">AG</text:p>
          </table:table-cell>
          <table:covered-table-cell/>
          <table:table-cell table:style-name="Tabla61.Q15" table:number-columns-spanned="2" office:value-type="string">
            <text:p text:style-name="P52">CM</text:p>
          </table:table-cell>
          <table:covered-table-cell/>
        </table:table-row>
        <table:table-row table:style-name="Tabla61.16">
          <table:table-cell table:style-name="Tabla61.A16" office:value-type="string">
            <text:p text:style-name="P52">1009</text:p>
          </table:table-cell>
          <table:table-cell table:style-name="Tabla61.B16" office:value-type="string">
            <text:p text:style-name="P52">1139</text:p>
          </table:table-cell>
          <table:table-cell table:style-name="Tabla61.C16" table:number-columns-spanned="2" office:value-type="string">
            <text:p text:style-name="P52">9200</text:p>
          </table:table-cell>
          <table:covered-table-cell/>
          <table:table-cell table:style-name="Tabla61.E16" table:number-columns-spanned="2" office:value-type="string">
            <text:p text:style-name="P54">Administrativo (ya creada)</text:p>
          </table:table-cell>
          <table:covered-table-cell/>
          <table:table-cell table:style-name="Tabla61.G16" table:number-columns-spanned="2" office:value-type="string">
            <text:p text:style-name="P52">C</text:p>
          </table:table-cell>
          <table:covered-table-cell/>
          <table:table-cell table:style-name="Tabla61.I16" office:value-type="string">
            <text:p text:style-name="P52">C1</text:p>
          </table:table-cell>
          <table:table-cell table:style-name="Tabla61.J16" table:number-columns-spanned="3" office:value-type="string">
            <text:p text:style-name="P52">18</text:p>
          </table:table-cell>
          <table:covered-table-cell/>
          <table:covered-table-cell/>
          <table:table-cell table:style-name="Tabla61.M16" office:value-type="string">
            <text:p text:style-name="P52">23</text:p>
          </table:table-cell>
          <table:table-cell table:style-name="Tabla61.N16" office:value-type="string">
            <text:p text:style-name="P52">FC</text:p>
          </table:table-cell>
          <table:table-cell table:style-name="Tabla61.O16" table:number-columns-spanned="2" office:value-type="string">
            <text:p text:style-name="P52">AG</text:p>
          </table:table-cell>
          <table:covered-table-cell/>
          <table:table-cell table:style-name="Tabla61.Q16" table:number-columns-spanned="2" office:value-type="string">
            <text:p text:style-name="P52">CM</text:p>
          </table:table-cell>
          <table:covered-table-cell/>
        </table:table-row>
        <table:table-row table:style-name="Tabla61.16">
          <table:table-cell table:style-name="Tabla61.A17" table:number-columns-spanned="18" office:value-type="string">
            <text:p text:style-name="P58">NEGOCIADO DE APOYO ECONÓMICO A LA CONTRAT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16">
          <table:table-cell table:style-name="Tabla61.A18" office:value-type="string">
            <text:p text:style-name="P62">1000</text:p>
          </table:table-cell>
          <table:table-cell table:style-name="Tabla61.B18" office:value-type="string">
            <text:p text:style-name="P62">1810</text:p>
          </table:table-cell>
          <table:table-cell table:style-name="Tabla61.C18" table:number-columns-spanned="2" office:value-type="string">
            <text:p text:style-name="P62">9200</text:p>
          </table:table-cell>
          <table:covered-table-cell/>
          <table:table-cell table:style-name="Tabla61.E18" table:number-columns-spanned="2" office:value-type="string">
            <text:p text:style-name="P63">Jefatura de Negociado De Apoyo Económico a la Contratación ( a crear)</text:p>
          </table:table-cell>
          <table:covered-table-cell/>
          <table:table-cell table:style-name="Tabla61.G18" table:number-columns-spanned="2" office:value-type="string">
            <text:p text:style-name="P62">C</text:p>
          </table:table-cell>
          <table:covered-table-cell/>
          <table:table-cell table:style-name="Tabla61.I18" office:value-type="string">
            <text:p text:style-name="P62">C1</text:p>
          </table:table-cell>
          <table:table-cell table:style-name="Tabla61.J18" table:number-columns-spanned="3" office:value-type="string">
            <text:p text:style-name="P62">18</text:p>
          </table:table-cell>
          <table:covered-table-cell/>
          <table:covered-table-cell/>
          <table:table-cell table:style-name="Tabla61.M18" office:value-type="string">
            <text:p text:style-name="P62">26</text:p>
          </table:table-cell>
          <table:table-cell table:style-name="Tabla61.N18" office:value-type="string">
            <text:p text:style-name="P62">FC</text:p>
          </table:table-cell>
          <table:table-cell table:style-name="Tabla61.O18" table:number-columns-spanned="2" office:value-type="string">
            <text:p text:style-name="P62">AG</text:p>
          </table:table-cell>
          <table:covered-table-cell/>
          <table:table-cell table:style-name="Tabla61.Q18" table:number-columns-spanned="2" office:value-type="string">
            <text:p text:style-name="P62">CM</text:p>
          </table:table-cell>
          <table:covered-table-cell/>
        </table:table-row>
        <table:table-row table:style-name="Tabla61.16">
          <table:table-cell table:style-name="Tabla61.A19" office:value-type="string">
            <text:p text:style-name="P52">1016</text:p>
          </table:table-cell>
          <table:table-cell table:style-name="Tabla61.B19" office:value-type="string">
            <text:p text:style-name="P52">1146</text:p>
          </table:table-cell>
          <table:table-cell table:style-name="Tabla61.C19" table:number-columns-spanned="2" office:value-type="string">
            <text:p text:style-name="P52">9200</text:p>
          </table:table-cell>
          <table:covered-table-cell/>
          <table:table-cell table:style-name="Tabla61.E19" table:number-columns-spanned="2" office:value-type="string">
            <text:p text:style-name="P54">Auxiliar Administrativo Contratación Administrativa (ya creada)</text:p>
          </table:table-cell>
          <table:covered-table-cell/>
          <table:table-cell table:style-name="Tabla61.G19" table:number-columns-spanned="2" office:value-type="string">
            <text:p text:style-name="P52">C</text:p>
          </table:table-cell>
          <table:covered-table-cell/>
          <table:table-cell table:style-name="Tabla61.I19" office:value-type="string">
            <text:p text:style-name="P52">C2</text:p>
          </table:table-cell>
          <table:table-cell table:style-name="Tabla61.J19" table:number-columns-spanned="3" office:value-type="string">
            <text:p text:style-name="P52">14</text:p>
          </table:table-cell>
          <table:covered-table-cell/>
          <table:covered-table-cell/>
          <table:table-cell table:style-name="Tabla61.M19" office:value-type="string">
            <text:p text:style-name="P52">21</text:p>
          </table:table-cell>
          <table:table-cell table:style-name="Tabla61.N19" office:value-type="string">
            <text:p text:style-name="P52">FC</text:p>
          </table:table-cell>
          <table:table-cell table:style-name="Tabla61.O19" table:number-columns-spanned="2" office:value-type="string">
            <text:p text:style-name="P52">AG</text:p>
          </table:table-cell>
          <table:covered-table-cell/>
          <table:table-cell table:style-name="Tabla61.Q19" table:number-columns-spanned="2" office:value-type="string">
            <text:p text:style-name="P52">CM</text:p>
          </table:table-cell>
          <table:covered-table-cell/>
        </table:table-row>
        <table:table-row table:style-name="Tabla61.16">
          <table:table-cell table:style-name="Tabla61.A20" table:number-columns-spanned="18"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
      <text:p text:style-name="P122">En conclusión, con la nueva reestructuración del antes Servicio de Asesoría Jurídica y Contratación Administrativa, y tras la aprobación de la aprobación parcial de la RPT el nuevo Servicio de Contratación pasaría a contar con un administrativo más, y con dos puestos de jefaturas, es decir como ya se explicó para el tema de la reestructuración de la Asesoría Jurídica, Contratación tras la provisión de puestos de trabajo que se pondrá brevemente en marcha, podría llegar a contar con cinco empleados más.</text:p>
      <text:p text:style-name="P230"><text:span text:style-name="T48">En conclusión, todas las modificaciones que esta Administración pretende realizar respecto a los servicios de Asesoría Jurídica y Contratación Administrativa, suponen un coste total de: </text:span><text:span text:style-name="T178">15.960,14 €</text:span><text:span text:style-name="T48"> 10.419,50 € respecto a la creación del nuevo servicio de contratación y 5.540,64 € respecto a los nuevos puestos a crear en la RPT en relación con la Asesoría Jurídica, <text:s/>con el siguiente desglose:</text:span></text:p>
      <text:p text:style-name="P229"/>
      <text:p text:style-name="P218">Asesoría Jurídica:</text:p>
      <text:list xml:id="list112733003363450" text:continue-list="list1563544625" text:style-name="WW8Num18">
        <text:list-item>
          <text:p text:style-name="P236">Jefatura de negociado de Servicios Jurídicos Generales 1.303,68 €</text:p>
        </text:list-item>
        <text:list-item>
          <text:p text:style-name="P293">Jefatura de <text:s/>Sección de Responsabilidad Patrimonial: 2.933,28 €</text:p>
        </text:list-item>
        <text:list-item>
          <text:p text:style-name="P293">Jefe de negociado de Tramitación de procedimientos: 1.303,68 €</text:p>
        </text:list-item>
      </text:list>
      <text:p text:style-name="P218">Contratación:</text:p>
      <text:p text:style-name="P213">- Jefatura de Servicio de Contratación Administrativa: 6.182,54 €</text:p>
      <text:p text:style-name="P213">- Jefatura de Sección Contratos Menores y Apoyo Económico a la Contratación (A14/A2): 2.933,28 €.</text:p>
      <text:p text:style-name="P213">- Jefatura de Jefatura de Negociado De Apoyo Económico a la Contratación ( a crear): 1.303,68 €.</text:p>
      <text:p text:style-name="P215"><text:span text:style-name="T21">Teniendo en cuenta que en el presente informe se amortizan los siguientes puestos:</text:span></text:p>
      <text:p text:style-name="P210"><text:span text:style-name="T21"><text:tab/>Puesto número 1638 plaza 1000, denominado </text:span><text:span text:style-name="T48">“Jefatura de Sección de Alcaldía (A2/C1 – AG/AE)”, </text:span><text:span text:style-name="T21">el cual supone un importe de</text:span><text:span text:style-name="T48"> 8.317,12 € </text:span><text:span text:style-name="T21">y</text:span><text:span text:style-name="T48"> </text:span><text:span text:style-name="T21">el puesto número 1099 – plaza 1000 denominada “ Jefatura de Servicio de Asesoramiento y Apoyo Administrativo a Alcaldía” lo que supone un importe de </text:span><text:span text:style-name="T48">6.182,54, sumando la amortización de ambos puestos un importe de 14.499,66 €.</text:span></text:p>
      <text:p text:style-name="P230"><text:span text:style-name="T21">Por lo que con la supresión de estos puestos restaría la cantidad de 960,48 € para dotar con solvencia la creación de los nuevos puestos. Esta mínima diferencia no supone problema respecto a la dotación económica, habida cuenta de la modificación del cambio específico en el puesto número 1070 denominado Jefatura de Servicio de Atención Ciudadana Registro y Transparencia que pasa de <text:s/>56 a 45, <text:s/>la diferencia de </text:span><text:span text:style-name="T48">3.585,12 €,</text:span><text:span text:style-name="T21"> baste y sobre para dotar con solvencia los cambios antedichos.</text:span></text:p>
      <text:p text:style-name="P215"><text:soft-page-break/><text:span text:style-name="T21">Por último en cuanto a los </text:span><text:span text:style-name="T49">empleados públicos</text:span><text:span text:style-name="T21"> que en la actualidad se encuentran desempeñando sus funciones en el “Servicio de Asesoría Jurídica y Contratación Administrativa”, y que tras el cambio pertenecerán unos al <text:s/>Servicio de Asesoría Jurídica y otros al Servicio de Contratación, conviene precisar cuanto sigue:</text:span></text:p>
      <text:p text:style-name="P213">En la actualidad, ambos Servicios ya funcionan de manera independiente, más allá del aquellas funciones de complementariedad existentes entre ambos servicios, como sucede en la mayoría de los servicios municipales, sobre todo teniendo en cuenta la transversalidad de las funciones de la Asesoría Jurídica. Lo que hace la Administración en este caso es que el mismo puesto se adscribe a otro Servicio/Sección que se crea, no hay cambio de vinculación y los funcionarios que los ocupan, si lo ocupan en destino definitivo, continuará de la misma forma dado que sólo se trata de un cambio organizacional que no modifica las características del puesto, sólo si el puesto se suprimiera y naciera otro distinto en esa nueva sección sería cuando se perdería ese destino definitivo y por tanto deberían ser adscritos en su caso de manera provisional, situación que no se da en este caso.</text:p>
      <text:p text:style-name="P215"><text:span text:style-name="T30">DÉCIMOSÉPTIMO:</text:span><text:span text:style-name="T21"> Se propone </text:span><text:span text:style-name="T31">SUPRIMIR</text:span><text:span text:style-name="T21"> el puesto de Servicio de Asesoramiento y Apoyo Administrativo a Alcaldía y, </text:span><text:span text:style-name="T40">amortizar la plaza</text:span><text:span text:style-name="T21"> correspondiente. </text:span></text:p>
      <text:p text:style-name="P213">La supresión del puesto viene justificada en las peculiaridades de la Alcaldía, como órgano de Gobierno que, por no tratarse de un Servicio Administrativo, no precisa de un puesto con las funciones propias de Jefatura.</text:p>
      <text:p text:style-name="P213">La plaza <text:s/>es la número 1000 y número de puesto nº 1099. Se encuentra dentro del Área de Alcaldía – Gabinete de Alcaldía – Asesoramiento y apoyo administrativo a la Alcaldía. </text:p>
      <text:p text:style-name="P215"><text:span text:style-name="T120"><text:s/></text:span>La valoración económica se realiza por la diferencia entre el nivel de un empleado de un Subrupo A1, único grupo que podía acceder a esta plaza y los niveles que se asignaron en su momento cuando se creó la misma.</text:p>
      <table:table table:name="Tabla62" table:style-name="Tabla62">
        <table:table-column table:style-name="Tabla62.A"/>
        <table:table-column table:style-name="Tabla62.B"/>
        <table:table-column table:style-name="Tabla62.C"/>
        <table:table-column table:style-name="Tabla62.D"/>
        <table:table-column table:style-name="Tabla62.E"/>
        <table:table-column table:style-name="Tabla62.F"/>
        <table:table-column table:style-name="Tabla62.G" table:number-columns-repeated="2"/>
        <table:table-column table:style-name="Tabla62.I"/>
        <table:table-column table:style-name="Tabla62.J"/>
        <table:table-column table:style-name="Tabla62.K"/>
        <table:table-row table:style-name="Tabla62.1">
          <table:table-cell table:style-name="Tabla62.A1" office:value-type="string">
            <text:p text:style-name="P46">PLAZA</text:p>
          </table:table-cell>
          <table:table-cell table:style-name="Tabla62.A1" office:value-type="string">
            <text:p text:style-name="P46">RPT</text:p>
          </table:table-cell>
          <table:table-cell table:style-name="Tabla62.A1" office:value-type="string">
            <text:p text:style-name="P46">FUNC</text:p>
          </table:table-cell>
          <table:table-cell table:style-name="Tabla62.A1" office:value-type="string">
            <text:p text:style-name="P46">PUESTO</text:p>
          </table:table-cell>
          <table:table-cell table:style-name="Tabla62.A1" office:value-type="string">
            <text:p text:style-name="P46">GR</text:p>
          </table:table-cell>
          <table:table-cell table:style-name="Tabla62.A1" office:value-type="string">
            <text:p text:style-name="P46">SUBG</text:p>
          </table:table-cell>
          <table:table-cell table:style-name="Tabla62.A1" office:value-type="string">
            <text:p text:style-name="P46">CD</text:p>
          </table:table-cell>
          <table:table-cell table:style-name="Tabla62.A1" office:value-type="string">
            <text:p text:style-name="P46">CE</text:p>
          </table:table-cell>
          <table:table-cell table:style-name="Tabla62.A1" office:value-type="string">
            <text:p text:style-name="P46">VIN</text:p>
          </table:table-cell>
          <table:table-cell table:style-name="Tabla62.A1" office:value-type="string">
            <text:p text:style-name="P46">ESC</text:p>
          </table:table-cell>
          <table:table-cell table:style-name="Tabla62.K1" office:value-type="string">
            <text:p text:style-name="P46">PROVISIÓN</text:p>
          </table:table-cell>
        </table:table-row>
        <table:table-row table:style-name="Tabla62.2">
          <table:table-cell table:style-name="Tabla62.A1" office:value-type="string">
            <text:p text:style-name="P52">1000</text:p>
          </table:table-cell>
          <table:table-cell table:style-name="Tabla62.A1" office:value-type="string">
            <text:p text:style-name="P52">1099</text:p>
          </table:table-cell>
          <table:table-cell table:style-name="Tabla62.A1" office:value-type="string">
            <text:p text:style-name="P52">9240</text:p>
          </table:table-cell>
          <table:table-cell table:style-name="Tabla62.A1" office:value-type="string">
            <text:p text:style-name="P54">Jefatura de Servicio de Asesoramiento y Apoyo Administrativo a Alcaldía</text:p>
          </table:table-cell>
          <table:table-cell table:style-name="Tabla62.A1" office:value-type="string">
            <text:p text:style-name="P52">A</text:p>
          </table:table-cell>
          <table:table-cell table:style-name="Tabla62.A1" office:value-type="string">
            <text:p text:style-name="P52">A1</text:p>
          </table:table-cell>
          <table:table-cell table:style-name="Tabla62.A1" office:value-type="string">
            <text:p text:style-name="P52">28</text:p>
          </table:table-cell>
          <table:table-cell table:style-name="Tabla62.A1" office:value-type="string">
            <text:p text:style-name="P52">45</text:p>
          </table:table-cell>
          <table:table-cell table:style-name="Tabla62.A1" office:value-type="string">
            <text:p text:style-name="P52">FC</text:p>
          </table:table-cell>
          <table:table-cell table:style-name="Tabla62.A1" office:value-type="string">
            <text:p text:style-name="P52">AG/AE</text:p>
          </table:table-cell>
          <table:table-cell table:style-name="Tabla62.K1" office:value-type="string">
            <text:p text:style-name="P52">CM</text:p>
          </table:table-cell>
        </table:table-row>
      </table:table>
      <text:p text:style-name="P130"/>
      <text:p text:style-name="P130"><draw:frame draw:style-name="fr2" draw:name="Marco18" text:anchor-type="char" svg:x="0.979cm" svg:y="0.258cm" svg:width="15.367cm" svg:height="4.914cm" draw:z-index="72"><draw:text-box><table:table table:name="Tabla63" table:style-name="Tabla63"><table:table-column table:style-name="Tabla63.A"/><table:table-column table:style-name="Tabla63.B"/><table:table-column table:style-name="Tabla63.C"/><table:table-column table:style-name="Tabla63.D"/><table:table-column table:style-name="Tabla63.E"/><table:table-column table:style-name="Tabla63.F"/><table:table-column table:style-name="Tabla63.G"/><table:table-row table:style-name="Tabla63.1"><table:table-cell table:style-name="Tabla63.A1" office:value-type="string"><text:p text:style-name="P347"/></table:table-cell><table:table-cell table:style-name="Tabla63.A1" office:value-type="string"><text:p text:style-name="P348">NIVEL SUBGRUPO A1</text:p></table:table-cell><table:table-cell table:style-name="Tabla63.A1" office:value-type="string"><text:p text:style-name="P348">MENSUAL</text:p></table:table-cell><table:table-cell table:style-name="Tabla63.A1" office:value-type="string"><text:p text:style-name="P348">ANUAL</text:p></table:table-cell><table:table-cell table:style-name="Tabla63.A1" office:value-type="string"><text:p text:style-name="P348">NIVEL</text:p><text:p text:style-name="P348">JEFATURA</text:p></table:table-cell><table:table-cell table:style-name="Tabla63.A1" office:value-type="string"><text:p text:style-name="P348">MENSUAL</text:p></table:table-cell><table:table-cell table:style-name="Tabla63.G1" office:value-type="string"><text:p text:style-name="P348">ANUAL</text:p></table:table-cell></table:table-row><table:table-row table:style-name="Tabla63.1"><table:table-cell table:style-name="Tabla63.A1" office:value-type="string"><text:p text:style-name="P350">CD</text:p></table:table-cell><table:table-cell table:style-name="Tabla63.A1" office:value-type="string"><text:p text:style-name="P351">24</text:p></table:table-cell><table:table-cell table:style-name="Tabla63.A1" office:value-type="string"><text:p text:style-name="P352">651,06 €</text:p></table:table-cell><table:table-cell table:style-name="Tabla63.A1" office:value-type="string"><text:p text:style-name="P239">9.114,84 €</text:p></table:table-cell><table:table-cell table:style-name="Tabla63.A1" office:value-type="string"><text:p text:style-name="P351">28</text:p></table:table-cell><table:table-cell table:style-name="Tabla63.A1" office:value-type="string"><text:p text:style-name="P239">929,71 €</text:p></table:table-cell><table:table-cell table:style-name="Tabla63.G1" office:value-type="string"><text:p text:style-name="P239">13.015,94</text:p></table:table-cell></table:table-row><table:table-row table:style-name="Tabla63.1"><table:table-cell table:style-name="Tabla63.A1" office:value-type="string"><text:p text:style-name="P350">CE</text:p></table:table-cell><table:table-cell table:style-name="Tabla63.A1" office:value-type="string"><text:p text:style-name="P351">38</text:p></table:table-cell><table:table-cell table:style-name="Tabla63.A1" office:value-type="string"><text:p text:style-name="P239">884,64 €</text:p></table:table-cell><table:table-cell table:style-name="Tabla63.A1" office:value-type="string"><text:p text:style-name="P239">12.384,96 €</text:p></table:table-cell><table:table-cell table:style-name="Tabla63.A1" office:value-type="string"><text:p text:style-name="P351">45</text:p></table:table-cell><table:table-cell table:style-name="Tabla63.A1" office:value-type="string"><text:p text:style-name="P239">1.047,60 €</text:p></table:table-cell><table:table-cell table:style-name="Tabla63.G1" office:value-type="string"><text:p text:style-name="P239">14.666,40</text:p></table:table-cell></table:table-row><table:table-row table:style-name="Tabla63.1"><table:table-cell table:style-name="Tabla63.A1" office:value-type="string"><text:p text:style-name="P344"/></table:table-cell><table:table-cell table:style-name="Tabla63.A1" office:value-type="string"><text:p text:style-name="P346"/></table:table-cell><table:table-cell table:style-name="Tabla63.A1" office:value-type="string"><text:p text:style-name="P346"/></table:table-cell><table:table-cell table:style-name="Tabla63.A1" office:value-type="string"><text:p text:style-name="P345">21.499,80 €</text:p></table:table-cell><table:table-cell table:style-name="Tabla63.A1" office:value-type="string"><text:p text:style-name="P346"/></table:table-cell><table:table-cell table:style-name="Tabla63.A1" office:value-type="string"><text:p text:style-name="P346"/></table:table-cell><table:table-cell table:style-name="Tabla63.G1" office:value-type="string"><text:p text:style-name="P345">27.682,34</text:p></table:table-cell></table:table-row><table:table-row table:style-name="Tabla63.5"><table:table-cell table:style-name="Tabla63.G1" table:number-columns-spanned="7" office:value-type="string"><text:p text:style-name="P345">Total diferencia tras a suprimir la plaza/puesto ………………..6.182,54 €</text:p></table:table-cell><table:covered-table-cell/><table:covered-table-cell/><table:covered-table-cell/><table:covered-table-cell/><table:covered-table-cell/><table:covered-table-cell/></table:table-row></table:table><text:p text:style-name="P305"/></draw:text-box></draw:frame></text:p>
      <text:p text:style-name="P258"/>
      <text:p text:style-name="P258"/>
      <text:p text:style-name="P258"/>
      <text:p text:style-name="P259"/>
      <text:p text:style-name="P259"/>
      <text:p text:style-name="P257"><text:soft-page-break/><text:span text:style-name="T30">DÉCIMOCTAVO </text:span><text:span text:style-name="T21">Se propone </text:span><text:span text:style-name="T31">MODIFICAR,</text:span><text:span text:style-name="T48"> </text:span><text:span text:style-name="T21">la adscripción del puesto denominado TAG Área de Gestión Administrativa del Gabinete de Alcaldía de forma que </text:span><text:span text:style-name="T40">pasa a integrarse en el Servicio de Ordenación del Territorio y Sostenibilidad </text:span><text:span text:style-name="T21">con nueva denominación de “</text:span><text:span text:style-name="T48">Técnico de Administración General”,</text:span><text:span text:style-name="T21"> permaneciendo en todo lo demás igual.</text:span></text:p>
      <text:p text:style-name="P140"><text:span text:style-name="T21">No supone alteración alguna del puesto de trabajo y únicamente se produce su modificación de adscripción al Servicio de Ordenación del Territorio y Sostenibilidad, ante la necesidad de fortalecer jurídicamente este Servicio a la vista de la escasez de personal que padece, sobre todo teniendo en cuenta que el puesto se encuentra </text:span><text:span text:style-name="T49">vacante. </text:span></text:p>
      <text:p text:style-name="P122"/>
      <text:p text:style-name="P140"><text:span text:style-name="T21">El puesto </text:span><text:span text:style-name="T40">ante</text:span>s de la modificación:</text:p>
      <table:table table:name="Tabla64" table:style-name="Tabla64">
        <table:table-column table:style-name="Tabla64.A"/>
        <table:table-column table:style-name="Tabla64.B"/>
        <table:table-column table:style-name="Tabla64.C"/>
        <table:table-column table:style-name="Tabla64.D"/>
        <table:table-column table:style-name="Tabla64.E"/>
        <table:table-column table:style-name="Tabla64.F"/>
        <table:table-column table:style-name="Tabla64.G"/>
        <table:table-column table:style-name="Tabla64.H"/>
        <table:table-column table:style-name="Tabla64.I"/>
        <table:table-column table:style-name="Tabla64.J"/>
        <table:table-column table:style-name="Tabla64.K"/>
        <table:table-row table:style-name="Tabla64.1">
          <table:table-cell table:style-name="Tabla64.A1" table:number-columns-spanned="11" office:value-type="string">
            <text:p text:style-name="P46">ÁREA DE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4.1">
          <table:table-cell table:style-name="Tabla64.A2" table:number-columns-spanned="11" office:value-type="string">
            <text:p text:style-name="P46">GABINETE DE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4.1">
          <table:table-cell table:style-name="Tabla64.A2" table:number-columns-spanned="11" office:value-type="string">
            <text:p text:style-name="P46">ASESORAMIENTO Y APOYO ADMINISTRATIVO A <text:s/>LA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4.4">
          <table:table-cell table:style-name="Tabla64.A4" office:value-type="string">
            <text:p text:style-name="P46">PLAZA</text:p>
          </table:table-cell>
          <table:table-cell table:style-name="Tabla64.A4" office:value-type="string">
            <text:p text:style-name="P46">RPT</text:p>
          </table:table-cell>
          <table:table-cell table:style-name="Tabla64.A4" office:value-type="string">
            <text:p text:style-name="P46">FUNC</text:p>
          </table:table-cell>
          <table:table-cell table:style-name="Tabla64.A4" office:value-type="string">
            <text:p text:style-name="P46">PUESTO</text:p>
          </table:table-cell>
          <table:table-cell table:style-name="Tabla64.A4" office:value-type="string">
            <text:p text:style-name="P46">GR</text:p>
          </table:table-cell>
          <table:table-cell table:style-name="Tabla64.A4" office:value-type="string">
            <text:p text:style-name="P46">SUBG</text:p>
          </table:table-cell>
          <table:table-cell table:style-name="Tabla64.A4" office:value-type="string">
            <text:p text:style-name="P46">CD</text:p>
          </table:table-cell>
          <table:table-cell table:style-name="Tabla64.A4" office:value-type="string">
            <text:p text:style-name="P46">CE</text:p>
          </table:table-cell>
          <table:table-cell table:style-name="Tabla64.A4" office:value-type="string">
            <text:p text:style-name="P46">VIN</text:p>
          </table:table-cell>
          <table:table-cell table:style-name="Tabla64.A4" office:value-type="string">
            <text:p text:style-name="P46">ESC</text:p>
          </table:table-cell>
          <table:table-cell table:style-name="Tabla64.K4" office:value-type="string">
            <text:p text:style-name="P46">PROV</text:p>
          </table:table-cell>
        </table:table-row>
        <table:table-row table:style-name="Tabla64.5">
          <table:table-cell table:style-name="Tabla64.A4" office:value-type="string">
            <text:p text:style-name="P52">1322</text:p>
          </table:table-cell>
          <table:table-cell table:style-name="Tabla64.A4" office:value-type="string">
            <text:p text:style-name="P52">1570</text:p>
          </table:table-cell>
          <table:table-cell table:style-name="Tabla64.A4" office:value-type="string">
            <text:p text:style-name="P54">9200</text:p>
          </table:table-cell>
          <table:table-cell table:style-name="Tabla64.A4" office:value-type="string">
            <text:p text:style-name="P54">Tag – Área de Gestión Administrativa del Gabinete de Alcaldía</text:p>
          </table:table-cell>
          <table:table-cell table:style-name="Tabla64.A4" office:value-type="string">
            <text:p text:style-name="P52">A</text:p>
          </table:table-cell>
          <table:table-cell table:style-name="Tabla64.A4" office:value-type="string">
            <text:p text:style-name="P52">A1</text:p>
          </table:table-cell>
          <table:table-cell table:style-name="Tabla64.A4" office:value-type="string">
            <text:p text:style-name="P52">24</text:p>
          </table:table-cell>
          <table:table-cell table:style-name="Tabla64.A4" office:value-type="string">
            <text:p text:style-name="P52">38</text:p>
          </table:table-cell>
          <table:table-cell table:style-name="Tabla64.A4" office:value-type="string">
            <text:p text:style-name="P52">FC</text:p>
          </table:table-cell>
          <table:table-cell table:style-name="Tabla64.A4" office:value-type="string">
            <text:p text:style-name="P52">AG/AE</text:p>
          </table:table-cell>
          <table:table-cell table:style-name="Tabla64.K4" office:value-type="string">
            <text:p text:style-name="P52">CM</text:p>
          </table:table-cell>
        </table:table-row>
      </table:table>
      <text:p text:style-name="P9"/>
      <text:p text:style-name="P122"/>
      <text:p text:style-name="P140"><text:span text:style-name="T21">El puesto </text:span><text:span text:style-name="T40">después</text:span> de la modificación:</text:p>
      <table:table table:name="Tabla65" table:style-name="Tabla65">
        <table:table-column table:style-name="Tabla65.A"/>
        <table:table-column table:style-name="Tabla65.B"/>
        <table:table-column table:style-name="Tabla65.C"/>
        <table:table-column table:style-name="Tabla65.D"/>
        <table:table-column table:style-name="Tabla65.E"/>
        <table:table-column table:style-name="Tabla65.F"/>
        <table:table-column table:style-name="Tabla65.G"/>
        <table:table-column table:style-name="Tabla65.H"/>
        <table:table-column table:style-name="Tabla65.I"/>
        <table:table-column table:style-name="Tabla65.J"/>
        <table:table-column table:style-name="Tabla65.K"/>
        <table:table-row table:style-name="Tabla65.1">
          <table:table-cell table:style-name="Tabla65.A1" table:number-columns-spanned="11" office:value-type="string">
            <text:p text:style-name="P46">ÁREA DE URBANISMO, PROYECTOS Y OBRAS MUNICIPA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5.1">
          <table:table-cell table:style-name="Tabla65.A1" table:number-columns-spanned="11" office:value-type="string">
            <text:p text:style-name="P46">SERVICIO DE ORDENACIÓN DEL TERRITORIO Y SOSTENIBILID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5.1">
          <table:table-cell table:style-name="Tabla65.A3" office:value-type="string">
            <text:p text:style-name="P48">Plaza</text:p>
          </table:table-cell>
          <table:table-cell table:style-name="Tabla65.A3" office:value-type="string">
            <text:p text:style-name="P46">RPT</text:p>
          </table:table-cell>
          <table:table-cell table:style-name="Tabla65.A3" office:value-type="string">
            <text:p text:style-name="P46">FUNC</text:p>
          </table:table-cell>
          <table:table-cell table:style-name="Tabla65.A3" office:value-type="string">
            <text:p text:style-name="P46">PUESTO</text:p>
          </table:table-cell>
          <table:table-cell table:style-name="Tabla65.A3" office:value-type="string">
            <text:p text:style-name="P46">GR</text:p>
          </table:table-cell>
          <table:table-cell table:style-name="Tabla65.A3" office:value-type="string">
            <text:p text:style-name="P46">SUBG</text:p>
          </table:table-cell>
          <table:table-cell table:style-name="Tabla65.A3" office:value-type="string">
            <text:p text:style-name="P46">CD</text:p>
          </table:table-cell>
          <table:table-cell table:style-name="Tabla65.A3" office:value-type="string">
            <text:p text:style-name="P46">CE</text:p>
          </table:table-cell>
          <table:table-cell table:style-name="Tabla65.A3" office:value-type="string">
            <text:p text:style-name="P46">VIN</text:p>
          </table:table-cell>
          <table:table-cell table:style-name="Tabla65.A3" office:value-type="string">
            <text:p text:style-name="P46">ESC</text:p>
          </table:table-cell>
          <table:table-cell table:style-name="Tabla65.A1" office:value-type="string">
            <text:p text:style-name="P46">PROV</text:p>
          </table:table-cell>
        </table:table-row>
        <table:table-row table:style-name="Tabla65.1">
          <table:table-cell table:style-name="Tabla65.A3" office:value-type="string">
            <text:p text:style-name="P52">1322</text:p>
          </table:table-cell>
          <table:table-cell table:style-name="Tabla65.B4" office:value-type="string">
            <text:p text:style-name="P52">1570</text:p>
          </table:table-cell>
          <table:table-cell table:style-name="Tabla65.B4" office:value-type="string">
            <text:p text:style-name="P54">9200</text:p>
          </table:table-cell>
          <table:table-cell table:style-name="Tabla65.B4" office:value-type="string">
            <text:p text:style-name="P54">Técnico de Administración General</text:p>
          </table:table-cell>
          <table:table-cell table:style-name="Tabla65.B4" office:value-type="string">
            <text:p text:style-name="P52">A</text:p>
          </table:table-cell>
          <table:table-cell table:style-name="Tabla65.B4" office:value-type="string">
            <text:p text:style-name="P52">A1</text:p>
          </table:table-cell>
          <table:table-cell table:style-name="Tabla65.B4" office:value-type="string">
            <text:p text:style-name="P52">28</text:p>
          </table:table-cell>
          <table:table-cell table:style-name="Tabla65.B4" office:value-type="string">
            <text:p text:style-name="P52">45</text:p>
          </table:table-cell>
          <table:table-cell table:style-name="Tabla65.B4" office:value-type="string">
            <text:p text:style-name="P52">FC</text:p>
          </table:table-cell>
          <table:table-cell table:style-name="Tabla65.B4" office:value-type="string">
            <text:p text:style-name="P52">AG/AE</text:p>
          </table:table-cell>
          <table:table-cell table:style-name="Tabla65.K4" office:value-type="string">
            <text:p text:style-name="P52">CM</text:p>
          </table:table-cell>
        </table:table-row>
      </table:table>
      <text:p text:style-name="P21"/>
      <text:p text:style-name="P107"/>
      <text:p text:style-name="P109"><text:span text:style-name="T40">Motivos que justifican el cambio:</text:span><text:span text:style-name="T21"> Un departamento tan importante para un municipio tan grande cuenta en la actualidad con los siete siguientes puestos de trabajo:</text:span></text:p>
      <text:p text:style-name="P108"/>
      <text:p text:style-name="P301">1 - TAG – Jefatura de Servicio</text:p>
      <text:p text:style-name="P301">1 - <text:s/>Arquitecto Técnico</text:p>
      <text:p text:style-name="P301">1 – Geógrafo </text:p>
      <text:p text:style-name="P301">1 – Jefatura negociado de delineación</text:p>
      <text:p text:style-name="P301">1 <text:s/>- Delineante</text:p>
      <text:list xml:id="list112732904248964" text:continue-list="list3258644575" text:style-name="WW8Num10">
        <text:list-item>
          <text:p text:style-name="P294"><text:span text:style-name="T120"><text:s/></text:span>Administrativo </text:p>
        </text:list-item>
      </text:list>
      <text:p text:style-name="P301">1 – Auxiliar administrativo</text:p>
      <text:p text:style-name="P301"/>
      <text:p text:style-name="P154">De los 7 puestos, debemos puntualizar que el puesto de Geógrafo se encuentra vacante, y que no es previsible que se ocupe. El delineante ocupa la jefatura de delineación, y que también está vacante el puesto de auxiliar administrativo. Con lo que, de los siete puestos iniciales, tenemos ocupados en realidad cuatro. Pero a esto hay que añadir que el puesto de TAG – Jefatura, la ocupa en la actualidad una funcionaria interina, que también ocupa la Jefatura de Servicio de dinamización de colectivos y desarrollo municipal.</text:p>
      <text:p text:style-name="P177"/>
      <text:p text:style-name="P154">En resumen, el Servicio de ordenación del territorio se encuentra seriamente infradotado de personal, y es deber de esta Administración dotar los Servicios del personal adecuado a fin de poder prestar los Servicios de manera adecuada. <text:s/>Al adscribir el puesto de Alcaldía a Ordenación del Territorio y Sostenibilidad, conseguimos dotar con otro técnico cualificado al departamento, teniendo en cuenta que el único TAG con el que cuenta el Servicio también ocupa otra Jefatura de Servicios que genera un gran volumen de trabajo, como puede ser el Área de Igualdad o de Desarrollo Local, y al que le resulta imposible poder dedicarse al 100 % a estas dos grandes áreas municipales.</text:p>
      <text:p text:style-name="P213">No supone alteración presupuestaria alguna pues simplemente se trata de una modificación respecto a la adscripción.</text:p>
      <text:p text:style-name="P140"><text:span text:style-name="T48">DÉCIMONOVENO:</text:span><text:span text:style-name="T21"> Se propone </text:span><text:span text:style-name="T40">SUPRIMIR</text:span><text:span text:style-name="T21">, el Servicio de Estadística como Servicio Independiente. </text:span></text:p>
      <text:p text:style-name="P122"/>
      <text:p text:style-name="P140"><text:soft-page-break/><text:span text:style-name="T40">El Servicio se encuentra dentro del área de Servicios Generales. Servicio de Estadística y población</text:span><text:span text:style-name="T21">.</text:span></text:p>
      <text:p text:style-name="P122"/>
      <text:p text:style-name="P122">Se considera que la función de estadística debe estar adscrita a la Secretaría General debido al importante volumen de certificados de empadronamiento que se expiden y cuya responsabilidad corresponde en el ejercicio de la función reservada de fe pública a la Secretaría General.</text:p>
      <text:p text:style-name="P122"/>
      <text:p text:style-name="P122"/>
      <text:p text:style-name="P140"><text:span text:style-name="T48">VIGÉSIMO</text:span><text:span text:style-name="T21">: </text:span><text:span text:style-name="T40">SUPRIMIR</text:span><text:span text:style-name="T21"> el puesto de “Jefatura de Servicio de Estadística” y, <text:s/></text:span><text:span text:style-name="T40">amortizar la plaza</text:span><text:span text:style-name="T21"> correspondiente. </text:span></text:p>
      <text:p text:style-name="P122"/>
      <text:p text:style-name="P122">La supresión viene justificada en que la función de estadística se va a coordinar y dirigir desde la Secretaría General.</text:p>
      <text:p text:style-name="P122"/>
      <text:p text:style-name="P122">El puesto en cuestión se encuentra vacante y se detalla en el siguiente cuadro: </text:p>
      <text:p text:style-name="P108"/>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G"/>
        <table:table-column table:style-name="Tabla66.H"/>
        <table:table-column table:style-name="Tabla66.I"/>
        <table:table-column table:style-name="Tabla66.J"/>
        <table:table-row table:style-name="Tabla66.1">
          <table:table-cell table:style-name="Tabla66.A1" office:value-type="string">
            <text:p text:style-name="P48">RPT</text:p>
          </table:table-cell>
          <table:table-cell table:style-name="Tabla66.A1" office:value-type="string">
            <text:p text:style-name="P48">FUNC</text:p>
          </table:table-cell>
          <table:table-cell table:style-name="Tabla66.A1" office:value-type="string">
            <text:p text:style-name="P48">PUESTO</text:p>
          </table:table-cell>
          <table:table-cell table:style-name="Tabla66.A1" office:value-type="string">
            <text:p text:style-name="P48">GR</text:p>
          </table:table-cell>
          <table:table-cell table:style-name="Tabla66.A1" office:value-type="string">
            <text:p text:style-name="P48">SUBG</text:p>
          </table:table-cell>
          <table:table-cell table:style-name="Tabla66.A1" office:value-type="string">
            <text:p text:style-name="P48">CD</text:p>
          </table:table-cell>
          <table:table-cell table:style-name="Tabla66.A1" office:value-type="string">
            <text:p text:style-name="P48">CE</text:p>
          </table:table-cell>
          <table:table-cell table:style-name="Tabla66.A1" office:value-type="string">
            <text:p text:style-name="P48">VIN</text:p>
          </table:table-cell>
          <table:table-cell table:style-name="Tabla66.A1" office:value-type="string">
            <text:p text:style-name="P48">ESC</text:p>
          </table:table-cell>
          <table:table-cell table:style-name="Tabla66.J1" office:value-type="string">
            <text:p text:style-name="P48">PROVISION</text:p>
          </table:table-cell>
        </table:table-row>
        <table:table-row table:style-name="Tabla66.2">
          <table:table-cell table:style-name="Tabla66.A2" office:value-type="string">
            <text:p text:style-name="P52">1000</text:p>
          </table:table-cell>
          <table:table-cell table:style-name="Tabla66.A2" office:value-type="string">
            <text:p text:style-name="P52">1332</text:p>
          </table:table-cell>
          <table:table-cell table:style-name="Tabla66.A2" office:value-type="string">
            <text:p text:style-name="P52">Jefatura de Servicio de Estadística</text:p>
          </table:table-cell>
          <table:table-cell table:style-name="Tabla66.A2" office:value-type="string">
            <text:p text:style-name="P52">A</text:p>
          </table:table-cell>
          <table:table-cell table:style-name="Tabla66.A2" office:value-type="string">
            <text:p text:style-name="P52">A1</text:p>
          </table:table-cell>
          <table:table-cell table:style-name="Tabla66.A2" office:value-type="string">
            <text:p text:style-name="P52">28</text:p>
          </table:table-cell>
          <table:table-cell table:style-name="Tabla66.A2" office:value-type="string">
            <text:p text:style-name="P52">45</text:p>
          </table:table-cell>
          <table:table-cell table:style-name="Tabla66.A2" office:value-type="string">
            <text:p text:style-name="P52">FC</text:p>
          </table:table-cell>
          <table:table-cell table:style-name="Tabla66.A2" office:value-type="string">
            <text:p text:style-name="P52">AG/AE</text:p>
          </table:table-cell>
          <table:table-cell table:style-name="Tabla66.J2" office:value-type="string">
            <text:p text:style-name="P52">CM</text:p>
          </table:table-cell>
        </table:table-row>
      </table:table>
      <text:p text:style-name="P215"><text:span text:style-name="T21">Siguiendo el mismo criterio que en los demás supuestos, y teniendo en cuenta que los puestos se dotan por la diferencia entre el nivel consolidado del funcionario que ocupará el puesto y el nivel tanto de complemento de destino como específico del propio puesto, considerando que todos los Grupos A1 en esta Administración parte de un mínimo de Complemento de Destino de 24 y complemento específico 38, el cálculo sería el siguiente:</text:span></text:p>
      <text:p text:style-name="P330"/>
      <table:table table:name="Tabla67" table:style-name="Tabla67">
        <table:table-column table:style-name="Tabla67.A"/>
        <table:table-column table:style-name="Tabla67.B"/>
        <table:table-column table:style-name="Tabla67.C"/>
        <table:table-column table:style-name="Tabla67.D"/>
        <table:table-column table:style-name="Tabla67.E"/>
        <table:table-column table:style-name="Tabla67.F"/>
        <table:table-column table:style-name="Tabla67.G"/>
        <table:table-row table:style-name="Tabla67.1">
          <table:table-cell table:style-name="Tabla67.A1" office:value-type="string">
            <text:p text:style-name="P355"/>
          </table:table-cell>
          <table:table-cell table:style-name="Tabla67.A1" office:value-type="string">
            <text:p text:style-name="P356">NIVEL SUBGRUPO A1</text:p>
          </table:table-cell>
          <table:table-cell table:style-name="Tabla67.A1" office:value-type="string">
            <text:p text:style-name="P356">MENSUAL</text:p>
          </table:table-cell>
          <table:table-cell table:style-name="Tabla67.A1" office:value-type="string">
            <text:p text:style-name="P356">ANUAL</text:p>
          </table:table-cell>
          <table:table-cell table:style-name="Tabla67.A1" office:value-type="string">
            <text:p text:style-name="P356">NIVEL</text:p>
            <text:p text:style-name="P356">JEFATURA</text:p>
          </table:table-cell>
          <table:table-cell table:style-name="Tabla67.A1" office:value-type="string">
            <text:p text:style-name="P356">MENSUAL</text:p>
          </table:table-cell>
          <table:table-cell table:style-name="Tabla67.G1" office:value-type="string">
            <text:p text:style-name="P356">ANUAL</text:p>
          </table:table-cell>
        </table:table-row>
        <table:table-row table:style-name="Tabla67.1">
          <table:table-cell table:style-name="Tabla67.A1" office:value-type="string">
            <text:p text:style-name="P354">CD</text:p>
          </table:table-cell>
          <table:table-cell table:style-name="Tabla67.A1" office:value-type="string">
            <text:p text:style-name="P354">24</text:p>
          </table:table-cell>
          <table:table-cell table:style-name="Tabla67.A1" office:value-type="string">
            <text:p text:style-name="P362">651,06 €</text:p>
          </table:table-cell>
          <table:table-cell table:style-name="Tabla67.A1" office:value-type="string">
            <text:p text:style-name="P246">9.114,84 €</text:p>
          </table:table-cell>
          <table:table-cell table:style-name="Tabla67.A1" office:value-type="string">
            <text:p text:style-name="P354">28</text:p>
          </table:table-cell>
          <table:table-cell table:style-name="Tabla67.A1" office:value-type="string">
            <text:p text:style-name="P246">929,71 €</text:p>
          </table:table-cell>
          <table:table-cell table:style-name="Tabla67.G1" office:value-type="string">
            <text:p text:style-name="P246">13.015,94</text:p>
          </table:table-cell>
        </table:table-row>
        <table:table-row table:style-name="Tabla67.1">
          <table:table-cell table:style-name="Tabla67.A1" office:value-type="string">
            <text:p text:style-name="P354">CE</text:p>
          </table:table-cell>
          <table:table-cell table:style-name="Tabla67.A1" office:value-type="string">
            <text:p text:style-name="P354">38</text:p>
          </table:table-cell>
          <table:table-cell table:style-name="Tabla67.A1" office:value-type="string">
            <text:p text:style-name="P246">884,64</text:p>
          </table:table-cell>
          <table:table-cell table:style-name="Tabla67.A1" office:value-type="string">
            <text:p text:style-name="P246">12.384,96 €</text:p>
          </table:table-cell>
          <table:table-cell table:style-name="Tabla67.A1" office:value-type="string">
            <text:p text:style-name="P354">45</text:p>
          </table:table-cell>
          <table:table-cell table:style-name="Tabla67.A1" office:value-type="string">
            <text:p text:style-name="P246">1.047,60 €</text:p>
          </table:table-cell>
          <table:table-cell table:style-name="Tabla67.G1" office:value-type="string">
            <text:p text:style-name="P246">14.666,40</text:p>
          </table:table-cell>
        </table:table-row>
        <table:table-row table:style-name="Tabla67.1">
          <table:table-cell table:style-name="Tabla67.A4" office:value-type="string">
            <text:p text:style-name="P353"/>
          </table:table-cell>
          <table:table-cell table:style-name="Tabla67.A4" office:value-type="string">
            <text:p text:style-name="P359"/>
          </table:table-cell>
          <table:table-cell table:style-name="Tabla67.A4" office:value-type="string">
            <text:p text:style-name="P359"/>
          </table:table-cell>
          <table:table-cell table:style-name="Tabla67.A4" office:value-type="string">
            <text:p text:style-name="P358">21.499,80 €</text:p>
          </table:table-cell>
          <table:table-cell table:style-name="Tabla67.A4" office:value-type="string">
            <text:p text:style-name="P359"/>
          </table:table-cell>
          <table:table-cell table:style-name="Tabla67.A4" office:value-type="string">
            <text:p text:style-name="P361"/>
          </table:table-cell>
          <table:table-cell table:style-name="Tabla67.G4" office:value-type="string">
            <text:p text:style-name="P360">27.682,34</text:p>
          </table:table-cell>
        </table:table-row>
        <table:table-row table:style-name="Tabla67.5">
          <table:table-cell table:style-name="Tabla67.G1" table:number-columns-spanned="7" office:value-type="string">
            <text:p text:style-name="P356">Total diferencia ………………..6.182,54 €</text:p>
          </table:table-cell>
          <table:covered-table-cell/>
          <table:covered-table-cell/>
          <table:covered-table-cell/>
          <table:covered-table-cell/>
          <table:covered-table-cell/>
          <table:covered-table-cell/>
        </table:table-row>
      </table:table>
      <text:p text:style-name="P130"/>
      <text:p text:style-name="P130"/>
      <text:p text:style-name="P140"><text:span text:style-name="T30">VIGÉSIMO PRIMERO:</text:span><text:span text:style-name="T21"> Se propone </text:span><text:span text:style-name="T40">MODIFICAR</text:span><text:span text:style-name="T21"> la adscripción del puesto denominado TAG-Estadística, que pasa a integrarse en Intervención General, de acuerdo con las necesidades existentes, con nueva denominación de “</text:span><text:span text:style-name="T48">Técnico de Administración General</text:span><text:span text:style-name="T21">”, permaneciendo en todo lo demás igual.</text:span></text:p>
      <text:p text:style-name="P122"/>
      <text:p text:style-name="P129">El Puesto antes de la modificación:</text:p>
      <text:p text:style-name="P129"/>
      <text:p text:style-name="P125">Área de Servicios Generales</text:p>
      <text:p text:style-name="P122">Servicio de Estadística y población</text:p>
      <text:p text:style-name="P122"/>
      <table:table table:name="Tabla68" table:style-name="Tabla68">
        <table:table-column table:style-name="Tabla68.A"/>
        <table:table-column table:style-name="Tabla68.B"/>
        <table:table-column table:style-name="Tabla68.C"/>
        <table:table-column table:style-name="Tabla68.D"/>
        <table:table-column table:style-name="Tabla68.E"/>
        <table:table-column table:style-name="Tabla68.F"/>
        <table:table-column table:style-name="Tabla68.G"/>
        <table:table-column table:style-name="Tabla68.H"/>
        <table:table-column table:style-name="Tabla68.I"/>
        <table:table-column table:style-name="Tabla68.J"/>
        <table:table-row table:style-name="Tabla68.1">
          <table:table-cell table:style-name="Tabla68.A1" office:value-type="string">
            <text:p text:style-name="P46">Plaza</text:p>
          </table:table-cell>
          <table:table-cell table:style-name="Tabla68.A1" office:value-type="string">
            <text:p text:style-name="P46">RPT</text:p>
          </table:table-cell>
          <table:table-cell table:style-name="Tabla68.A1" office:value-type="string">
            <text:p text:style-name="P47">PUESTO</text:p>
          </table:table-cell>
          <table:table-cell table:style-name="Tabla68.A1" office:value-type="string">
            <text:p text:style-name="P46">GR</text:p>
          </table:table-cell>
          <table:table-cell table:style-name="Tabla68.A1" office:value-type="string">
            <text:p text:style-name="P46">SUBG</text:p>
          </table:table-cell>
          <table:table-cell table:style-name="Tabla68.A1" office:value-type="string">
            <text:p text:style-name="P46">CD</text:p>
          </table:table-cell>
          <table:table-cell table:style-name="Tabla68.A1" office:value-type="string">
            <text:p text:style-name="P46">CE</text:p>
          </table:table-cell>
          <table:table-cell table:style-name="Tabla68.A1" office:value-type="string">
            <text:p text:style-name="P46">VIN</text:p>
          </table:table-cell>
          <table:table-cell table:style-name="Tabla68.A1" office:value-type="string">
            <text:p text:style-name="P46">ESC</text:p>
          </table:table-cell>
          <table:table-cell table:style-name="Tabla68.J1" office:value-type="string">
            <text:p text:style-name="P46">PROVISION</text:p>
          </table:table-cell>
        </table:table-row>
        <text:soft-page-break/>
        <table:table-row table:style-name="Tabla68.1">
          <table:table-cell table:style-name="Tabla68.A1" office:value-type="string">
            <text:p text:style-name="P52">1037</text:p>
          </table:table-cell>
          <table:table-cell table:style-name="Tabla68.A1" office:value-type="string">
            <text:p text:style-name="P52">1565</text:p>
          </table:table-cell>
          <table:table-cell table:style-name="Tabla68.A1" office:value-type="string">
            <text:p text:style-name="P59">TAG ESTADÍSTICA</text:p>
          </table:table-cell>
          <table:table-cell table:style-name="Tabla68.A1" office:value-type="string">
            <text:p text:style-name="P52">A</text:p>
          </table:table-cell>
          <table:table-cell table:style-name="Tabla68.A1" office:value-type="string">
            <text:p text:style-name="P52">A1</text:p>
          </table:table-cell>
          <table:table-cell table:style-name="Tabla68.A1" office:value-type="string">
            <text:p text:style-name="P52">24</text:p>
          </table:table-cell>
          <table:table-cell table:style-name="Tabla68.A1" office:value-type="string">
            <text:p text:style-name="P52">38</text:p>
          </table:table-cell>
          <table:table-cell table:style-name="Tabla68.A1" office:value-type="string">
            <text:p text:style-name="P52">FC</text:p>
          </table:table-cell>
          <table:table-cell table:style-name="Tabla68.A1" office:value-type="string">
            <text:p text:style-name="P52">AG</text:p>
          </table:table-cell>
          <table:table-cell table:style-name="Tabla68.J1" office:value-type="string">
            <text:p text:style-name="P52">CM</text:p>
          </table:table-cell>
        </table:table-row>
      </table:table>
      <text:p text:style-name="P106"><text:s/></text:p>
      <text:p text:style-name="P107">El puesto tras la modificación: </text:p>
      <text:p text:style-name="P105">Intervención Municipal de fondos</text:p>
      <text:p text:style-name="P108">Área de Servicios Generales</text:p>
      <text:p text:style-name="P108"/>
      <table:table table:name="Tabla69" table:style-name="Tabla69">
        <table:table-column table:style-name="Tabla69.A"/>
        <table:table-column table:style-name="Tabla69.B"/>
        <table:table-column table:style-name="Tabla69.C"/>
        <table:table-column table:style-name="Tabla69.D"/>
        <table:table-column table:style-name="Tabla69.E"/>
        <table:table-column table:style-name="Tabla69.F"/>
        <table:table-column table:style-name="Tabla69.G"/>
        <table:table-column table:style-name="Tabla69.H"/>
        <table:table-column table:style-name="Tabla69.I"/>
        <table:table-column table:style-name="Tabla69.J"/>
        <table:table-row table:style-name="Tabla69.1">
          <table:table-cell table:style-name="Tabla69.A1" office:value-type="string">
            <text:p text:style-name="P46">Plaza</text:p>
          </table:table-cell>
          <table:table-cell table:style-name="Tabla69.A1" office:value-type="string">
            <text:p text:style-name="P46">RPT</text:p>
          </table:table-cell>
          <table:table-cell table:style-name="Tabla69.A1" office:value-type="string">
            <text:p text:style-name="P46">PUESTO</text:p>
          </table:table-cell>
          <table:table-cell table:style-name="Tabla69.A1" office:value-type="string">
            <text:p text:style-name="P46">GR</text:p>
          </table:table-cell>
          <table:table-cell table:style-name="Tabla69.A1" office:value-type="string">
            <text:p text:style-name="P46">SUBG</text:p>
          </table:table-cell>
          <table:table-cell table:style-name="Tabla69.A1" office:value-type="string">
            <text:p text:style-name="P46">CD</text:p>
          </table:table-cell>
          <table:table-cell table:style-name="Tabla69.A1" office:value-type="string">
            <text:p text:style-name="P46">CE</text:p>
          </table:table-cell>
          <table:table-cell table:style-name="Tabla69.A1" office:value-type="string">
            <text:p text:style-name="P46">VIN</text:p>
          </table:table-cell>
          <table:table-cell table:style-name="Tabla69.A1" office:value-type="string">
            <text:p text:style-name="P46">ESC</text:p>
          </table:table-cell>
          <table:table-cell table:style-name="Tabla69.J1" office:value-type="string">
            <text:p text:style-name="P46">PROVISION</text:p>
          </table:table-cell>
        </table:table-row>
        <table:table-row table:style-name="Tabla69.1">
          <table:table-cell table:style-name="Tabla69.A2" office:value-type="string">
            <text:p text:style-name="P46">1037</text:p>
          </table:table-cell>
          <table:table-cell table:style-name="Tabla69.A2" office:value-type="string">
            <text:p text:style-name="P46">1565</text:p>
          </table:table-cell>
          <table:table-cell table:style-name="Tabla69.A2" office:value-type="string">
            <text:p text:style-name="P46">TAG INTERVENCIÓN</text:p>
          </table:table-cell>
          <table:table-cell table:style-name="Tabla69.A2" office:value-type="string">
            <text:p text:style-name="P46">A</text:p>
          </table:table-cell>
          <table:table-cell table:style-name="Tabla69.A2" office:value-type="string">
            <text:p text:style-name="P46">A1</text:p>
          </table:table-cell>
          <table:table-cell table:style-name="Tabla69.A2" office:value-type="string">
            <text:p text:style-name="P46">24</text:p>
          </table:table-cell>
          <table:table-cell table:style-name="Tabla69.A2" office:value-type="string">
            <text:p text:style-name="P46">38</text:p>
          </table:table-cell>
          <table:table-cell table:style-name="Tabla69.A2" office:value-type="string">
            <text:p text:style-name="P46">FC</text:p>
          </table:table-cell>
          <table:table-cell table:style-name="Tabla69.A2" office:value-type="string">
            <text:p text:style-name="P46">AG</text:p>
          </table:table-cell>
          <table:table-cell table:style-name="Tabla69.J2" office:value-type="string">
            <text:p text:style-name="P46">CM</text:p>
          </table:table-cell>
        </table:table-row>
      </table:table>
      <text:p text:style-name="P108"/>
      <text:p text:style-name="P153">No supone aumento del gasto dado que supone simplemente una modificación de la adscripción del puesto ante la necesidad de la Intervención General de fortalecer jurídicamente la función de control y fiscalización interna de la actividad económico-financiera. La justificación detallada del motivo por el que se ha de dotar fuertemente una Intervención Municipal se señalan más adelante. No obstante, ha de aclararse que el puesto se encuentra en la actualidad ocupado en la actualidad por funcionaria de carrera en Adscripción definitiva, si bien se encuentra realizando funciones de TAG en la Intervención Municipal. Ahora bien, hay que tener en cuenta que existe cambio de vinculación del puesto, por lo que el funcionario que ocupa este puesto dado que nace otro distinto deberá ser adscrito de manera provisional al mismo hasta tanto en cuanto se convoque el proceso selectivo de provisión del puesto mediante concurso oposición, momento a partir del cual podrá participar y obtener la adscripción definitiva.</text:p>
      <text:p text:style-name="P8"/>
      <text:p text:style-name="P8">Recordemos que en el presente informe se propone SUPRIMIR, el Servicio de Estadística como Servicio Independiente, y cabe también recordar por ser de aplicación al supuesto planteado lo establecido en el artículo 62 del RD 364/1995 según el cual: <text:s/></text:p>
      <text:p text:style-name="P122"/>
      <text:p text:style-name="P181">“Los puestos de trabajo podrán proveerse por medio de adscripción provisional únicamente en los siguientes supuestos:</text:p>
      <text:p text:style-name="P180">a) Remoción o cese en un puesto de trabajo obtenido por concurso o libre designación con arreglo a lo dispuesto en los artículos 50.5 y 58.</text:p>
      <text:p text:style-name="P182">b) Supresión del puesto de trabajo, con arreglo a lo dispuesto en el artículo 72.3 de este Reglamento.</text:p>
      <text:p text:style-name="P180">c) Reingreso al servicio activo de los funcionarios sin reserva de puesto de trabajo, con arreglo a lo dispuesto en el artículo 62.2 de este Reglamento”.</text:p>
      <text:p text:style-name="P122"/>
      <text:p text:style-name="P140"><text:span text:style-name="T48">VIGÉSIMO SEGUNDO:</text:span><text:span text:style-name="T21"> Se propone </text:span><text:span text:style-name="T31">MODIFICAR </text:span><text:span text:style-name="T49">l</text:span><text:span text:style-name="T21">a adscripción de los restantes puestos actualmente adscritos al actual Servicio de Estadística, de forma </text:span><text:span text:style-name="T40">que pasan a integrarse en la Secretaría General</text:span><text:span text:style-name="T21">, permaneciendo en todo lo demás igual. </text:span><text:span text:style-name="T31">MODIFICAR </text:span><text:span text:style-name="T21">la denominación del puesto número 1075 que pasará a denominarse “ Jefe de negociado de Secretaría”. </text:span><text:span text:style-name="T31">MODIFICAR</text:span><text:span text:style-name="T21"> la denominación del puesto número de puesto 1344 que pasará a denominarse “Auxiliar Administrativo de Secretaría”. </text:span><text:span text:style-name="T130">MODIFICAR</text:span><text:span text:style-name="T21"> la denominación del puesto <text:s/>número de puesto 1358 que pasará a denominarse “Auxiliar Administrativo de Secretaría”. </text:span></text:p>
      <text:p text:style-name="P122"/>
      <text:p text:style-name="P2">Los puestos de trabajo tras la modificación quedan en la RPT de la siguiente manera:</text:p>
      <table:table table:name="Tabla70" table:style-name="Tabla70">
        <table:table-column table:style-name="Tabla70.A"/>
        <table:table-column table:style-name="Tabla70.B"/>
        <table:table-column table:style-name="Tabla70.C"/>
        <table:table-column table:style-name="Tabla70.D"/>
        <table:table-column table:style-name="Tabla70.E"/>
        <table:table-column table:style-name="Tabla70.F"/>
        <table:table-column table:style-name="Tabla70.G"/>
        <table:table-column table:style-name="Tabla70.H"/>
        <table:table-column table:style-name="Tabla70.I"/>
        <table:table-column table:style-name="Tabla70.J"/>
        <table:table-column table:style-name="Tabla70.K"/>
        <table:table-row table:style-name="Tabla70.1">
          <table:table-cell table:style-name="Tabla70.A1" table:number-columns-spanned="11" office:value-type="string">
            <text:p text:style-name="P46">ÁREA DE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0.1">
          <table:table-cell table:style-name="Tabla70.A1" table:number-columns-spanned="11" office:value-type="string">
            <text:p text:style-name="P46">SECRETARÍA GENER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0.1">
          <table:table-cell table:style-name="Tabla70.A3" office:value-type="string">
            <text:p text:style-name="P48">PLAZA</text:p>
          </table:table-cell>
          <table:table-cell table:style-name="Tabla70.A3" office:value-type="string">
            <text:p text:style-name="P48">RPT</text:p>
          </table:table-cell>
          <table:table-cell table:style-name="Tabla70.A3" office:value-type="string">
            <text:p text:style-name="P48">FUNC</text:p>
          </table:table-cell>
          <table:table-cell table:style-name="Tabla70.A3" office:value-type="string">
            <text:p text:style-name="P48">PUESTO</text:p>
          </table:table-cell>
          <table:table-cell table:style-name="Tabla70.A3" office:value-type="string">
            <text:p text:style-name="P48">GR</text:p>
          </table:table-cell>
          <table:table-cell table:style-name="Tabla70.A3" office:value-type="string">
            <text:p text:style-name="P48">SUBG</text:p>
          </table:table-cell>
          <table:table-cell table:style-name="Tabla70.A3" office:value-type="string">
            <text:p text:style-name="P48">CD</text:p>
          </table:table-cell>
          <table:table-cell table:style-name="Tabla70.A3" office:value-type="string">
            <text:p text:style-name="P48">CE</text:p>
          </table:table-cell>
          <table:table-cell table:style-name="Tabla70.A3" office:value-type="string">
            <text:p text:style-name="P48">VIN</text:p>
          </table:table-cell>
          <table:table-cell table:style-name="Tabla70.A3" office:value-type="string">
            <text:p text:style-name="P48">ESC</text:p>
          </table:table-cell>
          <table:table-cell table:style-name="Tabla70.A1" office:value-type="string">
            <text:p text:style-name="P48">PROV</text:p>
          </table:table-cell>
        </table:table-row>
        <table:table-row table:style-name="Tabla70.1">
          <table:table-cell table:style-name="Tabla70.A3" office:value-type="string">
            <text:p text:style-name="P55">1155</text:p>
          </table:table-cell>
          <table:table-cell table:style-name="Tabla70.A3" office:value-type="string">
            <text:p text:style-name="P55">1232</text:p>
          </table:table-cell>
          <table:table-cell table:style-name="Tabla70.A3" office:value-type="string">
            <text:p text:style-name="P55">9231</text:p>
          </table:table-cell>
          <table:table-cell table:style-name="Tabla70.A3" office:value-type="string">
            <text:p text:style-name="P55">Administrativo</text:p>
          </table:table-cell>
          <table:table-cell table:style-name="Tabla70.A3" office:value-type="string">
            <text:p text:style-name="P55">C</text:p>
          </table:table-cell>
          <table:table-cell table:style-name="Tabla70.A3" office:value-type="string">
            <text:p text:style-name="P55">C1</text:p>
          </table:table-cell>
          <table:table-cell table:style-name="Tabla70.A3" office:value-type="string">
            <text:p text:style-name="P55">22 / CDr 18</text:p>
          </table:table-cell>
          <table:table-cell table:style-name="Tabla70.A3" office:value-type="string">
            <text:p text:style-name="P55">23</text:p>
          </table:table-cell>
          <table:table-cell table:style-name="Tabla70.A3" office:value-type="string">
            <text:p text:style-name="P55">FC</text:p>
          </table:table-cell>
          <table:table-cell table:style-name="Tabla70.A3" office:value-type="string">
            <text:p text:style-name="P55">AG</text:p>
          </table:table-cell>
          <table:table-cell table:style-name="Tabla70.A1" office:value-type="string">
            <text:p text:style-name="P55">CM</text:p>
          </table:table-cell>
        </table:table-row>
        <table:table-row table:style-name="Tabla70.1">
          <table:table-cell table:style-name="Tabla70.A3" office:value-type="string">
            <text:p text:style-name="P55">1019</text:p>
          </table:table-cell>
          <table:table-cell table:style-name="Tabla70.A3" office:value-type="string">
            <text:p text:style-name="P55">1075</text:p>
          </table:table-cell>
          <table:table-cell table:style-name="Tabla70.A3" office:value-type="string">
            <text:p text:style-name="P55">9231</text:p>
          </table:table-cell>
          <table:table-cell table:style-name="Tabla70.A3" office:value-type="string">
            <text:p text:style-name="P55">Jefe de negociado de Secretaría</text:p>
          </table:table-cell>
          <table:table-cell table:style-name="Tabla70.A3" office:value-type="string">
            <text:p text:style-name="P55">C</text:p>
          </table:table-cell>
          <table:table-cell table:style-name="Tabla70.A3" office:value-type="string">
            <text:p text:style-name="P55">C2</text:p>
          </table:table-cell>
          <table:table-cell table:style-name="Tabla70.A3" office:value-type="string">
            <text:p text:style-name="P55">18</text:p>
          </table:table-cell>
          <table:table-cell table:style-name="Tabla70.A3" office:value-type="string">
            <text:p text:style-name="P55">24</text:p>
          </table:table-cell>
          <table:table-cell table:style-name="Tabla70.A3" office:value-type="string">
            <text:p text:style-name="P55">FC</text:p>
          </table:table-cell>
          <table:table-cell table:style-name="Tabla70.A3" office:value-type="string">
            <text:p text:style-name="P55">AG</text:p>
          </table:table-cell>
          <table:table-cell table:style-name="Tabla70.A1" office:value-type="string">
            <text:p text:style-name="P55">CM</text:p>
          </table:table-cell>
        </table:table-row>
        <table:table-row table:style-name="Tabla70.1">
          <table:table-cell table:style-name="Tabla70.A3" office:value-type="string">
            <text:p text:style-name="P55">1013</text:p>
          </table:table-cell>
          <table:table-cell table:style-name="Tabla70.A3" office:value-type="string">
            <text:p text:style-name="P55">1062</text:p>
          </table:table-cell>
          <table:table-cell table:style-name="Tabla70.A3" office:value-type="string">
            <text:p text:style-name="P55">9231</text:p>
          </table:table-cell>
          <table:table-cell table:style-name="Tabla70.A3" office:value-type="string">
            <text:p text:style-name="P55">Auxiliar Administrativo</text:p>
          </table:table-cell>
          <table:table-cell table:style-name="Tabla70.A3" office:value-type="string">
            <text:p text:style-name="P55">C</text:p>
          </table:table-cell>
          <table:table-cell table:style-name="Tabla70.A3" office:value-type="string">
            <text:p text:style-name="P55">C2</text:p>
          </table:table-cell>
          <table:table-cell table:style-name="Tabla70.A3" office:value-type="string">
            <text:p text:style-name="P55">18</text:p>
            <text:p text:style-name="P55"><text:span text:style-name="T120"><text:s/></text:span>/CDr 14</text:p>
          </table:table-cell>
          <table:table-cell table:style-name="Tabla70.A3" office:value-type="string">
            <text:p text:style-name="P55">21</text:p>
          </table:table-cell>
          <table:table-cell table:style-name="Tabla70.A3" office:value-type="string">
            <text:p text:style-name="P55">FC</text:p>
          </table:table-cell>
          <table:table-cell table:style-name="Tabla70.A3" office:value-type="string">
            <text:p text:style-name="P55">AG</text:p>
          </table:table-cell>
          <table:table-cell table:style-name="Tabla70.A1" office:value-type="string">
            <text:p text:style-name="P55">CM</text:p>
          </table:table-cell>
        </table:table-row>
        <table:table-row table:style-name="Tabla70.1">
          <table:table-cell table:style-name="Tabla70.A3" office:value-type="string">
            <text:p text:style-name="P55">1218</text:p>
          </table:table-cell>
          <table:table-cell table:style-name="Tabla70.A3" office:value-type="string">
            <text:p text:style-name="P55">1344</text:p>
          </table:table-cell>
          <table:table-cell table:style-name="Tabla70.A3" office:value-type="string">
            <text:p text:style-name="P55">9231</text:p>
          </table:table-cell>
          <table:table-cell table:style-name="Tabla70.A3" office:value-type="string">
            <text:p text:style-name="P55">Auxiliar Administrativo de Secretaría</text:p>
          </table:table-cell>
          <table:table-cell table:style-name="Tabla70.A3" office:value-type="string">
            <text:p text:style-name="P55">C</text:p>
          </table:table-cell>
          <table:table-cell table:style-name="Tabla70.A3" office:value-type="string">
            <text:p text:style-name="P55">C2</text:p>
          </table:table-cell>
          <table:table-cell table:style-name="Tabla70.A3" office:value-type="string">
            <text:p text:style-name="P55">17 <text:s/>/ CRr 14</text:p>
          </table:table-cell>
          <table:table-cell table:style-name="Tabla70.A3" office:value-type="string">
            <text:p text:style-name="P55">21</text:p>
          </table:table-cell>
          <table:table-cell table:style-name="Tabla70.A3" office:value-type="string">
            <text:p text:style-name="P55">FC</text:p>
          </table:table-cell>
          <table:table-cell table:style-name="Tabla70.A3" office:value-type="string">
            <text:p text:style-name="P55">AG</text:p>
          </table:table-cell>
          <table:table-cell table:style-name="Tabla70.A1" office:value-type="string">
            <text:p text:style-name="P55">CM</text:p>
          </table:table-cell>
        </table:table-row>
        <table:table-row table:style-name="Tabla70.1">
          <table:table-cell table:style-name="Tabla70.A3" office:value-type="string">
            <text:p text:style-name="P55">1232</text:p>
          </table:table-cell>
          <table:table-cell table:style-name="Tabla70.A3" office:value-type="string">
            <text:p text:style-name="P55">1358</text:p>
          </table:table-cell>
          <table:table-cell table:style-name="Tabla70.A3" office:value-type="string">
            <text:p text:style-name="P55">9231</text:p>
          </table:table-cell>
          <table:table-cell table:style-name="Tabla70.A3" office:value-type="string">
            <text:p text:style-name="P55">Auxiliar Administrativo de Secretaría</text:p>
          </table:table-cell>
          <table:table-cell table:style-name="Tabla70.A3" office:value-type="string">
            <text:p text:style-name="P55">C</text:p>
          </table:table-cell>
          <table:table-cell table:style-name="Tabla70.A3" office:value-type="string">
            <text:p text:style-name="P55">C2</text:p>
          </table:table-cell>
          <table:table-cell table:style-name="Tabla70.A3" office:value-type="string">
            <text:p text:style-name="P55">17 <text:s/>/ CRr 14</text:p>
          </table:table-cell>
          <table:table-cell table:style-name="Tabla70.A3" office:value-type="string">
            <text:p text:style-name="P55">21</text:p>
          </table:table-cell>
          <table:table-cell table:style-name="Tabla70.A3" office:value-type="string">
            <text:p text:style-name="P55">FC</text:p>
          </table:table-cell>
          <table:table-cell table:style-name="Tabla70.A3" office:value-type="string">
            <text:p text:style-name="P55">AG</text:p>
          </table:table-cell>
          <table:table-cell table:style-name="Tabla70.A1" office:value-type="string">
            <text:p text:style-name="P55">CM</text:p>
          </table:table-cell>
        </table:table-row>
      </table:table>
      <text:p text:style-name="P9"/>
      <text:p text:style-name="P125"/>
      <text:p text:style-name="P140"><text:span text:style-name="T48">VIGÉSIMO TERCERO:</text:span><text:span text:style-name="T21"> </text:span><text:span text:style-name="T31">MODIFICAR </text:span><text:span text:style-name="T21">la adscripción del puesto denominado “</text:span><text:span text:style-name="T48">Letrado Asesor Jurídico”,</text:span><text:span text:style-name="T21"> actualmente adscrito a la Secretaría General, de forma que pasa a integrarse en el Servicio de Recursos Humanos, permaneciendo en todo lo demás igual.</text:span></text:p>
      <text:p text:style-name="P122"/>
      <text:p text:style-name="P122">No supone alteración alguna de los puestos de trabajo ya que la persona titular del <text:soft-page-break/>puesto ya desempeña sus funciones en el Servicio de Recursos Humanos debido a la alta litigiosidad, no procediendo que existan puestos de letrados en la Secretaría General. </text:p>
      <text:p text:style-name="P122"/>
      <text:p text:style-name="P122"><text:span text:style-name="T120"><text:s/></text:span>A fin de evitar que la situación irregular se mantenga en el tiempo lo que se pretende con el cambio de adscripción es dar cobertura legal a una situación real.</text:p>
      <text:p text:style-name="P122"/>
      <text:p text:style-name="P122">No obstante, conviene precisar, que el Servicio de Recursos Humanos no puede prescindir en estos momentos de personal, de ninguna categoría. Recordemos que en diciembre del 2021 se aprobó la Ley 20/2021, de medidas urgentes para la reducción de la temporalidad en el empleo público, de la cual se ha hecho amplia referencia en el presente informe. Se van estabilizar un gran número de plazas. Teniendo en cuenta que los procedimientos no pueden ser restringidos, se espera una gran cantidad de solicitudes las cuales se han de resolver de forma jurídicamente, por lo que prescindir en estos momentos de un letrado, o de cualquier otro técnico, resultaría un serio perjuicio para este Servicio, y por ende a esta Institución. </text:p>
      <text:p text:style-name="P122"/>
      <text:p text:style-name="P122">Al margen del proceso de estabilización, el Ayuntamiento tiene una plantilla de 670 trabajadores aproximadamente, y este Servicio cuenta con dos letrada/os. Una plantilla tan alta se traduce en una altísima litigiosidad, y una plantilla tan alta con tan pocos técnicos se traduce en una sobrecarga importante de trabajo. </text:p>
      <text:p text:style-name="P122"/>
      <text:p text:style-name="P122">Además de ello, este Ayuntamiento sigue inmerso en varios procesos selectivos, teniendo también, pendiente de ejecutar varias OPE´s.</text:p>
      <text:p text:style-name="P108"/>
      <text:p text:style-name="P282">El Puesto antes de la modificación: </text:p>
      <text:p text:style-name="P282"/>
      <table:table table:name="Tabla71" table:style-name="Tabla71">
        <table:table-column table:style-name="Tabla71.A"/>
        <table:table-column table:style-name="Tabla71.B"/>
        <table:table-column table:style-name="Tabla71.C"/>
        <table:table-column table:style-name="Tabla71.D"/>
        <table:table-column table:style-name="Tabla71.E"/>
        <table:table-column table:style-name="Tabla71.F"/>
        <table:table-column table:style-name="Tabla71.G"/>
        <table:table-column table:style-name="Tabla71.H"/>
        <table:table-column table:style-name="Tabla71.E"/>
        <table:table-column table:style-name="Tabla71.J"/>
        <table:table-column table:style-name="Tabla71.K"/>
        <table:table-row table:style-name="Tabla71.1">
          <table:table-cell table:style-name="Tabla71.A1" table:number-columns-spanned="11" office:value-type="string">
            <text:p text:style-name="P46">ÁREA DE ALCALDÍ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1.1">
          <table:table-cell table:style-name="Tabla71.A1" table:number-columns-spanned="11" office:value-type="string">
            <text:p text:style-name="P46">SECRETARÍA GENE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1.1">
          <table:table-cell table:style-name="Tabla71.A3" office:value-type="string">
            <text:p text:style-name="P46">PLAZA</text:p>
          </table:table-cell>
          <table:table-cell table:style-name="Tabla71.A3" office:value-type="string">
            <text:p text:style-name="P46">RPT</text:p>
          </table:table-cell>
          <table:table-cell table:style-name="Tabla71.A3" office:value-type="string">
            <text:p text:style-name="P46">FUNC</text:p>
          </table:table-cell>
          <table:table-cell table:style-name="Tabla71.A3" office:value-type="string">
            <text:p text:style-name="P47">PUESTO</text:p>
          </table:table-cell>
          <table:table-cell table:style-name="Tabla71.A3" office:value-type="string">
            <text:p text:style-name="P46">GR</text:p>
          </table:table-cell>
          <table:table-cell table:style-name="Tabla71.A3" office:value-type="string">
            <text:p text:style-name="P46">SUBG</text:p>
          </table:table-cell>
          <table:table-cell table:style-name="Tabla71.A3" office:value-type="string">
            <text:p text:style-name="P46">CD</text:p>
          </table:table-cell>
          <table:table-cell table:style-name="Tabla71.A3" office:value-type="string">
            <text:p text:style-name="P46">CE</text:p>
          </table:table-cell>
          <table:table-cell table:style-name="Tabla71.A3" office:value-type="string">
            <text:p text:style-name="P46">VIN</text:p>
          </table:table-cell>
          <table:table-cell table:style-name="Tabla71.A3" office:value-type="string">
            <text:p text:style-name="P46">ESC</text:p>
          </table:table-cell>
          <table:table-cell table:style-name="Tabla71.K3" office:value-type="string">
            <text:p text:style-name="P46">PROV</text:p>
          </table:table-cell>
        </table:table-row>
        <table:table-row table:style-name="Tabla71.1">
          <table:table-cell table:style-name="Tabla71.A3" office:value-type="string">
            <text:p text:style-name="P52">1253</text:p>
          </table:table-cell>
          <table:table-cell table:style-name="Tabla71.A3" office:value-type="string">
            <text:p text:style-name="P52">1379</text:p>
          </table:table-cell>
          <table:table-cell table:style-name="Tabla71.A3" office:value-type="string">
            <text:p text:style-name="P52">9231</text:p>
          </table:table-cell>
          <table:table-cell table:style-name="Tabla71.A3" office:value-type="string">
            <text:p text:style-name="P54">Letrado Asesor Jurídico</text:p>
          </table:table-cell>
          <table:table-cell table:style-name="Tabla71.A3" office:value-type="string">
            <text:p text:style-name="P52">A</text:p>
          </table:table-cell>
          <table:table-cell table:style-name="Tabla71.A3" office:value-type="string">
            <text:p text:style-name="P52">A1</text:p>
          </table:table-cell>
          <table:table-cell table:style-name="Tabla71.A3" office:value-type="string">
            <text:p text:style-name="P52">24</text:p>
          </table:table-cell>
          <table:table-cell table:style-name="Tabla71.A3" office:value-type="string">
            <text:p text:style-name="P52">38</text:p>
          </table:table-cell>
          <table:table-cell table:style-name="Tabla71.A3" office:value-type="string">
            <text:p text:style-name="P52">FC</text:p>
          </table:table-cell>
          <table:table-cell table:style-name="Tabla71.A3" office:value-type="string">
            <text:p text:style-name="P52">AE</text:p>
          </table:table-cell>
          <table:table-cell table:style-name="Tabla71.K3" office:value-type="string">
            <text:p text:style-name="P52">CM</text:p>
          </table:table-cell>
        </table:table-row>
      </table:table>
      <text:p text:style-name="P130"/>
      <text:p text:style-name="P130"/>
      <text:p text:style-name="P130">El Puesto después de la modificación:</text:p>
      <text:p text:style-name="P130"/>
      <table:table table:name="Tabla72" table:style-name="Tabla72">
        <table:table-column table:style-name="Tabla72.A"/>
        <table:table-column table:style-name="Tabla72.B"/>
        <table:table-column table:style-name="Tabla72.C"/>
        <table:table-column table:style-name="Tabla72.D"/>
        <table:table-column table:style-name="Tabla72.E"/>
        <table:table-column table:style-name="Tabla72.F"/>
        <table:table-column table:style-name="Tabla72.G"/>
        <table:table-column table:style-name="Tabla72.H"/>
        <table:table-column table:style-name="Tabla72.E"/>
        <table:table-column table:style-name="Tabla72.J"/>
        <table:table-column table:style-name="Tabla72.K"/>
        <table:table-row table:style-name="Tabla72.1">
          <table:table-cell table:style-name="Tabla72.A1" office:value-type="string">
            <text:p text:style-name="P46">PLAZA</text:p>
          </table:table-cell>
          <table:table-cell table:style-name="Tabla72.A1" office:value-type="string">
            <text:p text:style-name="P46">RPT</text:p>
          </table:table-cell>
          <table:table-cell table:style-name="Tabla72.A1" office:value-type="string">
            <text:p text:style-name="P46">FUNC</text:p>
          </table:table-cell>
          <table:table-cell table:style-name="Tabla72.A1" office:value-type="string">
            <text:p text:style-name="P47">PUESTO</text:p>
          </table:table-cell>
          <table:table-cell table:style-name="Tabla72.A1" office:value-type="string">
            <text:p text:style-name="P46">GR</text:p>
          </table:table-cell>
          <table:table-cell table:style-name="Tabla72.A1" office:value-type="string">
            <text:p text:style-name="P46">SUBG</text:p>
          </table:table-cell>
          <table:table-cell table:style-name="Tabla72.A1" office:value-type="string">
            <text:p text:style-name="P46">CD</text:p>
          </table:table-cell>
          <table:table-cell table:style-name="Tabla72.A1" office:value-type="string">
            <text:p text:style-name="P46">CE</text:p>
          </table:table-cell>
          <table:table-cell table:style-name="Tabla72.A1" office:value-type="string">
            <text:p text:style-name="P46">VIN</text:p>
          </table:table-cell>
          <table:table-cell table:style-name="Tabla72.A1" office:value-type="string">
            <text:p text:style-name="P46">ESC</text:p>
          </table:table-cell>
          <table:table-cell table:style-name="Tabla72.K1" office:value-type="string">
            <text:p text:style-name="P46">PROV</text:p>
          </table:table-cell>
        </table:table-row>
        <table:table-row table:style-name="Tabla72.1">
          <table:table-cell table:style-name="Tabla72.A2" office:value-type="string">
            <text:p text:style-name="P52">1253</text:p>
          </table:table-cell>
          <table:table-cell table:style-name="Tabla72.A2" office:value-type="string">
            <text:p text:style-name="P52">1379</text:p>
          </table:table-cell>
          <table:table-cell table:style-name="Tabla72.A2" office:value-type="string">
            <text:p text:style-name="P52">9202</text:p>
          </table:table-cell>
          <table:table-cell table:style-name="Tabla72.A2" office:value-type="string">
            <text:p text:style-name="P52">Letrado Asesor Jurídico</text:p>
          </table:table-cell>
          <table:table-cell table:style-name="Tabla72.A2" office:value-type="string">
            <text:p text:style-name="P52">A</text:p>
          </table:table-cell>
          <table:table-cell table:style-name="Tabla72.A2" office:value-type="string">
            <text:p text:style-name="P52">A1</text:p>
          </table:table-cell>
          <table:table-cell table:style-name="Tabla72.A2" office:value-type="string">
            <text:p text:style-name="P52">24</text:p>
          </table:table-cell>
          <table:table-cell table:style-name="Tabla72.A2" office:value-type="string">
            <text:p text:style-name="P52">38</text:p>
          </table:table-cell>
          <table:table-cell table:style-name="Tabla72.A2" office:value-type="string">
            <text:p text:style-name="P52">FC</text:p>
          </table:table-cell>
          <table:table-cell table:style-name="Tabla72.A2" office:value-type="string">
            <text:p text:style-name="P52">AE</text:p>
          </table:table-cell>
          <table:table-cell table:style-name="Tabla72.K2" office:value-type="string">
            <text:p text:style-name="P52">CM</text:p>
          </table:table-cell>
        </table:table-row>
      </table:table>
      <text:p text:style-name="P125"/>
      <text:p text:style-name="P140"><text:span text:style-name="T48">VIGÉSIMO CUARTO</text:span><text:span text:style-name="T21">: Se propone </text:span><text:span text:style-name="T49">CREAR</text:span><text:span text:style-name="T21"> un puesto de “</text:span><text:span text:style-name="T49">Técnico en Prevención de Riesgos Laborales”.</text:span></text:p>
      <text:p text:style-name="P122"/>
      <text:p text:style-name="P140"><text:span text:style-name="T40">Funciones: </text:span><text:span text:style-name="T21">Promover con carácter general la prevención. Individualmente o en coordinación con el Servicio de Prevención Ajeno en su caso: la realización, control y seguimiento de la Evaluación de Riesgos Laborales, la planificación de la actividad preventiva, la propuesta de medidas para el control y reducción de los riesgos laborales detectados en la evaluación, la realización de actividades de información y formación de trabajadores, según sus categorías y en las materias propias de su especialización. Dirigir las actuaciones a desarrollar en casos de emergencia. La coordinación y control de la vigilancia de la Salud de los Trabajadores, tanto al inicio de la relación laboral o funcionarial como durante su vigencia o tras la reincorporación al puesto después de una IT. Y las demás tareas que le sean encomendadas por el Jefe de Servicio correspondiente. </text:span></text:p>
      <text:p text:style-name="P122"><text:soft-page-break/></text:p>
      <text:p text:style-name="P140"><text:span text:style-name="T40">La justificación de la creación de este puesto:</text:span><text:span text:style-name="T21"> </text:span><text:span text:style-name="T146">Es necesario la creación de este puesto debido al gran volumen de trabajadores y centros de trabajo con los que cuenta actualmente el Ayuntamiento de Santa Lucía, así como a la complejidad y diversidad de los puestos de trabajo y las numerosas contrataciones temporales de trabajadores con cargo a convenios de colaboración, <text:s/>subsistiendo la obligación de garantizar la seguridad y salud de los mismos, y dada cuenta que sólo se dispone actualmente de un puesto de Técnico de Prevención de Riesgos Laborales </text:span><text:span text:style-name="T21">y aunque existe </text:span><text:span text:style-name="T79">el concierto con un Servicio de Prevención Ajeno, esto básicamente sólo implica elaboración de documentación, formación y asesoramiento y no implica la ejecución, ni seguimiento y control continuo e inmediato de medidas preventivas, vigilancia e inspección de los trabajos que se realizan, ni la implantación de la gestión de los Equipos de Protección Individual para los trabajadores, <text:s/>las de organización y coordinación de la formación e información en prevención, ni organización de la vigilancia de la salud de los trabajadores, ya que estos servicios no son realizados por los Servicios de Prevención Ajenos.</text:span></text:p>
      <text:p text:style-name="P84"/>
      <text:p text:style-name="P136">Que la Ley 31/1995, de 8 de noviembre, de prevención de Riesgos Laborales, establece en su artículo 14, Derecho a la protección frente a los riesgos laborales:</text:p>
      <text:p text:style-name="P28"/>
      <text:p text:style-name="P1"><text:span text:style-name="T79">“1.</text:span><text:span text:style-name="T74">Los trabajadores tienen derecho a una protección eficaz en materia de seguridad y salud en el trabajo.</text:span></text:p>
      <text:p text:style-name="P25">El citado derecho supone la existencia de un correlativo deber del empresario de protección de los trabajadores frente a los riesgos laborales.</text:p>
      <text:p text:style-name="P25">Este deber de protección constituye, igualmente, un deber de las Administraciones públicas respecto del personal a su servicio.</text:p>
      <text:p text:style-name="P8">(…)”</text:p>
      <text:p text:style-name="P8">“2. En cumplimiento del deber de protección, el empresario deberá garantizar la seguridad y la salud de los trabajadores a su servicio en todos los aspectos relacionados con el trabajo. A estos efectos, en el marco de sus responsabilidades, el empresario realizará la prevención de los riesgos laborales mediante la integración de la actividad preventiva en la empresa y la adopción de cuantas medidas sean necesarias para la protección de la seguridad y la salud de los trabajadores, con las especialidades que se recogen en los artículos siguientes en materia de plan de prevención de riesgos laborales, evaluación de riesgos, información, consulta y participación y formación de los trabajadores, actuación en casos de emergencia y de riesgo grave e inminente, vigilancia de la salud, y mediante la constitución de una organización y de los medios necesarios en los términos establecidos en el capítulo IV de esta ley”</text:p>
      <text:p text:style-name="P8"/>
      <text:p text:style-name="P29">Así mismo en el artículo 15, Organización y medios de los servicios de Prevención Propios, apartado 2, indica:</text:p>
      <text:p text:style-name="P29"/>
      <text:p text:style-name="P1"><text:span text:style-name="T21">“</text:span><text:span text:style-name="T74">2. Los servicios de prevención propios deberán contar con las instalaciones y los medios humanos y materiales necesarios para la realización de las actividades preventivas que vayan a desarrollar en la empresa</text:span></text:p>
      <text:p text:style-name="P25">(…)” </text:p>
      <text:p text:style-name="P29">También establece en su artículo 31:</text:p>
      <text:p text:style-name="P31"/>
      <text:p text:style-name="P25">“1. (…) en función del tamaño de la empresa, de los riesgos a que están expuestos los trabajadores o de la peligrosidad de las actividades desarrolladas, con el alcance que se establezca en las disposiciones a que se refiere la letra e) del apartado 1 del artículo 6 de la presente Ley, el empresario deberá recurrir a uno o varios servicios de prevención propios o ajenos a la empresa, que colaborarán cuando sea necesario.</text:p>
      <text:p text:style-name="P25">(…)</text:p>
      <text:p text:style-name="P202">4. El servicio de prevención tendrá carácter interdisciplinario, debiendo sus medios ser apropiados para cumplir sus funciones. Para ello, la formación, especialidad, capacitación, dedicación y número de componentes de estos servicios, así como sus recursos técnicos, deberán ser suficientes y adecuados a las actividades preventivas a desarrollar, en función de las siguientes circunstancias:</text:p>
      <text:p text:style-name="P197">a) Tamaño de la empresa.</text:p>
      <text:p text:style-name="P197">b) Tipos de riesgo a los que puedan encontrarse expuestos los trabajadores.</text:p>
      <text:p text:style-name="P81">c) Distribución de riesgos en la empresa.</text:p>
      <text:p text:style-name="P81">(…)”</text:p>
      <text:p text:style-name="P81"><text:soft-page-break/></text:p>
      <text:p text:style-name="P29"><text:tab/>Además el artículo 4 del RD 171/2004 del 30 de enero por el que se desarrolla el artículo 24 de la Ley 31/1995 de Prevención de Riesgos Laborales, en materia de Coordinación de Actividades Empresariales, establece el deber de cooperación en la aplicación de la normativa de Prevención de Riesgos Laborales en la forma en la que establece este RD, existiendo por parte del Ayuntamiento la obligación de velar también por la seguridad y salud de los trabajadores de las numerosas empresas contratadas para realizar servicios y/o trabajos y no sólo por la de sus trabajadores, aumentado así el volumen y carga de trabajo. El incumplimiento de las obligaciones que establece la normativa de Prevención de Riesgos Laborales en materia de Coordinación de Actividades Empresariales lleva aparejada responsabilidades en varios ámbitos, tanto civil, administrativos, como penales.</text:p>
      <text:p text:style-name="P29"/>
      <text:p text:style-name="P29"><text:tab/>El Ayuntamiento responderá solidariamente con aquellas empresas contratadas y subcontratadas en nuestros propios centros de trabajo y será responsable de los incumplimientos que esas empresas realicen en materia de Prevención de Riesgos Laborales </text:p>
      <text:p text:style-name="P29"/>
      <text:p text:style-name="P29"><text:tab/>“Artículo 4. Deber de cooperación.</text:p>
      <text:p text:style-name="P29">1. Cuando en un mismo centro de trabajo desarrollen actividades trabajadores de dos o más empresas, éstas deberán cooperar en la aplicación de la normativa de prevención de riesgos laborales en la forma que se establece en este capítulo.</text:p>
      <text:p text:style-name="P29">El deber de cooperación será de aplicación a todas las empresas y trabajadores autónomos concurrentes en el centro de trabajo, existan o no relaciones jurídicas entre ellos.</text:p>
      <text:p text:style-name="P29">(…)</text:p>
      <text:p text:style-name="P29"/>
      <text:p text:style-name="P29"><text:tab/>Así en el ámbito de la Prevención de Riesgos Laborales los incumplimientos pueden derivar en responsabilidades no sólo administrativas, sino civil y penal. Siendo las cuantías de las sanciones de carácter muy grave desde 49.189,00 euros en su grado mínimo a 983.736,00 euros en su grado máximo</text:p>
      <text:p text:style-name="P93"/>
      <text:p text:style-name="P84"><text:tab/>Así entre las diferentes tareas a realizar del Técnico de PRL que no pueden ser realizadas por un solo técnico se encuentran:</text:p>
      <text:p text:style-name="P84"/>
      <text:list xml:id="list112733572007798" text:continue-list="list1153631209" text:style-name="WW8Num8">
        <text:list-item>
          <text:p text:style-name="P85">Vigilancia y control de medidas de seguridad en los diferentes centros o puntos del municipio como la utilización de los EPIs por parte de los trabajadores y procedimientos de trabajos seguros </text:p>
        </text:list-item>
        <text:list-item>
          <text:p text:style-name="P85">Elaboración de Protocolos y Procedimientos de trabajo seguro y vigilancia de que éstos se están llevando a cabo, como por ejemplo trabajos en altura, trabajos en espacios confinados, trabajos con exposición al sol, trabajos en la vía pública, trabajos con maquinaria y maquinaria pesada (tractores, camiones grúa, elevadores, etc)</text:p>
        </text:list-item>
        <text:list-item>
          <text:p text:style-name="P85">Detectar y comunicar deficiencias que puedan afectar a la seguridad y salud de los trabajadores y corroborar que se han aplicado las medidas correctoras</text:p>
        </text:list-item>
        <text:list-item>
          <text:p text:style-name="P85">Atender en tiempo y forma a las solicitudes de las secciones sindicales, de los delegados de prevención, trabajadores y jefes de servicio </text:p>
        </text:list-item>
        <text:list-item>
          <text:p text:style-name="P85">Implantación de Planes de Emergencia en cada unos de los centros del Ayuntamiento así como realización de simulacros anuales</text:p>
        </text:list-item>
        <text:list-item>
          <text:p text:style-name="P85">Elaboración de Pliegos de Contratación de suministros y servicios </text:p>
        </text:list-item>
        <text:list-item>
          <text:p text:style-name="P85">Atender en tiempo y forma a los requerimientos de las distintas administraciones como la Inspección de Trabajo, teniendo 11 requerimientos de la misma de enero a julio de 2022. Presencia del técnico en las visitas de la misma.</text:p>
        </text:list-item>
        <text:list-item>
          <text:p text:style-name="P85"><text:soft-page-break/>Recepción de ingreso de trabajadores procedentes de convenios de colaboración lo que implica trasladar la formación de PRL pertinente, formación, información, entrega de EPIs, gestión de citas médicas, así como de PFAE y funcionarios de nuevo ingreso.</text:p>
        </text:list-item>
        <text:list-item>
          <text:p text:style-name="P85">Control y gestión anual de Equipos de Protección Individual</text:p>
        </text:list-item>
        <text:list-item>
          <text:p text:style-name="P85">Comunicar y comprobar que las medidas preventivas propuestas en los informes de las Evaluaciones de Riesgos se han llevado a cabo</text:p>
        </text:list-item>
        <text:list-item>
          <text:p text:style-name="P85">Gestión de las revisiones médicas anuales</text:p>
        </text:list-item>
        <text:list-item>
          <text:p text:style-name="P85">Gestión de la formación de los trabajadores</text:p>
        </text:list-item>
        <text:list-item>
          <text:p text:style-name="P85">Asistencias a reuniones en las que tiene que haber la presencia de al menos un técnico de PRL, como las de Comité de Seguridad y Salud y Mesas de trabajo de las Evaluaciones Psicosociales</text:p>
        </text:list-item>
        <text:list-item>
          <text:p text:style-name="P85">Presencia de un técnico de PRL en los procesos selectivos para verificar que se cumplen las medidas COVID</text:p>
        </text:list-item>
        <text:list-item>
          <text:p text:style-name="P85">Investigación de accidentes, presentación de un técnico en el lugar en cuanto se produzca un accidente grave</text:p>
        </text:list-item>
        <text:list-item>
          <text:p text:style-name="P85">Protocolo de mobbing, presencia del técnico en la investigación e instrucción del procedimiento.</text:p>
        </text:list-item>
        <text:list-item>
          <text:p text:style-name="P73"><text:span text:style-name="T155">Asistencia a juicios como testigos.</text:span><text:span text:style-name="T79"> <text:s text:c="24"/></text:span></text:p>
        </text:list-item>
      </text:list>
      <text:p text:style-name="P28"/>
      <text:p text:style-name="P2"><text:span text:style-name="T79"><text:tab/>En cuanto a su </text:span><text:span text:style-name="T80">dotación económica,</text:span><text:span text:style-name="T79"> el puesto estará ocupado en la actualidad y lo estará por funcionario interino por proyecto en el 2023, por lo que se encuentra dotada económicamente. </text:span></text:p>
      <text:p text:style-name="P30"/>
      <text:p text:style-name="P26">Características del puesto:</text:p>
      <text:p text:style-name="P26"/>
      <text:p text:style-name="P140"><text:span text:style-name="T40">Nombre del Servicio: </text:span><text:span text:style-name="T21">Recursos Humanos y Organización</text:span></text:p>
      <text:p text:style-name="P140"><text:span text:style-name="T40">Nombre del Puesto</text:span><text:span text:style-name="T21">: Técnico de Prevención de Riesgos Laborales</text:span></text:p>
      <text:p text:style-name="P140"><text:span text:style-name="T40">Número de puesto: </text:span><text:span text:style-name="T21">1811</text:span></text:p>
      <text:p text:style-name="P140"><text:span text:style-name="T40">N.º. de plaza</text:span><text:span text:style-name="T21">: 1433</text:span></text:p>
      <text:p text:style-name="P140"><text:span text:style-name="T40">Grupo de Clasificación</text:span><text:span text:style-name="T21">: A</text:span></text:p>
      <text:p text:style-name="P140"><text:span text:style-name="T40">Subgrupo:</text:span><text:span text:style-name="T21"> <text:s/>A2</text:span></text:p>
      <text:p text:style-name="P140"><text:span text:style-name="T40">CDr:</text:span><text:span text:style-name="T21"> 22</text:span></text:p>
      <text:p text:style-name="P140"><text:span text:style-name="T40">CEs:</text:span><text:span text:style-name="T21"> 35</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Especial</text:span></text:p>
      <text:p text:style-name="P140"><text:span text:style-name="T40">Titulación: </text:span><text:span text:style-name="T79">Estar en posesión del título de Ingeniero/a Técnico/a, Arquitecto/a Técnico/a; Diplomado/a Universitario/a o equivalente; o Título Universitario Oficial de Grado. Estar en posesión de la titulación que acredite la formación para el ejercicio de las funciones preventivas de nivel superior correspondientes a las tres Especialidades y disciplinas preventivas de Seguridad en el Trabajo, Higiene Industrial, y Ergonomía y Psicosociología Aplicada, en virtud de lo dispuesto en el artículo 37 y concordantes del Real Decreto 39/1997, de 17 de enero, por el que se aprueba el Reglamento de los Servicios de Prevención. </text:span></text:p>
      <text:p text:style-name="P140"><text:span text:style-name="T40">Provisión</text:span><text:span text:style-name="T21">: Concurso de méritos</text:span></text:p>
      <text:p text:style-name="P140"><text:span text:style-name="T81">Jornada: </text:span><text:span text:style-name="T79">JN</text:span></text:p>
      <text:p text:style-name="P9"/>
      <text:p text:style-name="P140"><text:span text:style-name="T48">VIGÉSIMO QUINTO</text:span><text:span text:style-name="T21">: Se propone </text:span><text:span text:style-name="T40">MODIFICAR </text:span><text:span text:style-name="T21"><text:s/>el puesto denominado “Jefatura de Sección de Coordinación Jurídico Administrativa de Secretaría, (A1-A2-TAG-TAE) que pasa a denominarse “</text:span><text:span text:style-name="T48">Jefatura de Servicio de Secretaría General”.</text:span><text:span text:style-name="T21"> Este puesto debe contar con dotación económica suficiente ya que va a contar con CD: 28 (antes 25) y CE: 45 (antes 40), permaneciendo en todo lo demás igual, grupo de clasificación A1, Procedencia: Ayuntamiento de Santa Lucía. Escala Técnica de la Administración General.</text:span></text:p>
      <text:p text:style-name="P122"/>
      <text:p text:style-name="P122">La justificación de la modificación reside en la nueva responsabilidad administrativa de estadística que asume la Secretaría General y a la necesidad de coordinar y dirigir este personal que, hasta ahora, correspondía a la Jefatura de Servicio que se suprime. Por lo demás, el puesto de trabajo va a tener las mismas retribuciones complementarias que las demás Jefaturas de Servicio, CD: 28, CE: 45, de forma que se garantiza el principio constitucional de igualdad y no discriminación al compartir las mismas responsabilidades y funcione que son propias de todas las Jefaturas del Servicio del Ayuntamiento. </text:p>
      <text:p text:style-name="P122"><text:soft-page-break/></text:p>
      <text:p text:style-name="P122">No obstante, se ha de modificar la ficha descriptiva, añadiendo la nueva responsabilidad, debiendo valorarse con las distintas fuerzas sindicales el importe de esta nueva tarea.</text:p>
      <text:p text:style-name="P122"/>
      <text:p text:style-name="P122">En cuanto a su dotación económica, la misma no resulta un problema dado que a través del presente informe se van a suprimir varios puestos, como la Jefatura de Servicio de Estadística, por lo que con el crédito que se quedaría disponible de este último puesto baste y sobre para dotar con solvencia el nuevo puesto únicamente por la diferencia.</text:p>
      <text:p text:style-name="P122"/>
      <text:p text:style-name="P122"/>
      <text:p text:style-name="P140"><text:span text:style-name="T40">El puesto </text:span><text:span text:style-name="T31">antes</text:span> de la modificación:</text:p>
      <table:table table:name="Tabla73" table:style-name="Tabla73">
        <table:table-column table:style-name="Tabla73.A"/>
        <table:table-column table:style-name="Tabla73.B"/>
        <table:table-column table:style-name="Tabla73.C"/>
        <table:table-column table:style-name="Tabla73.D"/>
        <table:table-column table:style-name="Tabla73.E"/>
        <table:table-column table:style-name="Tabla73.F"/>
        <table:table-column table:style-name="Tabla73.G"/>
        <table:table-column table:style-name="Tabla73.H"/>
        <table:table-column table:style-name="Tabla73.I"/>
        <table:table-column table:style-name="Tabla73.J"/>
        <table:table-column table:style-name="Tabla73.K"/>
        <table:table-row table:style-name="Tabla73.1">
          <table:table-cell table:style-name="Tabla73.A1" office:value-type="string">
            <text:p text:style-name="P46">PLAZA</text:p>
          </table:table-cell>
          <table:table-cell table:style-name="Tabla73.A1" office:value-type="string">
            <text:p text:style-name="P46">RPT</text:p>
          </table:table-cell>
          <table:table-cell table:style-name="Tabla73.A1" office:value-type="string">
            <text:p text:style-name="P46">FUNC</text:p>
          </table:table-cell>
          <table:table-cell table:style-name="Tabla73.A1" office:value-type="string">
            <text:p text:style-name="P47">PUESTO</text:p>
          </table:table-cell>
          <table:table-cell table:style-name="Tabla73.A1" office:value-type="string">
            <text:p text:style-name="P46">GR</text:p>
          </table:table-cell>
          <table:table-cell table:style-name="Tabla73.A1" office:value-type="string">
            <text:p text:style-name="P46">SUBG</text:p>
          </table:table-cell>
          <table:table-cell table:style-name="Tabla73.A1" office:value-type="string">
            <text:p text:style-name="P46">CD</text:p>
          </table:table-cell>
          <table:table-cell table:style-name="Tabla73.A1" office:value-type="string">
            <text:p text:style-name="P46">CE</text:p>
          </table:table-cell>
          <table:table-cell table:style-name="Tabla73.A1" office:value-type="string">
            <text:p text:style-name="P46">VIN</text:p>
          </table:table-cell>
          <table:table-cell table:style-name="Tabla73.A1" office:value-type="string">
            <text:p text:style-name="P46">ESC</text:p>
          </table:table-cell>
          <table:table-cell table:style-name="Tabla73.K1" office:value-type="string">
            <text:p text:style-name="P46">PROVISION</text:p>
          </table:table-cell>
        </table:table-row>
        <table:table-row table:style-name="Tabla73.1">
          <table:table-cell table:style-name="Tabla73.A1" office:value-type="string">
            <text:p text:style-name="P52">1000</text:p>
          </table:table-cell>
          <table:table-cell table:style-name="Tabla73.A1" office:value-type="string">
            <text:p text:style-name="P52">1620</text:p>
          </table:table-cell>
          <table:table-cell table:style-name="Tabla73.A1" office:value-type="string">
            <text:p text:style-name="P52">9200</text:p>
          </table:table-cell>
          <table:table-cell table:style-name="Tabla73.A1" office:value-type="string">
            <text:p text:style-name="P55">Jefatura de Sección de Coordinación Jurídico Administrativa de Secretaría</text:p>
          </table:table-cell>
          <table:table-cell table:style-name="Tabla73.A1" office:value-type="string">
            <text:p text:style-name="P52">A</text:p>
          </table:table-cell>
          <table:table-cell table:style-name="Tabla73.A1" office:value-type="string">
            <text:p text:style-name="P52">A1</text:p>
          </table:table-cell>
          <table:table-cell table:style-name="Tabla73.A1" office:value-type="string">
            <text:p text:style-name="P52">25</text:p>
          </table:table-cell>
          <table:table-cell table:style-name="Tabla73.A1" office:value-type="string">
            <text:p text:style-name="P52">40</text:p>
          </table:table-cell>
          <table:table-cell table:style-name="Tabla73.A1" office:value-type="string">
            <text:p text:style-name="P52">FC</text:p>
          </table:table-cell>
          <table:table-cell table:style-name="Tabla73.A1" office:value-type="string">
            <text:p text:style-name="P52">AG</text:p>
          </table:table-cell>
          <table:table-cell table:style-name="Tabla73.K1" office:value-type="string">
            <text:p text:style-name="P52">CM</text:p>
          </table:table-cell>
        </table:table-row>
      </table:table>
      <text:p text:style-name="P285"/>
      <text:p text:style-name="P286"><text:span text:style-name="T40">El puesto </text:span><text:span text:style-name="T31">después</text:span><text:span text:style-name="T40"> de su modificación: </text:span><text:span text:style-name="T21"><text:s/></text:span></text:p>
      <text:p text:style-name="P285"/>
      <table:table table:name="Tabla74" table:style-name="Tabla74">
        <table:table-column table:style-name="Tabla74.A"/>
        <table:table-column table:style-name="Tabla74.B"/>
        <table:table-column table:style-name="Tabla74.C"/>
        <table:table-column table:style-name="Tabla74.D"/>
        <table:table-column table:style-name="Tabla74.E"/>
        <table:table-column table:style-name="Tabla74.F"/>
        <table:table-column table:style-name="Tabla74.E"/>
        <table:table-column table:style-name="Tabla74.H"/>
        <table:table-column table:style-name="Tabla74.I"/>
        <table:table-column table:style-name="Tabla74.J"/>
        <table:table-column table:style-name="Tabla74.K"/>
        <table:table-row table:style-name="Tabla74.1">
          <table:table-cell table:style-name="Tabla74.A1" office:value-type="string">
            <text:p text:style-name="P48">PLAZA</text:p>
          </table:table-cell>
          <table:table-cell table:style-name="Tabla74.A1" office:value-type="string">
            <text:p text:style-name="P48">RPT</text:p>
          </table:table-cell>
          <table:table-cell table:style-name="Tabla74.A1" office:value-type="string">
            <text:p text:style-name="P48">FUNC</text:p>
          </table:table-cell>
          <table:table-cell table:style-name="Tabla74.A1" office:value-type="string">
            <text:p text:style-name="P48">PUESTO</text:p>
          </table:table-cell>
          <table:table-cell table:style-name="Tabla74.A1" office:value-type="string">
            <text:p text:style-name="P48">GR</text:p>
          </table:table-cell>
          <table:table-cell table:style-name="Tabla74.A1" office:value-type="string">
            <text:p text:style-name="P48">SUBG</text:p>
          </table:table-cell>
          <table:table-cell table:style-name="Tabla74.A1" office:value-type="string">
            <text:p text:style-name="P48">CD</text:p>
          </table:table-cell>
          <table:table-cell table:style-name="Tabla74.A1" office:value-type="string">
            <text:p text:style-name="P48">CE</text:p>
          </table:table-cell>
          <table:table-cell table:style-name="Tabla74.A1" office:value-type="string">
            <text:p text:style-name="P48">VIN</text:p>
          </table:table-cell>
          <table:table-cell table:style-name="Tabla74.A1" office:value-type="string">
            <text:p text:style-name="P48">ESC</text:p>
          </table:table-cell>
          <table:table-cell table:style-name="Tabla74.K1" office:value-type="string">
            <text:p text:style-name="P48">PROV.</text:p>
          </table:table-cell>
        </table:table-row>
        <table:table-row table:style-name="Tabla74.1">
          <table:table-cell table:style-name="Tabla74.A2" office:value-type="string">
            <text:p text:style-name="P52">1000</text:p>
          </table:table-cell>
          <table:table-cell table:style-name="Tabla74.A2" office:value-type="string">
            <text:p text:style-name="P52">1620</text:p>
          </table:table-cell>
          <table:table-cell table:style-name="Tabla74.A2" office:value-type="string">
            <text:p text:style-name="P52">9200</text:p>
          </table:table-cell>
          <table:table-cell table:style-name="Tabla74.A2" office:value-type="string">
            <text:p text:style-name="P60">Jefatura de Servicio de Secretaría General</text:p>
          </table:table-cell>
          <table:table-cell table:style-name="Tabla74.A2" office:value-type="string">
            <text:p text:style-name="P52">A</text:p>
          </table:table-cell>
          <table:table-cell table:style-name="Tabla74.A2" office:value-type="string">
            <text:p text:style-name="P52">A1</text:p>
          </table:table-cell>
          <table:table-cell table:style-name="Tabla74.A2" office:value-type="string">
            <text:p text:style-name="P52">28</text:p>
          </table:table-cell>
          <table:table-cell table:style-name="Tabla74.A2" office:value-type="string">
            <text:p text:style-name="P52">45</text:p>
          </table:table-cell>
          <table:table-cell table:style-name="Tabla74.A2" office:value-type="string">
            <text:p text:style-name="P52">FC</text:p>
          </table:table-cell>
          <table:table-cell table:style-name="Tabla74.A2" office:value-type="string">
            <text:p text:style-name="P52">AG</text:p>
          </table:table-cell>
          <table:table-cell table:style-name="Tabla74.K2" office:value-type="string">
            <text:p text:style-name="P52">CM</text:p>
          </table:table-cell>
        </table:table-row>
      </table:table>
      <text:p text:style-name="P108"/>
      <text:p text:style-name="P107">Diferencia económica del puesto: </text:p>
      <text:p text:style-name="P107"/>
      <table:table table:name="Tabla75" table:style-name="Tabla75">
        <table:table-column table:style-name="Tabla75.A"/>
        <table:table-column table:style-name="Tabla75.B"/>
        <table:table-column table:style-name="Tabla75.C"/>
        <table:table-column table:style-name="Tabla75.D"/>
        <table:table-column table:style-name="Tabla75.E"/>
        <table:table-column table:style-name="Tabla75.F"/>
        <table:table-row table:style-name="Tabla75.1">
          <table:table-cell table:style-name="Tabla75.A1" office:value-type="string">
            <text:p text:style-name="P55">CD 25</text:p>
          </table:table-cell>
          <table:table-cell table:style-name="Tabla75.A1" office:value-type="string">
            <text:p text:style-name="P55">691,88</text:p>
          </table:table-cell>
          <table:table-cell table:style-name="Tabla75.A1" office:value-type="string">
            <text:p text:style-name="P55">9.686,32 <text:s text:c="4"/>(ANUAL)</text:p>
          </table:table-cell>
          <table:table-cell table:style-name="Tabla75.A1" office:value-type="string">
            <text:p text:style-name="P55">CE 40</text:p>
          </table:table-cell>
          <table:table-cell table:style-name="Tabla75.A1" office:value-type="string">
            <text:p text:style-name="P55">931,20</text:p>
          </table:table-cell>
          <table:table-cell table:style-name="Tabla75.F1" office:value-type="string">
            <text:p text:style-name="P55">13.036,80 €</text:p>
          </table:table-cell>
        </table:table-row>
        <table:table-row table:style-name="Tabla75.1">
          <table:table-cell table:style-name="Tabla75.A1" office:value-type="string">
            <text:p text:style-name="P55">CD 28</text:p>
          </table:table-cell>
          <table:table-cell table:style-name="Tabla75.A1" office:value-type="string">
            <text:p text:style-name="P55">929,71</text:p>
          </table:table-cell>
          <table:table-cell table:style-name="Tabla75.A1" office:value-type="string">
            <text:p text:style-name="P55">13.015,94 <text:s text:c="2"/>(ANUAL)</text:p>
          </table:table-cell>
          <table:table-cell table:style-name="Tabla75.A1" office:value-type="string">
            <text:p text:style-name="P55">CE 45</text:p>
          </table:table-cell>
          <table:table-cell table:style-name="Tabla75.A1" office:value-type="string">
            <text:p text:style-name="P55">1.047,6</text:p>
          </table:table-cell>
          <table:table-cell table:style-name="Tabla75.F1" office:value-type="string">
            <text:p text:style-name="P55">14.666,40 €</text:p>
          </table:table-cell>
        </table:table-row>
        <table:table-row table:style-name="Tabla75.1">
          <table:table-cell table:style-name="Tabla75.A1" table:number-columns-spanned="2" office:value-type="string">
            <text:p text:style-name="P61">Diferencia anual</text:p>
          </table:table-cell>
          <table:covered-table-cell/>
          <table:table-cell table:style-name="Tabla75.A1" office:value-type="string">
            <text:p text:style-name="P61">3.329,62 €</text:p>
          </table:table-cell>
          <table:table-cell table:style-name="Tabla75.A1" table:number-columns-spanned="2" office:value-type="string">
            <text:p text:style-name="P64">Diferencia anual</text:p>
          </table:table-cell>
          <table:covered-table-cell/>
          <table:table-cell table:style-name="Tabla75.F1" office:value-type="string">
            <text:p text:style-name="P61">1.629,60 €</text:p>
          </table:table-cell>
        </table:table-row>
        <table:table-row table:style-name="Tabla75.1">
          <table:table-cell table:style-name="Tabla75.F1" table:number-columns-spanned="6" office:value-type="string">
            <text:p text:style-name="P61">Diferencia económica necesaria para dotar el nuevo puesto: 4.959,22 €</text:p>
          </table:table-cell>
          <table:covered-table-cell/>
          <table:covered-table-cell/>
          <table:covered-table-cell/>
          <table:covered-table-cell/>
          <table:covered-table-cell/>
        </table:table-row>
      </table:table>
      <text:p text:style-name="P108"/>
      <text:p text:style-name="P108"/>
      <text:p text:style-name="P109"><text:span text:style-name="T21">Al suprimir el puesto “Jefatura de Servicio de Estadística” el cual supone un ahorro de 6.182,54 €, se podrá dotar con solvencia el nuevo puesto de Jefatura de Servicio de Secretaría General.</text:span></text:p>
      <text:p text:style-name="P108"/>
      <text:p text:style-name="P107"/>
      <text:p text:style-name="P109"><text:span text:style-name="T48">VIGÉSIMO SEXTO: </text:span><text:span text:style-name="T21">Se propone</text:span><text:span text:style-name="T48"> </text:span><text:span text:style-name="T40">MODIFICAR</text:span><text:span text:style-name="T21"> la denominación del Servicio de Subvenciones, que pasa a denominarse “</text:span><text:span text:style-name="T48">Servicio de Subvenciones y Régimen Interno”.</text:span></text:p>
      <text:p text:style-name="P18"/>
      <text:p text:style-name="P108">La justificación de la modificación reside en la nueva responsabilidad administrativa de régimen interno que debe asumir el Servicio y a la necesidad de que la Jefatura de Servicio coordine y dirija la ejecución de servicios que afectan a toda la organización hasta que hasta ahora carecen de responsables: pólizas de seguros, mantenimiento de fotocopiadoras, seguridad y vigilantes, máquinas vending, etc.</text:p>
      <text:p text:style-name="P9"/>
      <text:p text:style-name="P109"><text:span text:style-name="T48">VIGÉSIMO SÉPTIMO:</text:span><text:span text:style-name="T21"> Se propone </text:span><text:span text:style-name="T40">MODIFICAR</text:span><text:span text:style-name="T21"> el puesto número 1624 y plaza 1000 denominado </text:span><text:span text:style-name="T48">“Jefatura de Servicios de Subvenciones”,</text:span><text:span text:style-name="T21"> que pasa a denominarse “</text:span><text:span text:style-name="T48">Jefatura de Servicio de Subvenciones y Régimen Interno”;</text:span><text:span text:style-name="T21"> permaneciendo en todo lo demás igual.</text:span></text:p>
      <text:p text:style-name="P9"/>
      <text:p text:style-name="P108"><text:soft-page-break/>No supone en este momento alteración alguna del puesto de trabajo, si bien este puesto deberá ser en un futuro próximo objeto de valoración específica al ensanchar el ámbito de sus responsabilidades funcionales.</text:p>
      <text:p text:style-name="P9"/>
      <text:p text:style-name="P9"><text:tab/>Quedando la estructura en la RPT tras el cambio de la siguiente manera:</text:p>
      <text:p text:style-name="P9"/>
      <table:table table:name="Tabla76" table:style-name="Tabla76">
        <table:table-column table:style-name="Tabla76.A"/>
        <table:table-column table:style-name="Tabla76.B"/>
        <table:table-column table:style-name="Tabla76.C"/>
        <table:table-column table:style-name="Tabla76.D"/>
        <table:table-column table:style-name="Tabla76.E"/>
        <table:table-column table:style-name="Tabla76.F"/>
        <table:table-column table:style-name="Tabla76.G"/>
        <table:table-column table:style-name="Tabla76.H"/>
        <table:table-column table:style-name="Tabla76.I"/>
        <table:table-column table:style-name="Tabla76.J"/>
        <table:table-column table:style-name="Tabla76.K"/>
        <table:table-column table:style-name="Tabla76.L"/>
        <table:table-row table:style-name="Tabla76.1">
          <table:table-cell table:style-name="Tabla76.A1" table:number-columns-spanned="12" office:value-type="string">
            <text:p text:style-name="P59">ÁREA DE DESARROLLO ECONÓMICO Y SOCI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6.2">
          <table:table-cell table:style-name="Tabla76.A1" table:number-columns-spanned="12" office:value-type="string">
            <text:p text:style-name="P59">SERVICIO DE SUBVENCIONES Y RÉGIMEN INTER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6.3">
          <table:table-cell table:style-name="Tabla76.A3" office:value-type="string">
            <text:p text:style-name="P48">PLAZA</text:p>
          </table:table-cell>
          <table:table-cell table:style-name="Tabla76.A3" office:value-type="string">
            <text:p text:style-name="P48">RPT</text:p>
          </table:table-cell>
          <table:table-cell table:style-name="Tabla76.A3" office:value-type="string">
            <text:p text:style-name="P48">FUNC</text:p>
          </table:table-cell>
          <table:table-cell table:style-name="Tabla76.A3" office:value-type="string">
            <text:p text:style-name="P48">PUESTO</text:p>
          </table:table-cell>
          <table:table-cell table:style-name="Tabla76.A3" office:value-type="string">
            <text:p text:style-name="P48">GR</text:p>
          </table:table-cell>
          <table:table-cell table:style-name="Tabla76.A3" office:value-type="string">
            <text:p text:style-name="P48">SUBG</text:p>
          </table:table-cell>
          <table:table-cell table:style-name="Tabla76.A3" office:value-type="string">
            <text:p text:style-name="P48">CD</text:p>
          </table:table-cell>
          <table:table-cell table:style-name="Tabla76.A3" office:value-type="string">
            <text:p text:style-name="P48">CE</text:p>
          </table:table-cell>
          <table:table-cell table:style-name="Tabla76.A3" office:value-type="string">
            <text:p text:style-name="P48">VIN</text:p>
          </table:table-cell>
          <table:table-cell table:style-name="Tabla76.A3" office:value-type="string">
            <text:p text:style-name="P48">PROCEDENCIA</text:p>
          </table:table-cell>
          <table:table-cell table:style-name="Tabla76.A3" office:value-type="string">
            <text:p text:style-name="P48">ESC</text:p>
          </table:table-cell>
          <table:table-cell table:style-name="Tabla76.L3" office:value-type="string">
            <text:p text:style-name="P48">PROV</text:p>
          </table:table-cell>
        </table:table-row>
        <table:table-row table:style-name="Tabla76.3">
          <table:table-cell table:style-name="Tabla76.A4" office:value-type="string">
            <text:p text:style-name="P52">1000</text:p>
          </table:table-cell>
          <table:table-cell table:style-name="Tabla76.A4" office:value-type="string">
            <text:p text:style-name="P52">1624</text:p>
          </table:table-cell>
          <table:table-cell table:style-name="Tabla76.A4" office:value-type="string">
            <text:p text:style-name="P52">9200</text:p>
          </table:table-cell>
          <table:table-cell table:style-name="Tabla76.A4" office:value-type="string">
            <text:p text:style-name="P54">Jefatura de Servicio de Subvenciones y Régimen Interno</text:p>
          </table:table-cell>
          <table:table-cell table:style-name="Tabla76.A4" office:value-type="string">
            <text:p text:style-name="P52">A</text:p>
          </table:table-cell>
          <table:table-cell table:style-name="Tabla76.A4" office:value-type="string">
            <text:p text:style-name="P52">A1</text:p>
          </table:table-cell>
          <table:table-cell table:style-name="Tabla76.A4" office:value-type="string">
            <text:p text:style-name="P52">28</text:p>
          </table:table-cell>
          <table:table-cell table:style-name="Tabla76.A4" office:value-type="string">
            <text:p text:style-name="P52">45</text:p>
          </table:table-cell>
          <table:table-cell table:style-name="Tabla76.A4" office:value-type="string">
            <text:p text:style-name="P52">FC</text:p>
          </table:table-cell>
          <table:table-cell table:style-name="Tabla76.A4" office:value-type="string">
            <text:p text:style-name="P52">Ayuntamiento de Santa Lucía</text:p>
          </table:table-cell>
          <table:table-cell table:style-name="Tabla76.A4" office:value-type="string">
            <text:p text:style-name="P52">AG/AE</text:p>
          </table:table-cell>
          <table:table-cell table:style-name="Tabla76.L4" office:value-type="string">
            <text:p text:style-name="P52">CM</text:p>
          </table:table-cell>
        </table:table-row>
      </table:table>
      <text:p text:style-name="P207">Modificaciones que afectan a la Intervención Municipal </text:p>
      <text:p text:style-name="P232">De acuerdo con la declaración de los OCEX de 2006 “… el control interno no es un fin en sí mismo, sino un instrumento para mejorar los procedimientos de la gestión económico financiera”… y contribuye a “…intentar crear en el ámbito de nuestras administraciones una conciencia pública del control entendido no como fin en sí mismo, sino como un medio que contribuya a una gestión cada día más transparente y eficaz”.</text:p>
      <text:p text:style-name="P232">Los objetivos del sistema de control interno son, esencialmente, la salvaguarda de bienes de la entidad, el cumplimiento de la normativa aplicable, la fiabilidad de la información obtenible, y el cumplimiento de objetivos por la entidad. Según las Normas de Auditoría de la IGAE, el control interno en el Sector Público es “… el Plan de la organización, así como el conjunto de medidas, métodos y procedimientos, con el objetivo de:</text:p>
      <text:p text:style-name="P203">-Salvaguardar y proteger activos</text:p>
      <text:p text:style-name="P203">- Evitar errores, pérdidas y prevenir daños.</text:p>
      <text:p text:style-name="P203">- Asegurarse de la fiabilidad e integridad de la información sobre la realidad del ente.</text:p>
      <text:p text:style-name="P203">- Asegurarse del cumplimiento de las normas y regulaciones aplicables.</text:p>
      <text:p text:style-name="P203">- Garantizar la gestión eficiente y eficaz de los recursos públicos.</text:p>
      <text:p text:style-name="P203">- Garantizar que se logren las metas y objetivos establecidos en los programas públicos”.</text:p>
      <text:p text:style-name="P231"><text:span text:style-name="T21">Las funciones de control interno en el ámbito local son funciones cuyo ejercicio está reservado a funcionarios de Administración Local con Habilitación de carácter nacional, la subescala de Intervención-Tesorería,</text:span><text:span text:style-name="T30"> </text:span><text:span text:style-name="T21">según prevé el art. 2.1.b) del Real Decreto 128/2018 de 16 de marzo por el que se regula el régimen jurídico de los funcionarios de la Administración Local con Habilitación de carácter nacional. Con la aprobación y entrada en vigor el 1 de julio de 2018 del RD 424/2017 de 28 de abril, por el que se regula el régimen jurídico del control interno en las entidades del Sector Público Local (RCI) se ha regulado de una forma más detallada y</text:span><text:span text:style-name="T30"> </text:span><text:span text:style-name="T21">completa las funciones de la Intervención General a la vez que, al igual que anteriormente lo había hecho el RD 128/2018, de 16 marzo, por el que se regula el régimen jurídico de los funcionarios de la Administración Local con Habilitación de carácter nacional, ampliaba el ámbito de actuación y funciones del Órgano de Control Interno. </text:span></text:p>
      <text:p text:style-name="P231"><text:span text:style-name="T21">En efecto, constituye una función necesaria en todas las Corporaciones Locales, la función de control interno comprende el control y la fiscalización interna de la gestión económico-financiera y presupuestaria, y la contabilidad, tesorería y recaudación. Quién ostente la responsabilidad administrativa de esta función, tendrá atribuida la dirección de los servicios encargados de su realización, </text:span><text:span text:style-name="T40">sin perjuicio de las atribuciones de los órganos de gobierno de la Corporación Local en materia de organización de los servicios administrativos.</text:span><text:span text:style-name="T21"> </text:span><text:soft-page-break/><text:span text:style-name="T21">Asimismo, corresponderán a los funcionarios de Administración Local con habilitación de carácter nacional las funciones necesarias, dentro de su ámbito de actuación, para garantizar el principio de transparencia y los principios de estabilidad presupuestaria y sostenibilidad económico-financiera. </text:span></text:p>
      <text:p text:style-name="P233">La función de control y fiscalización interna de la gestión económica-financiera y presupuestaria, comprende el control interno de la gestión económico-financiera y presupuestaria que se ejercerá en los términos establecidos en la normativa que desarrolla el artículo 213 del texto refundido de la Ley reguladora de las Haciendas Locales, aprobado por Real Decreto Legislaivo 2/2004 de 5 de marzo y comprenderá:</text:p>
      <text:list xml:id="list112732174868677" text:continue-list="list129908004" text:style-name="WW8Num40">
        <text:list-item>
          <text:p text:style-name="P250">La función interventora</text:p>
        </text:list-item>
        <text:list-item>
          <text:p text:style-name="P254">El control financiero en las modalidades de control permanente y la auditoría pública, incluyéndose en ambas el control de eficacia referido en el art. 213 del Texto Refundido de la Ley Reguladora de las Haciendas Locales, aprobado por Real Decreto Legislativo 2/2004 de 5 de marzo.</text:p>
        </text:list-item>
      </text:list>
      <text:p text:style-name="P204">El ejercicio del control financiero incluirá, en todo caso, las actuaciones de control atribuidas en el ordenamiento jurídico al Órgano Interventor, tales como:</text:p>
      <text:list xml:id="list112733442025274" text:continue-list="list3533518868" text:style-name="WW8Num55">
        <text:list-item>
          <text:p text:style-name="P251">El control de subvenciones y ayudas públicas, de acuerdo con lo establecido en la Ley 38/2013 de 17 de noviembre, General de Subvenciones.</text:p>
        </text:list-item>
        <text:list-item>
          <text:p text:style-name="P255">El informe de los proyectos de Presupuestos y de los expedientes de modificación de éstos.</text:p>
        </text:list-item>
        <text:list-item>
          <text:p text:style-name="P255">La emisión de informe previo a la concertación o modificación de las operaciones de crédito.</text:p>
        </text:list-item>
        <text:list-item>
          <text:p text:style-name="P255">La emisión de informe previo a la aprobación de la liquidación del Presupuesto.</text:p>
        </text:list-item>
        <text:list-item>
          <text:p text:style-name="P255">La emisión de informes, dictámenes y propusetas que en materia económico-financiera o presupuestaria le hayan sido solicitadas por la presidencia, por un ter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list-item>
        <text:list-item>
          <text:p text:style-name="P255">Emitir los informes y certificados en materia económico-financiera y presupuestaria y su remisión a los órganos que establezca su normativa específica.</text:p>
        </text:list-item>
      </text:list>
      <text:p text:style-name="P262">El nuevo modelo implantado de Control Interno está basado en el interés general que afecta a la totalidad del sector público local pero exige contar con los mecanismos de contratación o colaboración necesarios para garantizar el adecuado desempeño de la función de control interno, mediante la aplicación generalizada de técnicas como la auditoría de las Entidades Locales en términos homogéneos a los desarrollados en otros ámbitos del sector público y debe garantizar el control efectivo de un porcentaje significativo de los recursos empleados, con medios propios y externos. </text:p>
      <text:p text:style-name="P233"><text:soft-page-break/>Es importante señalar que serán de aplicación las normas de control financiero y auditoría pública vigentes en cada momento para el sector público estatal, haciendo que la normativa de aplicación quede homologada con la de la Administración del Estado y se actualice de forma permanente con ésta. La función de control financiero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p>
      <text:p text:style-name="P233">A esta función se une la contabilidad. La función de contabilidad comprende el desarrollo de la contabilidad financiera y de seguimiento de la ejecución presupuestaria según las normas generales y sus normas propias. La correcta llevanza de la contabilidad exige conocimientos muy específicos en aras a garantizar que ésta refleja la imagen fiel del patrimonio y de la situación económica-financiera de la Administración.</text:p>
      <text:p text:style-name="P204"><text:tab/>Por último, la legislación vigente atribuye al Órgano Interventor el Control de Eficacia y Eficiencia en la gestión de los recursos públicos. Para su ejercicio, resulta imprescindible contar con los recursos personales especializados y los medios tecnológicos necesarios para poder implementar los mecanismos de control necesarios en aras a velar por la eficacia y eficiencia.</text:p>
      <text:p text:style-name="P204"><text:tab/>En este marco, la Intervención General, no sólo debe ser testigo sino una auténtica impulsora del cambio y modernización hacia una Administración más eficaz, más transparente y más eficiente. En este ámbito de actuación la auditoría de sistemas se presenta como una herramienta eficaz para los objetivos perseguidos.</text:p>
      <text:p text:style-name="P204"><text:tab/>Ahora bien, la auditoría de sistemas de información es muy compleja y por tanto es necesario contar con ciertas habilidades muy específicas para su ejercicio. Se define como un proceso sistemático que consiste en obtener y evaluar objetivamente evidencias sobre las afirmaciones relativas los actos y eventos de carácter económico; con el fin de determinar el grado de correspondencia entre esas afirmaciones y los criterios establecidos, para luego comunicar los resultados al Órgano de Control.</text:p>
      <text:p text:style-name="P204"><text:tab/>La Auditoria de sistemas es una función de dirección cuya finalidad es analizar y apreciar, con vistas a las eventuales acciones correctivas, el control interno de las organizaciones para garantizar la integridad de su patrimonio, la veracidad de su información y el mantenimiento de la eficacia de sus sistemas de gestión.</text:p>
      <text:p text:style-name="P204"><text:tab/>En el marco de esta función, resulta imprescindible contar con conocimientos muy específicos sobre transformación digital, administración de sistemas, inteligencia artificial, Big Data o Ciberseguridad.</text:p>
      <text:p text:style-name="P205"><text:span text:style-name="T146"><text:tab/></text:span><text:span text:style-name="T138">En base a los antecedentes, fundamentos jurídicos y consideraciones señaladas, y, vista la situación por la que atraviesa esa Intervención resulta imprescindible una modificación estructural urgente de este Órgano de Control Interno en orden a dotarlo de recursos personales con conocimientos específicos en las materias de su competencia. En efecto, la necesaria adaptación a los cambios normativos y funcionales que afectan a esta Intervención General exige </text:span><text:span text:style-name="T129">menos Técnicos Generalistas y más Técnicos Especialistas.</text:span></text:p>
      <text:p text:style-name="P205"><text:span text:style-name="T138"><text:tab/></text:span><text:span text:style-name="T146">Los motivos expuestos exigen redimensionar y reestructurar esta Intervención General para garantizar el correcto desempeño de las funciones que legalmente tiene encomendadas amén de garantizar la eficacia y eficiencia de su actuación, de conformidad con la siguiente PROPUESTA: </text:span></text:p>
      <text:p text:style-name="P231"><text:soft-page-break/><text:span text:style-name="T30">VIGÉSIMO OCTAVO: </text:span><text:span text:style-name="T21">Se propone</text:span><text:span text:style-name="T48"> </text:span><text:span text:style-name="T40">MODIFICAR</text:span><text:span text:style-name="T21"> el puesto número 1563 y plaza 1329, denominado “</text:span><text:span text:style-name="T48">Técnico de Administración Especial-Economista”</text:span><text:span text:style-name="T21"> que pasa a denominarse </text:span><text:span text:style-name="T48">“Técnico Especialista en Contabilidad Pública”. </text:span><text:span text:style-name="T21"><text:s text:c="2"/></text:span></text:p>
      <text:p text:style-name="P232">Aunque tanto el complemento de destino como específico se mantienen inalterados, se ha de aprobar una nueva ficha descriptiva, (la cual se adjunta al expediente) dada cuenta de que las funciones cambian entre un Técnico de Administración Especial - Economista y un Técnico Especialista en Auditoría Pública.</text:p>
      <text:p text:style-name="P26"><text:tab/>Características del puesto:</text:p>
      <text:p text:style-name="P26"/>
      <text:p text:style-name="P140"><text:span text:style-name="T40">Nombre del Servicio: </text:span><text:span text:style-name="T21">Intervención Municipal de Fondos</text:span></text:p>
      <text:p text:style-name="P140"><text:span text:style-name="T40">Nombre del Puesto</text:span><text:span text:style-name="T21">: </text:span><text:span text:style-name="T48">Técnico Especialista en Contabilidad Pública</text:span></text:p>
      <text:p text:style-name="P140"><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4</text:span></text:p>
      <text:p text:style-name="P140"><text:span text:style-name="T40">CEs:</text:span><text:span text:style-name="T21"> 38</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Escala Técnica, Administración Especial</text:span></text:p>
      <text:p text:style-name="P140"><text:span text:style-name="T40">Titulación: </text:span><text:span text:style-name="T79"><text:s/>Licenciatura en Administración y Dirección de Empresas o Grado equivalente. </text:span></text:p>
      <text:p text:style-name="P140"><text:span text:style-name="T40">Provisión</text:span><text:span text:style-name="T21">: Concurso de méritos</text:span></text:p>
      <text:p text:style-name="P140"><text:span text:style-name="T81">Jornada: </text:span><text:span text:style-name="T79">JN</text:span></text:p>
      <text:p text:style-name="P231">Este cambio no supone modificación económica, habida cuenta que ambos puestos cuentan con el mismo nivel de complemento de destino y específico, tras la modificación el puesto queda de la siguiente manera:</text:p>
      <table:table table:name="Tabla77" table:style-name="Tabla77">
        <table:table-column table:style-name="Tabla77.A"/>
        <table:table-column table:style-name="Tabla77.B"/>
        <table:table-column table:style-name="Tabla77.C"/>
        <table:table-column table:style-name="Tabla77.D"/>
        <table:table-column table:style-name="Tabla77.E"/>
        <table:table-column table:style-name="Tabla77.F"/>
        <table:table-column table:style-name="Tabla77.E" table:number-columns-repeated="3"/>
        <table:table-column table:style-name="Tabla77.J"/>
        <table:table-column table:style-name="Tabla77.K"/>
        <table:table-column table:style-name="Tabla77.L"/>
        <table:table-row table:style-name="Tabla77.1">
          <table:table-cell table:style-name="Tabla77.A1" office:value-type="string">
            <text:p text:style-name="P48">PLAZA</text:p>
          </table:table-cell>
          <table:table-cell table:style-name="Tabla77.A1" office:value-type="string">
            <text:p text:style-name="P48">RPT</text:p>
          </table:table-cell>
          <table:table-cell table:style-name="Tabla77.A1" office:value-type="string">
            <text:p text:style-name="P48">FUNC</text:p>
          </table:table-cell>
          <table:table-cell table:style-name="Tabla77.A1" office:value-type="string">
            <text:p text:style-name="P48">PUESTO</text:p>
          </table:table-cell>
          <table:table-cell table:style-name="Tabla77.A1" office:value-type="string">
            <text:p text:style-name="P48">GR</text:p>
          </table:table-cell>
          <table:table-cell table:style-name="Tabla77.A1" office:value-type="string">
            <text:p text:style-name="P48">SUBG</text:p>
          </table:table-cell>
          <table:table-cell table:style-name="Tabla77.A1" office:value-type="string">
            <text:p text:style-name="P48">CD</text:p>
          </table:table-cell>
          <table:table-cell table:style-name="Tabla77.A1" office:value-type="string">
            <text:p text:style-name="P48">CE</text:p>
          </table:table-cell>
          <table:table-cell table:style-name="Tabla77.A1" office:value-type="string">
            <text:p text:style-name="P48">VIN</text:p>
          </table:table-cell>
          <table:table-cell table:style-name="Tabla77.A1" office:value-type="string">
            <text:p text:style-name="P48">PROCEDENCIA</text:p>
          </table:table-cell>
          <table:table-cell table:style-name="Tabla77.A1" office:value-type="string">
            <text:p text:style-name="P48">ESC</text:p>
          </table:table-cell>
          <table:table-cell table:style-name="Tabla77.L1" office:value-type="string">
            <text:p text:style-name="P48">PROV</text:p>
          </table:table-cell>
        </table:table-row>
        <table:table-row table:style-name="Tabla77.1">
          <table:table-cell table:style-name="Tabla77.A2" office:value-type="string">
            <text:p text:style-name="P52">1329</text:p>
          </table:table-cell>
          <table:table-cell table:style-name="Tabla77.A2" office:value-type="string">
            <text:p text:style-name="P52">1563</text:p>
          </table:table-cell>
          <table:table-cell table:style-name="Tabla77.A2" office:value-type="string">
            <text:p text:style-name="P52">9310</text:p>
          </table:table-cell>
          <table:table-cell table:style-name="Tabla77.A2" office:value-type="string">
            <text:p text:style-name="P54">Técnico de Administración Especial- economista</text:p>
          </table:table-cell>
          <table:table-cell table:style-name="Tabla77.A2" office:value-type="string">
            <text:p text:style-name="P52">A</text:p>
          </table:table-cell>
          <table:table-cell table:style-name="Tabla77.A2" office:value-type="string">
            <text:p text:style-name="P52">A2</text:p>
          </table:table-cell>
          <table:table-cell table:style-name="Tabla77.A2" office:value-type="string">
            <text:p text:style-name="P52">24</text:p>
          </table:table-cell>
          <table:table-cell table:style-name="Tabla77.A2" office:value-type="string">
            <text:p text:style-name="P52">38</text:p>
          </table:table-cell>
          <table:table-cell table:style-name="Tabla77.A2" office:value-type="string">
            <text:p text:style-name="P52">FC</text:p>
          </table:table-cell>
          <table:table-cell table:style-name="Tabla77.A2" office:value-type="string">
            <text:p text:style-name="P52">Ayuntamiento de Santa Lucía</text:p>
          </table:table-cell>
          <table:table-cell table:style-name="Tabla77.A2" office:value-type="string">
            <text:p text:style-name="P52">AE</text:p>
          </table:table-cell>
          <table:table-cell table:style-name="Tabla77.L2" office:value-type="string">
            <text:p text:style-name="P52">CM</text:p>
          </table:table-cell>
        </table:table-row>
        <table:table-row table:style-name="Tabla77.1">
          <table:table-cell table:style-name="Tabla77.A2" office:value-type="string">
            <text:p text:style-name="P52">1329</text:p>
          </table:table-cell>
          <table:table-cell table:style-name="Tabla77.A2" office:value-type="string">
            <text:p text:style-name="P52">1563</text:p>
          </table:table-cell>
          <table:table-cell table:style-name="Tabla77.A2" office:value-type="string">
            <text:p text:style-name="P52">9310</text:p>
          </table:table-cell>
          <table:table-cell table:style-name="Tabla77.A2" office:value-type="string">
            <text:p text:style-name="P55">Técnico Especialista en Contabilidad Pública </text:p>
          </table:table-cell>
          <table:table-cell table:style-name="Tabla77.A2" office:value-type="string">
            <text:p text:style-name="P52">A</text:p>
          </table:table-cell>
          <table:table-cell table:style-name="Tabla77.A2" office:value-type="string">
            <text:p text:style-name="P52">A2</text:p>
          </table:table-cell>
          <table:table-cell table:style-name="Tabla77.A2" office:value-type="string">
            <text:p text:style-name="P52">24</text:p>
          </table:table-cell>
          <table:table-cell table:style-name="Tabla77.A2" office:value-type="string">
            <text:p text:style-name="P52">38</text:p>
          </table:table-cell>
          <table:table-cell table:style-name="Tabla77.A2" office:value-type="string">
            <text:p text:style-name="P52">FC</text:p>
          </table:table-cell>
          <table:table-cell table:style-name="Tabla77.A2" office:value-type="string">
            <text:p text:style-name="P52">Ayuntamiento de Santa Lucía</text:p>
          </table:table-cell>
          <table:table-cell table:style-name="Tabla77.A2" office:value-type="string">
            <text:p text:style-name="P52">AE</text:p>
          </table:table-cell>
          <table:table-cell table:style-name="Tabla77.L2" office:value-type="string">
            <text:p text:style-name="P52">CM</text:p>
          </table:table-cell>
        </table:table-row>
      </table:table>
      <text:p text:style-name="P231"><text:span text:style-name="T48">VIGÉSIMO NOVENO: </text:span><text:span text:style-name="T21">Se propone</text:span><text:span text:style-name="T48"> </text:span><text:span text:style-name="T40">MODIFICAR</text:span><text:span text:style-name="T21"> la denominación del puesto número 1558 plaza número 1327 denominado </text:span><text:span text:style-name="T48">“Administrativo</text:span><text:span text:style-name="T21">”, que pasa a denominarse “</text:span><text:span text:style-name="T48">Técnico Especialista en Auditoria de Sistemas”.</text:span><text:span text:style-name="T21"> <text:s/>Titulación exigida: Grado en Ingeniaría de Sistemas TIC, Grado en Ingeniería Informática de Sistemas y aplicaciones, Grado en Ingeniería Informática, Grado en Ciencia e Ingeniería de Datos, Grado en Ingeniería Matemática en Ciencia de Dato, Doble Grado en Matemáticas e Ingeniería Informática u otro Grado equivalente o correspondiente. </text:span></text:p>
      <text:p text:style-name="P2"><text:span text:style-name="T82"><text:tab/></text:span><text:span text:style-name="T80">Características del puesto:</text:span></text:p>
      <text:p text:style-name="P27"/>
      <text:p text:style-name="P140"><text:span text:style-name="T40">Nombre del Servicio: </text:span><text:span text:style-name="T21">Intervención Municipal de Fondos</text:span></text:p>
      <text:p text:style-name="P140"><text:span text:style-name="T40">Nombre del Puesto</text:span><text:span text:style-name="T21">: </text:span><text:span text:style-name="T48">Técnico Especialista en Contabilidad Pública</text:span></text:p>
      <text:p text:style-name="P140"><text:span text:style-name="T40">Grupo de Clasificación</text:span><text:span text:style-name="T21">: A</text:span></text:p>
      <text:p text:style-name="P140"><text:span text:style-name="T40">Subgrupo:</text:span><text:span text:style-name="T21"> <text:s/>A1</text:span></text:p>
      <text:p text:style-name="P140"><text:soft-page-break/><text:span text:style-name="T40">CDr:</text:span><text:span text:style-name="T21"> 24</text:span></text:p>
      <text:p text:style-name="P140"><text:span text:style-name="T40">CEs:</text:span><text:span text:style-name="T21"> 38</text:span></text:p>
      <text:p text:style-name="P140"><text:span text:style-name="T40">Vínculo:</text:span><text:span text:style-name="T21"> Funcionario de Carrera</text:span></text:p>
      <text:p text:style-name="P140"><text:span text:style-name="T40">Procedencia:</text:span><text:span text:style-name="T21"> Indistinta</text:span></text:p>
      <text:p text:style-name="P140"><text:span text:style-name="T40">Escala:</text:span><text:span text:style-name="T21"> Escala Técnica, Administración Especial</text:span></text:p>
      <text:p text:style-name="P140"><text:span text:style-name="T40">Titulación: </text:span><text:span text:style-name="T79"><text:s/>Grado en Ingeniaría de Sistemas TIC, Grado en Ingeniería Informática de Sistemas y aplicaciones, Grado en Ingeniería Informática, Grado en Ciencia e Ingeniería de Datos, Grado en Ingeniería Matemática en Ciencia de Dato, Doble Grado en Matemáticas e Ingeniería Informática u otro Grado equivalente o correspondiente. </text:span></text:p>
      <text:p text:style-name="P140"><text:span text:style-name="T40">Provisión</text:span><text:span text:style-name="T21">: Concurso de méritos</text:span></text:p>
      <text:p text:style-name="P140"><text:span text:style-name="T81">Jornada: </text:span><text:span text:style-name="T79">JN</text:span></text:p>
      <text:p text:style-name="P232">Se aporta ficha descriptiva con las nuevas funciones que habrá de ser negociada en con las distintas fuerzas sindicales.</text:p>
      <text:p text:style-name="P231">La el puesto tras el cambio queda de la siguiente manera: </text:p>
      <table:table table:name="Tabla78" table:style-name="Tabla78">
        <table:table-column table:style-name="Tabla78.A"/>
        <table:table-column table:style-name="Tabla78.B" table:number-columns-repeated="2"/>
        <table:table-column table:style-name="Tabla78.D"/>
        <table:table-column table:style-name="Tabla78.E"/>
        <table:table-column table:style-name="Tabla78.F"/>
        <table:table-column table:style-name="Tabla78.G"/>
        <table:table-column table:style-name="Tabla78.H"/>
        <table:table-column table:style-name="Tabla78.I"/>
        <table:table-column table:style-name="Tabla78.J"/>
        <table:table-column table:style-name="Tabla78.K"/>
        <table:table-column table:style-name="Tabla78.L"/>
        <table:table-row table:style-name="Tabla78.1">
          <table:table-cell table:style-name="Tabla78.A1" table:number-columns-spanned="12" office:value-type="string">
            <text:p text:style-name="P59">ÁREA DE ALCALDÍ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8.1">
          <table:table-cell table:style-name="Tabla78.A1" table:number-columns-spanned="12" office:value-type="string">
            <text:p text:style-name="P59">INTERVENCIÓN MUNICIPAL DE FO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8.1">
          <table:table-cell table:style-name="Tabla78.A3" office:value-type="string">
            <text:p text:style-name="P46">PLAZA</text:p>
          </table:table-cell>
          <table:table-cell table:style-name="Tabla78.A3" office:value-type="string">
            <text:p text:style-name="P46">RPT</text:p>
          </table:table-cell>
          <table:table-cell table:style-name="Tabla78.A3" office:value-type="string">
            <text:p text:style-name="P46">FUNC</text:p>
          </table:table-cell>
          <table:table-cell table:style-name="Tabla78.A3" office:value-type="string">
            <text:p text:style-name="P46">PUESTO</text:p>
          </table:table-cell>
          <table:table-cell table:style-name="Tabla78.A3" office:value-type="string">
            <text:p text:style-name="P46">GR</text:p>
          </table:table-cell>
          <table:table-cell table:style-name="Tabla78.A3" office:value-type="string">
            <text:p text:style-name="P46">SUBG</text:p>
          </table:table-cell>
          <table:table-cell table:style-name="Tabla78.A3" office:value-type="string">
            <text:p text:style-name="P46">CD</text:p>
          </table:table-cell>
          <table:table-cell table:style-name="Tabla78.A3" office:value-type="string">
            <text:p text:style-name="P46">CE</text:p>
          </table:table-cell>
          <table:table-cell table:style-name="Tabla78.A3" office:value-type="string">
            <text:p text:style-name="P46">VIN</text:p>
          </table:table-cell>
          <table:table-cell table:style-name="Tabla78.A3" office:value-type="string">
            <text:p text:style-name="P46">PROCEDENCIA</text:p>
          </table:table-cell>
          <table:table-cell table:style-name="Tabla78.A3" office:value-type="string">
            <text:p text:style-name="P46">ESC</text:p>
          </table:table-cell>
          <table:table-cell table:style-name="Tabla78.L3" office:value-type="string">
            <text:p text:style-name="P46">PROV</text:p>
          </table:table-cell>
        </table:table-row>
        <table:table-row table:style-name="Tabla78.1">
          <table:table-cell table:style-name="Tabla78.A4" office:value-type="string">
            <text:p text:style-name="P52">1327</text:p>
          </table:table-cell>
          <table:table-cell table:style-name="Tabla78.A4" office:value-type="string">
            <text:p text:style-name="P52">1558</text:p>
          </table:table-cell>
          <table:table-cell table:style-name="Tabla78.A4" office:value-type="string">
            <text:p text:style-name="P52">9310</text:p>
          </table:table-cell>
          <table:table-cell table:style-name="Tabla78.A4" office:value-type="string">
            <text:p text:style-name="P54">Administrativo Gestor de Facturas</text:p>
          </table:table-cell>
          <table:table-cell table:style-name="Tabla78.A4" office:value-type="string">
            <text:p text:style-name="P52">C</text:p>
          </table:table-cell>
          <table:table-cell table:style-name="Tabla78.A4" office:value-type="string">
            <text:p text:style-name="P52">C1</text:p>
          </table:table-cell>
          <table:table-cell table:style-name="Tabla78.A4" office:value-type="string">
            <text:p text:style-name="P52">22</text:p>
            <text:p text:style-name="P52">CDr 18</text:p>
          </table:table-cell>
          <table:table-cell table:style-name="Tabla78.A4" office:value-type="string">
            <text:p text:style-name="P52">23</text:p>
          </table:table-cell>
          <table:table-cell table:style-name="Tabla78.A4" office:value-type="string">
            <text:p text:style-name="P52">FC</text:p>
          </table:table-cell>
          <table:table-cell table:style-name="Tabla78.A4" office:value-type="string">
            <text:p text:style-name="P52">Ayuntamiento de Santa Lucía</text:p>
          </table:table-cell>
          <table:table-cell table:style-name="Tabla78.A4" office:value-type="string">
            <text:p text:style-name="P52">AG/AE</text:p>
          </table:table-cell>
          <table:table-cell table:style-name="Tabla78.L4" office:value-type="string">
            <text:p text:style-name="P52">CM</text:p>
          </table:table-cell>
        </table:table-row>
        <table:table-row table:style-name="Tabla78.1">
          <table:table-cell table:style-name="Tabla78.L3" table:number-columns-spanned="12" office:value-type="string">
            <text:p text:style-name="P75"><text:span text:style-name="T93">NUEVA DENOMINACIÓN DEL PUESTO Y PLAZ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8.1">
          <table:table-cell table:style-name="Tabla78.A3" office:value-type="string">
            <text:p text:style-name="P52">1327</text:p>
          </table:table-cell>
          <table:table-cell table:style-name="Tabla78.A3" office:value-type="string">
            <text:p text:style-name="P52">1558</text:p>
          </table:table-cell>
          <table:table-cell table:style-name="Tabla78.A3" office:value-type="string">
            <text:p text:style-name="P52">9310</text:p>
          </table:table-cell>
          <table:table-cell table:style-name="Tabla78.A3" office:value-type="string">
            <text:p text:style-name="P52">Técnico Especialista en Auditoría de Sistemas</text:p>
          </table:table-cell>
          <table:table-cell table:style-name="Tabla78.A3" office:value-type="string">
            <text:p text:style-name="P52">A</text:p>
          </table:table-cell>
          <table:table-cell table:style-name="Tabla78.A3" office:value-type="string">
            <text:p text:style-name="P52">A1</text:p>
          </table:table-cell>
          <table:table-cell table:style-name="Tabla78.A3" office:value-type="string">
            <text:p text:style-name="P52">24</text:p>
          </table:table-cell>
          <table:table-cell table:style-name="Tabla78.A3" office:value-type="string">
            <text:p text:style-name="P52">38</text:p>
          </table:table-cell>
          <table:table-cell table:style-name="Tabla78.A3" office:value-type="string">
            <text:p text:style-name="P52">FC</text:p>
          </table:table-cell>
          <table:table-cell table:style-name="Tabla78.A3" office:value-type="string">
            <text:p text:style-name="P52">Indistinta</text:p>
          </table:table-cell>
          <table:table-cell table:style-name="Tabla78.A3" office:value-type="string">
            <text:p text:style-name="P52">AE</text:p>
          </table:table-cell>
          <table:table-cell table:style-name="Tabla78.L3" office:value-type="string">
            <text:p text:style-name="P52">CM</text:p>
          </table:table-cell>
        </table:table-row>
      </table:table>
      <text:p text:style-name="P91"/>
      <text:p text:style-name="P213"><draw:frame draw:style-name="fr1" draw:name="Marco19" text:anchor-type="paragraph" svg:y="0.686cm" svg:width="12.945cm" draw:z-index="16"><draw:text-box fo:min-height="0.058cm"><table:table table:name="Tabla79" table:style-name="Tabla79"><table:table-column table:style-name="Tabla79.A"/><table:table-column table:style-name="Tabla79.B"/><table:table-column table:style-name="Tabla79.C"/><table:table-column table:style-name="Tabla79.D"/><table:table-row table:style-name="Tabla79.1"><table:table-cell table:style-name="Tabla79.A1" office:value-type="string"><text:p text:style-name="P241">ADMINISTRATIVO</text:p></table:table-cell><table:table-cell table:style-name="Tabla79.A1" office:value-type="string"><text:p text:style-name="P241">mensual</text:p></table:table-cell><table:table-cell table:style-name="Tabla79.A1" office:value-type="string"><text:p text:style-name="P241">TÉCNICO ESPECIALISTA EN A.P.</text:p></table:table-cell><table:table-cell table:style-name="Tabla79.D1" office:value-type="string"><text:p text:style-name="P241">mensual</text:p></table:table-cell></table:table-row><table:table-row table:style-name="Tabla79.2"><table:table-cell table:style-name="Tabla79.A1" office:value-type="string"><text:p text:style-name="P245">CD 22</text:p></table:table-cell><table:table-cell table:style-name="Tabla79.A1" office:value-type="string"><text:p text:style-name="P245">512,16 €</text:p></table:table-cell><table:table-cell table:style-name="Tabla79.A1" office:value-type="string"><text:p text:style-name="P245">CD 24</text:p></table:table-cell><table:table-cell table:style-name="Tabla79.D1" office:value-type="string"><text:p text:style-name="P245">651,06</text:p></table:table-cell></table:table-row><table:table-row table:style-name="Tabla79.1"><table:table-cell table:style-name="Tabla79.A1" office:value-type="string"><text:p text:style-name="P245">CE 23</text:p></table:table-cell><table:table-cell table:style-name="Tabla79.A1" office:value-type="string"><text:p text:style-name="P245">651,06 €</text:p></table:table-cell><table:table-cell table:style-name="Tabla79.A1" office:value-type="string"><text:p text:style-name="P245">CE 38</text:p></table:table-cell><table:table-cell table:style-name="Tabla79.D1" office:value-type="string"><text:p text:style-name="P245">884,64</text:p></table:table-cell></table:table-row><table:table-row table:style-name="Tabla79.1"><table:table-cell table:style-name="Tabla79.A1" office:value-type="string"><text:p text:style-name="P245">Suma</text:p></table:table-cell><table:table-cell table:style-name="Tabla79.A1" office:value-type="string"><text:p text:style-name="P245">1163,22 €</text:p></table:table-cell><table:table-cell table:style-name="Tabla79.A1" office:value-type="string"><text:p text:style-name="P245">Suma</text:p></table:table-cell><table:table-cell table:style-name="Tabla79.D1" office:value-type="string"><text:p text:style-name="P245">1.535,70 €</text:p></table:table-cell></table:table-row><table:table-row table:style-name="Tabla79.1"><table:table-cell table:style-name="Tabla79.A1" office:value-type="string"><text:p text:style-name="P245">Cantidad anual</text:p></table:table-cell><table:table-cell table:style-name="Tabla79.A1" office:value-type="string"><text:p text:style-name="P245">13.706,06 €</text:p></table:table-cell><table:table-cell table:style-name="Tabla79.A1" office:value-type="string"><text:p text:style-name="P245">Cantidad anual</text:p></table:table-cell><table:table-cell table:style-name="Tabla79.D1" office:value-type="string"><text:p text:style-name="P245">18.428,40 €</text:p></table:table-cell></table:table-row><table:table-row table:style-name="Tabla79.1"><table:table-cell table:style-name="Tabla79.D1" table:number-columns-spanned="4" office:value-type="string"><text:p text:style-name="P240">Diferencia entre ambos puestos anual = 4.718,34 € (Cantidad por la que habría que dotar el nuevo puesto)</text:p></table:table-cell><table:covered-table-cell/><table:covered-table-cell/><table:covered-table-cell/></table:table-row></table:table></draw:text-box></draw:frame></text:p>
      <text:p text:style-name="P213"/>
      <text:p text:style-name="P213"/>
      <text:p text:style-name="P265"/>
      <text:p text:style-name="P265"/>
      <text:p text:style-name="P265"/>
      <text:p text:style-name="P263"><text:span text:style-name="T63"><text:s/></text:span><text:span text:style-name="T61">Si bien las tareas así como su valoración se encuentra en la ficha descriptiva que se adjunta al expediente se adjunta tabla con los puntos asignados a cada criterio así como su justificación: </text:span></text:p>
      <text:p text:style-name="P1"><text:span text:style-name="T49"><text:tab/>TRIGÉSIMO:</text:span><text:span text:style-name="T21"> Se propone </text:span><text:span text:style-name="T40">MODIFICAR </text:span><text:span text:style-name="T21">el puesto número “Técnico de Gestión de Intervención”, que pasa a denominarse “</text:span><text:span text:style-name="T49">Técnico Especialista en Auditoría Pública</text:span><text:span text:style-name="T21">”: Grupo A1, CD: 24 y CE: 38. Vínculo Funcionarial. Administración de procedencia: Indistinta. Escala Técnica, Administración Especial. Titulación Exigida: Doble Grado en Derecho y Administración de Empresas.</text:span></text:p>
      <text:p text:style-name="P8"/>
      <text:p text:style-name="P263"><text:span text:style-name="T48">TRIGÉSIMO PRIMERO: </text:span><text:span text:style-name="T21">Se propone</text:span><text:span text:style-name="T48"> </text:span><text:span text:style-name="T40">DIVIDIR</text:span><text:span text:style-name="T21"> el Servicio de Atención Ciudadana, Calidad, TCIS, Administración electrónica y Transparencia en dos nuevos Servicios:</text:span></text:p>
      <text:list xml:id="list112732374186867" text:continue-list="list112733572007798" text:style-name="WW8Num8">
        <text:list-item>
          <text:p text:style-name="P237">Servicio de Atención Ciudadana, Registro y Transparencia.</text:p>
        </text:list-item>
        <text:list-item>
          <text:p text:style-name="P253">Servicio de Administración electrónica, Informática y TICs.</text:p>
        </text:list-item>
      </text:list>
      <text:p text:style-name="P264"><text:tab/>Estos dos nuevos Servicios han venido funcionando en la práctica como Secciones diferenciadas, pero se considera que las funciones tienen sustantividad y peculiaridades <text:soft-page-break/>propias que llevan a que deban actuar como Servicios independientes, tal como ocurre en la práctica totalidad de las Corporaciones Locales.</text:p>
      <text:p text:style-name="P206"><text:tab/>Por un lado, al Servicio de Atención Ciudadana, Registro y Transparencia le corresponde la llevanza del Registro Electrónico General, con todas las garantías y medidas de seguridad previstas en la legislación en materia de protección de datos de carácter personal, la oficina de asistencia en materias de registros, las competencias de expedición de copias auténticas de los documentos públicos administrativos o privados, etc. Así como el cumplimiento de las obligaciones previstas en la Ley 19/2013 de 9 de diciembre, de transparencia, acceso a la información pública y buen gobierno. Como puede apreciarse, se trata de un Servicio con un alto componente jurídico. <text:s/></text:p>
      <text:p text:style-name="P213">Por otro lado, el Servicio de Administración electrónica, Informática y TIC´s con un alto componente tecnológico, le corresponde velara y mantener el adecuado cumplimiento de las obligaciones derivadas de la interoperabilidad, la mayor eficacia y eficiencia en el despliegue electrónico en la prestación de los servicios, la seguridad de los sistemas y soluciones adoptadas.</text:p>
      <text:p text:style-name="P317"><text:tab/>Conviene recordar nuevamente recordar lo que establece la Ley de Municipios de Canarias, respecto a la estructuración de los servicios. “art. 60” “b) Solo se podrá crear servicios cuando existan dos o más secciones y estas cuando existan dos o más negociados”. </text:p>
      <text:p text:style-name="P215"><text:span text:style-name="T48">TRIGÉSIMO SEGUNDO: </text:span><text:span text:style-name="T21">Se propone la</text:span><text:span text:style-name="T40"> MODIFICACIÓN de</text:span><text:span text:style-name="T21"> la denominación del puesto de Jefatura de Servicio de Atención Ciudadana, Calidad, TICS, Administración electrónica y Transparencia: pasa a denominarse “</text:span><text:span text:style-name="T48">Jefatura de Servicio de Atención Ciudadana, Registro y Transparencia”,</text:span><text:span text:style-name="T21"> nueva pertenencia a la </text:span><text:span text:style-name="T40">Escala de Administración General</text:span><text:span text:style-name="T21"> (AG), </text:span><text:span text:style-name="T40">con CE que pasa de 56 a 45</text:span><text:span text:style-name="T21">, con la titulación que corresponda, permaneciendo en todo lo demás igual, teniendo en cuenta que los requisitos para el puesto se mantienen inalterados toda vez que sólo se produce una modificación de la denominación, conviene también recordar que en la actualidad dicho puesto permanece vacante. Por tanto como se crea un nuevo servicio al mismo habría que dotarlo con las secciones y negociados correspondientes. </text:span><text:span text:style-name="T31">MODIFICAR</text:span><text:span text:style-name="T21"> la denominación del puesto número 1642 y plaza 1000, que pasará a denominarse “Jefatura de Sección Atención Ciudadana”.</text:span></text:p>
      <text:p text:style-name="P213">Por lo que se propone además de lo antedicho:</text:p>
      <text:p text:style-name="P222">A. SERVICIO.</text:p>
      <text:p text:style-name="P215"><text:span text:style-name="T49">CREAR</text:span><text:span text:style-name="T21"> un Servicio denominado “</text:span><text:span text:style-name="T49">Servicio de Atención Ciudadana, Registro y Transparencia”,</text:span><text:span text:style-name="T21"> al cual se habrá de adscribir el puesto número 1070 y plaza 1000 denominado “Jefatura de Servicio de Atención Ciudadana, Registro y Transparencia”; tras la modificación prevista anteriormente y que ya está creado.</text:span></text:p>
      <text:p text:style-name="P213">El puesto de trabajo tiene las mismas retribuciones complementarias que las demás Jefaturas de Servicio, CD: 28, CE: 45, de forma que se garantiza el principio constitucional de igualdad y no discriminación al compartir las mismas responsabilidades y funciones que son propias de todas las Jefaturas del Servicio del Ayuntamiento. La pertenencia a la Escala de Administración General justificada en la realización de funciones eminentemente jurídicas.</text:p>
      <text:p text:style-name="P161"><text:soft-page-break/>El Puesto antes de la modificación:</text:p>
      <table:table table:name="Tabla80" table:style-name="Tabla80">
        <table:table-column table:style-name="Tabla80.A"/>
        <table:table-column table:style-name="Tabla80.B"/>
        <table:table-column table:style-name="Tabla80.C"/>
        <table:table-column table:style-name="Tabla80.D"/>
        <table:table-column table:style-name="Tabla80.E"/>
        <table:table-column table:style-name="Tabla80.F"/>
        <table:table-column table:style-name="Tabla80.G" table:number-columns-repeated="2"/>
        <table:table-column table:style-name="Tabla80.I"/>
        <table:table-column table:style-name="Tabla80.J"/>
        <table:table-column table:style-name="Tabla80.K"/>
        <table:table-column table:style-name="Tabla80.L"/>
        <table:table-row table:style-name="Tabla80.1">
          <table:table-cell table:style-name="Tabla80.A1" office:value-type="string">
            <text:p text:style-name="P48">PLAZA</text:p>
          </table:table-cell>
          <table:table-cell table:style-name="Tabla80.A1" office:value-type="string">
            <text:p text:style-name="P48">RPT</text:p>
          </table:table-cell>
          <table:table-cell table:style-name="Tabla80.A1" office:value-type="string">
            <text:p text:style-name="P48">FUNC</text:p>
          </table:table-cell>
          <table:table-cell table:style-name="Tabla80.A1" office:value-type="string">
            <text:p text:style-name="P48">PUESTO</text:p>
          </table:table-cell>
          <table:table-cell table:style-name="Tabla80.A1" office:value-type="string">
            <text:p text:style-name="P48">GR</text:p>
          </table:table-cell>
          <table:table-cell table:style-name="Tabla80.A1" office:value-type="string">
            <text:p text:style-name="P48">SUBG</text:p>
          </table:table-cell>
          <table:table-cell table:style-name="Tabla80.A1" office:value-type="string">
            <text:p text:style-name="P48">CD</text:p>
          </table:table-cell>
          <table:table-cell table:style-name="Tabla80.A1" office:value-type="string">
            <text:p text:style-name="P48">CE</text:p>
          </table:table-cell>
          <table:table-cell table:style-name="Tabla80.A1" office:value-type="string">
            <text:p text:style-name="P48">VIN</text:p>
          </table:table-cell>
          <table:table-cell table:style-name="Tabla80.A1" office:value-type="string">
            <text:p text:style-name="P48">PROCEDENCIA</text:p>
          </table:table-cell>
          <table:table-cell table:style-name="Tabla80.A1" office:value-type="string">
            <text:p text:style-name="P48">ESC</text:p>
          </table:table-cell>
          <table:table-cell table:style-name="Tabla80.L1" office:value-type="string">
            <text:p text:style-name="P48">PROV</text:p>
          </table:table-cell>
        </table:table-row>
        <table:table-row table:style-name="Tabla80.1">
          <table:table-cell table:style-name="Tabla80.A2" office:value-type="string">
            <text:p text:style-name="P52">1000</text:p>
          </table:table-cell>
          <table:table-cell table:style-name="Tabla80.A2" office:value-type="string">
            <text:p text:style-name="P52">1070</text:p>
          </table:table-cell>
          <table:table-cell table:style-name="Tabla80.A2" office:value-type="string">
            <text:p text:style-name="P52">9203</text:p>
          </table:table-cell>
          <table:table-cell table:style-name="Tabla80.A2" office:value-type="string">
            <text:p text:style-name="P54">Jefatura de Servicio de Atención Ciudadana, Calidad y TICS, Administración electrónica y transparencia</text:p>
          </table:table-cell>
          <table:table-cell table:style-name="Tabla80.A2" office:value-type="string">
            <text:p text:style-name="P52">A</text:p>
          </table:table-cell>
          <table:table-cell table:style-name="Tabla80.A2" office:value-type="string">
            <text:p text:style-name="P52">A1</text:p>
          </table:table-cell>
          <table:table-cell table:style-name="Tabla80.A2" office:value-type="string">
            <text:p text:style-name="P52">28</text:p>
          </table:table-cell>
          <table:table-cell table:style-name="Tabla80.A2" office:value-type="string">
            <text:p text:style-name="P52">56</text:p>
          </table:table-cell>
          <table:table-cell table:style-name="Tabla80.A2" office:value-type="string">
            <text:p text:style-name="P52">FC</text:p>
          </table:table-cell>
          <table:table-cell table:style-name="Tabla80.A2" office:value-type="string">
            <text:p text:style-name="P52">Ayuntamiento de Santa Lucía</text:p>
          </table:table-cell>
          <table:table-cell table:style-name="Tabla80.A2" office:value-type="string">
            <text:p text:style-name="P52">AG/AE</text:p>
          </table:table-cell>
          <table:table-cell table:style-name="Tabla80.L2" office:value-type="string">
            <text:p text:style-name="P52">CM</text:p>
          </table:table-cell>
        </table:table-row>
      </table:table>
      <text:p text:style-name="P210">El puesto después de la modificación:</text:p>
      <table:table table:name="Tabla81" table:style-name="Tabla81">
        <table:table-column table:style-name="Tabla81.A"/>
        <table:table-column table:style-name="Tabla81.B"/>
        <table:table-column table:style-name="Tabla81.C"/>
        <table:table-column table:style-name="Tabla81.D"/>
        <table:table-column table:style-name="Tabla81.E"/>
        <table:table-column table:style-name="Tabla81.F"/>
        <table:table-column table:style-name="Tabla81.G"/>
        <table:table-column table:style-name="Tabla81.H"/>
        <table:table-column table:style-name="Tabla81.I"/>
        <table:table-column table:style-name="Tabla81.J"/>
        <table:table-column table:style-name="Tabla81.K"/>
        <table:table-column table:style-name="Tabla81.L"/>
        <table:table-row table:style-name="Tabla81.1">
          <table:table-cell table:style-name="Tabla81.A1" office:value-type="string">
            <text:p text:style-name="P48">PLAZA</text:p>
          </table:table-cell>
          <table:table-cell table:style-name="Tabla81.A1" office:value-type="string">
            <text:p text:style-name="P48">RPT</text:p>
          </table:table-cell>
          <table:table-cell table:style-name="Tabla81.A1" office:value-type="string">
            <text:p text:style-name="P48">FUNC</text:p>
          </table:table-cell>
          <table:table-cell table:style-name="Tabla81.A1" office:value-type="string">
            <text:p text:style-name="P48">PUESTO</text:p>
          </table:table-cell>
          <table:table-cell table:style-name="Tabla81.A1" office:value-type="string">
            <text:p text:style-name="P48">GR</text:p>
          </table:table-cell>
          <table:table-cell table:style-name="Tabla81.A1" office:value-type="string">
            <text:p text:style-name="P48">SUBG</text:p>
          </table:table-cell>
          <table:table-cell table:style-name="Tabla81.A1" office:value-type="string">
            <text:p text:style-name="P48">CD</text:p>
          </table:table-cell>
          <table:table-cell table:style-name="Tabla81.A1" office:value-type="string">
            <text:p text:style-name="P48">CE</text:p>
          </table:table-cell>
          <table:table-cell table:style-name="Tabla81.A1" office:value-type="string">
            <text:p text:style-name="P48">VIN</text:p>
          </table:table-cell>
          <table:table-cell table:style-name="Tabla81.A1" office:value-type="string">
            <text:p text:style-name="P48">PROCEDENCIA</text:p>
          </table:table-cell>
          <table:table-cell table:style-name="Tabla81.A1" office:value-type="string">
            <text:p text:style-name="P48">ESC</text:p>
          </table:table-cell>
          <table:table-cell table:style-name="Tabla81.L1" office:value-type="string">
            <text:p text:style-name="P48">PROV</text:p>
          </table:table-cell>
        </table:table-row>
        <table:table-row table:style-name="Tabla81.1">
          <table:table-cell table:style-name="Tabla81.A2" office:value-type="string">
            <text:p text:style-name="P52">1000</text:p>
          </table:table-cell>
          <table:table-cell table:style-name="Tabla81.A2" office:value-type="string">
            <text:p text:style-name="P52">1070</text:p>
          </table:table-cell>
          <table:table-cell table:style-name="Tabla81.A2" office:value-type="string">
            <text:p text:style-name="P52">9203</text:p>
          </table:table-cell>
          <table:table-cell table:style-name="Tabla81.A2" office:value-type="string">
            <text:p text:style-name="P54">Jefatura de Servicio de Atención Ciudadana, Registro y Transparencia</text:p>
          </table:table-cell>
          <table:table-cell table:style-name="Tabla81.A2" office:value-type="string">
            <text:p text:style-name="P52">A</text:p>
          </table:table-cell>
          <table:table-cell table:style-name="Tabla81.A2" office:value-type="string">
            <text:p text:style-name="P52">A1</text:p>
          </table:table-cell>
          <table:table-cell table:style-name="Tabla81.A2" office:value-type="string">
            <text:p text:style-name="P52">28</text:p>
          </table:table-cell>
          <table:table-cell table:style-name="Tabla81.A2" office:value-type="string">
            <text:p text:style-name="P52">45</text:p>
          </table:table-cell>
          <table:table-cell table:style-name="Tabla81.A2" office:value-type="string">
            <text:p text:style-name="P52">FC</text:p>
          </table:table-cell>
          <table:table-cell table:style-name="Tabla81.A2" office:value-type="string">
            <text:p text:style-name="P52">Ayuntamiento de Santa Lucía</text:p>
          </table:table-cell>
          <table:table-cell table:style-name="Tabla81.A2" office:value-type="string">
            <text:p text:style-name="P52">AG/AE</text:p>
          </table:table-cell>
          <table:table-cell table:style-name="Tabla81.L2" office:value-type="string">
            <text:p text:style-name="P75"><text:span text:style-name="T101">CM</text:span></text:p>
          </table:table-cell>
        </table:table-row>
      </table:table>
      <text:p text:style-name="P219">Diferencia positiva a favor de la Administración:</text:p>
      <text:p text:style-name="P213">CE 56 = 1.303,68 € ( 23,28 * 56) </text:p>
      <text:p text:style-name="P213">CE 45 = 1.047,60 € (23,28 * 45)</text:p>
      <text:p text:style-name="P215"><text:span text:style-name="T48">Diferencia: 256,08 € mensuales. 3.585,12 € anuales </text:span><text:span text:style-name="T21">a favor de la Administración con la modificación del Complemento específico.</text:span></text:p>
      <text:p text:style-name="P215"><text:span text:style-name="T59">B. SECCIÓN</text:span></text:p>
      <text:p text:style-name="P215"><text:span text:style-name="T49">1º. CREAR</text:span><text:span text:style-name="T21"> una sección denominada “Sección de Atención Ciudadana”, y adscribir a esta sección el puesto número 1642 ya creado en la RPT actual, denominado tras la modificación antedicha “</text:span><text:span text:style-name="T49"> Jefatura de Sección Atención Ciudadana”</text:span><text:span text:style-name="T21">, manteniéndose el resto de requisitos del puesto de manera inalterada.</text:span></text:p>
      <text:p text:style-name="P215"><text:span text:style-name="T49">2º. CREAR</text:span><text:span text:style-name="T21"> una sección denominada “Sección de Registro y Transparencia”, y dentro de esta Sección un puesto denominado “</text:span><text:span text:style-name="T49">Jefatura de Sección de Registro y Transparencia”.</text:span></text:p>
      <text:p text:style-name="P224">Características del puesto:</text:p>
      <text:p text:style-name="P140"><text:span text:style-name="T40">Nombre del Servicio: <text:s/></text:span><text:span text:style-name="T21">Servicio de Atención Ciudadana, Registro y Transparencia</text:span></text:p>
      <text:p text:style-name="P140"><text:span text:style-name="T40">Nombre de la Sección:</text:span><text:span text:style-name="T21"> Sección de Registro y Transparencia</text:span></text:p>
      <text:p text:style-name="P140"><text:span text:style-name="T40">Número de Puesto:</text:span><text:span text:style-name="T21"> 1813</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Sección de Registro y Transparencia</text:span></text:p>
      <text:p text:style-name="P2"><text:span text:style-name="T21"><text:tab/></text:span><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4</text:span></text:p>
      <text:p text:style-name="P140"><text:span text:style-name="T40">CEs:</text:span><text:span text:style-name="T21"> 38</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22"/>
      <text:p text:style-name="P122"/>
      <text:p text:style-name="P140"><text:span text:style-name="T80">Valoración Económica: </text:span><text:span text:style-name="T79">Recordar siempre que se dotan las jefaturas con la diferencia entre el nivel del grupo de clasificación que puede acceder al puesto y el nivel del mismo.</text:span></text:p>
      <text:p text:style-name="P137"/>
      <text:p text:style-name="P222"><draw:frame draw:style-name="fr1" draw:name="Marco20" text:anchor-type="paragraph" svg:y="0.108cm" svg:width="13.998cm" draw:z-index="17"><draw:text-box fo:min-height="0.058cm"><table:table table:name="Tabla82" table:style-name="Tabla82"><table:table-column table:style-name="Tabla82.A"/><table:table-column table:style-name="Tabla82.B"/><table:table-column table:style-name="Tabla82.C"/><table:table-column table:style-name="Tabla82.D"/><table:table-column table:style-name="Tabla82.E"/><table:table-column table:style-name="Tabla82.F"/><table:table-column table:style-name="Tabla82.G"/><table:table-row table:style-name="Tabla82.1"><table:table-cell table:style-name="Tabla82.A1" office:value-type="string"><text:p text:style-name="P328"/></table:table-cell><table:table-cell table:style-name="Tabla82.A1" office:value-type="string"><text:p text:style-name="P333">NIVEL SUBGRUPO A1</text:p></table:table-cell><table:table-cell table:style-name="Tabla82.A1" office:value-type="string"><text:p text:style-name="P333">MENSUAL</text:p></table:table-cell><table:table-cell table:style-name="Tabla82.A1" office:value-type="string"><text:p text:style-name="P333">ANUAL</text:p></table:table-cell><table:table-cell table:style-name="Tabla82.A1" office:value-type="string"><text:p text:style-name="P333">NIVEL</text:p><text:p text:style-name="P333">JEFATURA</text:p></table:table-cell><table:table-cell table:style-name="Tabla82.A1" office:value-type="string"><text:p text:style-name="P333">MENSUAL</text:p></table:table-cell><table:table-cell table:style-name="Tabla82.G1" office:value-type="string"><text:p text:style-name="P333">ANUAL</text:p></table:table-cell></table:table-row><table:table-row table:style-name="Tabla82.1"><table:table-cell table:style-name="Tabla82.A1" office:value-type="string"><text:p text:style-name="P333">CD</text:p></table:table-cell><table:table-cell table:style-name="Tabla82.A1" office:value-type="string"><text:p text:style-name="P327">24</text:p></table:table-cell><table:table-cell table:style-name="Tabla82.A1" office:value-type="string"><text:p text:style-name="P327">651,06 €</text:p></table:table-cell><table:table-cell table:style-name="Tabla82.A1" office:value-type="string"><text:p text:style-name="P327">9.114,84 €</text:p></table:table-cell><table:table-cell table:style-name="Tabla82.A1" office:value-type="string"><text:p text:style-name="P327">28</text:p></table:table-cell><table:table-cell table:style-name="Tabla82.A1" office:value-type="string"><text:p text:style-name="P327">929,71 €</text:p></table:table-cell><table:table-cell table:style-name="Tabla82.G1" office:value-type="string"><text:p text:style-name="P327">13.015,94 €</text:p></table:table-cell></table:table-row><table:table-row table:style-name="Tabla82.1"><table:table-cell table:style-name="Tabla82.A1" office:value-type="string"><text:p text:style-name="P333">CE</text:p></table:table-cell><table:table-cell table:style-name="Tabla82.A1" office:value-type="string"><text:p text:style-name="P327">38</text:p></table:table-cell><table:table-cell table:style-name="Tabla82.A1" office:value-type="string"><text:p text:style-name="P327">884,64 €</text:p></table:table-cell><table:table-cell table:style-name="Tabla82.A1" office:value-type="string"><text:p text:style-name="P327">12.384,96 €</text:p></table:table-cell><table:table-cell table:style-name="Tabla82.A1" office:value-type="string"><text:p text:style-name="P327">45</text:p></table:table-cell><table:table-cell table:style-name="Tabla82.A1" office:value-type="string"><text:p text:style-name="P327">1.047,60 €</text:p></table:table-cell><table:table-cell table:style-name="Tabla82.G1" office:value-type="string"><text:p text:style-name="P327">14.666,40 €</text:p></table:table-cell></table:table-row><table:table-row table:style-name="Tabla82.1"><table:table-cell table:style-name="Tabla82.A1" office:value-type="string"><text:p text:style-name="P334"/></table:table-cell><table:table-cell table:style-name="Tabla82.A1" office:value-type="string"><text:p text:style-name="P334"/></table:table-cell><table:table-cell table:style-name="Tabla82.A1" office:value-type="string"><text:p text:style-name="P334"/></table:table-cell><table:table-cell table:style-name="Tabla82.A1" office:value-type="string"><text:p text:style-name="P333">21.499,80 €</text:p></table:table-cell><table:table-cell table:style-name="Tabla82.A1" office:value-type="string"><text:p text:style-name="P334"/></table:table-cell><table:table-cell table:style-name="Tabla82.A1" office:value-type="string"><text:p text:style-name="P334"/></table:table-cell><table:table-cell table:style-name="Tabla82.G1" office:value-type="string"><text:p text:style-name="P333">27.682,34 €</text:p></table:table-cell></table:table-row><table:table-row table:style-name="Tabla82.1"><table:table-cell table:style-name="Tabla82.G1" table:number-columns-spanned="7" office:value-type="string"><text:p text:style-name="P334"/><text:p text:style-name="P333">Diferencia: 6.182,54 €</text:p></table:table-cell><table:covered-table-cell/><table:covered-table-cell/><table:covered-table-cell/><table:covered-table-cell/><table:covered-table-cell/><table:covered-table-cell/></table:table-row></table:table></draw:text-box></draw:frame><text:soft-page-break/>C. NEGOCIADO</text:p>
      <text:p text:style-name="P215"><text:span text:style-name="T49">1º. CREAR </text:span><text:span text:style-name="T21">un negociado denominado “ Negociado de Atención Ciudadana”, dentro del cual se habrá de adscribir el puesto ya creado número 1323 <text:s/>- plaza 1198 denominado “</text:span><text:span text:style-name="T49">Administrativo – Jefe Negociado de la OAC”.</text:span></text:p>
      <text:p text:style-name="P215"><text:span text:style-name="T49">2º. CREAR</text:span><text:span text:style-name="T21"> un negociado de “</text:span><text:span text:style-name="T49">Negociado de Registro y Transparencia”,</text:span><text:span text:style-name="T21"> dentro del cual se ha de crear el siguiente puesto de trabajo: </text:span></text:p>
      <text:p text:style-name="P140"><text:span text:style-name="T40">Nombre del Servicio: <text:s/></text:span><text:span text:style-name="T21">Servicio de Atención Ciudadana, Registro y Transparencia</text:span></text:p>
      <text:p text:style-name="P140"><text:span text:style-name="T40">Nombre de la Sección:</text:span><text:span text:style-name="T21"> Sección de Registro y Transparencia</text:span></text:p>
      <text:p text:style-name="P140"><text:span text:style-name="T40">Número de Puesto:</text:span><text:span text:style-name="T21"> 1814</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Negociado de Registro y Transparencia</text:span></text:p>
      <text:p text:style-name="P2"><text:span text:style-name="T21"><text:tab/></text:span><text:span text:style-name="T40">Grupo de Clasificación</text:span><text:span text:style-name="T21">: C</text:span></text:p>
      <text:p text:style-name="P140"><text:span text:style-name="T40">Subgrupo:</text:span><text:span text:style-name="T21"> <text:s/>C1</text:span></text:p>
      <text:p text:style-name="P140"><text:span text:style-name="T40">CDr:</text:span><text:span text:style-name="T21"> 18</text:span></text:p>
      <text:p text:style-name="P140"><text:span text:style-name="T40">CEs:</text:span><text:span text:style-name="T21"> 27</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text:s/>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37"/>
      <text:p text:style-name="P134">Valoración Económica:</text:p>
      <text:p text:style-name="P134"/>
      <text:p text:style-name="P209"><draw:frame draw:style-name="fr1" draw:name="Marco21" text:anchor-type="paragraph" svg:y="0.108cm" svg:width="13.998cm" draw:z-index="18"><draw:text-box fo:min-height="0.058cm"><table:table table:name="Tabla83" table:style-name="Tabla83"><table:table-column table:style-name="Tabla83.A"/><table:table-column table:style-name="Tabla83.B"/><table:table-column table:style-name="Tabla83.C"/><table:table-column table:style-name="Tabla83.D"/><table:table-column table:style-name="Tabla83.E"/><table:table-column table:style-name="Tabla83.F"/><table:table-column table:style-name="Tabla83.G"/><table:table-row table:style-name="Tabla83.1"><table:table-cell table:style-name="Tabla83.A1" office:value-type="string"><text:p text:style-name="P328"/></table:table-cell><table:table-cell table:style-name="Tabla83.A1" office:value-type="string"><text:p text:style-name="P333">NIVEL SUBGRUPO C1</text:p></table:table-cell><table:table-cell table:style-name="Tabla83.A1" office:value-type="string"><text:p text:style-name="P333">MENSUAL</text:p></table:table-cell><table:table-cell table:style-name="Tabla83.A1" office:value-type="string"><text:p text:style-name="P333">ANUAL</text:p></table:table-cell><table:table-cell table:style-name="Tabla83.A1" office:value-type="string"><text:p text:style-name="P333">NIVEL</text:p><text:p text:style-name="P333">JEFATURA</text:p></table:table-cell><table:table-cell table:style-name="Tabla83.A1" office:value-type="string"><text:p text:style-name="P333">MENSUAL</text:p></table:table-cell><table:table-cell table:style-name="Tabla83.G1" office:value-type="string"><text:p text:style-name="P333">ANUAL</text:p></table:table-cell></table:table-row><table:table-row table:style-name="Tabla83.1"><table:table-cell table:style-name="Tabla83.A1" office:value-type="string"><text:p text:style-name="P333">CE</text:p></table:table-cell><table:table-cell table:style-name="Tabla83.A1" office:value-type="string"><text:p text:style-name="P327">18</text:p></table:table-cell><table:table-cell table:style-name="Tabla83.A1" office:value-type="string"><text:p text:style-name="P327">419,04 €</text:p></table:table-cell><table:table-cell table:style-name="Tabla83.A1" office:value-type="string"><text:p text:style-name="P327">5.866,56 €</text:p></table:table-cell><table:table-cell table:style-name="Tabla83.A1" office:value-type="string"><text:p text:style-name="P327">27</text:p></table:table-cell><table:table-cell table:style-name="Tabla83.A1" office:value-type="string"><text:p text:style-name="P327">628,56 €</text:p></table:table-cell><table:table-cell table:style-name="Tabla83.G1" office:value-type="string"><text:p text:style-name="P327">8.799,84 €</text:p></table:table-cell></table:table-row><table:table-row table:style-name="Tabla83.1"><table:table-cell table:style-name="Tabla83.G1" table:number-columns-spanned="7" office:value-type="string"><text:p text:style-name="P334"/><text:p text:style-name="P333">Diferencia: 2.933,28 €</text:p></table:table-cell><table:covered-table-cell/><table:covered-table-cell/><table:covered-table-cell/><table:covered-table-cell/><table:covered-table-cell/><table:covered-table-cell/></table:table-row></table:table></draw:text-box></draw:frame><text:tab/></text:p>
      <text:p text:style-name="P210"><text:span text:style-name="T55"><text:s text:c="10"/></text:span><text:span text:style-name="T48">TRIGÉSIMO TERCERO:</text:span><text:span text:style-name="T21"> Se propone </text:span><text:span text:style-name="T31">CREAR</text:span><text:span text:style-name="T40">,</text:span><text:span text:style-name="T21"> un nuevo puesto</text:span><text:span text:style-name="T40">,</text:span><text:span text:style-name="T21"> denominado </text:span><text:span text:style-name="T49">“Jefatura de Servicio de</text:span><text:span text:style-name="T21"> </text:span><text:span text:style-name="T49">Administración electrónica, Informática y TIC´S”</text:span><text:span text:style-name="T21">. Este puesto debe asociase a una plaza de plantilla. El puesto de trabajo tiene las mismas retribuciones complementarias que las demás Jefaturas de Servicio, CD: 28, CE: 45, de forma que se garantiza el principio constitucional de igualdad y no discriminación al compartir las mismas responsabilidades y funciones que son </text:span><text:soft-page-break/><text:span text:style-name="T21">propias de todas las Jefaturas del Servicio del Ayuntamiento. La pertenencia a la Escala de Administración Especial viene justificada en la realización de funciones eminente técnicas. </text:span><text:span text:style-name="T49">MODIFICAR</text:span><text:span text:style-name="T21"> la denominación del puesto número 1643 que pasará a denominarse “Jefatura de Sección de Administración Electrónica y Calidad”.</text:span></text:p>
      <text:p text:style-name="P222">A. SERVICIO</text:p>
      <text:p text:style-name="P215"><text:span text:style-name="T49">CREAR</text:span><text:span text:style-name="T21"> un Servicio denominado “</text:span><text:span text:style-name="T49">Servicio de Administración electrónica, Informática y TIC´S”. </text:span><text:span text:style-name="T21">Dentro de este Servicio se ha de crear un nuevo puesto denominado</text:span><text:span text:style-name="T49"> “Jefatura de <text:s/>Administración electrónica, Informática y TIC´S.</text:span></text:p>
      <text:p text:style-name="P140"><text:span text:style-name="T40">Nombre del Servicio: <text:s/></text:span><text:span text:style-name="T21">Servicio de <text:s/>Administración electrónica, Informática y TIC´S</text:span></text:p>
      <text:p text:style-name="P140"><text:span text:style-name="T40">Número de Puesto:</text:span><text:span text:style-name="T21"> 1815</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text:s/>Servicio de Administración electrónica, Informática y TIC´S</text:span></text:p>
      <text:p text:style-name="P132"/>
      <text:p text:style-name="P2"><text:span text:style-name="T21"><text:tab/></text:span><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8</text:span></text:p>
      <text:p text:style-name="P140"><text:span text:style-name="T40">CEs:</text:span><text:span text:style-name="T21"> 45</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Especial (AE)</text:span></text:p>
      <text:p text:style-name="P140"><text:span text:style-name="T40">Provisión</text:span><text:span text:style-name="T21">: Concurso de méritos</text:span></text:p>
      <text:p text:style-name="P140"><text:span text:style-name="T81">Jornada: </text:span><text:span text:style-name="T79">JN</text:span></text:p>
      <text:p text:style-name="P122"/>
      <text:p text:style-name="P135">Valoración Económica: </text:p>
      <text:p text:style-name="P135"/>
      <table:table table:name="Tabla84" table:style-name="Tabla84">
        <table:table-column table:style-name="Tabla84.A"/>
        <table:table-column table:style-name="Tabla84.B"/>
        <table:table-column table:style-name="Tabla84.C"/>
        <table:table-column table:style-name="Tabla84.D"/>
        <table:table-column table:style-name="Tabla84.E"/>
        <table:table-column table:style-name="Tabla84.F"/>
        <table:table-row table:style-name="Tabla84.1">
          <table:table-cell table:style-name="Tabla84.A1" office:value-type="string">
            <text:p text:style-name="P240">Subgrupo A1</text:p>
          </table:table-cell>
          <table:table-cell table:style-name="Tabla84.A1" office:value-type="string">
            <text:p text:style-name="P240">mensual</text:p>
          </table:table-cell>
          <table:table-cell table:style-name="Tabla84.A1" office:value-type="string">
            <text:p text:style-name="P240">ANUAL</text:p>
          </table:table-cell>
          <table:table-cell table:style-name="Tabla84.A1" office:value-type="string">
            <text:p text:style-name="P252"><text:span text:style-name="T105">Jefatura de Servicio</text:span><text:span text:style-name="T109"> de Administración electrónica, Informática y TICs</text:span></text:p>
          </table:table-cell>
          <table:table-cell table:style-name="Tabla84.A1" office:value-type="string">
            <text:p text:style-name="P240">mensual</text:p>
          </table:table-cell>
          <table:table-cell table:style-name="Tabla84.F1" office:value-type="string">
            <text:p text:style-name="P240">ANUAL</text:p>
          </table:table-cell>
        </table:table-row>
        <table:table-row table:style-name="Tabla84.2">
          <table:table-cell table:style-name="Tabla84.A1" office:value-type="string">
            <text:p text:style-name="P243">CD 24</text:p>
          </table:table-cell>
          <table:table-cell table:style-name="Tabla84.A1" office:value-type="string">
            <text:p text:style-name="P243">651,06 (según art. 22 LPGE)</text:p>
          </table:table-cell>
          <table:table-cell table:style-name="Tabla84.A1" office:value-type="string">
            <text:p text:style-name="P243">9.114,84 €</text:p>
          </table:table-cell>
          <table:table-cell table:style-name="Tabla84.A1" office:value-type="string">
            <text:p text:style-name="P243">CD 28</text:p>
          </table:table-cell>
          <table:table-cell table:style-name="Tabla84.A1" office:value-type="string">
            <text:p text:style-name="P243">929,71 (según art. 22 LGPE)</text:p>
          </table:table-cell>
          <table:table-cell table:style-name="Tabla84.F1" office:value-type="string">
            <text:p text:style-name="P243">13.016€</text:p>
          </table:table-cell>
        </table:table-row>
        <table:table-row table:style-name="Tabla84.1">
          <table:table-cell table:style-name="Tabla84.A1" office:value-type="string">
            <text:p text:style-name="P243">CE 38</text:p>
          </table:table-cell>
          <table:table-cell table:style-name="Tabla84.A1" office:value-type="string">
            <text:p text:style-name="P243">884,64 €</text:p>
          </table:table-cell>
          <table:table-cell table:style-name="Tabla84.A1" office:value-type="string">
            <text:p text:style-name="P243">12.384,96 €</text:p>
          </table:table-cell>
          <table:table-cell table:style-name="Tabla84.A1" office:value-type="string">
            <text:p text:style-name="P243">CE 45</text:p>
          </table:table-cell>
          <table:table-cell table:style-name="Tabla84.A1" office:value-type="string">
            <text:p text:style-name="P243">1.047,60 €</text:p>
          </table:table-cell>
          <table:table-cell table:style-name="Tabla84.F1" office:value-type="string">
            <text:p text:style-name="P243">14.666,40 €</text:p>
          </table:table-cell>
        </table:table-row>
        <table:table-row table:style-name="Tabla84.1">
          <table:table-cell table:style-name="Tabla84.A1" office:value-type="string">
            <text:p text:style-name="P243">Cantidad anual</text:p>
          </table:table-cell>
          <table:table-cell table:style-name="Tabla84.A1" office:value-type="string">
            <text:p text:style-name="P243">13.706,06 €</text:p>
          </table:table-cell>
          <table:table-cell table:style-name="Tabla84.A1" office:value-type="string">
            <text:p text:style-name="P240">21.499,80 €</text:p>
          </table:table-cell>
          <table:table-cell table:style-name="Tabla84.A1" office:value-type="string">
            <text:p text:style-name="P243">Cantidad anual</text:p>
          </table:table-cell>
          <table:table-cell table:style-name="Tabla84.A1" office:value-type="string">
            <text:p text:style-name="P244"/>
          </table:table-cell>
          <table:table-cell table:style-name="Tabla84.F1" office:value-type="string">
            <text:p text:style-name="P240">27.682,4 €</text:p>
          </table:table-cell>
        </table:table-row>
        <table:table-row table:style-name="Tabla84.1">
          <table:table-cell table:style-name="Tabla84.F1" table:number-columns-spanned="6" office:value-type="string">
            <text:p text:style-name="P240">Importe diferencia ambos puestos: 6.182,60 €</text:p>
          </table:table-cell>
          <table:covered-table-cell/>
          <table:covered-table-cell/>
          <table:covered-table-cell/>
          <table:covered-table-cell/>
          <table:covered-table-cell/>
        </table:table-row>
      </table:table>
      <text:p text:style-name="P208"/>
      <text:p text:style-name="P222">B. SECCIÓN</text:p>
      <text:p text:style-name="P215"><text:span text:style-name="T49">1º. CREAR</text:span><text:span text:style-name="T21"> una sección denominada “Sección de Administración Electrónica y Calidad”, y adscribir a esta sección el puesto número 1643 ya creado en la RPT actual, denominado tras la modificación antedicha “</text:span><text:span text:style-name="T49">Jefatura de Sección de Administración Electrónica y Calidad”,</text:span><text:span text:style-name="T21"> manteniéndose el resto de requisitos del puesto de manera inalterada.</text:span></text:p>
      <text:p text:style-name="P215"><text:span text:style-name="T49">2º. CREAR</text:span><text:span text:style-name="T21"> una sección denominada “Sección de Informática y TICS”, y dentro de esta Sección un puesto denominado “</text:span><text:span text:style-name="T49">Jefatura de Informática y TICS”.</text:span></text:p>
      <text:p text:style-name="P224">Características del puesto:</text:p>
      <text:p text:style-name="P140"><text:span text:style-name="T40">Nombre del Servicio: <text:s/></text:span><text:span text:style-name="T21">Servicio de <text:s/>Administración electrónica, Informática y TIC´S</text:span></text:p>
      <text:p text:style-name="P140"><text:span text:style-name="T40">Nombre de la Sección:</text:span><text:span text:style-name="T21"> Sección de Informática y TICS.</text:span></text:p>
      <text:p text:style-name="P140"><text:soft-page-break/><text:span text:style-name="T40">Número de Puesto:</text:span><text:span text:style-name="T21"> 1816</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Sección de Informática y TICS.</text:span></text:p>
      <text:p text:style-name="P2"><text:span text:style-name="T21"><text:tab/></text:span><text:span text:style-name="T40">Grupo de Clasificación</text:span><text:span text:style-name="T21">: A</text:span></text:p>
      <text:p text:style-name="P140"><text:span text:style-name="T40">Subgrupo:</text:span><text:span text:style-name="T21"> <text:s/>A1</text:span></text:p>
      <text:p text:style-name="P140"><text:span text:style-name="T40">CDr:</text:span><text:span text:style-name="T21"> 24</text:span></text:p>
      <text:p text:style-name="P140"><text:span text:style-name="T40">CEs:</text:span><text:span text:style-name="T21"> 38</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22"/>
      <text:p text:style-name="P140"><text:span text:style-name="T80">Valoración Económica: </text:span><text:span text:style-name="T79">Recordar siempre que se dotan las jefaturas con la diferencia entre el nivel del grupo de clasificación que puede acceder al puesto y el nivel del mismo.</text:span></text:p>
      <text:p text:style-name="P137"/>
      <text:p text:style-name="P226"><draw:frame draw:style-name="fr1" draw:name="Marco22" text:anchor-type="paragraph" svg:y="0.108cm" svg:width="13.998cm" draw:z-index="19"><draw:text-box fo:min-height="0.058cm"><table:table table:name="Tabla85" table:style-name="Tabla85"><table:table-column table:style-name="Tabla85.A"/><table:table-column table:style-name="Tabla85.B"/><table:table-column table:style-name="Tabla85.C"/><table:table-column table:style-name="Tabla85.D"/><table:table-column table:style-name="Tabla85.E"/><table:table-column table:style-name="Tabla85.F"/><table:table-column table:style-name="Tabla85.G"/><table:table-row table:style-name="Tabla85.1"><table:table-cell table:style-name="Tabla85.A1" office:value-type="string"><text:p text:style-name="P355"/></table:table-cell><table:table-cell table:style-name="Tabla85.A1" office:value-type="string"><text:p text:style-name="P356">NIVEL SUBGRUPO A1</text:p></table:table-cell><table:table-cell table:style-name="Tabla85.A1" office:value-type="string"><text:p text:style-name="P356">MENSUAL</text:p></table:table-cell><table:table-cell table:style-name="Tabla85.A1" office:value-type="string"><text:p text:style-name="P356">ANUAL</text:p></table:table-cell><table:table-cell table:style-name="Tabla85.A1" office:value-type="string"><text:p text:style-name="P356">NIVEL</text:p><text:p text:style-name="P356">JEFATURA</text:p></table:table-cell><table:table-cell table:style-name="Tabla85.A1" office:value-type="string"><text:p text:style-name="P356">MENSUAL</text:p></table:table-cell><table:table-cell table:style-name="Tabla85.G1" office:value-type="string"><text:p text:style-name="P356">ANUAL</text:p></table:table-cell></table:table-row><table:table-row table:style-name="Tabla85.1"><table:table-cell table:style-name="Tabla85.A1" office:value-type="string"><text:p text:style-name="P356">CE</text:p></table:table-cell><table:table-cell table:style-name="Tabla85.A1" office:value-type="string"><text:p text:style-name="P354">38</text:p></table:table-cell><table:table-cell table:style-name="Tabla85.A1" office:value-type="string"><text:p text:style-name="P354">884,64 €</text:p></table:table-cell><table:table-cell table:style-name="Tabla85.A1" office:value-type="string"><text:p text:style-name="P354">12.384,96 €</text:p></table:table-cell><table:table-cell table:style-name="Tabla85.A1" office:value-type="string"><text:p text:style-name="P354">42</text:p></table:table-cell><table:table-cell table:style-name="Tabla85.A1" office:value-type="string"><text:p text:style-name="P354">977,76 €</text:p></table:table-cell><table:table-cell table:style-name="Tabla85.G1" office:value-type="string"><text:p text:style-name="P354">13.688,64 €</text:p></table:table-cell></table:table-row><table:table-row table:style-name="Tabla85.1"><table:table-cell table:style-name="Tabla85.G1" table:number-columns-spanned="7" office:value-type="string"><text:p text:style-name="P357"/><text:p text:style-name="P356">Diferencia: 1.303,68 €</text:p></table:table-cell><table:covered-table-cell/><table:covered-table-cell/><table:covered-table-cell/><table:covered-table-cell/><table:covered-table-cell/><table:covered-table-cell/></table:table-row></table:table></draw:text-box></draw:frame></text:p>
      <text:p text:style-name="P226">C. NEGOCIADO</text:p>
      <text:p text:style-name="P215"><text:span text:style-name="T49">1º. CREAR </text:span><text:span text:style-name="T21">un negociado denominado </text:span><text:span text:style-name="T49">“Negociado de </text:span><text:span text:style-name="T139">Administración Electrónica y Calidad</text:span><text:span text:style-name="T49">”,</text:span><text:span text:style-name="T21"> dentro del cual se habrá de crear un nuevo puesto denominado: </text:span><text:span text:style-name="T49">“Jefatura de Negociado de </text:span><text:span text:style-name="T139">Administración Electrónica y Calidad”.</text:span></text:p>
      <text:p text:style-name="P227">Características del Puesto:</text:p>
      <text:p text:style-name="P140"><text:span text:style-name="T40">Nombre del Servicio: <text:s/></text:span><text:span text:style-name="T21">Servicio de <text:s/>Administración electrónica, Informática y TIC´S</text:span></text:p>
      <text:p text:style-name="P140"><text:span text:style-name="T40">Nombre de la Sección:</text:span><text:span text:style-name="T21"> <text:s/>Sección de Administración Electrónica y Calidad</text:span></text:p>
      <text:p text:style-name="P140"><text:span text:style-name="T40">Número de Puesto:</text:span><text:span text:style-name="T21"> 1817</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Negociado de </text:span><text:span text:style-name="T139">Administración Electrónica y Calidad</text:span></text:p>
      <text:p text:style-name="P2"><text:span text:style-name="T21"><text:tab/></text:span><text:span text:style-name="T40">Grupo de Clasificación</text:span><text:span text:style-name="T21">: C</text:span></text:p>
      <text:p text:style-name="P140"><text:span text:style-name="T40">Subgrupo:</text:span><text:span text:style-name="T21"> <text:s/>C1</text:span></text:p>
      <text:p text:style-name="P140"><text:span text:style-name="T40">CDr:</text:span><text:span text:style-name="T21"> 18</text:span></text:p>
      <text:p text:style-name="P140"><text:span text:style-name="T40">CEs:</text:span><text:span text:style-name="T21"> 27</text:span></text:p>
      <text:p text:style-name="P140"><text:span text:style-name="T40">Vínculo:</text:span><text:span text:style-name="T21"> Funcionario de Carrera</text:span></text:p>
      <text:p text:style-name="P140"><text:span text:style-name="T40">Procedencia:</text:span><text:span text:style-name="T21"> Ayuntamiento de Santa Lucía</text:span></text:p>
      <text:p text:style-name="P140"><text:span text:style-name="T40">Escala:</text:span><text:span text:style-name="T21"> <text:s/>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37"/>
      <text:p text:style-name="P137"/>
      <text:p text:style-name="P134">Valoración Económica:</text:p>
      <text:p text:style-name="P134"/>
      <text:p text:style-name="P221"><draw:frame draw:style-name="fr1" draw:name="Marco23" text:anchor-type="paragraph" svg:y="0.108cm" svg:width="13.998cm" draw:z-index="20"><draw:text-box fo:min-height="0.058cm"><table:table table:name="Tabla86" table:style-name="Tabla86"><table:table-column table:style-name="Tabla86.A"/><table:table-column table:style-name="Tabla86.B"/><table:table-column table:style-name="Tabla86.C"/><table:table-column table:style-name="Tabla86.D"/><table:table-column table:style-name="Tabla86.E"/><table:table-column table:style-name="Tabla86.F"/><table:table-column table:style-name="Tabla86.G"/><table:table-row table:style-name="Tabla86.1"><table:table-cell table:style-name="Tabla86.A1" office:value-type="string"><text:p text:style-name="P355"/></table:table-cell><table:table-cell table:style-name="Tabla86.A1" office:value-type="string"><text:p text:style-name="P356">NIVEL SUBGRUPO C1</text:p></table:table-cell><table:table-cell table:style-name="Tabla86.A1" office:value-type="string"><text:p text:style-name="P356">MENSUAL</text:p></table:table-cell><table:table-cell table:style-name="Tabla86.A1" office:value-type="string"><text:p text:style-name="P356">ANUAL</text:p></table:table-cell><table:table-cell table:style-name="Tabla86.A1" office:value-type="string"><text:p text:style-name="P356">NIVEL</text:p><text:p text:style-name="P356">JEFATURA</text:p></table:table-cell><table:table-cell table:style-name="Tabla86.A1" office:value-type="string"><text:p text:style-name="P356">MENSUAL</text:p></table:table-cell><table:table-cell table:style-name="Tabla86.G1" office:value-type="string"><text:p text:style-name="P356">ANUAL</text:p></table:table-cell></table:table-row><table:table-row table:style-name="Tabla86.1"><table:table-cell table:style-name="Tabla86.A1" office:value-type="string"><text:p text:style-name="P356">CE</text:p></table:table-cell><table:table-cell table:style-name="Tabla86.A1" office:value-type="string"><text:p text:style-name="P354">22</text:p></table:table-cell><table:table-cell table:style-name="Tabla86.A1" office:value-type="string"><text:p text:style-name="P354">512,16 €</text:p></table:table-cell><table:table-cell table:style-name="Tabla86.A1" office:value-type="string"><text:p text:style-name="P354">7.170,24 €</text:p></table:table-cell><table:table-cell table:style-name="Tabla86.A1" office:value-type="string"><text:p text:style-name="P354">27</text:p></table:table-cell><table:table-cell table:style-name="Tabla86.A1" office:value-type="string"><text:p text:style-name="P354">628,56 €</text:p></table:table-cell><table:table-cell table:style-name="Tabla86.G1" office:value-type="string"><text:p text:style-name="P354">8.799,84 €</text:p></table:table-cell></table:table-row><table:table-row table:style-name="Tabla86.1"><table:table-cell table:style-name="Tabla86.G1" table:number-columns-spanned="7" office:value-type="string"><text:p text:style-name="P357"/><text:p text:style-name="P356">Diferencia: 1.629,60 €</text:p></table:table-cell><table:covered-table-cell/><table:covered-table-cell/><table:covered-table-cell/><table:covered-table-cell/><table:covered-table-cell/><table:covered-table-cell/></table:table-row></table:table></draw:text-box></draw:frame><text:soft-page-break/></text:p>
      <text:p text:style-name="P215"><text:span text:style-name="T49">2º. CREAR</text:span><text:span text:style-name="T21"> un negociado denominado “</text:span><text:span text:style-name="T49">Negociado de </text:span><text:span text:style-name="T139">Informática y TICS</text:span><text:span text:style-name="T49">”,</text:span><text:span text:style-name="T21"> dentro del cual se ha de crear el siguiente puesto de trabajo: </text:span></text:p>
      <text:p text:style-name="P140"><text:span text:style-name="T40">Nombre del Servicio: <text:s/></text:span><text:span text:style-name="T21">Servicio de <text:s/>Administración electrónica, Informática y TIC´S</text:span></text:p>
      <text:p text:style-name="P140"><text:span text:style-name="T40">Nombre de la Sección:</text:span><text:span text:style-name="T21"> Sección de Informática y TICS</text:span></text:p>
      <text:p text:style-name="P140"><text:span text:style-name="T40">Número de Puesto:</text:span><text:span text:style-name="T21"> 1818</text:span></text:p>
      <text:p text:style-name="P140"><text:span text:style-name="T40">Plaza</text:span><text:span text:style-name="T21">: 1000</text:span></text:p>
      <text:p text:style-name="P140"><text:span text:style-name="T40">Nombre del Puesto</text:span><text:span text:style-name="T21">: </text:span><text:span text:style-name="T48"><text:s/></text:span><text:span text:style-name="T49">Jefatura de Negociado de Informática y TICS</text:span></text:p>
      <text:p text:style-name="P2"><text:span text:style-name="T21"><text:tab/></text:span><text:span text:style-name="T40">Grupo de Clasificación</text:span><text:span text:style-name="T21">: C</text:span></text:p>
      <text:p text:style-name="P140"><text:span text:style-name="T40">Subgrupo:</text:span><text:span text:style-name="T21"> <text:s/>C1</text:span></text:p>
      <text:p text:style-name="P140"><text:span text:style-name="T40">CDr:</text:span><text:span text:style-name="T21"> 18</text:span></text:p>
      <text:p text:style-name="P140"><text:span text:style-name="T40">CEs:</text:span><text:span text:style-name="T21"> 27</text:span></text:p>
      <text:p text:style-name="P140"><text:span text:style-name="T40">Vínculo:</text:span><text:span text:style-name="T21"> Funcionario de Carrera</text:span></text:p>
      <text:p text:style-name="P140"><text:span text:style-name="T40">Procedencia:</text:span><text:span text:style-name="T21"> Indistinta</text:span></text:p>
      <text:p text:style-name="P140"><text:span text:style-name="T40">Escala:</text:span><text:span text:style-name="T21"> <text:s/>Administración General</text:span></text:p>
      <text:p text:style-name="P140"><text:span text:style-name="T40">Provisión</text:span><text:span text:style-name="T21">: Concurso de méritos</text:span></text:p>
      <text:p text:style-name="P140"><text:span text:style-name="T81">Jornada: </text:span><text:span text:style-name="T79">JN</text:span></text:p>
      <text:p text:style-name="P122"/>
      <text:p text:style-name="P122"/>
      <text:p text:style-name="P140"><text:span text:style-name="T81">Valoración Económica:</text:span></text:p>
      <text:p text:style-name="P134"/>
      <text:p text:style-name="P223"><draw:frame draw:style-name="fr1" draw:name="Marco24" text:anchor-type="paragraph" svg:y="0.108cm" svg:width="13.998cm" draw:z-index="21"><draw:text-box fo:min-height="0.058cm"><table:table table:name="Tabla87" table:style-name="Tabla87"><table:table-column table:style-name="Tabla87.A"/><table:table-column table:style-name="Tabla87.B"/><table:table-column table:style-name="Tabla87.C"/><table:table-column table:style-name="Tabla87.D"/><table:table-column table:style-name="Tabla87.E"/><table:table-column table:style-name="Tabla87.F"/><table:table-column table:style-name="Tabla87.G"/><table:table-row table:style-name="Tabla87.1"><table:table-cell table:style-name="Tabla87.A1" office:value-type="string"><text:p text:style-name="P355"/></table:table-cell><table:table-cell table:style-name="Tabla87.A1" office:value-type="string"><text:p text:style-name="P356">NIVEL SUBGRUPO C1</text:p></table:table-cell><table:table-cell table:style-name="Tabla87.A1" office:value-type="string"><text:p text:style-name="P356">MENSUAL</text:p></table:table-cell><table:table-cell table:style-name="Tabla87.A1" office:value-type="string"><text:p text:style-name="P356">ANUAL</text:p></table:table-cell><table:table-cell table:style-name="Tabla87.A1" office:value-type="string"><text:p text:style-name="P356">NIVEL</text:p><text:p text:style-name="P356">JEFATURA</text:p></table:table-cell><table:table-cell table:style-name="Tabla87.A1" office:value-type="string"><text:p text:style-name="P356">MENSUAL</text:p></table:table-cell><table:table-cell table:style-name="Tabla87.G1" office:value-type="string"><text:p text:style-name="P356">ANUAL</text:p></table:table-cell></table:table-row><table:table-row table:style-name="Tabla87.1"><table:table-cell table:style-name="Tabla87.A1" office:value-type="string"><text:p text:style-name="P356">CE</text:p></table:table-cell><table:table-cell table:style-name="Tabla87.A1" office:value-type="string"><text:p text:style-name="P354">22</text:p></table:table-cell><table:table-cell table:style-name="Tabla87.A1" office:value-type="string"><text:p text:style-name="P354">512,16 €</text:p></table:table-cell><table:table-cell table:style-name="Tabla87.A1" office:value-type="string"><text:p text:style-name="P354">7.170,24 €</text:p></table:table-cell><table:table-cell table:style-name="Tabla87.A1" office:value-type="string"><text:p text:style-name="P354">27</text:p></table:table-cell><table:table-cell table:style-name="Tabla87.A1" office:value-type="string"><text:p text:style-name="P354">628,56 €</text:p></table:table-cell><table:table-cell table:style-name="Tabla87.G1" office:value-type="string"><text:p text:style-name="P354">8.799,84 €</text:p></table:table-cell></table:table-row><table:table-row table:style-name="Tabla87.1"><table:table-cell table:style-name="Tabla87.G1" table:number-columns-spanned="7" office:value-type="string"><text:p text:style-name="P357"/><text:p text:style-name="P356">Diferencia: 1.629,60 €</text:p></table:table-cell><table:covered-table-cell/><table:covered-table-cell/><table:covered-table-cell/><table:covered-table-cell/><table:covered-table-cell/><table:covered-table-cell/></table:table-row></table:table></draw:text-box></draw:frame></text:p>
      <text:p text:style-name="P215"><text:span text:style-name="T48">TRIGÉSIMO CUARTO</text:span><text:span text:style-name="T21">: Se propone </text:span><text:span text:style-name="T40">DISTRIBUIR, </text:span><text:span text:style-name="T21">los puestos actualmente existentes en el actual Servicio de Atención ciudadana, Modernización, Calidad y <text:s/>TICS, Administración en el nuevo Servicio “</text:span><text:span text:style-name="T48">Servicio de Atención Ciudadana, Registro y Transparencia</text:span><text:span text:style-name="T21">” los puestos dedicados actualmente a estas funciones, permaneciendo en todo lo demás igual.</text:span></text:p>
      <text:p text:style-name="P213">No supone alteración alguna de los puestos de trabajo y únicamente se produce el cambio de adscripción de los puestos al Servicio de nueva creación.</text:p>
      <text:p text:style-name="P215"><text:span text:style-name="T21">Quedando el </text:span><text:span text:style-name="T40">Servicio de Atención Ciudadana, Registro y Transparencia</text:span> distribuido de la siguiente manera:</text:p>
      <table:table table:name="Tabla88" table:style-name="Tabla88">
        <table:table-column table:style-name="Tabla88.A"/>
        <table:table-column table:style-name="Tabla88.B"/>
        <table:table-column table:style-name="Tabla88.C"/>
        <table:table-column table:style-name="Tabla88.D"/>
        <table:table-column table:style-name="Tabla88.E"/>
        <table:table-column table:style-name="Tabla88.F"/>
        <table:table-column table:style-name="Tabla88.G"/>
        <table:table-column table:style-name="Tabla88.H"/>
        <table:table-column table:style-name="Tabla88.I"/>
        <table:table-column table:style-name="Tabla88.J"/>
        <table:table-column table:style-name="Tabla88.K"/>
        <table:table-column table:style-name="Tabla88.L"/>
        <table:table-row table:style-name="Tabla88.1">
          <table:table-cell table:style-name="Tabla88.A1" table:number-columns-spanned="12" office:value-type="string">
            <text:p text:style-name="P65">ÁREA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8.2">
          <table:table-cell table:style-name="Tabla88.A1" table:number-columns-spanned="12" office:value-type="string">
            <text:p text:style-name="P66"/>
            <text:p text:style-name="P51">SERVICIO DE ATENCIÓN CIUDADANA, REGISTRO Y TRANSPARENCIA</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8.3">
          <table:table-cell table:style-name="Tabla88.A3" office:value-type="string">
            <text:p text:style-name="P48">PLAZA</text:p>
          </table:table-cell>
          <table:table-cell table:style-name="Tabla88.A3" office:value-type="string">
            <text:p text:style-name="P48">RPT</text:p>
          </table:table-cell>
          <table:table-cell table:style-name="Tabla88.A3" office:value-type="string">
            <text:p text:style-name="P48">FUNC</text:p>
          </table:table-cell>
          <table:table-cell table:style-name="Tabla88.A3" office:value-type="string">
            <text:p text:style-name="P48">PUESTO</text:p>
          </table:table-cell>
          <table:table-cell table:style-name="Tabla88.A3" office:value-type="string">
            <text:p text:style-name="P48">GR</text:p>
          </table:table-cell>
          <table:table-cell table:style-name="Tabla88.A3" office:value-type="string">
            <text:p text:style-name="P48">SUBG</text:p>
          </table:table-cell>
          <table:table-cell table:style-name="Tabla88.A3" office:value-type="string">
            <text:p text:style-name="P48">CD</text:p>
          </table:table-cell>
          <table:table-cell table:style-name="Tabla88.A3" office:value-type="string">
            <text:p text:style-name="P48">CE</text:p>
          </table:table-cell>
          <table:table-cell table:style-name="Tabla88.A3" office:value-type="string">
            <text:p text:style-name="P48">VIN</text:p>
          </table:table-cell>
          <table:table-cell table:style-name="Tabla88.A3" office:value-type="string">
            <text:p text:style-name="P48">PROCEDENCIA</text:p>
          </table:table-cell>
          <table:table-cell table:style-name="Tabla88.A3" office:value-type="string">
            <text:p text:style-name="P48">ESC</text:p>
          </table:table-cell>
          <table:table-cell table:style-name="Tabla88.L3" office:value-type="string">
            <text:p text:style-name="P48">PROV</text:p>
          </table:table-cell>
        </table:table-row>
        <table:table-row table:style-name="Tabla88.1">
          <table:table-cell table:style-name="Tabla88.A4" office:value-type="string">
            <text:p text:style-name="P52">1000</text:p>
          </table:table-cell>
          <table:table-cell table:style-name="Tabla88.A4" office:value-type="string">
            <text:p text:style-name="P52">1070</text:p>
          </table:table-cell>
          <table:table-cell table:style-name="Tabla88.A4" office:value-type="string">
            <text:p text:style-name="P52">9203</text:p>
          </table:table-cell>
          <table:table-cell table:style-name="Tabla88.A4" office:value-type="string">
            <text:p text:style-name="P54">Jefatura de Servicio de Atención Ciudadana, Registro y Transparencia” (ya creada)</text:p>
          </table:table-cell>
          <table:table-cell table:style-name="Tabla88.A4" office:value-type="string">
            <text:p text:style-name="P52">A</text:p>
          </table:table-cell>
          <table:table-cell table:style-name="Tabla88.A4" office:value-type="string">
            <text:p text:style-name="P52">A1</text:p>
          </table:table-cell>
          <table:table-cell table:style-name="Tabla88.A4" office:value-type="string">
            <text:p text:style-name="P52">28</text:p>
          </table:table-cell>
          <table:table-cell table:style-name="Tabla88.A4" office:value-type="string">
            <text:p text:style-name="P52">45</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AE</text:p>
          </table:table-cell>
          <table:table-cell table:style-name="Tabla88.L4" office:value-type="string">
            <text:p text:style-name="P52">CM</text:p>
          </table:table-cell>
        </table:table-row>
        <table:table-row table:style-name="Tabla88.1">
          <table:table-cell table:style-name="Tabla88.A3" office:value-type="string">
            <text:p text:style-name="P52">1189</text:p>
          </table:table-cell>
          <table:table-cell table:style-name="Tabla88.A3" office:value-type="string">
            <text:p text:style-name="P52">1310</text:p>
          </table:table-cell>
          <table:table-cell table:style-name="Tabla88.A3" office:value-type="string">
            <text:p text:style-name="P52">9250</text:p>
          </table:table-cell>
          <table:table-cell table:style-name="Tabla88.A3" office:value-type="string">
            <text:p text:style-name="P54">Técnico de Administración General (ya creada)</text:p>
          </table:table-cell>
          <table:table-cell table:style-name="Tabla88.A3" office:value-type="string">
            <text:p text:style-name="P52">A</text:p>
          </table:table-cell>
          <table:table-cell table:style-name="Tabla88.A3" office:value-type="string">
            <text:p text:style-name="P52">A1</text:p>
          </table:table-cell>
          <table:table-cell table:style-name="Tabla88.A3" office:value-type="string">
            <text:p text:style-name="P52">24 <text:s/>CDr 25</text:p>
          </table:table-cell>
          <table:table-cell table:style-name="Tabla88.A3" office:value-type="string">
            <text:p text:style-name="P52">38</text:p>
          </table:table-cell>
          <table:table-cell table:style-name="Tabla88.A3" office:value-type="string">
            <text:p text:style-name="P52">FC</text:p>
          </table:table-cell>
          <table:table-cell table:style-name="Tabla88.A3" office:value-type="string">
            <text:p text:style-name="P52">Ayuntamiento de Santa Lucía</text:p>
          </table:table-cell>
          <table:table-cell table:style-name="Tabla88.A3" office:value-type="string">
            <text:p text:style-name="P52">AE</text:p>
          </table:table-cell>
          <table:table-cell table:style-name="Tabla88.L3" office:value-type="string">
            <text:p text:style-name="P52">CM</text:p>
          </table:table-cell>
        </table:table-row>
        <table:table-row table:style-name="Tabla88.1">
          <table:table-cell table:style-name="Tabla88.L3" table:number-columns-spanned="12" office:value-type="string">
            <text:p text:style-name="P75"><text:span text:style-name="T160"><text:s text:c="3"/></text:span><text:span text:style-name="T159">SECCIÓN DE ATENCIÓN CIUDADA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8.1">
          <table:table-cell table:style-name="Tabla88.A4" office:value-type="string">
            <text:p text:style-name="P52">1000</text:p>
          </table:table-cell>
          <table:table-cell table:style-name="Tabla88.A4" office:value-type="string">
            <text:p text:style-name="P52">1642</text:p>
          </table:table-cell>
          <table:table-cell table:style-name="Tabla88.A4" office:value-type="string">
            <text:p text:style-name="P52">9250</text:p>
          </table:table-cell>
          <table:table-cell table:style-name="Tabla88.A4" office:value-type="string">
            <text:p text:style-name="P54">Jefatura de Sección Atención ciudadana, (A2/C1) (ya creada)</text:p>
          </table:table-cell>
          <table:table-cell table:style-name="Tabla88.A4" office:value-type="string">
            <text:p text:style-name="P52">A</text:p>
          </table:table-cell>
          <table:table-cell table:style-name="Tabla88.A4" office:value-type="string">
            <text:p text:style-name="P52">A2</text:p>
          </table:table-cell>
          <table:table-cell table:style-name="Tabla88.A4" office:value-type="string">
            <text:p text:style-name="P52">22</text:p>
          </table:table-cell>
          <table:table-cell table:style-name="Tabla88.A4" office:value-type="string">
            <text:p text:style-name="P52">36</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428</text:p>
          </table:table-cell>
          <table:table-cell table:style-name="Tabla88.A4" office:value-type="string">
            <text:p text:style-name="P52">1717</text:p>
          </table:table-cell>
          <table:table-cell table:style-name="Tabla88.A4" office:value-type="string">
            <text:p text:style-name="P52">9250</text:p>
          </table:table-cell>
          <table:table-cell table:style-name="Tabla88.A4" office:value-type="string">
            <text:p text:style-name="P54">Técnico Medio de Gestión</text:p>
          </table:table-cell>
          <table:table-cell table:style-name="Tabla88.A4" office:value-type="string">
            <text:p text:style-name="P52">A</text:p>
          </table:table-cell>
          <table:table-cell table:style-name="Tabla88.A4" office:value-type="string">
            <text:p text:style-name="P52">A2</text:p>
          </table:table-cell>
          <table:table-cell table:style-name="Tabla88.A4" office:value-type="string">
            <text:p text:style-name="P52">22</text:p>
          </table:table-cell>
          <table:table-cell table:style-name="Tabla88.A4" office:value-type="string">
            <text:p text:style-name="P52">35</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ext:soft-page-break/>
        <table:table-row table:style-name="Tabla88.1">
          <table:table-cell table:style-name="Tabla88.A4" office:value-type="string">
            <text:p text:style-name="P52">1400</text:p>
          </table:table-cell>
          <table:table-cell table:style-name="Tabla88.A4" office:value-type="string">
            <text:p text:style-name="P52">1688</text:p>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401</text:p>
          </table:table-cell>
          <table:table-cell table:style-name="Tabla88.A4" office:value-type="string">
            <text:p text:style-name="P52">1689</text:p>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402</text:p>
          </table:table-cell>
          <table:table-cell table:style-name="Tabla88.A4" office:value-type="string">
            <text:p text:style-name="P52">1402</text:p>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403</text:p>
          </table:table-cell>
          <table:table-cell table:style-name="Tabla88.A4" office:value-type="string">
            <text:p text:style-name="P52">1691</text:p>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404</text:p>
          </table:table-cell>
          <table:table-cell table:style-name="Tabla88.A4" office:value-type="string">
            <text:p text:style-name="P52">1692</text:p>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405</text:p>
          </table:table-cell>
          <table:table-cell table:style-name="Tabla88.A4" office:value-type="string">
            <text:p text:style-name="P52">1693</text:p>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406</text:p>
          </table:table-cell>
          <table:table-cell table:style-name="Tabla88.A4" office:value-type="string">
            <text:p text:style-name="P52">1694</text:p>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407</text:p>
          </table:table-cell>
          <table:table-cell table:style-name="Tabla88.A4" office:value-type="string">
            <text:p text:style-name="P52">1695</text:p>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7">
          <table:table-cell table:style-name="Tabla88.L4" table:number-columns-spanned="12" office:value-type="string">
            <text:p text:style-name="P67">NEGOCIADO DE ATENCIÓN CIUDADA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8.1">
          <table:table-cell table:style-name="Tabla88.A4" office:value-type="string">
            <text:p text:style-name="P52">1198</text:p>
          </table:table-cell>
          <table:table-cell table:style-name="Tabla88.A4" office:value-type="string">
            <text:p text:style-name="P52">1323</text:p>
          </table:table-cell>
          <table:table-cell table:style-name="Tabla88.A4" office:value-type="string">
            <text:p text:style-name="P52">9250</text:p>
          </table:table-cell>
          <table:table-cell table:style-name="Tabla88.A4" office:value-type="string">
            <text:p text:style-name="P54">Administrativo – Jefe de negociado de OAC (ya creada)</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22 <text:s/>CDr 18</text:p>
          </table:table-cell>
          <table:table-cell table:style-name="Tabla88.A4" office:value-type="string">
            <text:p text:style-name="P52">27</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012</text:p>
          </table:table-cell>
          <table:table-cell table:style-name="Tabla88.A4" office:value-type="string">
            <text:p text:style-name="P52">1060</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032</text:p>
          </table:table-cell>
          <table:table-cell table:style-name="Tabla88.A4" office:value-type="string">
            <text:p text:style-name="P52">1064</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014</text:p>
          </table:table-cell>
          <table:table-cell table:style-name="Tabla88.A4" office:value-type="string">
            <text:p text:style-name="P52">1069</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134</text:p>
          </table:table-cell>
          <table:table-cell table:style-name="Tabla88.A4" office:value-type="string">
            <text:p text:style-name="P52">1073</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023</text:p>
          </table:table-cell>
          <table:table-cell table:style-name="Tabla88.A4" office:value-type="string">
            <text:p text:style-name="P52">1079</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029</text:p>
          </table:table-cell>
          <table:table-cell table:style-name="Tabla88.A4" office:value-type="string">
            <text:p text:style-name="P52">1096</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130</text:p>
          </table:table-cell>
          <table:table-cell table:style-name="Tabla88.A4" office:value-type="string">
            <text:p text:style-name="P52">1097</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129</text:p>
          </table:table-cell>
          <table:table-cell table:style-name="Tabla88.A4" office:value-type="string">
            <text:p text:style-name="P52">1148</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034</text:p>
          </table:table-cell>
          <table:table-cell table:style-name="Tabla88.A4" office:value-type="string">
            <text:p text:style-name="P52">1217</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240</text:p>
          </table:table-cell>
          <table:table-cell table:style-name="Tabla88.A4" office:value-type="string">
            <text:p text:style-name="P52">1366</text:p>
          </table:table-cell>
          <table:table-cell table:style-name="Tabla88.A4" office:value-type="string">
            <text:p text:style-name="P52">9250</text:p>
          </table:table-cell>
          <table:table-cell table:style-name="Tabla88.A4" office:value-type="string">
            <text:p text:style-name="P54">Auxiliar administrativo OAC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241</text:p>
          </table:table-cell>
          <table:table-cell table:style-name="Tabla88.A4" office:value-type="string">
            <text:p text:style-name="P52">1367</text:p>
          </table:table-cell>
          <table:table-cell table:style-name="Tabla88.A4" office:value-type="string">
            <text:p text:style-name="P52">9250</text:p>
          </table:table-cell>
          <table:table-cell table:style-name="Tabla88.A4" office:value-type="string">
            <text:p text:style-name="P54">Auxiliar administrativo OAC TARDE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242</text:p>
          </table:table-cell>
          <table:table-cell table:style-name="Tabla88.A4" office:value-type="string">
            <text:p text:style-name="P52">1368</text:p>
          </table:table-cell>
          <table:table-cell table:style-name="Tabla88.A4" office:value-type="string">
            <text:p text:style-name="P52">9250</text:p>
          </table:table-cell>
          <table:table-cell table:style-name="Tabla88.A4" office:value-type="string">
            <text:p text:style-name="P54">Auxiliar administrativo OAC TARDE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216</text:p>
          </table:table-cell>
          <table:table-cell table:style-name="Tabla88.A4" office:value-type="string">
            <text:p text:style-name="P52">1342</text:p>
          </table:table-cell>
          <table:table-cell table:style-name="Tabla88.A4" office:value-type="string">
            <text:p text:style-name="P52">9250</text:p>
          </table:table-cell>
          <table:table-cell table:style-name="Tabla88.A4" office:value-type="string">
            <text:p text:style-name="P54">Auxiliar Administrativo recepción de OAC de TARDE (ya 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14</text:p>
          </table:table-cell>
          <table:table-cell table:style-name="Tabla88.A4" office:value-type="string">
            <text:p text:style-name="P52">22</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4" office:value-type="string">
            <text:p text:style-name="P52">1026</text:p>
          </table:table-cell>
          <table:table-cell table:style-name="Tabla88.A4" office:value-type="string">
            <text:p text:style-name="P52">1080</text:p>
          </table:table-cell>
          <table:table-cell table:style-name="Tabla88.A4" office:value-type="string">
            <text:p text:style-name="P52">9250</text:p>
          </table:table-cell>
          <table:table-cell table:style-name="Tabla88.A4" office:value-type="string">
            <text:p text:style-name="P54">Auxiliar administrativo OAC TARDE(ya <text:soft-page-break/>creada)</text:p>
          </table:table-cell>
          <table:table-cell table:style-name="Tabla88.A4" office:value-type="string">
            <text:p text:style-name="P52">C</text:p>
          </table:table-cell>
          <table:table-cell table:style-name="Tabla88.A4" office:value-type="string">
            <text:p text:style-name="P52">C2</text:p>
          </table:table-cell>
          <table:table-cell table:style-name="Tabla88.A4" office:value-type="string">
            <text:p text:style-name="P52">18 <text:s/>CDr <text:soft-page-break/>14</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L3" table:number-columns-spanned="12" office:value-type="string">
            <text:p text:style-name="P87">SECCIÓN DE REGISTRO Y TRANSPARENC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8.1">
          <table:table-cell table:style-name="Tabla88.A4" office:value-type="string">
            <text:p text:style-name="P62">1000</text:p>
          </table:table-cell>
          <table:table-cell table:style-name="Tabla88.A4" office:value-type="string">
            <text:p text:style-name="P62">1813</text:p>
          </table:table-cell>
          <table:table-cell table:style-name="Tabla88.A4" office:value-type="string">
            <text:p text:style-name="P62">9250</text:p>
          </table:table-cell>
          <table:table-cell table:style-name="Tabla88.A4" office:value-type="string">
            <text:p text:style-name="P242">Jefatura de Sección de Registro y Transparencia (a crear)</text:p>
          </table:table-cell>
          <table:table-cell table:style-name="Tabla88.A4" office:value-type="string">
            <text:p text:style-name="P62">A</text:p>
          </table:table-cell>
          <table:table-cell table:style-name="Tabla88.A4" office:value-type="string">
            <text:p text:style-name="P62">A2</text:p>
          </table:table-cell>
          <table:table-cell table:style-name="Tabla88.A4" office:value-type="string">
            <text:p text:style-name="P62">22</text:p>
          </table:table-cell>
          <table:table-cell table:style-name="Tabla88.A4" office:value-type="string">
            <text:p text:style-name="P62">36</text:p>
          </table:table-cell>
          <table:table-cell table:style-name="Tabla88.A4" office:value-type="string">
            <text:p text:style-name="P62">FC</text:p>
          </table:table-cell>
          <table:table-cell table:style-name="Tabla88.A4" office:value-type="string">
            <text:p text:style-name="P62">Ayuntamiento de Santa Lucía</text:p>
          </table:table-cell>
          <table:table-cell table:style-name="Tabla88.A4" office:value-type="string">
            <text:p text:style-name="P62">AG</text:p>
          </table:table-cell>
          <table:table-cell table:style-name="Tabla88.L4" office:value-type="string">
            <text:p text:style-name="P62">CM</text:p>
          </table:table-cell>
        </table:table-row>
        <table:table-row table:style-name="Tabla88.1">
          <table:table-cell table:style-name="Tabla88.A4" office:value-type="string">
            <text:p text:style-name="P52">1406</text:p>
          </table:table-cell>
          <table:table-cell table:style-name="Tabla88.A4" office:value-type="string">
            <text:p text:style-name="P53"/>
          </table:table-cell>
          <table:table-cell table:style-name="Tabla88.A4" office:value-type="string">
            <text:p text:style-name="P52">9250</text:p>
          </table:table-cell>
          <table:table-cell table:style-name="Tabla88.A4" office:value-type="string">
            <text:p text:style-name="P55">Administrativo</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18</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L3" table:number-columns-spanned="12" office:value-type="string">
            <text:p text:style-name="P88">NEGOCIADO DE REGISTRO Y TRANSPARENC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8.1">
          <table:table-cell table:style-name="Tabla88.A3" office:value-type="string">
            <text:p text:style-name="P62">1000</text:p>
          </table:table-cell>
          <table:table-cell table:style-name="Tabla88.A3" office:value-type="string">
            <text:p text:style-name="P62">1814</text:p>
          </table:table-cell>
          <table:table-cell table:style-name="Tabla88.A3" office:value-type="string">
            <text:p text:style-name="P62">9250</text:p>
          </table:table-cell>
          <table:table-cell table:style-name="Tabla88.A3" office:value-type="string">
            <text:p text:style-name="P63">Jefatura de Negociado de Registro y Transparencia (a crear)</text:p>
          </table:table-cell>
          <table:table-cell table:style-name="Tabla88.A3" office:value-type="string">
            <text:p text:style-name="P62">C</text:p>
          </table:table-cell>
          <table:table-cell table:style-name="Tabla88.A3" office:value-type="string">
            <text:p text:style-name="P62">C1</text:p>
          </table:table-cell>
          <table:table-cell table:style-name="Tabla88.A3" office:value-type="string">
            <text:p text:style-name="P62">18</text:p>
          </table:table-cell>
          <table:table-cell table:style-name="Tabla88.A3" office:value-type="string">
            <text:p text:style-name="P62">27</text:p>
          </table:table-cell>
          <table:table-cell table:style-name="Tabla88.A3" office:value-type="string">
            <text:p text:style-name="P62">FC</text:p>
          </table:table-cell>
          <table:table-cell table:style-name="Tabla88.A3" office:value-type="string">
            <text:p text:style-name="P62">Ayuntamiento de Santa Lucía</text:p>
          </table:table-cell>
          <table:table-cell table:style-name="Tabla88.A3" office:value-type="string">
            <text:p text:style-name="P62">AG</text:p>
          </table:table-cell>
          <table:table-cell table:style-name="Tabla88.L3" office:value-type="string">
            <text:p text:style-name="P62">CM</text:p>
          </table:table-cell>
        </table:table-row>
        <table:table-row table:style-name="Tabla88.1">
          <table:table-cell table:style-name="Tabla88.A4" office:value-type="string">
            <text:p text:style-name="P52">1375</text:p>
          </table:table-cell>
          <table:table-cell table:style-name="Tabla88.A4" office:value-type="string">
            <text:p text:style-name="P52">1663</text:p>
          </table:table-cell>
          <table:table-cell table:style-name="Tabla88.A4" office:value-type="string">
            <text:p text:style-name="P52">9250</text:p>
          </table:table-cell>
          <table:table-cell table:style-name="Tabla88.A4" office:value-type="string">
            <text:p text:style-name="P54">Administrativo de modernización de la Administración y Transparencia</text:p>
          </table:table-cell>
          <table:table-cell table:style-name="Tabla88.A4" office:value-type="string">
            <text:p text:style-name="P52">C</text:p>
          </table:table-cell>
          <table:table-cell table:style-name="Tabla88.A4" office:value-type="string">
            <text:p text:style-name="P52">C1</text:p>
          </table:table-cell>
          <table:table-cell table:style-name="Tabla88.A4" office:value-type="string">
            <text:p text:style-name="P52">20</text:p>
          </table:table-cell>
          <table:table-cell table:style-name="Tabla88.A4" office:value-type="string">
            <text:p text:style-name="P52">23</text:p>
          </table:table-cell>
          <table:table-cell table:style-name="Tabla88.A4" office:value-type="string">
            <text:p text:style-name="P52">FC</text:p>
          </table:table-cell>
          <table:table-cell table:style-name="Tabla88.A4" office:value-type="string">
            <text:p text:style-name="P52">Ayuntamiento de Santa Lucía</text:p>
          </table:table-cell>
          <table:table-cell table:style-name="Tabla88.A4" office:value-type="string">
            <text:p text:style-name="P52">AG</text:p>
          </table:table-cell>
          <table:table-cell table:style-name="Tabla88.L4" office:value-type="string">
            <text:p text:style-name="P52">CM</text:p>
          </table:table-cell>
        </table:table-row>
        <table:table-row table:style-name="Tabla88.1">
          <table:table-cell table:style-name="Tabla88.A3" office:value-type="string">
            <text:p text:style-name="P52">1407</text:p>
          </table:table-cell>
          <table:table-cell table:style-name="Tabla88.A3" office:value-type="string">
            <text:p text:style-name="P53"/>
          </table:table-cell>
          <table:table-cell table:style-name="Tabla88.A3" office:value-type="string">
            <text:p text:style-name="P52">9250</text:p>
          </table:table-cell>
          <table:table-cell table:style-name="Tabla88.A3" office:value-type="string">
            <text:p text:style-name="P55">Administrativo</text:p>
          </table:table-cell>
          <table:table-cell table:style-name="Tabla88.A3" office:value-type="string">
            <text:p text:style-name="P52">C</text:p>
          </table:table-cell>
          <table:table-cell table:style-name="Tabla88.A3" office:value-type="string">
            <text:p text:style-name="P52">C1</text:p>
          </table:table-cell>
          <table:table-cell table:style-name="Tabla88.A3" office:value-type="string">
            <text:p text:style-name="P52">18</text:p>
          </table:table-cell>
          <table:table-cell table:style-name="Tabla88.A3" office:value-type="string">
            <text:p text:style-name="P52">23</text:p>
          </table:table-cell>
          <table:table-cell table:style-name="Tabla88.A3" office:value-type="string">
            <text:p text:style-name="P52">FC</text:p>
          </table:table-cell>
          <table:table-cell table:style-name="Tabla88.A3" office:value-type="string">
            <text:p text:style-name="P52">Ayuntamiento de Santa Lucía</text:p>
          </table:table-cell>
          <table:table-cell table:style-name="Tabla88.A3" office:value-type="string">
            <text:p text:style-name="P52">AG</text:p>
          </table:table-cell>
          <table:table-cell table:style-name="Tabla88.L3" office:value-type="string">
            <text:p text:style-name="P52">CM</text:p>
          </table:table-cell>
        </table:table-row>
      </table:table>
      <text:p text:style-name="P215"><text:span text:style-name="T48">TRIGÉSIMO QUINTO:</text:span><text:span text:style-name="T21"> Se propone </text:span><text:span text:style-name="T31">DISTRIBUIR</text:span><text:span text:style-name="T21">, los puestos actualmente existentes en el actual Servicio de Atención Ciudadana, Calidad, TICs, Administración electrónica y Transparencia en el nuevo “</text:span><text:span text:style-name="T48">Servicio de Administración electrónica, Informática y TICs”,</text:span><text:span text:style-name="T21"> los puestos dedicados actualmente a estas funciones, permaneciendo en todo lo demás igual.</text:span></text:p>
      <text:p text:style-name="P213">No supone alteración alguna de los puestos de trabajo y únicamente se produce el cambio de adscripción de los puestos al Servicio de nueva creación.</text:p>
      <text:p text:style-name="P215">Quedando la estructura en el nuevo Servicio de Administración electrónica, informática y TICs de la siguiente manera:</text:p>
      <table:table table:name="Tabla89" table:style-name="Tabla89">
        <table:table-column table:style-name="Tabla89.A"/>
        <table:table-column table:style-name="Tabla89.B"/>
        <table:table-column table:style-name="Tabla89.C"/>
        <table:table-column table:style-name="Tabla89.D"/>
        <table:table-column table:style-name="Tabla89.E"/>
        <table:table-column table:style-name="Tabla89.F"/>
        <table:table-column table:style-name="Tabla89.G"/>
        <table:table-column table:style-name="Tabla89.E"/>
        <table:table-column table:style-name="Tabla89.I"/>
        <table:table-column table:style-name="Tabla89.J"/>
        <table:table-column table:style-name="Tabla89.K"/>
        <table:table-column table:style-name="Tabla89.L"/>
        <table:table-row table:style-name="Tabla89.1">
          <table:table-cell table:style-name="Tabla89.A1" table:number-columns-spanned="12" office:value-type="string">
            <text:p text:style-name="P59">ÁREA DE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1">
          <table:table-cell table:style-name="Tabla89.A1" table:number-columns-spanned="12" office:value-type="string">
            <text:p text:style-name="P235"><text:span text:style-name="T106">S</text:span><text:span text:style-name="T163">ERVICIO DE ADMINISTRACIÓN ELECTRÓNICA, INFORMÁTICA Y </text:span><text:span text:style-name="T106"><text:s/>TIC´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1">
          <table:table-cell table:style-name="Tabla89.A3" office:value-type="string">
            <text:p text:style-name="P46">PLAZA</text:p>
          </table:table-cell>
          <table:table-cell table:style-name="Tabla89.A3" office:value-type="string">
            <text:p text:style-name="P46">RPT</text:p>
          </table:table-cell>
          <table:table-cell table:style-name="Tabla89.A3" office:value-type="string">
            <text:p text:style-name="P46">FUNC</text:p>
          </table:table-cell>
          <table:table-cell table:style-name="Tabla89.A3" office:value-type="string">
            <text:p text:style-name="P46">PUESTO</text:p>
          </table:table-cell>
          <table:table-cell table:style-name="Tabla89.A3" office:value-type="string">
            <text:p text:style-name="P46">GR</text:p>
          </table:table-cell>
          <table:table-cell table:style-name="Tabla89.A3" office:value-type="string">
            <text:p text:style-name="P46">SUBG</text:p>
          </table:table-cell>
          <table:table-cell table:style-name="Tabla89.A3" office:value-type="string">
            <text:p text:style-name="P46">CD</text:p>
          </table:table-cell>
          <table:table-cell table:style-name="Tabla89.A3" office:value-type="string">
            <text:p text:style-name="P46">CE</text:p>
          </table:table-cell>
          <table:table-cell table:style-name="Tabla89.A3" office:value-type="string">
            <text:p text:style-name="P46">VIN</text:p>
          </table:table-cell>
          <table:table-cell table:style-name="Tabla89.A3" office:value-type="string">
            <text:p text:style-name="P46">PROCEDENCIA</text:p>
          </table:table-cell>
          <table:table-cell table:style-name="Tabla89.A3" office:value-type="string">
            <text:p text:style-name="P46">ESC</text:p>
          </table:table-cell>
          <table:table-cell table:style-name="Tabla89.A1" office:value-type="string">
            <text:p text:style-name="P46">PROV</text:p>
          </table:table-cell>
        </table:table-row>
        <table:table-row table:style-name="Tabla89.1">
          <table:table-cell table:style-name="Tabla89.A4" office:value-type="string">
            <text:p text:style-name="P62">1000</text:p>
          </table:table-cell>
          <table:table-cell table:style-name="Tabla89.A4" office:value-type="string">
            <text:p text:style-name="P62">1815</text:p>
          </table:table-cell>
          <table:table-cell table:style-name="Tabla89.A4" office:value-type="string">
            <text:p text:style-name="P62">9203</text:p>
          </table:table-cell>
          <table:table-cell table:style-name="Tabla89.A4" office:value-type="string">
            <text:p text:style-name="P63">Jefatura de Servicio de Administración electrónica, Informática y TICs (a crear)</text:p>
          </table:table-cell>
          <table:table-cell table:style-name="Tabla89.A4" office:value-type="string">
            <text:p text:style-name="P62">A</text:p>
          </table:table-cell>
          <table:table-cell table:style-name="Tabla89.A4" office:value-type="string">
            <text:p text:style-name="P62">A1</text:p>
          </table:table-cell>
          <table:table-cell table:style-name="Tabla89.A4" office:value-type="string">
            <text:p text:style-name="P62">28</text:p>
          </table:table-cell>
          <table:table-cell table:style-name="Tabla89.A4" office:value-type="string">
            <text:p text:style-name="P62">45</text:p>
          </table:table-cell>
          <table:table-cell table:style-name="Tabla89.A4" office:value-type="string">
            <text:p text:style-name="P62">FC</text:p>
          </table:table-cell>
          <table:table-cell table:style-name="Tabla89.A4" office:value-type="string">
            <text:p text:style-name="P62">Ayuntamiento de Santa Lucía</text:p>
          </table:table-cell>
          <table:table-cell table:style-name="Tabla89.A4" office:value-type="string">
            <text:p text:style-name="P62">AE</text:p>
          </table:table-cell>
          <table:table-cell table:style-name="Tabla89.L4" office:value-type="string">
            <text:p text:style-name="P62">CM</text:p>
          </table:table-cell>
        </table:table-row>
        <table:table-row table:style-name="Tabla89.5">
          <table:table-cell table:style-name="Tabla89.A1" table:number-columns-spanned="12" office:value-type="string">
            <text:p text:style-name="P235"><text:span text:style-name="T107">S</text:span><text:span text:style-name="T164">ECCIÓN DE ADMINISTRACIÓN ELECTRÓNICA Y CAL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1">
          <table:table-cell table:style-name="Tabla89.A4" office:value-type="string">
            <text:p text:style-name="P52">1000</text:p>
          </table:table-cell>
          <table:table-cell table:style-name="Tabla89.A4" office:value-type="string">
            <text:p text:style-name="P52">1643</text:p>
          </table:table-cell>
          <table:table-cell table:style-name="Tabla89.A4" office:value-type="string">
            <text:p text:style-name="P52">9203</text:p>
          </table:table-cell>
          <table:table-cell table:style-name="Tabla89.A4" office:value-type="string">
            <text:p text:style-name="P54">Jefatura de Sección de Administración Electrónica y Calidad. (A2/C1) (ya creada)</text:p>
          </table:table-cell>
          <table:table-cell table:style-name="Tabla89.A4" office:value-type="string">
            <text:p text:style-name="P52">A</text:p>
          </table:table-cell>
          <table:table-cell table:style-name="Tabla89.A4" office:value-type="string">
            <text:p text:style-name="P52">A2</text:p>
          </table:table-cell>
          <table:table-cell table:style-name="Tabla89.A4" office:value-type="string">
            <text:p text:style-name="P52">22</text:p>
          </table:table-cell>
          <table:table-cell table:style-name="Tabla89.A4" office:value-type="string">
            <text:p text:style-name="P52">36</text:p>
          </table:table-cell>
          <table:table-cell table:style-name="Tabla89.A4" office:value-type="string">
            <text:p text:style-name="P52">FC</text:p>
          </table:table-cell>
          <table:table-cell table:style-name="Tabla89.A4" office:value-type="string">
            <text:p text:style-name="P52">Ayuntamiento de Santa Lucía</text:p>
          </table:table-cell>
          <table:table-cell table:style-name="Tabla89.A4" office:value-type="string">
            <text:p text:style-name="P52">AE</text:p>
          </table:table-cell>
          <table:table-cell table:style-name="Tabla89.L4" office:value-type="string">
            <text:p text:style-name="P52">CM</text:p>
          </table:table-cell>
        </table:table-row>
        <table:table-row table:style-name="Tabla89.7">
          <table:table-cell table:style-name="Tabla89.A1" table:number-columns-spanned="12" office:value-type="string">
            <text:p text:style-name="P235"><text:span text:style-name="T108">Negociado de </text:span><text:span text:style-name="T165">Administración Electrónica y Cal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1">
          <table:table-cell table:style-name="Tabla89.A3" office:value-type="string">
            <text:p text:style-name="P62">1000</text:p>
          </table:table-cell>
          <table:table-cell table:style-name="Tabla89.A3" office:value-type="string">
            <text:p text:style-name="P62">1816</text:p>
          </table:table-cell>
          <table:table-cell table:style-name="Tabla89.A3" office:value-type="string">
            <text:p text:style-name="P62">9203</text:p>
          </table:table-cell>
          <table:table-cell table:style-name="Tabla89.A3" office:value-type="string">
            <text:p text:style-name="P86">Jefatura de Negociado de Administración Electrónica y Calidad (a crear)</text:p>
          </table:table-cell>
          <table:table-cell table:style-name="Tabla89.A3" office:value-type="string">
            <text:p text:style-name="P62">C</text:p>
          </table:table-cell>
          <table:table-cell table:style-name="Tabla89.A3" office:value-type="string">
            <text:p text:style-name="P62">C1</text:p>
          </table:table-cell>
          <table:table-cell table:style-name="Tabla89.A3" office:value-type="string">
            <text:p text:style-name="P62">18</text:p>
          </table:table-cell>
          <table:table-cell table:style-name="Tabla89.A3" office:value-type="string">
            <text:p text:style-name="P62">27</text:p>
          </table:table-cell>
          <table:table-cell table:style-name="Tabla89.A3" office:value-type="string">
            <text:p text:style-name="P62">FC</text:p>
          </table:table-cell>
          <table:table-cell table:style-name="Tabla89.A3" office:value-type="string">
            <text:p text:style-name="P52">Ayuntamiento de Santa Lucía</text:p>
          </table:table-cell>
          <table:table-cell table:style-name="Tabla89.A3" office:value-type="string">
            <text:p text:style-name="P52">AE</text:p>
          </table:table-cell>
          <table:table-cell table:style-name="Tabla89.A1" office:value-type="string">
            <text:p text:style-name="P52">CM</text:p>
          </table:table-cell>
        </table:table-row>
        <table:table-row table:style-name="Tabla89.1">
          <table:table-cell table:style-name="Tabla89.L4" table:number-columns-spanned="12" office:value-type="string">
            <text:p text:style-name="P141"><text:span text:style-name="T97">SECCIÓN DE INFORMÁTICA Y </text:span><text:span text:style-name="T161">TIC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1">
          <table:table-cell table:style-name="Tabla89.A4" office:value-type="string">
            <text:p text:style-name="P62">1000</text:p>
          </table:table-cell>
          <table:table-cell table:style-name="Tabla89.A4" office:value-type="string">
            <text:p text:style-name="P62">1817</text:p>
          </table:table-cell>
          <table:table-cell table:style-name="Tabla89.A4" office:value-type="string">
            <text:p text:style-name="P62">9203</text:p>
          </table:table-cell>
          <table:table-cell table:style-name="Tabla89.A4" office:value-type="string">
            <text:p text:style-name="P86">Jefatura de Sección de Informática TICS. (A crear)</text:p>
          </table:table-cell>
          <table:table-cell table:style-name="Tabla89.A4" office:value-type="string">
            <text:p text:style-name="P62">A</text:p>
          </table:table-cell>
          <table:table-cell table:style-name="Tabla89.A4" office:value-type="string">
            <text:p text:style-name="P62">A1</text:p>
          </table:table-cell>
          <table:table-cell table:style-name="Tabla89.A4" office:value-type="string">
            <text:p text:style-name="P62">0</text:p>
          </table:table-cell>
          <table:table-cell table:style-name="Tabla89.A4" office:value-type="string">
            <text:p text:style-name="P62">42</text:p>
          </table:table-cell>
          <table:table-cell table:style-name="Tabla89.A4" office:value-type="string">
            <text:p text:style-name="P62">FC</text:p>
          </table:table-cell>
          <table:table-cell table:style-name="Tabla89.A4" office:value-type="string">
            <text:p text:style-name="P62">Ayuntamiento de Santa Lucía</text:p>
          </table:table-cell>
          <table:table-cell table:style-name="Tabla89.A4" office:value-type="string">
            <text:p text:style-name="P62">AE</text:p>
          </table:table-cell>
          <table:table-cell table:style-name="Tabla89.L4" office:value-type="string">
            <text:p text:style-name="P62">CM</text:p>
          </table:table-cell>
        </table:table-row>
        <table:table-row table:style-name="Tabla89.1">
          <table:table-cell table:style-name="Tabla89.A4" office:value-type="string">
            <text:p text:style-name="P52">1142</text:p>
          </table:table-cell>
          <table:table-cell table:style-name="Tabla89.A4" office:value-type="string">
            <text:p text:style-name="P52">1071</text:p>
          </table:table-cell>
          <table:table-cell table:style-name="Tabla89.A4" office:value-type="string">
            <text:p text:style-name="P52">9203</text:p>
          </table:table-cell>
          <table:table-cell table:style-name="Tabla89.A4" office:value-type="string">
            <text:p text:style-name="P54">Analista informática (ya creada)</text:p>
          </table:table-cell>
          <table:table-cell table:style-name="Tabla89.A4" office:value-type="string">
            <text:p text:style-name="P52">A</text:p>
          </table:table-cell>
          <table:table-cell table:style-name="Tabla89.A4" office:value-type="string">
            <text:p text:style-name="P52">A2</text:p>
          </table:table-cell>
          <table:table-cell table:style-name="Tabla89.A4" office:value-type="string">
            <text:p text:style-name="P52">22</text:p>
          </table:table-cell>
          <table:table-cell table:style-name="Tabla89.A4" office:value-type="string">
            <text:p text:style-name="P52">36</text:p>
          </table:table-cell>
          <table:table-cell table:style-name="Tabla89.A4" office:value-type="string">
            <text:p text:style-name="P52">FC</text:p>
          </table:table-cell>
          <table:table-cell table:style-name="Tabla89.A4" office:value-type="string">
            <text:p text:style-name="P52">Ayuntamiento de Santa Lucía</text:p>
          </table:table-cell>
          <table:table-cell table:style-name="Tabla89.A4" office:value-type="string">
            <text:p text:style-name="P52">AE</text:p>
          </table:table-cell>
          <table:table-cell table:style-name="Tabla89.L4" office:value-type="string">
            <text:p text:style-name="P52">CM</text:p>
          </table:table-cell>
        </table:table-row>
        <table:table-row table:style-name="Tabla89.1">
          <table:table-cell table:style-name="Tabla89.L4" table:number-columns-spanned="12" office:value-type="string">
            <text:p text:style-name="P235"><text:span text:style-name="T108">Negociado de </text:span><text:span text:style-name="T165">Informática y TIC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9.1">
          <table:table-cell table:style-name="Tabla89.A4" office:value-type="string">
            <text:p text:style-name="P62">1000</text:p>
          </table:table-cell>
          <table:table-cell table:style-name="Tabla89.A4" office:value-type="string">
            <text:p text:style-name="P62">1818</text:p>
          </table:table-cell>
          <table:table-cell table:style-name="Tabla89.A4" office:value-type="string">
            <text:p text:style-name="P62">9203</text:p>
          </table:table-cell>
          <table:table-cell table:style-name="Tabla89.A4" office:value-type="string">
            <text:p text:style-name="P64">Jefatura de Negociado de Informática y TICS</text:p>
          </table:table-cell>
          <table:table-cell table:style-name="Tabla89.A4" office:value-type="string">
            <text:p text:style-name="P62">A</text:p>
          </table:table-cell>
          <table:table-cell table:style-name="Tabla89.A4" office:value-type="string">
            <text:p text:style-name="P62">C1</text:p>
          </table:table-cell>
          <table:table-cell table:style-name="Tabla89.A4" office:value-type="string">
            <text:p text:style-name="P62">18</text:p>
          </table:table-cell>
          <table:table-cell table:style-name="Tabla89.A4" office:value-type="string">
            <text:p text:style-name="P62">27</text:p>
          </table:table-cell>
          <table:table-cell table:style-name="Tabla89.A4" office:value-type="string">
            <text:p text:style-name="P62">FC</text:p>
          </table:table-cell>
          <table:table-cell table:style-name="Tabla89.A4" office:value-type="string">
            <text:p text:style-name="P62">Ayuntamiento de Santa Lucía</text:p>
          </table:table-cell>
          <table:table-cell table:style-name="Tabla89.A4" office:value-type="string">
            <text:p text:style-name="P62">AE</text:p>
          </table:table-cell>
          <table:table-cell table:style-name="Tabla89.L4" office:value-type="string">
            <text:p text:style-name="P62">CM</text:p>
          </table:table-cell>
        </table:table-row>
        <text:soft-page-break/>
        <table:table-row table:style-name="Tabla89.1">
          <table:table-cell table:style-name="Tabla89.A3" office:value-type="string">
            <text:p text:style-name="P52">1260</text:p>
          </table:table-cell>
          <table:table-cell table:style-name="Tabla89.A3" office:value-type="string">
            <text:p text:style-name="P52">1386</text:p>
          </table:table-cell>
          <table:table-cell table:style-name="Tabla89.A3" office:value-type="string">
            <text:p text:style-name="P52">9203</text:p>
          </table:table-cell>
          <table:table-cell table:style-name="Tabla89.A3" office:value-type="string">
            <text:p text:style-name="P54">Técnico especialista en Informática (ya creada)</text:p>
          </table:table-cell>
          <table:table-cell table:style-name="Tabla89.A3" office:value-type="string">
            <text:p text:style-name="P52">C</text:p>
          </table:table-cell>
          <table:table-cell table:style-name="Tabla89.A3" office:value-type="string">
            <text:p text:style-name="P52">C1</text:p>
          </table:table-cell>
          <table:table-cell table:style-name="Tabla89.A3" office:value-type="string">
            <text:p text:style-name="P52">16</text:p>
          </table:table-cell>
          <table:table-cell table:style-name="Tabla89.A3" office:value-type="string">
            <text:p text:style-name="P52">24</text:p>
          </table:table-cell>
          <table:table-cell table:style-name="Tabla89.A3" office:value-type="string">
            <text:p text:style-name="P52">FC</text:p>
          </table:table-cell>
          <table:table-cell table:style-name="Tabla89.A3" office:value-type="string">
            <text:p text:style-name="P52">Ayuntamiento de Santa Lucía</text:p>
          </table:table-cell>
          <table:table-cell table:style-name="Tabla89.A3" office:value-type="string">
            <text:p text:style-name="P52">AE</text:p>
          </table:table-cell>
          <table:table-cell table:style-name="Tabla89.A1" office:value-type="string">
            <text:p text:style-name="P52">CM</text:p>
          </table:table-cell>
        </table:table-row>
        <table:table-row table:style-name="Tabla89.1">
          <table:table-cell table:style-name="Tabla89.A3" office:value-type="string">
            <text:p text:style-name="P52">1127</text:p>
          </table:table-cell>
          <table:table-cell table:style-name="Tabla89.A3" office:value-type="string">
            <text:p text:style-name="P52">1072</text:p>
          </table:table-cell>
          <table:table-cell table:style-name="Tabla89.A3" office:value-type="string">
            <text:p text:style-name="P52">9203</text:p>
          </table:table-cell>
          <table:table-cell table:style-name="Tabla89.A3" office:value-type="string">
            <text:p text:style-name="P54">Técnico especialista en Informática (ya creada)</text:p>
          </table:table-cell>
          <table:table-cell table:style-name="Tabla89.A3" office:value-type="string">
            <text:p text:style-name="P52">C</text:p>
          </table:table-cell>
          <table:table-cell table:style-name="Tabla89.A3" office:value-type="string">
            <text:p text:style-name="P52">C1</text:p>
          </table:table-cell>
          <table:table-cell table:style-name="Tabla89.A3" office:value-type="string">
            <text:p text:style-name="P52">16</text:p>
          </table:table-cell>
          <table:table-cell table:style-name="Tabla89.A3" office:value-type="string">
            <text:p text:style-name="P52">24</text:p>
          </table:table-cell>
          <table:table-cell table:style-name="Tabla89.A3" office:value-type="string">
            <text:p text:style-name="P52">FC</text:p>
          </table:table-cell>
          <table:table-cell table:style-name="Tabla89.A3" office:value-type="string">
            <text:p text:style-name="P52">Ayuntamiento de Santa Lucía</text:p>
          </table:table-cell>
          <table:table-cell table:style-name="Tabla89.A3" office:value-type="string">
            <text:p text:style-name="P52">AE</text:p>
          </table:table-cell>
          <table:table-cell table:style-name="Tabla89.A1" office:value-type="string">
            <text:p text:style-name="P52">CM</text:p>
          </table:table-cell>
        </table:table-row>
        <table:table-row table:style-name="Tabla89.1">
          <table:table-cell table:style-name="Tabla89.A3" office:value-type="string">
            <text:p text:style-name="P52">1376</text:p>
          </table:table-cell>
          <table:table-cell table:style-name="Tabla89.A3" office:value-type="string">
            <text:p text:style-name="P52">1664</text:p>
          </table:table-cell>
          <table:table-cell table:style-name="Tabla89.A3" office:value-type="string">
            <text:p text:style-name="P52">9202</text:p>
          </table:table-cell>
          <table:table-cell table:style-name="Tabla89.A3" office:value-type="string">
            <text:p text:style-name="P54">Administración de Informática (ya creada)</text:p>
          </table:table-cell>
          <table:table-cell table:style-name="Tabla89.A3" office:value-type="string">
            <text:p text:style-name="P52">C</text:p>
          </table:table-cell>
          <table:table-cell table:style-name="Tabla89.A3" office:value-type="string">
            <text:p text:style-name="P52">C1</text:p>
          </table:table-cell>
          <table:table-cell table:style-name="Tabla89.A3" office:value-type="string">
            <text:p text:style-name="P52">20</text:p>
          </table:table-cell>
          <table:table-cell table:style-name="Tabla89.A3" office:value-type="string">
            <text:p text:style-name="P52">23</text:p>
          </table:table-cell>
          <table:table-cell table:style-name="Tabla89.A3" office:value-type="string">
            <text:p text:style-name="P52">FC</text:p>
          </table:table-cell>
          <table:table-cell table:style-name="Tabla89.A3" office:value-type="string">
            <text:p text:style-name="P52">Ayuntamiento de Santa Lucía</text:p>
          </table:table-cell>
          <table:table-cell table:style-name="Tabla89.A3" office:value-type="string">
            <text:p text:style-name="P52">AG</text:p>
          </table:table-cell>
          <table:table-cell table:style-name="Tabla89.A1" office:value-type="string">
            <text:p text:style-name="P52">CM</text:p>
          </table:table-cell>
        </table:table-row>
        <table:table-row table:style-name="Tabla89.1">
          <table:table-cell table:style-name="Tabla89.A3" office:value-type="string">
            <text:p text:style-name="P52">2044</text:p>
          </table:table-cell>
          <table:table-cell table:style-name="Tabla89.A3" office:value-type="string">
            <text:p text:style-name="P52">2534</text:p>
          </table:table-cell>
          <table:table-cell table:style-name="Tabla89.A3" office:value-type="string">
            <text:p text:style-name="P52">9203</text:p>
          </table:table-cell>
          <table:table-cell table:style-name="Tabla89.A3" office:value-type="string">
            <text:p text:style-name="P54">Auxiliar Informático (ya creada)</text:p>
          </table:table-cell>
          <table:table-cell table:style-name="Tabla89.A3" office:value-type="string">
            <text:p text:style-name="P52">C</text:p>
          </table:table-cell>
          <table:table-cell table:style-name="Tabla89.A3" office:value-type="string">
            <text:p text:style-name="P52">C2</text:p>
          </table:table-cell>
          <table:table-cell table:style-name="Tabla89.A3" office:value-type="string">
            <text:p text:style-name="P52">14</text:p>
          </table:table-cell>
          <table:table-cell table:style-name="Tabla89.A3" office:value-type="string">
            <text:p text:style-name="P52">16</text:p>
          </table:table-cell>
          <table:table-cell table:style-name="Tabla89.A3" office:value-type="string">
            <text:p text:style-name="P52">L</text:p>
          </table:table-cell>
          <table:table-cell table:style-name="Tabla89.A3" office:value-type="string">
            <text:p text:style-name="P52">Ayuntamiento de Santa Lucía</text:p>
          </table:table-cell>
          <table:table-cell table:style-name="Tabla89.A3" office:value-type="string">
            <text:p text:style-name="P52">AE</text:p>
          </table:table-cell>
          <table:table-cell table:style-name="Tabla89.A1" office:value-type="string">
            <text:p text:style-name="P52">CM</text:p>
          </table:table-cell>
        </table:table-row>
      </table:table>
      <text:p text:style-name="P213">Se adjunta al expediente ficha descriptiva respecto a los nuevos puestos creados.</text:p>
      <text:p text:style-name="P215"><text:span text:style-name="T21">Por último en cuanto a los </text:span><text:span text:style-name="T49">empleados públicos</text:span><text:span text:style-name="T21"> que en la actualidad se encuentran desempeñando sus funciones en el “Servicio de Atención Ciudadana, Modernización, Calidad y TICS”, y que tras el cambio pertenecerán unos al <text:s/>Servicio de Atención Ciudadana, Registro y Transparencia y otros al Servicio de Servicio de Administración Electrónica, Informática y TICS, conviene precisar cuanto sigue:</text:span></text:p>
      <text:p text:style-name="P213">En la actualidad, ambos Servicios ya funcionan de manera independiente, más allá del aquellas funciones de complementariedad existentes entre ambos servicios. Lo que hace la Administración en este caso es que el mismo puesto se adscribe a otro Servicio/Sección que se crea, no hay cambio de vinculación y los funcionarios que los ocupan, si lo ocupan en destino definitivo, continuará de la misma forma dado que sólo se trata de un cambio organizacional que no modifica las características del puesto, sólo si el puesto se suprimiera y naciera otro distinto en esa nueva sección/Servicio sería cuando se perdería ese destino definitivo y por tanto deberían ser adscritos en su caso de manera provisional, situación que no se da en este caso.</text:p>
      <text:p text:style-name="P215"><text:span text:style-name="T48">TRIGÉSIMO SEXTO:</text:span><text:span text:style-name="T31">DISOCIAR</text:span><text:span text:style-name="T21"> el puesto de trabajo denominado “Jefatura </text:span><text:span text:style-name="T48">de servicio de Servicios Sociales- área de promoción de la Autonomía Personal</text:span><text:span text:style-name="T21">”, número de puesto 1098 y plaza 1040, ante la <text:s/>jubilación de la funcionaria de carrera que la ocupaba el puesto.</text:span></text:p>
      <text:p text:style-name="P364">Las disociaciones de puestos que sean de Jefatura de Servicio y de las plazas en aquellos casos en que hasta el momento se encontraban asociados entre sí, pero que se encuentran vacantes, responde, igualmente al criterio que se ha venido siguiendo consistente en que las plazas sean cubiertas asociadas a puestos base, a través del correspondiente <text:s/>proceso de selección para el acceso a la Función Pública, en tanto que los puestos lo serán con posterioridad, es decir una vez se haya alcanzado la condición de funcionario y se haya adquirido experiencia y formación suficiente, tras un período mínimo de desempeño de los puestos base, todo ello a través del correspondiente proceso de provisión de puestos, de tal manera que resulten adscritos a los puestos aquellos funcionarios que acrediten mayores méritos para su desempeño.</text:p>
      <text:p text:style-name="P329"/>
      <text:p text:style-name="P364">Todos los puestos de Jefaturas de Servicios, una vez disociados, podrán ser desempeñados indistintamente por Técnicos/as de Administración General o por Técnicos/as Superiores de Administración Especial y el sistema de provisión en todos los casos será el de concurso. En tanto no sean cubiertos por los sistemas de provisión de puestos legal y reglamentariamente establecidos, podrán ser desempeñados en adscripción provisional o en <text:soft-page-break/>atribución temporal de funciones por funcionarios/as de carrera que ostenten la titulación y conocimientos necesarios paras su desempeño, y sólo en caso de no existir funcionarios/as de carrear que puedan desempeñarlos, se procederá a adscribir provisionalmente a funcionarios/as interinos/as. De esta manera, dado que los puestos de Jefatura de Servicios no están asociados a plaza, todos ellos pasan a quedar numerados en RPT como plazas 1000, sin reflejo en plantilla.</text:p>
      <text:p text:style-name="P364"/>
      <text:p text:style-name="P364">Tras la disociación, se dotará la nueva jefatura, como mínimo por la diferencia que resulte entre el complemento de destino 22 mínimo asignado a un A2 y el complemento de destino 26 asignado a la jefatura. Por otro lado, se dotará respecto al complemento específico, por la diferencia entre 35, mínimo asignado a un A2 y un 44 complemento asignado a la jefatura. </text:p>
      <text:p text:style-name="P329"/>
      <text:p text:style-name="P329">Este cambio supone, con la plaza y puesto separado:</text:p>
      <text:p text:style-name="P329"/>
      <table:table table:name="Tabla90" table:style-name="Tabla90">
        <table:table-column table:style-name="Tabla90.A"/>
        <table:table-column table:style-name="Tabla90.B"/>
        <table:table-column table:style-name="Tabla90.C"/>
        <table:table-column table:style-name="Tabla90.D"/>
        <table:table-column table:style-name="Tabla90.E"/>
        <table:table-column table:style-name="Tabla90.F"/>
        <table:table-row table:style-name="Tabla90.1">
          <table:table-cell table:style-name="Tabla90.A1" office:value-type="string">
            <text:p text:style-name="P48">PLAZA</text:p>
          </table:table-cell>
          <table:table-cell table:style-name="Tabla90.A1" office:value-type="string">
            <text:p text:style-name="P48">RPT</text:p>
          </table:table-cell>
          <table:table-cell table:style-name="Tabla90.A1" office:value-type="string">
            <text:p text:style-name="P48">FUNC</text:p>
          </table:table-cell>
          <table:table-cell table:style-name="Tabla90.A1" office:value-type="string">
            <text:p text:style-name="P48">PUESTO</text:p>
          </table:table-cell>
          <table:table-cell table:style-name="Tabla90.A1" office:value-type="string">
            <text:p text:style-name="P48">GR</text:p>
          </table:table-cell>
          <table:table-cell table:style-name="Tabla90.F1" office:value-type="string">
            <text:p text:style-name="P48">SUBG</text:p>
          </table:table-cell>
        </table:table-row>
        <table:table-row table:style-name="Tabla90.1">
          <table:table-cell table:style-name="Tabla90.A1" office:value-type="string">
            <text:p text:style-name="P55">1000</text:p>
          </table:table-cell>
          <table:table-cell table:style-name="Tabla90.A1" office:value-type="string">
            <text:p text:style-name="P55">1098</text:p>
          </table:table-cell>
          <table:table-cell table:style-name="Tabla90.A1" office:value-type="string">
            <text:p text:style-name="P55">23141</text:p>
          </table:table-cell>
          <table:table-cell table:style-name="Tabla90.A1" office:value-type="string">
            <text:p text:style-name="P55">Sólo Jefatura de Servicio disociada</text:p>
          </table:table-cell>
          <table:table-cell table:style-name="Tabla90.A1" office:value-type="string">
            <text:p text:style-name="P55">A</text:p>
          </table:table-cell>
          <table:table-cell table:style-name="Tabla90.F1" office:value-type="string">
            <text:p text:style-name="P55">A2</text:p>
          </table:table-cell>
        </table:table-row>
      </table:table>
      <text:p text:style-name="P329"/>
      <text:p text:style-name="P329"/>
      <table:table table:name="Tabla91" table:style-name="Tabla91">
        <table:table-column table:style-name="Tabla91.A"/>
        <table:table-column table:style-name="Tabla91.B"/>
        <table:table-column table:style-name="Tabla91.C"/>
        <table:table-column table:style-name="Tabla91.D"/>
        <table:table-column table:style-name="Tabla91.E"/>
        <table:table-column table:style-name="Tabla91.F"/>
        <table:table-column table:style-name="Tabla91.G"/>
        <table:table-column table:style-name="Tabla91.H"/>
        <table:table-column table:style-name="Tabla91.I"/>
        <table:table-row table:style-name="Tabla91.1">
          <table:table-cell table:style-name="Tabla91.A1" table:number-columns-spanned="2" office:value-type="string">
            <text:p text:style-name="P355"/>
          </table:table-cell>
          <table:covered-table-cell/>
          <table:table-cell table:style-name="Tabla91.A1" table:number-columns-spanned="2" office:value-type="string">
            <text:p text:style-name="P356">NIVEL SUBGRUPO A2</text:p>
          </table:table-cell>
          <table:covered-table-cell/>
          <table:table-cell table:style-name="Tabla91.A1" office:value-type="string">
            <text:p text:style-name="P357"/>
          </table:table-cell>
          <table:table-cell table:style-name="Tabla91.A1" office:value-type="string">
            <text:p text:style-name="P356">ANUAL</text:p>
          </table:table-cell>
          <table:table-cell table:style-name="Tabla91.A1" office:value-type="string">
            <text:p text:style-name="P356">NIVEL</text:p>
            <text:p text:style-name="P356">JEFATURA</text:p>
          </table:table-cell>
          <table:table-cell table:style-name="Tabla91.A1" office:value-type="string">
            <text:p text:style-name="P356">MENSUAL</text:p>
          </table:table-cell>
          <table:table-cell table:style-name="Tabla91.I1" office:value-type="string">
            <text:p text:style-name="P356">ANUAL</text:p>
          </table:table-cell>
        </table:table-row>
        <table:table-row table:style-name="Tabla91.1">
          <table:table-cell table:style-name="Tabla91.A1" table:number-columns-spanned="2" office:value-type="string">
            <text:p text:style-name="P354">COMPLEMENTO DE DESTINO</text:p>
          </table:table-cell>
          <table:covered-table-cell/>
          <table:table-cell table:style-name="Tabla91.A1" table:number-columns-spanned="2" office:value-type="string">
            <text:p text:style-name="P354">22</text:p>
          </table:table-cell>
          <table:covered-table-cell/>
          <table:table-cell table:style-name="Tabla91.A1" office:value-type="string">
            <text:p text:style-name="P363"><text:span text:style-name="T101">569,45 €</text:span></text:p>
          </table:table-cell>
          <table:table-cell table:style-name="Tabla91.A1" office:value-type="string">
            <text:p text:style-name="P354">7.972,30 €</text:p>
          </table:table-cell>
          <table:table-cell table:style-name="Tabla91.A1" office:value-type="string">
            <text:p text:style-name="P354">26</text:p>
          </table:table-cell>
          <table:table-cell table:style-name="Tabla91.A1" office:value-type="string">
            <text:p text:style-name="P354">779,83 €</text:p>
          </table:table-cell>
          <table:table-cell table:style-name="Tabla91.I1" office:value-type="string">
            <text:p text:style-name="P354">10.917,62 €</text:p>
          </table:table-cell>
        </table:table-row>
        <table:table-row table:style-name="Tabla91.1">
          <table:table-cell table:style-name="Tabla91.A1" table:number-columns-spanned="2" office:value-type="string">
            <text:p text:style-name="P354">COMPLEMENTO ESPECÍFICO</text:p>
          </table:table-cell>
          <table:covered-table-cell/>
          <table:table-cell table:style-name="Tabla91.A1" table:number-columns-spanned="2" office:value-type="string">
            <text:p text:style-name="P354">35</text:p>
          </table:table-cell>
          <table:covered-table-cell/>
          <table:table-cell table:style-name="Tabla91.A1" office:value-type="string">
            <text:p text:style-name="P354">814,80 €</text:p>
          </table:table-cell>
          <table:table-cell table:style-name="Tabla91.A1" office:value-type="string">
            <text:p text:style-name="P354">11.407,20 €</text:p>
          </table:table-cell>
          <table:table-cell table:style-name="Tabla91.A1" office:value-type="string">
            <text:p text:style-name="P354">44</text:p>
          </table:table-cell>
          <table:table-cell table:style-name="Tabla91.A1" office:value-type="string">
            <text:p text:style-name="P354">1.024,32 €</text:p>
          </table:table-cell>
          <table:table-cell table:style-name="Tabla91.I1" office:value-type="string">
            <text:p text:style-name="P354">14.340,48 €</text:p>
          </table:table-cell>
        </table:table-row>
        <table:table-row table:style-name="Tabla91.1">
          <table:table-cell table:style-name="Tabla91.A1" office:value-type="string">
            <text:p text:style-name="P357"/>
          </table:table-cell>
          <table:table-cell table:style-name="Tabla91.A1" table:number-columns-spanned="2" office:value-type="string">
            <text:p text:style-name="P357"/>
          </table:table-cell>
          <table:covered-table-cell/>
          <table:table-cell table:style-name="Tabla91.A1" office:value-type="string">
            <text:p text:style-name="P357"/>
          </table:table-cell>
          <table:table-cell table:style-name="Tabla91.A1" table:number-columns-spanned="2" office:value-type="string">
            <text:p text:style-name="P356">19.379,50 €</text:p>
          </table:table-cell>
          <table:covered-table-cell/>
          <table:table-cell table:style-name="Tabla91.A1" office:value-type="string">
            <text:p text:style-name="P357"/>
          </table:table-cell>
          <table:table-cell table:style-name="Tabla91.A1" office:value-type="string">
            <text:p text:style-name="P356">1.234,70 €</text:p>
          </table:table-cell>
          <table:table-cell table:style-name="Tabla91.I1" office:value-type="string">
            <text:p text:style-name="P356">25.258,10 €</text:p>
          </table:table-cell>
        </table:table-row>
      </table:table>
      <text:p text:style-name="P329"/>
      <text:p text:style-name="P329"/>
      <text:p text:style-name="P332">Dotación económica anual necesaria para crear la jefatura disociada: 5.878,60 € (25.258,10 – 19.379,50 €)</text:p>
      <text:p text:style-name="P215"><text:span text:style-name="T30">TRIGÉSIMO OCTAVO: </text:span><text:span text:style-name="T21">De conformidad con lo dispuesto en el artículo 22.2 i) de la LBRL, corresponde al Pleno la aprobación de la plantilla de personal y de la relación de puestos de trabajo la fijación de la cuantía de las retribuciones complementarias fijas y periódicas de los funcionarios y el número y régimen del personal eventual. </text:span></text:p>
      <text:p text:style-name="P215"><text:span text:style-name="T30">TRIGÉSIMO NOVENO: <text:s/></text:span><text:span text:style-name="T21">Deberá tenerse en cuenta lo previsto en el Convenio Regulador de las Condiciones de Trabajo de los Empleados Púbicos del Ilustre Ayuntamiento de Santa Lucía, en cuya virtud, “las nuevas plazas que se creen con posterioridad a la entrada en vigor del presente Pacto, llevarán detalladas el importe íntegro de las retribuciones que por cada concepto pudiera corresponderle y con las que serán dotadas en el Presupuesto General Municipal, incluida la paga de productividad que en el momento de la creación estuvieren percibiendo los empleados públicos pertenecientes a su misma categoría, todo ello de conformidad con lo establecido en el </text:span><text:span text:style-name="T40">artículo 63 del Acuerdo/Convenio Regulador de las Condiciones de Trabajo de los Empleados Públicos del Ilustre Ayuntamiento de Santa Lucía.” </text:span><text:span text:style-name="T21">No obstante, las plazas se crean en la plantilla y no es mediante el presente acto en donde se deba tener en cuenta tal consideración.</text:span></text:p>
      <text:p text:style-name="P215"><text:span text:style-name="T30">TRIGÉSIMO SÉPTIMO: </text:span><text:span text:style-name="T21">SE </text:span><text:span text:style-name="T49">PROPONE </text:span><text:span text:style-name="T21">en base a lo que se expone a continuación, y en virtud de la potestad de autoorganización que posee la Administración, que la titulación exigible a partir de la modificación parcial de la RPT para el acceso a la categoría de “</text:span><text:span text:style-name="T49">Técnico de Administración General” </text:span><text:span text:style-name="T21">sea la que establece el art. 76 del TREBEP, en aras a evitar posibles impugnaciones y su conexión con la más actualizada correspondencia. Dada la problemática actual conviene precisar bien este punto:</text:span></text:p>
      <text:h text:style-name="P325" text:outline-level="5">El Artículo 29 de la Ley 7/2015, de 1 de abril, de los municipios de Canarias establece el siguiente sistema de fuentes:</text:h>
      <text:h text:style-name="P326" text:outline-level="5"><text:span text:style-name="T168"><text:s/></text:span><text:span text:style-name="T167">“</text:span><text:span text:style-name="T166">La organización de los municipios canarios se regirá por el siguiente orden jerárquico:</text:span></text:h>
      <text:p text:style-name="P180">1.º La legislación básica en materia de régimen local.</text:p>
      <text:p text:style-name="P180"><text:soft-page-break/>2.º La presente ley.</text:p>
      <text:p text:style-name="P180">3.º Los reglamentos orgánicos que aprueben los respectivos Ayuntamientos.</text:p>
      <text:p text:style-name="P180">4.º Las disposiciones reglamentarias que el Gobierno de Canarias dicte en desarrollo de esta ley.</text:p>
      <text:p text:style-name="P180">5.º La legislación no básica del Estado en materia de régimen local.”</text:p>
      <text:p text:style-name="P213">Este sistema de fuentes, nos remite a la Ley de Bases de Régimen Local, Ley 7/1985 de 2 de abril, que en su artículo 92 señala lo siguiente:</text:p>
      <text:p text:style-name="P215"><text:span text:style-name="T146">“1. Los funcionarios al servicio de la Administración local se rigen, en lo</text:span><text:span text:style-name="T139"> no dispuesto en esta Ley, por la Ley 7/2007, de 12 de abril, del Estatuto Básico del Empleado Público</text:span><text:span text:style-name="T146">, por la restante legislación del Estado en materia de función pública, así como por la legislación de las Comunidades Autónomas, en los términos del artículo 149.1.18.ª de la Constitución”.</text:span></text:p>
      <text:p text:style-name="P228">Como bien establece el artículo 3 del Código Civil, (Real Decreto de 24 de julio de 1889) “1. Las normas se interpretarán según el sentido propio de sus palabras”.</text:p>
      <text:p text:style-name="P215"><text:span text:style-name="T146">Visto lo anterior, y por remisión de la propia LBRL debemos acudir al Texto Refundido del Estatuto Básico del Empleo Público aprobado por RDL 5/2015 de 30 de octubre (TREBEP), para conocer </text:span><text:span text:style-name="T21">los requisitos de titulación para el ingreso como personal funcionario al servicios de las Administraciones Públicas.</text:span></text:p>
      <text:p text:style-name="P206">El artículo 76, en concreto establece:</text:p>
      <text:p text:style-name="P323"><text:span text:style-name="T48">“Grupo A</text:span><text:span text:style-name="T21">: Dividido en dos Subgrupos, A1 y A2.</text:span></text:p>
      <text:p text:style-name="P317">Para el acceso a los cuerpos o escalas de este Grupo se exigirá estar en posesión del título universitario de Grado. En aquellos supuestos en los que la ley exija otro título universitario será éste el que se tenga en cuenta.</text:p>
      <text:p text:style-name="P317">La clasificación de los cuerpos y escalas en cada Subgrupo estará en función del nivel de responsabilidad de las funciones a desempeñar y de las características de las pruebas de acceso.</text:p>
      <text:p text:style-name="P318"><text:span text:style-name="T48">Grupo B</text:span><text:span text:style-name="T21">. Para el acceso a los cuerpos o escalas del Grupo B se exigirá estar en posesión del título de Técnico Superior.</text:span></text:p>
      <text:p text:style-name="P318"><text:span text:style-name="T48">Grupo C</text:span><text:span text:style-name="T21">. Dividido en dos Subgrupos, C1 y C2, según la titulación exigida para el ingreso.</text:span></text:p>
      <text:p text:style-name="P322">C1: Título de Bachiller o Técnico.</text:p>
      <text:p text:style-name="P317">C2: Título de Graduado en Educación Secundaria Obligatoria.”</text:p>
      <text:p text:style-name="P317">Por su parte, en el ámbito de la Administración Local, resulta necesario acudir a lo establecido en el artículo 169.2.a) del Real Decreto Legislativo 781/1986 de 18 de abril, artículo de carácter básico de conformidad con su disposición final séptima, el cual dispone que:</text:p>
      <text:p text:style-name="P319">“2. Hasta tanto se dicten las normas reglamentarias previstas en el artículo 100.2 de la Ley 7/1985, de 2 de abril, la selección de los funcionarios a que se refiere el número anterior se ajustará a las siguientes reglas:</text:p>
      <text:p text:style-name="P323"><text:soft-page-break/><text:span text:style-name="T146">a) El ingreso en la Subescala Técnica se hará por oposición libre y se precisará estar en posesión del título de </text:span><text:span text:style-name="T138">Licenciado en Derecho, en Ciencias Políticas, Económicas o Empresariales, Intendente Mercantil o Actuario.</text:span></text:p>
      <text:p text:style-name="P318"><text:span text:style-name="T146">b) El ingreso en la Subescala Administrativa se hará por oposición libre, y se precisará estar en posesión del título de </text:span><text:span text:style-name="T138">Bachiller, Formación Profesional de segundo grado, o equivalente.</text:span></text:p>
      <text:p text:style-name="P318"><text:span text:style-name="T146">c) El ingreso en la Subescala Auxiliar se hará por oposición libre, con exigencia, en todo caso, de título de </text:span><text:span text:style-name="T138">Graduado Escolar, Formación Profesional de primer grado, o equivalente.</text:span></text:p>
      <text:p text:style-name="P318"><text:span text:style-name="T146">d) El ingreso en la Subescala Subalterna se hará por concurso, oposición o concurso-oposición libre, según acuerdo de la Corporación, y con exigencia del </text:span><text:span text:style-name="T138">certificado de escolaridad.”</text:span></text:p>
      <text:p text:style-name="P319">Según el artículo 76 del TREBEP, así como la Disposición Transitoria Tercera del mismo Real Decreto, para el acceso a los cuerpos o escalas del Grupo A, se exigirá estar en posesión del título universitario de Grado. En aquellos supuestos en los que la ley exija otro título universitario será éste el que se tenga en cuenta. Hasta tanto no se generalice la implantación de los nuevos títulos universitarios a que se refiere el artículo 76, para el acceso a la función pública seguirán siendo válidos los títulos universitarios oficiales vigentes a Ia entrada en vigor de este Estatuto. Dicho artículo tiene carácter básico y aplica por tanto a todas las AA.PP. desde su entrada en vigor, dejando de aplicar lo establecido en el artículo 169 del RD 781/86 de 18 de abril, por el que se aprueba el texto refundido de las disposiciones legales vigentes en materia de Régimen Local en el que se exigía estar en posesión de ciertas titulaciones universitarias ”. </text:p>
      <text:p text:style-name="P319">Se encuentran en apoyo de lo anterior la Sentencia del Tribunal Superior de Justicia de Andalucía de Sevilla, Sala de lo Contencioso- administrativo, Sección ln, Sentencia 214/2011 de 22 Feb. 2011, Rec. 412/2009. (Ponente: Moreno Retamino, Julián Manuel).</text:p>
      <text:p text:style-name="P319">Hay que partir de una premisa previa: cualesquier decisión administrativa en materia de bases de convocatoria de plazas que limite un puesto a titulaciones cerradas, aún en ejercicio de la potestad autoorganizatoria, puede impedir un derecho constitucionalmente protegido de acceso a la función pública. Dicha decisión o facultad no puede llegar a permitir que el órgano convocante excluya titulaciones perfectamente idóneas para un determinado puesto siendo tal decisión contraria a los arts. 23 y 103.3 de la CE, por lo que, siempre se ha de procurar garantizar la máxima concurrencia </text:p>
      <text:p text:style-name="P318"><text:span text:style-name="T146">Si la anterior normativa no fuera suficiente para someter a una gran incertidumbre e inseguridad jurídica a los Recursos Humanos de todas las Administraciones Públicas el día 16 de marzo de 2018 se aprueba el Real Decreto 128/2018, de 16 de marzo, por el que se regula el régimen jurídico de los funcionarios de Administración Local con habilitación de carácter nacional, que establece en su artículo 18 como requisito respecto a la titulación lo siguiente “1. Para participar en las pruebas selectivas deberán estar en posesión, o en condiciones de obtener el momento en que termine el plazo de presentación de instancias, de la titulación universitaria exigida para el ingreso en los Cuerpos o escalas clasificados en el subgrupo A1, de acuerdo con lo previsto en el texto refundido de la Ley del Estatuto Básico del Empleado Público, aprobado por Real Decreto Legislativo 5/2015, de 30 de octubre</text:span><text:span text:style-name="WW-Destacado"><text:span text:style-name="T153">.”, es decir, el articulo 76 visto anteriormente.</text:span></text:span></text:p>
      <text:p text:style-name="P318"><text:span text:style-name="WW-Destacado"><text:span text:style-name="T153">Todo cuanto antecede, hay que ponerlo en conexión con la implantación del Plan Bolonia en las Universidades españolas. Tras el cual, existen unas bases de enseñanzas comunes entre algunas ramas de enseñanzas técnicas, dado que éstas dotan a sus titulados superiores de un fondo igual de conocimientos técnicos que, con independencia de las distintas especialidades, permiten el desempeño de puestos de trabajo en los que no sean necesarios unos determinados conocimientos sino una capacidad técnica común y genérica.</text:span></text:span></text:p>
      <text:p text:style-name="P318"><text:span text:style-name="WW-Destacado"><text:span text:style-name="T153">Respecto a las titulaciones concretas que se exijan para determinados puestos, en el caso de los puestos de trabajo pertenecientes a la escala de Administración Especial, no cabe duda </text:span></text:span><text:soft-page-break/><text:span text:style-name="WW-Destacado"><text:span text:style-name="T153">de que se exigirán titulaciones concretas. La duda surge respecto a los puestos de trabajo pertenecientes a la escala de Administración General. </text:span></text:span></text:p>
      <text:p text:style-name="P185"><text:span text:style-name="WW-Destacado"><text:span text:style-name="T156">En este sentido se ha manifestado el Tribunal Supremo, en la STS 12 de junio de 2012 (Rec.6397/2009):</text:span></text:span></text:p>
      <text:p text:style-name="P324"><text:span text:style-name="T76">«</text:span><text:span text:style-name="WW-Destacado"><text:span text:style-name="T90">la Administración cuenta con potestades discrecionales para adecuar a cada puesto de trabajo concreto los requisitos genéricos de titulación exigidos para el acceso a la plaza. </text:span></text:span><text:span text:style-name="T76">Lo contrario privaría a la Administración de la potestad de ordenar su personal a través de la correspondiente RPT en aras de configurar los requisitos positivos para acceder a determinados puestos. Cualquier posible modificación devendría imposible y la RPT quedaría petrificada, no pudiendo ser esta una cuestión </text:span><text:span text:style-name="WW-Destacado"><text:span text:style-name="T90">que corresponda establecer en la convocatoria del puesto, ya que la misma simplemente reproduce las características del puesto establecidas en la RPT y no pueden, en ningún caso, modificar sus previsiones.”</text:span></text:span></text:p>
      <text:p text:style-name="P264"><text:tab/>Ciertamente, las Administraciones en el marco de sus potestades de autoorganización pueden determinar, dentro del respeto a la necesidad de titulación que exige tanto el artículo 169 TR781/1986 como el 76 del TREBEP, cuáles son las titulaciones idóneas para el desempeño de las funciones del puesto de que se trate sin tener porque ceñirse a una única titulación.</text:p>
      <text:p text:style-name="P206"><text:tab/>Resulta esclarecedor la contestación del Director de Función Pública del Ministerio de Hacienda y Administraciones Públicas de fecha 26 de octubre de 2017, cuyo contenido en lo que a este expediente respecta es el que sigue:</text:p>
      <text:p text:style-name="P263"><text:span text:style-name="T21"><text:tab/>“Que la selección de los funcionarios es competencia de cada corporación local (…). </text:span><text:span text:style-name="T48">En lo que se refiere al ámbito material de la titulación, se considera igualmente que el esquema actual de titulaciones universitarias ha dejado de corresponderse con el anteriormente existente, y que de esta forma no resulta posible en la actualidad hablar de un único título de grado en Derecho o en otra titulación, sino que deberá examinarse el contenido de cada titulación de acuerdo con su plan de estudios, sin que la denominación aprobada sea el elemento de referencia,</text:span><text:span text:style-name="T21"> y debiendo tener en cuenta en todo caso las equivalencias académicas aprobada en el ámbito del Ministerio de Educación, Cultura y Deportes. (…)”</text:span></text:p>
      <text:p text:style-name="P264">Lo cierto es que el <text:s/>R. D. 781/1986 <text:s/>es un texto con más de treinta y seis años, y que, antes que tarde, la redacción de aquél se verá avocada a adecuarse a la previsión del art. 76 EBEP por cuanto garantiza mayor concurrencia en el proceso selectivo, y así se demuestra en el primer paso que se ha dado, tras la presentación de la Proposición de Ley el día 8 de abril de 2021 para la modificación del artículo 169.2.c) del Real Decreto Legislativo 781/1986, de 18 de abril, por el que se aprueba el texto refundido de las disposiciones legales vigentes en materia de Régimen Local. (622/000066) “TEXTO DE LA PROPOSICIÓN En cumplimiento de lo dispuesto en el artículo 108.2 del Reglamento del Senado, se ordena la publicación en el Boletín Oficial de las Cortes Generales de la Proposición de Ley para la modificación del artículo 169.2.c) del Real Decreto Legislativo 781/1986, de 18 de abril, por el que se aprueba el texto refundido de las disposiciones legales vigentes en materia de Régimen Local, presentada por el Grupo Parlamentario Popular en el Senado. El plazo para la presentación de otras proposiciones de ley sobre el mismo objeto o materia finalizará el próximo día 26 de abril, lunes. Lo que se publica para general conocimiento. Como no podría ser de otra manera, dada la inseguridad jurídica en la que se encuentran los operadores jurídicos. </text:p>
      <text:p text:style-name="P317"><text:soft-page-break/><text:tab/>Este compendio de normativa, crea situaciones tan variopintas que merecen ser mencionadas, aunque sólo sea de manera somera, pues a través de este informe no se puede entrar en todas ellas.</text:p>
      <text:p text:style-name="P259">La heterogeneidad de las normas anteriores, dan lugar a que en un Ayuntamiento, una persona pueda ser “Secretario – Interventor o Tesorero”, que son los funcionarios con habilitación de carácter nacional, que ocupan los puestos de máxima responsabilidad en una Administración Local, y sin embargo no puedan ser “Técnicos de Administración General”, que son puestos, sin duda relevantes pero que nunca alcanzarían la responsabilidad que ostenta un habilitado nacional.</text:p>
      <text:p text:style-name="P257"><text:span text:style-name="T21">Por otro lado, también crean la situación en la que muchos Ayuntamientos (consta en este departamento las diversas impugnaciones que están recibiendo otras Administraciones por todo lo aquí expuesto) que ante la confusión, optan por la fórmula de poner como requisito de titulación la palabra </text:span><text:span text:style-name="T49">“Equivalente”,</text:span><text:span text:style-name="T21"> y es lógico que figure esta palabra, pues las titulaciones que exige el artículo 169 TR781/86, muchas de ellas ya ni existen y otras han sido transformadas, <text:s/>pero desde el punto de vista práctico, es muy complejo, dada la cantidad de titulaciones públicas y privadas existentes, en España y en la propia Unión Europa, (se estima que en España podrían haber más de tres mil titulaciones), sería un proceso de análisis minucioso y muy complejo por parte de los Recursos Humanos, analizar qué titulaciones resultan equivalente a las previstas en el art. 169, teniendo en cuenta que si existen una base de enseñanzas comunes, por este simple hecho ya resultarían a priori equivalentes según doctrina del Tribunal Constitucional, teniendo además conocimiento este departamento de supuestos en los que hay ciertas titulaciones que son equivalentes por así establecerlo un Tribunal Superior de Justicia, caso en el que se tuvo que retrotraer todo el procedimiento a su inicio y permitir el acceso de titulaciones que en principio no eran equivalentes, con las nefastas consecuencias que este supuesto tiene en una Entidad Local.</text:span></text:p>
      <text:p text:style-name="P257"><text:span text:style-name="T75"><text:s/></text:span><text:span text:style-name="T21">De ahí, que en los últimos tiempos veamos bases específicas como la del </text:span><text:span text:style-name="T49">Ayuntamiento de Arico, </text:span><text:span text:style-name="T21">(BOP Santa Cruz de Tenerife 2020-12-20) en donde figuran 33 titulaciones como equivalentes, o la Resolución de 08/06/2020 de la Viceconsejería de Administración Local y Coordinación Administrativa, de </text:span><text:span text:style-name="T49">Castilla La Mancha </text:span><text:span text:style-name="T21">en donde hacen un estudio de titulaciones equivalentes, bastante flexible, es decir considerando equivalentes grados que otros Ayuntamientos por ejemplo Arico nos los consideran equivalentes, o el </text:span><text:span text:style-name="T49">Ayuntamiento de Madrid </text:span><text:span text:style-name="T21">en donde figura como requisito de acceso” Título de Grado en Derecho o en Ciencias Políticas, así como aquellas titulaciones de Grado que de acuerdo con su plan de estudios presenten un perfil en ciencias jurídicas”, es decir admite cualquier titulación de la rama de ciencias jurídicas o el </text:span><text:span text:style-name="T49">Ayuntamiento de Soria</text:span><text:span text:style-name="T21"> en donde por “acuerdo de la Junta de Gobierno Local de fecha veintinueve de marzo de dos mil diecinueve se aprobó la oferta de Empleo Público para el año 2019, dentro de ella se incluía entre otras las siguientes vacantes: Grupo según artículo 76 del Real Decreto Legislativo 5/2015: A1(anterior A de la Ley 30/1984): Denominación de la Plaza: TÉCNICO DE ADMINISTRACIÓN GENERAL Las plazas convocadas corresponden al Grupo A, Subgrupo A1, de los establecidos en el artículo 76 en relación con la Disposición Transitoria Tercera del Texto Refundido del Estatuto Básico del Empleado Público y están encuadradas en la Escala de Administración General, Subescala Técnica, de la plantilla de funcionarios de carrera del Ayuntamiento de Soria, o el </text:span><text:span text:style-name="T49">Cabildo de Gran Canaria, </text:span><text:span text:style-name="T21">donde figura como requisito de acceso “Licenciado en Derecho, en Ciencias Políticas, Económicas o Empresariales, Intendente Mercantil o Actuario, o títulos de Grado </text:span><text:span text:style-name="T49">correspondientes</text:span><text:span text:style-name="T21">” es decir ya no señalan la palabra equivalente sino en este caso “Correspondientes”.</text:span></text:p>
      <text:p text:style-name="P259">Con este panorama, hay opositores que pueden presentarse en un proceso selectivo en unos Ayuntamientos y con esa misma titulación no puedan en otros, lo cual sin lugar a dudas, se darán infinidad de impugnaciones, y lo que es peor, tener que retrotraer un procedimiento una vez finalizado al inicio por haber dejado fuera titulaciones equivalentes. No debe descansar la seguridad jurídica de los procedimientos selectivos sobre los conocimientos que en materia de Educación, puedan tener los técnicos municipales, dada su complejidad.</text:p>
      <text:p text:style-name="P257"><text:soft-page-break/><text:span text:style-name="T21">Por suerte, ha venido nuevamente el Tribunal Supremo a dar algo de luz a esta inseguridad jurídica. En cuanto a las titulaciones se refiere conviene recordar lo establecido en el art. 23.2 de nuestra Constitución, artículo fundamental que preceptúa “</text:span><text:span text:style-name="T146">Asimismo, tienen derecho a acceder en condiciones de igualdad a las funciones y cargos públicos, con los requisitos que señalen las leyes.” </text:span><text:span text:style-name="T21">A este respecto, procede traer a colación su doctrina plasmada en múltiples sentencias, a modo ejemplificativo podemos citar la </text:span><text:span text:style-name="T48">Sentencia de 15 de abril de 2011 (rec. 273/2009; Roj: STS 3241/2011), de la </text:span><text:span text:style-name="T30">prevalencia del principio de libertad de acceso con idoneidad frene al de exclusividad monopolista:</text:span></text:p>
      <text:p text:style-name="P263"><text:span text:style-name="T75"><text:s/></text:span><text:span text:style-name="T21">“Así planteados los términos del debate, hemos de precisar que el hecho de que en determinados casos haya encontrado el respaldo de los Tribunales la reserva de puestos de trabajo a uno o varios cuerpos en atención a las circunstancias concurrentes, en modo alguno puede llevar a ignorar que en </text:span><text:span text:style-name="T30">la jurisprudencia se manifiesta una clara tendencia a que sobre el principio de exclusividad y monopolio competencial prevalezca el principio de libertad de acceso con idoneidad</text:span><text:span text:style-name="T21">. Una clara muestra de ello se encuentra en la Sentencia del Tribunal Supremo de 10 de abril de 2.006 (casación 2390/01 ), de la que extraemos el siguiente párrafo: </text:span><text:span text:style-name="T40">«...la jurisprudencia se orienta en el sentido de atender fundamentalmente al nivel de conocimientos que se derivan de los títulos profesionales pero huyendo de la</text:span><text:span text:style-name="T21"> </text:span><text:span text:style-name="T40">determinación de una competencia exclusiva general (</text:span><text:span text:style-name="T21"> sentencias de este Tribunal de 29 de abril de 1995 EDJ 1995/2515 , 25 de octubre de 1996 o 15 de abril de 1998 ), y como dice la sentencia de este Tribunal de 19 de diciembre de 1996 </text:span><text:span text:style-name="T30">, debe declararse que los diferentes Técnicos pueden actuar de acuerdo con la capacidad profesional que acrediten sus títulos, sin que sea indispensable que actúe siempre el profesional estrictamente especialista"</text:span><text:span text:style-name="T21">; y como pone de relieve la sentencia de este mismo Tribunal de 27 de mayo de 1998 se confirma la sentencia recurrida que manifiesta que "reiterada jurisprudencia del Tribunal Supremo en la que se viene a afirmar que </text:span><text:span text:style-name="T48">frente al principio de exclusividad debe prevalecer el de libertad con idoneidad, ya que al existir una base de enseñanzas comunes entre algunas ramas de enseñanzas técnicas éstas dotan a sus titulados superiores de un fondo igual de conocimientos técnicos que, con independencia de las distintas especialidades, permiten el desempeño de puestos de trabajo en los que no sean necesarios unos determinados conocimientos sino una capacidad técnica común y genérica que no resulta de la situación específica obtenida sino del conjunto de los estudios que se hubieran seguido"....».</text:span></text:p>
      <text:p text:style-name="P257"><text:span text:style-name="T21">En el mismo sentido pueden verse las Sentencias de 13 de noviembre de 2.006 (casación 5049/01 ), 2 de febrero de 2.007 (casación 6329/01 ) y 5 de marzo de 2.007 (casación 426/02 ), en las que se citan otros pronunciamientos de 21 de octubre de 1.987 , 27 de mayo de 1.980 , 8 de julio de 1.981 , 1 de abril de 1.985 , 27 de octubre de 1.987 , 9 de marzo de 1.989 , 21 de abril de 1.989 , 15 de octubre de 1.990 , 14 de enero de 1.991 , 5 de junio de 1.991 y 27 de mayo de 1.998 , así como las Sentencias del Tribunal Constitucional SsTC 50/1.986, 10/1.989 , 27/1.991, 76/1.996 y 48/1.998 . </text:span><text:span text:style-name="T40">Tales pronunciamientos confirman que las orientaciones actuales huyen de consagrar monopolios profesionales en razón exclusiva del título ostentado y mantienen la necesidad de dejar abierta la entrada a todo título facultativo oficial que ampare un nivel de conocimientos técnicos suficiente”.</text:span></text:p>
      <text:p text:style-name="P257"><text:span text:style-name="T21">En idéntico sentido se pronuncia en su </text:span><text:span text:style-name="T48">Sentencia número 732/2017 de 28 de abril (rec. 4332/2016; Roj: STS 1681/2017)</text:span><text:span text:style-name="T21"> cuando dice:</text:span></text:p>
      <text:p text:style-name="P257"><text:soft-page-break/><text:span text:style-name="T48">“la jurisprudencia de esta Sala relativa a las competencias de las profesiones tituladas, que señala la prevalencia del principio de libertad de acceso con idoneidad sobre el de exclusividad y monopolio competencial.</text:span><text:span text:style-name="T21"> Pueden verse en este sentido, entre otras, las sentencias de 19 de enero de 2012 (casación 321/2010 ) y 3 de diciembre de 2010 (casación 5467/2006 ), citándose en esta última, a su vez, sentencias de 24 de marzo de 2006 (casación 3921/2003 ), 10 de abril de 2006 (casación 2390/2001 ), 16 de abril de 2007 (casación 1961 / 2002 ), 16 de octubre de 2007 (casación 6491/2002 ), 7 de abril de 2008 (casación 7657/2003 ), 10 de noviembre de 2008 (casación 399/2006 ) y de 22 de abril de 2009 (casación 10048/2004 ). De esta última sentencia de 22 de abril de 2009 extraemos el siguiente párrafo: </text:span><text:span text:style-name="T40">«(...) con carácter general la jurisprudencia de esta Sala viene manteniendo que no puede partirse del principio de una rigurosa exclusividad a propósito de la competencia de los profesionales técnicos, ni se pueden reservar por principio ámbitos excluyentes a una profesión, y aun cuando cabe la posibilidad de que una actividad concreta pueda atribuirse, por su especificidad, a los profesionales directamente concernidos, esta posibilidad debe ser valorada restrictivamente, toda vez que la regla general sigue siendo la de rechazo de esa exclusividad, pues, como se recoge en aquella sentencia, la jurisprudencia ha declarado con reiteración que frente al principio de exclusividad debe</text:span><text:span text:style-name="T21"> </text:span><text:span text:style-name="T40">prevalecer el de libertad con idoneidad, ya que, al existir una base de enseñanzas comunes entre algunas ramas de enseñanzas técnicas, éstas dotan a sus titulados superiores de un fondo igual de conocimientos técnicos que, con independencia de las distintas especialidades, permiten el desempeño de puestos de trabajo en los que no sean necesarios unos determinados conocimientos sino una capacidad técnica común y genérica que no resulta de la situación específica obtenida sino del conjunto de los estudios que se hubieran seguido».”</text:span></text:p>
      <text:p text:style-name="P258">Pues bien en virtud de todo cuanto antecede, en aras a garantizar una mayor concurrencia en el proceso selectivo, evitar impugnaciones, el mayor respeto al precepto constitucional de acceso al empleo público, y la <text:s/>elevada complejidad para los operadores jurídicos de conocer qué titulaciones son equivalentes o correspondientes con las establecidas en el art. 169 TR781/86, <text:s/>es por lo que se propone la modificación de la RPT en el sentido expuesto.</text:p>
      <text:p text:style-name="P257"><text:span text:style-name="Strong_20_Emphasis"><text:span text:style-name="T21">TRIGÉSIMO OCTAVO: </text:span></text:span><text:span text:style-name="Strong_20_Emphasis"><text:span text:style-name="T68">Se propone </text:span></text:span><text:span text:style-name="Strong_20_Emphasis"><text:span text:style-name="T137">MODIFICAR</text:span></text:span><text:span text:style-name="Strong_20_Emphasis"><text:span text:style-name="T68"> <text:s/>la RPT en el Sentido propuesto por el Concejal don</text:span></text:span><text:span text:style-name="Strong_20_Emphasis"><text:span text:style-name="T69"> Santiago Rodríguez Hernández</text:span></text:span><text:span text:style-name="Strong_20_Emphasis"><text:span text:style-name="T21">, </text:span></text:span><text:span text:style-name="Strong_20_Emphasis"><text:span text:style-name="T68">cuyo tenor literal</text:span></text:span><text:span text:style-name="Strong_20_Emphasis"><text:span text:style-name="T21"> </text:span></text:span><text:span text:style-name="Strong_20_Emphasis"><text:span text:style-name="T68">es el siguiente</text:span></text:span><text:span text:style-name="Strong_20_Emphasis"><text:span text:style-name="T21"> “</text:span></text:span><text:span text:style-name="Strong_20_Emphasis"><text:span text:style-name="T69">Visto que en el Servicio de Ordenación del Territorio y Sostenibilidad de este Ayuntamiento, y según su rpt, existe en la actualidad vacante de plaza con categoría de técnico de administración especial, Geográfo,  grupo A, subgrupo A1 y teniendo en cuenta la dificultad de cubrir la misma debido al déficit de personas con esta titulación disponibles, siendo compatible con las necesidades de ese Servicio, se solicita que POR EL SERVICIO DE GESTIÓN DE RECURSOS HUMANOS, EN EL EXPEDIENTE QUE SE TRAMITA ACTUALMENTE DE MODIFICACIÓN DE LA RPT, se tenga en cuenta una posible modificación ABSOLUTAMENTE PUNTUAL Y MENOR de la RPT, CONSISTENTE EN LA AMPLIACIÓN DE LOS REQUISITOS DE TITULACIÓN DE ESTE PUESTO a otras categorías profesionales para acceder a la plaza vacante tales como ingeniero Y arquitecto.</text:span></text:span><text:span text:style-name="Strong_20_Emphasis"><text:span text:style-name="T21">” Por lo tanto la RPT se ha de modificar permitiendo el acceso a otras titulaciones, en base a las consideraciones establecidas en el considerando “Trigésimo Séptimo”, como pueden ser los títulos de grado en Ingeniería, Arquitectura, Biólogos, Ciencias del Mar, Ingeniería Agrónoma, o titulación equivalente”.</text:span></text:span></text:p>
      <table:table table:name="Tabla92" table:style-name="Tabla92">
        <table:table-column table:style-name="Tabla92.A"/>
        <table:table-column table:style-name="Tabla92.B"/>
        <table:table-column table:style-name="Tabla92.C"/>
        <table:table-column table:style-name="Tabla92.D"/>
        <table:table-column table:style-name="Tabla92.E"/>
        <table:table-column table:style-name="Tabla92.F"/>
        <table:table-column table:style-name="Tabla92.G" table:number-columns-repeated="2"/>
        <table:table-column table:style-name="Tabla92.I"/>
        <table:table-column table:style-name="Tabla92.J"/>
        <table:table-column table:style-name="Tabla92.K"/>
        <table:table-row table:style-name="Tabla92.1">
          <table:table-cell table:style-name="Tabla92.A1" office:value-type="string">
            <text:p text:style-name="P46">PLAZA</text:p>
          </table:table-cell>
          <table:table-cell table:style-name="Tabla92.A1" office:value-type="string">
            <text:p text:style-name="P46">RPT</text:p>
          </table:table-cell>
          <table:table-cell table:style-name="Tabla92.A1" office:value-type="string">
            <text:p text:style-name="P46">FUNC</text:p>
          </table:table-cell>
          <table:table-cell table:style-name="Tabla92.A1" office:value-type="string">
            <text:p text:style-name="P46">PUESTO</text:p>
          </table:table-cell>
          <table:table-cell table:style-name="Tabla92.A1" office:value-type="string">
            <text:p text:style-name="P46">GR</text:p>
          </table:table-cell>
          <table:table-cell table:style-name="Tabla92.A1" office:value-type="string">
            <text:p text:style-name="P46">SUBG</text:p>
          </table:table-cell>
          <table:table-cell table:style-name="Tabla92.A1" office:value-type="string">
            <text:p text:style-name="P46">CD</text:p>
          </table:table-cell>
          <table:table-cell table:style-name="Tabla92.A1" office:value-type="string">
            <text:p text:style-name="P46">CE</text:p>
          </table:table-cell>
          <table:table-cell table:style-name="Tabla92.A1" office:value-type="string">
            <text:p text:style-name="P46">VIN</text:p>
          </table:table-cell>
          <table:table-cell table:style-name="Tabla92.A1" office:value-type="string">
            <text:p text:style-name="P46">ESC</text:p>
          </table:table-cell>
          <table:table-cell table:style-name="Tabla92.K1" office:value-type="string">
            <text:p text:style-name="P46">PROVISIÓN</text:p>
          </table:table-cell>
        </table:table-row>
        <table:table-row table:style-name="Tabla92.2">
          <table:table-cell table:style-name="Tabla92.A1" office:value-type="string">
            <text:p text:style-name="P52">1000</text:p>
          </table:table-cell>
          <table:table-cell table:style-name="Tabla92.A1" office:value-type="string">
            <text:p text:style-name="P52">1099</text:p>
          </table:table-cell>
          <table:table-cell table:style-name="Tabla92.A1" office:value-type="string">
            <text:p text:style-name="P52">9240</text:p>
          </table:table-cell>
          <table:table-cell table:style-name="Tabla92.A1" office:value-type="string">
            <text:p text:style-name="P54">Jefatura de Servicio de Asesoramiento y Apoyo Administrativo a Alcaldía</text:p>
          </table:table-cell>
          <table:table-cell table:style-name="Tabla92.A1" office:value-type="string">
            <text:p text:style-name="P52">A</text:p>
          </table:table-cell>
          <table:table-cell table:style-name="Tabla92.A1" office:value-type="string">
            <text:p text:style-name="P52">A1</text:p>
          </table:table-cell>
          <table:table-cell table:style-name="Tabla92.A1" office:value-type="string">
            <text:p text:style-name="P52">28</text:p>
          </table:table-cell>
          <table:table-cell table:style-name="Tabla92.A1" office:value-type="string">
            <text:p text:style-name="P52">45</text:p>
          </table:table-cell>
          <table:table-cell table:style-name="Tabla92.A1" office:value-type="string">
            <text:p text:style-name="P52">FC</text:p>
          </table:table-cell>
          <table:table-cell table:style-name="Tabla92.A1" office:value-type="string">
            <text:p text:style-name="P52">AG/AE</text:p>
          </table:table-cell>
          <table:table-cell table:style-name="Tabla92.K1" office:value-type="string">
            <text:p text:style-name="P52">CM</text:p>
          </table:table-cell>
        </table:table-row>
      </table:table>
      <text:p text:style-name="P257"><text:span text:style-name="Strong_20_Emphasis"><text:span text:style-name="T21">TRIGÉSIMO NOVENO: </text:span></text:span><text:span text:style-name="Strong_20_Emphasis"><text:span text:style-name="T68">Se propone </text:span></text:span><text:span text:style-name="Strong_20_Emphasis"><text:span text:style-name="T21">IMPULSAR</text:span></text:span><text:span text:style-name="Strong_20_Emphasis"><text:span text:style-name="T68"> la mesa técnica de trabajo destinada a la elaboración de la propuesta de modificación integral de la vigente Relación de Puestos de Trabajo del Ayuntamiento de Santa Lucía, aprobada mediante Decreto de fecha 6223 de <text:s/>06 de octubre de 2020, habida cuenta que con la presente modificación parcial se ha intentado básicamente reestructurar áreas relevantes y transversales de esta Administración, creando las estructuras necesarias para seguir en la mejora de la prestación de los Servicios Municipales, así como crear los puestos necesarios para las plazas a estabilizar, y solucionar ciertos problemas puntuales, si bien la RPT necesita ser actualizada, para adaptarla a las nuevas </text:span></text:span><text:soft-page-break/><text:span text:style-name="Strong_20_Emphasis"><text:span text:style-name="T68">exigencias de este municipio que ya cuenta con unos 75.000 habitantes aproximadamente. Conviene también precisar en este punto, que el hecho de haber aprobado mediante el Decreto antedicho que la revisión integral de la RPT vigente se realizará en mesa técnica, no significa ni impide que la Administración, en aras de sus potestades de autoorganización, decida acometer alguna modificación puntual si así lo estima conveniente.</text:span></text:span></text:p>
      <text:p text:style-name="P257"><text:span text:style-name="Strong_20_Emphasis"><text:span text:style-name="T21">CUADRAGÉSIMO: </text:span></text:span><text:span text:style-name="T21">En relación con el régimen de notificación/publicación de los acuerdos de la RPT, hemos visto que el  artículo 74 TRLEBEP se limita a especificar que </text:span><text:span text:style-name="WW-Destacado"><text:span text:style-name="T76">«dichos instrumentos serán públicos”, pero no concreta el medio a través del cual debe llevarse a cabo tal publicidad.</text:span></text:span></text:p>
      <text:p text:style-name="P210"><text:span text:style-name="T21"><text:tab/>El artículo 127 TRRL parece ir algo más allá cuando exige que se publique en el Boletín Oficial de la Provincia</text:span><text:span text:style-name="T171">.</text:span></text:p>
      <text:p text:style-name="P215"><text:span text:style-name="T21">No obstante, la  </text:span><text:span text:style-name="WW-Destacado"><text:span text:style-name="T76">Sentencia del Tribunal Supremo </text:span></text:span><text:span text:style-name="T21">(Sala de lo Contencioso-Administrativo, Sección7ª) de 5 de febrero de 2014, en línea con la doctrina mayoritaria reciente, entiende que la RPT no es un acto ordenador, sino un acto ordenado, mediante el que la Administración se autoorganiza, ordenando un elemento de su estructura como es el del personal integrado en ella; es decir, que </text:span><text:span text:style-name="T40">se caracteriza como acto y no como norma o disposición general</text:span><text:span text:style-name="T21">, insiste que su jurisprudencia precedente, </text:span><text:span text:style-name="T40">había llegado a la conclusión de que la publicación de la RPT en el Boletín Oficial no era exigible</text:span><text:span text:style-name="T21"> (</text:span><text:span text:style-name="WW-Destacado"><text:span text:style-name="T76">Sentencia de 26 de mayo de 1998  - Recurso de casación 4122/1995, F.D. 3º-; y de 4 de febrero de 2002 - Recurso de casación nº 2225/1999- F.D. 3º</text:span></text:span><text:span text:style-name="T21">) </text:span><text:span text:style-name="T40">como requisito de vigencia y de eficacia</text:span><text:span text:style-name="T21">.</text:span></text:p>
      <text:p text:style-name="P215"><text:span text:style-name="T21">En consecuencia, en el caso que nos ocupa, </text:span><text:span text:style-name="Strong_20_Emphasis"><text:span text:style-name="T21">si bien no es precisa la publicación de la RPT en el Boletín Oficial de la Provincia para su entrada en vigor y eficacia, sí sería recomendable hacerlo </text:span></text:span><text:span text:style-name="T21">para alcanzar un mayor grado de publicidad en aras de evitar posibles alegaciones de indefensión,</text:span><text:span text:style-name="Strong_20_Emphasis"><text:span text:style-name="T21">sin que sea precisa su notificación </text:span></text:span><text:span text:style-name="T21">ya que la norma solamente exige que sea pública para su conocimiento.</text:span></text:p>
      <text:p text:style-name="P215"><text:span text:style-name="T21">No debemos olvidar que la RPT es un acto administrativo y que  el artículo 45.1 de la Ley 39/2015, de 1 de octubre, del Procedimiento Administrativo Común de las Administraciones Públicas (LPAAC) determina que </text:span><text:span text:style-name="WW-Destacado"><text:span text:style-name="T76">«los actos administrativos serán objeto de publicación cuando así lo establezcan las normas reguladoras de cada procedimiento </text:span></text:span><text:span text:style-name="WW-Destacado"><text:span text:style-name="T78">o cuando lo aconsejen razones de interés público apreciadas por el órgano competente»</text:span></text:span><text:span text:style-name="WW-Destacado"><text:span text:style-name="T76">.</text:span></text:span></text:p>
      <text:p text:style-name="P318"><text:span text:style-name="WW-Destacado"><text:span text:style-name="T76"><text:tab/>Ahora bien sigue señalando el art. 45 que” </text:span></text:span><text:span text:style-name="T146">los actos administrativos serán objeto de publicación, surtiendo ésta los efectos de la notificación, en los siguientes casos: a) Cuando el acto tenga por destinatario a una </text:span><text:span text:style-name="T138">pluralidad indeterminada de personas o cuando la Administración”, pero habida cuenta que los empleados afectados por la estabilización no forman parte de una pluralidad indeterminada, sino todo lo contrario, DETERMINADA, en algunos casos empleados que llevan prestando sus servicios en esta Administración desde hace más de 20 años, es por lo que además la modificación parcial de la RPT debe ser notificada de forma personal.</text:span></text:p>
      <text:p text:style-name="P318"><text:span text:style-name="T138">Conclusión final: </text:span><text:span text:style-name="T146">A modo de resumen, con la</text:span><text:span text:style-name="T138"> </text:span><text:span text:style-name="T146">modificación parcial de la RPT se pretende por un lado la creación de los puestos de trabajo de las plazas a estabilizar, la división del Servicio de la Asesoría Jurídica y Contratación actual en dos Servicios, la división del Servicio </text:span><text:soft-page-break/><text:span text:style-name="T146">de Atención Ciudadana, Modernización, Calidad y TICS en dos Servicios, la Supresión del Servicio de Estadística, como Servicio Independiente.</text:span></text:p>
      <text:p text:style-name="P81"/>
      <text:p text:style-name="P117"><text:span text:style-name="T142">CUADRAGÉSIMO PRIMERO: </text:span><text:span text:style-name="T146">De</text:span><text:span text:style-name="T138"> </text:span><text:span text:style-name="T146">conformidad con lo dispuesto en el artículo 22.2 i) de la LBRL, corresponde al Pleno </text:span><text:span text:style-name="T143">“</text:span><text:span text:style-name="T146"> </text:span><text:span text:style-name="T149">La aprobación de la plantilla de personal y de la relación de puestos de trabajo, la fijación de la cuantía de las retribuciones complementarias fijas y periódicas de los funcionarios y el número y régimen del personal eventual”.</text:span></text:p>
      <text:p text:style-name="P118">A la vista de cuanto antecede, y de conformidad con lo dispuesto en el artículo 175 del ROF y art. 58.1 f) de la LMC, esta Jefatura de Servicios, previa conformidad del Secretario General e informe preceptivo de la Intervención Municipal, eleva al Ayuntamiento Pleno la siguiente:</text:p>
      <text:p text:style-name="P178">PROPUESTA DE ACUERDO</text:p>
      <text:p text:style-name="P16"/>
      <text:p text:style-name="P151"><text:span text:style-name="T48">PRIMERO:</text:span><text:span text:style-name="T21"> </text:span><text:span text:style-name="T40">MODIFICAR</text:span><text:span text:style-name="T21"> la vigente Relación de Puestos de Trabajo, en los términos que se indican en las anteriores consideraciones jurídicas, teniendo en cuenta para el proceso de estabilización el Anexo I.</text:span></text:p>
      <text:p text:style-name="P16"/>
      <text:p text:style-name="P151"><text:span text:style-name="T48">SEGUNDO</text:span><text:span text:style-name="T21">: </text:span><text:span text:style-name="T40">PUBLICAR</text:span><text:span text:style-name="T21"> una vez aprobada en el Boletín Oficial de la Provincia de Las Palmas.</text:span></text:p>
      <text:p text:style-name="P8"/>
      <text:p text:style-name="P151"><text:span text:style-name="T48">TERCERO:</text:span><text:span text:style-name="T21"> </text:span><text:span text:style-name="T40">REMITIR</text:span><text:span text:style-name="T21"> el acuerdo que se adopte a la Administración General del Estado y a la Dirección General de Función Pública del Gobierno de Canarias, a los efectos de lo establecido en el artículo 56.1 de la Ley 7/1985, de 2 de abril, reguladora de las Bases del Régimen Local.</text:span></text:p>
      <text:p text:style-name="P215"><text:span text:style-name="T48">CUARTO:</text:span><text:span text:style-name="T21"> </text:span><text:span text:style-name="T40">NOTIFICAR</text:span><text:span text:style-name="T21"> de manera individual a cada empleado afectado por la estabilización de su plaza, de la modificación parcial de la RPT que con el presente se pretende”.</text:span></text:p>
      <text:p text:style-name="P151"><text:span text:style-name="T13">Visto el dictamen favorable emitido por la Comisión Municipal Informativa de Hacienda y Régimen Interno, que se tiene por reproducido.</text:span></text:p>
      <text:p text:style-name="P156"/>
      <text:p text:style-name="P151"><text:span text:style-name="T13">El</text:span><text:span text:style-name="T16"> Ayuntamiento Pleno acuerda por </text:span><text:span text:style-name="T13">14 votos a favor correspondientes </text:span><text:span text:style-name="T16">al Grupo Nueva Canarias-Frente Amplio (7), al Grupo La Fortaleza (5), y a los Sres Concejales del Grupo Mixto: D. Marcos Alejandro Rufo Torres(1) y D. Sergio Vega Almeida (1); con 4 votos en contra del Grupo Agrupación de Vecinos de Santa Lucía de Tirajana (AV-SLT) (4); y con 6 abstenciones correspondientes al Grupo Socialista Obrero Español (5) y al Sr. Concejal del Grupo Mixto: D. Domingo Bolaños Medina (1):</text:span></text:p>
      <text:p text:style-name="P155"/>
      <text:p text:style-name="P151"><text:span text:style-name="T8">PRIMERO.-</text:span><text:span text:style-name="T13"> Modificar la vigente Relación de Puestos de Trabajo, en los términos que se indican en las anteriores consideraciones jurídicas, teniendo en cuenta para el proceso de estabilización el Anexo I, que será diligenciado por la Secretaría General.</text:span></text:p>
      <text:p text:style-name="P7"/>
      <text:p text:style-name="P151"><text:span text:style-name="T8">SEGUNDO</text:span><text:span text:style-name="T13">.- Publicar una vez aprobada en el Boletín Oficial de la Provincia de Las Palmas.</text:span></text:p>
      <text:p text:style-name="P3"/>
      <text:p text:style-name="P151"><text:span text:style-name="T8">TERCERO.-</text:span><text:span text:style-name="T13"> Remitir el acuerdo que se adopte a la Administración General del Estado y a la Dirección General de Función Pública del Gobierno de Canarias, a los efectos de lo establecido en el artículo 56.1 de la Ley 7/1985, de 2 de abril, reguladora de las Bases del Régimen Local.</text:span></text:p>
      <text:p text:style-name="P215"><text:soft-page-break/><text:span text:style-name="T8">CUARTO.-</text:span><text:span text:style-name="T13"> Notificar de manera individual a cada empleado afectado por la estabilización de su plaza, de la modificación parcial de la RPT que con el presente se pretende”.</text:span></text:p>
      <text:p text:style-name="P138"/>
      <text:p text:style-name="P95"><text:span text:style-name="T13">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text:span><text:span text:style-name="T9"> </text:span><text:span text:style-name="T14">Santa Lucía de Tirajana, a</text:span><text:span text:style-name="T13"> <text:s/>la fecha de la firma electrónica</text:span></text:p>
      <text:p text:style-name="P5"/>
      <text:p text:style-name="P76"><text:span text:style-name="T13"><text:tab/></text:span><text:span text:style-name="T9"> <text:s text:c="16"/>V.B.</text:span></text:p>
      <text:p text:style-name="P6"><text:span text:style-name="T120"><text:s text:c="24"/></text:span>El Alcalde</text:p>
      <text:p text:style-name="P6"/>
      <text:p text:style-name="P76"><text:span text:style-name="T12"><text:s/></text:span><text:span text:style-name="T9">Fdo. Francisco José García López</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Courier New" svg:font-family="'Courier New'" style:font-family-generic="modern"/>
    <style:font-face style:name="Geneva" svg:font-family="Geneva" style:font-family-generic="roman"/>
    <style:font-face style:name="Arial-BoldMT" svg:font-family="Arial-BoldMT" style:font-family-generic="swiss"/>
    <style:font-face style:name="Lucida Sans" svg:font-family="'Lucida Sans', Arial" style:font-family-generic="swiss"/>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212cm" fo:margin-bottom="0cm" loext:contextual-spacing="false" fo:text-align="center" style:justify-single-word="false" fo:text-indent="1cm" style:auto-text-indent="false"/>
      <style:text-properties fo:font-size="13pt" style:rfc-language-tag="es-ES-u-co-trad" fo:language="es" fo:country="ES" fo:font-weight="bold" style:font-size-asian="13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size-complex="10pt"/>
    </style:style>
    <style:style style:name="List" style:family="paragraph" style:parent-style-name="Text_20_body" style:class="list">
      <style:paragraph-properties fo:hyphenation-ladder-count="no-limit"/>
      <style:text-properties style:font-name="Arial" fo:font-family="Arial, Arial" style:font-family-generic="swiss" style:font-pitch="variable" fo:font-size="11pt" fo:font-weight="bold" style:font-size-asian="11pt" style:font-weight-asian="bold" style:font-name-complex="Lucida Sans" style:font-family-complex="'Lucida Sans', Arial" style:font-family-generic-complex="swis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Arial" style:font-family-generic="swiss" style:font-pitch="variable" style:font-name-complex="Mangal1" style:font-family-complex="Mangal, 'Liberation Mono'"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_20_2" style:display-name="List 2" style:family="paragraph" style:parent-style-name="Standard" style:class="list">
      <style:paragraph-properties fo:margin-left="0.998cm" fo:margin-right="0cm" fo:text-indent="-0.499cm" style:auto-text-indent="false"/>
      <style:text-properties style:rfc-language-tag="es-ES-u-co-trad" fo:language="es" fo:country="ES" style:font-size-complex="10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51cm" style:auto-text-indent="false"/>
      <style:text-properties fo:font-weight="bold" style:font-weight-asian="bold" style:font-size-complex="10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Sangría_20_de_20_t._20_independiente" style:display-name="Sangría de t. independient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fo:language="none" fo:country="non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size-complex="10pt"/>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size-complex="10pt"/>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size-complex="10pt"/>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size-complex="10pt"/>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size-complex="10pt"/>
    </style:style>
    <style:style style:name="TxBr_5f_p13" style:display-name="TxBr_p13" style:family="paragraph" style:parent-style-name="Standard">
      <style:paragraph-properties style:line-height-at-least="0.423cm" fo:text-align="justify" style:justify-single-word="false" fo:orphans="0" fo:widows="0"/>
      <style:text-properties style:font-size-complex="10pt"/>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size-complex="10pt"/>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size-complex="10pt"/>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size-complex="10pt"/>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size-complex="10pt"/>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size-complex="10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rfc-language-tag="es-ES-u-co-trad" fo:language="es" fo:country="ES" style:font-size-asian="11pt" style:font-name-complex="ITC Officina Sans Book" style:font-family-complex="'ITC Officina Sans Book'" style:font-family-generic-complex="swiss" style:font-pitch-complex="variable" style:font-size-complex="10pt"/>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align="justify" style:justify-single-word="false" fo:text-indent="-1.27cm" style:auto-text-indent="false">
        <style:tab-stops>
          <style:tab-stop style:position="1.27cm"/>
        </style:tab-stops>
      </style:paragraph-properties>
      <style:text-properties fo:font-size="12pt" style:rfc-language-tag="es-ES-u-co-trad" fo:language="es" fo:country="ES" fo:font-style="italic" fo:font-weight="normal" style:font-size-asian="12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rfc-language-tag="es-ES-u-co-trad" fo:language="es" fo:country="ES" style:font-name-asian="ZapfDingbats" style:font-family-asian="ZapfDingbats" style:font-family-generic-asian="decorative" style:font-pitch-asian="variable" style:font-charset-asian="x-symbol" style:font-size-complex="10pt"/>
    </style:style>
    <style:style style:name="Texto_20_de_20_bloque" style:display-name="Texto de bloque" style:family="paragraph" style:parent-style-name="Standard">
      <style:paragraph-properties fo:margin-left="1cm" fo:margin-right="0.748cm" fo:text-align="justify" style:justify-single-word="false" fo:text-indent="0cm" style:auto-text-indent="false"/>
      <style:text-properties style:font-name="Arial" fo:font-family="Arial, Arial" style:font-family-generic="swiss" style:font-pitch="variable" fo:font-size="10pt" style:rfc-language-tag="es-ES-u-co-trad" fo:language="es" fo:country="ES" style:font-size-asian="10pt" style:font-name-complex="Arial" style:font-family-complex="Arial, Arial" style:font-family-generic-complex="swiss" style:font-pitch-complex="variable" style:font-size-complex="10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Arial" style:font-family-generic-complex="swiss"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spip"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ecxmsonormal" style:family="paragraph" style:parent-style-name="Standard">
      <style:paragraph-properties fo:margin-top="0cm" fo:margin-bottom="0.572cm" loext:contextual-spacing="false"/>
      <style:text-properties style:font-name-asian="Calibri" style:font-family-asian="Calibri" style:font-family-generic-asian="swiss" style:font-pitch-asian="variabl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fo:language="es" fo:country="ES" style:font-size-asian="12pt" style:font-size-complex="12pt"/>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Lista_20_con_20_viñetas_20_2" style:display-name="Lista con viñetas 2" style:family="paragraph" style:parent-style-name="Standard">
      <style:paragraph-properties fo:margin-left="1.134cm" fo:margin-right="0cm" fo:margin-top="0cm" fo:margin-bottom="0cm" loext:contextual-spacing="true" fo:text-indent="-0.635cm" style:auto-text-indent="false">
        <style:tab-stops>
          <style:tab-stop style:position="1.134cm"/>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text-properties fo:language="none" fo:country="non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family-generic-asian="swiss" style:font-pitch-asian="variable" style:font-size-asian="10pt" style:font-name-complex="Mangal1" style:font-family-complex="Mangal, 'Liberation Mono'" style:font-family-generic-complex="roman" style:font-pitch-complex="variable" style:font-size-complex="10pt" style:language-complex="hi" style:country-complex="IN" fo:hyphenate="false" fo:hyphenation-remain-char-count="2" fo:hyphenation-push-char-count="2"/>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Arial" style:font-family-generic-complex="swiss" style:font-pitch-complex="variable" style:font-size-complex="13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xl3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sian="Calibri" style:font-family-asian="Calibri" style:font-family-generic-asian="swiss" style:font-pitch-asian="variable"/>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494cm" fo:margin-bottom="0.494cm" loext:contextual-spacing="false"/>
      <style:text-properties fo:color="#00255c" fo:font-weight="bold" style:font-weight-asian="bold" style:font-weight-complex="bold" text:display="none"/>
    </style:style>
    <style:style style:name="a" style:family="paragraph" style:parent-style-name="Standard">
      <style:paragraph-properties fo:margin-top="0.494cm" fo:margin-bottom="0.494cm" loext:contextual-spacing="false"/>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fo:hyphenation-ladder-count="no-limit"/>
      <style:text-properties style:font-name="Arial" fo:font-family="Arial, Arial" style:font-family-generic="swiss" style:font-pitch="variable" fo:language="en" fo:country="GB" style:font-name-complex="Arial" style:font-family-complex="Arial, Arial" style:font-family-generic-complex="swiss" style:font-pitch-complex="variable" style:font-size-complex="10pt" fo:hyphenate="false" fo:hyphenation-remain-char-count="2" fo:hyphenation-push-char-count="2"/>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Arial" style:font-family-generic="swiss" style:font-pitch="variable" fo:language="en" fo:country="GB" fo:font-weight="bold" style:font-weight-asian="bold" style:font-name-complex="Arial" style:font-family-complex="Arial, Arial" style:font-family-generic-complex="swiss" style:font-pitch-complex="variable"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xl65" style:family="paragraph" style:parent-style-name="Standard">
      <style:paragraph-properties fo:margin-top="0.494cm" fo:margin-bottom="0.494cm" loext:contextual-spacing="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494cm" fo:margin-bottom="0.494cm" loext:contextual-spacing="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494cm" fo:margin-bottom="0.494cm" loext:contextual-spacing="false"/>
      <style:text-properties fo:font-weight="bold" style:font-weight-asian="bold" style:font-weight-complex="bold"/>
    </style:style>
    <style:style style:name="mce"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al-justificada3" style:family="paragraph" style:parent-style-name="Standard">
      <style:paragraph-properties fo:margin-top="0.494cm" fo:margin-bottom="0.494cm" loext:contextual-spacing="false"/>
      <style:text-properties fo:color="#333333" fo:font-size="9pt" style:font-size-asian="9pt" style:font-size-complex="9pt"/>
    </style:style>
    <style:style style:name="al-centrada5" style:family="paragraph" style:parent-style-name="Standard">
      <style:paragraph-properties fo:margin-top="0.494cm" fo:margin-bottom="0.494cm" loext:contextual-spacing="false" fo:text-align="center" style:justify-single-word="false"/>
      <style:text-properties fo:color="#333333" fo:font-size="9pt" style:font-size-asian="9pt"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rfc-language-tag="es-ES-u-co-trad" fo:language="es" fo:country="ES"/>
    </style:style>
    <style:style style:name="func" style:family="paragraph" style:parent-style-name="Standard">
      <style:paragraph-properties fo:margin-top="0.106cm" fo:margin-bottom="0.282cm" loext:contextual-spacing="false" style:line-height-at-least="0.6cm"/>
      <style:text-properties fo:color="#ff6600"/>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text:display="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font-size-complex="10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ares" style:family="paragraph" style:parent-style-name="Standard">
      <style:paragraph-properties fo:margin-top="0.494cm" fo:margin-bottom="0.494cm" loext:contextual-spacing="false"/>
      <style:text-properties fo:color="#0087ad"/>
    </style:style>
    <style:style style:name="d12" style:family="paragraph" style:parent-style-name="Standard">
      <style:paragraph-properties fo:margin-top="0.118cm" fo:margin-bottom="0.176cm" loext:contextual-spacing="false" style:line-height-at-least="0.293cm"/>
      <style:text-properties fo:color="#333333" fo:font-weight="bold" style:font-weight-asian="bold" style:font-weight-complex="bold"/>
    </style:style>
    <style:style style:name="numinforme" style:family="paragraph" style:parent-style-name="Standard">
      <style:paragraph-properties fo:margin-top="0.494cm" fo:margin-bottom="0.494cm" loext:contextual-spacing="false"/>
    </style:style>
    <style:style style:name="fechinforme" style:family="paragraph" style:parent-style-name="Standard">
      <style:paragraph-properties fo:margin-top="0.494cm" fo:margin-bottom="0.494cm" loext:contextual-spacing="false"/>
    </style:style>
    <style:style style:name="categoria" style:family="paragraph" style:parent-style-name="Standard">
      <style:paragraph-properties fo:margin-top="0.494cm" fo:margin-bottom="0.494cm" loext:contextual-spacing="false"/>
    </style:style>
    <style:style style:name="xl3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font5"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font11" style:family="paragraph" style:parent-style-name="Standard">
      <style:paragraph-properties fo:margin-top="0.494cm" fo:margin-bottom="0.494cm" loext:contextual-spacing="false"/>
      <style:text-properties fo:color="#000000"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font12" style:family="paragraph" style:parent-style-name="Standard">
      <style:paragraph-properties fo:margin-top="0.494cm" fo:margin-bottom="0.494cm" loext:contextual-spacing="false"/>
      <style:text-properties fo:color="#000000" style:font-name="Arial" fo:font-family="Arial, Arial" style:font-family-generic="swiss" style:font-pitch="variable" fo:font-size="9pt" fo:font-weight="bold" style:font-size-asian="9pt" style:font-weight-asian="bold" style:font-name-complex="Arial" style:font-family-complex="Arial, Arial" style:font-family-generic-complex="swiss" style:font-pitch-complex="variable" style:font-size-complex="9pt" style:font-weight-complex="bold"/>
    </style:style>
    <style:style style:name="font13" style:family="paragraph" style:parent-style-name="Standard">
      <style:paragraph-properties fo:margin-top="0.494cm" fo:margin-bottom="0.494cm" loext:contextual-spacing="false"/>
      <style:text-properties style:font-name="Geneva" fo:font-family="Geneva" style:font-family-generic="roman" fo:font-size="10pt" style:font-size-asian="10pt" style:font-name-complex="Geneva" style:font-family-complex="Geneva" style:font-family-generic-complex="roman" style:font-size-complex="10pt"/>
    </style:style>
    <style:style style:name="font14"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7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5"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89"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1"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2"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3"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4"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5"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9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9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0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5pt" style:font-size-asian="5pt" style:font-name-complex="Arial" style:font-family-complex="Arial, Arial" style:font-family-generic-complex="swiss" style:font-pitch-complex="variable" style:font-size-complex="5pt"/>
    </style:style>
    <style:style style:name="xl10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19"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20"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fo:padding="0cm" fo:border="0.51pt solid #000000"/>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3" style:family="paragraph" style:parent-style-name="Standard">
      <style:paragraph-properties fo:margin-top="0.494cm" fo:margin-bottom="0.494cm" loext:contextual-spacing="false" fo:padding="0cm" fo:border="0.51pt solid #000000" style:vertical-align="middl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4" style:family="paragraph" style:parent-style-name="Standard">
      <style:paragraph-properties fo:margin-top="0.494cm" fo:margin-bottom="0.494cm" loext:contextual-spacing="false" fo:padding="0cm" fo:border="0.51pt solid #000000" style:vertical-align="middle"/>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5"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2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2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3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1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4" style:family="paragraph" style:parent-style-name="Standard">
      <style:paragraph-properties fo:margin-top="0.494cm" fo:margin-bottom="0.494cm" loext:contextual-spacing="false" fo:padding="0cm" fo:border="0.51pt solid #000000"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36"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38"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3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4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4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4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8"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4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5" style:family="paragraph" style:parent-style-name="Standard">
      <style:paragraph-properties fo:margin-top="0.494cm" fo:margin-bottom="0.494cm" loext:contextual-spacing="false" fo:text-align="center" style:justify-single-word="fals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5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2"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6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6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6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6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0"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173" style:family="paragraph" style:parent-style-name="Standard">
      <style:paragraph-properties fo:margin-top="0.494cm" fo:margin-bottom="0.494cm" loext:contextual-spacing="false"/>
      <style:text-properties fo:font-size="6pt" style:font-size-asian="6pt" style:font-size-complex="6pt"/>
    </style:style>
    <style:style style:name="xl17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5"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7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7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1" style:family="paragraph" style:parent-style-name="Standard">
      <style:paragraph-properties fo:margin-top="0.494cm" fo:margin-bottom="0.494cm" loext:contextual-spacing="false" fo:padding="0cm" fo:border-left="none" fo:border-right="0.99pt solid #000000" fo:border-top="0.99pt solid #000000" fo:border-bottom="non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8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83"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4"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5"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6"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7"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8"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89"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19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19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19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1"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0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0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1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1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1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6"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7"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8"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1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6"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2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3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3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35"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3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2"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4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4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4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5"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6"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5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6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5"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7"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6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7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7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7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8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5"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89"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9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291"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2"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7pt" style:font-size-asian="7pt" style:font-name-complex="Arial" style:font-family-complex="Arial, Arial" style:font-family-generic-complex="swiss" style:font-pitch-complex="variable" style:font-size-complex="7pt"/>
    </style:style>
    <style:style style:name="xl29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494cm" fo:margin-bottom="0.494cm" loext:contextual-spacing="false" fo:padding="0cm" fo:border="0.51pt solid #000000"/>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298" style:family="paragraph" style:parent-style-name="Standard">
      <style:paragraph-properties fo:margin-top="0.494cm" fo:margin-bottom="0.494cm" loext:contextual-spacing="fals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29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0"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1" style:family="paragraph" style:parent-style-name="Standard">
      <style:paragraph-properties fo:margin-top="0.494cm" fo:margin-bottom="0.494cm" loext:contextual-spacing="fals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2" style:family="paragraph" style:parent-style-name="Standard">
      <style:paragraph-properties fo:margin-top="0.494cm" fo:margin-bottom="0.494cm" loext:contextual-spacing="false" fo:padding="0cm" fo:border="0.51pt solid #000000"/>
      <style:text-properties fo:color="#ffffff"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03" style:family="paragraph" style:parent-style-name="Standard">
      <style:paragraph-properties fo:margin-top="0.494cm" fo:margin-bottom="0.494cm" loext:contextual-spacing="false" fo:text-align="justify" style:justify-single-word="false" fo:padding="0cm" fo:border="0.51pt solid #000000" style:vertical-align="top"/>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4" style:family="paragraph" style:parent-style-name="Standard">
      <style:paragraph-properties fo:margin-top="0.494cm" fo:margin-bottom="0.494cm" loext:contextual-spacing="false" fo:padding="0cm" fo:border="0.51pt solid #000000" style:vertical-align="top"/>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1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28"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1" style:family="paragraph" style:parent-style-name="Standard">
      <style:paragraph-properties fo:margin-top="0.494cm" fo:margin-bottom="0.494cm" loext:contextual-spacing="false" fo:padding="0cm" fo:border="0.51pt solid #000000"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3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3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3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3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4"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4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4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4"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5"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5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fo:font-weight="bold" style:font-size-asian="6pt" style:font-weight-asian="bold" style:font-name-complex="Arial" style:font-family-complex="Arial, Arial" style:font-family-generic-complex="swiss" style:font-pitch-complex="variable" style:font-size-complex="6pt" style:font-weight-complex="bold"/>
    </style:style>
    <style:style style:name="xl36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8"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69"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0"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fo:font-weight="bold" style:font-size-asian="8pt" style:font-weight-asian="bold" style:font-name-complex="Arial" style:font-family-complex="Arial, Arial" style:font-family-generic-complex="swiss" style:font-pitch-complex="variable" style:font-size-complex="8pt" style:font-weight-complex="bold"/>
    </style:style>
    <style:style style:name="xl376"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7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7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7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0"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3"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4"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8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8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1"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5pt" style:font-size-asian="5pt" style:font-name-complex="Arial" style:font-family-complex="Arial, Arial" style:font-family-generic-complex="swiss" style:font-pitch-complex="variable" style:font-size-complex="5pt"/>
    </style:style>
    <style:style style:name="xl39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393"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4"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395"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72"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6pt" style:font-size-asian="6pt" style:font-name-complex="Arial" style:font-family-complex="Arial, Arial" style:font-family-generic-complex="swiss" style:font-pitch-complex="variable" style:font-size-complex="6pt"/>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5" style:family="paragraph" style:parent-style-name="Standard">
      <style:paragraph-properties fo:margin-top="0.494cm" fo:margin-bottom="0.494cm" loext:contextual-spacing="false" fo:padding="0cm" fo:border="0.51pt solid #000000" style:vertical-align="middle"/>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76" style:family="paragraph" style:parent-style-name="Standard">
      <style:paragraph-properties fo:margin-top="0.494cm" fo:margin-bottom="0.494cm" loext:contextual-spacing="false" fo:padding="0cm" fo:border="0.51pt solid #000000"/>
      <style:text-properties style:font-name="Arial" fo:font-family="Arial, Arial" style:font-family-generic="swiss" style:font-pitch="variable" fo:font-size="8pt" style:font-size-asian="8pt" style:font-name-complex="Arial" style:font-family-complex="Arial, Arial" style:font-family-generic-complex="swiss" style:font-pitch-complex="variable" style:font-size-complex="8pt"/>
    </style:style>
    <style:style style:name="xl6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_31_" style:display-name="1" style:family="paragraph" style:parent-style-name="_5f_Norm_5f_12_2b_12" style:list-style-name="WW8Num7">
      <style:paragraph-properties fo:margin-top="0cm" fo:margin-bottom="0cm" loext:contextual-spacing="false" fo:hyphenation-ladder-count="no-limit"/>
      <style:text-properties fo:language="es" fo:country="ES" style:font-name-complex="Arial" style:font-family-complex="Arial, Arial" style:font-family-generic-complex="swiss" style:font-pitch-complex="variable" style:font-size-complex="12pt" fo:hyphenate="true" fo:hyphenation-remain-char-count="2" fo:hyphenation-push-char-count="2"/>
    </style:style>
    <style:style style:name="_31_----" style:display-name="1----" style:family="paragraph" style:parent-style-name="Standard" style:list-style-name="WW8Num21">
      <style:paragraph-properties fo:text-align="justify" style:justify-single-word="false"/>
      <style:text-properties style:font-name="Arial" fo:font-family="Arial, Arial" style:font-family-generic="swiss" style:font-pitch="variable" style:font-name-complex="Arial" style:font-family-complex="Arial, Arial" style:font-family-generic-complex="swiss" style:font-pitch-complex="variable"/>
    </style:style>
    <style:style style:name="_5f_T2_5f_13_2b_18" style:display-name="_T2_13+18" style:family="paragraph" style:parent-style-name="Standard" style:default-outline-level="2" style:list-style-name="">
      <style:paragraph-properties fo:margin-top="0cm" fo:margin-bottom="0.635cm" loext:contextual-spacing="false" fo:text-align="justify" style:justify-single-word="false" fo:keep-with-next="always"/>
      <style:text-properties style:font-name="Arial" fo:font-family="Arial, Arial" style:font-family-generic="swiss" style:font-pitch="variable" fo:font-size="13pt" fo:language="en" fo:country="GB" fo:font-weight="bold" style:font-size-asian="13pt" style:font-weight-asian="bold" style:font-name-complex="Arial" style:font-family-complex="Arial, 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style:text-autospace="none" style:punctuation-wrap="simple" style:vertical-align="baseline"/>
    </style:style>
    <style:style style:name="Mapa_20_del_20_documento" style:display-name="Mapa del documento" style:family="paragraph" style:parent-style-name="Standard">
      <style:text-properties fo:font-size="1pt" fo:language="none" fo:country="none" style:font-size-asian="1pt"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Pa6" style:family="paragraph" style:parent-style-name="Standard" style:next-style-name="Standard">
      <style:paragraph-properties style:line-height-at-least="0.355cm" style:text-autospace="none"/>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Pa11" style:family="paragraph" style:parent-style-name="Standard" style:next-style-name="Standard">
      <style:paragraph-properties style:line-height-at-least="0.355cm" style:text-autospace="none"/>
      <style:text-properties fo:color="#000000" style:font-name="Arial" fo:font-family="Arial, Arial" style:font-family-generic="swiss" style:font-pitch="variable" style:font-name-complex="Arial" style:font-family-complex="Arial, Arial"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font-size-complex="12pt"/>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font-size-complex="10pt"/>
    </style:style>
    <style:style style:name="ec_5f_textopredeterminado" style:display-name="ec_textopredeterminad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0pt"/>
    </style:style>
    <style:style style:name="paragraph" style:family="paragraph" style:parent-style-name="Standard">
      <style:text-properties style:font-name-asian="Calibri" style:font-family-asian="Calibri" style:font-family-generic-asian="swiss" style:font-pitch-asian="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0pt" fo:language="none" fo:country="none" fo:font-weight="bold" style:font-size-asian="10pt" style:language-asian="zh" style:country-asian="CN"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Arial" style:font-family-generic="swiss" style:font-pitch="variable" fo:font-size="14pt" fo:language="none" fo:country="none" style:font-name-asian="SimSun" style:font-family-asian="SimSun, 宋体" style:font-pitch-asian="variable" style:font-size-asian="14pt" style:font-name-complex="Arial" style:font-family-complex="Arial, Arial"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Arial" style:font-family-generic-complex="swiss"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Arial" style:font-family-generic="swiss" style:font-pitch="variable" fo:font-size="10pt" fo:font-weight="bold" style:font-size-asian="10pt" style:font-weight-asian="bold" style:font-name-complex="Arial" style:font-family-complex="Arial, Arial" style:font-family-generic-complex="swiss" style:font-pitch-complex="variable"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Arial" fo:font-family="Arial, Arial" style:font-family-generic="swiss" style:font-pitch="variable" fo:font-size="11pt" fo:font-weight="bold" style:font-size-asian="11pt" style:font-weight-asian="bold" style:font-name-complex="Arial" style:font-family-complex="Arial, 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font-size-complex="10pt" fo:hyphenate="false" fo:hyphenation-remain-char-count="2" fo:hyphenation-push-char-count="2"/>
    </style:style>
    <style:style style:name="t4" style:family="paragraph" style:parent-style-name="Standard">
      <style:paragraph-properties style:line-height-at-least="0.423cm" fo:orphans="0" fo:widows="0"/>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fo:font-size="10pt" style:font-size-asian="10pt" style:language-asian="zh" style:country-asian="CN" style:font-size-complex="10pt"/>
    </style:style>
    <style:style style:name="m_5f_7260306668657568153gmail-cuerpodeltexto0" style:display-name="m_7260306668657568153gmail-cuerpodeltexto0" style:family="paragraph" style:parent-style-name="Standard">
      <style:paragraph-properties fo:margin-top="0.494cm" fo:margin-bottom="0.494cm" loext:contextual-spacing="false"/>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false" style:font-size-asian="12pt" style:font-weight-asian="normal" style:font-name-complex="Courier New" style:font-family-complex="'Courier New'" style:font-family-generic-complex="modern"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Arial" style:font-family-generic="swiss" style:font-pitch="variable" fo:font-size="8pt" fo:language="none" fo:country="none" style:font-name-asian="Arial" style:font-family-asian="Arial, Arial" style:font-family-generic-asian="swiss" style:font-pitch-asian="variable" style:font-size-asian="8pt" style:font-name-complex="Arial" style:font-family-complex="Arial, 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Arial" style:font-family-generic="swiss" style:font-pitch="variable" fo:font-size="10pt" fo:letter-spacing="-0.018cm" fo:language="none" fo:country="none" fo:font-weight="bold" style:font-name-asian="Arial" style:font-family-asian="Arial, Arial" style:font-family-generic-asian="swiss" style:font-pitch-asian="variable" style:font-size-asian="10pt" style:font-weight-asian="bold" style:font-name-complex="Arial" style:font-family-complex="Arial, Arial" style:font-family-generic-complex="swiss" style:font-pitch-complex="variable" style:font-size-complex="10pt"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Arial" style:font-family-generic="swiss" style:font-pitch="variable" fo:font-size="8.5pt" fo:language="none" fo:country="none" fo:font-weight="bold" style:font-name-asian="Arial" style:font-family-asian="Arial, Arial" style:font-family-generic-asian="swiss" style:font-pitch-asian="variable" style:font-size-asian="8.5pt" style:font-weight-asian="bold" style:font-name-complex="Arial" style:font-family-complex="Arial, 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Arial" style:font-family-generic="swiss" style:font-pitch="variable" fo:font-size="13pt" fo:language="none" fo:country="none" style:font-name-asian="Arial" style:font-family-asian="Arial, Arial" style:font-family-generic-asian="swiss" style:font-pitch-asian="variable" style:font-size-asian="13pt" style:font-name-complex="Arial" style:font-family-complex="Arial, 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Arial" style:font-family-generic="swiss" style:font-pitch="variable" fo:font-size="10pt" fo:letter-spacing="-0.018cm" fo:language="none" fo:country="none"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Arial" style:font-family-generic="swiss" style:font-pitch="variable" fo:font-size="10pt" fo:letter-spacing="-0.018cm" fo:language="none" fo:country="none" fo:font-weight="bold" style:font-name-asian="Arial" style:font-family-asian="Arial, Arial" style:font-family-generic-asian="swiss" style:font-pitch-asian="variable" style:font-size-asian="10pt" style:font-weight-asian="bold" style:font-name-complex="Arial" style:font-family-complex="Arial, Arial" style:font-family-generic-complex="swiss" style:font-pitch-complex="variable" style:font-size-complex="10pt" style:font-weight-complex="bold"/>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letter-kerning="true" fo:hyphenate="false" fo:hyphenation-remain-char-count="2" fo:hyphenation-push-char-count="2"/>
    </style:style>
    <style:style style:name="normal" style:family="paragraph">
      <style:paragraph-properties fo:line-height="115%" fo:orphans="2" fo:widows="2" fo:padding="1.094cm" fo:border="none"/>
      <style:text-properties fo:color="#000000" style:font-name="Arial" fo:font-family="Arial, Arial" style:font-family-generic="swiss" style:font-pitch="variable" fo:font-size="11pt" fo:language="es" fo:country="ES" style:font-name-asian="Arial" style:font-family-asian="Arial, Arial"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Arial" style:font-family-generic="swiss" style:font-pitch="variable" fo:font-size="10.5pt" fo:language="none" fo:country="none" style:font-name-asian="Arial" style:font-family-asian="Arial, Arial" style:font-family-generic-asian="swiss" style:font-pitch-asian="variable" style:font-size-asian="10.5pt" style:font-name-complex="Arial" style:font-family-complex="Arial, 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Arial" style:font-family-generic="swiss" style:font-pitch="variable" fo:font-size="14pt" fo:letter-spacing="-0.035cm" fo:language="none" fo:country="none" fo:font-weight="bold"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fo:font-size="16pt" fo:language="none" fo:country="none" style:font-size-asian="16pt" style:font-size-complex="16pt"/>
    </style:style>
    <style:style style:name="Nota_20_al_20_pie_20__28_2_29_" style:display-name="Nota al pie (2)" style:family="paragraph" style:parent-style-name="Standard">
      <style:paragraph-properties style:line-height-at-least="0cm" fo:orphans="0" fo:widows="0"/>
      <style:text-properties fo:font-size="9pt" fo:language="none" fo:country="none" style:font-size-asian="9pt" style:font-size-complex="9pt"/>
    </style:style>
    <style:style style:name="WW-Nota_20_al_20_pie" style:display-name="WW-Nota al pie" style:family="paragraph" style:parent-style-name="Standard">
      <style:paragraph-properties style:line-height-at-least="0cm" fo:orphans="0" fo:widows="0"/>
      <style:text-properties fo:font-size="10pt" fo:language="none" fo:country="none" fo:font-weight="bold" style:font-size-asian="10pt" style:font-weight-asian="bold" style:font-size-complex="10pt" style:font-weight-complex="bold"/>
    </style:style>
    <style:style style:name="Leyenda_20_de_20_la_20_imagen" style:display-name="Leyenda de la imagen" style:family="paragraph" style:parent-style-name="Standard">
      <style:paragraph-properties style:line-height-at-least="0cm" fo:orphans="0" fo:widows="0"/>
      <style:text-properties fo:font-size="11.5pt" fo:language="none" fo:country="none" fo:font-weight="bold" style:font-size-asian="11.5pt" style:font-weight-asian="bold"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Arial" style:font-family-generic="swiss" style:font-pitch="variable" fo:font-size="12pt" style:rfc-language-tag="es-ES-u-co-trad" fo:language="es" fo:country="ES" style:font-name-asian="Arial" style:font-family-asian="Arial, Arial" style:font-family-generic-asian="swiss" style:font-pitch-asian="variable" style:font-size-asian="12pt" style:font-name-complex="Arial" style:font-family-complex="Arial, 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fo:font-size="9.5pt" fo:language="none" fo:country="none" fo:font-weight="bold" style:font-size-asian="9.5pt" style:font-weight-asian="bold"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rafo" style:family="paragraph" style:parent-style-name="Standard">
      <style:paragraph-properties fo:margin-top="0.494cm" fo:margin-bottom="0.494cm" loext:contextual-spacing="false"/>
    </style:style>
    <style:style style:name="ec_5f_msoplaintext" style:display-name="ec_msoplaintext" style:family="paragraph" style:parent-style-name="Standard">
      <style:paragraph-properties fo:margin-top="0.494cm" fo:margin-bottom="0.494cm" loext:contextual-spacing="false"/>
    </style:style>
    <style:style style:name="parrafo_5f_2" style:display-name="parrafo_2" style:family="paragraph" style:parent-style-name="Standard">
      <style:paragraph-properties fo:margin-top="0.494cm" fo:margin-bottom="0.494cm" loext:contextual-spacing="false"/>
      <style:text-properties style:rfc-language-tag="es-ES-u-co-trad" fo:language="es" fo:country="ES"/>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language="none" fo:country="none" style:font-name-complex="Cambria" style:font-family-complex="Cambria" style:font-family-generic-complex="roman" style:font-pitch-complex="variable"/>
    </style:style>
    <style:style style:name="Saludo"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fo:language="none" fo:country="none"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3">
      <style:paragraph-properties fo:margin-top="0cm" fo:margin-bottom="0.353cm" loext:contextual-spacing="tru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1">
      <style:paragraph-properties fo:margin-top="0cm" fo:margin-bottom="0.353cm" loext:contextual-spacing="tru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494cm" fo:margin-bottom="0.494cm" loext:contextual-spacing="false"/>
    </style:style>
    <style:style style:name="bloque" style:family="paragraph" style:parent-style-name="Standard">
      <style:paragraph-properties fo:margin-top="0.494cm" fo:margin-bottom="0.494cm" loext:contextual-spacing="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font-size="10pt" style:letter-kerning="true" style:font-name-asian="Lucida Sans Unicode" style:font-family-asian="'Lucida Sans Unicode'"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x_5f_msoblocktext" style:display-name="x_msoblocktext" style:family="paragraph" style:parent-style-name="Standard">
      <style:paragraph-properties fo:margin-top="0.494cm" fo:margin-bottom="0.494cm" loext:contextual-spacing="false"/>
    </style:style>
    <style:style style:name="x_5f_msonormal" style:display-name="x_msonormal" style:family="paragraph" style:parent-style-name="Standard">
      <style:paragraph-properties fo:margin-top="0.494cm" fo:margin-bottom="0.494cm" loext:contextual-spacing="false"/>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ab-stops>
          <style:tab-stop style:position="2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fo:font-size="9pt" style:font-name-asian="Calibri" style:font-family-asian="Calibri" style:font-family-generic-asian="swiss" style:font-pitch-asian="variable" style:font-size-asian="9pt" style:font-size-complex="11pt"/>
    </style:style>
    <style:style style:name="Quotations" style:family="paragraph" style:parent-style-name="Standard" style:next-style-name="Standard" style:class="html">
      <style:text-properties fo:color="#000000" fo:language="none" fo:country="none" fo:font-style="italic" style:font-style-asian="italic"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style:text-properties style:rfc-language-tag="es-ES-u-co-trad" fo:language="es" fo:country="ES" style:font-size-complex="10pt"/>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Arial" style:font-family-generic="swiss" style:font-pitch="variable" fo:font-size="11pt" style:font-name-asian="Calibri" style:font-family-asian="Calibri" style:font-family-generic-asian="swiss" style:font-pitch-asian="variable" style:font-size-asian="11pt" style:font-name-complex="Arial" style:font-family-complex="Arial, Arial" style:font-family-generic-complex="swiss" style:font-pitch-complex="variable" style:font-size-complex="11pt"/>
    </style:style>
    <style:style style:name="sangrado" style:family="paragraph" style:parent-style-name="Standard">
      <style:paragraph-properties fo:margin-top="0.494cm" fo:margin-bottom="0.494cm" loext:contextual-spacing="false"/>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weight-complex="bold" fo:hyphenate="false" fo:hyphenation-remain-char-count="2" fo:hyphenation-push-char-count="2"/>
    </style:style>
    <style:style style:name="texto" style:family="paragraph" style:parent-style-name="Standard">
      <style:paragraph-properties fo:margin-left="0.071cm" fo:margin-right="0.071cm" fo:margin-top="0.071cm" fo:margin-bottom="0.176cm" loext:contextual-spacing="false" fo:text-align="justify" style:justify-single-word="false" fo:hyphenation-ladder-count="no-limit"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Arial" style:font-family-generic="swiss" style:font-pitch="variable" fo:font-size="9pt" fo:language="none" fo:country="none"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Arial" style:font-family-generic="swiss" style:font-pitch="variable" fo:font-size="14.5pt" style:font-size-asian="14.5pt" style:font-name-complex="Arial" style:font-family-complex="Arial, Arial" style:font-family-generic-complex="swiss" style:font-pitch-complex="variable" style:font-size-complex="14.5pt" fo:hyphenate="fals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rfc-language-tag="es-ES-u-co-trad" fo:language="es" fo:country="ES" style:font-size-complex="10pt"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fo:hyphenate="false" fo:hyphenation-remain-char-count="2" fo:hyphenation-push-char-count="2"/>
    </style:style>
    <style:style style:name="simple_20_izquierda" style:display-name="simple izquierda" style:family="paragraph" style:parent-style-name="Standard">
      <style:paragraph-properties fo:margin-top="0.494cm" fo:margin-bottom="0.494cm" loext:contextual-spacing="false"/>
    </style:style>
    <style:style style:name="titulo1" style:family="paragraph" style:parent-style-name="Standard">
      <style:paragraph-properties fo:margin-top="0.494cm" fo:margin-bottom="0.494cm" loext:contextual-spacing="false"/>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style>
    <style:style style:name="Header_20__28_user_29_" style:display-name="Header (user)" style:family="paragraph" style:parent-style-name="Standard_20__28_user_29_">
      <style:paragraph-properties fo:orphans="2" fo:widows="2"/>
      <style:text-properties style:font-name="Arial" fo:font-family="Arial, 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Arial" style:font-family-generic-complex="swiss"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Arial" style:font-family-generic="swiss" style:font-pitch="variable" fo:font-size="14pt" style:letter-kerning="true" style:font-name-asian="Microsoft YaHei" style:font-family-asian="'Microsoft YaHei'" style:font-family-generic-asian="swiss" style:font-pitch-asian="variable" style:font-size-asian="14pt" style:font-name-complex="Arial" style:font-family-complex="Arial, 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text-properties style:letter-kerning="true" style:font-name-asian="SimSun" style:font-family-asian="SimSun, 宋体" style:font-pitch-asian="variable" style:font-name-complex="Times New Roman" style:font-family-complex="'Times New Roman'" style:font-family-generic-complex="roman" style:font-pitch-complex="variable"/>
    </style:style>
    <style:style style:name="Index_20__28_user_29_" style:display-name="Index (user)" style:family="paragraph" style:parent-style-name="Standard_20__28_user_29_">
      <style:paragraph-properties text:number-lines="false" text:line-number="0"/>
      <style:text-properties style:letter-kerning="true" style:font-name-asian="SimSun" style:font-family-asian="SimSun, 宋体" style:font-pitch-asian="variable" style:font-name-complex="Times New Roman" style:font-family-complex="'Times New Roman'" style:font-family-generic-complex="roman" style:font-pitch-complex="variable"/>
    </style:style>
    <style:style style:name="Car_20_Car" style:display-name="Car Car" style:family="paragraph" style:parent-style-name="Standard_20__28_user_29_">
      <style:paragraph-properties fo:margin-top="0cm" fo:margin-bottom="0.282cm" loext:contextual-spacing="false" fo:line-height="0.423cm"/>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language="none" fo:country="none" fo:font-style="italic" fo:font-weight="bold" style:font-style-asian="italic" style:font-weight-asian="bold" style:font-name-complex="Calibri" style:font-family-complex="Calibri" style:font-family-generic-complex="swiss" style:font-pitch-complex="variable" style:font-size-complex="11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size-complex="10pt" style:font-weight-complex="bold"/>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style:font-name-asian="Roboto" style:font-family-asian="Roboto" style:font-pitch-asian="variable" style:font-size-asian="11pt" style:font-name-complex="Roboto" style:font-family-complex="Roboto" style:font-pitch-complex="variable" style:font-size-complex="11pt"/>
    </style:style>
    <style:style style:name="western" style:family="paragraph" style:parent-style-name="Standard">
      <style:paragraph-properties fo:margin-top="0.494cm" fo:margin-bottom="0.109cm" loext:contextual-spacing="false" fo:text-align="justify" style:justify-single-word="false"/>
      <style:text-properties fo:color="#000000"/>
    </style:style>
    <style:style style:name="Texto_20_sin_20_formato1" style:display-name="Texto sin formato1" style:family="paragraph" style:parent-style-name="Standard">
      <style:paragraph-properties fo:margin-top="0.212cm" fo:margin-bottom="0cm" loext:contextual-spacing="false" fo:text-align="justify" style:justify-single-word="false"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494cm" fo:margin-bottom="0.494cm" loext:contextual-spacing="false"/>
    </style:style>
    <style:style style:name="Heading_20_1_20__28_user_29_" style:display-name="Heading 1 (user)" style:family="paragraph" style:parent-style-name="Standard" style:default-outline-level="1" style:list-style-name="">
      <style:paragraph-properties fo:margin-left="3.658cm" fo:margin-right="3.043cm" fo:text-align="center" style:justify-single-word="false" fo:orphans="0" fo:widows="0" fo:text-indent="0cm" style:auto-text-indent="false" style:text-autospace="none"/>
      <style:text-properties fo:font-size="9pt" fo:font-weight="bold" style:font-size-asian="9pt" style:font-weight-asian="bold" style:font-size-complex="9pt" style:font-weight-complex="bold"/>
    </style:style>
    <style:style style:name="articulo1" style:family="paragraph" style:parent-style-name="Standard">
      <style:paragraph-properties fo:margin-top="0.635cm" fo:margin-bottom="0.318cm" loext:contextual-spacing="false"/>
      <style:text-properties fo:font-weight="bold" style:font-weight-asian="bold" style:font-weight-complex="bold"/>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Arial" style:font-family-generic-complex="swiss" style:font-pitch-complex="variable" style:language-complex="hi" style:country-complex="IN"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fo:font-size="11pt" fo:background-color="#ffffff" style:font-name-asian="Calibri" style:font-family-asian="Calibri" style:font-family-generic-asian="swiss" style:font-pitch-asian="variable" style:font-size-asian="11pt" style:font-size-complex="11pt"/>
    </style:style>
    <style:style style:name="Pa14" style:family="paragraph" style:parent-style-name="Default" style:next-style-name="Default">
      <style:paragraph-properties style:line-height-at-least="0.284cm"/>
      <style:text-properties fo:color="#000000" style:font-name="Verdana" fo:font-family="Verdana"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Arial" style:font-family-generic="swiss" style:font-pitch="variable" fo:letter-spacing="-0.005cm" style:rfc-language-tag="es-ES-u-co-trad" fo:language="es" fo:country="ES" fo:font-weight="bold" style:font-weight-asian="bold" style:font-name-complex="Arial" style:font-family-complex="Arial, Arial" style:font-family-generic-complex="swiss" style:font-pitch-complex="variable" style:font-weight-complex="bold"/>
    </style:style>
    <style:style style:name="Título_20_31" style:display-name="Título 31" style:family="paragraph" style:parent-style-name="Standard" style:next-style-name="Standard" style:default-outline-level="3" style:list-style-name="">
      <style:paragraph-properties fo:margin-top="0.494cm" fo:margin-bottom="0.494cm" loext:contextual-spacing="false" fo:hyphenation-ladder-count="no-limit"/>
      <style:text-properties fo:font-size="13.5pt" fo:language="none" fo:country="none" fo:font-weight="bold" style:font-size-asian="13.5pt" style:font-weight-asian="bold" style:font-size-complex="13.5pt" style:font-weight-complex="bold" fo:hyphenate="false" fo:hyphenation-remain-char-count="2" fo:hyphenation-push-char-count="2"/>
    </style:style>
    <style:style style:name="Título_20_51" style:display-name="Título 51" style:family="paragraph" style:parent-style-name="Standard" style:default-outline-level="5" style:list-style-name="">
      <style:paragraph-properties fo:margin-top="0.494cm" fo:margin-bottom="0.494cm" loext:contextual-spacing="false"/>
      <style:text-properties fo:font-size="10pt" fo:font-weight="bold" style:font-size-asian="10pt" style:font-weight-asian="bold" style:font-size-complex="10pt" style:font-weight-complex="bold"/>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Arial" style:font-family-generic-complex="swiss" style:font-pitch-complex="variable" style:font-style-complex="italic" fo:hyphenate="false" fo:hyphenation-remain-char-count="2" fo:hyphenation-push-char-count="2"/>
    </style:style>
    <style:style style:name="Cabecera_20_y_20_pie" style:display-name="Cabecera y pie" style:family="paragraph" style:parent-style-name="Standard">
      <style:paragraph-properties fo:hyphenation-ladder-count="no-limit"/>
      <style:text-properties fo:hyphenate="false" fo:hyphenation-remain-char-count="2" fo:hyphenation-push-char-count="2"/>
    </style:style>
    <style:style style:name="Pie_20_de_20_página1" style:display-name="Pie de página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0pt" fo:language="none" fo:country="none" style:letter-kerning="true" style:font-size-asian="10pt" style:font-size-complex="10pt" fo:hyphenate="false" fo:hyphenation-remain-char-count="2" fo:hyphenation-push-char-count="2"/>
    </style:style>
    <style:style style:name="cabeza_5f_tabla" style:display-name="cabeza_tabla" style:family="paragraph" style:parent-style-name="Standard">
      <style:paragraph-properties fo:margin-top="0.494cm" fo:margin-bottom="0.494cm" loext:contextual-spacing="false"/>
    </style:style>
    <style:style style:name="cuerpo_5f_tabla_5f_izq" style:display-name="cuerpo_tabla_izq" style:family="paragraph" style:parent-style-name="Standard">
      <style:paragraph-properties fo:margin-top="0.494cm" fo:margin-bottom="0.494cm" loext:contextual-spacing="false"/>
    </style:style>
    <style:style style:name="cuerpo_5f_tabla_5f_centro" style:display-name="cuerpo_tabla_centro" style:family="paragraph" style:parent-style-name="Standard">
      <style:paragraph-properties fo:margin-top="0.494cm" fo:margin-bottom="0.494cm" loext:contextual-spacing="false"/>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OpenSymbol" fo:font-family="OpenSymbol" style:font-pitch="variable" style:font-name-complex="OpenSymbol" style:font-family-complex="OpenSymbol" style:font-pitch-complex="variable"/>
    </style:style>
    <style:style style:name="WW8Num5z0" style:family="text"/>
    <style:style style:name="WW8Num6z0" style:family="text"/>
    <style:style style:name="WW8Num6z1" style:family="text">
      <style:text-properties style:text-underline-style="solid" style:text-underline-width="auto" style:text-underline-color="font-color"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0pt" fo:letter-spacing="-0.005cm" style:font-size-asian="10pt"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231f2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fo:font-weight="bold" style:font-weight-asian="bold"/>
    </style:style>
    <style:style style:name="WW8Num34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3"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231f2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Fuente_20_de_20_párrafo_20_predeter." style:display-name="Fuente de párrafo predeter." style:family="text"/>
    <style:style style:name="Título_20_1_20_Car" style:display-name="Título 1 Car" style:family="text">
      <style:text-properties style:font-name="Arial" fo:font-family="Arial, Arial" style:font-family-generic="swiss" style:font-pitch="variable" fo:font-size="16pt" fo:language="es" fo:country="ES" fo:font-weight="bold" style:letter-kerning="true" style:font-size-asian="16pt" style:font-weight-asian="bold" style:font-name-complex="Arial" style:font-family-complex="Arial, Arial" style:font-family-generic-complex="swiss" style:font-pitch-complex="variable" style:font-size-complex="16pt" style:language-complex="ar" style:country-complex="SA" style:font-weight-complex="bold"/>
    </style:style>
    <style:style style:name="Título_20_2_20_Car" style:display-name="Título 2 Car" style:family="text">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language-complex="ar" style:country-complex="SA"/>
    </style:style>
    <style:style style:name="Título_20_3_20_Car" style:display-name="Título 3 Car" style:family="text">
      <style:text-properties style:font-name="Arial" fo:font-family="Arial, Arial" style:font-family-generic="swiss" style:font-pitch="variable" fo:font-size="13pt" fo:language="es" fo:country="ES" fo:font-weight="bold" style:font-size-asian="13pt" style:font-weight-asian="bold" style:font-name-complex="Arial" style:font-family-complex="Arial, Arial" style:font-family-generic-complex="swiss" style:font-pitch-complex="variable" style:font-size-complex="13pt" style:language-complex="ar" style:country-complex="SA" style:font-weight-complex="bold"/>
    </style:style>
    <style:style style:name="Título_20_4_20_Car1" style:display-name="Título 4 Car1" style:family="text">
      <style:text-properties fo:font-size="14pt" fo:language="es" fo:country="ES" fo:font-weight="bold" style:font-size-asian="14pt" style:font-weight-asian="bold" style:font-size-complex="14pt" style:language-complex="ar" style:country-complex="SA" style:font-weight-complex="bold"/>
    </style:style>
    <style:style style:name="Título_20_5_20_Car" style:display-name="Título 5 Car" style:family="text">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language-complex="ar" style:country-complex="SA" style:font-style-complex="italic" style:font-weight-complex="bold"/>
    </style:style>
    <style:style style:name="Título_20_6_20_Car" style:display-name="Título 6 Car" style:family="text">
      <style:text-properties fo:font-size="11pt" fo:language="es" fo:country="ES" fo:font-weight="bold" style:font-size-asian="11pt" style:font-weight-asian="bold" style:font-size-complex="11pt" style:language-complex="ar" style:country-complex="SA" style:font-weight-complex="bold"/>
    </style:style>
    <style:style style:name="Título_20_7_20_Car" style:display-name="Título 7 Car" style:family="text">
      <style:text-properties fo:font-size="12pt" fo:language="es" fo:country="ES" style:font-size-asian="12pt" style:font-size-complex="12pt" style:language-complex="ar" style:country-complex="SA"/>
    </style:style>
    <style:style style:name="Título_20_8_20_Car" style:display-name="Título 8 C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ítulo_20_9_20_Car" style:display-name="Título 9 C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Encabezado_20_Car" style:display-name="Encabezado Car" style:family="text">
      <style:text-properties fo:font-size="12pt" fo:language="es" fo:country="ES" style:font-size-asian="12pt" style:font-size-complex="12pt" style:language-complex="ar" style:country-complex="SA"/>
    </style:style>
    <style:style style:name="Pie_20_de_20_página_20_Car" style:display-name="Pie de página Car" style:family="text">
      <style:text-properties fo:font-size="12pt" fo:language="es" fo:country="ES" style:font-size-asian="12pt" style:font-size-complex="12pt" style:language-complex="ar" style:country-complex="SA"/>
    </style:style>
    <style:style style:name="Texto_20_independiente_20_Car" style:display-name="Texto independiente Car" style:family="text">
      <style:text-properties style:rfc-language-tag="es-ES-u-co-trad" fo:language="es" fo:country="ES" style:language-complex="ar" style:country-complex="SA"/>
    </style:style>
    <style:style style:name="Sangría_20_2_20_de_20_t._20_independiente_20_Car" style:display-name="Sangría 2 de t. independiente Car" style:family="text">
      <style:text-properties fo:font-size="12pt" fo:language="es" fo:country="ES" fo:font-weight="bold" style:font-size-asian="12pt" style:font-weight-asian="bold" style:language-complex="ar" style:country-complex="SA"/>
    </style:style>
    <style:style style:name="Texto_20_independiente_20_2_20_Car" style:display-name="Texto independiente 2 Car" style:family="text">
      <style:text-properties fo:font-size="12pt"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Sangría_20_de_20_texto_20_normal_20_Car" style:display-name="Sangría de texto normal Car" style:family="text">
      <style:text-properties fo:font-size="12pt" fo:language="es" fo:country="ES" style:font-size-asian="12pt" style:font-size-complex="12pt" style:language-complex="ar" style:country-complex="SA"/>
    </style:style>
    <style:style style:name="Sangría_20_3_20_de_20_t._20_independiente_20_Car" style:display-name="Sangría 3 de t. independiente Car" style:family="text">
      <style:text-properties fo:font-size="8pt" fo:language="es" fo:country="ES" style:font-size-asian="8pt" style:font-size-complex="8pt" style:language-complex="ar" style:country-complex="SA"/>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Título_20_Car" style:display-name="Título Car" style:family="text">
      <style:text-properties fo:font-size="13pt" style:rfc-language-tag="es-ES-u-co-trad" fo:language="es" fo:country="ES" fo:font-weight="bold" style:font-size-asian="13pt" style:font-weight-asian="bold" style:language-complex="ar" style:country-complex="SA"/>
    </style:style>
    <style:style style:name="Character_20_Style_20_1" style:display-name="Character Style 1"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style>
    <style:style style:name="Character_20_Style_20_2" style:display-name="Character Style 2" style:family="text">
      <style:text-properties fo:font-size="10pt" style:font-size-asian="10pt"/>
    </style:style>
    <style:style style:name="apple-converted-space" style:family="text" style:parent-style-name="Fuente_20_de_20_párrafo_20_predeter."/>
    <style:style style:name="Cita_20_HTML" style:display-name="Cita HTML" style:family="text">
      <style:text-properties fo:font-style="italic" style:font-style-asian="italic" style:font-style-complex="italic"/>
    </style:style>
    <style:style style:name="Texto_20_independiente_20_primera_20_sangría_20_Car" style:display-name="Texto independiente primera sangría Car" style:family="text">
      <style:text-properties fo:font-size="12pt"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text-properties fo:font-size="12pt" fo:language="es" fo:country="ES" style:font-size-asian="12pt" style:font-size-complex="12pt" style:language-complex="ar" style:country-complex="SA"/>
    </style:style>
    <style:style style:name="highlight" style:family="text" style:parent-style-name="Fuente_20_de_20_párrafo_20_predeter."/>
    <style:style style:name="Texto_20_independiente_20_3_20_Car" style:display-name="Texto independiente 3 Car" style:family="text">
      <style:text-properties fo:font-size="8pt" fo:language="es" fo:country="ES" style:font-size-asian="8pt" style:font-size-complex="8pt" style:language-complex="ar" style:country-complex="SA"/>
    </style:style>
    <style:style style:name="text_5f_negrita" style:display-name="text_negrita" style:family="text" style:parent-style-name="Fuente_20_de_20_párrafo_20_predeter."/>
    <style:style style:name="Texto_20_nota_20_pie_20_Car" style:display-name="Texto nota pie Car" style:family="text">
      <style:text-properties fo:language="es" fo:country="ES" style:letter-kerning="true" style:font-name-asian="Lucida Sans Unicode" style:font-family-asian="'Lucida Sans Unicode'" style:font-family-generic-asian="swiss" style:font-pitch-asian="variable" style:font-name-complex="Mangal1" style:font-family-complex="Mangal, 'Liberation Mono'" style:font-family-generic-complex="roman" style:font-pitch-complex="variable" style:language-complex="hi" style:country-complex="IN"/>
    </style:style>
    <style:style style:name="Footnote_20_Symbol" style:display-name="Footnote Symbol" style:family="text">
      <style:text-properties style:text-position="super 58%"/>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resalte" style:family="text" style:parent-style-name="Fuente_20_de_20_párrafo_20_predeter."/>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3" style:display-name="Car Car3" style:family="text">
      <style:text-properties fo:font-size="8pt" fo:language="es" fo:country="ES" style:font-size-asian="8pt" style:font-size-complex="8pt" style:language-complex="ar" style:country-complex="SA"/>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Texto_20_comentario_20_Car" style:display-name="Texto comentario Car" style:family="text">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long_5f_text" style:display-name="long_text" style:family="text" style:parent-style-name="Fuente_20_de_20_párrafo_20_predeter."/>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Heading_20_1_20_Char" style:display-name="Heading 1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
    <style:style style:name="Body_20_Text_20_Indent_20_Char" style:display-name="Body Text Indent Char" style:family="text">
      <style:text-properties style:font-name="Arial" fo:font-family="Arial, Arial" style:font-family-generic="swiss" style:font-pitch="variable" fo:font-size="14pt" fo:language="es" fo:country="ES" fo:font-weight="bold" style:font-size-asian="14pt" style:font-weight-asian="bold" style:font-name-complex="Arial" style:font-family-complex="Arial, Arial" style:font-family-generic-complex="swiss" style:font-pitch-complex="variable" style:font-size-complex="12pt" style:language-complex="ar" style:country-complex="SA" style:font-weight-complex="bold"/>
    </style:style>
    <style:style style:name="mayor_5f_22" style:display-name="mayor_22" style:family="text">
      <style:text-properties fo:text-transform="uppercase" fo:font-weight="bold" style:font-weight-asian="bold" style:font-name-complex="Times New Roman" style:font-family-complex="'Times New Roman'" style:font-family-generic-complex="roman" style:font-pitch-complex="variable" style:font-weight-complex="bold"/>
    </style:style>
    <style:style style:name="nota-resumen1" style:family="text">
      <style:text-properties fo:color="#0148b2" fo:background-color="#e2edf5" style:font-name-complex="Times New Roman" style:font-family-complex="'Times New Roman'" style:font-family-generic-complex="roman" style:font-pitch-complex="variable" loext:padding="0cm" loext:border="0.51pt solid #0148b2"/>
    </style:style>
    <style:style style:name="resalte4" style:family="text">
      <style:text-properties fo:color="#ff0b0b" style:font-name-complex="Times New Roman" style:font-family-complex="'Times New Roman'" style:font-family-generic-complex="roman" style:font-pitch-complex="variable"/>
    </style:style>
    <style:style style:name="resalte5" style:family="text">
      <style:text-properties fo:color="#ff0b0b" style:font-name-complex="Times New Roman" style:font-family-complex="'Times New Roman'" style:font-family-generic-complex="roman" style:font-pitch-complex="variable"/>
    </style:style>
    <style:style style:name="highlight2" style:family="text">
      <style:text-properties fo:color="#ffffff" fo:font-weight="bold" fo:background-color="#e96594"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Arial" fo:font-family="Arial, Arial" style:font-family-generic="swiss" style:font-pitch="variable" fo:font-size="11pt" fo:language="es" fo:country="ES" style:font-size-asian="11pt" style:font-name-complex="Arial" style:font-family-complex="Arial, Arial" style:font-family-generic-complex="swiss" style:font-pitch-complex="variable"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ighlight8" style:family="text">
      <style:text-properties fo:color="#000000" fo:background-color="#fffb9a"/>
    </style:style>
    <style:style style:name="_20_Car_20_Car9" style:display-name=" Car Car9"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es" fo:country="ES" style:font-size-asian="12pt" style:font-name-complex="Arial Unicode MS" style:font-family-complex="'Arial Unicode MS'" style:font-family-generic-complex="swiss" style:font-pitch-complex="variable" style:language-complex="ar" style:country-complex="SA"/>
    </style:style>
    <style:style style:name="spellingerror" style:family="text">
      <style:text-properties style:font-name-complex="Times New Roman" style:font-family-complex="'Times New Roman'" style:font-family-generic-complex="roman" style:font-pitch-complex="variable"/>
    </style:style>
    <style:style style:name="normaltextrun" style:family="text">
      <style:text-properties style:font-name-complex="Times New Roman" style:font-family-complex="'Times New Roman'" style:font-family-generic-complex="roman" style:font-pitch-complex="variable"/>
    </style:style>
    <style:style style:name="eop" style:family="text">
      <style:text-properties style:font-name-complex="Times New Roman" style:font-family-complex="'Times New Roman'" style:font-family-generic-complex="roman" style:font-pitch-complex="variable"/>
    </style:style>
    <style:style style:name="text_5f_exposed_5f_show" style:display-name="text_exposed_show" style:family="text">
      <style:text-properties style:font-name-complex="Times New Roman" style:font-family-complex="'Times New Roman'" style:font-family-generic-complex="roman" style:font-pitch-complex="variable"/>
    </style:style>
    <style:style style:name="highlightextended2" style:family="text">
      <style:text-properties style:font-name-complex="Times New Roman" style:font-family-complex="'Times New Roman'" style:font-family-generic-complex="roman" style:font-pitch-complex="variable"/>
    </style:style>
    <style:style style:name="txt07gr32" style:family="text">
      <style:text-properties fo:color="#666666" style:font-name="Arial" fo:font-family="Arial, Arial" style:font-family-generic="swiss" style:font-pitch="variable" fo:font-size="8.5pt" style:font-size-asian="8.5pt" style:font-name-complex="Arial" style:font-family-complex="Arial, Arial" style:font-family-generic-complex="swiss" style:font-pitch-complex="variable" style:font-size-complex="8.5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Body_20_Text_20_Indent_20_2_20_Char" style:display-name="Body Text Indent 2 Char" style:family="text">
      <style:text-properties style:font-name="Calibri" fo:font-family="Calibri" style:font-family-generic="swiss"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_20_Car_20_Car6" style:display-name=" Car Car6" style:family="text">
      <style:text-properties fo:font-size="10pt" style:font-size-asian="10pt" style:font-name-complex="Times New Roman" style:font-family-complex="'Times New Roman'" style:font-family-generic-complex="roman" style:font-pitch-complex="variable" style:font-size-complex="10pt"/>
    </style:style>
    <style:style style:name="Párrafo_20_de_20_lista_20_Car" style:display-name="Párrafo de lista Car" style:family="text">
      <style:text-properties fo:font-size="12pt" style:font-size-asian="12pt" style:font-size-complex="12pt"/>
    </style:style>
    <style:style style:name="Título_20_3_20_Car1" style:display-name="Título 3 Car1" style:family="text">
      <style:text-properties style:font-name="Arial" fo:font-family="Arial, 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Arial" style:font-family-generic-complex="swiss" style:font-pitch-complex="variable" style:font-size-complex="13pt" style:font-weight-complex="bold"/>
    </style:style>
    <style:style style:name="Normal_20__28_Web_29__20_Car" style:display-name="Normal (Web) Car" style:family="text">
      <style:text-properties fo:font-size="12pt" style:font-size-asian="12pt" style:font-size-complex="12pt"/>
    </style:style>
    <style:style style:name="Cuerpo_20_del_20_texto_5f_" style:display-name="Cuerpo del texto_" style:family="text">
      <style:text-properties style:font-name="Arial" fo:font-family="Arial, Arial" style:font-family-generic="swiss" style:font-pitch="variable" fo:font-size="8pt" fo:background-color="#ffffff" style:font-name-asian="Arial" style:font-family-asian="Arial, Arial" style:font-family-generic-asian="swiss" style:font-pitch-asian="variable" style:font-size-asian="8pt" style:font-name-complex="Arial" style:font-family-complex="Arial, Arial" style:font-family-generic-complex="swiss" style:font-pitch-complex="variable" style:font-size-complex="8pt"/>
    </style:style>
    <style:style style:name="Cuerpo_20_del_20_texto_20__28_2_29__5f_" style:display-name="Cuerpo del texto (2)_" style:family="text">
      <style:text-properties style:font-name="Arial" fo:font-family="Arial, Arial" style:font-family-generic="swiss" style:font-pitch="variable" fo:letter-spacing="-0.018cm"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9_29__5f_" style:display-name="Cuerpo del texto (9)_" style:family="text">
      <style:text-properties style:font-name="Arial" fo:font-family="Arial, Arial" style:font-family-generic="swiss" style:font-pitch="variable" fo:font-size="8.5pt" fo:font-weight="bold" fo:background-color="#ffffff" style:font-name-asian="Arial" style:font-family-asian="Arial, Arial" style:font-family-generic-asian="swiss" style:font-pitch-asian="variable" style:font-size-asian="8.5pt" style:font-weight-asian="bold" style:font-name-complex="Arial" style:font-family-complex="Arial, 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Arial" style:font-family-generic="swiss" style:font-pitch="variable" fo:font-size="13pt" fo:background-color="#ffffff" style:font-name-asian="Arial" style:font-family-asian="Arial, Arial" style:font-family-generic-asian="swiss" style:font-pitch-asian="variable" style:font-size-asian="13pt" style:font-name-complex="Arial" style:font-family-complex="Arial, 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Arial" style:font-family-generic-asian="swiss" style:font-pitch-asian="variable" style:font-size-asian="13pt" style:font-style-asian="normal" style:font-weight-asian="bold" style:font-name-complex="Arial" style:font-family-complex="Arial, 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Arial" style:font-family-generic="swiss" style:font-pitch="variable" fo:letter-spacing="-0.018cm" fo:background-color="#ffffff" style:font-name-asian="Arial" style:font-family-asian="Arial, Arial" style:font-family-generic-asian="swiss" style:font-pitch-asian="variable" style:font-name-complex="Arial" style:font-family-complex="Arial, Arial" style:font-family-generic-complex="swiss" style:font-pitch-complex="variable"/>
    </style:style>
    <style:style style:name="Cuerpo_20_del_20_texto_20__28_8_29__5f_" style:display-name="Cuerpo del texto (8)_" style:family="text">
      <style:text-properties style:font-name="Arial" fo:font-family="Arial, Arial" style:font-family-generic="swiss" style:font-pitch="variable" fo:letter-spacing="-0.018cm"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3_29__5f_" style:display-name="Cuerpo del texto (3)_" style:family="text">
      <style:text-properties style:font-name="Arial" fo:font-family="Arial, Arial" style:font-family-generic="swiss" style:font-pitch="variable" fo:font-weight="bold" fo:background-color="#ffffff"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Cuerpo_20_del_20_texto_20__28_5_29__5f_" style:display-name="Cuerpo del texto (5)_" style:family="text">
      <style:text-properties style:font-name="Arial" fo:font-family="Arial, Arial" style:font-family-generic="swiss" style:font-pitch="variable" fo:font-size="10.5pt" fo:background-color="#ffffff" style:font-name-asian="Arial" style:font-family-asian="Arial, Arial" style:font-family-generic-asian="swiss" style:font-pitch-asian="variable" style:font-size-asian="10.5pt" style:font-name-complex="Arial" style:font-family-complex="Arial, Arial" style:font-family-generic-complex="swiss" style:font-pitch-complex="variable" style:font-size-complex="10.5pt"/>
    </style:style>
    <style:style style:name="Título_20__23_1_5f_" style:display-name="Título #1_" style:family="text">
      <style:text-properties style:font-name="Arial" fo:font-family="Arial, Arial" style:font-family-generic="swiss" style:font-pitch="variable" fo:font-size="14pt" fo:letter-spacing="-0.035cm" fo:font-weight="bold" fo:background-color="#ffffff"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Arial" style:font-family-generic="swiss" style:font-pitch="variable" fo:font-size="10.5pt" fo:letter-spacing="normal" fo:language="es" fo:country="ES" fo:font-style="italic" fo:font-weight="bold" fo:background-color="#ffffff" style:font-name-asian="Arial" style:font-family-asian="Arial, Arial" style:font-family-generic-asian="swiss" style:font-pitch-asian="variable" style:font-size-asian="10.5pt" style:font-style-asian="italic" style:font-weight-asian="bold" style:font-name-complex="Arial" style:font-family-complex="Arial, 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Arial" style:font-family-generic="swiss" style:font-pitch="variable" fo:font-size="12pt" fo:letter-spacing="-0.018cm" fo:language="es" fo:country="ES" fo:background-color="#ffffff" style:font-name-asian="Arial" style:font-family-asian="Arial, Arial" style:font-family-generic-asian="swiss" style:font-pitch-asian="variable" style:font-size-asian="12pt" style:font-name-complex="Arial" style:font-family-complex="Arial, 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italic" style:text-underline-style="none" fo:font-weight="normal" style:font-name-asian="Arial" style:font-family-asian="Arial, Arial" style:font-family-generic-asian="swiss" style:font-pitch-asian="variable" style:font-size-asian="12pt" style:font-style-asian="italic" style:font-weight-asian="normal" style:font-name-complex="Arial" style:font-family-complex="Arial, 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Arial" style:font-family-generic="swiss" style:font-pitch="variable" fo:font-size="11pt" fo:letter-spacing="normal" fo:language="es" fo:country="ES" fo:font-style="italic" style:text-underline-style="none" fo:font-weight="normal" style:font-name-asian="Arial" style:font-family-asian="Arial, Arial" style:font-family-generic-asian="swiss" style:font-pitch-asian="variable" style:font-size-asian="11pt" style:font-style-asian="italic" style:font-weight-asian="normal" style:font-name-complex="Arial" style:font-family-complex="Arial, 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Arial" style:font-family-generic="swiss" style:font-pitch="variable" fo:font-size="12pt" fo:letter-spacing="-0.018cm" fo:language="es" fo:country="ES" fo:font-style="normal" style:text-underline-style="none" fo:font-weight="bold" fo:background-color="#ffffff" style:font-name-asian="Arial" style:font-family-asian="Arial, Arial" style:font-family-generic-asian="swiss" style:font-pitch-asian="variable" style:font-size-asian="12pt" style:font-style-asian="normal" style:font-weight-asian="bold" style:font-name-complex="Arial" style:font-family-complex="Arial, 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Arial" style:font-family-generic="swiss" style:font-pitch="variable" fo:font-size="9.5pt" fo:letter-spacing="normal" fo:language="es" fo:country="ES" fo:font-weight="bold" fo:background-color="#ffffff" style:font-name-asian="Arial" style:font-family-asian="Arial, Arial" style:font-family-generic-asian="swiss" style:font-pitch-asian="variable" style:font-size-asian="9.5pt" style:font-weight-asian="bold" style:font-name-complex="Arial" style:font-family-complex="Arial, 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text-properties style:font-name-complex="Times New Roman" style:font-family-complex="'Times New Roman'" style:font-family-generic-complex="roman" style:font-pitch-complex="variable"/>
    </style:style>
    <style:style style:name="mayor2" style:family="text">
      <style:text-properties fo:font-size="7pt" fo:font-weight="bold" style:font-size-asian="7pt" style:font-weight-asian="bold"/>
    </style:style>
    <style:style style:name="Mapa_20_del_20_documento_20_Car" style:display-name="Mapa del documento Car" style:family="text">
      <style:text-properties fo:font-size="1pt" fo:language="none" fo:country="none" fo:background-color="#000080" style:font-size-asian="1pt" style:font-size-complex="1pt"/>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text-properties fo:color="#000000" fo:font-size="12pt" fo:font-style="italic" style:font-size-asian="12pt" style:font-style-asian="italic"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Arial" style:font-family-generic="swiss" style:font-pitch="variable" fo:font-size="9.5pt" fo:letter-spacing="normal" fo:language="es" fo:country="ES" fo:font-weight="bold" fo:background-color="#ffffff" style:font-name-asian="Arial" style:font-family-asian="Arial, Arial" style:font-family-generic-asian="swiss" style:font-pitch-asian="variable" style:font-size-asian="9.5pt" style:font-weight-asian="bold" style:font-name-complex="Arial" style:font-family-complex="Arial, 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Arial" style:font-family-generic="swiss" style:font-pitch="variable" fo:font-size="7.5pt" fo:letter-spacing="0.053cm" fo:language="es" fo:country="ES" fo:background-color="#ffffff" style:font-name-asian="Arial" style:font-family-asian="Arial, Arial" style:font-family-generic-asian="swiss" style:font-pitch-asian="variable" style:font-size-asian="7.5pt" style:font-name-complex="Arial" style:font-family-complex="Arial, Arial" style:font-family-generic-complex="swiss" style:font-pitch-complex="variable" style:font-size-complex="7.5pt" style:language-complex="es" style:country-complex="ES" style:text-scale="100%"/>
    </style:style>
    <style:style style:name="linktodoc" style:family="text">
      <style:text-properties style:font-name-complex="Times New Roman" style:font-family-complex="'Times New Roman'" style:font-family-generic-complex="roman" style:font-pitch-complex="variable"/>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Texto_20_independiente_20_2_20_Car1" style:display-name="Texto independiente 2 Car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pa_20_del_20_documento_20_Car1" style:display-name="Mapa del documento Car1" style:family="text">
      <style:text-properties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Absatz-Standardschriftart" style:family="text"/>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Arial" style:font-family-generic-complex="swiss" style:font-pitch-complex="variable" style:font-size-complex="9pt"/>
    </style:style>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Ref._20_de_20_comentario" style:display-name="Ref. de comentario" style:family="text">
      <style:text-properties fo:font-size="9pt"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sutil" style:display-name="Énfasis sutil" style:family="text">
      <style:text-properties fo:color="#5a5a5a" fo:font-style="italic" style:font-style-asian="italic"/>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fo:font-size="12pt" style:font-size-asian="12pt" style:font-size-complex="11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hgkelc" style:family="text" style:parent-style-name="Fuente_20_de_20_párrafo_20_predeter."/>
    <style:style style:name="Texto_20_nota_20_pie_20_Car1" style:display-name="Texto nota pie Car1"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Sangría_20_2_20_de_20_t._20_independiente_20_Car1" style:display-name="Sangría 2 de t. independiente Car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Destacado" style:family="text">
      <style:text-properties fo:font-style="italic" style:font-style-asian="italic" style:font-style-complex="italic"/>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2" style:display-name="Encabezado Car2" style:family="text">
      <style:text-properties style:font-name="Arial" fo:font-family="Arial, Arial" style:font-family-generic="swiss" style:font-pitch="variable" fo:font-size="14pt" style:font-name-asian="SimSun" style:font-family-asian="SimSun, 宋体" style:font-pitch-asian="variable" style:font-size-asian="14pt" style:font-name-complex="Lucida Sans" style:font-family-complex="'Lucida Sans', Arial" style:font-family-generic-complex="swiss" style:font-size-complex="14pt"/>
    </style:style>
    <style:style style:name="Título_20_5_20_Car1" style:display-name="Título 5 Car1"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2" style:display-name="Título 3 Car2" style:family="text">
      <style:text-properties fo:font-size="13.5pt" fo:font-weight="bold" style:font-size-asian="13.5pt" style:font-weight-asian="bold" style:font-size-complex="13.5pt" style:font-weight-complex="bold"/>
    </style:style>
    <style:style style:name="WW-Muy_20_destacado" style:display-name="WW-Muy destacado" style:family="text">
      <style:text-properties fo:font-weight="bold" style:font-weight-asian="bold" style:font-weight-complex="bold"/>
    </style:style>
    <style:style style:name="Subtítulo_20_Car1" style:display-name="Subtítulo Car1" style:family="text">
      <style:text-properties fo:color="#5a5a5a" fo:letter-spacing="0.026cm" style:font-name-asian="Times New Roman" style:font-family-asian="'Times New Roman'" style:font-family-generic-asian="roman" style:font-pitch-asian="variable"/>
    </style:style>
    <style:style style:name="Encabezado_20_Car3" style:display-name="Encabezado Car3" style:family="text">
      <style:text-properties fo:font-size="12pt" style:font-size-asian="12pt" style:font-size-complex="12pt"/>
    </style:style>
    <style:style style:name="Pie_20_de_20_página_20_Car2" style:display-name="Pie de página Car2"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z1" style:num-suffix=")" style:num-format="A" style:num-letter-sync="true" text:start-value="4">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2.155cm"/>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4">
        <style:list-level-properties text:list-level-position-and-space-mode="label-alignment">
          <style:list-level-label-alignment text:label-followed-by="listtab" fo:text-indent="-0.635cm" fo:margin-left="1.879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19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3z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3z6"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WW8Num44z3" style:num-suffix="." style:num-format="a" style:num-letter-sync="true">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4z5"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WW8Num44z6" style:num-suffix="." style:num-format="a" style:num-letter-sync="true">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4z8"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714cm" fo:margin-left="0.71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5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134cm"/>
        </style:list-level-properties>
        <style:text-properties style:font-name="Arial"/>
      </text:list-level-style-bullet>
      <text:list-level-style-bullet text:level="2" text:style-name="WW8Num52z1" style:num-suffix="." text:bullet-char="o">
        <style:list-level-properties text:list-level-position-and-space-mode="label-alignment">
          <style:list-level-label-alignment text:label-followed-by="listtab" fo:text-indent="-0.635cm" fo:margin-left="2.40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214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024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93" style:family="table">
      <style:table-properties style:width="17.145cm" fo:margin-left="-0.953cm" table:align="left" style:writing-mode="lr-tb"/>
    </style:style>
    <style:style style:name="Tabla93.A" style:family="table-column">
      <style:table-column-properties style:column-width="4.445cm"/>
    </style:style>
    <style:style style:name="Tabla93.B" style:family="table-column">
      <style:table-column-properties style:column-width="12.7cm"/>
    </style:style>
    <style:style style:name="Tabla93.1" style:family="table-row">
      <style:table-row-properties style:min-row-height="2.574cm" fo:keep-together="auto"/>
    </style:style>
    <style:style style:name="Tabla9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4.886cm" fo:margin-right="0.127cm" fo:text-align="center" style:justify-single-word="false" fo:text-indent="4.886cm" style:auto-text-indent="false">
        <style:tab-stops>
          <style:tab-stop style:position="7.5cm" style:type="center"/>
        </style:tab-stops>
      </style:paragraph-properties>
      <style:text-properties style:font-name="Arial" fo:font-size="8pt" style:font-size-asian="8pt" style:font-name-complex="Arial" style:font-size-complex="8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4"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MP5" style:family="paragraph" style:parent-style-name="Header">
      <style:paragraph-properties fo:margin-left="0cm" fo:margin-right="0.127cm" fo:text-indent="0cm" style:auto-text-indent="false"/>
      <style:text-properties style:font-name="Arial" fo:font-size="8pt" fo:font-weight="bold" style:font-size-asian="8pt" style:font-weight-asian="bold" style:font-name-complex="Arial" style:font-size-complex="8pt"/>
    </style:style>
    <style:style style:name="MP6" style:family="paragraph" style:parent-style-name="Header">
      <style:paragraph-properties fo:margin-left="0cm" fo:margin-right="-0.303cm" fo:text-indent="0cm" style:auto-text-indent="false">
        <style:tab-stops>
          <style:tab-stop style:position="7.5cm" style:type="center"/>
        </style:tab-stops>
      </style:paragraph-properties>
      <style:text-properties style:font-name="Arial" fo:font-size="8pt" style:font-size-asian="8pt" style:font-name-complex="Arial" style:font-size-complex="8pt"/>
    </style:style>
    <style:style style:name="MP7" style:family="paragraph" style:parent-style-name="Header">
      <style:paragraph-properties fo:margin-left="0cm" fo:margin-right="-0.303cm" fo:text-indent="0cm" style:auto-text-indent="false">
        <style:tab-stops>
          <style:tab-stop style:position="7.5cm" style:type="center"/>
        </style:tab-stops>
      </style:paragraph-properties>
    </style:style>
    <style:style style:name="MP8" style:family="paragraph" style:parent-style-name="Header">
      <style:paragraph-properties fo:margin-left="0.127cm" fo:margin-right="0.127cm" fo:text-indent="0cm" style:auto-text-indent="false"/>
      <style:text-properties style:font-name="Arial" fo:font-size="8pt" fo:language="en" fo:country="GB" style:font-size-asian="8pt" style:font-name-complex="Arial" style:font-size-complex="8pt"/>
    </style:style>
    <style:style style:name="MP9"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MP10" style:family="paragraph" style:parent-style-name="Header">
      <style:text-properties fo:language="en" fo:country="GB"/>
    </style:style>
    <style:style style:name="MT1" style:family="text">
      <style:text-properties style:font-name="Arial" fo:font-size="8pt" fo:language="en" fo:country="US" style:font-size-asian="8pt" style:font-name-complex="Arial" style:font-size-complex="8pt"/>
    </style:style>
    <style:style style:name="MT2" style:family="text">
      <style:text-properties style:font-name="Arial" fo:font-size="8pt" fo:language="en" fo:country="GB" style:font-size-asian="8pt" style:font-name-complex="Arial"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able:table table:name="Tabla93" table:style-name="Tabla93">
          <table:table-column table:style-name="Tabla93.A"/>
          <table:table-column table:style-name="Tabla93.B"/>
          <table:table-row table:style-name="Tabla93.1">
            <table:table-cell table:style-name="Tabla93.A1" office:value-type="string">
              <text:p text:style-name="MP1"><draw:frame draw:style-name="Mfr1" draw:name="Objeto1" text:anchor-type="as-char" svg:width="3.203cm" svg:height="3.806cm" draw:z-index="70"><draw:object-ole xlink:href="./Object 2" xlink:type="simple" xlink:show="embed" xlink:actuate="onLoad"/><draw:image xlink:href="./ObjectReplacements/Object 2" xlink:type="simple" xlink:show="embed" xlink:actuate="onLoad"/></draw:frame></text:p>
              <text:p text:style-name="MP2">SECRETARÍA GENERAL</text:p>
              <text:p text:style-name="MP2">LAMT/RAC</text:p>
              <text:p text:style-name="MP3"/>
            </table:table-cell>
            <table:table-cell table:style-name="Tabla93.A1" office:value-type="string">
              <text:p text:style-name="MP4"/>
              <text:p text:style-name="MP5">OFICINAS MUNICIPALES</text:p>
              <text:p text:style-name="MP6"/>
              <text:p text:style-name="MP6">Avda. de las Tirajanas, 151 - 35110 Santa Lucía - Gran Canaria <text:s/></text:p>
              <text:p text:style-name="MP7"><text:span text:style-name="MT1">Tlfs: (928) 72 72 00 <text:s text:c="2"/>Fax (928) 72 </text:span><text:span text:style-name="MT2">72 35 <text:s/>N.I.F. P-3502300-A <text:s text:c="4"/>Nº Rgtro : 01350228</text:span></text:p>
              <text:p text:style-name="MP8"/>
              <text:p text:style-name="MP9"/>
            </table:table-cell>
          </table:table-row>
        </table:table>
        <text:p text:style-name="MP10"/>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SESION ORDINARIA CELEBRADA POR LA COMISION COORDINADORA DE DELEGADOS DE SERVICIOS DE EDUCACION, CULTURA, DEPORTES Y</dc:title>
    <meta:initial-creator>chanobordon</meta:initial-creator>
    <meta:creation-date>2022-11-02T11:00:00</meta:creation-date>
    <dc:creator>emmamatias</dc:creator>
    <dc:date>2022-11-02T11:00:00</dc:date>
    <meta:print-date>2018-06-04T11:52:00</meta:print-date>
    <meta:editing-cycles>2</meta:editing-cycles>
    <meta:editing-duration>PT1M</meta:editing-duration>
    <meta:document-statistic meta:table-count="93" meta:image-count="0" meta:object-count="1" meta:page-count="97" meta:paragraph-count="5598" meta:word-count="45823" meta:character-count="284468" meta:non-whitespace-character-count="243571"/>
    <meta:generator>LibreOffice/6.2.0.3$Windows_X86_64 LibreOffice_project/98c6a8a1c6c7b144ce3cc729e34964b47ce25d62</meta:generator>
    <meta:user-defined meta:name="_DocHome" meta:value-type="float">1135561453</meta:user-defined>
  </office:meta>
</office:document-meta>
</file>