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1.501cm" fo:margin-right="0cm" fo:text-align="justify" style:justify-single-word="false" fo:text-indent="0.499cm" style:auto-text-indent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Header">
      <style:paragraph-properties fo:margin-left="0.127cm" fo:margin-right="0.127cm" fo:text-indent="0cm" style:auto-text-indent="false"/>
    </style:style>
    <style:style style:name="P1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8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9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angría_20_3_20_de_20_t._20_independiente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anguage="es" fo:country="ES" style:font-size-asian="11pt" style:font-name-complex="Arial" style:font-size-complex="11pt"/>
    </style:style>
    <style:style style:name="T21" style:family="text">
      <style:text-properties style:font-name="Arial" fo:font-size="11pt" fo:language="es" fo:country="ES" fo:font-style="normal" fo:font-weight="bold" style:font-name-asian="Lucida Sans Unicode" style:font-size-asian="11pt" style:font-style-asian="normal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3" style:family="text">
      <style:text-properties style:font-name="Arial" fo:font-size="11pt" fo:font-style="normal" fo:font-weight="bold" style:font-name-asian="Lucida Sans Unicode" style:font-size-asian="11pt" style:font-style-asian="normal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style:font-name="Arial" fo:font-size="11pt" fo:font-style="normal" style:font-name-asian="Lucida Sans Unicode" style:font-size-asian="11pt" style:font-style-asian="normal" style:font-name-complex="Arial" style:font-size-complex="11pt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fo:font-style="normal" style:font-style-asian="normal" style:font-name-complex="Arial"/>
    </style:style>
    <style:style style:name="T28" style:family="text">
      <style:text-properties style:font-name="Arial" fo:font-style="normal" style:font-name-asian="Lucida Sans Unicode" style:font-style-asian="normal" style:font-name-complex="Ari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4" style:family="text">
      <style:text-properties fo:color="#000000" style:font-name="Arial" style:font-name-complex="Arial" style:font-weight-complex="bold"/>
    </style:style>
    <style:style style:name="T35" style:family="text">
      <style:text-properties fo:color="#000000" style:font-name="Arial" fo:background-color="#ffffff" loext:char-shading-value="0" style:font-name-complex="Arial"/>
    </style:style>
    <style:style style:name="T36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PLENO DEL AYUNTAMIENT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29 de septiembre de 2022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5">ORDEN DEL DIA</text:p>
      <text:p text:style-name="P6">I.- PARTE RESOLUTIVA.</text:p>
      <text:p text:style-name="P12"><text:span text:style-name="T7"><text:s/></text:span><text:span text:style-name="T5">1.-</text:span><text:span text:style-name="T2"> Aprobación, si procede, del acta correspondiente a la sesión ordinaria celebrada el 28 de julio de 2022. </text:span></text:p>
      <text:p text:style-name="P19"><text:span text:style-name="T11"><text:s/></text:span><text:span text:style-name="T9">2.-</text:span><text:span text:style-name="T12"> </text:span><text:span text:style-name="T13">Aprobación inicial, si procede, de la Modificación de Crédito Nº 60/2022.</text:span></text:p>
      <text:p text:style-name="P12"><text:span text:style-name="T8"><text:s/></text:span><text:span text:style-name="T6">3.-</text:span><text:span text:style-name="T2"> Aprobación de la Cuenta General del ejercicio 2021.</text:span></text:p>
      <text:p text:style-name="P21"><text:span text:style-name="T19"><text:s text:c="8"/></text:span><text:span text:style-name="T17">4.-</text:span><text:span text:style-name="T20"> Acuerdo de gestión del servicio público del aparcamiento subterráneo del Parking de La Libertad.</text:span></text:p>
      <text:p text:style-name="P1"><text:span text:style-name="T7"><text:s text:c="8"/></text:span><text:span text:style-name="T5">5.-</text:span><text:span text:style-name="T2"> Resolución de alegaciones y aprobación definitiva del Reglamento Regulador del Servicio de Aparcamiento Subterráneo</text:span><text:span text:style-name="T34">, de titularidad del Ayuntamiento de Santa Lucía de Tirajana, ubicado en el Parque de La Libertad.</text:span></text:p>
      <text:p text:style-name="P1"><text:span text:style-name="T26"><text:s text:c="8"/></text:span><text:span text:style-name="T6">6.-</text:span><text:span text:style-name="T2"> Ampliación del Plan Estratégico de Subvenciones correspondiente al ejercicio 2022.</text:span></text:p>
      <text:p text:style-name="P12"><text:span text:style-name="T26"><text:s text:c="3"/></text:span><text:span text:style-name="T5">II.- PARTE DECLARATIVA </text:span></text:p>
      <text:p text:style-name="P18"><text:span text:style-name="T11"><text:s/></text:span><text:span text:style-name="T9">7</text:span><text:span text:style-name="Emphasis"><text:span text:style-name="T22">.-</text:span></text:span><text:span text:style-name="Emphasis"><text:span text:style-name="T24"> Comunicaciones de la Presidencia. </text:span></text:span></text:p>
      <text:p text:style-name="P4"><text:span text:style-name="T7"><text:s text:c="5"/></text:span><text:span text:style-name="T5">- </text:span><text:span text:style-name="T2">Boletines Oficiales y Correspondencia.</text:span></text:p>
      <text:p text:style-name="P4"><text:span text:style-name="T26"><text:s/></text:span><text:span text:style-name="T5">III.- PARTE DE CONTROL Y FISCALIZACIÓN.</text:span></text:p>
      <text:p text:style-name="P4"><text:span text:style-name="T8"><text:s/></text:span><text:span text:style-name="T6">8.-</text:span><text:span text:style-name="T2"> Toma de conocimiento d</text:span><text:span text:style-name="Emphasis"><text:span text:style-name="T28">el “Plan anual de control financiero formulado por la Intervención General para el ejercicio 2022”.</text:span></text:span></text:p>
      <text:p text:style-name="P4"><text:span text:style-name="T8"><text:s/></text:span><text:span text:style-name="T6">9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7">desde el Decreto nº </text:span></text:span><text:span text:style-name="T35">4595 de 19 de julio hasta el Decreto nº 5723 de fecha 19 de septiembre</text:span><text:span text:style-name="T2">.</text:span></text:p>
      <text:p text:style-name="P4"><text:span text:style-name="T7"><text:s/></text:span><text:span text:style-name="T5">10.-</text:span><text:span text:style-name="T2"> Mociones</text:span></text:p>
      <text:p text:style-name="P23"><text:soft-page-break/><text:span text:style-name="T17"><text:tab/>1</text:span><text:span text:style-name="T10">.-</text:span><text:span text:style-name="T12">Moción que presenta el Grupo Municipal Socialista para la incorporación del municipio de Santa Lucía de Tirajana a la Estrategia Fast-Track Cities and Municipalities (Ciudades y Municipios de respuesta rápida al VIH/SIDA).</text:span></text:p>
      <text:p text:style-name="P23"><text:span text:style-name="Emphasis"><text:span text:style-name="T21"><text:tab/>2</text:span></text:span><text:span text:style-name="Emphasis"><text:span text:style-name="T23">.-</text:span></text:span><text:span text:style-name="Emphasis"><text:span text:style-name="T25"> </text:span></text:span><text:span text:style-name="T12">Moción que presenta el Grupo Municipal Socialista en relación a los incentivos al transporte público en Canarias.</text:span></text:p>
      <text:p text:style-name="P13"><text:span text:style-name="T6">3.-</text:span><text:span text:style-name="T2"> Moción Que Presenta El Grupo Municipal </text:span><text:span text:style-name="T3">Agrupación de Vecinos de Santa Lucía de Tirajana (Av-Slt) en relación</text:span><text:span text:style-name="T2"> a la participación en la convocatoria aprobada por la Comisión Europea para unirse a la Red “Construir Europa con las Autoridades Locales” como Autoridad Local.</text:span></text:p>
      <text:p text:style-name="P26"><text:span text:style-name="T17">4</text:span><text:span text:style-name="T10">.-</text:span><text:span text:style-name="T12"> Moción que presenta el Grupo Mixto-Podemos </text:span><text:span text:style-name="T14">solicitando </text:span><text:span text:style-name="T12">la modificación del artículo 13 de la Ordenanza Municipal Reguladora de la Tenencia, Guarda, Custodia y Protección de los Animales.</text:span></text:p>
      <text:p text:style-name="P25"><text:s text:c="2"/></text:p>
      <text:p text:style-name="P21"><text:span text:style-name="T18"><text:s text:c="8"/></text:span><text:span text:style-name="T16">11</text:span><text:span text:style-name="T9">.-</text:span><text:span text:style-name="T12"> Asuntos de urgencia.</text:span></text:p>
      <text:p text:style-name="P20"><text:span text:style-name="T11"><text:s/></text:span><text:span text:style-name="T16">12</text:span><text:span text:style-name="T9">.-</text:span><text:span text:style-name="T12"> Ruegos y Preguntas</text:span></text:p>
      <text:p text:style-name="P14"/>
      <text:p text:style-name="P9"><text:span text:style-name="T5">En Santa Lucía de Tirajana, a fecha de firma electrónica</text:span></text:p>
      <text:p text:style-name="P9"><text:span text:style-name="T5">El Alcalde Presidente</text:span>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3"><text:span text:style-name="T5">TABLÓN SANTA LUCIA. CASA CONSISTORIAL.</text:span></text:p>
      <text:p text:style-name="P2">SANTA LUCÍA DE TIRAJANA.</text:p>
      <text:p text:style-name="P5"/>
      <text:p text:style-name="P2"/>
      <text:p text:style-name="P2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1"><text:span text:style-name="MT1"><text:s text:c="5"/></text:span><text:span text:style-name="MT2">SECRETARÍA GENERAL</text:span>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2"><text:span text:style-name="MT3">OFICINAS MUNICIPALES</text:span></text:p>
              <text:p text:style-name="MP2"><text:span text:style-name="MT4">Avda. de las Tirajanas, 151 <text:s text:c="2"/>Tlfs: (928) 72 72 00 <text:s text:c="2"/>Fax (928) 72 72 35</text:span></text:p>
              <text:p text:style-name="MP2"><text:span text:style-name="MT5">35110 Santa Lucía – Gran Canaria <text:s text:c="19"/>N.I.F. P-3502300-A <text:s text:c="4"/>Nº Rgtro : 01350228</text:span></text:p>
              <text:p text:style-name="MP3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9-26T09:26:00</meta:creation-date>
    <dc:creator>Maria Quintana Medina</dc:creator>
    <dc:date>2022-09-26T11:27:00</dc:date>
    <meta:print-date>2022-09-26T12:25:00</meta:print-date>
    <meta:editing-cycles>3</meta:editing-cycles>
    <meta:editing-duration>PT19M</meta:editing-duration>
    <meta:document-statistic meta:table-count="1" meta:image-count="0" meta:object-count="1" meta:page-count="2" meta:paragraph-count="34" meta:word-count="479" meta:character-count="3121" meta:non-whitespace-character-count="2584"/>
    <meta:generator>LibreOffice/6.2.0.3$Windows_X86_64 LibreOffice_project/98c6a8a1c6c7b144ce3cc729e34964b47ce25d62</meta:generator>
  </office:meta>
</office:document-meta>
</file>