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8.992cm" fo:margin-left="0cm" fo:margin-top="0cm" fo:margin-bottom="0cm" table:align="left" style:writing-mode="lr-tb"/>
    </style:style>
    <style:style style:name="Tabla1.A" style:family="table-column">
      <style:table-column-properties style:column-width="2.099cm"/>
    </style:style>
    <style:style style:name="Tabla1.B" style:family="table-column">
      <style:table-column-properties style:column-width="15.841cm"/>
    </style:style>
    <style:style style:name="Tabla1.C" style:family="table-column">
      <style:table-column-properties style:column-width="1.051cm"/>
    </style:style>
    <style:style style:name="Tabla1.1" style:family="table-row">
      <style:table-row-properties style:row-height="1.147cm" fo:keep-together="auto"/>
    </style:style>
    <style:style style:name="Tabla1.A1" style:family="table-cell">
      <style:table-cell-properties fo:padding="0cm" fo:border="none"/>
    </style:style>
    <style:style style:name="Tabla1.B1" style:family="table-cell">
      <style:table-cell-properties style:vertical-align="middle" fo:padding="0cm" fo:border="none"/>
    </style:style>
    <style:style style:name="Tabla2" style:family="table">
      <style:table-properties style:width="18.992cm" fo:margin-left="0cm" fo:margin-top="0cm" fo:margin-bottom="0cm" table:align="left" style:writing-mode="lr-tb"/>
    </style:style>
    <style:style style:name="Tabla2.A" style:family="table-column">
      <style:table-column-properties style:column-width="2.099cm"/>
    </style:style>
    <style:style style:name="Tabla2.B" style:family="table-column">
      <style:table-column-properties style:column-width="15.841cm"/>
    </style:style>
    <style:style style:name="Tabla2.C" style:family="table-column">
      <style:table-column-properties style:column-width="1.051cm"/>
    </style:style>
    <style:style style:name="Tabla2.1" style:family="table-row">
      <style:table-row-properties style:row-height="1.147cm" fo:keep-together="auto"/>
    </style:style>
    <style:style style:name="Tabla2.A1" style:family="table-cell">
      <style:table-cell-properties fo:padding="0cm" fo:border="none"/>
    </style:style>
    <style:style style:name="Tabla2.B1" style:family="table-cell">
      <style:table-cell-properties style:vertical-align="middle" fo:padding="0cm" fo:border="none"/>
    </style:style>
    <style:style style:name="Tabla3" style:family="table">
      <style:table-properties style:width="19.135cm" fo:margin-left="0cm" fo:margin-top="0cm" fo:margin-bottom="0cm" table:align="left" style:writing-mode="lr-tb"/>
    </style:style>
    <style:style style:name="Tabla3.A" style:family="table-column">
      <style:table-column-properties style:column-width="14.741cm"/>
    </style:style>
    <style:style style:name="Tabla3.B" style:family="table-column">
      <style:table-column-properties style:column-width="4.392cm"/>
    </style:style>
    <style:style style:name="Tabla3.1" style:family="table-row">
      <style:table-row-properties style:row-height="3.791cm" fo:keep-together="auto"/>
    </style:style>
    <style:style style:name="Tabla3.A1" style:family="table-cell">
      <style:table-cell-properties fo:padding="0cm" fo:border="none"/>
    </style:style>
    <style:style style:name="Tabla3.B1" style:family="table-cell">
      <style:table-cell-properties style:vertical-align="bottom" fo:padding="0cm" fo:border="none" style:writing-mode="lr-tb"/>
    </style:style>
    <style:style style:name="Tabla4" style:family="table">
      <style:table-properties style:width="18.992cm" fo:margin-left="0cm" fo:margin-top="0cm" fo:margin-bottom="0cm" table:align="left" style:writing-mode="lr-tb"/>
    </style:style>
    <style:style style:name="Tabla4.A" style:family="table-column">
      <style:table-column-properties style:column-width="2.099cm"/>
    </style:style>
    <style:style style:name="Tabla4.B" style:family="table-column">
      <style:table-column-properties style:column-width="15.841cm"/>
    </style:style>
    <style:style style:name="Tabla4.C" style:family="table-column">
      <style:table-column-properties style:column-width="1.051cm"/>
    </style:style>
    <style:style style:name="Tabla4.1" style:family="table-row">
      <style:table-row-properties style:row-height="1.147cm" fo:keep-together="auto"/>
    </style:style>
    <style:style style:name="Tabla4.A1" style:family="table-cell">
      <style:table-cell-properties fo:padding="0cm" fo:border="none"/>
    </style:style>
    <style:style style:name="Tabla4.B1" style:family="table-cell">
      <style:table-cell-properties style:vertical-align="middle" fo:padding="0cm" fo:border="none"/>
    </style:style>
    <style:style style:name="Tabla5" style:family="table">
      <style:table-properties style:width="18.992cm" fo:margin-left="0cm" fo:margin-top="0cm" fo:margin-bottom="0cm" table:align="left" style:writing-mode="lr-tb"/>
    </style:style>
    <style:style style:name="Tabla5.A" style:family="table-column">
      <style:table-column-properties style:column-width="2.099cm"/>
    </style:style>
    <style:style style:name="Tabla5.B" style:family="table-column">
      <style:table-column-properties style:column-width="15.841cm"/>
    </style:style>
    <style:style style:name="Tabla5.C" style:family="table-column">
      <style:table-column-properties style:column-width="1.051cm"/>
    </style:style>
    <style:style style:name="Tabla5.1" style:family="table-row">
      <style:table-row-properties style:row-height="1.147cm" fo:keep-together="auto"/>
    </style:style>
    <style:style style:name="Tabla5.A1" style:family="table-cell">
      <style:table-cell-properties fo:padding="0cm" fo:border="none"/>
    </style:style>
    <style:style style:name="Tabla5.B1" style:family="table-cell">
      <style:table-cell-properties style:vertical-align="middle" fo:padding="0cm" fo:border="none"/>
    </style:style>
    <style:style style:name="Tabla6" style:family="table">
      <style:table-properties style:width="19.135cm" fo:margin-left="0cm" fo:margin-top="0cm" fo:margin-bottom="0cm" table:align="left" style:writing-mode="lr-tb"/>
    </style:style>
    <style:style style:name="Tabla6.A" style:family="table-column">
      <style:table-column-properties style:column-width="16.05cm"/>
    </style:style>
    <style:style style:name="Tabla6.B" style:family="table-column">
      <style:table-column-properties style:column-width="3.083cm"/>
    </style:style>
    <style:style style:name="Tabla6.1" style:family="table-row">
      <style:table-row-properties style:row-height="2.648cm" fo:keep-together="auto"/>
    </style:style>
    <style:style style:name="Tabla6.A1" style:family="table-cell">
      <style:table-cell-properties fo:padding="0cm" fo:border="none"/>
    </style:style>
    <style:style style:name="Tabla6.B1" style:family="table-cell">
      <style:table-cell-properties style:vertical-align="bottom" fo:padding="0cm" fo:border="none" style:writing-mode="lr-tb"/>
    </style:style>
    <style:style style:name="Tabla7" style:family="table">
      <style:table-properties style:width="18.992cm" fo:margin-left="0cm" fo:margin-top="0cm" fo:margin-bottom="0cm" table:align="left" style:writing-mode="lr-tb"/>
    </style:style>
    <style:style style:name="Tabla7.A" style:family="table-column">
      <style:table-column-properties style:column-width="2.099cm"/>
    </style:style>
    <style:style style:name="Tabla7.B" style:family="table-column">
      <style:table-column-properties style:column-width="15.841cm"/>
    </style:style>
    <style:style style:name="Tabla7.C" style:family="table-column">
      <style:table-column-properties style:column-width="1.051cm"/>
    </style:style>
    <style:style style:name="Tabla7.1" style:family="table-row">
      <style:table-row-properties style:row-height="1.147cm" fo:keep-together="auto"/>
    </style:style>
    <style:style style:name="Tabla7.A1" style:family="table-cell">
      <style:table-cell-properties fo:padding="0cm" fo:border="none"/>
    </style:style>
    <style:style style:name="Tabla7.B1" style:family="table-cell">
      <style:table-cell-properties style:vertical-align="middle" fo:padding="0cm" fo:border="none"/>
    </style:style>
    <style:style style:name="Tabla8" style:family="table">
      <style:table-properties style:width="19.135cm" fo:margin-left="0cm" fo:margin-top="0cm" fo:margin-bottom="0cm" table:align="left" style:writing-mode="lr-tb"/>
    </style:style>
    <style:style style:name="Tabla8.A" style:family="table-column">
      <style:table-column-properties style:column-width="17.727cm"/>
    </style:style>
    <style:style style:name="Tabla8.B" style:family="table-column">
      <style:table-column-properties style:column-width="1.406cm"/>
    </style:style>
    <style:style style:name="Tabla8.1" style:family="table-row">
      <style:table-row-properties style:row-height="6.341cm" fo:keep-together="auto"/>
    </style:style>
    <style:style style:name="Tabla8.A1" style:family="table-cell">
      <style:table-cell-properties fo:padding="0cm" fo:border="none"/>
    </style:style>
    <style:style style:name="Tabla8.B1" style:family="table-cell">
      <style:table-cell-properties style:vertical-align="bottom" fo:padding="0cm" fo:border="none" style:writing-mode="lr-tb"/>
    </style:style>
    <style:style style:name="Tabla9" style:family="table">
      <style:table-properties style:width="18.992cm" fo:margin-left="0cm" fo:margin-top="0cm" fo:margin-bottom="0cm" table:align="left" style:writing-mode="lr-tb"/>
    </style:style>
    <style:style style:name="Tabla9.A" style:family="table-column">
      <style:table-column-properties style:column-width="2.099cm"/>
    </style:style>
    <style:style style:name="Tabla9.B" style:family="table-column">
      <style:table-column-properties style:column-width="15.841cm"/>
    </style:style>
    <style:style style:name="Tabla9.C" style:family="table-column">
      <style:table-column-properties style:column-width="1.051cm"/>
    </style:style>
    <style:style style:name="Tabla9.1" style:family="table-row">
      <style:table-row-properties style:row-height="1.147cm" fo:keep-together="auto"/>
    </style:style>
    <style:style style:name="Tabla9.A1" style:family="table-cell">
      <style:table-cell-properties fo:padding="0cm" fo:border="none"/>
    </style:style>
    <style:style style:name="Tabla9.B1" style:family="table-cell">
      <style:table-cell-properties style:vertical-align="middle" fo:padding="0cm" fo:border="none"/>
    </style:style>
    <style:style style:name="Tabla10" style:family="table">
      <style:table-properties style:width="18.992cm" fo:margin-left="0cm" fo:margin-top="0cm" fo:margin-bottom="0cm" table:align="left" style:writing-mode="lr-tb"/>
    </style:style>
    <style:style style:name="Tabla10.A" style:family="table-column">
      <style:table-column-properties style:column-width="2.099cm"/>
    </style:style>
    <style:style style:name="Tabla10.B" style:family="table-column">
      <style:table-column-properties style:column-width="15.841cm"/>
    </style:style>
    <style:style style:name="Tabla10.C" style:family="table-column">
      <style:table-column-properties style:column-width="1.051cm"/>
    </style:style>
    <style:style style:name="Tabla10.1" style:family="table-row">
      <style:table-row-properties style:row-height="1.147cm" fo:keep-together="auto"/>
    </style:style>
    <style:style style:name="Tabla10.A1" style:family="table-cell">
      <style:table-cell-properties fo:padding="0cm" fo:border="none"/>
    </style:style>
    <style:style style:name="Tabla10.B1" style:family="table-cell">
      <style:table-cell-properties style:vertical-align="middle" fo:padding="0cm" fo:border="none"/>
    </style:style>
    <style:style style:name="Tabla11" style:family="table">
      <style:table-properties style:width="18.992cm" fo:margin-left="0cm" fo:margin-top="0cm" fo:margin-bottom="0cm" table:align="left" style:writing-mode="lr-tb"/>
    </style:style>
    <style:style style:name="Tabla11.A" style:family="table-column">
      <style:table-column-properties style:column-width="2.099cm"/>
    </style:style>
    <style:style style:name="Tabla11.B" style:family="table-column">
      <style:table-column-properties style:column-width="15.841cm"/>
    </style:style>
    <style:style style:name="Tabla11.C" style:family="table-column">
      <style:table-column-properties style:column-width="1.051cm"/>
    </style:style>
    <style:style style:name="Tabla11.1" style:family="table-row">
      <style:table-row-properties style:row-height="1.147cm" fo:keep-together="auto"/>
    </style:style>
    <style:style style:name="Tabla11.A1" style:family="table-cell">
      <style:table-cell-properties fo:padding="0cm" fo:border="none"/>
    </style:style>
    <style:style style:name="Tabla11.B1" style:family="table-cell">
      <style:table-cell-properties style:vertical-align="middle" fo:padding="0cm" fo:border="none"/>
    </style:style>
    <style:style style:name="Tabla12" style:family="table">
      <style:table-properties style:width="19.135cm" fo:margin-left="0cm" fo:margin-top="0cm" fo:margin-bottom="0cm" table:align="left" style:writing-mode="lr-tb"/>
    </style:style>
    <style:style style:name="Tabla12.A" style:family="table-column">
      <style:table-column-properties style:column-width="17.725cm"/>
    </style:style>
    <style:style style:name="Tabla12.B" style:family="table-column">
      <style:table-column-properties style:column-width="1.408cm"/>
    </style:style>
    <style:style style:name="Tabla12.1" style:family="table-row">
      <style:table-row-properties style:row-height="4.212cm" fo:keep-together="auto"/>
    </style:style>
    <style:style style:name="Tabla12.A1" style:family="table-cell">
      <style:table-cell-properties fo:padding="0cm" fo:border="none"/>
    </style:style>
    <style:style style:name="Tabla12.B1" style:family="table-cell">
      <style:table-cell-properties style:vertical-align="bottom" fo:padding="0cm" fo:border="none" style:writing-mode="lr-tb"/>
    </style:style>
    <style:style style:name="Tabla13" style:family="table">
      <style:table-properties style:width="18.992cm" fo:margin-left="0cm" fo:margin-top="0cm" fo:margin-bottom="0cm" table:align="left" style:writing-mode="lr-tb"/>
    </style:style>
    <style:style style:name="Tabla13.A" style:family="table-column">
      <style:table-column-properties style:column-width="2.099cm"/>
    </style:style>
    <style:style style:name="Tabla13.B" style:family="table-column">
      <style:table-column-properties style:column-width="15.841cm"/>
    </style:style>
    <style:style style:name="Tabla13.C" style:family="table-column">
      <style:table-column-properties style:column-width="1.051cm"/>
    </style:style>
    <style:style style:name="Tabla13.1" style:family="table-row">
      <style:table-row-properties style:row-height="1.147cm" fo:keep-together="auto"/>
    </style:style>
    <style:style style:name="Tabla13.A1" style:family="table-cell">
      <style:table-cell-properties fo:padding="0cm" fo:border="none"/>
    </style:style>
    <style:style style:name="Tabla13.B1" style:family="table-cell">
      <style:table-cell-properties style:vertical-align="middle" fo:padding="0cm" fo:border="none"/>
    </style:style>
    <style:style style:name="Tabla14" style:family="table">
      <style:table-properties style:width="19.135cm" fo:margin-left="0cm" fo:margin-top="0cm" fo:margin-bottom="0cm" table:align="left" style:writing-mode="lr-tb"/>
    </style:style>
    <style:style style:name="Tabla14.A" style:family="table-column">
      <style:table-column-properties style:column-width="17.725cm"/>
    </style:style>
    <style:style style:name="Tabla14.B" style:family="table-column">
      <style:table-column-properties style:column-width="1.408cm"/>
    </style:style>
    <style:style style:name="Tabla14.1" style:family="table-row">
      <style:table-row-properties style:row-height="3.824cm" fo:keep-together="auto"/>
    </style:style>
    <style:style style:name="Tabla14.A1" style:family="table-cell">
      <style:table-cell-properties fo:padding="0cm" fo:border="none"/>
    </style:style>
    <style:style style:name="Tabla14.B1" style:family="table-cell">
      <style:table-cell-properties style:vertical-align="bottom" fo:padding="0cm" fo:border="none" style:writing-mode="lr-tb"/>
    </style:style>
    <style:style style:name="Tabla15" style:family="table">
      <style:table-properties style:width="18.992cm" fo:margin-left="0cm" fo:margin-top="0cm" fo:margin-bottom="0cm" table:align="left" style:writing-mode="lr-tb"/>
    </style:style>
    <style:style style:name="Tabla15.A" style:family="table-column">
      <style:table-column-properties style:column-width="2.099cm"/>
    </style:style>
    <style:style style:name="Tabla15.B" style:family="table-column">
      <style:table-column-properties style:column-width="15.841cm"/>
    </style:style>
    <style:style style:name="Tabla15.C" style:family="table-column">
      <style:table-column-properties style:column-width="1.051cm"/>
    </style:style>
    <style:style style:name="Tabla15.1" style:family="table-row">
      <style:table-row-properties style:row-height="1.147cm" fo:keep-together="auto"/>
    </style:style>
    <style:style style:name="Tabla15.A1" style:family="table-cell">
      <style:table-cell-properties fo:padding="0cm" fo:border="none"/>
    </style:style>
    <style:style style:name="Tabla15.B1" style:family="table-cell">
      <style:table-cell-properties style:vertical-align="middle" fo:padding="0cm" fo:border="none"/>
    </style:style>
    <style:style style:name="Tabla16" style:family="table">
      <style:table-properties style:width="19.135cm" fo:margin-left="0cm" fo:margin-top="0cm" fo:margin-bottom="0cm" table:align="left" style:writing-mode="lr-tb"/>
    </style:style>
    <style:style style:name="Tabla16.A" style:family="table-column">
      <style:table-column-properties style:column-width="17.727cm"/>
    </style:style>
    <style:style style:name="Tabla16.B" style:family="table-column">
      <style:table-column-properties style:column-width="1.406cm"/>
    </style:style>
    <style:style style:name="Tabla16.1" style:family="table-row">
      <style:table-row-properties style:row-height="2.852cm" fo:keep-together="auto"/>
    </style:style>
    <style:style style:name="Tabla16.A1" style:family="table-cell">
      <style:table-cell-properties fo:padding="0cm" fo:border="none"/>
    </style:style>
    <style:style style:name="Tabla16.B1" style:family="table-cell">
      <style:table-cell-properties style:vertical-align="bottom" fo:padding="0cm" fo:border="none" style:writing-mode="lr-tb"/>
    </style:style>
    <style:style style:name="Tabla17" style:family="table">
      <style:table-properties style:width="18.992cm" fo:margin-left="0cm" fo:margin-top="0cm" fo:margin-bottom="0cm" table:align="left" style:writing-mode="lr-tb"/>
    </style:style>
    <style:style style:name="Tabla17.A" style:family="table-column">
      <style:table-column-properties style:column-width="2.099cm"/>
    </style:style>
    <style:style style:name="Tabla17.B" style:family="table-column">
      <style:table-column-properties style:column-width="15.841cm"/>
    </style:style>
    <style:style style:name="Tabla17.C" style:family="table-column">
      <style:table-column-properties style:column-width="1.051cm"/>
    </style:style>
    <style:style style:name="Tabla17.1" style:family="table-row">
      <style:table-row-properties style:row-height="1.147cm" fo:keep-together="auto"/>
    </style:style>
    <style:style style:name="Tabla17.A1" style:family="table-cell">
      <style:table-cell-properties fo:padding="0cm" fo:border="none"/>
    </style:style>
    <style:style style:name="Tabla17.B1" style:family="table-cell">
      <style:table-cell-properties style:vertical-align="middle" fo:padding="0cm" fo:border="none"/>
    </style:style>
    <style:style style:name="Tabla18" style:family="table">
      <style:table-properties style:width="19.135cm" fo:margin-left="0cm" fo:margin-top="0cm" fo:margin-bottom="0cm" table:align="left" style:writing-mode="lr-tb"/>
    </style:style>
    <style:style style:name="Tabla18.A" style:family="table-column">
      <style:table-column-properties style:column-width="17.722cm"/>
    </style:style>
    <style:style style:name="Tabla18.B" style:family="table-column">
      <style:table-column-properties style:column-width="1.411cm"/>
    </style:style>
    <style:style style:name="Tabla18.1" style:family="table-row">
      <style:table-row-properties style:row-height="6.514cm" fo:keep-together="auto"/>
    </style:style>
    <style:style style:name="Tabla18.A1" style:family="table-cell">
      <style:table-cell-properties fo:padding="0cm" fo:border="none"/>
    </style:style>
    <style:style style:name="Tabla18.B1" style:family="table-cell">
      <style:table-cell-properties style:vertical-align="bottom" fo:padding="0cm" fo:border="none" style:writing-mode="lr-tb"/>
    </style:style>
    <style:style style:name="Tabla19" style:family="table">
      <style:table-properties style:width="18.992cm" fo:margin-left="0cm" fo:margin-top="0cm" fo:margin-bottom="0cm" table:align="left" style:writing-mode="lr-tb"/>
    </style:style>
    <style:style style:name="Tabla19.A" style:family="table-column">
      <style:table-column-properties style:column-width="2.099cm"/>
    </style:style>
    <style:style style:name="Tabla19.B" style:family="table-column">
      <style:table-column-properties style:column-width="15.841cm"/>
    </style:style>
    <style:style style:name="Tabla19.C" style:family="table-column">
      <style:table-column-properties style:column-width="1.051cm"/>
    </style:style>
    <style:style style:name="Tabla19.1" style:family="table-row">
      <style:table-row-properties style:row-height="1.147cm" fo:keep-together="auto"/>
    </style:style>
    <style:style style:name="Tabla19.A1" style:family="table-cell">
      <style:table-cell-properties fo:padding="0cm" fo:border="none"/>
    </style:style>
    <style:style style:name="Tabla19.B1" style:family="table-cell">
      <style:table-cell-properties style:vertical-align="middle" fo:padding="0cm" fo:border="none"/>
    </style:style>
    <style:style style:name="Tabla20" style:family="table">
      <style:table-properties style:width="19.135cm" fo:margin-left="0cm" fo:margin-top="0cm" fo:margin-bottom="0cm" table:align="left" style:writing-mode="lr-tb"/>
    </style:style>
    <style:style style:name="Tabla20.A" style:family="table-column">
      <style:table-column-properties style:column-width="17.725cm"/>
    </style:style>
    <style:style style:name="Tabla20.B" style:family="table-column">
      <style:table-column-properties style:column-width="1.408cm"/>
    </style:style>
    <style:style style:name="Tabla20.1" style:family="table-row">
      <style:table-row-properties style:row-height="3.284cm" fo:keep-together="auto"/>
    </style:style>
    <style:style style:name="Tabla20.A1" style:family="table-cell">
      <style:table-cell-properties fo:padding="0cm" fo:border="none"/>
    </style:style>
    <style:style style:name="Tabla20.B1" style:family="table-cell">
      <style:table-cell-properties style:vertical-align="bottom" fo:padding="0cm" fo:border="none" style:writing-mode="lr-tb"/>
    </style:style>
    <style:style style:name="Tabla21" style:family="table">
      <style:table-properties style:width="18.992cm" fo:margin-left="0cm" fo:margin-top="0cm" fo:margin-bottom="0cm" table:align="left" style:writing-mode="lr-tb"/>
    </style:style>
    <style:style style:name="Tabla21.A" style:family="table-column">
      <style:table-column-properties style:column-width="2.099cm"/>
    </style:style>
    <style:style style:name="Tabla21.B" style:family="table-column">
      <style:table-column-properties style:column-width="15.841cm"/>
    </style:style>
    <style:style style:name="Tabla21.C" style:family="table-column">
      <style:table-column-properties style:column-width="1.051cm"/>
    </style:style>
    <style:style style:name="Tabla21.1" style:family="table-row">
      <style:table-row-properties style:row-height="1.147cm" fo:keep-together="auto"/>
    </style:style>
    <style:style style:name="Tabla21.A1" style:family="table-cell">
      <style:table-cell-properties fo:padding="0cm" fo:border="none"/>
    </style:style>
    <style:style style:name="Tabla21.B1" style:family="table-cell">
      <style:table-cell-properties style:vertical-align="middle" fo:padding="0cm" fo:border="none"/>
    </style:style>
    <style:style style:name="Tabla22" style:family="table">
      <style:table-properties style:width="19.135cm" fo:margin-left="0cm" fo:margin-top="0cm" fo:margin-bottom="0cm" table:align="left" style:writing-mode="lr-tb"/>
    </style:style>
    <style:style style:name="Tabla22.A" style:family="table-column">
      <style:table-column-properties style:column-width="17.722cm"/>
    </style:style>
    <style:style style:name="Tabla22.B" style:family="table-column">
      <style:table-column-properties style:column-width="1.411cm"/>
    </style:style>
    <style:style style:name="Tabla22.1" style:family="table-row">
      <style:table-row-properties style:row-height="5.738cm" fo:keep-together="auto"/>
    </style:style>
    <style:style style:name="Tabla22.A1" style:family="table-cell">
      <style:table-cell-properties fo:padding="0cm" fo:border="none"/>
    </style:style>
    <style:style style:name="Tabla22.B1" style:family="table-cell">
      <style:table-cell-properties style:vertical-align="bottom" fo:padding="0cm" fo:border="none" style:writing-mode="lr-tb"/>
    </style:style>
    <style:style style:name="Tabla23" style:family="table">
      <style:table-properties style:width="18.992cm" fo:margin-left="0cm" fo:margin-top="0cm" fo:margin-bottom="0cm" table:align="left" style:writing-mode="lr-tb"/>
    </style:style>
    <style:style style:name="Tabla23.A" style:family="table-column">
      <style:table-column-properties style:column-width="2.099cm"/>
    </style:style>
    <style:style style:name="Tabla23.B" style:family="table-column">
      <style:table-column-properties style:column-width="15.841cm"/>
    </style:style>
    <style:style style:name="Tabla23.C" style:family="table-column">
      <style:table-column-properties style:column-width="1.051cm"/>
    </style:style>
    <style:style style:name="Tabla23.1" style:family="table-row">
      <style:table-row-properties style:row-height="1.147cm" fo:keep-together="auto"/>
    </style:style>
    <style:style style:name="Tabla23.A1" style:family="table-cell">
      <style:table-cell-properties fo:padding="0cm" fo:border="none"/>
    </style:style>
    <style:style style:name="Tabla23.B1" style:family="table-cell">
      <style:table-cell-properties style:vertical-align="middle" fo:padding="0cm" fo:border="none"/>
    </style:style>
    <style:style style:name="Tabla24" style:family="table">
      <style:table-properties style:width="19.135cm" fo:margin-left="0cm" fo:margin-top="0cm" fo:margin-bottom="0cm" table:align="left" style:writing-mode="lr-tb"/>
    </style:style>
    <style:style style:name="Tabla24.A" style:family="table-column">
      <style:table-column-properties style:column-width="17.722cm"/>
    </style:style>
    <style:style style:name="Tabla24.B" style:family="table-column">
      <style:table-column-properties style:column-width="1.411cm"/>
    </style:style>
    <style:style style:name="Tabla24.1" style:family="table-row">
      <style:table-row-properties style:row-height="3.955cm" fo:keep-together="auto"/>
    </style:style>
    <style:style style:name="Tabla24.A1" style:family="table-cell">
      <style:table-cell-properties fo:padding="0cm" fo:border="none"/>
    </style:style>
    <style:style style:name="Tabla24.B1" style:family="table-cell">
      <style:table-cell-properties style:vertical-align="bottom" fo:padding="0cm" fo:border="none" style:writing-mode="lr-tb"/>
    </style:style>
    <style:style style:name="Tabla25" style:family="table">
      <style:table-properties style:width="18.992cm" fo:margin-left="0cm" fo:margin-top="0cm" fo:margin-bottom="0cm" table:align="left" style:writing-mode="lr-tb"/>
    </style:style>
    <style:style style:name="Tabla25.A" style:family="table-column">
      <style:table-column-properties style:column-width="2.099cm"/>
    </style:style>
    <style:style style:name="Tabla25.B" style:family="table-column">
      <style:table-column-properties style:column-width="15.841cm"/>
    </style:style>
    <style:style style:name="Tabla25.C" style:family="table-column">
      <style:table-column-properties style:column-width="1.051cm"/>
    </style:style>
    <style:style style:name="Tabla25.1" style:family="table-row">
      <style:table-row-properties style:row-height="1.147cm" fo:keep-together="auto"/>
    </style:style>
    <style:style style:name="Tabla25.A1" style:family="table-cell">
      <style:table-cell-properties fo:padding="0cm" fo:border="none"/>
    </style:style>
    <style:style style:name="Tabla25.B1" style:family="table-cell">
      <style:table-cell-properties style:vertical-align="middle" fo:padding="0cm" fo:border="none"/>
    </style:style>
    <style:style style:name="Tabla26" style:family="table">
      <style:table-properties style:width="19.135cm" fo:margin-left="0cm" fo:margin-top="0cm" fo:margin-bottom="0cm" table:align="left" style:writing-mode="lr-tb"/>
    </style:style>
    <style:style style:name="Tabla26.A" style:family="table-column">
      <style:table-column-properties style:column-width="17.722cm"/>
    </style:style>
    <style:style style:name="Tabla26.B" style:family="table-column">
      <style:table-column-properties style:column-width="1.411cm"/>
    </style:style>
    <style:style style:name="Tabla26.1" style:family="table-row">
      <style:table-row-properties style:row-height="8.364cm" fo:keep-together="auto"/>
    </style:style>
    <style:style style:name="Tabla26.A1" style:family="table-cell">
      <style:table-cell-properties fo:padding="0cm" fo:border="none"/>
    </style:style>
    <style:style style:name="Tabla26.B1" style:family="table-cell">
      <style:table-cell-properties style:vertical-align="bottom" fo:padding="0cm" fo:border="none" style:writing-mode="lr-tb"/>
    </style:style>
    <style:style style:name="Tabla27" style:family="table">
      <style:table-properties style:width="18.992cm" fo:margin-left="0cm" fo:margin-top="0cm" fo:margin-bottom="0cm" table:align="left" style:writing-mode="lr-tb"/>
    </style:style>
    <style:style style:name="Tabla27.A" style:family="table-column">
      <style:table-column-properties style:column-width="2.099cm"/>
    </style:style>
    <style:style style:name="Tabla27.B" style:family="table-column">
      <style:table-column-properties style:column-width="15.841cm"/>
    </style:style>
    <style:style style:name="Tabla27.C" style:family="table-column">
      <style:table-column-properties style:column-width="1.051cm"/>
    </style:style>
    <style:style style:name="Tabla27.1" style:family="table-row">
      <style:table-row-properties style:row-height="1.147cm" fo:keep-together="auto"/>
    </style:style>
    <style:style style:name="Tabla27.A1" style:family="table-cell">
      <style:table-cell-properties fo:padding="0cm" fo:border="none"/>
    </style:style>
    <style:style style:name="Tabla27.B1" style:family="table-cell">
      <style:table-cell-properties style:vertical-align="middle" fo:padding="0cm" fo:border="none"/>
    </style:style>
    <style:style style:name="Tabla28" style:family="table">
      <style:table-properties style:width="18.992cm" fo:margin-left="0cm" fo:margin-top="0cm" fo:margin-bottom="0cm" table:align="left" style:writing-mode="lr-tb"/>
    </style:style>
    <style:style style:name="Tabla28.A" style:family="table-column">
      <style:table-column-properties style:column-width="2.099cm"/>
    </style:style>
    <style:style style:name="Tabla28.B" style:family="table-column">
      <style:table-column-properties style:column-width="15.841cm"/>
    </style:style>
    <style:style style:name="Tabla28.C" style:family="table-column">
      <style:table-column-properties style:column-width="1.051cm"/>
    </style:style>
    <style:style style:name="Tabla28.1" style:family="table-row">
      <style:table-row-properties style:row-height="1.147cm" fo:keep-together="auto"/>
    </style:style>
    <style:style style:name="Tabla28.A1" style:family="table-cell">
      <style:table-cell-properties fo:padding="0cm" fo:border="none"/>
    </style:style>
    <style:style style:name="Tabla28.B1" style:family="table-cell">
      <style:table-cell-properties style:vertical-align="middle" fo:padding="0cm" fo:border="none"/>
    </style:style>
    <style:style style:name="Tabla29" style:family="table">
      <style:table-properties style:width="19.135cm" fo:margin-left="0cm" fo:margin-top="0cm" fo:margin-bottom="0cm" table:align="left" style:writing-mode="lr-tb"/>
    </style:style>
    <style:style style:name="Tabla29.A" style:family="table-column">
      <style:table-column-properties style:column-width="17.717cm"/>
    </style:style>
    <style:style style:name="Tabla29.B" style:family="table-column">
      <style:table-column-properties style:column-width="1.416cm"/>
    </style:style>
    <style:style style:name="Tabla29.1" style:family="table-row">
      <style:table-row-properties style:row-height="3.646cm" fo:keep-together="auto"/>
    </style:style>
    <style:style style:name="Tabla29.A1" style:family="table-cell">
      <style:table-cell-properties fo:padding="0cm" fo:border="none"/>
    </style:style>
    <style:style style:name="Tabla29.B1" style:family="table-cell">
      <style:table-cell-properties style:vertical-align="bottom" fo:padding="0cm" fo:border="none" style:writing-mode="lr-tb"/>
    </style:style>
    <style:style style:name="Tabla30" style:family="table">
      <style:table-properties style:width="18.992cm" fo:margin-left="0cm" fo:margin-top="0cm" fo:margin-bottom="0cm" table:align="left" style:writing-mode="lr-tb"/>
    </style:style>
    <style:style style:name="Tabla30.A" style:family="table-column">
      <style:table-column-properties style:column-width="2.099cm"/>
    </style:style>
    <style:style style:name="Tabla30.B" style:family="table-column">
      <style:table-column-properties style:column-width="15.841cm"/>
    </style:style>
    <style:style style:name="Tabla30.C" style:family="table-column">
      <style:table-column-properties style:column-width="1.051cm"/>
    </style:style>
    <style:style style:name="Tabla30.1" style:family="table-row">
      <style:table-row-properties style:row-height="1.147cm" fo:keep-together="auto"/>
    </style:style>
    <style:style style:name="Tabla30.A1" style:family="table-cell">
      <style:table-cell-properties fo:padding="0cm" fo:border="none"/>
    </style:style>
    <style:style style:name="Tabla30.B1" style:family="table-cell">
      <style:table-cell-properties style:vertical-align="middle" fo:padding="0cm" fo:border="none"/>
    </style:style>
    <style:style style:name="Tabla31" style:family="table">
      <style:table-properties style:width="19.135cm" fo:margin-left="0cm" fo:margin-top="0cm" fo:margin-bottom="0cm" table:align="left" style:writing-mode="lr-tb"/>
    </style:style>
    <style:style style:name="Tabla31.A" style:family="table-column">
      <style:table-column-properties style:column-width="17.722cm"/>
    </style:style>
    <style:style style:name="Tabla31.B" style:family="table-column">
      <style:table-column-properties style:column-width="1.411cm"/>
    </style:style>
    <style:style style:name="Tabla31.1" style:family="table-row">
      <style:table-row-properties style:row-height="3.298cm" fo:keep-together="auto"/>
    </style:style>
    <style:style style:name="Tabla31.A1" style:family="table-cell">
      <style:table-cell-properties fo:padding="0cm" fo:border="none"/>
    </style:style>
    <style:style style:name="Tabla31.B1" style:family="table-cell">
      <style:table-cell-properties style:vertical-align="bottom" fo:padding="0cm" fo:border="none" style:writing-mode="lr-tb"/>
    </style:style>
    <style:style style:name="Tabla32" style:family="table">
      <style:table-properties style:width="18.992cm" fo:margin-left="0cm" fo:margin-top="0cm" fo:margin-bottom="0cm" table:align="left" style:writing-mode="lr-tb"/>
    </style:style>
    <style:style style:name="Tabla32.A" style:family="table-column">
      <style:table-column-properties style:column-width="2.099cm"/>
    </style:style>
    <style:style style:name="Tabla32.B" style:family="table-column">
      <style:table-column-properties style:column-width="15.841cm"/>
    </style:style>
    <style:style style:name="Tabla32.C" style:family="table-column">
      <style:table-column-properties style:column-width="1.051cm"/>
    </style:style>
    <style:style style:name="Tabla32.1" style:family="table-row">
      <style:table-row-properties style:row-height="1.147cm" fo:keep-together="auto"/>
    </style:style>
    <style:style style:name="Tabla32.A1" style:family="table-cell">
      <style:table-cell-properties fo:padding="0cm" fo:border="none"/>
    </style:style>
    <style:style style:name="Tabla32.B1" style:family="table-cell">
      <style:table-cell-properties style:vertical-align="middle" fo:padding="0cm" fo:border="none"/>
    </style:style>
    <style:style style:name="Tabla33" style:family="table">
      <style:table-properties style:width="19.135cm" fo:margin-left="0cm" fo:margin-top="0cm" fo:margin-bottom="0cm" table:align="left" style:writing-mode="lr-tb"/>
    </style:style>
    <style:style style:name="Tabla33.A" style:family="table-column">
      <style:table-column-properties style:column-width="17.727cm"/>
    </style:style>
    <style:style style:name="Tabla33.B" style:family="table-column">
      <style:table-column-properties style:column-width="1.406cm"/>
    </style:style>
    <style:style style:name="Tabla33.1" style:family="table-row">
      <style:table-row-properties style:row-height="7.186cm" fo:keep-together="auto"/>
    </style:style>
    <style:style style:name="Tabla33.A1" style:family="table-cell">
      <style:table-cell-properties fo:padding="0cm" fo:border="none"/>
    </style:style>
    <style:style style:name="Tabla33.B1" style:family="table-cell">
      <style:table-cell-properties style:vertical-align="bottom" fo:padding="0cm" fo:border="none" style:writing-mode="lr-tb"/>
    </style:style>
    <style:style style:name="Tabla34" style:family="table">
      <style:table-properties style:width="18.992cm" fo:margin-left="0cm" fo:margin-top="0cm" fo:margin-bottom="0cm" table:align="left" style:writing-mode="lr-tb"/>
    </style:style>
    <style:style style:name="Tabla34.A" style:family="table-column">
      <style:table-column-properties style:column-width="2.099cm"/>
    </style:style>
    <style:style style:name="Tabla34.B" style:family="table-column">
      <style:table-column-properties style:column-width="15.841cm"/>
    </style:style>
    <style:style style:name="Tabla34.C" style:family="table-column">
      <style:table-column-properties style:column-width="1.051cm"/>
    </style:style>
    <style:style style:name="Tabla34.1" style:family="table-row">
      <style:table-row-properties style:row-height="1.147cm" fo:keep-together="auto"/>
    </style:style>
    <style:style style:name="Tabla34.A1" style:family="table-cell">
      <style:table-cell-properties fo:padding="0cm" fo:border="none"/>
    </style:style>
    <style:style style:name="Tabla34.B1" style:family="table-cell">
      <style:table-cell-properties style:vertical-align="middle" fo:padding="0cm" fo:border="none"/>
    </style:style>
    <style:style style:name="Tabla35" style:family="table">
      <style:table-properties style:width="19.135cm" fo:margin-left="0cm" fo:margin-top="0cm" fo:margin-bottom="0cm" table:align="left" style:writing-mode="lr-tb"/>
    </style:style>
    <style:style style:name="Tabla35.A" style:family="table-column">
      <style:table-column-properties style:column-width="17.722cm"/>
    </style:style>
    <style:style style:name="Tabla35.B" style:family="table-column">
      <style:table-column-properties style:column-width="1.411cm"/>
    </style:style>
    <style:style style:name="Tabla35.1" style:family="table-row">
      <style:table-row-properties style:row-height="3.339cm" fo:keep-together="auto"/>
    </style:style>
    <style:style style:name="Tabla35.A1" style:family="table-cell">
      <style:table-cell-properties fo:padding="0cm" fo:border="none"/>
    </style:style>
    <style:style style:name="Tabla35.B1" style:family="table-cell">
      <style:table-cell-properties style:vertical-align="bottom" fo:padding="0cm" fo:border="none" style:writing-mode="lr-tb"/>
    </style:style>
    <style:style style:name="Tabla36" style:family="table">
      <style:table-properties style:width="18.992cm" fo:margin-left="0cm" fo:margin-top="0cm" fo:margin-bottom="0cm" table:align="left" style:writing-mode="lr-tb"/>
    </style:style>
    <style:style style:name="Tabla36.A" style:family="table-column">
      <style:table-column-properties style:column-width="2.099cm"/>
    </style:style>
    <style:style style:name="Tabla36.B" style:family="table-column">
      <style:table-column-properties style:column-width="15.841cm"/>
    </style:style>
    <style:style style:name="Tabla36.C" style:family="table-column">
      <style:table-column-properties style:column-width="1.051cm"/>
    </style:style>
    <style:style style:name="Tabla36.1" style:family="table-row">
      <style:table-row-properties style:row-height="1.147cm" fo:keep-together="auto"/>
    </style:style>
    <style:style style:name="Tabla36.A1" style:family="table-cell">
      <style:table-cell-properties fo:padding="0cm" fo:border="none"/>
    </style:style>
    <style:style style:name="Tabla36.B1" style:family="table-cell">
      <style:table-cell-properties style:vertical-align="middle" fo:padding="0cm" fo:border="none"/>
    </style:style>
    <style:style style:name="Tabla37" style:family="table">
      <style:table-properties style:width="18.992cm" fo:margin-left="0cm" fo:margin-top="0cm" fo:margin-bottom="0cm" table:align="left" style:writing-mode="lr-tb"/>
    </style:style>
    <style:style style:name="Tabla37.A" style:family="table-column">
      <style:table-column-properties style:column-width="2.099cm"/>
    </style:style>
    <style:style style:name="Tabla37.B" style:family="table-column">
      <style:table-column-properties style:column-width="15.841cm"/>
    </style:style>
    <style:style style:name="Tabla37.C" style:family="table-column">
      <style:table-column-properties style:column-width="1.051cm"/>
    </style:style>
    <style:style style:name="Tabla37.1" style:family="table-row">
      <style:table-row-properties style:row-height="1.147cm" fo:keep-together="auto"/>
    </style:style>
    <style:style style:name="Tabla37.A1" style:family="table-cell">
      <style:table-cell-properties fo:padding="0cm" fo:border="none"/>
    </style:style>
    <style:style style:name="Tabla37.B1" style:family="table-cell">
      <style:table-cell-properties style:vertical-align="middle" fo:padding="0cm" fo:border="none"/>
    </style:style>
    <style:style style:name="Tabla38" style:family="table">
      <style:table-properties style:width="18.992cm" fo:margin-left="0cm" fo:margin-top="0cm" fo:margin-bottom="0cm" table:align="left" style:writing-mode="lr-tb"/>
    </style:style>
    <style:style style:name="Tabla38.A" style:family="table-column">
      <style:table-column-properties style:column-width="2.099cm"/>
    </style:style>
    <style:style style:name="Tabla38.B" style:family="table-column">
      <style:table-column-properties style:column-width="15.841cm"/>
    </style:style>
    <style:style style:name="Tabla38.C" style:family="table-column">
      <style:table-column-properties style:column-width="1.051cm"/>
    </style:style>
    <style:style style:name="Tabla38.1" style:family="table-row">
      <style:table-row-properties style:row-height="1.147cm" fo:keep-together="auto"/>
    </style:style>
    <style:style style:name="Tabla38.A1" style:family="table-cell">
      <style:table-cell-properties fo:padding="0cm" fo:border="none"/>
    </style:style>
    <style:style style:name="Tabla38.B1" style:family="table-cell">
      <style:table-cell-properties style:vertical-align="middle" fo:padding="0cm" fo:border="none"/>
    </style:style>
    <style:style style:name="Tabla39" style:family="table">
      <style:table-properties style:width="18.992cm" fo:margin-left="0cm" fo:margin-top="0cm" fo:margin-bottom="0cm" table:align="left" style:writing-mode="lr-tb"/>
    </style:style>
    <style:style style:name="Tabla39.A" style:family="table-column">
      <style:table-column-properties style:column-width="2.099cm"/>
    </style:style>
    <style:style style:name="Tabla39.B" style:family="table-column">
      <style:table-column-properties style:column-width="15.841cm"/>
    </style:style>
    <style:style style:name="Tabla39.C" style:family="table-column">
      <style:table-column-properties style:column-width="1.051cm"/>
    </style:style>
    <style:style style:name="Tabla39.1" style:family="table-row">
      <style:table-row-properties style:row-height="1.147cm" fo:keep-together="auto"/>
    </style:style>
    <style:style style:name="Tabla39.A1" style:family="table-cell">
      <style:table-cell-properties fo:padding="0cm" fo:border="none"/>
    </style:style>
    <style:style style:name="Tabla39.B1" style:family="table-cell">
      <style:table-cell-properties style:vertical-align="middle" fo:padding="0cm" fo:border="none"/>
    </style:style>
    <style:style style:name="Tabla40" style:family="table">
      <style:table-properties style:width="19.135cm" fo:margin-left="0cm" fo:margin-top="0cm" fo:margin-bottom="0cm" table:align="left" style:writing-mode="lr-tb"/>
    </style:style>
    <style:style style:name="Tabla40.A" style:family="table-column">
      <style:table-column-properties style:column-width="17.722cm"/>
    </style:style>
    <style:style style:name="Tabla40.B" style:family="table-column">
      <style:table-column-properties style:column-width="1.411cm"/>
    </style:style>
    <style:style style:name="Tabla40.1" style:family="table-row">
      <style:table-row-properties style:row-height="2.672cm" fo:keep-together="auto"/>
    </style:style>
    <style:style style:name="Tabla40.A1" style:family="table-cell">
      <style:table-cell-properties fo:padding="0cm" fo:border="none"/>
    </style:style>
    <style:style style:name="Tabla40.B1" style:family="table-cell">
      <style:table-cell-properties style:vertical-align="bottom" fo:padding="0cm" fo:border="none" style:writing-mode="lr-tb"/>
    </style:style>
    <style:style style:name="Tabla41" style:family="table">
      <style:table-properties style:width="18.992cm" fo:margin-left="0cm" fo:margin-top="0cm" fo:margin-bottom="0cm" table:align="left" style:writing-mode="lr-tb"/>
    </style:style>
    <style:style style:name="Tabla41.A" style:family="table-column">
      <style:table-column-properties style:column-width="2.099cm"/>
    </style:style>
    <style:style style:name="Tabla41.B" style:family="table-column">
      <style:table-column-properties style:column-width="15.841cm"/>
    </style:style>
    <style:style style:name="Tabla41.C" style:family="table-column">
      <style:table-column-properties style:column-width="1.051cm"/>
    </style:style>
    <style:style style:name="Tabla41.1" style:family="table-row">
      <style:table-row-properties style:row-height="1.147cm" fo:keep-together="auto"/>
    </style:style>
    <style:style style:name="Tabla41.A1" style:family="table-cell">
      <style:table-cell-properties fo:padding="0cm" fo:border="none"/>
    </style:style>
    <style:style style:name="Tabla41.B1" style:family="table-cell">
      <style:table-cell-properties style:vertical-align="middle" fo:padding="0cm" fo:border="none"/>
    </style:style>
    <style:style style:name="Tabla42" style:family="table">
      <style:table-properties style:width="18.992cm" fo:margin-left="0cm" fo:margin-top="0cm" fo:margin-bottom="0cm" table:align="left" style:writing-mode="lr-tb"/>
    </style:style>
    <style:style style:name="Tabla42.A" style:family="table-column">
      <style:table-column-properties style:column-width="2.099cm"/>
    </style:style>
    <style:style style:name="Tabla42.B" style:family="table-column">
      <style:table-column-properties style:column-width="15.841cm"/>
    </style:style>
    <style:style style:name="Tabla42.C" style:family="table-column">
      <style:table-column-properties style:column-width="1.051cm"/>
    </style:style>
    <style:style style:name="Tabla42.1" style:family="table-row">
      <style:table-row-properties style:row-height="1.147cm" fo:keep-together="auto"/>
    </style:style>
    <style:style style:name="Tabla42.A1" style:family="table-cell">
      <style:table-cell-properties fo:padding="0cm" fo:border="none"/>
    </style:style>
    <style:style style:name="Tabla42.B1" style:family="table-cell">
      <style:table-cell-properties style:vertical-align="middle" fo:padding="0cm" fo:border="none"/>
    </style:style>
    <style:style style:name="Tabla43" style:family="table">
      <style:table-properties style:width="19.135cm" fo:margin-left="0cm" fo:margin-top="0cm" fo:margin-bottom="0cm" table:align="left" style:writing-mode="lr-tb"/>
    </style:style>
    <style:style style:name="Tabla43.A" style:family="table-column">
      <style:table-column-properties style:column-width="17.725cm"/>
    </style:style>
    <style:style style:name="Tabla43.B" style:family="table-column">
      <style:table-column-properties style:column-width="1.408cm"/>
    </style:style>
    <style:style style:name="Tabla43.1" style:family="table-row">
      <style:table-row-properties style:row-height="2.843cm" fo:keep-together="auto"/>
    </style:style>
    <style:style style:name="Tabla43.A1" style:family="table-cell">
      <style:table-cell-properties fo:padding="0cm" fo:border="none"/>
    </style:style>
    <style:style style:name="Tabla43.B1" style:family="table-cell">
      <style:table-cell-properties style:vertical-align="bottom" fo:padding="0cm" fo:border="none" style:writing-mode="lr-tb"/>
    </style:style>
    <style:style style:name="Tabla44" style:family="table">
      <style:table-properties style:width="18.992cm" fo:margin-left="0cm" fo:margin-top="0cm" fo:margin-bottom="0cm" table:align="left" style:writing-mode="lr-tb"/>
    </style:style>
    <style:style style:name="Tabla44.A" style:family="table-column">
      <style:table-column-properties style:column-width="2.099cm"/>
    </style:style>
    <style:style style:name="Tabla44.B" style:family="table-column">
      <style:table-column-properties style:column-width="15.841cm"/>
    </style:style>
    <style:style style:name="Tabla44.C" style:family="table-column">
      <style:table-column-properties style:column-width="1.051cm"/>
    </style:style>
    <style:style style:name="Tabla44.1" style:family="table-row">
      <style:table-row-properties style:row-height="1.147cm" fo:keep-together="auto"/>
    </style:style>
    <style:style style:name="Tabla44.A1" style:family="table-cell">
      <style:table-cell-properties fo:padding="0cm" fo:border="none"/>
    </style:style>
    <style:style style:name="Tabla44.B1" style:family="table-cell">
      <style:table-cell-properties style:vertical-align="middle" fo:padding="0cm" fo:border="none"/>
    </style:style>
    <style:style style:name="Tabla45" style:family="table">
      <style:table-properties style:width="19.135cm" fo:margin-left="0cm" fo:margin-top="0cm" fo:margin-bottom="0cm" table:align="left" style:writing-mode="lr-tb"/>
    </style:style>
    <style:style style:name="Tabla45.A" style:family="table-column">
      <style:table-column-properties style:column-width="17.722cm"/>
    </style:style>
    <style:style style:name="Tabla45.B" style:family="table-column">
      <style:table-column-properties style:column-width="1.411cm"/>
    </style:style>
    <style:style style:name="Tabla45.1" style:family="table-row">
      <style:table-row-properties style:row-height="4.609cm" fo:keep-together="auto"/>
    </style:style>
    <style:style style:name="Tabla45.A1" style:family="table-cell">
      <style:table-cell-properties fo:padding="0cm" fo:border="none"/>
    </style:style>
    <style:style style:name="Tabla45.B1" style:family="table-cell">
      <style:table-cell-properties style:vertical-align="bottom" fo:padding="0cm" fo:border="none" style:writing-mode="lr-tb"/>
    </style:style>
    <style:style style:name="Tabla46" style:family="table">
      <style:table-properties style:width="18.992cm" fo:margin-left="0cm" fo:margin-top="0cm" fo:margin-bottom="0cm" table:align="left" style:writing-mode="lr-tb"/>
    </style:style>
    <style:style style:name="Tabla46.A" style:family="table-column">
      <style:table-column-properties style:column-width="2.099cm"/>
    </style:style>
    <style:style style:name="Tabla46.B" style:family="table-column">
      <style:table-column-properties style:column-width="15.841cm"/>
    </style:style>
    <style:style style:name="Tabla46.C" style:family="table-column">
      <style:table-column-properties style:column-width="1.051cm"/>
    </style:style>
    <style:style style:name="Tabla46.1" style:family="table-row">
      <style:table-row-properties style:row-height="1.147cm" fo:keep-together="auto"/>
    </style:style>
    <style:style style:name="Tabla46.A1" style:family="table-cell">
      <style:table-cell-properties fo:padding="0cm" fo:border="none"/>
    </style:style>
    <style:style style:name="Tabla46.B1" style:family="table-cell">
      <style:table-cell-properties style:vertical-align="middle" fo:padding="0cm" fo:border="none"/>
    </style:style>
    <style:style style:name="Tabla47" style:family="table">
      <style:table-properties style:width="19.135cm" fo:margin-left="0cm" fo:margin-top="0cm" fo:margin-bottom="0cm" table:align="left" style:writing-mode="lr-tb"/>
    </style:style>
    <style:style style:name="Tabla47.A" style:family="table-column">
      <style:table-column-properties style:column-width="17.722cm"/>
    </style:style>
    <style:style style:name="Tabla47.B" style:family="table-column">
      <style:table-column-properties style:column-width="1.411cm"/>
    </style:style>
    <style:style style:name="Tabla47.1" style:family="table-row">
      <style:table-row-properties style:row-height="8.102cm" fo:keep-together="auto"/>
    </style:style>
    <style:style style:name="Tabla47.A1" style:family="table-cell">
      <style:table-cell-properties fo:padding="0cm" fo:border="none"/>
    </style:style>
    <style:style style:name="Tabla47.B1" style:family="table-cell">
      <style:table-cell-properties style:vertical-align="bottom" fo:padding="0cm" fo:border="none" style:writing-mode="lr-tb"/>
    </style:style>
    <style:style style:name="Tabla48" style:family="table">
      <style:table-properties style:width="18.992cm" fo:margin-left="0cm" fo:margin-top="0cm" fo:margin-bottom="0cm" table:align="left" style:writing-mode="lr-tb"/>
    </style:style>
    <style:style style:name="Tabla48.A" style:family="table-column">
      <style:table-column-properties style:column-width="2.099cm"/>
    </style:style>
    <style:style style:name="Tabla48.B" style:family="table-column">
      <style:table-column-properties style:column-width="15.841cm"/>
    </style:style>
    <style:style style:name="Tabla48.C" style:family="table-column">
      <style:table-column-properties style:column-width="1.051cm"/>
    </style:style>
    <style:style style:name="Tabla48.1" style:family="table-row">
      <style:table-row-properties style:row-height="1.147cm" fo:keep-together="auto"/>
    </style:style>
    <style:style style:name="Tabla48.A1" style:family="table-cell">
      <style:table-cell-properties fo:padding="0cm" fo:border="none"/>
    </style:style>
    <style:style style:name="Tabla48.B1" style:family="table-cell">
      <style:table-cell-properties style:vertical-align="middle" fo:padding="0cm" fo:border="none"/>
    </style:style>
    <style:style style:name="Tabla49" style:family="table">
      <style:table-properties style:width="18.992cm" fo:margin-left="0cm" fo:margin-top="0cm" fo:margin-bottom="0cm" table:align="left" style:writing-mode="lr-tb"/>
    </style:style>
    <style:style style:name="Tabla49.A" style:family="table-column">
      <style:table-column-properties style:column-width="2.099cm"/>
    </style:style>
    <style:style style:name="Tabla49.B" style:family="table-column">
      <style:table-column-properties style:column-width="15.841cm"/>
    </style:style>
    <style:style style:name="Tabla49.C" style:family="table-column">
      <style:table-column-properties style:column-width="1.051cm"/>
    </style:style>
    <style:style style:name="Tabla49.1" style:family="table-row">
      <style:table-row-properties style:row-height="1.147cm" fo:keep-together="auto"/>
    </style:style>
    <style:style style:name="Tabla49.A1" style:family="table-cell">
      <style:table-cell-properties fo:padding="0cm" fo:border="none"/>
    </style:style>
    <style:style style:name="Tabla49.B1" style:family="table-cell">
      <style:table-cell-properties style:vertical-align="middle" fo:padding="0cm" fo:border="none"/>
    </style:style>
    <style:style style:name="Tabla50" style:family="table">
      <style:table-properties style:width="19.135cm" fo:margin-left="0cm" fo:margin-top="0cm" fo:margin-bottom="0cm" table:align="left" style:writing-mode="lr-tb"/>
    </style:style>
    <style:style style:name="Tabla50.A" style:family="table-column">
      <style:table-column-properties style:column-width="17.722cm"/>
    </style:style>
    <style:style style:name="Tabla50.B" style:family="table-column">
      <style:table-column-properties style:column-width="1.411cm"/>
    </style:style>
    <style:style style:name="Tabla50.1" style:family="table-row">
      <style:table-row-properties style:row-height="2.616cm" fo:keep-together="auto"/>
    </style:style>
    <style:style style:name="Tabla50.A1" style:family="table-cell">
      <style:table-cell-properties fo:padding="0cm" fo:border="none"/>
    </style:style>
    <style:style style:name="Tabla50.B1" style:family="table-cell">
      <style:table-cell-properties style:vertical-align="bottom" fo:padding="0cm" fo:border="none" style:writing-mode="lr-tb"/>
    </style:style>
    <style:style style:name="Tabla51" style:family="table">
      <style:table-properties style:width="18.992cm" fo:margin-left="0cm" fo:margin-top="0cm" fo:margin-bottom="0cm" table:align="left" style:writing-mode="lr-tb"/>
    </style:style>
    <style:style style:name="Tabla51.A" style:family="table-column">
      <style:table-column-properties style:column-width="2.099cm"/>
    </style:style>
    <style:style style:name="Tabla51.B" style:family="table-column">
      <style:table-column-properties style:column-width="15.841cm"/>
    </style:style>
    <style:style style:name="Tabla51.C" style:family="table-column">
      <style:table-column-properties style:column-width="1.051cm"/>
    </style:style>
    <style:style style:name="Tabla51.1" style:family="table-row">
      <style:table-row-properties style:row-height="1.147cm" fo:keep-together="auto"/>
    </style:style>
    <style:style style:name="Tabla51.A1" style:family="table-cell">
      <style:table-cell-properties fo:padding="0cm" fo:border="none"/>
    </style:style>
    <style:style style:name="Tabla51.B1" style:family="table-cell">
      <style:table-cell-properties style:vertical-align="middle" fo:padding="0cm" fo:border="none"/>
    </style:style>
    <style:style style:name="Tabla52" style:family="table">
      <style:table-properties style:width="19.135cm" fo:margin-left="0cm" fo:margin-top="0cm" fo:margin-bottom="0cm" table:align="left" style:writing-mode="lr-tb"/>
    </style:style>
    <style:style style:name="Tabla52.A" style:family="table-column">
      <style:table-column-properties style:column-width="17.722cm"/>
    </style:style>
    <style:style style:name="Tabla52.B" style:family="table-column">
      <style:table-column-properties style:column-width="1.411cm"/>
    </style:style>
    <style:style style:name="Tabla52.1" style:family="table-row">
      <style:table-row-properties style:row-height="2.623cm" fo:keep-together="auto"/>
    </style:style>
    <style:style style:name="Tabla52.A1" style:family="table-cell">
      <style:table-cell-properties fo:padding="0cm" fo:border="none"/>
    </style:style>
    <style:style style:name="Tabla52.B1" style:family="table-cell">
      <style:table-cell-properties style:vertical-align="bottom" fo:padding="0cm" fo:border="none" style:writing-mode="lr-tb"/>
    </style:style>
    <style:style style:name="Tabla53" style:family="table">
      <style:table-properties style:width="18.992cm" fo:margin-left="0cm" fo:margin-top="0cm" fo:margin-bottom="0cm" table:align="left" style:writing-mode="lr-tb"/>
    </style:style>
    <style:style style:name="Tabla53.A" style:family="table-column">
      <style:table-column-properties style:column-width="2.099cm"/>
    </style:style>
    <style:style style:name="Tabla53.B" style:family="table-column">
      <style:table-column-properties style:column-width="15.841cm"/>
    </style:style>
    <style:style style:name="Tabla53.C" style:family="table-column">
      <style:table-column-properties style:column-width="1.051cm"/>
    </style:style>
    <style:style style:name="Tabla53.1" style:family="table-row">
      <style:table-row-properties style:row-height="1.147cm" fo:keep-together="auto"/>
    </style:style>
    <style:style style:name="Tabla53.A1" style:family="table-cell">
      <style:table-cell-properties fo:padding="0cm" fo:border="none"/>
    </style:style>
    <style:style style:name="Tabla53.B1" style:family="table-cell">
      <style:table-cell-properties style:vertical-align="middle" fo:padding="0cm" fo:border="none"/>
    </style:style>
    <style:style style:name="Tabla54" style:family="table">
      <style:table-properties style:width="19.135cm" fo:margin-left="0cm" fo:margin-top="0cm" fo:margin-bottom="0cm" table:align="left" style:writing-mode="lr-tb"/>
    </style:style>
    <style:style style:name="Tabla54.A" style:family="table-column">
      <style:table-column-properties style:column-width="17.725cm"/>
    </style:style>
    <style:style style:name="Tabla54.B" style:family="table-column">
      <style:table-column-properties style:column-width="1.408cm"/>
    </style:style>
    <style:style style:name="Tabla54.1" style:family="table-row">
      <style:table-row-properties style:row-height="5.821cm" fo:keep-together="auto"/>
    </style:style>
    <style:style style:name="Tabla54.A1" style:family="table-cell">
      <style:table-cell-properties fo:padding="0cm" fo:border="none"/>
    </style:style>
    <style:style style:name="Tabla54.B1" style:family="table-cell">
      <style:table-cell-properties style:vertical-align="bottom" fo:padding="0cm" fo:border="none" style:writing-mode="lr-tb"/>
    </style:style>
    <style:style style:name="Tabla55" style:family="table">
      <style:table-properties style:width="18.992cm" fo:margin-left="0cm" fo:margin-top="0cm" fo:margin-bottom="0cm" table:align="left" style:writing-mode="lr-tb"/>
    </style:style>
    <style:style style:name="Tabla55.A" style:family="table-column">
      <style:table-column-properties style:column-width="2.099cm"/>
    </style:style>
    <style:style style:name="Tabla55.B" style:family="table-column">
      <style:table-column-properties style:column-width="15.841cm"/>
    </style:style>
    <style:style style:name="Tabla55.C" style:family="table-column">
      <style:table-column-properties style:column-width="1.051cm"/>
    </style:style>
    <style:style style:name="Tabla55.1" style:family="table-row">
      <style:table-row-properties style:row-height="1.147cm" fo:keep-together="auto"/>
    </style:style>
    <style:style style:name="Tabla55.A1" style:family="table-cell">
      <style:table-cell-properties fo:padding="0cm" fo:border="none"/>
    </style:style>
    <style:style style:name="Tabla55.B1" style:family="table-cell">
      <style:table-cell-properties style:vertical-align="middle" fo:padding="0cm" fo:border="none"/>
    </style:style>
    <style:style style:name="Tabla56" style:family="table">
      <style:table-properties style:width="19.135cm" fo:margin-left="0cm" fo:margin-top="0cm" fo:margin-bottom="0cm" table:align="left" style:writing-mode="lr-tb"/>
    </style:style>
    <style:style style:name="Tabla56.A" style:family="table-column">
      <style:table-column-properties style:column-width="17.725cm"/>
    </style:style>
    <style:style style:name="Tabla56.B" style:family="table-column">
      <style:table-column-properties style:column-width="1.408cm"/>
    </style:style>
    <style:style style:name="Tabla56.1" style:family="table-row">
      <style:table-row-properties style:row-height="3.096cm" fo:keep-together="auto"/>
    </style:style>
    <style:style style:name="Tabla56.A1" style:family="table-cell">
      <style:table-cell-properties fo:padding="0cm" fo:border="none"/>
    </style:style>
    <style:style style:name="Tabla56.B1" style:family="table-cell">
      <style:table-cell-properties style:vertical-align="bottom" fo:padding="0cm" fo:border="none" style:writing-mode="lr-tb"/>
    </style:style>
    <style:style style:name="Tabla57" style:family="table">
      <style:table-properties style:width="18.992cm" fo:margin-left="0cm" fo:margin-top="0cm" fo:margin-bottom="0cm" table:align="left" style:writing-mode="lr-tb"/>
    </style:style>
    <style:style style:name="Tabla57.A" style:family="table-column">
      <style:table-column-properties style:column-width="2.099cm"/>
    </style:style>
    <style:style style:name="Tabla57.B" style:family="table-column">
      <style:table-column-properties style:column-width="15.841cm"/>
    </style:style>
    <style:style style:name="Tabla57.C" style:family="table-column">
      <style:table-column-properties style:column-width="1.051cm"/>
    </style:style>
    <style:style style:name="Tabla57.1" style:family="table-row">
      <style:table-row-properties style:row-height="1.147cm" fo:keep-together="auto"/>
    </style:style>
    <style:style style:name="Tabla57.A1" style:family="table-cell">
      <style:table-cell-properties fo:padding="0cm" fo:border="none"/>
    </style:style>
    <style:style style:name="Tabla57.B1" style:family="table-cell">
      <style:table-cell-properties style:vertical-align="middle" fo:padding="0cm" fo:border="none"/>
    </style:style>
    <style:style style:name="Tabla58" style:family="table">
      <style:table-properties style:width="19.135cm" fo:margin-left="0cm" fo:margin-top="0cm" fo:margin-bottom="0cm" table:align="left" style:writing-mode="lr-tb"/>
    </style:style>
    <style:style style:name="Tabla58.A" style:family="table-column">
      <style:table-column-properties style:column-width="17.722cm"/>
    </style:style>
    <style:style style:name="Tabla58.B" style:family="table-column">
      <style:table-column-properties style:column-width="1.411cm"/>
    </style:style>
    <style:style style:name="Tabla58.1" style:family="table-row">
      <style:table-row-properties style:row-height="3.214cm" fo:keep-together="auto"/>
    </style:style>
    <style:style style:name="Tabla58.A1" style:family="table-cell">
      <style:table-cell-properties fo:padding="0cm" fo:border="none"/>
    </style:style>
    <style:style style:name="Tabla58.B1" style:family="table-cell">
      <style:table-cell-properties style:vertical-align="bottom" fo:padding="0cm" fo:border="none" style:writing-mode="lr-tb"/>
    </style:style>
    <style:style style:name="Tabla59" style:family="table">
      <style:table-properties style:width="18.992cm" fo:margin-left="0cm" fo:margin-top="0cm" fo:margin-bottom="0cm" table:align="left" style:writing-mode="lr-tb"/>
    </style:style>
    <style:style style:name="Tabla59.A" style:family="table-column">
      <style:table-column-properties style:column-width="2.099cm"/>
    </style:style>
    <style:style style:name="Tabla59.B" style:family="table-column">
      <style:table-column-properties style:column-width="15.841cm"/>
    </style:style>
    <style:style style:name="Tabla59.C" style:family="table-column">
      <style:table-column-properties style:column-width="1.051cm"/>
    </style:style>
    <style:style style:name="Tabla59.1" style:family="table-row">
      <style:table-row-properties style:row-height="1.147cm" fo:keep-together="auto"/>
    </style:style>
    <style:style style:name="Tabla59.A1" style:family="table-cell">
      <style:table-cell-properties fo:padding="0cm" fo:border="none"/>
    </style:style>
    <style:style style:name="Tabla59.B1" style:family="table-cell">
      <style:table-cell-properties style:vertical-align="middle" fo:padding="0cm" fo:border="none"/>
    </style:style>
    <style:style style:name="Tabla60" style:family="table">
      <style:table-properties style:width="19.135cm" fo:margin-left="0cm" fo:margin-top="0cm" fo:margin-bottom="0cm" table:align="left" style:writing-mode="lr-tb"/>
    </style:style>
    <style:style style:name="Tabla60.A" style:family="table-column">
      <style:table-column-properties style:column-width="17.727cm"/>
    </style:style>
    <style:style style:name="Tabla60.B" style:family="table-column">
      <style:table-column-properties style:column-width="1.406cm"/>
    </style:style>
    <style:style style:name="Tabla60.1" style:family="table-row">
      <style:table-row-properties style:row-height="2.635cm" fo:keep-together="auto"/>
    </style:style>
    <style:style style:name="Tabla60.A1" style:family="table-cell">
      <style:table-cell-properties fo:padding="0cm" fo:border="none"/>
    </style:style>
    <style:style style:name="Tabla60.B1" style:family="table-cell">
      <style:table-cell-properties style:vertical-align="bottom" fo:padding="0cm" fo:border="none" style:writing-mode="lr-tb"/>
    </style:style>
    <style:style style:name="Tabla61" style:family="table">
      <style:table-properties style:width="18.992cm" fo:margin-left="0cm" fo:margin-top="0cm" fo:margin-bottom="0cm" table:align="left" style:writing-mode="lr-tb"/>
    </style:style>
    <style:style style:name="Tabla61.A" style:family="table-column">
      <style:table-column-properties style:column-width="2.099cm"/>
    </style:style>
    <style:style style:name="Tabla61.B" style:family="table-column">
      <style:table-column-properties style:column-width="15.841cm"/>
    </style:style>
    <style:style style:name="Tabla61.C" style:family="table-column">
      <style:table-column-properties style:column-width="1.051cm"/>
    </style:style>
    <style:style style:name="Tabla61.1" style:family="table-row">
      <style:table-row-properties style:row-height="1.147cm" fo:keep-together="auto"/>
    </style:style>
    <style:style style:name="Tabla61.A1" style:family="table-cell">
      <style:table-cell-properties fo:padding="0cm" fo:border="none"/>
    </style:style>
    <style:style style:name="Tabla61.B1" style:family="table-cell">
      <style:table-cell-properties style:vertical-align="middle" fo:padding="0cm" fo:border="none"/>
    </style:style>
    <style:style style:name="Tabla62" style:family="table">
      <style:table-properties style:width="19.135cm" fo:margin-left="0cm" fo:margin-top="0cm" fo:margin-bottom="0cm" table:align="left" style:writing-mode="lr-tb"/>
    </style:style>
    <style:style style:name="Tabla62.A" style:family="table-column">
      <style:table-column-properties style:column-width="17.727cm"/>
    </style:style>
    <style:style style:name="Tabla62.B" style:family="table-column">
      <style:table-column-properties style:column-width="1.406cm"/>
    </style:style>
    <style:style style:name="Tabla62.1" style:family="table-row">
      <style:table-row-properties style:row-height="3.24cm" fo:keep-together="auto"/>
    </style:style>
    <style:style style:name="Tabla62.A1" style:family="table-cell">
      <style:table-cell-properties fo:padding="0cm" fo:border="none"/>
    </style:style>
    <style:style style:name="Tabla62.B1" style:family="table-cell">
      <style:table-cell-properties style:vertical-align="bottom" fo:padding="0cm" fo:border="none" style:writing-mode="lr-tb"/>
    </style:style>
    <style:style style:name="Tabla63" style:family="table">
      <style:table-properties style:width="18.992cm" fo:margin-left="0cm" fo:margin-top="0cm" fo:margin-bottom="0cm" table:align="left" style:writing-mode="lr-tb"/>
    </style:style>
    <style:style style:name="Tabla63.A" style:family="table-column">
      <style:table-column-properties style:column-width="2.099cm"/>
    </style:style>
    <style:style style:name="Tabla63.B" style:family="table-column">
      <style:table-column-properties style:column-width="15.841cm"/>
    </style:style>
    <style:style style:name="Tabla63.C" style:family="table-column">
      <style:table-column-properties style:column-width="1.051cm"/>
    </style:style>
    <style:style style:name="Tabla63.1" style:family="table-row">
      <style:table-row-properties style:row-height="1.147cm" fo:keep-together="auto"/>
    </style:style>
    <style:style style:name="Tabla63.A1" style:family="table-cell">
      <style:table-cell-properties fo:padding="0cm" fo:border="none"/>
    </style:style>
    <style:style style:name="Tabla63.B1" style:family="table-cell">
      <style:table-cell-properties style:vertical-align="middle" fo:padding="0cm" fo:border="none"/>
    </style:style>
    <style:style style:name="Tabla64" style:family="table">
      <style:table-properties style:width="19.135cm" fo:margin-left="0cm" fo:margin-top="0cm" fo:margin-bottom="0cm" table:align="left" style:writing-mode="lr-tb"/>
    </style:style>
    <style:style style:name="Tabla64.A" style:family="table-column">
      <style:table-column-properties style:column-width="17.725cm"/>
    </style:style>
    <style:style style:name="Tabla64.B" style:family="table-column">
      <style:table-column-properties style:column-width="1.408cm"/>
    </style:style>
    <style:style style:name="Tabla64.1" style:family="table-row">
      <style:table-row-properties style:row-height="8.213cm" fo:keep-together="auto"/>
    </style:style>
    <style:style style:name="Tabla64.A1" style:family="table-cell">
      <style:table-cell-properties fo:padding="0cm" fo:border="none"/>
    </style:style>
    <style:style style:name="Tabla64.B1" style:family="table-cell">
      <style:table-cell-properties style:vertical-align="bottom" fo:padding="0cm" fo:border="none" style:writing-mode="lr-tb"/>
    </style:style>
    <style:style style:name="Tabla65" style:family="table">
      <style:table-properties style:width="18.992cm" fo:margin-left="0cm" fo:margin-top="0cm" fo:margin-bottom="0cm" table:align="left" style:writing-mode="lr-tb"/>
    </style:style>
    <style:style style:name="Tabla65.A" style:family="table-column">
      <style:table-column-properties style:column-width="2.099cm"/>
    </style:style>
    <style:style style:name="Tabla65.B" style:family="table-column">
      <style:table-column-properties style:column-width="15.841cm"/>
    </style:style>
    <style:style style:name="Tabla65.C" style:family="table-column">
      <style:table-column-properties style:column-width="1.051cm"/>
    </style:style>
    <style:style style:name="Tabla65.1" style:family="table-row">
      <style:table-row-properties style:row-height="1.147cm" fo:keep-together="auto"/>
    </style:style>
    <style:style style:name="Tabla65.A1" style:family="table-cell">
      <style:table-cell-properties fo:padding="0cm" fo:border="none"/>
    </style:style>
    <style:style style:name="Tabla65.B1" style:family="table-cell">
      <style:table-cell-properties style:vertical-align="middle" fo:padding="0cm" fo:border="none"/>
    </style:style>
    <style:style style:name="Tabla66" style:family="table">
      <style:table-properties style:width="19.135cm" fo:margin-left="0cm" fo:margin-top="0cm" fo:margin-bottom="0cm" table:align="left" style:writing-mode="lr-tb"/>
    </style:style>
    <style:style style:name="Tabla66.A" style:family="table-column">
      <style:table-column-properties style:column-width="17.722cm"/>
    </style:style>
    <style:style style:name="Tabla66.B" style:family="table-column">
      <style:table-column-properties style:column-width="1.411cm"/>
    </style:style>
    <style:style style:name="Tabla66.1" style:family="table-row">
      <style:table-row-properties style:row-height="4.553cm" fo:keep-together="auto"/>
    </style:style>
    <style:style style:name="Tabla66.A1" style:family="table-cell">
      <style:table-cell-properties fo:padding="0cm" fo:border="none"/>
    </style:style>
    <style:style style:name="Tabla66.B1" style:family="table-cell">
      <style:table-cell-properties style:vertical-align="bottom" fo:padding="0cm" fo:border="none" style:writing-mode="lr-tb"/>
    </style:style>
    <style:style style:name="Tabla67" style:family="table">
      <style:table-properties style:width="18.992cm" fo:margin-left="0cm" fo:margin-top="0cm" fo:margin-bottom="0cm" table:align="left" style:writing-mode="lr-tb"/>
    </style:style>
    <style:style style:name="Tabla67.A" style:family="table-column">
      <style:table-column-properties style:column-width="2.099cm"/>
    </style:style>
    <style:style style:name="Tabla67.B" style:family="table-column">
      <style:table-column-properties style:column-width="15.841cm"/>
    </style:style>
    <style:style style:name="Tabla67.C" style:family="table-column">
      <style:table-column-properties style:column-width="1.051cm"/>
    </style:style>
    <style:style style:name="Tabla67.1" style:family="table-row">
      <style:table-row-properties style:row-height="1.147cm" fo:keep-together="auto"/>
    </style:style>
    <style:style style:name="Tabla67.A1" style:family="table-cell">
      <style:table-cell-properties fo:padding="0cm" fo:border="none"/>
    </style:style>
    <style:style style:name="Tabla67.B1" style:family="table-cell">
      <style:table-cell-properties style:vertical-align="middle" fo:padding="0cm" fo:border="none"/>
    </style:style>
    <style:style style:name="Tabla68" style:family="table">
      <style:table-properties style:width="19.135cm" fo:margin-left="0cm" fo:margin-top="0cm" fo:margin-bottom="0cm" table:align="left" style:writing-mode="lr-tb"/>
    </style:style>
    <style:style style:name="Tabla68.A" style:family="table-column">
      <style:table-column-properties style:column-width="17.722cm"/>
    </style:style>
    <style:style style:name="Tabla68.B" style:family="table-column">
      <style:table-column-properties style:column-width="1.411cm"/>
    </style:style>
    <style:style style:name="Tabla68.1" style:family="table-row">
      <style:table-row-properties style:row-height="4.701cm" fo:keep-together="auto"/>
    </style:style>
    <style:style style:name="Tabla68.A1" style:family="table-cell">
      <style:table-cell-properties fo:padding="0cm" fo:border="none"/>
    </style:style>
    <style:style style:name="Tabla68.B1" style:family="table-cell">
      <style:table-cell-properties style:vertical-align="bottom" fo:padding="0cm" fo:border="none" style:writing-mode="lr-tb"/>
    </style:style>
    <style:style style:name="Tabla69" style:family="table">
      <style:table-properties style:width="18.992cm" fo:margin-left="0cm" fo:margin-top="0cm" fo:margin-bottom="0cm" table:align="left" style:writing-mode="lr-tb"/>
    </style:style>
    <style:style style:name="Tabla69.A" style:family="table-column">
      <style:table-column-properties style:column-width="2.099cm"/>
    </style:style>
    <style:style style:name="Tabla69.B" style:family="table-column">
      <style:table-column-properties style:column-width="15.841cm"/>
    </style:style>
    <style:style style:name="Tabla69.C" style:family="table-column">
      <style:table-column-properties style:column-width="1.051cm"/>
    </style:style>
    <style:style style:name="Tabla69.1" style:family="table-row">
      <style:table-row-properties style:row-height="1.147cm" fo:keep-together="auto"/>
    </style:style>
    <style:style style:name="Tabla69.A1" style:family="table-cell">
      <style:table-cell-properties fo:padding="0cm" fo:border="none"/>
    </style:style>
    <style:style style:name="Tabla69.B1" style:family="table-cell">
      <style:table-cell-properties style:vertical-align="middle" fo:padding="0cm" fo:border="none"/>
    </style:style>
    <style:style style:name="Tabla70" style:family="table">
      <style:table-properties style:width="19.135cm" fo:margin-left="0cm" fo:margin-top="0cm" fo:margin-bottom="0cm" table:align="left" style:writing-mode="lr-tb"/>
    </style:style>
    <style:style style:name="Tabla70.A" style:family="table-column">
      <style:table-column-properties style:column-width="17.727cm"/>
    </style:style>
    <style:style style:name="Tabla70.B" style:family="table-column">
      <style:table-column-properties style:column-width="1.406cm"/>
    </style:style>
    <style:style style:name="Tabla70.1" style:family="table-row">
      <style:table-row-properties style:row-height="7.017cm" fo:keep-together="auto"/>
    </style:style>
    <style:style style:name="Tabla70.A1" style:family="table-cell">
      <style:table-cell-properties fo:padding="0cm" fo:border="none"/>
    </style:style>
    <style:style style:name="Tabla70.B1" style:family="table-cell">
      <style:table-cell-properties style:vertical-align="bottom" fo:padding="0cm" fo:border="none" style:writing-mode="lr-tb"/>
    </style:style>
    <style:style style:name="Tabla71" style:family="table">
      <style:table-properties style:width="18.992cm" fo:margin-left="0cm" fo:margin-top="0cm" fo:margin-bottom="0cm" table:align="left" style:writing-mode="lr-tb"/>
    </style:style>
    <style:style style:name="Tabla71.A" style:family="table-column">
      <style:table-column-properties style:column-width="2.099cm"/>
    </style:style>
    <style:style style:name="Tabla71.B" style:family="table-column">
      <style:table-column-properties style:column-width="15.841cm"/>
    </style:style>
    <style:style style:name="Tabla71.C" style:family="table-column">
      <style:table-column-properties style:column-width="1.051cm"/>
    </style:style>
    <style:style style:name="Tabla71.1" style:family="table-row">
      <style:table-row-properties style:row-height="1.147cm" fo:keep-together="auto"/>
    </style:style>
    <style:style style:name="Tabla71.A1" style:family="table-cell">
      <style:table-cell-properties fo:padding="0cm" fo:border="none"/>
    </style:style>
    <style:style style:name="Tabla71.B1" style:family="table-cell">
      <style:table-cell-properties style:vertical-align="middle" fo:padding="0cm" fo:border="none"/>
    </style:style>
    <style:style style:name="Tabla72" style:family="table">
      <style:table-properties style:width="19.135cm" fo:margin-left="0cm" fo:margin-top="0cm" fo:margin-bottom="0cm" table:align="left" style:writing-mode="lr-tb"/>
    </style:style>
    <style:style style:name="Tabla72.A" style:family="table-column">
      <style:table-column-properties style:column-width="17.722cm"/>
    </style:style>
    <style:style style:name="Tabla72.B" style:family="table-column">
      <style:table-column-properties style:column-width="1.411cm"/>
    </style:style>
    <style:style style:name="Tabla72.1" style:family="table-row">
      <style:table-row-properties style:row-height="3.547cm" fo:keep-together="auto"/>
    </style:style>
    <style:style style:name="Tabla72.A1" style:family="table-cell">
      <style:table-cell-properties fo:padding="0cm" fo:border="none"/>
    </style:style>
    <style:style style:name="Tabla72.B1" style:family="table-cell">
      <style:table-cell-properties style:vertical-align="bottom" fo:padding="0cm" fo:border="none" style:writing-mode="lr-tb"/>
    </style:style>
    <style:style style:name="Tabla73" style:family="table">
      <style:table-properties style:width="18.992cm" fo:margin-left="0cm" fo:margin-top="0cm" fo:margin-bottom="0cm" table:align="left" style:writing-mode="lr-tb"/>
    </style:style>
    <style:style style:name="Tabla73.A" style:family="table-column">
      <style:table-column-properties style:column-width="2.099cm"/>
    </style:style>
    <style:style style:name="Tabla73.B" style:family="table-column">
      <style:table-column-properties style:column-width="15.841cm"/>
    </style:style>
    <style:style style:name="Tabla73.C" style:family="table-column">
      <style:table-column-properties style:column-width="1.051cm"/>
    </style:style>
    <style:style style:name="Tabla73.1" style:family="table-row">
      <style:table-row-properties style:row-height="1.147cm" fo:keep-together="auto"/>
    </style:style>
    <style:style style:name="Tabla73.A1" style:family="table-cell">
      <style:table-cell-properties fo:padding="0cm" fo:border="none"/>
    </style:style>
    <style:style style:name="Tabla73.B1" style:family="table-cell">
      <style:table-cell-properties style:vertical-align="middle" fo:padding="0cm" fo:border="none"/>
    </style:style>
    <style:style style:name="Tabla74" style:family="table">
      <style:table-properties style:width="19.135cm" fo:margin-left="0cm" fo:margin-top="0cm" fo:margin-bottom="0cm" table:align="left" style:writing-mode="lr-tb"/>
    </style:style>
    <style:style style:name="Tabla74.A" style:family="table-column">
      <style:table-column-properties style:column-width="17.725cm"/>
    </style:style>
    <style:style style:name="Tabla74.B" style:family="table-column">
      <style:table-column-properties style:column-width="1.408cm"/>
    </style:style>
    <style:style style:name="Tabla74.1" style:family="table-row">
      <style:table-row-properties style:row-height="8.281cm" fo:keep-together="auto"/>
    </style:style>
    <style:style style:name="Tabla74.A1" style:family="table-cell">
      <style:table-cell-properties fo:padding="0cm" fo:border="none"/>
    </style:style>
    <style:style style:name="Tabla74.B1" style:family="table-cell">
      <style:table-cell-properties style:vertical-align="bottom" fo:padding="0cm" fo:border="none" style:writing-mode="lr-tb"/>
    </style:style>
    <style:style style:name="Tabla75" style:family="table">
      <style:table-properties style:width="18.992cm" fo:margin-left="0cm" fo:margin-top="0cm" fo:margin-bottom="0cm" table:align="left" style:writing-mode="lr-tb"/>
    </style:style>
    <style:style style:name="Tabla75.A" style:family="table-column">
      <style:table-column-properties style:column-width="2.099cm"/>
    </style:style>
    <style:style style:name="Tabla75.B" style:family="table-column">
      <style:table-column-properties style:column-width="15.841cm"/>
    </style:style>
    <style:style style:name="Tabla75.C" style:family="table-column">
      <style:table-column-properties style:column-width="1.051cm"/>
    </style:style>
    <style:style style:name="Tabla75.1" style:family="table-row">
      <style:table-row-properties style:row-height="1.147cm" fo:keep-together="auto"/>
    </style:style>
    <style:style style:name="Tabla75.A1" style:family="table-cell">
      <style:table-cell-properties fo:padding="0cm" fo:border="none"/>
    </style:style>
    <style:style style:name="Tabla75.B1" style:family="table-cell">
      <style:table-cell-properties style:vertical-align="middle" fo:padding="0cm" fo:border="none"/>
    </style:style>
    <style:style style:name="Tabla76" style:family="table">
      <style:table-properties style:width="19.135cm" fo:margin-left="0cm" fo:margin-top="0cm" fo:margin-bottom="0cm" table:align="left" style:writing-mode="lr-tb"/>
    </style:style>
    <style:style style:name="Tabla76.A" style:family="table-column">
      <style:table-column-properties style:column-width="17.722cm"/>
    </style:style>
    <style:style style:name="Tabla76.B" style:family="table-column">
      <style:table-column-properties style:column-width="1.411cm"/>
    </style:style>
    <style:style style:name="Tabla76.1" style:family="table-row">
      <style:table-row-properties style:row-height="4.203cm" fo:keep-together="auto"/>
    </style:style>
    <style:style style:name="Tabla76.A1" style:family="table-cell">
      <style:table-cell-properties fo:padding="0cm" fo:border="none"/>
    </style:style>
    <style:style style:name="Tabla76.B1" style:family="table-cell">
      <style:table-cell-properties style:vertical-align="bottom" fo:padding="0cm" fo:border="none" style:writing-mode="lr-tb"/>
    </style:style>
    <style:style style:name="Tabla77" style:family="table">
      <style:table-properties style:width="18.992cm" fo:margin-left="0cm" fo:margin-top="0cm" fo:margin-bottom="0cm" table:align="left" style:writing-mode="lr-tb"/>
    </style:style>
    <style:style style:name="Tabla77.A" style:family="table-column">
      <style:table-column-properties style:column-width="2.099cm"/>
    </style:style>
    <style:style style:name="Tabla77.B" style:family="table-column">
      <style:table-column-properties style:column-width="15.841cm"/>
    </style:style>
    <style:style style:name="Tabla77.C" style:family="table-column">
      <style:table-column-properties style:column-width="1.051cm"/>
    </style:style>
    <style:style style:name="Tabla77.1" style:family="table-row">
      <style:table-row-properties style:row-height="1.147cm" fo:keep-together="auto"/>
    </style:style>
    <style:style style:name="Tabla77.A1" style:family="table-cell">
      <style:table-cell-properties fo:padding="0cm" fo:border="none"/>
    </style:style>
    <style:style style:name="Tabla77.B1" style:family="table-cell">
      <style:table-cell-properties style:vertical-align="middle" fo:padding="0cm" fo:border="none"/>
    </style:style>
    <style:style style:name="Tabla78" style:family="table">
      <style:table-properties style:width="19.135cm" fo:margin-left="0cm" fo:margin-top="0cm" fo:margin-bottom="0cm" table:align="left" style:writing-mode="lr-tb"/>
    </style:style>
    <style:style style:name="Tabla78.A" style:family="table-column">
      <style:table-column-properties style:column-width="17.722cm"/>
    </style:style>
    <style:style style:name="Tabla78.B" style:family="table-column">
      <style:table-column-properties style:column-width="1.411cm"/>
    </style:style>
    <style:style style:name="Tabla78.1" style:family="table-row">
      <style:table-row-properties style:row-height="3.281cm" fo:keep-together="auto"/>
    </style:style>
    <style:style style:name="Tabla78.A1" style:family="table-cell">
      <style:table-cell-properties fo:padding="0cm" fo:border="none"/>
    </style:style>
    <style:style style:name="Tabla78.B1" style:family="table-cell">
      <style:table-cell-properties style:vertical-align="bottom" fo:padding="0cm" fo:border="none" style:writing-mode="lr-tb"/>
    </style:style>
    <style:style style:name="Tabla79" style:family="table">
      <style:table-properties style:width="18.992cm" fo:margin-left="0cm" fo:margin-top="0cm" fo:margin-bottom="0cm" table:align="left" style:writing-mode="lr-tb"/>
    </style:style>
    <style:style style:name="Tabla79.A" style:family="table-column">
      <style:table-column-properties style:column-width="2.099cm"/>
    </style:style>
    <style:style style:name="Tabla79.B" style:family="table-column">
      <style:table-column-properties style:column-width="15.841cm"/>
    </style:style>
    <style:style style:name="Tabla79.C" style:family="table-column">
      <style:table-column-properties style:column-width="1.051cm"/>
    </style:style>
    <style:style style:name="Tabla79.1" style:family="table-row">
      <style:table-row-properties style:row-height="1.147cm" fo:keep-together="auto"/>
    </style:style>
    <style:style style:name="Tabla79.A1" style:family="table-cell">
      <style:table-cell-properties fo:padding="0cm" fo:border="none"/>
    </style:style>
    <style:style style:name="Tabla79.B1" style:family="table-cell">
      <style:table-cell-properties style:vertical-align="middle" fo:padding="0cm" fo:border="none"/>
    </style:style>
    <style:style style:name="Tabla80" style:family="table">
      <style:table-properties style:width="18.992cm" fo:margin-left="0cm" fo:margin-top="0cm" fo:margin-bottom="0cm" table:align="left" style:writing-mode="lr-tb"/>
    </style:style>
    <style:style style:name="Tabla80.A" style:family="table-column">
      <style:table-column-properties style:column-width="2.099cm"/>
    </style:style>
    <style:style style:name="Tabla80.B" style:family="table-column">
      <style:table-column-properties style:column-width="15.841cm"/>
    </style:style>
    <style:style style:name="Tabla80.C" style:family="table-column">
      <style:table-column-properties style:column-width="1.051cm"/>
    </style:style>
    <style:style style:name="Tabla80.1" style:family="table-row">
      <style:table-row-properties style:row-height="1.147cm" fo:keep-together="auto"/>
    </style:style>
    <style:style style:name="Tabla80.A1" style:family="table-cell">
      <style:table-cell-properties fo:padding="0cm" fo:border="none"/>
    </style:style>
    <style:style style:name="Tabla80.B1" style:family="table-cell">
      <style:table-cell-properties style:vertical-align="middle" fo:padding="0cm" fo:border="none"/>
    </style:style>
    <style:style style:name="Tabla81" style:family="table">
      <style:table-properties style:width="19.135cm" fo:margin-left="0cm" fo:margin-top="0cm" fo:margin-bottom="0cm" table:align="left" style:writing-mode="lr-tb"/>
    </style:style>
    <style:style style:name="Tabla81.A" style:family="table-column">
      <style:table-column-properties style:column-width="17.727cm"/>
    </style:style>
    <style:style style:name="Tabla81.B" style:family="table-column">
      <style:table-column-properties style:column-width="1.406cm"/>
    </style:style>
    <style:style style:name="Tabla81.1" style:family="table-row">
      <style:table-row-properties style:row-height="6.07cm" fo:keep-together="auto"/>
    </style:style>
    <style:style style:name="Tabla81.A1" style:family="table-cell">
      <style:table-cell-properties fo:padding="0cm" fo:border="none"/>
    </style:style>
    <style:style style:name="Tabla81.B1" style:family="table-cell">
      <style:table-cell-properties style:vertical-align="bottom" fo:padding="0cm" fo:border="none" style:writing-mode="lr-tb"/>
    </style:style>
    <style:style style:name="Tabla82" style:family="table">
      <style:table-properties style:width="18.992cm" fo:margin-left="0cm" fo:margin-top="0cm" fo:margin-bottom="0cm" table:align="left" style:writing-mode="lr-tb"/>
    </style:style>
    <style:style style:name="Tabla82.A" style:family="table-column">
      <style:table-column-properties style:column-width="2.099cm"/>
    </style:style>
    <style:style style:name="Tabla82.B" style:family="table-column">
      <style:table-column-properties style:column-width="15.841cm"/>
    </style:style>
    <style:style style:name="Tabla82.C" style:family="table-column">
      <style:table-column-properties style:column-width="1.051cm"/>
    </style:style>
    <style:style style:name="Tabla82.1" style:family="table-row">
      <style:table-row-properties style:row-height="1.147cm" fo:keep-together="auto"/>
    </style:style>
    <style:style style:name="Tabla82.A1" style:family="table-cell">
      <style:table-cell-properties fo:padding="0cm" fo:border="none"/>
    </style:style>
    <style:style style:name="Tabla82.B1" style:family="table-cell">
      <style:table-cell-properties style:vertical-align="middle" fo:padding="0cm" fo:border="none"/>
    </style:style>
    <style:style style:name="Tabla83" style:family="table">
      <style:table-properties style:width="19.135cm" fo:margin-left="0cm" fo:margin-top="0cm" fo:margin-bottom="0cm" table:align="left" style:writing-mode="lr-tb"/>
    </style:style>
    <style:style style:name="Tabla83.A" style:family="table-column">
      <style:table-column-properties style:column-width="17.727cm"/>
    </style:style>
    <style:style style:name="Tabla83.B" style:family="table-column">
      <style:table-column-properties style:column-width="1.406cm"/>
    </style:style>
    <style:style style:name="Tabla83.1" style:family="table-row">
      <style:table-row-properties style:row-height="6.77cm" fo:keep-together="auto"/>
    </style:style>
    <style:style style:name="Tabla83.A1" style:family="table-cell">
      <style:table-cell-properties fo:padding="0cm" fo:border="none"/>
    </style:style>
    <style:style style:name="Tabla83.B1" style:family="table-cell">
      <style:table-cell-properties style:vertical-align="bottom" fo:padding="0cm" fo:border="none" style:writing-mode="lr-tb"/>
    </style:style>
    <style:style style:name="Tabla84" style:family="table">
      <style:table-properties style:width="18.992cm" fo:margin-left="0cm" fo:margin-top="0cm" fo:margin-bottom="0cm" table:align="left" style:writing-mode="lr-tb"/>
    </style:style>
    <style:style style:name="Tabla84.A" style:family="table-column">
      <style:table-column-properties style:column-width="2.099cm"/>
    </style:style>
    <style:style style:name="Tabla84.B" style:family="table-column">
      <style:table-column-properties style:column-width="15.841cm"/>
    </style:style>
    <style:style style:name="Tabla84.C" style:family="table-column">
      <style:table-column-properties style:column-width="1.051cm"/>
    </style:style>
    <style:style style:name="Tabla84.1" style:family="table-row">
      <style:table-row-properties style:row-height="1.147cm" fo:keep-together="auto"/>
    </style:style>
    <style:style style:name="Tabla84.A1" style:family="table-cell">
      <style:table-cell-properties fo:padding="0cm" fo:border="none"/>
    </style:style>
    <style:style style:name="Tabla84.B1" style:family="table-cell">
      <style:table-cell-properties style:vertical-align="middle" fo:padding="0cm" fo:border="none"/>
    </style:style>
    <style:style style:name="Tabla85" style:family="table">
      <style:table-properties style:width="19.135cm" fo:margin-left="0cm" fo:margin-top="0cm" fo:margin-bottom="0cm" table:align="left" style:writing-mode="lr-tb"/>
    </style:style>
    <style:style style:name="Tabla85.A" style:family="table-column">
      <style:table-column-properties style:column-width="17.725cm"/>
    </style:style>
    <style:style style:name="Tabla85.B" style:family="table-column">
      <style:table-column-properties style:column-width="1.408cm"/>
    </style:style>
    <style:style style:name="Tabla85.1" style:family="table-row">
      <style:table-row-properties style:row-height="3.323cm" fo:keep-together="auto"/>
    </style:style>
    <style:style style:name="Tabla85.A1" style:family="table-cell">
      <style:table-cell-properties fo:padding="0cm" fo:border="none"/>
    </style:style>
    <style:style style:name="Tabla85.B1" style:family="table-cell">
      <style:table-cell-properties style:vertical-align="bottom" fo:padding="0cm" fo:border="none" style:writing-mode="lr-tb"/>
    </style:style>
    <style:style style:name="Tabla86" style:family="table">
      <style:table-properties style:width="18.992cm" fo:margin-left="0cm" fo:margin-top="0cm" fo:margin-bottom="0cm" table:align="left" style:writing-mode="lr-tb"/>
    </style:style>
    <style:style style:name="Tabla86.A" style:family="table-column">
      <style:table-column-properties style:column-width="2.099cm"/>
    </style:style>
    <style:style style:name="Tabla86.B" style:family="table-column">
      <style:table-column-properties style:column-width="15.841cm"/>
    </style:style>
    <style:style style:name="Tabla86.C" style:family="table-column">
      <style:table-column-properties style:column-width="1.051cm"/>
    </style:style>
    <style:style style:name="Tabla86.1" style:family="table-row">
      <style:table-row-properties style:row-height="1.147cm" fo:keep-together="auto"/>
    </style:style>
    <style:style style:name="Tabla86.A1" style:family="table-cell">
      <style:table-cell-properties fo:padding="0cm" fo:border="none"/>
    </style:style>
    <style:style style:name="Tabla86.B1" style:family="table-cell">
      <style:table-cell-properties style:vertical-align="middle" fo:padding="0cm" fo:border="none"/>
    </style:style>
    <style:style style:name="Tabla87" style:family="table">
      <style:table-properties style:width="18.992cm" fo:margin-left="0cm" fo:margin-top="0cm" fo:margin-bottom="0cm" table:align="left" style:writing-mode="lr-tb"/>
    </style:style>
    <style:style style:name="Tabla87.A" style:family="table-column">
      <style:table-column-properties style:column-width="2.099cm"/>
    </style:style>
    <style:style style:name="Tabla87.B" style:family="table-column">
      <style:table-column-properties style:column-width="15.841cm"/>
    </style:style>
    <style:style style:name="Tabla87.C" style:family="table-column">
      <style:table-column-properties style:column-width="1.051cm"/>
    </style:style>
    <style:style style:name="Tabla87.1" style:family="table-row">
      <style:table-row-properties style:row-height="1.147cm" fo:keep-together="auto"/>
    </style:style>
    <style:style style:name="Tabla87.A1" style:family="table-cell">
      <style:table-cell-properties fo:padding="0cm" fo:border="none"/>
    </style:style>
    <style:style style:name="Tabla87.B1" style:family="table-cell">
      <style:table-cell-properties style:vertical-align="middle" fo:padding="0cm" fo:border="none"/>
    </style:style>
    <style:style style:name="Tabla88" style:family="table">
      <style:table-properties style:width="19.135cm" fo:margin-left="0cm" fo:margin-top="0cm" fo:margin-bottom="0cm" table:align="left" style:writing-mode="lr-tb"/>
    </style:style>
    <style:style style:name="Tabla88.A" style:family="table-column">
      <style:table-column-properties style:column-width="17.722cm"/>
    </style:style>
    <style:style style:name="Tabla88.B" style:family="table-column">
      <style:table-column-properties style:column-width="1.411cm"/>
    </style:style>
    <style:style style:name="Tabla88.1" style:family="table-row">
      <style:table-row-properties style:row-height="6.729cm" fo:keep-together="auto"/>
    </style:style>
    <style:style style:name="Tabla88.A1" style:family="table-cell">
      <style:table-cell-properties fo:padding="0cm" fo:border="none"/>
    </style:style>
    <style:style style:name="Tabla88.B1" style:family="table-cell">
      <style:table-cell-properties style:vertical-align="bottom" fo:padding="0cm" fo:border="none" style:writing-mode="lr-tb"/>
    </style:style>
    <style:style style:name="Tabla89" style:family="table">
      <style:table-properties style:width="19.055cm" fo:margin-left="0cm" fo:margin-top="0cm" fo:margin-bottom="0cm" table:align="left" style:writing-mode="lr-tb"/>
    </style:style>
    <style:style style:name="Tabla89.A" style:family="table-column">
      <style:table-column-properties style:column-width="2.164cm"/>
    </style:style>
    <style:style style:name="Tabla89.B" style:family="table-column">
      <style:table-column-properties style:column-width="15.84cm"/>
    </style:style>
    <style:style style:name="Tabla89.C" style:family="table-column">
      <style:table-column-properties style:column-width="1.051cm"/>
    </style:style>
    <style:style style:name="Tabla89.1" style:family="table-row">
      <style:table-row-properties style:row-height="1.147cm" fo:keep-together="auto"/>
    </style:style>
    <style:style style:name="Tabla89.A1" style:family="table-cell">
      <style:table-cell-properties fo:padding="0cm" fo:border="none"/>
    </style:style>
    <style:style style:name="Tabla89.B1" style:family="table-cell">
      <style:table-cell-properties style:vertical-align="middle" fo:padding="0cm" fo:border="none"/>
    </style:style>
    <style:style style:name="P1" style:family="paragraph" style:parent-style-name="Standard">
      <style:paragraph-properties fo:line-height="0.43cm" fo:text-align="center" style:justify-single-word="false" style:vertical-align="baseline"/>
    </style:style>
    <style:style style:name="P2" style:family="paragraph" style:parent-style-name="Standard">
      <style:paragraph-properties fo:line-height="0.415cm" fo:text-align="center" style:justify-single-word="false" style:vertical-align="baseline"/>
    </style:style>
    <style:style style:name="P3" style:family="paragraph" style:parent-style-name="Standard">
      <style:paragraph-properties fo:line-height="0.674cm" fo:text-align="center" style:justify-single-word="false" style:vertical-align="baseline"/>
    </style:style>
    <style:style style:name="P4" style:family="paragraph" style:parent-style-name="Standard">
      <style:paragraph-properties fo:line-height="0.423cm" fo:text-align="center" style:justify-single-word="false" style:vertical-align="baseline"/>
    </style:style>
    <style:style style:name="P5" style:family="paragraph" style:parent-style-name="Standard" style:master-page-name="Standard">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6" style:family="paragraph" style:parent-style-name="Standard" style:master-page-name="Converted1">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7" style:family="paragraph" style:parent-style-name="Standard" style:master-page-name="Converted2">
      <style:paragraph-properties fo:margin-top="0.12cm" fo:margin-bottom="0.088cm" loext:contextual-spacing="false" fo:line-height="0.406cm" style:page-number="auto" style:vertical-align="baseline">
        <style:tab-stops>
          <style:tab-stop style:position="7.366cm"/>
          <style:tab-stop style:position="19.05cm" style:type="right"/>
        </style:tab-stops>
      </style:paragraph-properties>
    </style:style>
    <style:style style:name="P8" style:family="paragraph" style:parent-style-name="Standard" style:master-page-name="Converted3">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9" style:family="paragraph" style:parent-style-name="Standard" style:master-page-name="Converted4">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10" style:family="paragraph" style:parent-style-name="Standard" style:master-page-name="Converted5">
      <style:paragraph-properties fo:margin-top="0.12cm" fo:margin-bottom="0.088cm" loext:contextual-spacing="false" fo:line-height="0.406cm" style:page-number="auto" style:vertical-align="baseline">
        <style:tab-stops>
          <style:tab-stop style:position="7.366cm"/>
          <style:tab-stop style:position="19.05cm" style:type="right"/>
        </style:tab-stops>
      </style:paragraph-properties>
    </style:style>
    <style:style style:name="P11" style:family="paragraph" style:parent-style-name="Standard" style:master-page-name="Converted6">
      <style:paragraph-properties fo:margin-top="0.12cm" fo:margin-bottom="0.088cm" loext:contextual-spacing="false" fo:line-height="0.406cm" style:page-number="auto" style:vertical-align="baseline">
        <style:tab-stops>
          <style:tab-stop style:position="7.366cm"/>
          <style:tab-stop style:position="19.05cm" style:type="right"/>
        </style:tab-stops>
      </style:paragraph-properties>
    </style:style>
    <style:style style:name="P12" style:family="paragraph" style:parent-style-name="Standard" style:master-page-name="Converted7">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13" style:family="paragraph" style:parent-style-name="Standard" style:master-page-name="Converted8">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14" style:family="paragraph" style:parent-style-name="Standard" style:master-page-name="Converted10">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15" style:family="paragraph" style:parent-style-name="Standard" style:master-page-name="Converted11">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16" style:family="paragraph" style:parent-style-name="Standard" style:master-page-name="Converted12">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17" style:family="paragraph" style:parent-style-name="Standard" style:master-page-name="Converted13">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18" style:family="paragraph" style:parent-style-name="Standard" style:master-page-name="Converted14">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19" style:family="paragraph" style:parent-style-name="Standard" style:master-page-name="Converted15">
      <style:paragraph-properties fo:margin-top="0.12cm" fo:margin-bottom="0.088cm" loext:contextual-spacing="false" fo:line-height="0.406cm" style:page-number="auto" style:vertical-align="baseline">
        <style:tab-stops>
          <style:tab-stop style:position="7.366cm"/>
          <style:tab-stop style:position="19.05cm" style:type="right"/>
        </style:tab-stops>
      </style:paragraph-properties>
    </style:style>
    <style:style style:name="P20" style:family="paragraph" style:parent-style-name="Standard" style:master-page-name="Converted16">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21" style:family="paragraph" style:parent-style-name="Standard" style:master-page-name="Converted17">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22" style:family="paragraph" style:parent-style-name="Standard" style:master-page-name="Converted18">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23" style:family="paragraph" style:parent-style-name="Standard" style:master-page-name="Converted19">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24" style:family="paragraph" style:parent-style-name="Standard" style:master-page-name="Converted20">
      <style:paragraph-properties fo:margin-top="0.12cm" fo:margin-bottom="0.088cm" loext:contextual-spacing="false" fo:line-height="0.406cm" style:page-number="auto" style:vertical-align="baseline">
        <style:tab-stops>
          <style:tab-stop style:position="7.366cm"/>
          <style:tab-stop style:position="19.05cm" style:type="right"/>
        </style:tab-stops>
      </style:paragraph-properties>
    </style:style>
    <style:style style:name="P25" style:family="paragraph" style:parent-style-name="Standard" style:master-page-name="Converted21">
      <style:paragraph-properties fo:margin-top="0.12cm" fo:margin-bottom="0.088cm" loext:contextual-spacing="false" fo:line-height="0.406cm" style:page-number="auto" style:vertical-align="baseline">
        <style:tab-stops>
          <style:tab-stop style:position="7.366cm"/>
          <style:tab-stop style:position="19.05cm" style:type="right"/>
        </style:tab-stops>
      </style:paragraph-properties>
    </style:style>
    <style:style style:name="P26" style:family="paragraph" style:parent-style-name="Standard" style:master-page-name="Converted23">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27" style:family="paragraph" style:parent-style-name="Standard" style:master-page-name="Converted24">
      <style:paragraph-properties fo:margin-top="0.12cm" fo:margin-bottom="0.088cm" loext:contextual-spacing="false" fo:line-height="0.406cm" style:page-number="auto" style:vertical-align="baseline">
        <style:tab-stops>
          <style:tab-stop style:position="7.366cm"/>
          <style:tab-stop style:position="19.05cm" style:type="right"/>
        </style:tab-stops>
      </style:paragraph-properties>
    </style:style>
    <style:style style:name="P28" style:family="paragraph" style:parent-style-name="Standard" style:master-page-name="Converted25">
      <style:paragraph-properties fo:margin-top="0.12cm" fo:margin-bottom="0.088cm" loext:contextual-spacing="false" fo:line-height="0.406cm" style:page-number="auto" style:vertical-align="baseline">
        <style:tab-stops>
          <style:tab-stop style:position="7.239cm"/>
          <style:tab-stop style:position="18.923cm" style:type="right"/>
        </style:tab-stops>
      </style:paragraph-properties>
    </style:style>
    <style:style style:name="P29" style:family="paragraph" style:parent-style-name="Standard" style:master-page-name="Converted26">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30" style:family="paragraph" style:parent-style-name="Standard" style:master-page-name="Converted27">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31" style:family="paragraph" style:parent-style-name="Standard" style:master-page-name="Converted28">
      <style:paragraph-properties fo:margin-top="0.12cm" fo:margin-bottom="0.088cm" loext:contextual-spacing="false" fo:line-height="0.406cm" style:page-number="auto" style:vertical-align="baseline">
        <style:tab-stops>
          <style:tab-stop style:position="7.366cm"/>
          <style:tab-stop style:position="19.05cm" style:type="right"/>
        </style:tab-stops>
      </style:paragraph-properties>
    </style:style>
    <style:style style:name="P32" style:family="paragraph" style:parent-style-name="Standard" style:master-page-name="Converted29">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33" style:family="paragraph" style:parent-style-name="Standard" style:master-page-name="Converted30">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34" style:family="paragraph" style:parent-style-name="Standard" style:master-page-name="Converted31">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35" style:family="paragraph" style:parent-style-name="Standard" style:master-page-name="Converted32">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36" style:family="paragraph" style:parent-style-name="Standard" style:master-page-name="Converted33">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37" style:family="paragraph" style:parent-style-name="Standard" style:master-page-name="Converted34">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38" style:family="paragraph" style:parent-style-name="Standard" style:master-page-name="Converted35">
      <style:paragraph-properties fo:margin-top="0.12cm" fo:margin-bottom="0.088cm" loext:contextual-spacing="false" fo:line-height="0.406cm" style:page-number="auto" style:vertical-align="baseline">
        <style:tab-stops>
          <style:tab-stop style:position="7.239cm"/>
          <style:tab-stop style:position="18.923cm" style:type="right"/>
        </style:tab-stops>
      </style:paragraph-properties>
    </style:style>
    <style:style style:name="P39" style:family="paragraph" style:parent-style-name="Standard" style:master-page-name="Converted36">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40" style:family="paragraph" style:parent-style-name="Standard" style:master-page-name="Converted37">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41" style:family="paragraph" style:parent-style-name="Standard" style:master-page-name="Converted38">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42" style:family="paragraph" style:parent-style-name="Standard" style:master-page-name="Converted39">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43" style:family="paragraph" style:parent-style-name="Standard" style:master-page-name="Converted40">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44" style:family="paragraph" style:parent-style-name="Standard" style:master-page-name="Converted41">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45" style:family="paragraph" style:parent-style-name="Standard" style:master-page-name="Converted42">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46" style:family="paragraph" style:parent-style-name="Standard" style:master-page-name="Converted43">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47" style:family="paragraph" style:parent-style-name="Standard" style:master-page-name="Converted44">
      <style:paragraph-properties fo:margin-top="0.12cm" fo:margin-bottom="0.088cm" loext:contextual-spacing="false" fo:line-height="0.406cm" style:page-number="auto" style:vertical-align="baseline">
        <style:tab-stops>
          <style:tab-stop style:position="7.366cm"/>
          <style:tab-stop style:position="19.05cm" style:type="right"/>
        </style:tab-stops>
      </style:paragraph-properties>
    </style:style>
    <style:style style:name="P48" style:family="paragraph" style:parent-style-name="Standard" style:master-page-name="Converted45">
      <style:paragraph-properties fo:margin-top="0.12cm" fo:margin-bottom="0.088cm" loext:contextual-spacing="false" fo:line-height="0.406cm" style:page-number="auto" style:vertical-align="baseline">
        <style:tab-stops>
          <style:tab-stop style:position="7.239cm"/>
          <style:tab-stop style:position="18.923cm" style:type="right"/>
        </style:tab-stops>
      </style:paragraph-properties>
    </style:style>
    <style:style style:name="P49" style:family="paragraph" style:parent-style-name="Standard" style:master-page-name="Converted46">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50" style:family="paragraph" style:parent-style-name="Standard" style:master-page-name="Converted47">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51" style:family="paragraph" style:parent-style-name="Standard" style:master-page-name="Converted48">
      <style:paragraph-properties fo:margin-top="0.12cm" fo:margin-bottom="0.088cm" loext:contextual-spacing="false" fo:line-height="0.406cm" style:page-number="auto" style:vertical-align="baseline">
        <style:tab-stops>
          <style:tab-stop style:position="7.366cm"/>
          <style:tab-stop style:position="19.05cm" style:type="right"/>
        </style:tab-stops>
      </style:paragraph-properties>
    </style:style>
    <style:style style:name="P52" style:family="paragraph" style:parent-style-name="Standard" style:master-page-name="Converted49">
      <style:paragraph-properties fo:margin-top="0.12cm" fo:margin-bottom="0.088cm" loext:contextual-spacing="false" fo:line-height="0.406cm" style:page-number="auto" style:vertical-align="baseline">
        <style:tab-stops>
          <style:tab-stop style:position="7.239cm"/>
          <style:tab-stop style:position="19.05cm" style:type="right"/>
        </style:tab-stops>
      </style:paragraph-properties>
    </style:style>
    <style:style style:name="P53" style:family="paragraph" style:parent-style-name="Standard" style:master-page-name="Converted50">
      <style:paragraph-properties fo:margin-top="0.12cm" fo:margin-bottom="0.088cm" loext:contextual-spacing="false" fo:line-height="0.406cm" style:page-number="auto" style:vertical-align="baseline">
        <style:tab-stops>
          <style:tab-stop style:position="7.366cm"/>
          <style:tab-stop style:position="19.05cm" style:type="right"/>
        </style:tab-stops>
      </style:paragraph-properties>
    </style:style>
    <style:style style:name="P54" style:family="paragraph" style:parent-style-name="Standard">
      <style:paragraph-properties fo:margin-top="0.099cm" fo:margin-bottom="0cm" loext:contextual-spacing="false" fo:line-height="1.33cm" fo:text-align="center" style:justify-single-word="false" style:vertical-align="baseline"/>
    </style:style>
    <style:style style:name="P55" style:family="paragraph" style:parent-style-name="Standard">
      <style:paragraph-properties fo:margin-left="2.413cm" fo:margin-right="0cm" fo:margin-top="0.527cm" fo:margin-bottom="0cm" loext:contextual-spacing="false" fo:line-height="0.483cm" fo:text-indent="0cm" style:auto-text-indent="false" style:vertical-align="baseline">
        <style:tab-stops>
          <style:tab-stop style:position="4.191cm"/>
        </style:tab-stops>
      </style:paragraph-properties>
    </style:style>
    <style:style style:name="P56" style:family="paragraph" style:parent-style-name="Standard">
      <style:paragraph-properties fo:margin-left="2.413cm" fo:margin-right="0cm" fo:margin-top="0.397cm" fo:margin-bottom="0cm" loext:contextual-spacing="false" fo:line-height="0.423cm" fo:text-indent="0cm" style:auto-text-indent="false" style:vertical-align="baseline"/>
    </style:style>
    <style:style style:name="P57" style:family="paragraph" style:parent-style-name="Standard">
      <style:paragraph-properties fo:margin-left="2.413cm" fo:margin-right="0cm" fo:margin-top="0.402cm" fo:margin-bottom="0cm" loext:contextual-spacing="false" fo:line-height="0.423cm" fo:text-indent="0cm" style:auto-text-indent="false" style:vertical-align="baseline"/>
    </style:style>
    <style:style style:name="P58" style:family="paragraph" style:parent-style-name="Standard">
      <style:paragraph-properties fo:margin-left="2.413cm" fo:margin-right="0cm" fo:margin-top="0.402cm" fo:margin-bottom="0cm" loext:contextual-spacing="false" fo:line-height="0.43cm" fo:text-indent="0cm" style:auto-text-indent="false" style:vertical-align="baseline"/>
    </style:style>
    <style:style style:name="P59" style:family="paragraph" style:parent-style-name="Standard">
      <style:paragraph-properties fo:margin-left="2.413cm" fo:margin-right="0cm" fo:margin-top="0.829cm" fo:margin-bottom="0cm" loext:contextual-spacing="false" fo:line-height="0.423cm" fo:text-indent="0cm" style:auto-text-indent="false" style:vertical-align="baseline"/>
    </style:style>
    <style:style style:name="P60" style:family="paragraph" style:parent-style-name="Standard">
      <style:paragraph-properties fo:margin-left="2.413cm" fo:margin-right="0cm" fo:margin-top="0.407cm" fo:margin-bottom="0cm" loext:contextual-spacing="false" fo:line-height="0.423cm" fo:text-indent="0cm" style:auto-text-indent="false" style:vertical-align="baseline"/>
    </style:style>
    <style:style style:name="P61" style:family="paragraph" style:parent-style-name="Standard">
      <style:paragraph-properties fo:margin-left="2.413cm" fo:margin-right="0cm" fo:margin-top="0.399cm" fo:margin-bottom="0cm" loext:contextual-spacing="false" fo:line-height="0.423cm" fo:text-indent="0cm" style:auto-text-indent="false" style:vertical-align="baseline"/>
    </style:style>
    <style:style style:name="P62" style:family="paragraph" style:parent-style-name="Standard">
      <style:paragraph-properties fo:margin-left="2.413cm" fo:margin-right="0cm" fo:margin-top="0.399cm" fo:margin-bottom="0cm" loext:contextual-spacing="false" fo:line-height="0.43cm" fo:text-indent="0cm" style:auto-text-indent="false" style:vertical-align="baseline"/>
    </style:style>
    <style:style style:name="P63" style:family="paragraph" style:parent-style-name="Standard">
      <style:paragraph-properties fo:margin-left="2.413cm" fo:margin-right="0cm" fo:margin-top="0.395cm" fo:margin-bottom="0cm" loext:contextual-spacing="false" fo:line-height="0.42cm" fo:text-indent="0cm" style:auto-text-indent="false" style:vertical-align="baseline"/>
    </style:style>
    <style:style style:name="P64" style:family="paragraph" style:parent-style-name="Standard">
      <style:paragraph-properties fo:margin-left="2.413cm" fo:margin-right="0cm" fo:margin-top="0.429cm" fo:margin-bottom="0cm" loext:contextual-spacing="false" fo:line-height="0.406cm" fo:text-indent="0cm" style:auto-text-indent="false" style:vertical-align="baseline"/>
    </style:style>
    <style:style style:name="P65" style:family="paragraph" style:parent-style-name="Standard">
      <style:paragraph-properties fo:margin-left="2.413cm" fo:margin-right="0cm" fo:margin-top="0.42cm" fo:margin-bottom="0cm" loext:contextual-spacing="false" fo:line-height="0.406cm" fo:text-indent="0cm" style:auto-text-indent="false" style:vertical-align="baseline"/>
    </style:style>
    <style:style style:name="P66" style:family="paragraph" style:parent-style-name="Standard">
      <style:paragraph-properties fo:margin-left="2.413cm" fo:margin-right="0cm" fo:margin-top="0.03cm" fo:margin-bottom="0cm" loext:contextual-spacing="false" fo:line-height="0.402cm" fo:text-indent="0cm" style:auto-text-indent="false" style:vertical-align="baseline"/>
    </style:style>
    <style:style style:name="P67" style:family="paragraph" style:parent-style-name="Standard">
      <style:paragraph-properties fo:margin-left="2.413cm" fo:margin-right="0cm" fo:margin-top="0.021cm" fo:margin-bottom="0cm" loext:contextual-spacing="false" fo:line-height="0.402cm" fo:text-indent="0cm" style:auto-text-indent="false" style:vertical-align="baseline"/>
    </style:style>
    <style:style style:name="P68" style:family="paragraph" style:parent-style-name="Standard">
      <style:paragraph-properties fo:margin-left="2.413cm" fo:margin-right="0cm" fo:margin-top="0.822cm" fo:margin-bottom="0cm" loext:contextual-spacing="false" fo:line-height="0.43cm" fo:text-indent="0cm" style:auto-text-indent="false" style:vertical-align="baseline"/>
    </style:style>
    <style:style style:name="P69" style:family="paragraph" style:parent-style-name="Standard">
      <style:paragraph-properties fo:margin-left="2.413cm" fo:margin-right="0cm" fo:margin-top="0.002cm" fo:margin-bottom="0cm" loext:contextual-spacing="false" fo:line-height="0.43cm" fo:text-indent="0cm" style:auto-text-indent="false" style:vertical-align="baseline"/>
    </style:style>
    <style:style style:name="P70" style:family="paragraph" style:parent-style-name="Standard">
      <style:paragraph-properties fo:margin-left="2.413cm" fo:margin-right="0cm" fo:margin-top="0.4cm" fo:margin-bottom="0.275cm" loext:contextual-spacing="false" fo:line-height="0.43cm" fo:text-indent="0cm" style:auto-text-indent="false" style:vertical-align="baseline"/>
    </style:style>
    <style:style style:name="P71" style:family="paragraph" style:parent-style-name="Standard">
      <style:paragraph-properties fo:margin-left="2.413cm" fo:margin-right="0cm" fo:margin-top="0.296cm" fo:margin-bottom="0cm" loext:contextual-spacing="false" fo:line-height="0.415cm" fo:text-indent="0cm" style:auto-text-indent="false" style:vertical-align="baseline"/>
    </style:style>
    <style:style style:name="P72" style:family="paragraph" style:parent-style-name="Standard">
      <style:paragraph-properties fo:margin-left="2.413cm" fo:margin-right="0cm" fo:line-height="0.415cm" fo:text-indent="0cm" style:auto-text-indent="false" style:vertical-align="baseline"/>
    </style:style>
    <style:style style:name="P73" style:family="paragraph" style:parent-style-name="Standard">
      <style:paragraph-properties fo:margin-left="2.413cm" fo:margin-right="0cm" fo:margin-top="0.3cm" fo:margin-bottom="0cm" loext:contextual-spacing="false" fo:line-height="0.415cm" fo:text-indent="0cm" style:auto-text-indent="false" style:vertical-align="baseline"/>
    </style:style>
    <style:style style:name="P74" style:family="paragraph" style:parent-style-name="Standard">
      <style:paragraph-properties fo:margin-left="2.413cm" fo:margin-right="0cm" fo:margin-top="0.3cm" fo:margin-bottom="0cm" loext:contextual-spacing="false" fo:line-height="0.423cm" fo:text-indent="0cm" style:auto-text-indent="false" style:vertical-align="baseline"/>
    </style:style>
    <style:style style:name="P75" style:family="paragraph" style:parent-style-name="Standard">
      <style:paragraph-properties fo:margin-left="2.413cm" fo:margin-right="0cm" fo:margin-top="0.298cm" fo:margin-bottom="0cm" loext:contextual-spacing="false" fo:line-height="0.415cm" fo:text-indent="0cm" style:auto-text-indent="false" style:vertical-align="baseline"/>
    </style:style>
    <style:style style:name="P76" style:family="paragraph" style:parent-style-name="Standard">
      <style:paragraph-properties fo:margin-left="2.413cm" fo:margin-right="0cm" fo:margin-top="0.307cm" fo:margin-bottom="0cm" loext:contextual-spacing="false" fo:line-height="0.415cm" fo:text-indent="0cm" style:auto-text-indent="false" style:vertical-align="baseline"/>
    </style:style>
    <style:style style:name="P77" style:family="paragraph" style:parent-style-name="Standard">
      <style:paragraph-properties fo:margin-left="2.413cm" fo:margin-right="0cm" fo:margin-top="0.22cm" fo:margin-bottom="0cm" loext:contextual-spacing="false" fo:line-height="0.406cm" fo:text-indent="0cm" style:auto-text-indent="false" style:vertical-align="baseline"/>
    </style:style>
    <style:style style:name="P78" style:family="paragraph" style:parent-style-name="Standard">
      <style:paragraph-properties fo:margin-left="2.413cm" fo:margin-right="0cm" fo:margin-top="0.325cm" fo:margin-bottom="0cm" loext:contextual-spacing="false" fo:line-height="0.406cm" fo:text-indent="0cm" style:auto-text-indent="false" style:vertical-align="baseline"/>
    </style:style>
    <style:style style:name="P79" style:family="paragraph" style:parent-style-name="Standard">
      <style:paragraph-properties fo:margin-left="2.413cm" fo:margin-right="0cm" fo:margin-top="0.323cm" fo:margin-bottom="0cm" loext:contextual-spacing="false" fo:line-height="0.406cm" fo:text-indent="0cm" style:auto-text-indent="false" style:vertical-align="baseline"/>
    </style:style>
    <style:style style:name="P80" style:family="paragraph" style:parent-style-name="Standard">
      <style:paragraph-properties fo:margin-left="2.413cm" fo:margin-right="0cm" fo:margin-top="0.314cm" fo:margin-bottom="0.3cm" loext:contextual-spacing="false" fo:line-height="0.406cm" fo:text-indent="0cm" style:auto-text-indent="false" style:vertical-align="baseline"/>
    </style:style>
    <style:style style:name="P81" style:family="paragraph" style:parent-style-name="Standard">
      <style:paragraph-properties fo:margin-left="2.413cm" fo:margin-right="0cm" fo:margin-top="0.4cm" fo:margin-bottom="0.344cm" loext:contextual-spacing="false" fo:line-height="0.43cm" fo:text-indent="0cm" style:auto-text-indent="false" style:vertical-align="baseline"/>
    </style:style>
    <style:style style:name="P82" style:family="paragraph" style:parent-style-name="Standard">
      <style:paragraph-properties fo:margin-left="2.413cm" fo:margin-right="0cm" fo:margin-top="0.418cm" fo:margin-bottom="0cm" loext:contextual-spacing="false" fo:line-height="0.406cm" fo:text-indent="0cm" style:auto-text-indent="false" style:vertical-align="baseline"/>
    </style:style>
    <style:style style:name="P83" style:family="paragraph" style:parent-style-name="Standard">
      <style:paragraph-properties fo:margin-left="2.413cm" fo:margin-right="0cm" fo:margin-top="0.305cm" fo:margin-bottom="0cm" loext:contextual-spacing="false" fo:line-height="0.406cm" fo:text-indent="0cm" style:auto-text-indent="false" style:vertical-align="baseline"/>
    </style:style>
    <style:style style:name="P84" style:family="paragraph" style:parent-style-name="Standard">
      <style:paragraph-properties fo:margin-left="2.413cm" fo:margin-right="0cm" fo:margin-top="0.316cm" fo:margin-bottom="0cm" loext:contextual-spacing="false" fo:line-height="0.406cm" fo:text-indent="0cm" style:auto-text-indent="false" style:vertical-align="baseline"/>
    </style:style>
    <style:style style:name="P85" style:family="paragraph" style:parent-style-name="Standard">
      <style:paragraph-properties fo:margin-left="2.413cm" fo:margin-right="0cm" fo:margin-top="0.309cm" fo:margin-bottom="0cm" loext:contextual-spacing="false" fo:line-height="0.406cm" fo:text-indent="0cm" style:auto-text-indent="false" style:vertical-align="baseline"/>
    </style:style>
    <style:style style:name="P86" style:family="paragraph" style:parent-style-name="Standard">
      <style:paragraph-properties fo:margin-left="2.413cm" fo:margin-right="0cm" fo:margin-top="0.309cm" fo:margin-bottom="0cm" loext:contextual-spacing="false" fo:line-height="0.423cm" fo:text-indent="0cm" style:auto-text-indent="false" style:vertical-align="baseline"/>
    </style:style>
    <style:style style:name="P87" style:family="paragraph" style:parent-style-name="Standard">
      <style:paragraph-properties fo:margin-left="2.413cm" fo:margin-right="0cm" fo:margin-top="0.316cm" fo:margin-bottom="0.291cm" loext:contextual-spacing="false" fo:line-height="0.406cm" fo:text-indent="0cm" style:auto-text-indent="false" style:vertical-align="baseline"/>
    </style:style>
    <style:style style:name="P88" style:family="paragraph" style:parent-style-name="Standard">
      <style:paragraph-properties fo:margin-left="2.413cm" fo:margin-right="0cm" fo:margin-top="0.4cm" fo:margin-bottom="0cm" loext:contextual-spacing="false" fo:line-height="0.423cm" fo:text-indent="0cm" style:auto-text-indent="false" style:vertical-align="baseline"/>
    </style:style>
    <style:style style:name="P89" style:family="paragraph" style:parent-style-name="Standard">
      <style:paragraph-properties fo:margin-left="2.413cm" fo:margin-right="0cm" fo:margin-top="0.409cm" fo:margin-bottom="0cm" loext:contextual-spacing="false" fo:line-height="0.423cm" fo:text-indent="0cm" style:auto-text-indent="false" style:vertical-align="baseline"/>
    </style:style>
    <style:style style:name="P90" style:family="paragraph" style:parent-style-name="Standard">
      <style:paragraph-properties fo:margin-left="2.413cm" fo:margin-right="2.54cm" fo:margin-top="0.455cm" fo:margin-bottom="0cm" loext:contextual-spacing="false" fo:line-height="0.423cm" fo:text-align="justify" style:justify-single-word="false" fo:text-indent="0.635cm" style:auto-text-indent="false" style:vertical-align="baseline"/>
    </style:style>
    <style:style style:name="P91" style:family="paragraph" style:parent-style-name="Standard">
      <style:paragraph-properties fo:margin-left="2.413cm" fo:margin-right="2.54cm" fo:margin-top="0.827cm" fo:margin-bottom="0cm" loext:contextual-spacing="false" fo:line-height="0.423cm" fo:text-align="justify" style:justify-single-word="false" fo:text-indent="0.635cm" style:auto-text-indent="false" style:vertical-align="baseline"/>
    </style:style>
    <style:style style:name="P92" style:family="paragraph" style:parent-style-name="Standard">
      <style:paragraph-properties fo:margin-left="2.413cm" fo:margin-right="2.54cm" fo:line-height="0.423cm" fo:text-align="justify" style:justify-single-word="false" fo:text-indent="0.635cm" style:auto-text-indent="false" style:vertical-align="baseline"/>
    </style:style>
    <style:style style:name="P93" style:family="paragraph" style:parent-style-name="Standard" style:list-style-name="WWNum7">
      <style:paragraph-properties fo:margin-left="2.413cm" fo:margin-right="2.54cm" fo:line-height="0.423cm" fo:text-align="justify" style:justify-single-word="false" fo:text-indent="0.635cm" style:auto-text-indent="false" style:vertical-align="baseline">
        <style:tab-stops>
          <style:tab-stop style:position="3.81cm"/>
        </style:tab-stops>
      </style:paragraph-properties>
    </style:style>
    <style:style style:name="P94" style:family="paragraph" style:parent-style-name="Standard">
      <style:paragraph-properties fo:margin-left="2.413cm" fo:margin-right="2.54cm" fo:line-height="0.416cm" fo:text-align="justify" style:justify-single-word="false" fo:text-indent="0.635cm" style:auto-text-indent="false" style:vertical-align="baseline"/>
    </style:style>
    <style:style style:name="P95" style:family="paragraph" style:parent-style-name="Standard" style:list-style-name="WWNum81">
      <style:paragraph-properties fo:margin-left="2.413cm" fo:margin-right="2.54cm" fo:line-height="0.416cm" fo:text-align="justify" style:justify-single-word="false" fo:text-indent="0.635cm" style:auto-text-indent="false" style:vertical-align="baseline">
        <style:tab-stops>
          <style:tab-stop style:position="3.81cm"/>
        </style:tab-stops>
      </style:paragraph-properties>
    </style:style>
    <style:style style:name="P96" style:family="paragraph" style:parent-style-name="Standard">
      <style:paragraph-properties fo:margin-left="2.413cm" fo:margin-right="2.54cm" fo:line-height="0.418cm" fo:text-align="justify" style:justify-single-word="false" fo:text-indent="0.635cm" style:auto-text-indent="false" style:vertical-align="baseline"/>
    </style:style>
    <style:style style:name="P97" style:family="paragraph" style:parent-style-name="Standard" style:list-style-name="WWNum23">
      <style:paragraph-properties fo:margin-left="2.413cm" fo:margin-right="2.54cm" fo:line-height="0.429cm" fo:text-align="justify" style:justify-single-word="false" fo:text-indent="0.635cm" style:auto-text-indent="false" style:vertical-align="baseline">
        <style:tab-stops>
          <style:tab-stop style:position="3.81cm"/>
        </style:tab-stops>
      </style:paragraph-properties>
    </style:style>
    <style:style style:name="P98" style:family="paragraph" style:parent-style-name="Standard" style:list-style-name="WWNum55">
      <style:paragraph-properties fo:margin-left="2.413cm" fo:margin-right="2.54cm" fo:line-height="0.411cm" fo:text-align="justify" style:justify-single-word="false" fo:text-indent="0.635cm" style:auto-text-indent="false" style:vertical-align="baseline">
        <style:tab-stops>
          <style:tab-stop style:position="3.81cm"/>
        </style:tab-stops>
      </style:paragraph-properties>
    </style:style>
    <style:style style:name="P99" style:family="paragraph" style:parent-style-name="Standard">
      <style:paragraph-properties fo:margin-left="2.413cm" fo:margin-right="2.54cm" fo:line-height="0.411cm" fo:text-align="justify" style:justify-single-word="false" fo:text-indent="0.635cm" style:auto-text-indent="false" style:vertical-align="baseline"/>
    </style:style>
    <style:style style:name="P100" style:family="paragraph" style:parent-style-name="Standard" style:list-style-name="WWNum56">
      <style:paragraph-properties fo:margin-left="2.413cm" fo:margin-right="2.54cm" fo:line-height="0.413cm" fo:text-align="justify" style:justify-single-word="false" fo:text-indent="0.635cm" style:auto-text-indent="false" style:vertical-align="baseline">
        <style:tab-stops>
          <style:tab-stop style:position="3.81cm"/>
        </style:tab-stops>
      </style:paragraph-properties>
    </style:style>
    <style:style style:name="P101" style:family="paragraph" style:parent-style-name="Standard">
      <style:paragraph-properties fo:margin-left="2.413cm" fo:margin-right="2.54cm" fo:line-height="0.415cm" fo:text-align="justify" style:justify-single-word="false" fo:text-indent="0.635cm" style:auto-text-indent="false" style:vertical-align="baseline"/>
    </style:style>
    <style:style style:name="P102" style:family="paragraph" style:parent-style-name="Standard">
      <style:paragraph-properties fo:margin-left="2.413cm" fo:margin-right="2.54cm" fo:line-height="0.42cm" fo:text-align="justify" style:justify-single-word="false" fo:text-indent="0.635cm" style:auto-text-indent="false" style:vertical-align="baseline"/>
    </style:style>
    <style:style style:name="P103" style:family="paragraph" style:parent-style-name="Standard">
      <style:paragraph-properties fo:margin-left="2.413cm" fo:margin-right="2.54cm" fo:margin-top="0.296cm" fo:margin-bottom="0cm" loext:contextual-spacing="false" fo:line-height="0.423cm" fo:text-align="justify" style:justify-single-word="false" fo:text-indent="0.635cm" style:auto-text-indent="false" style:vertical-align="baseline"/>
    </style:style>
    <style:style style:name="P104" style:family="paragraph" style:parent-style-name="Standard" style:list-style-name="WWNum55">
      <style:paragraph-properties fo:margin-left="2.413cm" fo:margin-right="2.54cm" fo:margin-top="0.296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105" style:family="paragraph" style:parent-style-name="Standard">
      <style:paragraph-properties fo:margin-left="2.413cm" fo:margin-right="2.54cm" fo:margin-top="0.296cm" fo:margin-bottom="0cm" loext:contextual-spacing="false" fo:line-height="0.416cm" fo:text-align="justify" style:justify-single-word="false" fo:text-indent="0.635cm" style:auto-text-indent="false" style:vertical-align="baseline"/>
    </style:style>
    <style:style style:name="P106" style:family="paragraph" style:parent-style-name="Standard">
      <style:paragraph-properties fo:margin-left="2.413cm" fo:margin-right="2.54cm" fo:margin-top="0.303cm" fo:margin-bottom="0cm" loext:contextual-spacing="false" fo:line-height="0.42cm" fo:text-align="justify" style:justify-single-word="false" fo:text-indent="0.635cm" style:auto-text-indent="false" style:vertical-align="baseline"/>
    </style:style>
    <style:style style:name="P107" style:family="paragraph" style:parent-style-name="Standard" style:list-style-name="WWNum7">
      <style:paragraph-properties fo:margin-left="2.413cm" fo:margin-right="2.54cm" fo:margin-top="0.303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108" style:family="paragraph" style:parent-style-name="Standard" style:list-style-name="WWNum81">
      <style:paragraph-properties fo:margin-left="2.413cm" fo:margin-right="2.54cm" fo:margin-top="0.303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109" style:family="paragraph" style:parent-style-name="Standard">
      <style:paragraph-properties fo:margin-left="2.413cm" fo:margin-right="2.54cm" fo:margin-top="0.303cm" fo:margin-bottom="0cm" loext:contextual-spacing="false" fo:line-height="0.415cm" fo:text-align="justify" style:justify-single-word="false" fo:text-indent="0.635cm" style:auto-text-indent="false" style:vertical-align="baseline"/>
    </style:style>
    <style:style style:name="P110" style:family="paragraph" style:parent-style-name="Standard">
      <style:paragraph-properties fo:margin-left="2.413cm" fo:margin-right="2.54cm" fo:margin-top="0.005cm" fo:margin-bottom="0cm" loext:contextual-spacing="false" fo:line-height="0.42cm" fo:text-align="justify" style:justify-single-word="false" fo:text-indent="0.635cm" style:auto-text-indent="false" style:vertical-align="baseline"/>
    </style:style>
    <style:style style:name="P111" style:family="paragraph" style:parent-style-name="Standard">
      <style:paragraph-properties fo:margin-left="2.413cm" fo:margin-right="2.54cm" fo:margin-top="0.295cm" fo:margin-bottom="0cm" loext:contextual-spacing="false" fo:line-height="0.42cm" fo:text-align="justify" style:justify-single-word="false" fo:text-indent="0.635cm" style:auto-text-indent="false" style:vertical-align="baseline"/>
    </style:style>
    <style:style style:name="P112" style:family="paragraph" style:parent-style-name="Standard">
      <style:paragraph-properties fo:margin-left="2.413cm" fo:margin-right="2.54cm" fo:margin-top="0.004cm" fo:margin-bottom="0cm" loext:contextual-spacing="false" fo:line-height="0.42cm" fo:text-align="justify" style:justify-single-word="false" fo:text-indent="0.635cm" style:auto-text-indent="false" style:vertical-align="baseline"/>
    </style:style>
    <style:style style:name="P113" style:family="paragraph" style:parent-style-name="Standard">
      <style:paragraph-properties fo:margin-left="2.413cm" fo:margin-right="2.54cm" fo:margin-top="0.004cm" fo:margin-bottom="0cm" loext:contextual-spacing="false" fo:line-height="0.43cm" fo:text-align="justify" style:justify-single-word="false" fo:text-indent="0.635cm" style:auto-text-indent="false" style:vertical-align="baseline"/>
    </style:style>
    <style:style style:name="P114" style:family="paragraph" style:parent-style-name="Standard">
      <style:paragraph-properties fo:margin-left="2.413cm" fo:margin-right="2.54cm" fo:margin-top="0.002cm" fo:margin-bottom="0cm" loext:contextual-spacing="false" fo:line-height="0.42cm" fo:text-align="justify" style:justify-single-word="false" fo:text-indent="0.635cm" style:auto-text-indent="false" style:vertical-align="baseline"/>
    </style:style>
    <style:style style:name="P115" style:family="paragraph" style:parent-style-name="Standard">
      <style:paragraph-properties fo:margin-left="2.413cm" fo:margin-right="2.54cm" fo:margin-top="0.002cm" fo:margin-bottom="0cm" loext:contextual-spacing="false" fo:line-height="0.43cm" fo:text-align="justify" style:justify-single-word="false" fo:text-indent="0.635cm" style:auto-text-indent="false" style:vertical-align="baseline">
        <style:tab-stops>
          <style:tab-stop style:position="3.302cm" style:type="char" style:char=","/>
          <style:tab-stop style:position="3.683cm"/>
        </style:tab-stops>
      </style:paragraph-properties>
    </style:style>
    <style:style style:name="P116" style:family="paragraph" style:parent-style-name="Standard">
      <style:paragraph-properties fo:margin-left="2.413cm" fo:margin-right="2.54cm" fo:margin-top="0.004cm" fo:margin-bottom="0.321cm" loext:contextual-spacing="false" fo:line-height="0.42cm" fo:text-align="justify" style:justify-single-word="false" fo:text-indent="0.635cm" style:auto-text-indent="false" style:vertical-align="baseline"/>
    </style:style>
    <style:style style:name="P117" style:family="paragraph" style:parent-style-name="Standard" style:list-style-name="WWNum7">
      <style:paragraph-properties fo:margin-left="2.413cm" fo:margin-right="2.54cm" fo:margin-top="0cm" fo:margin-bottom="0.402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118" style:family="paragraph" style:parent-style-name="Standard">
      <style:paragraph-properties fo:margin-left="2.413cm" fo:margin-right="2.54cm" fo:margin-top="0.833cm" fo:margin-bottom="0cm" loext:contextual-spacing="false" fo:line-height="0.42cm" fo:text-align="justify" style:justify-single-word="false" fo:text-indent="0.635cm" style:auto-text-indent="false" style:vertical-align="baseline"/>
    </style:style>
    <style:style style:name="P119" style:family="paragraph" style:parent-style-name="Standard">
      <style:paragraph-properties fo:margin-left="2.413cm" fo:margin-right="2.54cm" fo:margin-top="0.3cm" fo:margin-bottom="0cm" loext:contextual-spacing="false" fo:line-height="0.42cm" fo:text-align="justify" style:justify-single-word="false" fo:text-indent="0.635cm" style:auto-text-indent="false" style:vertical-align="baseline"/>
    </style:style>
    <style:style style:name="P120" style:family="paragraph" style:parent-style-name="Standard" style:list-style-name="WWNum23">
      <style:paragraph-properties fo:margin-left="2.413cm" fo:margin-right="2.54cm" fo:margin-top="0.3cm" fo:margin-bottom="0cm" loext:contextual-spacing="false" fo:line-height="0.43cm" fo:text-align="justify" style:justify-single-word="false" fo:text-indent="0.635cm" style:auto-text-indent="false" style:vertical-align="baseline">
        <style:tab-stops>
          <style:tab-stop style:position="3.81cm"/>
        </style:tab-stops>
      </style:paragraph-properties>
    </style:style>
    <style:style style:name="P121" style:family="paragraph" style:parent-style-name="Standard">
      <style:paragraph-properties fo:margin-left="2.413cm" fo:margin-right="2.54cm" fo:margin-top="0.3cm" fo:margin-bottom="0cm" loext:contextual-spacing="false" fo:line-height="0.427cm" fo:text-align="justify" style:justify-single-word="false" fo:text-indent="0.635cm" style:auto-text-indent="false" style:vertical-align="baseline"/>
    </style:style>
    <style:style style:name="P122" style:family="paragraph" style:parent-style-name="Standard">
      <style:paragraph-properties fo:margin-left="2.413cm" fo:margin-right="2.54cm" fo:margin-top="0.826cm" fo:margin-bottom="0cm" loext:contextual-spacing="false" fo:line-height="0.423cm" fo:text-align="justify" style:justify-single-word="false" fo:text-indent="0.635cm" style:auto-text-indent="false" style:vertical-align="baseline"/>
    </style:style>
    <style:style style:name="P123" style:family="paragraph" style:parent-style-name="Standard">
      <style:paragraph-properties fo:margin-left="2.413cm" fo:margin-right="2.54cm" fo:margin-top="0.302cm" fo:margin-bottom="0.406cm" loext:contextual-spacing="false" fo:line-height="0.423cm" fo:text-align="justify" style:justify-single-word="false" fo:text-indent="0.635cm" style:auto-text-indent="false" style:vertical-align="baseline"/>
    </style:style>
    <style:style style:name="P124" style:family="paragraph" style:parent-style-name="Standard">
      <style:paragraph-properties fo:margin-left="2.413cm" fo:margin-right="2.54cm" fo:margin-top="0.298cm" fo:margin-bottom="0cm" loext:contextual-spacing="false" fo:line-height="0.415cm" fo:text-align="justify" style:justify-single-word="false" fo:text-indent="0.635cm" style:auto-text-indent="false" style:vertical-align="baseline"/>
    </style:style>
    <style:style style:name="P125" style:family="paragraph" style:parent-style-name="Standard">
      <style:paragraph-properties fo:margin-left="2.413cm" fo:margin-right="2.54cm" fo:margin-top="0.298cm" fo:margin-bottom="0cm" loext:contextual-spacing="false" fo:line-height="0.42cm" fo:text-align="justify" style:justify-single-word="false" fo:text-indent="0.635cm" style:auto-text-indent="false" style:vertical-align="baseline"/>
    </style:style>
    <style:style style:name="P126" style:family="paragraph" style:parent-style-name="Standard" style:list-style-name="WWNum57">
      <style:paragraph-properties fo:margin-left="2.413cm" fo:margin-right="2.54cm" fo:margin-top="0.288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127" style:family="paragraph" style:parent-style-name="Standard" style:list-style-name="WWNum57">
      <style:paragraph-properties fo:margin-left="2.413cm" fo:margin-right="2.54cm" fo:margin-top="0cm" fo:margin-bottom="0.302cm" loext:contextual-spacing="false" fo:line-height="0.411cm" fo:text-align="justify" style:justify-single-word="false" fo:text-indent="0.635cm" style:auto-text-indent="false" style:vertical-align="baseline">
        <style:tab-stops>
          <style:tab-stop style:position="3.81cm"/>
        </style:tab-stops>
      </style:paragraph-properties>
    </style:style>
    <style:style style:name="P128" style:family="paragraph" style:parent-style-name="Standard">
      <style:paragraph-properties fo:margin-left="2.413cm" fo:margin-right="2.54cm" fo:margin-top="0.847cm" fo:margin-bottom="0cm" loext:contextual-spacing="false" fo:line-height="0.415cm" fo:text-align="justify" style:justify-single-word="false" fo:text-indent="0.635cm" style:auto-text-indent="false" style:vertical-align="baseline"/>
    </style:style>
    <style:style style:name="P129" style:family="paragraph" style:parent-style-name="Standard">
      <style:paragraph-properties fo:margin-left="2.413cm" fo:margin-right="2.54cm" fo:margin-top="0.305cm" fo:margin-bottom="0cm" loext:contextual-spacing="false" fo:line-height="0.415cm" fo:text-align="justify" style:justify-single-word="false" fo:text-indent="0.635cm" style:auto-text-indent="false" style:vertical-align="baseline"/>
    </style:style>
    <style:style style:name="P130" style:family="paragraph" style:parent-style-name="Standard" style:list-style-name="WWNum63">
      <style:paragraph-properties fo:margin-left="2.413cm" fo:margin-right="2.54cm" fo:margin-top="0.305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131" style:family="paragraph" style:parent-style-name="Standard">
      <style:paragraph-properties fo:margin-left="2.413cm" fo:margin-right="2.54cm" fo:margin-top="0.303cm" fo:margin-bottom="0.295cm" loext:contextual-spacing="false" fo:line-height="0.415cm" fo:text-align="justify" style:justify-single-word="false" fo:text-indent="0.635cm" style:auto-text-indent="false" style:vertical-align="baseline"/>
    </style:style>
    <style:style style:name="P132" style:family="paragraph" style:parent-style-name="Standard">
      <style:paragraph-properties fo:margin-left="2.413cm" fo:margin-right="2.54cm" fo:margin-top="0.293cm" fo:margin-bottom="0cm" loext:contextual-spacing="false" fo:line-height="0.423cm" fo:text-align="justify" style:justify-single-word="false" fo:text-indent="0.635cm" style:auto-text-indent="false" style:vertical-align="baseline"/>
    </style:style>
    <style:style style:name="P133" style:family="paragraph" style:parent-style-name="Standard">
      <style:paragraph-properties fo:margin-left="2.413cm" fo:margin-right="2.54cm" fo:margin-top="0.286cm" fo:margin-bottom="0cm" loext:contextual-spacing="false" fo:line-height="0.423cm" fo:text-align="justify" style:justify-single-word="false" fo:text-indent="0.635cm" style:auto-text-indent="false" style:vertical-align="baseline"/>
    </style:style>
    <style:style style:name="P134" style:family="paragraph" style:parent-style-name="Standard">
      <style:paragraph-properties fo:margin-top="0.31cm" fo:margin-bottom="0cm" loext:contextual-spacing="false" fo:line-height="0.409cm" fo:text-align="center" style:justify-single-word="false" style:vertical-align="baseline"/>
    </style:style>
    <style:style style:name="P135" style:family="paragraph" style:parent-style-name="Standard">
      <style:paragraph-properties fo:margin-left="3.048cm" fo:margin-right="0cm" fo:margin-top="0.22cm" fo:margin-bottom="0cm" loext:contextual-spacing="false" fo:line-height="0.406cm" fo:text-indent="0cm" style:auto-text-indent="false" style:vertical-align="baseline"/>
    </style:style>
    <style:style style:name="P136" style:family="paragraph" style:parent-style-name="Standard">
      <style:paragraph-properties fo:margin-left="3.048cm" fo:margin-right="0cm" fo:margin-top="0.314cm" fo:margin-bottom="0cm" loext:contextual-spacing="false" fo:line-height="0.406cm" fo:text-indent="0cm" style:auto-text-indent="false" style:vertical-align="baseline"/>
    </style:style>
    <style:style style:name="P137" style:family="paragraph" style:parent-style-name="Standard">
      <style:paragraph-properties fo:margin-left="3.048cm" fo:margin-right="0cm" fo:margin-top="0.272cm" fo:margin-bottom="0cm" loext:contextual-spacing="false" fo:line-height="0.406cm" fo:text-indent="0cm" style:auto-text-indent="false" style:vertical-align="baseline"/>
    </style:style>
    <style:style style:name="P138" style:family="paragraph" style:parent-style-name="Standard">
      <style:paragraph-properties fo:margin-left="3.048cm" fo:margin-right="0cm" fo:line-height="0.423cm" fo:text-indent="0cm" style:auto-text-indent="false" style:vertical-align="baseline"/>
    </style:style>
    <style:style style:name="P139" style:family="paragraph" style:parent-style-name="Standard" style:list-style-name="WWNum8">
      <style:paragraph-properties fo:margin-left="3.048cm" fo:margin-right="0cm" fo:line-height="0.423cm" fo:text-indent="0cm" style:auto-text-indent="false" style:vertical-align="baseline">
        <style:tab-stops>
          <style:tab-stop style:position="3.556cm"/>
        </style:tab-stops>
      </style:paragraph-properties>
    </style:style>
    <style:style style:name="P140" style:family="paragraph" style:parent-style-name="Standard">
      <style:paragraph-properties fo:margin-left="3.048cm" fo:margin-right="0cm" fo:line-height="0.423cm" fo:text-align="justify" style:justify-single-word="false" fo:text-indent="0cm" style:auto-text-indent="false" style:vertical-align="baseline">
        <style:tab-stops>
          <style:tab-stop style:position="3.302cm" style:type="char" style:char=","/>
          <style:tab-stop style:position="3.683cm"/>
        </style:tab-stops>
      </style:paragraph-properties>
    </style:style>
    <style:style style:name="P141" style:family="paragraph" style:parent-style-name="Standard">
      <style:paragraph-properties fo:margin-left="3.048cm" fo:margin-right="0cm" fo:line-height="0.423cm" fo:text-indent="0cm" style:auto-text-indent="false" style:vertical-align="baseline">
        <style:tab-stops>
          <style:tab-stop style:position="3.81cm"/>
        </style:tab-stops>
      </style:paragraph-properties>
    </style:style>
    <style:style style:name="P142" style:family="paragraph" style:parent-style-name="Standard">
      <style:paragraph-properties fo:margin-left="3.048cm" fo:margin-right="0cm" fo:line-height="0.723cm" fo:text-indent="0cm" style:auto-text-indent="false" style:vertical-align="baseline"/>
    </style:style>
    <style:style style:name="P143" style:family="paragraph" style:parent-style-name="Standard">
      <style:paragraph-properties fo:margin-left="3.048cm" fo:margin-right="0cm" fo:line-height="0.721cm" fo:text-indent="0cm" style:auto-text-indent="false" style:vertical-align="baseline"/>
    </style:style>
    <style:style style:name="P144" style:family="paragraph" style:parent-style-name="Standard">
      <style:paragraph-properties fo:margin-left="3.048cm" fo:margin-right="0cm" fo:line-height="0.406cm" fo:text-indent="0cm" style:auto-text-indent="false" style:vertical-align="baseline"/>
    </style:style>
    <style:style style:name="P145" style:family="paragraph" style:parent-style-name="Standard">
      <style:paragraph-properties fo:margin-left="3.048cm" fo:margin-right="0cm" fo:line-height="0.415cm" fo:text-align="justify" style:justify-single-word="false" fo:text-indent="0cm" style:auto-text-indent="false" style:vertical-align="baseline"/>
    </style:style>
    <style:style style:name="P146" style:family="paragraph" style:parent-style-name="Standard">
      <style:paragraph-properties fo:margin-left="3.048cm" fo:margin-right="0cm" fo:line-height="0.415cm" fo:text-indent="0cm" style:auto-text-indent="false" style:vertical-align="baseline"/>
    </style:style>
    <style:style style:name="P147" style:family="paragraph" style:parent-style-name="Standard">
      <style:paragraph-properties fo:margin-left="3.048cm" fo:margin-right="0cm" fo:margin-top="0.323cm" fo:margin-bottom="0cm" loext:contextual-spacing="false" fo:line-height="0.406cm" fo:text-indent="0cm" style:auto-text-indent="false" style:vertical-align="baseline"/>
    </style:style>
    <style:style style:name="P148" style:family="paragraph" style:parent-style-name="Standard">
      <style:paragraph-properties fo:margin-left="3.048cm" fo:margin-right="0cm" fo:margin-top="0.323cm" fo:margin-bottom="0cm" loext:contextual-spacing="false" fo:line-height="0.402cm" fo:text-indent="0cm" style:auto-text-indent="false" style:vertical-align="baseline"/>
    </style:style>
    <style:style style:name="P149" style:family="paragraph" style:parent-style-name="Standard">
      <style:paragraph-properties fo:margin-left="3.048cm" fo:margin-right="0cm" fo:margin-top="0.213cm" fo:margin-bottom="0cm" loext:contextual-spacing="false" fo:line-height="0.406cm" fo:text-indent="0cm" style:auto-text-indent="false" style:vertical-align="baseline"/>
    </style:style>
    <style:style style:name="P150" style:family="paragraph" style:parent-style-name="Standard">
      <style:paragraph-properties fo:margin-left="3.048cm" fo:margin-right="0cm" fo:margin-top="0.007cm" fo:margin-bottom="0cm" loext:contextual-spacing="false" fo:line-height="0.72cm" fo:text-indent="0cm" style:auto-text-indent="false" style:vertical-align="baseline"/>
    </style:style>
    <style:style style:name="P151" style:family="paragraph" style:parent-style-name="Standard">
      <style:paragraph-properties fo:margin-left="3.048cm" fo:margin-right="0cm" fo:margin-top="0.018cm" fo:margin-bottom="0cm" loext:contextual-spacing="false" fo:line-height="0.406cm" fo:text-indent="0cm" style:auto-text-indent="false" style:vertical-align="baseline"/>
    </style:style>
    <style:style style:name="P152" style:family="paragraph" style:parent-style-name="Standard">
      <style:paragraph-properties fo:margin-left="3.048cm" fo:margin-right="0cm" fo:margin-top="0.018cm" fo:margin-bottom="0cm" loext:contextual-spacing="false" fo:line-height="0.393cm" fo:text-indent="0cm" style:auto-text-indent="false" style:vertical-align="baseline"/>
    </style:style>
    <style:style style:name="P153" style:family="paragraph" style:parent-style-name="Standard">
      <style:paragraph-properties fo:margin-left="3.048cm" fo:margin-right="0cm" fo:margin-top="0.245cm" fo:margin-bottom="0cm" loext:contextual-spacing="false" fo:line-height="0.423cm" fo:text-indent="0cm" style:auto-text-indent="false" style:vertical-align="baseline"/>
    </style:style>
    <style:style style:name="P154" style:family="paragraph" style:parent-style-name="Standard">
      <style:paragraph-properties fo:margin-left="3.048cm" fo:margin-right="0cm" fo:margin-top="0.843cm" fo:margin-bottom="0cm" loext:contextual-spacing="false" fo:line-height="0.409cm" fo:text-indent="0cm" style:auto-text-indent="false" style:vertical-align="baseline"/>
    </style:style>
    <style:style style:name="P155" style:family="paragraph" style:parent-style-name="Standard">
      <style:paragraph-properties fo:margin-left="3.048cm" fo:margin-right="0cm" fo:margin-top="0.319cm" fo:margin-bottom="0cm" loext:contextual-spacing="false" fo:line-height="0.409cm" fo:text-indent="0cm" style:auto-text-indent="false" style:vertical-align="baseline"/>
    </style:style>
    <style:style style:name="P156" style:family="paragraph" style:parent-style-name="Standard">
      <style:paragraph-properties fo:margin-left="3.048cm" fo:margin-right="0cm" fo:margin-top="0.296cm" fo:margin-bottom="0cm" loext:contextual-spacing="false" fo:line-height="0.423cm" fo:text-indent="0cm" style:auto-text-indent="false" style:vertical-align="baseline"/>
    </style:style>
    <style:style style:name="P157" style:family="paragraph" style:parent-style-name="Standard">
      <style:paragraph-properties fo:margin-left="3.048cm" fo:margin-right="0cm" fo:margin-top="0.296cm" fo:margin-bottom="0cm" loext:contextual-spacing="false" fo:line-height="0.415cm" fo:text-align="justify" style:justify-single-word="false" fo:text-indent="0cm" style:auto-text-indent="false" style:vertical-align="baseline"/>
    </style:style>
    <style:style style:name="P158" style:family="paragraph" style:parent-style-name="Standard">
      <style:paragraph-properties fo:margin-left="3.048cm" fo:margin-right="0cm" fo:margin-top="0.305cm" fo:margin-bottom="0.3cm" loext:contextual-spacing="false" fo:line-height="0.423cm" fo:text-indent="0cm" style:auto-text-indent="false" style:vertical-align="baseline"/>
    </style:style>
    <style:style style:name="P159" style:family="paragraph" style:parent-style-name="Standard">
      <style:paragraph-properties fo:margin-left="3.048cm" fo:margin-right="0cm" fo:margin-top="0.847cm" fo:margin-bottom="0cm" loext:contextual-spacing="false" fo:line-height="0.406cm" fo:text-indent="0cm" style:auto-text-indent="false" style:vertical-align="baseline"/>
    </style:style>
    <style:style style:name="P160" style:family="paragraph" style:parent-style-name="Standard">
      <style:paragraph-properties fo:margin-left="3.048cm" fo:margin-right="0cm" fo:margin-top="0.014cm" fo:margin-bottom="0cm" loext:contextual-spacing="false" fo:line-height="0.409cm" fo:text-indent="0cm" style:auto-text-indent="false" style:vertical-align="baseline"/>
    </style:style>
    <style:style style:name="P161" style:family="paragraph" style:parent-style-name="Standard">
      <style:paragraph-properties fo:margin-left="3.048cm" fo:margin-right="0cm" fo:margin-top="0.009cm" fo:margin-bottom="0cm" loext:contextual-spacing="false" fo:line-height="0.72cm" fo:text-indent="0cm" style:auto-text-indent="false" style:vertical-align="baseline"/>
    </style:style>
    <style:style style:name="P162" style:family="paragraph" style:parent-style-name="Standard">
      <style:paragraph-properties fo:margin-left="3.048cm" fo:margin-right="0cm" fo:margin-top="0.009cm" fo:margin-bottom="0cm" loext:contextual-spacing="false" fo:line-height="0.415cm" fo:text-align="justify" style:justify-single-word="false" fo:text-indent="0cm" style:auto-text-indent="false" style:vertical-align="baseline"/>
    </style:style>
    <style:style style:name="P163" style:family="paragraph" style:parent-style-name="Standard">
      <style:paragraph-properties fo:margin-left="3.048cm" fo:margin-right="0cm" fo:margin-top="0.012cm" fo:margin-bottom="0cm" loext:contextual-spacing="false" fo:line-height="0.411cm" fo:text-indent="0cm" style:auto-text-indent="false" style:vertical-align="baseline"/>
    </style:style>
    <style:style style:name="P164" style:family="paragraph" style:parent-style-name="Standard">
      <style:paragraph-properties fo:margin-left="3.048cm" fo:margin-right="0cm" fo:margin-top="0.321cm" fo:margin-bottom="0cm" loext:contextual-spacing="false" fo:line-height="0.406cm" fo:text-indent="0cm" style:auto-text-indent="false" style:vertical-align="baseline"/>
    </style:style>
    <style:style style:name="P165" style:family="paragraph" style:parent-style-name="Standard">
      <style:paragraph-properties fo:margin-left="3.048cm" fo:margin-right="0cm" fo:margin-top="0.265cm" fo:margin-bottom="0cm" loext:contextual-spacing="false" fo:line-height="0.406cm" fo:text-indent="0cm" style:auto-text-indent="false" style:vertical-align="baseline"/>
    </style:style>
    <style:style style:name="P166" style:family="paragraph" style:parent-style-name="Standard">
      <style:paragraph-properties fo:margin-left="3.048cm" fo:margin-right="0cm" fo:margin-top="0.018cm" fo:margin-bottom="0.309cm" loext:contextual-spacing="false" fo:line-height="0.406cm" fo:text-indent="0cm" style:auto-text-indent="false" style:vertical-align="baseline"/>
    </style:style>
    <style:style style:name="P167" style:family="paragraph" style:parent-style-name="Standard">
      <style:paragraph-properties fo:margin-left="3.048cm" fo:margin-right="0cm" fo:margin-top="0.314cm" fo:margin-bottom="0.318cm" loext:contextual-spacing="false" fo:line-height="0.406cm" fo:text-indent="0cm" style:auto-text-indent="false" style:vertical-align="baseline"/>
    </style:style>
    <style:style style:name="P168" style:family="paragraph" style:parent-style-name="Standard" style:list-style-name="WWNum8">
      <style:paragraph-properties fo:margin-left="3.048cm" fo:margin-right="0cm" fo:margin-top="0.305cm" fo:margin-bottom="0cm" loext:contextual-spacing="false" fo:line-height="0.423cm" fo:text-indent="0cm" style:auto-text-indent="false" style:vertical-align="baseline">
        <style:tab-stops>
          <style:tab-stop style:position="3.556cm"/>
        </style:tab-stops>
      </style:paragraph-properties>
    </style:style>
    <style:style style:name="P169" style:family="paragraph" style:parent-style-name="Standard">
      <style:paragraph-properties fo:margin-left="3.048cm" fo:margin-right="0cm" fo:margin-top="0.305cm" fo:margin-bottom="0cm" loext:contextual-spacing="false" fo:line-height="0.415cm" fo:text-align="justify" style:justify-single-word="false" fo:text-indent="0cm" style:auto-text-indent="false" style:vertical-align="baseline">
        <style:tab-stops>
          <style:tab-stop style:position="3.302cm" style:type="char" style:char=","/>
          <style:tab-stop style:position="3.683cm"/>
        </style:tab-stops>
      </style:paragraph-properties>
    </style:style>
    <style:style style:name="P170" style:family="paragraph" style:parent-style-name="Standard">
      <style:paragraph-properties fo:margin-left="3.048cm" fo:margin-right="0cm" fo:margin-top="0.004cm" fo:margin-bottom="0.399cm" loext:contextual-spacing="false" fo:line-height="0.42cm" fo:text-align="justify" style:justify-single-word="false" fo:text-indent="0cm" style:auto-text-indent="false" style:vertical-align="baseline"/>
    </style:style>
    <style:style style:name="P171" style:family="paragraph" style:parent-style-name="Standard">
      <style:paragraph-properties fo:margin-left="3.048cm" fo:margin-right="0cm" fo:margin-top="0.307cm" fo:margin-bottom="0cm" loext:contextual-spacing="false" fo:line-height="0.43cm" fo:text-align="justify" style:justify-single-word="false" fo:text-indent="0cm" style:auto-text-indent="false" style:vertical-align="baseline"/>
    </style:style>
    <style:style style:name="P172" style:family="paragraph" style:parent-style-name="Standard">
      <style:paragraph-properties fo:margin-left="3.048cm" fo:margin-right="0cm" fo:margin-top="0cm" fo:margin-bottom="0.074cm" loext:contextual-spacing="false" fo:line-height="0.423cm" fo:text-indent="0cm" style:auto-text-indent="false" style:vertical-align="baseline"/>
    </style:style>
    <style:style style:name="P173" style:family="paragraph" style:parent-style-name="Standard">
      <style:paragraph-properties fo:margin-left="3.048cm" fo:margin-right="0cm" fo:margin-top="0.325cm" fo:margin-bottom="0cm" loext:contextual-spacing="false" fo:line-height="0.402cm" fo:text-indent="0cm" style:auto-text-indent="false" style:vertical-align="baseline"/>
    </style:style>
    <style:style style:name="P174" style:family="paragraph" style:parent-style-name="Standard">
      <style:paragraph-properties fo:margin-left="3.048cm" fo:margin-right="0cm" fo:margin-top="0.836cm" fo:margin-bottom="0cm" loext:contextual-spacing="false" fo:line-height="0.415cm" fo:text-indent="0cm" style:auto-text-indent="false" style:vertical-align="baseline">
        <style:tab-stops>
          <style:tab-stop style:position="3.683cm"/>
        </style:tab-stops>
      </style:paragraph-properties>
    </style:style>
    <style:style style:name="P175" style:family="paragraph" style:parent-style-name="Standard">
      <style:paragraph-properties fo:margin-left="3.048cm" fo:margin-right="0cm" fo:margin-top="0.836cm" fo:margin-bottom="0cm" loext:contextual-spacing="false" fo:line-height="0.415cm" fo:text-align="justify" style:justify-single-word="false" fo:text-indent="0cm" style:auto-text-indent="false" style:vertical-align="baseline">
        <style:tab-stops>
          <style:tab-stop style:position="3.81cm"/>
        </style:tab-stops>
      </style:paragraph-properties>
    </style:style>
    <style:style style:name="P176" style:family="paragraph" style:parent-style-name="Standard">
      <style:paragraph-properties fo:margin-left="3.048cm" fo:margin-right="0cm" fo:margin-top="0.295cm" fo:margin-bottom="0cm" loext:contextual-spacing="false" fo:line-height="0.415cm" fo:text-indent="0cm" style:auto-text-indent="false" style:vertical-align="baseline">
        <style:tab-stops>
          <style:tab-stop style:position="3.81cm"/>
        </style:tab-stops>
      </style:paragraph-properties>
    </style:style>
    <style:style style:name="P177" style:family="paragraph" style:parent-style-name="Standard">
      <style:paragraph-properties fo:margin-left="3.048cm" fo:margin-right="0cm" fo:margin-top="0.002cm" fo:margin-bottom="0cm" loext:contextual-spacing="false" fo:line-height="0.415cm" fo:text-indent="0cm" style:auto-text-indent="false" style:vertical-align="baseline">
        <style:tab-stops>
          <style:tab-stop style:position="3.302cm" style:type="char" style:char=","/>
          <style:tab-stop style:position="3.683cm"/>
        </style:tab-stops>
      </style:paragraph-properties>
    </style:style>
    <style:style style:name="P178" style:family="paragraph" style:parent-style-name="Standard">
      <style:paragraph-properties fo:margin-left="3.048cm" fo:margin-right="0cm" fo:margin-top="0.827cm" fo:margin-bottom="0cm" loext:contextual-spacing="false" fo:line-height="0.423cm" fo:text-align="justify" style:justify-single-word="false" fo:text-indent="0cm" style:auto-text-indent="false" style:vertical-align="baseline"/>
    </style:style>
    <style:style style:name="P179" style:family="paragraph" style:parent-style-name="Standard">
      <style:paragraph-properties fo:margin-left="3.048cm" fo:margin-right="0cm" fo:margin-top="0.011cm" fo:margin-bottom="0cm" loext:contextual-spacing="false" fo:line-height="0.404cm" fo:text-indent="0cm" style:auto-text-indent="false" style:vertical-align="baseline"/>
    </style:style>
    <style:style style:name="P180" style:family="paragraph" style:parent-style-name="Standard">
      <style:paragraph-properties fo:margin-left="3.048cm" fo:margin-right="3.556cm" fo:margin-top="0.205cm" fo:margin-bottom="0cm" loext:contextual-spacing="false" fo:line-height="0.423cm" fo:text-indent="0cm" style:auto-text-indent="false" style:vertical-align="baseline"/>
    </style:style>
    <style:style style:name="P181" style:family="paragraph" style:parent-style-name="Standard">
      <style:paragraph-properties fo:margin-left="3.048cm" fo:margin-right="1.143cm" fo:line-height="0.672cm" fo:text-indent="0cm" style:auto-text-indent="false" style:vertical-align="baseline"/>
    </style:style>
    <style:style style:name="P182" style:family="paragraph" style:parent-style-name="Standard">
      <style:paragraph-properties fo:margin-left="3.175cm" fo:margin-right="0cm" fo:line-height="0.406cm" fo:text-indent="0cm" style:auto-text-indent="false" style:vertical-align="baseline"/>
    </style:style>
    <style:style style:name="P183" style:family="paragraph" style:parent-style-name="Standard">
      <style:paragraph-properties fo:margin-left="3.175cm" fo:margin-right="0cm" fo:line-height="0.423cm" fo:text-indent="0cm" style:auto-text-indent="false" style:vertical-align="baseline"/>
    </style:style>
    <style:style style:name="P184" style:family="paragraph" style:parent-style-name="Standard" style:list-style-name="WWNum51">
      <style:paragraph-properties fo:margin-left="3.175cm" fo:margin-right="0cm" fo:line-height="0.423cm" fo:text-indent="0cm" style:auto-text-indent="false" style:vertical-align="baseline">
        <style:tab-stops>
          <style:tab-stop style:position="3.556cm"/>
        </style:tab-stops>
      </style:paragraph-properties>
    </style:style>
    <style:style style:name="P185" style:family="paragraph" style:parent-style-name="Standard" style:list-style-name="WWNum62">
      <style:paragraph-properties fo:margin-left="3.175cm" fo:margin-right="0cm" fo:line-height="0.423cm" fo:text-indent="0cm" style:auto-text-indent="false" style:vertical-align="baseline">
        <style:tab-stops>
          <style:tab-stop style:position="3.556cm"/>
        </style:tab-stops>
      </style:paragraph-properties>
    </style:style>
    <style:style style:name="P186" style:family="paragraph" style:parent-style-name="Standard">
      <style:paragraph-properties fo:margin-left="3.175cm" fo:margin-right="0cm" fo:line-height="0.423cm" fo:text-align="justify" style:justify-single-word="false" fo:text-indent="0cm" style:auto-text-indent="false" style:vertical-align="baseline"/>
    </style:style>
    <style:style style:name="P187" style:family="paragraph" style:parent-style-name="Standard">
      <style:paragraph-properties fo:margin-left="3.175cm" fo:margin-right="0cm" fo:line-height="0.423cm" fo:text-indent="0cm" style:auto-text-indent="false" style:vertical-align="baseline">
        <style:tab-stops>
          <style:tab-stop style:position="3.683cm"/>
        </style:tab-stops>
      </style:paragraph-properties>
    </style:style>
    <style:style style:name="P188" style:family="paragraph" style:parent-style-name="Standard">
      <style:paragraph-properties fo:margin-left="3.175cm" fo:margin-right="0cm" fo:line-height="0.723cm" fo:text-indent="0cm" style:auto-text-indent="false" style:vertical-align="baseline"/>
    </style:style>
    <style:style style:name="P189" style:family="paragraph" style:parent-style-name="Standard" style:list-style-name="WWNum12">
      <style:paragraph-properties fo:margin-left="3.175cm" fo:margin-right="0cm" fo:line-height="0.415cm" fo:text-indent="0cm" style:auto-text-indent="false" style:vertical-align="baseline">
        <style:tab-stops>
          <style:tab-stop style:position="3.556cm"/>
        </style:tab-stops>
      </style:paragraph-properties>
    </style:style>
    <style:style style:name="P190" style:family="paragraph" style:parent-style-name="Standard">
      <style:paragraph-properties fo:margin-left="3.175cm" fo:margin-right="0cm" fo:line-height="0.415cm" fo:text-align="justify" style:justify-single-word="false" fo:text-indent="0cm" style:auto-text-indent="false" style:vertical-align="baseline"/>
    </style:style>
    <style:style style:name="P191" style:family="paragraph" style:parent-style-name="Standard">
      <style:paragraph-properties fo:margin-left="3.175cm" fo:margin-right="0cm" fo:line-height="0.404cm" fo:text-indent="0cm" style:auto-text-indent="false" style:vertical-align="baseline"/>
    </style:style>
    <style:style style:name="P192" style:family="paragraph" style:parent-style-name="Standard" style:list-style-name="WWNum80">
      <style:paragraph-properties fo:margin-left="3.175cm" fo:margin-right="0cm" fo:line-height="0.43cm" fo:text-indent="0cm" style:auto-text-indent="false" style:vertical-align="baseline">
        <style:tab-stops>
          <style:tab-stop style:position="3.556cm"/>
        </style:tab-stops>
      </style:paragraph-properties>
    </style:style>
    <style:style style:name="P193" style:family="paragraph" style:parent-style-name="Standard">
      <style:paragraph-properties fo:margin-left="3.175cm" fo:margin-right="0cm" fo:margin-top="0.305cm" fo:margin-bottom="0cm" loext:contextual-spacing="false" fo:line-height="0.423cm" fo:text-indent="0cm" style:auto-text-indent="false" style:vertical-align="baseline"/>
    </style:style>
    <style:style style:name="P194" style:family="paragraph" style:parent-style-name="Standard">
      <style:paragraph-properties fo:margin-left="3.175cm" fo:margin-right="0cm" fo:margin-top="0.305cm" fo:margin-bottom="0cm" loext:contextual-spacing="false" fo:line-height="0.423cm" fo:text-align="justify" style:justify-single-word="false" fo:text-indent="0cm" style:auto-text-indent="false" style:vertical-align="baseline"/>
    </style:style>
    <style:style style:name="P195" style:family="paragraph" style:parent-style-name="Standard">
      <style:paragraph-properties fo:margin-left="3.175cm" fo:margin-right="0cm" fo:margin-top="0.305cm" fo:margin-bottom="0cm" loext:contextual-spacing="false" fo:line-height="0.404cm" fo:text-indent="0cm" style:auto-text-indent="false" style:vertical-align="baseline"/>
    </style:style>
    <style:style style:name="P196" style:family="paragraph" style:parent-style-name="Standard" style:list-style-name="WWNum64">
      <style:paragraph-properties fo:margin-left="3.175cm" fo:margin-right="0cm" fo:margin-top="0.305cm" fo:margin-bottom="0cm" loext:contextual-spacing="false" fo:line-height="0.415cm" fo:text-indent="0cm" style:auto-text-indent="false" style:vertical-align="baseline">
        <style:tab-stops>
          <style:tab-stop style:position="3.556cm"/>
        </style:tab-stops>
      </style:paragraph-properties>
    </style:style>
    <style:style style:name="P197" style:family="paragraph" style:parent-style-name="Standard">
      <style:paragraph-properties fo:margin-left="3.175cm" fo:margin-right="0cm" fo:margin-top="0.314cm" fo:margin-bottom="0cm" loext:contextual-spacing="false" fo:line-height="0.406cm" fo:text-indent="0cm" style:auto-text-indent="false" style:vertical-align="baseline"/>
    </style:style>
    <style:style style:name="P198" style:family="paragraph" style:parent-style-name="Standard">
      <style:paragraph-properties fo:margin-left="3.175cm" fo:margin-right="0cm" fo:margin-top="0.314cm" fo:margin-bottom="0cm" loext:contextual-spacing="false" fo:line-height="0.404cm" fo:text-indent="0cm" style:auto-text-indent="false" style:vertical-align="baseline">
        <style:tab-stops>
          <style:tab-stop style:position="3.683cm"/>
        </style:tab-stops>
      </style:paragraph-properties>
    </style:style>
    <style:style style:name="P199" style:family="paragraph" style:parent-style-name="Standard">
      <style:paragraph-properties fo:margin-left="3.175cm" fo:margin-right="0cm" fo:margin-top="0.263cm" fo:margin-bottom="0cm" loext:contextual-spacing="false" fo:line-height="0.406cm" fo:text-indent="0cm" style:auto-text-indent="false" style:vertical-align="baseline"/>
    </style:style>
    <style:style style:name="P200" style:family="paragraph" style:parent-style-name="Standard">
      <style:paragraph-properties fo:margin-left="3.175cm" fo:margin-right="0cm" fo:margin-top="0.018cm" fo:margin-bottom="0cm" loext:contextual-spacing="false" fo:line-height="0.406cm" fo:text-indent="0cm" style:auto-text-indent="false" style:vertical-align="baseline"/>
    </style:style>
    <style:style style:name="P201" style:family="paragraph" style:parent-style-name="Standard">
      <style:paragraph-properties fo:margin-left="3.175cm" fo:margin-right="0cm" fo:margin-top="0.018cm" fo:margin-bottom="0cm" loext:contextual-spacing="false" fo:line-height="0.385cm" fo:text-indent="0cm" style:auto-text-indent="false" style:vertical-align="baseline"/>
    </style:style>
    <style:style style:name="P202" style:family="paragraph" style:parent-style-name="Standard">
      <style:paragraph-properties fo:margin-left="3.175cm" fo:margin-right="0cm" fo:margin-top="0.531cm" fo:margin-bottom="0cm" loext:contextual-spacing="false" fo:line-height="0.723cm" fo:text-indent="0cm" style:auto-text-indent="false" style:vertical-align="baseline"/>
    </style:style>
    <style:style style:name="P203" style:family="paragraph" style:parent-style-name="Standard">
      <style:paragraph-properties fo:margin-left="3.175cm" fo:margin-right="0cm" fo:margin-top="0.259cm" fo:margin-bottom="0cm" loext:contextual-spacing="false" fo:line-height="0.469cm" fo:text-indent="0cm" style:auto-text-indent="false" style:vertical-align="baseline"/>
    </style:style>
    <style:style style:name="P204" style:family="paragraph" style:parent-style-name="Standard">
      <style:paragraph-properties fo:margin-left="3.175cm" fo:margin-right="0cm" fo:margin-top="0.296cm" fo:margin-bottom="0cm" loext:contextual-spacing="false" fo:line-height="0.423cm" fo:text-indent="0cm" style:auto-text-indent="false" style:vertical-align="baseline"/>
    </style:style>
    <style:style style:name="P205" style:family="paragraph" style:parent-style-name="Standard" style:list-style-name="WWNum51">
      <style:paragraph-properties fo:margin-left="3.175cm" fo:margin-right="0cm" fo:margin-top="0.296cm" fo:margin-bottom="0cm" loext:contextual-spacing="false" fo:line-height="0.423cm" fo:text-indent="0cm" style:auto-text-indent="false" style:vertical-align="baseline">
        <style:tab-stops>
          <style:tab-stop style:position="3.556cm"/>
        </style:tab-stops>
      </style:paragraph-properties>
    </style:style>
    <style:style style:name="P206" style:family="paragraph" style:parent-style-name="Standard" style:list-style-name="WWNum62">
      <style:paragraph-properties fo:margin-left="3.175cm" fo:margin-right="0cm" fo:margin-top="0.296cm" fo:margin-bottom="0cm" loext:contextual-spacing="false" fo:line-height="0.423cm" fo:text-indent="0cm" style:auto-text-indent="false" style:vertical-align="baseline">
        <style:tab-stops>
          <style:tab-stop style:position="3.556cm"/>
        </style:tab-stops>
      </style:paragraph-properties>
    </style:style>
    <style:style style:name="P207" style:family="paragraph" style:parent-style-name="Standard">
      <style:paragraph-properties fo:margin-left="3.175cm" fo:margin-right="0cm" fo:margin-top="0.296cm" fo:margin-bottom="0cm" loext:contextual-spacing="false" fo:line-height="0.423cm" fo:text-align="justify" style:justify-single-word="false" fo:text-indent="0cm" style:auto-text-indent="false" style:vertical-align="baseline"/>
    </style:style>
    <style:style style:name="P208" style:family="paragraph" style:parent-style-name="Standard">
      <style:paragraph-properties fo:margin-left="3.175cm" fo:margin-right="0cm" fo:margin-top="0.296cm" fo:margin-bottom="0cm" loext:contextual-spacing="false" fo:line-height="0.43cm" fo:text-indent="0cm" style:auto-text-indent="false" style:vertical-align="baseline"/>
    </style:style>
    <style:style style:name="P209" style:family="paragraph" style:parent-style-name="Standard">
      <style:paragraph-properties fo:margin-left="3.175cm" fo:margin-right="0cm" fo:margin-top="0.302cm" fo:margin-bottom="0cm" loext:contextual-spacing="false" fo:line-height="0.418cm" fo:text-indent="0cm" style:auto-text-indent="false" style:vertical-align="baseline"/>
    </style:style>
    <style:style style:name="P210" style:family="paragraph" style:parent-style-name="Standard">
      <style:paragraph-properties fo:margin-left="3.175cm" fo:margin-right="0cm" fo:margin-top="0.318cm" fo:margin-bottom="0cm" loext:contextual-spacing="false" fo:line-height="0.411cm" fo:text-indent="0cm" style:auto-text-indent="false" style:vertical-align="baseline"/>
    </style:style>
    <style:style style:name="P211" style:family="paragraph" style:parent-style-name="Standard">
      <style:paragraph-properties fo:margin-left="3.175cm" fo:margin-right="0cm" fo:margin-top="0.318cm" fo:margin-bottom="0cm" loext:contextual-spacing="false" fo:line-height="0.402cm" fo:text-indent="0cm" style:auto-text-indent="false" style:vertical-align="baseline"/>
    </style:style>
    <style:style style:name="P212" style:family="paragraph" style:parent-style-name="Standard">
      <style:paragraph-properties fo:margin-left="3.175cm" fo:margin-right="0cm" fo:margin-top="0.31cm" fo:margin-bottom="0cm" loext:contextual-spacing="false" fo:line-height="0.409cm" fo:text-indent="0cm" style:auto-text-indent="false" style:vertical-align="baseline"/>
    </style:style>
    <style:style style:name="P213" style:family="paragraph" style:parent-style-name="Standard">
      <style:paragraph-properties fo:margin-left="3.175cm" fo:margin-right="0cm" fo:margin-top="0.323cm" fo:margin-bottom="0cm" loext:contextual-spacing="false" fo:line-height="0.406cm" fo:text-indent="0cm" style:auto-text-indent="false" style:vertical-align="baseline"/>
    </style:style>
    <style:style style:name="P214" style:family="paragraph" style:parent-style-name="Standard">
      <style:paragraph-properties fo:margin-left="3.175cm" fo:margin-right="0cm" fo:margin-top="0.014cm" fo:margin-bottom="0cm" loext:contextual-spacing="false" fo:line-height="0.409cm" fo:text-indent="0cm" style:auto-text-indent="false" style:vertical-align="baseline"/>
    </style:style>
    <style:style style:name="P215" style:family="paragraph" style:parent-style-name="Standard" style:list-style-name="WWNum12">
      <style:paragraph-properties fo:margin-left="3.175cm" fo:margin-right="0cm" fo:margin-top="0.3cm" fo:margin-bottom="0cm" loext:contextual-spacing="false" fo:line-height="0.42cm" fo:text-indent="0cm" style:auto-text-indent="false" style:vertical-align="baseline">
        <style:tab-stops>
          <style:tab-stop style:position="3.556cm"/>
        </style:tab-stops>
      </style:paragraph-properties>
    </style:style>
    <style:style style:name="P216" style:family="paragraph" style:parent-style-name="Standard">
      <style:paragraph-properties fo:margin-left="3.175cm" fo:margin-right="0cm" fo:margin-top="0.3cm" fo:margin-bottom="0cm" loext:contextual-spacing="false" fo:line-height="0.42cm" fo:text-indent="0cm" style:auto-text-indent="false" style:vertical-align="baseline"/>
    </style:style>
    <style:style style:name="P217" style:family="paragraph" style:parent-style-name="Standard">
      <style:paragraph-properties fo:margin-left="3.175cm" fo:margin-right="0cm" fo:margin-top="0.3cm" fo:margin-bottom="0cm" loext:contextual-spacing="false" fo:line-height="0.42cm" fo:text-align="justify" style:justify-single-word="false" fo:text-indent="0cm" style:auto-text-indent="false" style:vertical-align="baseline"/>
    </style:style>
    <style:style style:name="P218" style:family="paragraph" style:parent-style-name="Standard" style:list-style-name="WWNum12">
      <style:paragraph-properties fo:margin-left="3.175cm" fo:margin-right="0cm" fo:margin-top="0.004cm" fo:margin-bottom="0cm" loext:contextual-spacing="false" fo:line-height="0.42cm" fo:text-indent="0cm" style:auto-text-indent="false" style:vertical-align="baseline">
        <style:tab-stops>
          <style:tab-stop style:position="3.556cm"/>
        </style:tab-stops>
      </style:paragraph-properties>
    </style:style>
    <style:style style:name="P219" style:family="paragraph" style:parent-style-name="Standard">
      <style:paragraph-properties fo:margin-left="3.175cm" fo:margin-right="0cm" fo:margin-top="0.004cm" fo:margin-bottom="0cm" loext:contextual-spacing="false" fo:line-height="0.404cm" fo:text-indent="0cm" style:auto-text-indent="false" style:vertical-align="baseline"/>
    </style:style>
    <style:style style:name="P220" style:family="paragraph" style:parent-style-name="Standard">
      <style:paragraph-properties fo:margin-left="3.175cm" fo:margin-right="0cm" fo:margin-top="0.316cm" fo:margin-bottom="0cm" loext:contextual-spacing="false" fo:line-height="0.404cm" fo:text-indent="0cm" style:auto-text-indent="false" style:vertical-align="baseline"/>
    </style:style>
    <style:style style:name="P221" style:family="paragraph" style:parent-style-name="Standard">
      <style:paragraph-properties fo:margin-left="3.175cm" fo:margin-right="0cm" fo:margin-top="0.316cm" fo:margin-bottom="0cm" loext:contextual-spacing="false" fo:line-height="0.404cm" fo:text-indent="0cm" style:auto-text-indent="false" style:vertical-align="baseline">
        <style:tab-stops>
          <style:tab-stop style:position="3.81cm"/>
        </style:tab-stops>
      </style:paragraph-properties>
    </style:style>
    <style:style style:name="P222" style:family="paragraph" style:parent-style-name="Standard">
      <style:paragraph-properties fo:margin-left="3.175cm" fo:margin-right="0cm" fo:margin-top="0.289cm" fo:margin-bottom="0cm" loext:contextual-spacing="false" fo:line-height="0.423cm" fo:text-indent="0cm" style:auto-text-indent="false" style:vertical-align="baseline"/>
    </style:style>
    <style:style style:name="P223" style:family="paragraph" style:parent-style-name="Standard">
      <style:paragraph-properties fo:margin-left="3.175cm" fo:margin-right="0cm" fo:margin-top="0.011cm" fo:margin-bottom="0cm" loext:contextual-spacing="false" fo:line-height="0.404cm" fo:text-indent="0cm" style:auto-text-indent="false" style:vertical-align="baseline"/>
    </style:style>
    <style:style style:name="P224" style:family="paragraph" style:parent-style-name="Standard">
      <style:paragraph-properties fo:margin-left="3.175cm" fo:margin-right="0cm" fo:margin-top="0.309cm" fo:margin-bottom="0cm" loext:contextual-spacing="false" fo:line-height="0.404cm" fo:text-indent="0cm" style:auto-text-indent="false" style:vertical-align="baseline"/>
    </style:style>
    <style:style style:name="P225" style:family="paragraph" style:parent-style-name="Standard">
      <style:paragraph-properties fo:margin-left="3.175cm" fo:margin-right="0cm" fo:margin-top="0.298cm" fo:margin-bottom="0cm" loext:contextual-spacing="false" fo:line-height="0.43cm" fo:text-indent="0cm" style:auto-text-indent="false" style:vertical-align="baseline"/>
    </style:style>
    <style:style style:name="P226" style:family="paragraph" style:parent-style-name="Standard">
      <style:paragraph-properties fo:margin-left="3.175cm" fo:margin-right="0cm" fo:margin-top="0.307cm" fo:margin-bottom="0cm" loext:contextual-spacing="false" fo:line-height="0.404cm" fo:text-indent="0cm" style:auto-text-indent="false" style:vertical-align="baseline">
        <style:tab-stops>
          <style:tab-stop style:position="3.81cm"/>
        </style:tab-stops>
      </style:paragraph-properties>
    </style:style>
    <style:style style:name="P227" style:family="paragraph" style:parent-style-name="Standard">
      <style:paragraph-properties fo:margin-left="3.175cm" fo:margin-right="0cm" fo:margin-top="0.307cm" fo:margin-bottom="0cm" loext:contextual-spacing="false" fo:line-height="0.404cm" fo:text-indent="0cm" style:auto-text-indent="false" style:vertical-align="baseline"/>
    </style:style>
    <style:style style:name="P228" style:family="paragraph" style:parent-style-name="Standard">
      <style:paragraph-properties fo:margin-left="3.175cm" fo:margin-right="0cm" fo:margin-top="0.295cm" fo:margin-bottom="0cm" loext:contextual-spacing="false" fo:line-height="0.415cm" fo:text-indent="0cm" style:auto-text-indent="false" style:vertical-align="baseline"/>
    </style:style>
    <style:style style:name="P229" style:family="paragraph" style:parent-style-name="Standard" style:list-style-name="WWNum62">
      <style:paragraph-properties fo:margin-left="3.175cm" fo:margin-right="0cm" fo:margin-top="0cm" fo:margin-bottom="0.014cm" loext:contextual-spacing="false" fo:line-height="0.423cm" fo:text-indent="0cm" style:auto-text-indent="false" style:vertical-align="baseline">
        <style:tab-stops>
          <style:tab-stop style:position="3.556cm"/>
        </style:tab-stops>
      </style:paragraph-properties>
    </style:style>
    <style:style style:name="P230" style:family="paragraph" style:parent-style-name="Standard">
      <style:paragraph-properties fo:margin-left="3.175cm" fo:margin-right="0cm" fo:margin-top="0.847cm" fo:margin-bottom="0cm" loext:contextual-spacing="false" fo:line-height="0.404cm" fo:text-align="justify" style:justify-single-word="false" fo:text-indent="0cm" style:auto-text-indent="false" style:vertical-align="baseline"/>
    </style:style>
    <style:style style:name="P231" style:family="paragraph" style:parent-style-name="Standard">
      <style:paragraph-properties fo:margin-left="3.175cm" fo:margin-right="0cm" fo:margin-top="0.012cm" fo:margin-bottom="0cm" loext:contextual-spacing="false" fo:line-height="0.402cm" fo:text-indent="0cm" style:auto-text-indent="false" style:vertical-align="baseline">
        <style:tab-stops>
          <style:tab-stop style:position="3.683cm"/>
        </style:tab-stops>
      </style:paragraph-properties>
    </style:style>
    <style:style style:name="P232" style:family="paragraph" style:parent-style-name="Standard">
      <style:paragraph-properties fo:margin-left="3.175cm" fo:margin-right="0cm" fo:margin-top="0.002cm" fo:margin-bottom="0.395cm" loext:contextual-spacing="false" fo:line-height="0.43cm" fo:text-indent="0cm" style:auto-text-indent="false" style:vertical-align="baseline">
        <style:tab-stops>
          <style:tab-stop style:position="3.683cm"/>
        </style:tab-stops>
      </style:paragraph-properties>
    </style:style>
    <style:style style:name="P233" style:family="paragraph" style:parent-style-name="Standard" style:list-style-name="WWNum80">
      <style:paragraph-properties fo:margin-left="3.175cm" fo:margin-right="0cm" fo:margin-top="0.002cm" fo:margin-bottom="0cm" loext:contextual-spacing="false" fo:line-height="0.43cm" fo:text-indent="0cm" style:auto-text-indent="false" style:vertical-align="baseline">
        <style:tab-stops>
          <style:tab-stop style:position="3.556cm"/>
        </style:tab-stops>
      </style:paragraph-properties>
    </style:style>
    <style:style style:name="P234" style:family="paragraph" style:parent-style-name="Standard" style:list-style-name="WWNum104">
      <style:paragraph-properties fo:margin-left="3.175cm" fo:margin-right="0cm" fo:margin-top="0.002cm" fo:margin-bottom="0cm" loext:contextual-spacing="false" fo:line-height="0.429cm" fo:text-indent="0cm" style:auto-text-indent="false" style:vertical-align="baseline">
        <style:tab-stops>
          <style:tab-stop style:position="3.556cm"/>
        </style:tab-stops>
      </style:paragraph-properties>
    </style:style>
    <style:style style:name="P235" style:family="paragraph" style:parent-style-name="Standard">
      <style:paragraph-properties fo:margin-left="3.175cm" fo:margin-right="0cm" fo:margin-top="0.4cm" fo:margin-bottom="0cm" loext:contextual-spacing="false" fo:line-height="0.43cm" fo:text-indent="0cm" style:auto-text-indent="false" style:vertical-align="baseline">
        <style:tab-stops>
          <style:tab-stop style:position="3.302cm" style:type="char" style:char=","/>
          <style:tab-stop style:position="3.81cm"/>
        </style:tab-stops>
      </style:paragraph-properties>
    </style:style>
    <style:style style:name="P236" style:family="paragraph" style:parent-style-name="Standard">
      <style:paragraph-properties fo:margin-left="0.064cm" fo:margin-right="0cm" fo:margin-top="4.179cm" fo:margin-bottom="0cm" loext:contextual-spacing="false" fo:line-height="0.194cm" fo:text-indent="0cm" style:auto-text-indent="false" style:vertical-align="baseline"/>
      <style:text-properties style:text-rotation-angle="90" style:text-rotation-scale="line-height"/>
    </style:style>
    <style:style style:name="P237" style:family="paragraph" style:parent-style-name="Standard">
      <style:paragraph-properties fo:margin-left="0.064cm" fo:margin-right="0cm" fo:margin-top="1.191cm" fo:margin-bottom="0cm" loext:contextual-spacing="false" fo:line-height="0.194cm" fo:text-indent="0cm" style:auto-text-indent="false" style:vertical-align="baseline"/>
      <style:text-properties style:text-rotation-angle="90" style:text-rotation-scale="line-height"/>
    </style:style>
    <style:style style:name="P238" style:family="paragraph" style:parent-style-name="Standard">
      <style:paragraph-properties fo:margin-left="0.064cm" fo:margin-right="0cm" fo:margin-top="1.194cm" fo:margin-bottom="0cm" loext:contextual-spacing="false" fo:line-height="0.194cm" fo:text-indent="0cm" style:auto-text-indent="false" style:vertical-align="baseline"/>
      <style:text-properties style:text-rotation-angle="90" style:text-rotation-scale="line-height"/>
    </style:style>
    <style:style style:name="P239" style:family="paragraph" style:parent-style-name="Standard">
      <style:paragraph-properties fo:margin-left="0.064cm" fo:margin-right="0cm" fo:margin-top="1.198cm" fo:margin-bottom="0cm" loext:contextual-spacing="false" fo:line-height="0.194cm" fo:text-indent="0cm" style:auto-text-indent="false" style:vertical-align="baseline"/>
      <style:text-properties style:text-rotation-angle="90" style:text-rotation-scale="line-height"/>
    </style:style>
    <style:style style:name="P240" style:family="paragraph" style:parent-style-name="Standard">
      <style:paragraph-properties fo:margin-left="2.54cm" fo:margin-right="0cm" fo:margin-top="0.018cm" fo:margin-bottom="0cm" loext:contextual-spacing="false" fo:line-height="0.406cm" fo:text-indent="0cm" style:auto-text-indent="false" style:vertical-align="baseline"/>
    </style:style>
    <style:style style:name="P241" style:family="paragraph" style:parent-style-name="Standard">
      <style:paragraph-properties fo:margin-left="2.54cm" fo:margin-right="0cm" fo:margin-top="0.314cm" fo:margin-bottom="0cm" loext:contextual-spacing="false" fo:line-height="0.406cm" fo:text-indent="0cm" style:auto-text-indent="false" style:vertical-align="baseline"/>
    </style:style>
    <style:style style:name="P242" style:family="paragraph" style:parent-style-name="Standard">
      <style:paragraph-properties fo:margin-left="2.54cm" fo:margin-right="0cm" fo:margin-top="0.406cm" fo:margin-bottom="0cm" loext:contextual-spacing="false" fo:line-height="0.409cm" fo:text-indent="0cm" style:auto-text-indent="false" style:vertical-align="baseline"/>
    </style:style>
    <style:style style:name="P243" style:family="paragraph" style:parent-style-name="Standard">
      <style:paragraph-properties fo:margin-left="2.54cm" fo:margin-right="0cm" fo:margin-top="0.406cm" fo:margin-bottom="0cm" loext:contextual-spacing="false" fo:line-height="0.406cm" fo:text-indent="0cm" style:auto-text-indent="false" style:vertical-align="baseline"/>
    </style:style>
    <style:style style:name="P244" style:family="paragraph" style:parent-style-name="Standard">
      <style:paragraph-properties fo:margin-left="2.54cm" fo:margin-right="0cm" fo:margin-top="0.406cm" fo:margin-bottom="0cm" loext:contextual-spacing="false" fo:line-height="0.42cm" fo:text-indent="0cm" style:auto-text-indent="false" style:vertical-align="baseline"/>
    </style:style>
    <style:style style:name="P245" style:family="paragraph" style:parent-style-name="Standard">
      <style:paragraph-properties fo:margin-left="2.54cm" fo:margin-right="0cm" fo:margin-top="0.406cm" fo:margin-bottom="0cm" loext:contextual-spacing="false" fo:line-height="0.423cm" fo:text-indent="0cm" style:auto-text-indent="false" style:vertical-align="baseline"/>
    </style:style>
    <style:style style:name="P246" style:family="paragraph" style:parent-style-name="Standard">
      <style:paragraph-properties fo:margin-left="2.54cm" fo:margin-right="0cm" fo:margin-top="0.418cm" fo:margin-bottom="0cm" loext:contextual-spacing="false" fo:line-height="0.406cm" fo:text-indent="0cm" style:auto-text-indent="false" style:vertical-align="baseline"/>
    </style:style>
    <style:style style:name="P247" style:family="paragraph" style:parent-style-name="Standard">
      <style:paragraph-properties fo:margin-left="2.54cm" fo:margin-right="0cm" fo:line-height="0.407cm" fo:text-indent="0cm" style:auto-text-indent="false" style:vertical-align="baseline"/>
    </style:style>
    <style:style style:name="P248" style:family="paragraph" style:parent-style-name="Standard">
      <style:paragraph-properties fo:margin-left="2.54cm" fo:margin-right="0cm" fo:line-height="0.416cm" fo:text-indent="0cm" style:auto-text-indent="false" style:vertical-align="baseline"/>
    </style:style>
    <style:style style:name="P249" style:family="paragraph" style:parent-style-name="Standard">
      <style:paragraph-properties fo:margin-left="2.54cm" fo:margin-right="0cm" fo:line-height="0.415cm" fo:text-indent="0cm" style:auto-text-indent="false" style:vertical-align="baseline"/>
    </style:style>
    <style:style style:name="P250" style:family="paragraph" style:parent-style-name="Standard">
      <style:paragraph-properties fo:margin-left="2.54cm" fo:margin-right="0cm" fo:line-height="0.406cm" fo:text-indent="0cm" style:auto-text-indent="false" style:vertical-align="baseline"/>
    </style:style>
    <style:style style:name="P251" style:family="paragraph" style:parent-style-name="Standard">
      <style:paragraph-properties fo:margin-left="2.54cm" fo:margin-right="0cm" fo:line-height="0.429cm" fo:text-align="justify" style:justify-single-word="false" fo:text-indent="0cm" style:auto-text-indent="false" style:vertical-align="baseline"/>
    </style:style>
    <style:style style:name="P252" style:family="paragraph" style:parent-style-name="Standard">
      <style:paragraph-properties fo:margin-left="2.54cm" fo:margin-right="0cm" fo:margin-top="0.399cm" fo:margin-bottom="0cm" loext:contextual-spacing="false" fo:line-height="0.423cm" fo:text-indent="0cm" style:auto-text-indent="false" style:vertical-align="baseline"/>
    </style:style>
    <style:style style:name="P253" style:family="paragraph" style:parent-style-name="Standard">
      <style:paragraph-properties fo:margin-left="2.54cm" fo:margin-right="0cm" fo:margin-top="0.399cm" fo:margin-bottom="0cm" loext:contextual-spacing="false" fo:line-height="0.415cm" fo:text-indent="0cm" style:auto-text-indent="false" style:vertical-align="baseline"/>
    </style:style>
    <style:style style:name="P254" style:family="paragraph" style:parent-style-name="Standard">
      <style:paragraph-properties fo:margin-left="2.54cm" fo:margin-right="0cm" fo:margin-top="0.4cm" fo:margin-bottom="0cm" loext:contextual-spacing="false" fo:line-height="0.423cm" fo:text-indent="0cm" style:auto-text-indent="false" style:vertical-align="baseline"/>
    </style:style>
    <style:style style:name="P255" style:family="paragraph" style:parent-style-name="Standard">
      <style:paragraph-properties fo:margin-left="2.54cm" fo:margin-right="0cm" fo:margin-top="0.4cm" fo:margin-bottom="0cm" loext:contextual-spacing="false" fo:line-height="0.42cm" fo:text-indent="0cm" style:auto-text-indent="false" style:vertical-align="baseline"/>
    </style:style>
    <style:style style:name="P256" style:family="paragraph" style:parent-style-name="Standard">
      <style:paragraph-properties fo:margin-left="2.54cm" fo:margin-right="0cm" fo:margin-top="0.4cm" fo:margin-bottom="0cm" loext:contextual-spacing="false" fo:line-height="0.415cm" fo:text-indent="0cm" style:auto-text-indent="false" style:vertical-align="baseline"/>
    </style:style>
    <style:style style:name="P257" style:family="paragraph" style:parent-style-name="Standard">
      <style:paragraph-properties fo:margin-left="2.54cm" fo:margin-right="0cm" fo:margin-top="0.4cm" fo:margin-bottom="0cm" loext:contextual-spacing="false" fo:line-height="0.43cm" fo:text-indent="0cm" style:auto-text-indent="false" style:vertical-align="baseline"/>
    </style:style>
    <style:style style:name="P258" style:family="paragraph" style:parent-style-name="Standard">
      <style:paragraph-properties fo:margin-left="2.54cm" fo:margin-right="0cm" fo:margin-top="0.102cm" fo:margin-bottom="0cm" loext:contextual-spacing="false" fo:line-height="0.723cm" fo:text-align="center" style:justify-single-word="false" fo:text-indent="0cm" style:auto-text-indent="false" style:vertical-align="baseline"/>
    </style:style>
    <style:style style:name="P259" style:family="paragraph" style:parent-style-name="Standard">
      <style:paragraph-properties fo:margin-left="2.54cm" fo:margin-right="0cm" fo:margin-top="0.402cm" fo:margin-bottom="0cm" loext:contextual-spacing="false" fo:line-height="0.415cm" fo:text-indent="0cm" style:auto-text-indent="false" style:vertical-align="baseline"/>
    </style:style>
    <style:style style:name="P260" style:family="paragraph" style:parent-style-name="Standard">
      <style:paragraph-properties fo:margin-left="2.54cm" fo:margin-right="0cm" fo:margin-top="0.402cm" fo:margin-bottom="0cm" loext:contextual-spacing="false" fo:line-height="0.43cm" fo:text-indent="0cm" style:auto-text-indent="false" style:vertical-align="baseline"/>
    </style:style>
    <style:style style:name="P261" style:family="paragraph" style:parent-style-name="Standard">
      <style:paragraph-properties fo:margin-left="2.54cm" fo:margin-right="0cm" fo:margin-top="0.402cm" fo:margin-bottom="0cm" loext:contextual-spacing="false" fo:line-height="0.42cm" fo:text-indent="0cm" style:auto-text-indent="false" style:vertical-align="baseline"/>
    </style:style>
    <style:style style:name="P262" style:family="paragraph" style:parent-style-name="Standard">
      <style:paragraph-properties fo:margin-left="2.54cm" fo:margin-right="0cm" fo:margin-top="0.409cm" fo:margin-bottom="0.284cm" loext:contextual-spacing="false" fo:line-height="0.415cm" fo:text-indent="0cm" style:auto-text-indent="false" style:vertical-align="baseline"/>
    </style:style>
    <style:style style:name="P263" style:family="paragraph" style:parent-style-name="Standard">
      <style:paragraph-properties fo:margin-left="2.54cm" fo:margin-right="0cm" fo:margin-top="0.829cm" fo:margin-bottom="0cm" loext:contextual-spacing="false" fo:line-height="0.423cm" fo:text-indent="0cm" style:auto-text-indent="false" style:vertical-align="baseline"/>
    </style:style>
    <style:style style:name="P264" style:family="paragraph" style:parent-style-name="Standard">
      <style:paragraph-properties fo:margin-left="2.54cm" fo:margin-right="0cm" fo:margin-top="0.407cm" fo:margin-bottom="0cm" loext:contextual-spacing="false" fo:line-height="0.423cm" fo:text-indent="0cm" style:auto-text-indent="false" style:vertical-align="baseline"/>
    </style:style>
    <style:style style:name="P265" style:family="paragraph" style:parent-style-name="Standard">
      <style:paragraph-properties fo:margin-left="2.54cm" fo:margin-right="0cm" fo:margin-top="0.407cm" fo:margin-bottom="0cm" loext:contextual-spacing="false" fo:line-height="0.406cm" fo:text-indent="0cm" style:auto-text-indent="false" style:vertical-align="baseline"/>
    </style:style>
    <style:style style:name="P266" style:family="paragraph" style:parent-style-name="Standard">
      <style:paragraph-properties fo:margin-left="2.54cm" fo:margin-right="0cm" fo:margin-top="0.406cm" fo:margin-bottom="0.3cm" loext:contextual-spacing="false" fo:line-height="0.423cm" fo:text-indent="0cm" style:auto-text-indent="false" style:vertical-align="baseline"/>
    </style:style>
    <style:style style:name="P267" style:family="paragraph" style:parent-style-name="Standard">
      <style:paragraph-properties fo:margin-left="2.54cm" fo:margin-right="0cm" fo:margin-top="0.035cm" fo:margin-bottom="0cm" loext:contextual-spacing="false" fo:line-height="0.39cm" fo:text-indent="0cm" style:auto-text-indent="false" style:vertical-align="baseline"/>
    </style:style>
    <style:style style:name="P268" style:family="paragraph" style:parent-style-name="Standard">
      <style:paragraph-properties fo:margin-left="2.54cm" fo:margin-right="0cm" fo:margin-top="0.3cm" fo:margin-bottom="0cm" loext:contextual-spacing="false" fo:line-height="0.42cm" fo:text-indent="0cm" style:auto-text-indent="false" style:vertical-align="baseline"/>
    </style:style>
    <style:style style:name="P269" style:family="paragraph" style:parent-style-name="Standard">
      <style:paragraph-properties fo:margin-left="2.54cm" fo:margin-right="0cm" fo:margin-top="0.3cm" fo:margin-bottom="0cm" loext:contextual-spacing="false" fo:line-height="0.423cm" fo:text-indent="0cm" style:auto-text-indent="false" style:vertical-align="baseline"/>
    </style:style>
    <style:style style:name="P270" style:family="paragraph" style:parent-style-name="Standard">
      <style:paragraph-properties fo:margin-left="2.54cm" fo:margin-right="0cm" fo:margin-top="0.302cm" fo:margin-bottom="0cm" loext:contextual-spacing="false" fo:line-height="0.42cm" fo:text-indent="0cm" style:auto-text-indent="false" style:vertical-align="baseline"/>
    </style:style>
    <style:style style:name="P271" style:family="paragraph" style:parent-style-name="Standard">
      <style:paragraph-properties fo:margin-left="2.54cm" fo:margin-right="0cm" fo:margin-top="0.411cm" fo:margin-bottom="0cm" loext:contextual-spacing="false" fo:line-height="0.415cm" fo:text-indent="0cm" style:auto-text-indent="false" style:vertical-align="baseline"/>
    </style:style>
    <style:style style:name="P272" style:family="paragraph" style:parent-style-name="Standard">
      <style:paragraph-properties fo:margin-left="2.54cm" fo:margin-right="0cm" fo:margin-top="0.309cm" fo:margin-bottom="0cm" loext:contextual-spacing="false" fo:line-height="0.415cm" fo:text-indent="0cm" style:auto-text-indent="false" style:vertical-align="baseline"/>
    </style:style>
    <style:style style:name="P273" style:family="paragraph" style:parent-style-name="Standard">
      <style:paragraph-properties fo:margin-left="2.54cm" fo:margin-right="0cm" fo:margin-top="0.409cm" fo:margin-bottom="0cm" loext:contextual-spacing="false" fo:line-height="0.406cm" fo:text-indent="0cm" style:auto-text-indent="false" style:vertical-align="baseline"/>
    </style:style>
    <style:style style:name="P274" style:family="paragraph" style:parent-style-name="Standard">
      <style:paragraph-properties fo:margin-left="2.54cm" fo:margin-right="0cm" fo:margin-top="0.409cm" fo:margin-bottom="0cm" loext:contextual-spacing="false" fo:line-height="0.423cm" fo:text-indent="0cm" style:auto-text-indent="false" style:vertical-align="baseline"/>
    </style:style>
    <style:style style:name="P275" style:family="paragraph" style:parent-style-name="Standard">
      <style:paragraph-properties fo:margin-left="2.54cm" fo:margin-right="0cm" fo:margin-top="0.397cm" fo:margin-bottom="0cm" loext:contextual-spacing="false" fo:line-height="0.423cm" fo:text-indent="0cm" style:auto-text-indent="false" style:vertical-align="baseline"/>
    </style:style>
    <style:style style:name="P276" style:family="paragraph" style:parent-style-name="Standard">
      <style:paragraph-properties fo:margin-left="2.54cm" fo:margin-right="0cm" fo:margin-top="0.397cm" fo:margin-bottom="0cm" loext:contextual-spacing="false" fo:line-height="0.415cm" fo:text-indent="0cm" style:auto-text-indent="false" style:vertical-align="baseline"/>
    </style:style>
    <style:style style:name="P277" style:family="paragraph" style:parent-style-name="Standard">
      <style:paragraph-properties fo:margin-left="2.54cm" fo:margin-right="0cm" fo:margin-top="0.307cm" fo:margin-bottom="0cm" loext:contextual-spacing="false" fo:line-height="0.415cm" fo:text-indent="0cm" style:auto-text-indent="false" style:vertical-align="baseline"/>
    </style:style>
    <style:style style:name="P278" style:family="paragraph" style:parent-style-name="Standard">
      <style:paragraph-properties fo:margin-left="2.54cm" fo:margin-right="0cm" fo:margin-top="0.307cm" fo:margin-bottom="0cm" loext:contextual-spacing="false" fo:line-height="0.406cm" fo:text-indent="0cm" style:auto-text-indent="false" style:vertical-align="baseline"/>
    </style:style>
    <style:style style:name="P279" style:family="paragraph" style:parent-style-name="Standard">
      <style:paragraph-properties fo:margin-left="2.54cm" fo:margin-right="0cm" fo:margin-top="0.011cm" fo:margin-bottom="0cm" loext:contextual-spacing="false" fo:line-height="0.404cm" fo:text-indent="0cm" style:auto-text-indent="false" style:vertical-align="baseline"/>
    </style:style>
    <style:style style:name="P280" style:family="paragraph" style:parent-style-name="Standard">
      <style:paragraph-properties fo:margin-left="2.54cm" fo:margin-right="0cm" fo:margin-top="0.4cm" fo:margin-bottom="0.3cm" loext:contextual-spacing="false" fo:line-height="0.423cm" fo:text-indent="0cm" style:auto-text-indent="false" style:vertical-align="baseline"/>
    </style:style>
    <style:style style:name="P281" style:family="paragraph" style:parent-style-name="Standard">
      <style:paragraph-properties fo:margin-left="2.54cm" fo:margin-right="0cm" fo:margin-top="0.416cm" fo:margin-bottom="0cm" loext:contextual-spacing="false" fo:line-height="0.406cm" fo:text-indent="0cm" style:auto-text-indent="false" style:vertical-align="baseline"/>
    </style:style>
    <style:style style:name="P282" style:family="paragraph" style:parent-style-name="Standard">
      <style:paragraph-properties fo:margin-left="2.54cm" fo:margin-right="0cm" fo:margin-top="0.415cm" fo:margin-bottom="0cm" loext:contextual-spacing="false" fo:line-height="0.409cm" fo:text-indent="0cm" style:auto-text-indent="false" style:vertical-align="baseline"/>
    </style:style>
    <style:style style:name="P283" style:family="paragraph" style:parent-style-name="Standard">
      <style:paragraph-properties fo:margin-left="2.54cm" fo:margin-right="0cm" fo:margin-top="0.42cm" fo:margin-bottom="0cm" loext:contextual-spacing="false" fo:line-height="0.406cm" fo:text-indent="0cm" style:auto-text-indent="false" style:vertical-align="baseline"/>
    </style:style>
    <style:style style:name="P284" style:family="paragraph" style:parent-style-name="Standard">
      <style:paragraph-properties fo:margin-left="2.54cm" fo:margin-right="0cm" fo:margin-top="0.42cm" fo:margin-bottom="0.291cm" loext:contextual-spacing="false" fo:line-height="0.406cm" fo:text-indent="0cm" style:auto-text-indent="false" style:vertical-align="baseline"/>
    </style:style>
    <style:style style:name="P285" style:family="paragraph" style:parent-style-name="Standard">
      <style:paragraph-properties fo:margin-left="2.54cm" fo:margin-right="0cm" fo:margin-top="0.296cm" fo:margin-bottom="0cm" loext:contextual-spacing="false" fo:line-height="0.423cm" fo:text-indent="0cm" style:auto-text-indent="false" style:vertical-align="baseline"/>
    </style:style>
    <style:style style:name="P286" style:family="paragraph" style:parent-style-name="Standard">
      <style:paragraph-properties fo:margin-left="2.54cm" fo:margin-right="0cm" fo:margin-top="0.399cm" fo:margin-bottom="0.284cm" loext:contextual-spacing="false" fo:line-height="0.423cm" fo:text-indent="0cm" style:auto-text-indent="false" style:vertical-align="baseline"/>
    </style:style>
    <style:style style:name="P287" style:family="paragraph" style:parent-style-name="Standard">
      <style:paragraph-properties fo:margin-left="2.54cm" fo:margin-right="0cm" fo:margin-top="0.399cm" fo:margin-bottom="0.3cm" loext:contextual-spacing="false" fo:line-height="0.423cm" fo:text-indent="0cm" style:auto-text-indent="false" style:vertical-align="baseline"/>
    </style:style>
    <style:style style:name="P288" style:family="paragraph" style:parent-style-name="Standard">
      <style:paragraph-properties fo:margin-left="2.54cm" fo:margin-right="0cm" fo:margin-top="0.404cm" fo:margin-bottom="0cm" loext:contextual-spacing="false" fo:line-height="0.43cm" fo:text-indent="0cm" style:auto-text-indent="false" style:vertical-align="baseline"/>
    </style:style>
    <style:style style:name="P289" style:family="paragraph" style:parent-style-name="Standard">
      <style:paragraph-properties fo:margin-left="2.54cm" fo:margin-right="0cm" fo:margin-top="0.019cm" fo:margin-bottom="0cm" loext:contextual-spacing="false" fo:line-height="0.404cm" fo:text-indent="0cm" style:auto-text-indent="false" style:vertical-align="baseline"/>
    </style:style>
    <style:style style:name="P290" style:family="paragraph" style:parent-style-name="Standard">
      <style:paragraph-properties fo:margin-left="2.54cm" fo:margin-right="2.54cm" fo:margin-top="0.303cm" fo:margin-bottom="0cm" loext:contextual-spacing="false" fo:line-height="0.423cm" fo:text-align="justify" style:justify-single-word="false" fo:text-indent="0.635cm" style:auto-text-indent="false" style:vertical-align="baseline"/>
    </style:style>
    <style:style style:name="P291" style:family="paragraph" style:parent-style-name="Standard" style:list-style-name="WWNum14">
      <style:paragraph-properties fo:margin-left="2.54cm" fo:margin-right="2.54cm" fo:margin-top="0.303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292" style:family="paragraph" style:parent-style-name="Standard" style:list-style-name="WWNum20">
      <style:paragraph-properties fo:margin-left="2.54cm" fo:margin-right="2.54cm" fo:margin-top="0.303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293" style:family="paragraph" style:parent-style-name="Standard" style:list-style-name="WWNum84">
      <style:paragraph-properties fo:margin-left="2.54cm" fo:margin-right="2.54cm" fo:margin-top="0.303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294" style:family="paragraph" style:parent-style-name="Standard" style:list-style-name="WWNum94">
      <style:paragraph-properties fo:margin-left="2.54cm" fo:margin-right="2.54cm" fo:margin-top="0.303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295" style:family="paragraph" style:parent-style-name="Standard" style:list-style-name="WWNum108">
      <style:paragraph-properties fo:margin-left="2.54cm" fo:margin-right="2.54cm" fo:margin-top="0.303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296" style:family="paragraph" style:parent-style-name="Standard" style:list-style-name="WWNum17">
      <style:paragraph-properties fo:margin-left="2.54cm" fo:margin-right="2.54cm" fo:margin-top="0.303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297" style:family="paragraph" style:parent-style-name="Standard" style:list-style-name="WWNum38">
      <style:paragraph-properties fo:margin-left="2.54cm" fo:margin-right="2.54cm" fo:margin-top="0.303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298" style:family="paragraph" style:parent-style-name="Standard" style:list-style-name="WWNum75">
      <style:paragraph-properties fo:margin-left="2.54cm" fo:margin-right="2.54cm" fo:margin-top="0.303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299" style:family="paragraph" style:parent-style-name="Standard" style:list-style-name="WWNum42">
      <style:paragraph-properties fo:margin-left="2.54cm" fo:margin-right="2.54cm" fo:margin-top="0.303cm" fo:margin-bottom="0cm" loext:contextual-spacing="false" fo:line-height="0.415cm" fo:text-indent="0.635cm" style:auto-text-indent="false" style:vertical-align="baseline">
        <style:tab-stops>
          <style:tab-stop style:position="3.81cm"/>
        </style:tab-stops>
      </style:paragraph-properties>
    </style:style>
    <style:style style:name="P300" style:family="paragraph" style:parent-style-name="Standard">
      <style:paragraph-properties fo:margin-left="2.54cm" fo:margin-right="2.54cm" fo:margin-top="0.303cm" fo:margin-bottom="0cm" loext:contextual-spacing="false" fo:line-height="0.415cm" fo:text-indent="0.635cm" style:auto-text-indent="false" style:vertical-align="baseline"/>
    </style:style>
    <style:style style:name="P301" style:family="paragraph" style:parent-style-name="Standard">
      <style:paragraph-properties fo:margin-left="2.54cm" fo:margin-right="2.54cm" fo:margin-top="0.826cm" fo:margin-bottom="0cm" loext:contextual-spacing="false" fo:line-height="0.423cm" fo:text-align="justify" style:justify-single-word="false" fo:text-indent="0.635cm" style:auto-text-indent="false" style:vertical-align="baseline"/>
    </style:style>
    <style:style style:name="P302" style:family="paragraph" style:parent-style-name="Standard" style:list-style-name="WWNum95">
      <style:paragraph-properties fo:margin-left="2.54cm" fo:margin-right="2.54cm" fo:margin-top="0.826cm" fo:margin-bottom="0cm" loext:contextual-spacing="false" fo:line-height="0.42cm" fo:text-align="justify" style:justify-single-word="false" fo:text-indent="0.635cm" style:auto-text-indent="false" style:vertical-align="baseline">
        <style:tab-stops>
          <style:tab-stop style:position="3.937cm"/>
        </style:tab-stops>
      </style:paragraph-properties>
    </style:style>
    <style:style style:name="P303" style:family="paragraph" style:parent-style-name="Standard">
      <style:paragraph-properties fo:margin-left="2.54cm" fo:margin-right="2.54cm" fo:line-height="0.423cm" fo:text-align="justify" style:justify-single-word="false" fo:text-indent="0.635cm" style:auto-text-indent="false" style:vertical-align="baseline"/>
    </style:style>
    <style:style style:name="P304" style:family="paragraph" style:parent-style-name="Standard" style:list-style-name="WWNum2">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05" style:family="paragraph" style:parent-style-name="Standard" style:list-style-name="WWNum4">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06" style:family="paragraph" style:parent-style-name="Standard" style:list-style-name="WWNum10">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07" style:family="paragraph" style:parent-style-name="Standard" style:list-style-name="WWNum13">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08" style:family="paragraph" style:parent-style-name="Standard" style:list-style-name="WWNum14">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09" style:family="paragraph" style:parent-style-name="Standard" style:list-style-name="WWNum20">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10" style:family="paragraph" style:parent-style-name="Standard" style:list-style-name="WWNum21">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11" style:family="paragraph" style:parent-style-name="Standard" style:list-style-name="WWNum22">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12" style:family="paragraph" style:parent-style-name="Standard" style:list-style-name="WWNum25">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13" style:family="paragraph" style:parent-style-name="Standard" style:list-style-name="WWNum26">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14" style:family="paragraph" style:parent-style-name="Standard" style:list-style-name="WWNum49">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15" style:family="paragraph" style:parent-style-name="Standard" style:list-style-name="WWNum50">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16" style:family="paragraph" style:parent-style-name="Standard" style:list-style-name="WWNum59">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17" style:family="paragraph" style:parent-style-name="Standard" style:list-style-name="WWNum60">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18" style:family="paragraph" style:parent-style-name="Standard" style:list-style-name="WWNum61">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19" style:family="paragraph" style:parent-style-name="Standard" style:list-style-name="WWNum83">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20" style:family="paragraph" style:parent-style-name="Standard" style:list-style-name="WWNum84">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21" style:family="paragraph" style:parent-style-name="Standard" style:list-style-name="WWNum85">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22" style:family="paragraph" style:parent-style-name="Standard" style:list-style-name="WWNum89">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23" style:family="paragraph" style:parent-style-name="Standard" style:list-style-name="WWNum90">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24" style:family="paragraph" style:parent-style-name="Standard" style:list-style-name="WWNum92">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25" style:family="paragraph" style:parent-style-name="Standard" style:list-style-name="WWNum93">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26" style:family="paragraph" style:parent-style-name="Standard" style:list-style-name="WWNum108">
      <style:paragraph-properties fo:margin-left="2.54cm" fo:margin-right="2.54cm" fo:line-height="0.423cm" fo:text-align="justify" style:justify-single-word="false" fo:text-indent="0.635cm" style:auto-text-indent="false" style:vertical-align="baseline">
        <style:tab-stops>
          <style:tab-stop style:position="3.81cm"/>
        </style:tab-stops>
      </style:paragraph-properties>
    </style:style>
    <style:style style:name="P327" style:family="paragraph" style:parent-style-name="Standard" style:list-style-name="WWNum1">
      <style:paragraph-properties fo:margin-left="2.54cm" fo:margin-right="2.54cm" fo:line-height="0.42cm" fo:text-align="justify" style:justify-single-word="false" fo:text-indent="0.635cm" style:auto-text-indent="false" style:vertical-align="baseline">
        <style:tab-stops>
          <style:tab-stop style:position="3.81cm"/>
        </style:tab-stops>
      </style:paragraph-properties>
    </style:style>
    <style:style style:name="P328" style:family="paragraph" style:parent-style-name="Standard" style:list-style-name="WWNum11">
      <style:paragraph-properties fo:margin-left="2.54cm" fo:margin-right="2.54cm" fo:line-height="0.42cm" fo:text-align="justify" style:justify-single-word="false" fo:text-indent="0.635cm" style:auto-text-indent="false" style:vertical-align="baseline">
        <style:tab-stops>
          <style:tab-stop style:position="3.81cm"/>
        </style:tab-stops>
      </style:paragraph-properties>
    </style:style>
    <style:style style:name="P329" style:family="paragraph" style:parent-style-name="Standard" style:list-style-name="WWNum30">
      <style:paragraph-properties fo:margin-left="2.54cm" fo:margin-right="2.54cm" fo:line-height="0.42cm" fo:text-indent="0.635cm" style:auto-text-indent="false" style:vertical-align="baseline">
        <style:tab-stops>
          <style:tab-stop style:position="3.81cm"/>
        </style:tab-stops>
      </style:paragraph-properties>
    </style:style>
    <style:style style:name="P330" style:family="paragraph" style:parent-style-name="Standard" style:list-style-name="WWNum11">
      <style:paragraph-properties fo:margin-left="2.54cm" fo:margin-right="2.54cm" fo:line-height="0.418cm" fo:text-align="justify" style:justify-single-word="false" fo:text-indent="0.635cm" style:auto-text-indent="false" style:vertical-align="baseline">
        <style:tab-stops>
          <style:tab-stop style:position="3.81cm"/>
        </style:tab-stops>
      </style:paragraph-properties>
    </style:style>
    <style:style style:name="P331" style:family="paragraph" style:parent-style-name="Standard" style:list-style-name="WWNum38">
      <style:paragraph-properties fo:margin-left="2.54cm" fo:margin-right="2.54cm" fo:line-height="0.418cm" fo:text-align="justify" style:justify-single-word="false" fo:text-indent="0.635cm" style:auto-text-indent="false" style:vertical-align="baseline">
        <style:tab-stops>
          <style:tab-stop style:position="3.81cm"/>
        </style:tab-stops>
      </style:paragraph-properties>
    </style:style>
    <style:style style:name="P332" style:family="paragraph" style:parent-style-name="Standard" style:list-style-name="WWNum71">
      <style:paragraph-properties fo:margin-left="2.54cm" fo:margin-right="2.54cm" fo:line-height="0.418cm" fo:text-align="justify" style:justify-single-word="false" fo:text-indent="0.635cm" style:auto-text-indent="false" style:vertical-align="baseline">
        <style:tab-stops>
          <style:tab-stop style:position="3.81cm"/>
        </style:tab-stops>
      </style:paragraph-properties>
    </style:style>
    <style:style style:name="P333" style:family="paragraph" style:parent-style-name="Standard" style:list-style-name="WWNum72">
      <style:paragraph-properties fo:margin-left="2.54cm" fo:margin-right="2.54cm" fo:line-height="0.418cm" fo:text-align="justify" style:justify-single-word="false" fo:text-indent="0.635cm" style:auto-text-indent="false" style:vertical-align="baseline">
        <style:tab-stops>
          <style:tab-stop style:position="3.81cm"/>
        </style:tab-stops>
      </style:paragraph-properties>
    </style:style>
    <style:style style:name="P334" style:family="paragraph" style:parent-style-name="Standard" style:list-style-name="WWNum96">
      <style:paragraph-properties fo:margin-left="2.54cm" fo:margin-right="2.54cm" fo:line-height="0.418cm" fo:text-align="justify" style:justify-single-word="false" fo:text-indent="0.635cm" style:auto-text-indent="false" style:vertical-align="baseline">
        <style:tab-stops>
          <style:tab-stop style:position="3.937cm"/>
        </style:tab-stops>
      </style:paragraph-properties>
    </style:style>
    <style:style style:name="P335" style:family="paragraph" style:parent-style-name="Standard" style:list-style-name="WWNum30">
      <style:paragraph-properties fo:margin-left="2.54cm" fo:margin-right="2.54cm" fo:line-height="0.418cm" fo:text-indent="0.635cm" style:auto-text-indent="false" style:vertical-align="baseline">
        <style:tab-stops>
          <style:tab-stop style:position="3.81cm"/>
        </style:tab-stops>
      </style:paragraph-properties>
    </style:style>
    <style:style style:name="P336" style:family="paragraph" style:parent-style-name="Standard" style:list-style-name="WWNum17">
      <style:paragraph-properties fo:margin-left="2.54cm" fo:margin-right="2.54cm" fo:line-height="0.415cm" fo:text-align="justify" style:justify-single-word="false" fo:text-indent="0.635cm" style:auto-text-indent="false" style:vertical-align="baseline">
        <style:tab-stops>
          <style:tab-stop style:position="3.81cm"/>
        </style:tab-stops>
      </style:paragraph-properties>
    </style:style>
    <style:style style:name="P337" style:family="paragraph" style:parent-style-name="Standard" style:list-style-name="WWNum34">
      <style:paragraph-properties fo:margin-left="2.54cm" fo:margin-right="2.54cm" fo:line-height="0.415cm" fo:text-align="justify" style:justify-single-word="false" fo:text-indent="0.635cm" style:auto-text-indent="false" style:vertical-align="baseline">
        <style:tab-stops>
          <style:tab-stop style:position="3.81cm"/>
        </style:tab-stops>
      </style:paragraph-properties>
    </style:style>
    <style:style style:name="P338" style:family="paragraph" style:parent-style-name="Standard" style:list-style-name="WWNum39">
      <style:paragraph-properties fo:margin-left="2.54cm" fo:margin-right="2.54cm" fo:line-height="0.415cm" fo:text-align="justify" style:justify-single-word="false" fo:text-indent="0.635cm" style:auto-text-indent="false" style:vertical-align="baseline">
        <style:tab-stops>
          <style:tab-stop style:position="3.81cm"/>
        </style:tab-stops>
      </style:paragraph-properties>
    </style:style>
    <style:style style:name="P339" style:family="paragraph" style:parent-style-name="Standard" style:list-style-name="WWNum52">
      <style:paragraph-properties fo:margin-left="2.54cm" fo:margin-right="2.54cm" fo:line-height="0.415cm" fo:text-align="justify" style:justify-single-word="false" fo:text-indent="0.635cm" style:auto-text-indent="false" style:vertical-align="baseline">
        <style:tab-stops>
          <style:tab-stop style:position="3.81cm"/>
        </style:tab-stops>
      </style:paragraph-properties>
    </style:style>
    <style:style style:name="P340" style:family="paragraph" style:parent-style-name="Standard" style:list-style-name="WWNum53">
      <style:paragraph-properties fo:margin-left="2.54cm" fo:margin-right="2.54cm" fo:line-height="0.415cm" fo:text-align="justify" style:justify-single-word="false" fo:text-indent="0.635cm" style:auto-text-indent="false" style:vertical-align="baseline">
        <style:tab-stops>
          <style:tab-stop style:position="3.81cm"/>
        </style:tab-stops>
      </style:paragraph-properties>
    </style:style>
    <style:style style:name="P341" style:family="paragraph" style:parent-style-name="Standard" style:list-style-name="WWNum75">
      <style:paragraph-properties fo:margin-left="2.54cm" fo:margin-right="2.54cm" fo:line-height="0.415cm" fo:text-align="justify" style:justify-single-word="false" fo:text-indent="0.635cm" style:auto-text-indent="false" style:vertical-align="baseline">
        <style:tab-stops>
          <style:tab-stop style:position="3.81cm"/>
        </style:tab-stops>
      </style:paragraph-properties>
    </style:style>
    <style:style style:name="P342" style:family="paragraph" style:parent-style-name="Standard">
      <style:paragraph-properties fo:margin-left="2.54cm" fo:margin-right="2.54cm" fo:line-height="0.415cm" fo:text-align="justify" style:justify-single-word="false" fo:text-indent="0.635cm" style:auto-text-indent="false" style:vertical-align="baseline"/>
    </style:style>
    <style:style style:name="P343" style:family="paragraph" style:parent-style-name="Standard" style:list-style-name="WWNum40">
      <style:paragraph-properties fo:margin-left="2.54cm" fo:margin-right="2.54cm" fo:line-height="0.415cm" fo:text-indent="0.635cm" style:auto-text-indent="false" style:vertical-align="baseline">
        <style:tab-stops>
          <style:tab-stop style:position="3.81cm"/>
        </style:tab-stops>
      </style:paragraph-properties>
    </style:style>
    <style:style style:name="P344" style:family="paragraph" style:parent-style-name="Standard" style:list-style-name="WWNum42">
      <style:paragraph-properties fo:margin-left="2.54cm" fo:margin-right="2.54cm" fo:line-height="0.415cm" fo:text-indent="0.635cm" style:auto-text-indent="false" style:vertical-align="baseline">
        <style:tab-stops>
          <style:tab-stop style:position="3.81cm"/>
        </style:tab-stops>
      </style:paragraph-properties>
    </style:style>
    <style:style style:name="P345" style:family="paragraph" style:parent-style-name="Standard" style:list-style-name="WWNum41">
      <style:paragraph-properties fo:margin-left="2.54cm" fo:margin-right="2.54cm" fo:line-height="0.416cm" fo:text-indent="0.635cm" style:auto-text-indent="false" style:vertical-align="baseline">
        <style:tab-stops>
          <style:tab-stop style:position="3.81cm"/>
        </style:tab-stops>
      </style:paragraph-properties>
    </style:style>
    <style:style style:name="P346" style:family="paragraph" style:parent-style-name="Standard" style:list-style-name="WWNum52">
      <style:paragraph-properties fo:margin-left="2.54cm" fo:margin-right="2.54cm" fo:line-height="0.411cm" fo:text-align="justify" style:justify-single-word="false" fo:text-indent="0.635cm" style:auto-text-indent="false" style:vertical-align="baseline">
        <style:tab-stops>
          <style:tab-stop style:position="3.81cm"/>
        </style:tab-stops>
      </style:paragraph-properties>
    </style:style>
    <style:style style:name="P347" style:family="paragraph" style:parent-style-name="Standard" style:list-style-name="WWNum78">
      <style:paragraph-properties fo:margin-left="2.54cm" fo:margin-right="2.54cm" fo:line-height="0.429cm" fo:text-align="justify" style:justify-single-word="false" fo:text-indent="0.635cm" style:auto-text-indent="false" style:vertical-align="baseline">
        <style:tab-stops>
          <style:tab-stop style:position="3.81cm"/>
        </style:tab-stops>
      </style:paragraph-properties>
    </style:style>
    <style:style style:name="P348" style:family="paragraph" style:parent-style-name="Standard" style:list-style-name="WWNum79">
      <style:paragraph-properties fo:margin-left="2.54cm" fo:margin-right="2.54cm" fo:line-height="0.429cm" fo:text-align="justify" style:justify-single-word="false" fo:text-indent="0.635cm" style:auto-text-indent="false" style:vertical-align="baseline">
        <style:tab-stops>
          <style:tab-stop style:position="3.81cm"/>
        </style:tab-stops>
      </style:paragraph-properties>
    </style:style>
    <style:style style:name="P349" style:family="paragraph" style:parent-style-name="Standard" style:list-style-name="WWNum101">
      <style:paragraph-properties fo:margin-left="2.54cm" fo:margin-right="2.54cm" fo:line-height="0.429cm" fo:text-align="justify" style:justify-single-word="false" fo:text-indent="0.635cm" style:auto-text-indent="false" style:vertical-align="baseline">
        <style:tab-stops>
          <style:tab-stop style:position="3.81cm"/>
        </style:tab-stops>
      </style:paragraph-properties>
    </style:style>
    <style:style style:name="P350" style:family="paragraph" style:parent-style-name="Standard">
      <style:paragraph-properties fo:margin-left="2.54cm" fo:margin-right="2.54cm" fo:line-height="0.429cm" fo:text-align="justify" style:justify-single-word="false" fo:text-indent="0.635cm" style:auto-text-indent="false" style:vertical-align="baseline"/>
    </style:style>
    <style:style style:name="P351" style:family="paragraph" style:parent-style-name="Standard">
      <style:paragraph-properties fo:margin-left="2.54cm" fo:margin-right="2.54cm" fo:margin-top="0.296cm" fo:margin-bottom="0cm" loext:contextual-spacing="false" fo:line-height="0.423cm" fo:text-align="justify" style:justify-single-word="false" fo:text-indent="0.635cm" style:auto-text-indent="false" style:vertical-align="baseline"/>
    </style:style>
    <style:style style:name="P352" style:family="paragraph" style:parent-style-name="Standard" style:list-style-name="WWNum50">
      <style:paragraph-properties fo:margin-left="2.54cm" fo:margin-right="2.54cm" fo:margin-top="0.296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353" style:family="paragraph" style:parent-style-name="Standard" style:list-style-name="WWNum60">
      <style:paragraph-properties fo:margin-left="2.54cm" fo:margin-right="2.54cm" fo:margin-top="0.296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354" style:family="paragraph" style:parent-style-name="Standard" style:list-style-name="WWNum72">
      <style:paragraph-properties fo:margin-left="2.54cm" fo:margin-right="2.54cm" fo:margin-top="0.296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355" style:family="paragraph" style:parent-style-name="Standard" style:list-style-name="WWNum90">
      <style:paragraph-properties fo:margin-left="2.54cm" fo:margin-right="2.54cm" fo:margin-top="0.296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356" style:family="paragraph" style:parent-style-name="Standard" style:list-style-name="WWNum93">
      <style:paragraph-properties fo:margin-left="2.54cm" fo:margin-right="2.54cm" fo:margin-top="0.296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357" style:family="paragraph" style:parent-style-name="Standard">
      <style:paragraph-properties fo:margin-left="2.54cm" fo:margin-right="2.54cm" fo:margin-top="0.296cm" fo:margin-bottom="0cm" loext:contextual-spacing="false" fo:line-height="0.42cm" fo:text-indent="0.635cm" style:auto-text-indent="false" style:vertical-align="baseline"/>
    </style:style>
    <style:style style:name="P358" style:family="paragraph" style:parent-style-name="Standard">
      <style:paragraph-properties fo:margin-left="2.54cm" fo:margin-right="2.54cm" fo:margin-top="0.296cm" fo:margin-bottom="0cm" loext:contextual-spacing="false" fo:line-height="0.415cm" fo:text-indent="0.635cm" style:auto-text-indent="false" style:vertical-align="baseline"/>
    </style:style>
    <style:style style:name="P359" style:family="paragraph" style:parent-style-name="Standard" style:list-style-name="WWNum102">
      <style:paragraph-properties fo:margin-left="2.54cm" fo:margin-right="2.54cm" fo:margin-top="0.296cm" fo:margin-bottom="0cm" loext:contextual-spacing="false" fo:line-height="0.43cm" fo:text-align="justify" style:justify-single-word="false" fo:text-indent="0.635cm" style:auto-text-indent="false" style:vertical-align="baseline">
        <style:tab-stops>
          <style:tab-stop style:position="3.81cm"/>
        </style:tab-stops>
      </style:paragraph-properties>
    </style:style>
    <style:style style:name="P360" style:family="paragraph" style:parent-style-name="Standard">
      <style:paragraph-properties fo:margin-left="2.54cm" fo:margin-right="2.54cm" fo:margin-top="0.305cm" fo:margin-bottom="0cm" loext:contextual-spacing="false" fo:line-height="0.423cm" fo:text-align="justify" style:justify-single-word="false" fo:text-indent="0.635cm" style:auto-text-indent="false" style:vertical-align="baseline"/>
    </style:style>
    <style:style style:name="P361" style:family="paragraph" style:parent-style-name="Standard" style:list-style-name="WWNum10">
      <style:paragraph-properties fo:margin-left="2.54cm" fo:margin-right="2.54cm" fo:margin-top="0.305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362" style:family="paragraph" style:parent-style-name="Standard" style:list-style-name="WWNum26">
      <style:paragraph-properties fo:margin-left="2.54cm" fo:margin-right="2.54cm" fo:margin-top="0.305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363" style:family="paragraph" style:parent-style-name="Standard" style:list-style-name="WWNum43">
      <style:paragraph-properties fo:margin-left="2.54cm" fo:margin-right="2.54cm" fo:margin-top="0.305cm" fo:margin-bottom="0cm" loext:contextual-spacing="false" fo:line-height="0.415cm" fo:text-indent="0.635cm" style:auto-text-indent="false" style:vertical-align="baseline">
        <style:tab-stops>
          <style:tab-stop style:position="3.81cm"/>
        </style:tab-stops>
      </style:paragraph-properties>
    </style:style>
    <style:style style:name="P364" style:family="paragraph" style:parent-style-name="Standard">
      <style:paragraph-properties fo:margin-left="2.54cm" fo:margin-right="2.54cm" fo:margin-top="0.305cm" fo:margin-bottom="0cm" loext:contextual-spacing="false" fo:line-height="0.415cm" fo:text-align="justify" style:justify-single-word="false" fo:text-indent="0.635cm" style:auto-text-indent="false" style:vertical-align="baseline"/>
    </style:style>
    <style:style style:name="P365" style:family="paragraph" style:parent-style-name="Standard" style:list-style-name="WWNum1">
      <style:paragraph-properties fo:margin-left="2.54cm" fo:margin-right="2.54cm" fo:margin-top="0.007cm" fo:margin-bottom="0cm" loext:contextual-spacing="false" fo:line-height="0.418cm" fo:text-align="justify" style:justify-single-word="false" fo:text-indent="0.635cm" style:auto-text-indent="false" style:vertical-align="baseline">
        <style:tab-stops>
          <style:tab-stop style:position="3.81cm"/>
        </style:tab-stops>
      </style:paragraph-properties>
    </style:style>
    <style:style style:name="P366" style:family="paragraph" style:parent-style-name="Standard" style:list-style-name="WWNum29">
      <style:paragraph-properties fo:margin-left="2.54cm" fo:margin-right="2.54cm" fo:margin-top="0.007cm" fo:margin-bottom="0cm" loext:contextual-spacing="false" fo:line-height="0.42cm" fo:text-indent="0.635cm" style:auto-text-indent="false" style:vertical-align="baseline">
        <style:tab-stops>
          <style:tab-stop style:position="3.81cm"/>
        </style:tab-stops>
      </style:paragraph-properties>
    </style:style>
    <style:style style:name="P367" style:family="paragraph" style:parent-style-name="Standard" style:list-style-name="WWNum30">
      <style:paragraph-properties fo:margin-left="2.54cm" fo:margin-right="2.54cm" fo:margin-top="0.007cm" fo:margin-bottom="0cm" loext:contextual-spacing="false" fo:line-height="0.42cm" fo:text-indent="0.635cm" style:auto-text-indent="false" style:vertical-align="baseline">
        <style:tab-stops>
          <style:tab-stop style:position="3.81cm"/>
        </style:tab-stops>
      </style:paragraph-properties>
    </style:style>
    <style:style style:name="P368" style:family="paragraph" style:parent-style-name="Standard" style:list-style-name="WWNum95">
      <style:paragraph-properties fo:margin-left="2.54cm" fo:margin-right="2.54cm" fo:margin-top="0.007cm" fo:margin-bottom="0cm" loext:contextual-spacing="false" fo:line-height="0.42cm" fo:text-align="justify" style:justify-single-word="false" fo:text-indent="0.635cm" style:auto-text-indent="false" style:vertical-align="baseline">
        <style:tab-stops>
          <style:tab-stop style:position="3.937cm"/>
        </style:tab-stops>
      </style:paragraph-properties>
    </style:style>
    <style:style style:name="P369" style:family="paragraph" style:parent-style-name="Standard" style:list-style-name="WWNum70">
      <style:paragraph-properties fo:margin-left="2.54cm" fo:margin-right="2.54cm" fo:margin-top="0.007cm" fo:margin-bottom="0cm" loext:contextual-spacing="false" fo:line-height="0.416cm" fo:text-align="justify" style:justify-single-word="false" fo:text-indent="0.635cm" style:auto-text-indent="false" style:vertical-align="baseline">
        <style:tab-stops>
          <style:tab-stop style:position="3.81cm"/>
        </style:tab-stops>
      </style:paragraph-properties>
    </style:style>
    <style:style style:name="P370" style:family="paragraph" style:parent-style-name="Standard" style:list-style-name="WWNum1">
      <style:paragraph-properties fo:margin-left="2.54cm" fo:margin-right="2.54cm" fo:margin-top="0.009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371" style:family="paragraph" style:parent-style-name="Standard" style:list-style-name="WWNum16">
      <style:paragraph-properties fo:margin-left="2.54cm" fo:margin-right="2.54cm" fo:margin-top="0.009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372" style:family="paragraph" style:parent-style-name="Standard" style:list-style-name="WWNum17">
      <style:paragraph-properties fo:margin-left="2.54cm" fo:margin-right="2.54cm" fo:margin-top="0.009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373" style:family="paragraph" style:parent-style-name="Standard" style:list-style-name="WWNum37">
      <style:paragraph-properties fo:margin-left="2.54cm" fo:margin-right="2.54cm" fo:margin-top="0.009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374" style:family="paragraph" style:parent-style-name="Standard" style:list-style-name="WWNum72">
      <style:paragraph-properties fo:margin-left="2.54cm" fo:margin-right="2.54cm" fo:margin-top="0.009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375" style:family="paragraph" style:parent-style-name="Standard" style:list-style-name="WWNum75">
      <style:paragraph-properties fo:margin-left="2.54cm" fo:margin-right="2.54cm" fo:margin-top="0.009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376" style:family="paragraph" style:parent-style-name="Standard">
      <style:paragraph-properties fo:margin-left="2.54cm" fo:margin-right="2.54cm" fo:margin-top="0.009cm" fo:margin-bottom="0cm" loext:contextual-spacing="false" fo:line-height="0.415cm" fo:text-align="justify" style:justify-single-word="false" fo:text-indent="0.635cm" style:auto-text-indent="false" style:vertical-align="baseline"/>
    </style:style>
    <style:style style:name="P377" style:family="paragraph" style:parent-style-name="Standard" style:list-style-name="WWNum42">
      <style:paragraph-properties fo:margin-left="2.54cm" fo:margin-right="2.54cm" fo:margin-top="0.009cm" fo:margin-bottom="0cm" loext:contextual-spacing="false" fo:line-height="0.415cm" fo:text-indent="0.635cm" style:auto-text-indent="false" style:vertical-align="baseline">
        <style:tab-stops>
          <style:tab-stop style:position="3.81cm"/>
        </style:tab-stops>
      </style:paragraph-properties>
    </style:style>
    <style:style style:name="P378" style:family="paragraph" style:parent-style-name="Standard" style:list-style-name="WWNum105">
      <style:paragraph-properties fo:margin-left="2.54cm" fo:margin-right="2.54cm" fo:margin-top="0.009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379" style:family="paragraph" style:parent-style-name="Standard" style:list-style-name="WWNum2">
      <style:paragraph-properties fo:margin-left="2.54cm" fo:margin-right="2.54cm" fo:margin-top="0.302cm" fo:margin-bottom="0cm" loext:contextual-spacing="false" fo:line-height="0.418cm" fo:text-align="justify" style:justify-single-word="false" fo:text-indent="0.635cm" style:auto-text-indent="false" style:vertical-align="baseline">
        <style:tab-stops>
          <style:tab-stop style:position="3.81cm"/>
        </style:tab-stops>
      </style:paragraph-properties>
    </style:style>
    <style:style style:name="P380" style:family="paragraph" style:parent-style-name="Standard" style:list-style-name="WWNum70">
      <style:paragraph-properties fo:margin-left="2.54cm" fo:margin-right="2.54cm" fo:margin-top="0.302cm" fo:margin-bottom="0cm" loext:contextual-spacing="false" fo:line-height="0.418cm" fo:text-align="justify" style:justify-single-word="false" fo:text-indent="0.635cm" style:auto-text-indent="false" style:vertical-align="baseline">
        <style:tab-stops>
          <style:tab-stop style:position="3.81cm"/>
        </style:tab-stops>
      </style:paragraph-properties>
    </style:style>
    <style:style style:name="P381" style:family="paragraph" style:parent-style-name="Standard" style:list-style-name="WWNum18">
      <style:paragraph-properties fo:margin-left="2.54cm" fo:margin-right="2.54cm" fo:margin-top="0.302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382" style:family="paragraph" style:parent-style-name="Standard" style:list-style-name="WWNum30">
      <style:paragraph-properties fo:margin-left="2.54cm" fo:margin-right="2.54cm" fo:margin-top="0.302cm" fo:margin-bottom="0cm" loext:contextual-spacing="false" fo:line-height="0.42cm" fo:text-indent="0.635cm" style:auto-text-indent="false" style:vertical-align="baseline">
        <style:tab-stops>
          <style:tab-stop style:position="3.81cm"/>
        </style:tab-stops>
      </style:paragraph-properties>
    </style:style>
    <style:style style:name="P383" style:family="paragraph" style:parent-style-name="Standard" style:list-style-name="WWNum105">
      <style:paragraph-properties fo:margin-left="2.54cm" fo:margin-right="2.54cm" fo:margin-top="0.302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384" style:family="paragraph" style:parent-style-name="Standard" style:list-style-name="WWNum2">
      <style:paragraph-properties fo:margin-left="2.54cm" fo:margin-right="2.54cm" fo:margin-top="0cm" fo:margin-bottom="0.395cm" loext:contextual-spacing="false" fo:line-height="0.418cm" fo:text-align="justify" style:justify-single-word="false" fo:text-indent="0.635cm" style:auto-text-indent="false" style:vertical-align="baseline">
        <style:tab-stops>
          <style:tab-stop style:position="3.81cm"/>
        </style:tab-stops>
      </style:paragraph-properties>
    </style:style>
    <style:style style:name="P385" style:family="paragraph" style:parent-style-name="Standard" style:list-style-name="WWNum6">
      <style:paragraph-properties fo:margin-left="2.54cm" fo:margin-right="2.54cm" fo:margin-top="0.293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386" style:family="paragraph" style:parent-style-name="Standard" style:list-style-name="WWNum41">
      <style:paragraph-properties fo:margin-left="2.54cm" fo:margin-right="2.54cm" fo:margin-top="0.293cm" fo:margin-bottom="0cm" loext:contextual-spacing="false" fo:line-height="0.418cm" fo:text-indent="0.635cm" style:auto-text-indent="false" style:vertical-align="baseline">
        <style:tab-stops>
          <style:tab-stop style:position="3.81cm"/>
        </style:tab-stops>
      </style:paragraph-properties>
    </style:style>
    <style:style style:name="P387" style:family="paragraph" style:parent-style-name="Standard" style:list-style-name="WWNum97">
      <style:paragraph-properties fo:margin-left="2.54cm" fo:margin-right="2.54cm" fo:margin-top="0.293cm" fo:margin-bottom="0cm" loext:contextual-spacing="false" fo:line-height="0.42cm" fo:text-align="justify" style:justify-single-word="false" fo:text-indent="0.635cm" style:auto-text-indent="false" style:vertical-align="baseline">
        <style:tab-stops>
          <style:tab-stop style:position="3.937cm"/>
        </style:tab-stops>
      </style:paragraph-properties>
    </style:style>
    <style:style style:name="P388" style:family="paragraph" style:parent-style-name="Standard" style:list-style-name="WWNum98">
      <style:paragraph-properties fo:margin-left="2.54cm" fo:margin-right="2.54cm" fo:margin-top="0.293cm" fo:margin-bottom="0cm" loext:contextual-spacing="false" fo:line-height="0.42cm" fo:text-align="justify" style:justify-single-word="false" fo:text-indent="0.635cm" style:auto-text-indent="false" style:vertical-align="baseline">
        <style:tab-stops>
          <style:tab-stop style:position="3.937cm"/>
        </style:tab-stops>
      </style:paragraph-properties>
    </style:style>
    <style:style style:name="P389" style:family="paragraph" style:parent-style-name="Standard" style:list-style-name="WWNum6">
      <style:paragraph-properties fo:margin-left="2.54cm" fo:margin-right="2.54cm" fo:margin-top="0cm" fo:margin-bottom="0.406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390" style:family="paragraph" style:parent-style-name="Standard" style:list-style-name="WWNum11">
      <style:paragraph-properties fo:margin-left="2.54cm" fo:margin-right="2.54cm" fo:margin-top="0.005cm" fo:margin-bottom="0cm" loext:contextual-spacing="false" fo:line-height="0.42cm" fo:text-align="justify" style:justify-single-word="false" fo:text-indent="0.635cm" style:auto-text-indent="false" style:vertical-align="baseline">
        <style:tab-stops>
          <style:tab-stop style:position="3.81cm"/>
        </style:tab-stops>
      </style:paragraph-properties>
    </style:style>
    <style:style style:name="P391" style:family="paragraph" style:parent-style-name="Standard" style:list-style-name="WWNum79">
      <style:paragraph-properties fo:margin-left="2.54cm" fo:margin-right="2.54cm" fo:margin-top="0.005cm" fo:margin-bottom="0cm" loext:contextual-spacing="false" fo:line-height="0.43cm" fo:text-align="justify" style:justify-single-word="false" fo:text-indent="0.635cm" style:auto-text-indent="false" style:vertical-align="baseline">
        <style:tab-stops>
          <style:tab-stop style:position="3.81cm"/>
        </style:tab-stops>
      </style:paragraph-properties>
    </style:style>
    <style:style style:name="P392" style:family="paragraph" style:parent-style-name="Standard" style:list-style-name="WWNum102">
      <style:paragraph-properties fo:margin-left="2.54cm" fo:margin-right="2.54cm" fo:margin-top="0.005cm" fo:margin-bottom="0cm" loext:contextual-spacing="false" fo:line-height="0.43cm" fo:text-align="justify" style:justify-single-word="false" fo:text-indent="0.635cm" style:auto-text-indent="false" style:vertical-align="baseline">
        <style:tab-stops>
          <style:tab-stop style:position="3.81cm"/>
        </style:tab-stops>
      </style:paragraph-properties>
    </style:style>
    <style:style style:name="P393" style:family="paragraph" style:parent-style-name="Standard" style:list-style-name="WWNum13">
      <style:paragraph-properties fo:margin-left="2.54cm" fo:margin-right="2.54cm" fo:margin-top="0.827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394" style:family="paragraph" style:parent-style-name="Standard" style:list-style-name="WWNum59">
      <style:paragraph-properties fo:margin-left="2.54cm" fo:margin-right="2.54cm" fo:margin-top="0.827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395" style:family="paragraph" style:parent-style-name="Standard" style:list-style-name="WWNum83">
      <style:paragraph-properties fo:margin-left="2.54cm" fo:margin-right="2.54cm" fo:margin-top="0.827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396" style:family="paragraph" style:parent-style-name="Standard" style:list-style-name="WWNum89">
      <style:paragraph-properties fo:margin-left="2.54cm" fo:margin-right="2.54cm" fo:margin-top="0.827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397" style:family="paragraph" style:parent-style-name="Standard" style:list-style-name="WWNum92">
      <style:paragraph-properties fo:margin-left="2.54cm" fo:margin-right="2.54cm" fo:margin-top="0.827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398" style:family="paragraph" style:parent-style-name="Standard">
      <style:paragraph-properties fo:margin-left="2.54cm" fo:margin-right="2.54cm" fo:margin-top="0.827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399" style:family="paragraph" style:parent-style-name="Standard" style:list-style-name="WWNum16">
      <style:paragraph-properties fo:margin-left="2.54cm" fo:margin-right="2.54cm" fo:margin-top="0.847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400" style:family="paragraph" style:parent-style-name="Standard" style:list-style-name="WWNum17">
      <style:paragraph-properties fo:margin-left="2.54cm" fo:margin-right="2.54cm" fo:margin-top="0.002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401" style:family="paragraph" style:parent-style-name="Standard" style:list-style-name="WWNum18">
      <style:paragraph-properties fo:margin-left="2.54cm" fo:margin-right="2.54cm" fo:margin-top="0.002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402" style:family="paragraph" style:parent-style-name="Standard" style:list-style-name="WWNum34">
      <style:paragraph-properties fo:margin-left="2.54cm" fo:margin-right="2.54cm" fo:margin-top="0.002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403" style:family="paragraph" style:parent-style-name="Standard" style:list-style-name="WWNum37">
      <style:paragraph-properties fo:margin-left="2.54cm" fo:margin-right="2.54cm" fo:margin-top="0.002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404" style:family="paragraph" style:parent-style-name="Standard" style:list-style-name="WWNum74">
      <style:paragraph-properties fo:margin-left="2.54cm" fo:margin-right="2.54cm" fo:margin-top="0.002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405" style:family="paragraph" style:parent-style-name="Standard">
      <style:paragraph-properties fo:margin-left="2.54cm" fo:margin-right="2.54cm" fo:margin-top="0.002cm" fo:margin-bottom="0cm" loext:contextual-spacing="false" fo:line-height="0.415cm" fo:text-align="justify" style:justify-single-word="false" fo:text-indent="0.635cm" style:auto-text-indent="false" style:vertical-align="baseline"/>
    </style:style>
    <style:style style:name="P406" style:family="paragraph" style:parent-style-name="Standard" style:list-style-name="WWNum41">
      <style:paragraph-properties fo:margin-left="2.54cm" fo:margin-right="2.54cm" fo:margin-top="0.002cm" fo:margin-bottom="0cm" loext:contextual-spacing="false" fo:line-height="0.415cm" fo:text-indent="0.635cm" style:auto-text-indent="false" style:vertical-align="baseline">
        <style:tab-stops>
          <style:tab-stop style:position="3.81cm"/>
        </style:tab-stops>
      </style:paragraph-properties>
    </style:style>
    <style:style style:name="P407" style:family="paragraph" style:parent-style-name="Standard" style:list-style-name="WWNum79">
      <style:paragraph-properties fo:margin-left="2.54cm" fo:margin-right="2.54cm" fo:margin-top="0.002cm" fo:margin-bottom="0cm" loext:contextual-spacing="false" fo:line-height="0.43cm" fo:text-align="justify" style:justify-single-word="false" fo:text-indent="0.635cm" style:auto-text-indent="false" style:vertical-align="baseline">
        <style:tab-stops>
          <style:tab-stop style:position="3.81cm"/>
        </style:tab-stops>
      </style:paragraph-properties>
    </style:style>
    <style:style style:name="P408" style:family="paragraph" style:parent-style-name="Standard" style:list-style-name="WWNum107">
      <style:paragraph-properties fo:margin-left="2.54cm" fo:margin-right="2.54cm" fo:margin-top="0.002cm" fo:margin-bottom="0cm" loext:contextual-spacing="false" fo:line-height="0.43cm" fo:text-align="justify" style:justify-single-word="false" fo:text-indent="0.635cm" style:auto-text-indent="false" style:vertical-align="baseline">
        <style:tab-stops>
          <style:tab-stop style:position="3.81cm"/>
        </style:tab-stops>
      </style:paragraph-properties>
    </style:style>
    <style:style style:name="P409" style:family="paragraph" style:parent-style-name="Standard" style:list-style-name="WWNum98">
      <style:paragraph-properties fo:margin-left="2.54cm" fo:margin-right="2.54cm" fo:margin-top="0.002cm" fo:margin-bottom="0cm" loext:contextual-spacing="false" fo:line-height="0.42cm" fo:text-align="justify" style:justify-single-word="false" fo:text-indent="0.635cm" style:auto-text-indent="false" style:vertical-align="baseline">
        <style:tab-stops>
          <style:tab-stop style:position="3.937cm"/>
        </style:tab-stops>
      </style:paragraph-properties>
    </style:style>
    <style:style style:name="P410" style:family="paragraph" style:parent-style-name="Standard" style:list-style-name="WWNum106">
      <style:paragraph-properties fo:margin-left="2.54cm" fo:margin-right="2.54cm" fo:margin-top="0.002cm" fo:margin-bottom="0cm" loext:contextual-spacing="false" fo:line-height="0.425cm" fo:text-align="justify" style:justify-single-word="false" fo:text-indent="0.635cm" style:auto-text-indent="false" style:vertical-align="baseline">
        <style:tab-stops>
          <style:tab-stop style:position="3.81cm"/>
        </style:tab-stops>
      </style:paragraph-properties>
    </style:style>
    <style:style style:name="P411" style:family="paragraph" style:parent-style-name="Standard" style:list-style-name="WWNum21">
      <style:paragraph-properties fo:margin-left="2.54cm" fo:margin-right="2.54cm" fo:margin-top="0.295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412" style:family="paragraph" style:parent-style-name="Standard" style:list-style-name="WWNum22">
      <style:paragraph-properties fo:margin-left="2.54cm" fo:margin-right="2.54cm" fo:margin-top="0.295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413" style:family="paragraph" style:parent-style-name="Standard" style:list-style-name="WWNum25">
      <style:paragraph-properties fo:margin-left="2.54cm" fo:margin-right="2.54cm" fo:margin-top="0.295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414" style:family="paragraph" style:parent-style-name="Standard" style:list-style-name="WWNum61">
      <style:paragraph-properties fo:margin-left="2.54cm" fo:margin-right="2.54cm" fo:margin-top="0.295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415" style:family="paragraph" style:parent-style-name="Standard">
      <style:paragraph-properties fo:margin-left="2.54cm" fo:margin-right="2.54cm" fo:margin-top="0.295cm" fo:margin-bottom="0cm" loext:contextual-spacing="false" fo:line-height="0.423cm" fo:text-align="justify" style:justify-single-word="false" fo:text-indent="0.635cm" style:auto-text-indent="false" style:vertical-align="baseline"/>
    </style:style>
    <style:style style:name="P416" style:family="paragraph" style:parent-style-name="Standard" style:list-style-name="WWNum37">
      <style:paragraph-properties fo:margin-left="2.54cm" fo:margin-right="2.54cm" fo:margin-top="0.295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417" style:family="paragraph" style:parent-style-name="Standard">
      <style:paragraph-properties fo:margin-left="2.54cm" fo:margin-right="2.54cm" fo:margin-top="0.011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418" style:family="paragraph" style:parent-style-name="Standard" style:list-style-name="WWNum39">
      <style:paragraph-properties fo:margin-left="2.54cm" fo:margin-right="2.54cm" fo:margin-top="0.011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419" style:family="paragraph" style:parent-style-name="Standard" style:list-style-name="WWNum39">
      <style:paragraph-properties fo:margin-left="2.54cm" fo:margin-right="2.54cm" fo:margin-top="0cm" fo:margin-bottom="0.288cm" loext:contextual-spacing="false" fo:line-height="0.418cm" fo:text-align="justify" style:justify-single-word="false" fo:text-indent="0.635cm" style:auto-text-indent="false" style:vertical-align="baseline">
        <style:tab-stops>
          <style:tab-stop style:position="3.81cm"/>
        </style:tab-stops>
      </style:paragraph-properties>
    </style:style>
    <style:style style:name="P420" style:family="paragraph" style:parent-style-name="Standard" style:list-style-name="WWNum40">
      <style:paragraph-properties fo:margin-left="2.54cm" fo:margin-right="2.54cm" fo:margin-top="0.834cm" fo:margin-bottom="0cm" loext:contextual-spacing="false" fo:line-height="0.416cm" fo:text-indent="0.635cm" style:auto-text-indent="false" style:vertical-align="baseline">
        <style:tab-stops>
          <style:tab-stop style:position="3.81cm"/>
        </style:tab-stops>
      </style:paragraph-properties>
    </style:style>
    <style:style style:name="P421" style:family="paragraph" style:parent-style-name="Standard" style:list-style-name="WWNum49">
      <style:paragraph-properties fo:margin-left="2.54cm" fo:margin-right="2.54cm" fo:margin-top="0.829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422" style:family="paragraph" style:parent-style-name="Standard" style:list-style-name="WWNum50">
      <style:paragraph-properties fo:margin-left="2.54cm" fo:margin-right="2.54cm" fo:margin-top="0cm" fo:margin-bottom="0.386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423" style:family="paragraph" style:parent-style-name="Standard" style:list-style-name="WWNum52">
      <style:paragraph-properties fo:margin-left="2.54cm" fo:margin-right="2.54cm" fo:margin-top="0.196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424" style:family="paragraph" style:parent-style-name="Standard" style:list-style-name="WWNum53">
      <style:paragraph-properties fo:margin-left="2.54cm" fo:margin-right="2.54cm" fo:margin-top="0.196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425" style:family="paragraph" style:parent-style-name="Standard" style:list-style-name="WWNum53">
      <style:paragraph-properties fo:margin-left="2.54cm" fo:margin-right="2.54cm" fo:margin-top="0.004cm" fo:margin-bottom="0cm" loext:contextual-spacing="false" fo:line-height="0.411cm" fo:text-align="justify" style:justify-single-word="false" fo:text-indent="0.635cm" style:auto-text-indent="false" style:vertical-align="baseline">
        <style:tab-stops>
          <style:tab-stop style:position="3.81cm"/>
        </style:tab-stops>
      </style:paragraph-properties>
    </style:style>
    <style:style style:name="P426" style:family="paragraph" style:parent-style-name="Standard" style:list-style-name="WWNum78">
      <style:paragraph-properties fo:margin-left="2.54cm" fo:margin-right="2.54cm" fo:margin-top="0.004cm" fo:margin-bottom="0cm" loext:contextual-spacing="false" fo:line-height="0.43cm" fo:text-align="justify" style:justify-single-word="false" fo:text-indent="0.635cm" style:auto-text-indent="false" style:vertical-align="baseline">
        <style:tab-stops>
          <style:tab-stop style:position="3.81cm"/>
        </style:tab-stops>
      </style:paragraph-properties>
    </style:style>
    <style:style style:name="P427" style:family="paragraph" style:parent-style-name="Standard" style:list-style-name="WWNum101">
      <style:paragraph-properties fo:margin-left="2.54cm" fo:margin-right="2.54cm" fo:margin-top="0.004cm" fo:margin-bottom="0cm" loext:contextual-spacing="false" fo:line-height="0.43cm" fo:text-align="justify" style:justify-single-word="false" fo:text-indent="0.635cm" style:auto-text-indent="false" style:vertical-align="baseline">
        <style:tab-stops>
          <style:tab-stop style:position="3.81cm"/>
        </style:tab-stops>
      </style:paragraph-properties>
    </style:style>
    <style:style style:name="P428" style:family="paragraph" style:parent-style-name="Standard" style:list-style-name="WWNum107">
      <style:paragraph-properties fo:margin-left="2.54cm" fo:margin-right="2.54cm" fo:margin-top="0.004cm" fo:margin-bottom="0cm" loext:contextual-spacing="false" fo:line-height="0.43cm" fo:text-align="justify" style:justify-single-word="false" fo:text-indent="0.635cm" style:auto-text-indent="false" style:vertical-align="baseline">
        <style:tab-stops>
          <style:tab-stop style:position="3.81cm"/>
        </style:tab-stops>
      </style:paragraph-properties>
    </style:style>
    <style:style style:name="P429" style:family="paragraph" style:parent-style-name="Standard" style:list-style-name="WWNum74">
      <style:paragraph-properties fo:margin-left="2.54cm" fo:margin-right="2.54cm" fo:margin-top="0.836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430" style:family="paragraph" style:parent-style-name="Standard" style:list-style-name="WWNum76">
      <style:paragraph-properties fo:margin-left="2.54cm" fo:margin-right="2.54cm" fo:margin-top="0.312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431" style:family="paragraph" style:parent-style-name="Standard" style:list-style-name="WWNum76">
      <style:paragraph-properties fo:margin-left="2.54cm" fo:margin-right="2.54cm" fo:margin-top="0.009cm" fo:margin-bottom="0.397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432" style:family="paragraph" style:parent-style-name="Standard" style:list-style-name="WWNum79">
      <style:paragraph-properties fo:margin-left="2.54cm" fo:margin-right="2.54cm" fo:margin-top="0.298cm" fo:margin-bottom="0cm" loext:contextual-spacing="false" fo:line-height="0.43cm" fo:text-align="justify" style:justify-single-word="false" fo:text-indent="0.635cm" style:auto-text-indent="false" style:vertical-align="baseline">
        <style:tab-stops>
          <style:tab-stop style:position="3.81cm"/>
        </style:tab-stops>
      </style:paragraph-properties>
    </style:style>
    <style:style style:name="P433" style:family="paragraph" style:parent-style-name="Standard">
      <style:paragraph-properties fo:margin-left="2.54cm" fo:margin-right="2.54cm" fo:margin-top="0.298cm" fo:margin-bottom="0cm" loext:contextual-spacing="false" fo:line-height="0.43cm" fo:text-align="justify" style:justify-single-word="false" fo:text-indent="0.635cm" style:auto-text-indent="false" style:vertical-align="baseline"/>
    </style:style>
    <style:style style:name="P434" style:family="paragraph" style:parent-style-name="Standard" style:list-style-name="WWNum96">
      <style:paragraph-properties fo:margin-left="2.54cm" fo:margin-right="2.54cm" fo:margin-top="0.298cm" fo:margin-bottom="0cm" loext:contextual-spacing="false" fo:line-height="0.42cm" fo:text-align="justify" style:justify-single-word="false" fo:text-indent="0.635cm" style:auto-text-indent="false" style:vertical-align="baseline">
        <style:tab-stops>
          <style:tab-stop style:position="3.937cm"/>
        </style:tab-stops>
      </style:paragraph-properties>
    </style:style>
    <style:style style:name="P435" style:family="paragraph" style:parent-style-name="Standard" style:list-style-name="WWNum101">
      <style:paragraph-properties fo:margin-left="2.54cm" fo:margin-right="2.54cm" fo:margin-top="0.815cm" fo:margin-bottom="0cm" loext:contextual-spacing="false" fo:line-height="0.43cm" fo:text-align="justify" style:justify-single-word="false" fo:text-indent="0.635cm" style:auto-text-indent="false" style:vertical-align="baseline">
        <style:tab-stops>
          <style:tab-stop style:position="3.81cm"/>
        </style:tab-stops>
      </style:paragraph-properties>
    </style:style>
    <style:style style:name="P436" style:family="paragraph" style:parent-style-name="Standard" style:list-style-name="WWNum102">
      <style:paragraph-properties fo:margin-left="2.54cm" fo:margin-right="2.54cm" fo:margin-top="0.005cm" fo:margin-bottom="0.397cm" loext:contextual-spacing="false" fo:line-height="0.43cm" fo:text-align="justify" style:justify-single-word="false" fo:text-indent="0.635cm" style:auto-text-indent="false" style:vertical-align="baseline">
        <style:tab-stops>
          <style:tab-stop style:position="3.81cm"/>
        </style:tab-stops>
      </style:paragraph-properties>
    </style:style>
    <style:style style:name="P437" style:family="paragraph" style:parent-style-name="Standard" style:list-style-name="WWNum106">
      <style:paragraph-properties fo:margin-left="2.54cm" fo:margin-right="2.54cm" fo:margin-top="0.309cm" fo:margin-bottom="0cm" loext:contextual-spacing="false" fo:line-height="0.425cm" fo:text-align="justify" style:justify-single-word="false" fo:text-indent="0.635cm" style:auto-text-indent="false" style:vertical-align="baseline">
        <style:tab-stops>
          <style:tab-stop style:position="3.81cm"/>
        </style:tab-stops>
      </style:paragraph-properties>
    </style:style>
    <style:style style:name="P438" style:family="paragraph" style:parent-style-name="Standard">
      <style:paragraph-properties fo:margin-left="2.54cm" fo:margin-right="2.54cm" fo:margin-top="0.822cm" fo:margin-bottom="0cm" loext:contextual-spacing="false" fo:line-height="0.43cm" fo:text-align="justify" style:justify-single-word="false" fo:text-indent="0.635cm" style:auto-text-indent="false" style:vertical-align="baseline"/>
    </style:style>
    <style:style style:name="P439" style:family="paragraph" style:parent-style-name="Standard" style:list-style-name="WWNum107">
      <style:paragraph-properties fo:margin-left="2.54cm" fo:margin-right="2.54cm" fo:margin-top="0.4cm" fo:margin-bottom="0cm" loext:contextual-spacing="false" fo:line-height="0.43cm" fo:text-align="justify" style:justify-single-word="false" fo:text-indent="0.635cm" style:auto-text-indent="false" style:vertical-align="baseline">
        <style:tab-stops>
          <style:tab-stop style:position="3.81cm"/>
        </style:tab-stops>
      </style:paragraph-properties>
    </style:style>
    <style:style style:name="P440" style:family="paragraph" style:parent-style-name="Standard">
      <style:paragraph-properties fo:margin-left="3.175cm" fo:margin-right="6.16cm" fo:line-height="0.563cm" fo:text-align="justify" style:justify-single-word="false" fo:text-indent="0cm" style:auto-text-indent="false" style:vertical-align="baseline"/>
    </style:style>
    <style:style style:name="P441" style:family="paragraph" style:parent-style-name="Standard">
      <style:paragraph-properties fo:margin-left="3.175cm" fo:margin-right="2.858cm" fo:margin-top="0.25cm" fo:margin-bottom="0cm" loext:contextual-spacing="false" fo:line-height="0.416cm" fo:text-indent="0cm" style:auto-text-indent="false" style:vertical-align="baseline"/>
    </style:style>
    <style:style style:name="P442" style:family="paragraph" style:parent-style-name="Standard">
      <style:paragraph-properties fo:margin-top="2.87cm" fo:margin-bottom="0cm" loext:contextual-spacing="false" fo:line-height="0.194cm" style:vertical-align="baseline"/>
      <style:text-properties style:text-rotation-angle="90" style:text-rotation-scale="line-height"/>
    </style:style>
    <style:style style:name="P443" style:family="paragraph" style:parent-style-name="Standard">
      <style:paragraph-properties fo:margin-top="0.296cm" fo:margin-bottom="0cm" loext:contextual-spacing="false" fo:line-height="0.423cm" fo:text-align="center" style:justify-single-word="false" style:vertical-align="baseline"/>
    </style:style>
    <style:style style:name="P444" style:family="paragraph" style:parent-style-name="Standard">
      <style:paragraph-properties fo:margin-top="0.296cm" fo:margin-bottom="0cm" loext:contextual-spacing="false" fo:line-height="0.43cm" fo:text-align="center" style:justify-single-word="false" style:vertical-align="baseline"/>
    </style:style>
    <style:style style:name="P445" style:family="paragraph" style:parent-style-name="Standard">
      <style:paragraph-properties fo:margin-left="3.175cm" fo:margin-right="3.937cm" fo:line-height="0.423cm" fo:text-indent="0cm" style:auto-text-indent="false" style:vertical-align="baseline"/>
    </style:style>
    <style:style style:name="P446" style:family="paragraph" style:parent-style-name="Standard">
      <style:paragraph-properties fo:margin-top="0.499cm" fo:margin-bottom="0cm" loext:contextual-spacing="false" fo:line-height="0.423cm" fo:text-align="center" style:justify-single-word="false" style:vertical-align="baseline"/>
    </style:style>
    <style:style style:name="P447" style:family="paragraph" style:parent-style-name="Standard">
      <style:paragraph-properties fo:margin-top="0.305cm" fo:margin-bottom="0cm" loext:contextual-spacing="false" fo:line-height="0.423cm" fo:text-align="center" style:justify-single-word="false" style:vertical-align="baseline"/>
    </style:style>
    <style:style style:name="P448" style:family="paragraph" style:parent-style-name="Standard">
      <style:paragraph-properties fo:margin-top="0.305cm" fo:margin-bottom="0cm" loext:contextual-spacing="false" fo:line-height="0.415cm" fo:text-align="center" style:justify-single-word="false" style:vertical-align="baseline"/>
    </style:style>
    <style:style style:name="P449" style:family="paragraph" style:parent-style-name="Standard">
      <style:paragraph-properties fo:margin-left="2.54cm" fo:margin-right="0cm" fo:margin-top="0.296cm" fo:margin-bottom="0cm" loext:contextual-spacing="false" fo:line-height="0.423cm" fo:text-align="justify" style:justify-single-word="false" fo:text-indent="0.635cm" style:auto-text-indent="false" style:vertical-align="baseline"/>
    </style:style>
    <style:style style:name="P450" style:family="paragraph" style:parent-style-name="Standard" style:list-style-name="WWNum5">
      <style:paragraph-properties fo:margin-left="2.54cm" fo:margin-right="0cm" fo:margin-top="0.296cm" fo:margin-bottom="0cm" loext:contextual-spacing="false" fo:line-height="0.423cm" fo:text-indent="0.635cm" style:auto-text-indent="false" style:vertical-align="baseline">
        <style:tab-stops>
          <style:tab-stop style:position="3.81cm"/>
        </style:tab-stops>
      </style:paragraph-properties>
    </style:style>
    <style:style style:name="P451" style:family="paragraph" style:parent-style-name="Standard" style:list-style-name="WWNum85">
      <style:paragraph-properties fo:margin-left="2.54cm" fo:margin-right="0cm" fo:margin-top="0.296cm" fo:margin-bottom="0cm" loext:contextual-spacing="false" fo:line-height="0.423cm" fo:text-indent="0.635cm" style:auto-text-indent="false" style:vertical-align="baseline">
        <style:tab-stops>
          <style:tab-stop style:position="3.81cm"/>
        </style:tab-stops>
      </style:paragraph-properties>
    </style:style>
    <style:style style:name="P452" style:family="paragraph" style:parent-style-name="Standard" style:list-style-name="WWNum32">
      <style:paragraph-properties fo:margin-left="2.54cm" fo:margin-right="0cm" fo:margin-top="0.296cm" fo:margin-bottom="0cm" loext:contextual-spacing="false" fo:line-height="0.42cm" fo:text-indent="0.635cm" style:auto-text-indent="false" style:vertical-align="baseline">
        <style:tab-stops>
          <style:tab-stop style:position="3.81cm"/>
        </style:tab-stops>
      </style:paragraph-properties>
    </style:style>
    <style:style style:name="P453" style:family="paragraph" style:parent-style-name="Standard" style:list-style-name="WWNum33">
      <style:paragraph-properties fo:margin-left="2.54cm" fo:margin-right="0cm" fo:margin-top="0.296cm" fo:margin-bottom="0cm" loext:contextual-spacing="false" fo:line-height="0.42cm" fo:text-indent="0.635cm" style:auto-text-indent="false" style:vertical-align="baseline">
        <style:tab-stops>
          <style:tab-stop style:position="3.81cm"/>
        </style:tab-stops>
      </style:paragraph-properties>
    </style:style>
    <style:style style:name="P454" style:family="paragraph" style:parent-style-name="Standard" style:list-style-name="WWNum36">
      <style:paragraph-properties fo:margin-left="2.54cm" fo:margin-right="0cm" fo:margin-top="0.296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455" style:family="paragraph" style:parent-style-name="Standard" style:list-style-name="WWNum39">
      <style:paragraph-properties fo:margin-left="2.54cm" fo:margin-right="0cm" fo:margin-top="0.296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456" style:family="paragraph" style:parent-style-name="Standard">
      <style:paragraph-properties fo:margin-left="2.54cm" fo:margin-right="0cm" fo:margin-top="0.296cm" fo:margin-bottom="0cm" loext:contextual-spacing="false" fo:line-height="0.409cm" fo:text-align="justify" style:justify-single-word="false" fo:text-indent="0.635cm" style:auto-text-indent="false" style:vertical-align="baseline"/>
    </style:style>
    <style:style style:name="P457" style:family="paragraph" style:parent-style-name="Standard">
      <style:paragraph-properties fo:margin-left="2.54cm" fo:margin-right="0cm" fo:line-height="0.423cm" fo:text-align="justify" style:justify-single-word="false" fo:text-indent="0.635cm" style:auto-text-indent="false" style:vertical-align="baseline"/>
    </style:style>
    <style:style style:name="P458" style:family="paragraph" style:parent-style-name="Standard" style:list-style-name="WWNum10">
      <style:paragraph-properties fo:margin-left="2.54cm" fo:margin-right="0cm" fo:line-height="0.423cm" fo:text-align="justify" style:justify-single-word="false" fo:text-indent="0.635cm" style:auto-text-indent="false" style:vertical-align="baseline">
        <style:tab-stops>
          <style:tab-stop style:position="3.81cm"/>
        </style:tab-stops>
      </style:paragraph-properties>
    </style:style>
    <style:style style:name="P459" style:family="paragraph" style:parent-style-name="Standard" style:list-style-name="WWNum15">
      <style:paragraph-properties fo:margin-left="2.54cm" fo:margin-right="0cm" fo:line-height="0.423cm" fo:text-align="justify" style:justify-single-word="false" fo:text-indent="0.635cm" style:auto-text-indent="false" style:vertical-align="baseline">
        <style:tab-stops>
          <style:tab-stop style:position="3.81cm"/>
        </style:tab-stops>
      </style:paragraph-properties>
    </style:style>
    <style:style style:name="P460" style:family="paragraph" style:parent-style-name="Standard" style:list-style-name="WWNum59">
      <style:paragraph-properties fo:margin-left="2.54cm" fo:margin-right="0cm" fo:line-height="0.423cm" fo:text-align="justify" style:justify-single-word="false" fo:text-indent="0.635cm" style:auto-text-indent="false" style:vertical-align="baseline">
        <style:tab-stops>
          <style:tab-stop style:position="3.81cm"/>
        </style:tab-stops>
      </style:paragraph-properties>
    </style:style>
    <style:style style:name="P461" style:family="paragraph" style:parent-style-name="Standard" style:list-style-name="WWNum60">
      <style:paragraph-properties fo:margin-left="2.54cm" fo:margin-right="0cm" fo:line-height="0.423cm" fo:text-align="justify" style:justify-single-word="false" fo:text-indent="0.635cm" style:auto-text-indent="false" style:vertical-align="baseline">
        <style:tab-stops>
          <style:tab-stop style:position="3.81cm"/>
        </style:tab-stops>
      </style:paragraph-properties>
    </style:style>
    <style:style style:name="P462" style:family="paragraph" style:parent-style-name="Standard" style:list-style-name="WWNum92">
      <style:paragraph-properties fo:margin-left="2.54cm" fo:margin-right="0cm" fo:line-height="0.423cm" fo:text-align="justify" style:justify-single-word="false" fo:text-indent="0.635cm" style:auto-text-indent="false" style:vertical-align="baseline">
        <style:tab-stops>
          <style:tab-stop style:position="3.81cm"/>
        </style:tab-stops>
      </style:paragraph-properties>
    </style:style>
    <style:style style:name="P463" style:family="paragraph" style:parent-style-name="Standard" style:list-style-name="WWNum93">
      <style:paragraph-properties fo:margin-left="2.54cm" fo:margin-right="0cm" fo:line-height="0.423cm" fo:text-align="justify" style:justify-single-word="false" fo:text-indent="0.635cm" style:auto-text-indent="false" style:vertical-align="baseline">
        <style:tab-stops>
          <style:tab-stop style:position="3.81cm"/>
        </style:tab-stops>
      </style:paragraph-properties>
    </style:style>
    <style:style style:name="P464" style:family="paragraph" style:parent-style-name="Standard" style:list-style-name="WWNum94">
      <style:paragraph-properties fo:margin-left="2.54cm" fo:margin-right="0cm" fo:line-height="0.423cm" fo:text-align="justify" style:justify-single-word="false" fo:text-indent="0.635cm" style:auto-text-indent="false" style:vertical-align="baseline">
        <style:tab-stops>
          <style:tab-stop style:position="3.81cm"/>
        </style:tab-stops>
      </style:paragraph-properties>
    </style:style>
    <style:style style:name="P465" style:family="paragraph" style:parent-style-name="Standard" style:list-style-name="WWNum4">
      <style:paragraph-properties fo:margin-left="2.54cm" fo:margin-right="0cm" fo:line-height="0.423cm" fo:text-indent="0.635cm" style:auto-text-indent="false" style:vertical-align="baseline">
        <style:tab-stops>
          <style:tab-stop style:position="3.81cm"/>
        </style:tab-stops>
      </style:paragraph-properties>
    </style:style>
    <style:style style:name="P466" style:family="paragraph" style:parent-style-name="Standard" style:list-style-name="WWNum5">
      <style:paragraph-properties fo:margin-left="2.54cm" fo:margin-right="0cm" fo:line-height="0.423cm" fo:text-indent="0.635cm" style:auto-text-indent="false" style:vertical-align="baseline">
        <style:tab-stops>
          <style:tab-stop style:position="3.81cm"/>
        </style:tab-stops>
      </style:paragraph-properties>
    </style:style>
    <style:style style:name="P467" style:family="paragraph" style:parent-style-name="Standard" style:list-style-name="WWNum9">
      <style:paragraph-properties fo:margin-left="2.54cm" fo:margin-right="0cm" fo:line-height="0.423cm" fo:text-indent="0.635cm" style:auto-text-indent="false" style:vertical-align="baseline">
        <style:tab-stops>
          <style:tab-stop style:position="3.81cm"/>
        </style:tab-stops>
      </style:paragraph-properties>
    </style:style>
    <style:style style:name="P468" style:family="paragraph" style:parent-style-name="Standard" style:list-style-name="WWNum15">
      <style:paragraph-properties fo:margin-left="2.54cm" fo:margin-right="0cm" fo:line-height="0.413cm" fo:text-align="justify" style:justify-single-word="false" fo:text-indent="0.635cm" style:auto-text-indent="false" style:vertical-align="baseline">
        <style:tab-stops>
          <style:tab-stop style:position="3.81cm"/>
        </style:tab-stops>
      </style:paragraph-properties>
    </style:style>
    <style:style style:name="P469" style:family="paragraph" style:parent-style-name="Standard" style:list-style-name="WWNum28">
      <style:paragraph-properties fo:margin-left="2.54cm" fo:margin-right="0cm" fo:line-height="0.416cm" fo:text-align="justify" style:justify-single-word="false" fo:text-indent="0.635cm" style:auto-text-indent="false" style:vertical-align="baseline">
        <style:tab-stops>
          <style:tab-stop style:position="3.81cm"/>
        </style:tab-stops>
      </style:paragraph-properties>
    </style:style>
    <style:style style:name="P470" style:family="paragraph" style:parent-style-name="Standard" style:list-style-name="WWNum29">
      <style:paragraph-properties fo:margin-left="2.54cm" fo:margin-right="0cm" fo:line-height="0.416cm" fo:text-indent="0.635cm" style:auto-text-indent="false" style:vertical-align="baseline">
        <style:tab-stops>
          <style:tab-stop style:position="3.81cm"/>
        </style:tab-stops>
      </style:paragraph-properties>
    </style:style>
    <style:style style:name="P471" style:family="paragraph" style:parent-style-name="Standard" style:list-style-name="WWNum28">
      <style:paragraph-properties fo:margin-left="2.54cm" fo:margin-right="0cm" fo:line-height="0.415cm" fo:text-align="justify" style:justify-single-word="false" fo:text-indent="0.635cm" style:auto-text-indent="false" style:vertical-align="baseline">
        <style:tab-stops>
          <style:tab-stop style:position="3.81cm"/>
        </style:tab-stops>
      </style:paragraph-properties>
    </style:style>
    <style:style style:name="P472" style:family="paragraph" style:parent-style-name="Standard" style:list-style-name="WWNum34">
      <style:paragraph-properties fo:margin-left="2.54cm" fo:margin-right="0cm" fo:line-height="0.415cm" fo:text-align="justify" style:justify-single-word="false" fo:text-indent="0.635cm" style:auto-text-indent="false" style:vertical-align="baseline">
        <style:tab-stops>
          <style:tab-stop style:position="3.81cm"/>
        </style:tab-stops>
      </style:paragraph-properties>
    </style:style>
    <style:style style:name="P473" style:family="paragraph" style:parent-style-name="Standard" style:list-style-name="WWNum36">
      <style:paragraph-properties fo:margin-left="2.54cm" fo:margin-right="0cm" fo:line-height="0.415cm" fo:text-align="justify" style:justify-single-word="false" fo:text-indent="0.635cm" style:auto-text-indent="false" style:vertical-align="baseline">
        <style:tab-stops>
          <style:tab-stop style:position="3.81cm"/>
        </style:tab-stops>
      </style:paragraph-properties>
    </style:style>
    <style:style style:name="P474" style:family="paragraph" style:parent-style-name="Standard" style:list-style-name="WWNum39">
      <style:paragraph-properties fo:margin-left="2.54cm" fo:margin-right="0cm" fo:line-height="0.415cm" fo:text-align="justify" style:justify-single-word="false" fo:text-indent="0.635cm" style:auto-text-indent="false" style:vertical-align="baseline">
        <style:tab-stops>
          <style:tab-stop style:position="3.81cm"/>
        </style:tab-stops>
      </style:paragraph-properties>
    </style:style>
    <style:style style:name="P475" style:family="paragraph" style:parent-style-name="Standard">
      <style:paragraph-properties fo:margin-left="2.54cm" fo:margin-right="0cm" fo:line-height="0.415cm" fo:text-align="justify" style:justify-single-word="false" fo:text-indent="0.635cm" style:auto-text-indent="false" style:vertical-align="baseline"/>
    </style:style>
    <style:style style:name="P476" style:family="paragraph" style:parent-style-name="Standard" style:list-style-name="WWNum30">
      <style:paragraph-properties fo:margin-left="2.54cm" fo:margin-right="0cm" fo:line-height="0.415cm" fo:text-indent="0.635cm" style:auto-text-indent="false" style:vertical-align="baseline">
        <style:tab-stops>
          <style:tab-stop style:position="3.81cm"/>
        </style:tab-stops>
      </style:paragraph-properties>
    </style:style>
    <style:style style:name="P477" style:family="paragraph" style:parent-style-name="Standard" style:list-style-name="WWNum34">
      <style:paragraph-properties fo:margin-left="2.54cm" fo:margin-right="0cm" fo:line-height="0.415cm" fo:text-indent="0.635cm" style:auto-text-indent="false" style:vertical-align="baseline">
        <style:tab-stops>
          <style:tab-stop style:position="3.81cm"/>
        </style:tab-stops>
      </style:paragraph-properties>
    </style:style>
    <style:style style:name="P478" style:family="paragraph" style:parent-style-name="Standard" style:list-style-name="WWNum28">
      <style:paragraph-properties fo:margin-left="2.54cm" fo:margin-right="0cm" fo:line-height="0.418cm" fo:text-align="justify" style:justify-single-word="false" fo:text-indent="0.635cm" style:auto-text-indent="false" style:vertical-align="baseline">
        <style:tab-stops>
          <style:tab-stop style:position="3.81cm"/>
        </style:tab-stops>
      </style:paragraph-properties>
    </style:style>
    <style:style style:name="P479" style:family="paragraph" style:parent-style-name="Standard" style:list-style-name="WWNum99">
      <style:paragraph-properties fo:margin-left="2.54cm" fo:margin-right="0cm" fo:line-height="0.418cm" fo:text-align="justify" style:justify-single-word="false" fo:text-indent="0.635cm" style:auto-text-indent="false" style:vertical-align="baseline">
        <style:tab-stops>
          <style:tab-stop style:position="3.937cm"/>
        </style:tab-stops>
      </style:paragraph-properties>
    </style:style>
    <style:style style:name="P480" style:family="paragraph" style:parent-style-name="Standard" style:list-style-name="WWNum31">
      <style:paragraph-properties fo:margin-left="2.54cm" fo:margin-right="0cm" fo:line-height="0.418cm" fo:text-indent="0.635cm" style:auto-text-indent="false" style:vertical-align="baseline">
        <style:tab-stops>
          <style:tab-stop style:position="3.81cm"/>
        </style:tab-stops>
      </style:paragraph-properties>
    </style:style>
    <style:style style:name="P481" style:family="paragraph" style:parent-style-name="Standard">
      <style:paragraph-properties fo:margin-left="2.54cm" fo:margin-right="0cm" fo:line-height="0.429cm" fo:text-align="justify" style:justify-single-word="false" fo:text-indent="0.635cm" style:auto-text-indent="false" style:vertical-align="baseline"/>
    </style:style>
    <style:style style:name="P482" style:family="paragraph" style:parent-style-name="Standard">
      <style:paragraph-properties fo:margin-left="2.54cm" fo:margin-right="0cm" fo:line-height="0.429cm" fo:text-align="justify" style:justify-single-word="false" fo:text-indent="0.635cm" style:auto-text-indent="false" style:vertical-align="baseline">
        <style:tab-stops>
          <style:tab-stop style:position="3.302cm" style:type="char" style:char=","/>
          <style:tab-stop style:position="3.81cm"/>
        </style:tab-stops>
      </style:paragraph-properties>
    </style:style>
    <style:style style:name="P483" style:family="paragraph" style:parent-style-name="Standard">
      <style:paragraph-properties fo:margin-left="2.54cm" fo:margin-right="0cm" fo:line-height="0.427cm" fo:text-align="justify" style:justify-single-word="false" fo:text-indent="0.635cm" style:auto-text-indent="false" style:vertical-align="baseline"/>
    </style:style>
    <style:style style:name="P484" style:family="paragraph" style:parent-style-name="Standard" style:list-style-name="WWNum1">
      <style:paragraph-properties fo:margin-left="2.54cm" fo:margin-right="0cm" fo:margin-top="0.316cm" fo:margin-bottom="0cm" loext:contextual-spacing="false" fo:line-height="0.404cm" fo:text-indent="0.635cm" style:auto-text-indent="false" style:vertical-align="baseline">
        <style:tab-stops>
          <style:tab-stop style:position="3.81cm"/>
        </style:tab-stops>
      </style:paragraph-properties>
    </style:style>
    <style:style style:name="P485" style:family="paragraph" style:parent-style-name="Standard" style:list-style-name="WWNum82">
      <style:paragraph-properties fo:margin-left="2.54cm" fo:margin-right="0cm" fo:margin-top="0.316cm" fo:margin-bottom="0cm" loext:contextual-spacing="false" fo:line-height="0.404cm" fo:text-indent="0.635cm" style:auto-text-indent="false" style:vertical-align="baseline">
        <style:tab-stops>
          <style:tab-stop style:position="3.81cm"/>
        </style:tab-stops>
      </style:paragraph-properties>
    </style:style>
    <style:style style:name="P486" style:family="paragraph" style:parent-style-name="Standard" style:list-style-name="WWNum1">
      <style:paragraph-properties fo:margin-left="2.54cm" fo:margin-right="0cm" fo:margin-top="0.016cm" fo:margin-bottom="0cm" loext:contextual-spacing="false" fo:line-height="0.407cm" fo:text-indent="0.635cm" style:auto-text-indent="false" style:vertical-align="baseline">
        <style:tab-stops>
          <style:tab-stop style:position="3.81cm"/>
        </style:tab-stops>
      </style:paragraph-properties>
    </style:style>
    <style:style style:name="P487" style:family="paragraph" style:parent-style-name="Standard" style:list-style-name="WWNum1">
      <style:paragraph-properties fo:margin-left="2.54cm" fo:margin-right="0cm" fo:margin-top="0.019cm" fo:margin-bottom="0cm" loext:contextual-spacing="false" fo:line-height="0.404cm" fo:text-indent="0.635cm" style:auto-text-indent="false" style:vertical-align="baseline">
        <style:tab-stops>
          <style:tab-stop style:position="3.81cm"/>
        </style:tab-stops>
      </style:paragraph-properties>
    </style:style>
    <style:style style:name="P488" style:family="paragraph" style:parent-style-name="Standard" style:list-style-name="WWNum1">
      <style:paragraph-properties fo:margin-left="2.54cm" fo:margin-right="0cm" fo:margin-top="0.019cm" fo:margin-bottom="0cm" loext:contextual-spacing="false" fo:line-height="0.404cm" fo:text-align="justify" style:justify-single-word="false" fo:text-indent="0.635cm" style:auto-text-indent="false" style:vertical-align="baseline">
        <style:tab-stops>
          <style:tab-stop style:position="3.81cm"/>
        </style:tab-stops>
      </style:paragraph-properties>
    </style:style>
    <style:style style:name="P489" style:family="paragraph" style:parent-style-name="Standard" style:list-style-name="WWNum66">
      <style:paragraph-properties fo:margin-left="2.54cm" fo:margin-right="0cm" fo:margin-top="0.019cm" fo:margin-bottom="0cm" loext:contextual-spacing="false" fo:line-height="0.404cm" fo:text-align="justify" style:justify-single-word="false" fo:text-indent="0.635cm" style:auto-text-indent="false" style:vertical-align="baseline">
        <style:tab-stops>
          <style:tab-stop style:position="3.81cm"/>
        </style:tab-stops>
      </style:paragraph-properties>
    </style:style>
    <style:style style:name="P490" style:family="paragraph" style:parent-style-name="Standard" style:list-style-name="WWNum1">
      <style:paragraph-properties fo:margin-left="2.54cm" fo:margin-right="0cm" fo:margin-top="0.011cm" fo:margin-bottom="0cm" loext:contextual-spacing="false" fo:line-height="0.404cm" fo:text-indent="0.635cm" style:auto-text-indent="false" style:vertical-align="baseline">
        <style:tab-stops>
          <style:tab-stop style:position="3.81cm"/>
        </style:tab-stops>
      </style:paragraph-properties>
    </style:style>
    <style:style style:name="P491" style:family="paragraph" style:parent-style-name="Standard" style:list-style-name="WWNum54">
      <style:paragraph-properties fo:margin-left="2.54cm" fo:margin-right="0cm" fo:margin-top="0.011cm" fo:margin-bottom="0cm" loext:contextual-spacing="false" fo:line-height="0.404cm" fo:text-indent="0.635cm" style:auto-text-indent="false" style:vertical-align="baseline">
        <style:tab-stops>
          <style:tab-stop style:position="3.81cm"/>
        </style:tab-stops>
      </style:paragraph-properties>
    </style:style>
    <style:style style:name="P492" style:family="paragraph" style:parent-style-name="Standard" style:list-style-name="WWNum4">
      <style:paragraph-properties fo:margin-left="2.54cm" fo:margin-right="0cm" fo:margin-top="0.826cm" fo:margin-bottom="0cm" loext:contextual-spacing="false" fo:line-height="0.423cm" fo:text-indent="0.635cm" style:auto-text-indent="false" style:vertical-align="baseline">
        <style:tab-stops>
          <style:tab-stop style:position="3.81cm"/>
        </style:tab-stops>
      </style:paragraph-properties>
    </style:style>
    <style:style style:name="P493" style:family="paragraph" style:parent-style-name="Standard" style:list-style-name="WWNum9">
      <style:paragraph-properties fo:margin-left="2.54cm" fo:margin-right="0cm" fo:margin-top="0.827cm" fo:margin-bottom="0cm" loext:contextual-spacing="false" fo:line-height="0.423cm" fo:text-indent="0.635cm" style:auto-text-indent="false" style:vertical-align="baseline">
        <style:tab-stops>
          <style:tab-stop style:position="3.81cm"/>
        </style:tab-stops>
      </style:paragraph-properties>
    </style:style>
    <style:style style:name="P494" style:family="paragraph" style:parent-style-name="Standard" style:list-style-name="WWNum11">
      <style:paragraph-properties fo:margin-left="2.54cm" fo:margin-right="0cm" fo:margin-top="0.3cm" fo:margin-bottom="0cm" loext:contextual-spacing="false" fo:line-height="0.42cm" fo:text-indent="0.635cm" style:auto-text-indent="false" style:vertical-align="baseline">
        <style:tab-stops>
          <style:tab-stop style:position="3.81cm"/>
        </style:tab-stops>
      </style:paragraph-properties>
    </style:style>
    <style:style style:name="P495" style:family="paragraph" style:parent-style-name="Standard" style:list-style-name="WWNum27">
      <style:paragraph-properties fo:margin-left="2.54cm" fo:margin-right="0cm" fo:margin-top="0.3cm" fo:margin-bottom="0cm" loext:contextual-spacing="false" fo:line-height="0.42cm" fo:text-indent="0.635cm" style:auto-text-indent="false" style:vertical-align="baseline">
        <style:tab-stops>
          <style:tab-stop style:position="3.81cm"/>
        </style:tab-stops>
      </style:paragraph-properties>
    </style:style>
    <style:style style:name="P496" style:family="paragraph" style:parent-style-name="Standard">
      <style:paragraph-properties fo:margin-left="2.54cm" fo:margin-right="0cm" fo:margin-top="0.295cm" fo:margin-bottom="0cm" loext:contextual-spacing="false" fo:line-height="0.423cm" fo:text-align="justify" style:justify-single-word="false" fo:text-indent="0.635cm" style:auto-text-indent="false" style:vertical-align="baseline"/>
    </style:style>
    <style:style style:name="P497" style:family="paragraph" style:parent-style-name="Standard" style:list-style-name="WWNum28">
      <style:paragraph-properties fo:margin-left="2.54cm" fo:margin-right="0cm" fo:margin-top="0.295cm" fo:margin-bottom="0cm" loext:contextual-spacing="false" fo:line-height="0.42cm" fo:text-align="justify" style:justify-single-word="false" fo:text-indent="0.635cm" style:auto-text-indent="false" style:vertical-align="baseline">
        <style:tab-stops>
          <style:tab-stop style:position="3.81cm"/>
        </style:tab-stops>
      </style:paragraph-properties>
    </style:style>
    <style:style style:name="P498" style:family="paragraph" style:parent-style-name="Standard">
      <style:paragraph-properties fo:margin-left="2.54cm" fo:margin-right="0cm" fo:margin-top="0.295cm" fo:margin-bottom="0cm" loext:contextual-spacing="false" fo:line-height="0.42cm" fo:text-align="justify" style:justify-single-word="false" fo:text-indent="0.635cm" style:auto-text-indent="false" style:vertical-align="baseline"/>
    </style:style>
    <style:style style:name="P499" style:family="paragraph" style:parent-style-name="Standard">
      <style:paragraph-properties fo:margin-left="2.54cm" fo:margin-right="0cm" fo:margin-top="0.295cm" fo:margin-bottom="0cm" loext:contextual-spacing="false" fo:line-height="0.415cm" fo:text-align="justify" style:justify-single-word="false" fo:text-indent="0.635cm" style:auto-text-indent="false" style:vertical-align="baseline"/>
    </style:style>
    <style:style style:name="P500" style:family="paragraph" style:parent-style-name="Standard">
      <style:paragraph-properties fo:margin-left="2.54cm" fo:margin-right="0cm" fo:margin-top="0.295cm" fo:margin-bottom="0cm" loext:contextual-spacing="false" fo:line-height="0.416cm" fo:text-align="justify" style:justify-single-word="false" fo:text-indent="0.635cm" style:auto-text-indent="false" style:vertical-align="baseline"/>
    </style:style>
    <style:style style:name="P501" style:family="paragraph" style:parent-style-name="Standard" style:list-style-name="WWNum15">
      <style:paragraph-properties fo:margin-left="2.54cm" fo:margin-right="0cm" fo:margin-top="0.303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502" style:family="paragraph" style:parent-style-name="Standard" style:list-style-name="WWNum35">
      <style:paragraph-properties fo:margin-left="2.54cm" fo:margin-right="0cm" fo:margin-top="0.303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503" style:family="paragraph" style:parent-style-name="Standard">
      <style:paragraph-properties fo:margin-left="2.54cm" fo:margin-right="0cm" fo:margin-top="0.303cm" fo:margin-bottom="0cm" loext:contextual-spacing="false" fo:line-height="0.409cm" fo:text-indent="0.635cm" style:auto-text-indent="false" style:vertical-align="baseline"/>
    </style:style>
    <style:style style:name="P504" style:family="paragraph" style:parent-style-name="Standard" style:list-style-name="WWNum18">
      <style:paragraph-properties fo:margin-left="2.54cm" fo:margin-right="0cm" fo:margin-top="0.009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505" style:family="paragraph" style:parent-style-name="Standard" style:list-style-name="WWNum34">
      <style:paragraph-properties fo:margin-left="2.54cm" fo:margin-right="0cm" fo:margin-top="0.009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506" style:family="paragraph" style:parent-style-name="Standard" style:list-style-name="WWNum35">
      <style:paragraph-properties fo:margin-left="2.54cm" fo:margin-right="0cm" fo:margin-top="0.009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507" style:family="paragraph" style:parent-style-name="Standard" style:list-style-name="WWNum36">
      <style:paragraph-properties fo:margin-left="2.54cm" fo:margin-right="0cm" fo:margin-top="0.009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508" style:family="paragraph" style:parent-style-name="Standard" style:list-style-name="WWNum19">
      <style:paragraph-properties fo:margin-left="2.54cm" fo:margin-right="0cm" fo:margin-top="0.009cm" fo:margin-bottom="0cm" loext:contextual-spacing="false" fo:line-height="0.415cm" fo:text-indent="0.635cm" style:auto-text-indent="false" style:vertical-align="baseline">
        <style:tab-stops>
          <style:tab-stop style:position="3.81cm"/>
        </style:tab-stops>
      </style:paragraph-properties>
    </style:style>
    <style:style style:name="P509" style:family="paragraph" style:parent-style-name="Standard" style:list-style-name="WWNum27">
      <style:paragraph-properties fo:margin-left="2.54cm" fo:margin-right="0cm" fo:margin-top="0.004cm" fo:margin-bottom="0cm" loext:contextual-spacing="false" fo:line-height="0.42cm" fo:text-indent="0.635cm" style:auto-text-indent="false" style:vertical-align="baseline">
        <style:tab-stops>
          <style:tab-stop style:position="3.81cm"/>
        </style:tab-stops>
      </style:paragraph-properties>
    </style:style>
    <style:style style:name="P510" style:family="paragraph" style:parent-style-name="Standard" style:list-style-name="WWNum31">
      <style:paragraph-properties fo:margin-left="2.54cm" fo:margin-right="0cm" fo:margin-top="0.004cm" fo:margin-bottom="0cm" loext:contextual-spacing="false" fo:line-height="0.42cm" fo:text-indent="0.635cm" style:auto-text-indent="false" style:vertical-align="baseline">
        <style:tab-stops>
          <style:tab-stop style:position="3.81cm"/>
        </style:tab-stops>
      </style:paragraph-properties>
    </style:style>
    <style:style style:name="P511" style:family="paragraph" style:parent-style-name="Standard" style:list-style-name="WWNum32">
      <style:paragraph-properties fo:margin-left="2.54cm" fo:margin-right="0cm" fo:margin-top="0.004cm" fo:margin-bottom="0cm" loext:contextual-spacing="false" fo:line-height="0.42cm" fo:text-indent="0.635cm" style:auto-text-indent="false" style:vertical-align="baseline">
        <style:tab-stops>
          <style:tab-stop style:position="3.81cm"/>
        </style:tab-stops>
      </style:paragraph-properties>
    </style:style>
    <style:style style:name="P512" style:family="paragraph" style:parent-style-name="Standard" style:list-style-name="WWNum28">
      <style:paragraph-properties fo:margin-left="2.54cm" fo:margin-right="0cm" fo:margin-top="0.004cm" fo:margin-bottom="0cm" loext:contextual-spacing="false" fo:line-height="0.42cm" fo:text-align="justify" style:justify-single-word="false" fo:text-indent="0.635cm" style:auto-text-indent="false" style:vertical-align="baseline">
        <style:tab-stops>
          <style:tab-stop style:position="3.81cm"/>
        </style:tab-stops>
      </style:paragraph-properties>
    </style:style>
    <style:style style:name="P513" style:family="paragraph" style:parent-style-name="Standard" style:list-style-name="WWNum97">
      <style:paragraph-properties fo:margin-left="2.54cm" fo:margin-right="0cm" fo:margin-top="0.004cm" fo:margin-bottom="0cm" loext:contextual-spacing="false" fo:line-height="0.42cm" fo:text-align="justify" style:justify-single-word="false" fo:text-indent="0.635cm" style:auto-text-indent="false" style:vertical-align="baseline">
        <style:tab-stops>
          <style:tab-stop style:position="3.937cm"/>
        </style:tab-stops>
      </style:paragraph-properties>
    </style:style>
    <style:style style:name="P514" style:family="paragraph" style:parent-style-name="Standard" style:list-style-name="WWNum53">
      <style:paragraph-properties fo:margin-left="2.54cm" fo:margin-right="0cm" fo:margin-top="0.004cm" fo:margin-bottom="0cm" loext:contextual-spacing="false" fo:line-height="0.404cm" fo:text-align="justify" style:justify-single-word="false" fo:text-indent="0.635cm" style:auto-text-indent="false" style:vertical-align="baseline">
        <style:tab-stops>
          <style:tab-stop style:position="3.81cm"/>
        </style:tab-stops>
      </style:paragraph-properties>
    </style:style>
    <style:style style:name="P515" style:family="paragraph" style:parent-style-name="Standard" style:list-style-name="WWNum54">
      <style:paragraph-properties fo:margin-left="2.54cm" fo:margin-right="0cm" fo:margin-top="0.004cm" fo:margin-bottom="0cm" loext:contextual-spacing="false" fo:line-height="0.404cm" fo:text-indent="0.635cm" style:auto-text-indent="false" style:vertical-align="baseline">
        <style:tab-stops>
          <style:tab-stop style:position="3.81cm"/>
        </style:tab-stops>
      </style:paragraph-properties>
    </style:style>
    <style:style style:name="P516" style:family="paragraph" style:parent-style-name="Standard">
      <style:paragraph-properties fo:margin-left="2.54cm" fo:margin-right="0cm" fo:margin-top="0.302cm" fo:margin-bottom="0cm" loext:contextual-spacing="false" fo:line-height="0.42cm" fo:text-align="justify" style:justify-single-word="false" fo:text-indent="0.635cm" style:auto-text-indent="false" style:vertical-align="baseline">
        <style:tab-stops>
          <style:tab-stop style:position="3.683cm"/>
        </style:tab-stops>
      </style:paragraph-properties>
    </style:style>
    <style:style style:name="P517" style:family="paragraph" style:parent-style-name="Standard" style:list-style-name="WWNum99">
      <style:paragraph-properties fo:margin-left="2.54cm" fo:margin-right="0cm" fo:margin-top="0.302cm" fo:margin-bottom="0cm" loext:contextual-spacing="false" fo:line-height="0.42cm" fo:text-align="justify" style:justify-single-word="false" fo:text-indent="0.635cm" style:auto-text-indent="false" style:vertical-align="baseline">
        <style:tab-stops>
          <style:tab-stop style:position="3.937cm"/>
        </style:tab-stops>
      </style:paragraph-properties>
    </style:style>
    <style:style style:name="P518" style:family="paragraph" style:parent-style-name="Standard" style:list-style-name="WWNum28">
      <style:paragraph-properties fo:margin-left="2.54cm" fo:margin-right="0cm" fo:margin-top="0.007cm" fo:margin-bottom="0cm" loext:contextual-spacing="false" fo:line-height="0.42cm" fo:text-align="justify" style:justify-single-word="false" fo:text-indent="0.635cm" style:auto-text-indent="false" style:vertical-align="baseline">
        <style:tab-stops>
          <style:tab-stop style:position="3.81cm"/>
        </style:tab-stops>
      </style:paragraph-properties>
    </style:style>
    <style:style style:name="P519" style:family="paragraph" style:parent-style-name="Standard">
      <style:paragraph-properties fo:margin-left="2.54cm" fo:margin-right="0cm" fo:margin-top="0.007cm" fo:margin-bottom="0cm" loext:contextual-spacing="false" fo:line-height="0.43cm" fo:text-align="justify" style:justify-single-word="false" fo:text-indent="0.635cm" style:auto-text-indent="false" style:vertical-align="baseline"/>
    </style:style>
    <style:style style:name="P520" style:family="paragraph" style:parent-style-name="Standard" style:list-style-name="WWNum29">
      <style:paragraph-properties fo:margin-left="2.54cm" fo:margin-right="0cm" fo:margin-top="0.831cm" fo:margin-bottom="0cm" loext:contextual-spacing="false" fo:line-height="0.42cm" fo:text-indent="0.635cm" style:auto-text-indent="false" style:vertical-align="baseline">
        <style:tab-stops>
          <style:tab-stop style:position="3.81cm"/>
        </style:tab-stops>
      </style:paragraph-properties>
    </style:style>
    <style:style style:name="P521" style:family="paragraph" style:parent-style-name="Standard" style:list-style-name="WWNum31">
      <style:paragraph-properties fo:margin-left="2.54cm" fo:margin-right="0cm" fo:margin-top="0.293cm" fo:margin-bottom="0cm" loext:contextual-spacing="false" fo:line-height="0.42cm" fo:text-indent="0.635cm" style:auto-text-indent="false" style:vertical-align="baseline">
        <style:tab-stops>
          <style:tab-stop style:position="3.81cm"/>
        </style:tab-stops>
      </style:paragraph-properties>
    </style:style>
    <style:style style:name="P522" style:family="paragraph" style:parent-style-name="Standard">
      <style:paragraph-properties fo:margin-left="2.54cm" fo:margin-right="0cm" fo:margin-top="0.293cm" fo:margin-bottom="0cm" loext:contextual-spacing="false" fo:line-height="0.42cm" fo:text-indent="0.635cm" style:auto-text-indent="false" style:vertical-align="baseline"/>
    </style:style>
    <style:style style:name="P523" style:family="paragraph" style:parent-style-name="Standard" style:list-style-name="WWNum33">
      <style:paragraph-properties fo:margin-left="2.54cm" fo:margin-right="0cm" fo:margin-top="0.002cm" fo:margin-bottom="0cm" loext:contextual-spacing="false" fo:line-height="0.42cm" fo:text-indent="0.635cm" style:auto-text-indent="false" style:vertical-align="baseline">
        <style:tab-stops>
          <style:tab-stop style:position="3.81cm"/>
        </style:tab-stops>
      </style:paragraph-properties>
    </style:style>
    <style:style style:name="P524" style:family="paragraph" style:parent-style-name="Standard" style:list-style-name="WWNum34">
      <style:paragraph-properties fo:margin-left="2.54cm" fo:margin-right="0cm" fo:margin-top="0.002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525" style:family="paragraph" style:parent-style-name="Standard" style:list-style-name="WWNum35">
      <style:paragraph-properties fo:margin-left="2.54cm" fo:margin-right="0cm" fo:margin-top="0.002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526" style:family="paragraph" style:parent-style-name="Standard" style:list-style-name="WWNum36">
      <style:paragraph-properties fo:margin-left="2.54cm" fo:margin-right="0cm" fo:margin-top="0.002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527" style:family="paragraph" style:parent-style-name="Standard" style:list-style-name="WWNum78">
      <style:paragraph-properties fo:margin-left="2.54cm" fo:margin-right="0cm" fo:margin-top="0.002cm" fo:margin-bottom="0cm" loext:contextual-spacing="false" fo:line-height="0.43cm" fo:text-align="justify" style:justify-single-word="false" fo:text-indent="0.635cm" style:auto-text-indent="false" style:vertical-align="baseline">
        <style:tab-stops>
          <style:tab-stop style:position="3.81cm"/>
        </style:tab-stops>
      </style:paragraph-properties>
    </style:style>
    <style:style style:name="P528" style:family="paragraph" style:parent-style-name="Standard" style:list-style-name="WWNum34">
      <style:paragraph-properties fo:margin-left="2.54cm" fo:margin-right="0cm" fo:margin-top="0.305cm" fo:margin-bottom="0cm" loext:contextual-spacing="false" fo:line-height="0.415cm" fo:text-indent="0.635cm" style:auto-text-indent="false" style:vertical-align="baseline">
        <style:tab-stops>
          <style:tab-stop style:position="3.81cm"/>
        </style:tab-stops>
      </style:paragraph-properties>
    </style:style>
    <style:style style:name="P529" style:family="paragraph" style:parent-style-name="Standard" style:list-style-name="WWNum43">
      <style:paragraph-properties fo:margin-left="2.54cm" fo:margin-right="0cm" fo:margin-top="0.307cm" fo:margin-bottom="0cm" loext:contextual-spacing="false" fo:line-height="0.404cm" fo:text-indent="0.635cm" style:auto-text-indent="false" style:vertical-align="baseline">
        <style:tab-stops>
          <style:tab-stop style:position="3.81cm"/>
        </style:tab-stops>
      </style:paragraph-properties>
    </style:style>
    <style:style style:name="P530" style:family="paragraph" style:parent-style-name="Standard" style:list-style-name="WWNum54">
      <style:paragraph-properties fo:margin-left="2.54cm" fo:margin-right="0cm" fo:margin-top="0.213cm" fo:margin-bottom="0cm" loext:contextual-spacing="false" fo:line-height="0.404cm" fo:text-indent="0.635cm" style:auto-text-indent="false" style:vertical-align="baseline">
        <style:tab-stops>
          <style:tab-stop style:position="3.81cm"/>
        </style:tab-stops>
      </style:paragraph-properties>
    </style:style>
    <style:style style:name="P531" style:family="paragraph" style:parent-style-name="Standard">
      <style:paragraph-properties fo:margin-left="2.54cm" fo:margin-right="0cm" fo:margin-top="0.21cm" fo:margin-bottom="0cm" loext:contextual-spacing="false" fo:line-height="0.407cm" fo:text-align="justify" style:justify-single-word="false" fo:text-indent="0.635cm" style:auto-text-indent="false" style:vertical-align="baseline">
        <style:tab-stops>
          <style:tab-stop style:position="3.81cm"/>
        </style:tab-stops>
      </style:paragraph-properties>
    </style:style>
    <style:style style:name="P532" style:family="paragraph" style:parent-style-name="Standard" style:list-style-name="WWNum58">
      <style:paragraph-properties fo:margin-left="2.54cm" fo:margin-right="0cm" fo:margin-top="0.245cm" fo:margin-bottom="0cm" loext:contextual-spacing="false" fo:line-height="0.415cm" fo:text-indent="0.635cm" style:auto-text-indent="false" style:vertical-align="baseline">
        <style:tab-stops>
          <style:tab-stop style:position="3.81cm"/>
        </style:tab-stops>
      </style:paragraph-properties>
    </style:style>
    <style:style style:name="P533" style:family="paragraph" style:parent-style-name="Standard" style:list-style-name="WWNum71">
      <style:paragraph-properties fo:margin-left="2.54cm" fo:margin-right="0cm" fo:margin-top="0.318cm" fo:margin-bottom="0cm" loext:contextual-spacing="false" fo:line-height="0.402cm" fo:text-indent="0.635cm" style:auto-text-indent="false" style:vertical-align="baseline">
        <style:tab-stops>
          <style:tab-stop style:position="3.81cm"/>
        </style:tab-stops>
      </style:paragraph-properties>
    </style:style>
    <style:style style:name="P534" style:family="paragraph" style:parent-style-name="Standard" style:list-style-name="WWNum71">
      <style:paragraph-properties fo:margin-left="2.54cm" fo:margin-right="0cm" fo:margin-top="0.021cm" fo:margin-bottom="0cm" loext:contextual-spacing="false" fo:line-height="0.402cm" fo:text-align="justify" style:justify-single-word="false" fo:text-indent="0.635cm" style:auto-text-indent="false" style:vertical-align="baseline">
        <style:tab-stops>
          <style:tab-stop style:position="3.81cm"/>
        </style:tab-stops>
      </style:paragraph-properties>
    </style:style>
    <style:style style:name="P535" style:family="paragraph" style:parent-style-name="Standard">
      <style:paragraph-properties fo:margin-left="2.54cm" fo:margin-right="0cm" fo:margin-top="0.291cm" fo:margin-bottom="0cm" loext:contextual-spacing="false" fo:line-height="0.42cm" fo:text-align="justify" style:justify-single-word="false" fo:text-indent="0.635cm" style:auto-text-indent="false" style:vertical-align="baseline"/>
    </style:style>
    <style:style style:name="P536" style:family="paragraph" style:parent-style-name="Standard">
      <style:paragraph-properties fo:margin-left="2.54cm" fo:margin-right="0cm" fo:margin-top="0.005cm" fo:margin-bottom="0cm" loext:contextual-spacing="false" fo:line-height="0.43cm" fo:text-align="justify" style:justify-single-word="false" fo:text-indent="0.635cm" style:auto-text-indent="false" style:vertical-align="baseline"/>
    </style:style>
    <style:style style:name="P537" style:family="paragraph" style:parent-style-name="Standard">
      <style:paragraph-properties fo:margin-left="2.54cm" fo:margin-right="0cm" fo:margin-top="0.005cm" fo:margin-bottom="0cm" loext:contextual-spacing="false" fo:line-height="0.43cm" fo:text-align="justify" style:justify-single-word="false" fo:text-indent="0.635cm" style:auto-text-indent="false" style:vertical-align="baseline">
        <style:tab-stops>
          <style:tab-stop style:position="3.302cm" style:type="char" style:char=","/>
          <style:tab-stop style:position="3.81cm"/>
        </style:tab-stops>
      </style:paragraph-properties>
    </style:style>
    <style:style style:name="P538" style:family="paragraph" style:parent-style-name="Standard">
      <style:paragraph-properties fo:margin-left="2.54cm" fo:margin-right="2.54cm" fo:margin-top="0.826cm" fo:margin-bottom="0cm" loext:contextual-spacing="false" fo:line-height="0.423cm" fo:text-align="justify" style:justify-single-word="false" fo:text-indent="0cm" style:auto-text-indent="false" style:vertical-align="baseline"/>
    </style:style>
    <style:style style:name="P539" style:family="paragraph" style:parent-style-name="Standard">
      <style:paragraph-properties fo:margin-left="2.54cm" fo:margin-right="2.54cm" fo:margin-top="0.833cm" fo:margin-bottom="0cm" loext:contextual-spacing="false" fo:line-height="0.42cm" fo:text-align="justify" style:justify-single-word="false" fo:text-indent="0cm" style:auto-text-indent="false" style:vertical-align="baseline"/>
    </style:style>
    <style:style style:name="P540" style:family="paragraph" style:parent-style-name="Standard">
      <style:paragraph-properties fo:margin-left="2.54cm" fo:margin-right="2.54cm" fo:margin-top="0.834cm" fo:margin-bottom="0cm" loext:contextual-spacing="false" fo:line-height="0.416cm" fo:text-align="justify" style:justify-single-word="false" fo:text-indent="0cm" style:auto-text-indent="false" style:vertical-align="baseline"/>
    </style:style>
    <style:style style:name="P541" style:family="paragraph" style:parent-style-name="Standard">
      <style:paragraph-properties fo:margin-left="2.54cm" fo:margin-right="2.54cm" fo:line-height="0.423cm" fo:text-align="justify" style:justify-single-word="false" fo:text-indent="0cm" style:auto-text-indent="false" style:vertical-align="baseline"/>
    </style:style>
    <style:style style:name="P542" style:family="paragraph" style:parent-style-name="Standard">
      <style:paragraph-properties fo:margin-left="2.54cm" fo:margin-right="2.54cm" fo:line-height="0.42cm" fo:text-align="justify" style:justify-single-word="false" fo:text-indent="0cm" style:auto-text-indent="false" style:vertical-align="baseline"/>
    </style:style>
    <style:style style:name="P543" style:family="paragraph" style:parent-style-name="Standard">
      <style:paragraph-properties fo:margin-left="2.54cm" fo:margin-right="2.54cm" fo:line-height="0.418cm" fo:text-align="justify" style:justify-single-word="false" fo:text-indent="0cm" style:auto-text-indent="false" style:vertical-align="baseline"/>
    </style:style>
    <style:style style:name="P544" style:family="paragraph" style:parent-style-name="Standard">
      <style:paragraph-properties fo:margin-left="2.54cm" fo:margin-right="2.54cm" fo:margin-top="0.838cm" fo:margin-bottom="0cm" loext:contextual-spacing="false" fo:line-height="0.415cm" fo:text-align="justify" style:justify-single-word="false" fo:text-indent="0cm" style:auto-text-indent="false" style:vertical-align="baseline"/>
    </style:style>
    <style:style style:name="P545" style:family="paragraph" style:parent-style-name="Standard">
      <style:paragraph-properties fo:margin-left="2.54cm" fo:margin-right="2.54cm" fo:margin-top="0.002cm" fo:margin-bottom="0cm" loext:contextual-spacing="false" fo:line-height="0.415cm" fo:text-align="justify" style:justify-single-word="false" fo:text-indent="0cm" style:auto-text-indent="false" style:vertical-align="baseline"/>
    </style:style>
    <style:style style:name="P546" style:family="paragraph" style:parent-style-name="Standard">
      <style:paragraph-properties fo:margin-left="2.54cm" fo:margin-right="2.54cm" fo:margin-top="0.002cm" fo:margin-bottom="0cm" loext:contextual-spacing="false" fo:line-height="0.43cm" fo:text-align="justify" style:justify-single-word="false" fo:text-indent="0cm" style:auto-text-indent="false" style:vertical-align="baseline"/>
    </style:style>
    <style:style style:name="P547" style:family="paragraph" style:parent-style-name="Standard">
      <style:paragraph-properties fo:margin-left="2.54cm" fo:margin-right="2.54cm" fo:margin-top="0.009cm" fo:margin-bottom="0cm" loext:contextual-spacing="false" fo:line-height="0.415cm" fo:text-indent="0cm" style:auto-text-indent="false" style:vertical-align="baseline"/>
    </style:style>
    <style:style style:name="P548" style:family="paragraph" style:parent-style-name="Standard">
      <style:paragraph-properties fo:margin-left="2.54cm" fo:margin-right="2.54cm" fo:margin-top="0.009cm" fo:margin-bottom="0cm" loext:contextual-spacing="false" fo:line-height="0.415cm" fo:text-align="justify" style:justify-single-word="false" fo:text-indent="0cm" style:auto-text-indent="false" style:vertical-align="baseline"/>
    </style:style>
    <style:style style:name="P549" style:family="paragraph" style:parent-style-name="Standard">
      <style:paragraph-properties fo:margin-left="2.54cm" fo:margin-right="2.54cm" fo:margin-top="0.009cm" fo:margin-bottom="0cm" loext:contextual-spacing="false" fo:line-height="0.406cm" fo:text-align="justify" style:justify-single-word="false" fo:text-indent="0cm" style:auto-text-indent="false" style:vertical-align="baseline"/>
    </style:style>
    <style:style style:name="P550" style:family="paragraph" style:parent-style-name="Standard">
      <style:paragraph-properties fo:margin-left="2.54cm" fo:margin-right="2.54cm" fo:margin-top="0.009cm" fo:margin-bottom="0cm" loext:contextual-spacing="false" fo:line-height="0.423cm" fo:text-align="justify" style:justify-single-word="false" fo:text-indent="0cm" style:auto-text-indent="false" style:vertical-align="baseline"/>
    </style:style>
    <style:style style:name="P551" style:family="paragraph" style:parent-style-name="Standard">
      <style:paragraph-properties fo:margin-left="2.54cm" fo:margin-right="2.54cm" fo:margin-top="0.011cm" fo:margin-bottom="0cm" loext:contextual-spacing="false" fo:line-height="0.406cm" fo:text-align="justify" style:justify-single-word="false" fo:text-indent="0cm" style:auto-text-indent="false" style:vertical-align="baseline"/>
    </style:style>
    <style:style style:name="P552" style:family="paragraph" style:parent-style-name="Standard">
      <style:paragraph-properties fo:margin-left="2.54cm" fo:margin-right="2.54cm" fo:margin-top="0.822cm" fo:margin-bottom="0cm" loext:contextual-spacing="false" fo:line-height="0.43cm" fo:text-align="justify" style:justify-single-word="false" fo:text-indent="0cm" style:auto-text-indent="false" style:vertical-align="baseline"/>
    </style:style>
    <style:style style:name="P553" style:family="paragraph" style:parent-style-name="Standard">
      <style:paragraph-properties fo:margin-left="2.54cm" fo:margin-right="2.54cm" fo:margin-top="0.007cm" fo:margin-bottom="0cm" loext:contextual-spacing="false" fo:line-height="0.423cm" fo:text-align="justify" style:justify-single-word="false" fo:text-indent="0cm" style:auto-text-indent="false" style:vertical-align="baseline"/>
    </style:style>
    <style:style style:name="P554" style:family="paragraph" style:parent-style-name="Standard">
      <style:paragraph-properties fo:margin-left="2.54cm" fo:margin-right="2.54cm" fo:margin-top="0cm" fo:margin-bottom="0.404cm" loext:contextual-spacing="false" fo:line-height="0.415cm" fo:text-align="justify" style:justify-single-word="false" fo:text-indent="0cm" style:auto-text-indent="false" style:vertical-align="baseline"/>
    </style:style>
    <style:style style:name="P555" style:family="paragraph" style:parent-style-name="Standard">
      <style:paragraph-properties fo:margin-top="0.501cm" fo:margin-bottom="0cm" loext:contextual-spacing="false" fo:line-height="0.423cm" fo:text-align="center" style:justify-single-word="false" style:vertical-align="baseline"/>
    </style:style>
    <style:style style:name="P556" style:family="paragraph" style:parent-style-name="Standard">
      <style:paragraph-properties fo:margin-top="0.501cm" fo:margin-bottom="0cm" loext:contextual-spacing="false" fo:line-height="0.43cm" fo:text-align="center" style:justify-single-word="false" style:vertical-align="baseline"/>
    </style:style>
    <style:style style:name="P557" style:family="paragraph" style:parent-style-name="Standard">
      <style:paragraph-properties fo:margin-top="0.392cm" fo:margin-bottom="0cm" loext:contextual-spacing="false" fo:line-height="0.42cm" fo:text-align="center" style:justify-single-word="false" style:vertical-align="baseline"/>
    </style:style>
    <style:style style:name="P558" style:family="paragraph" style:parent-style-name="Standard">
      <style:paragraph-properties fo:margin-left="2.54cm" fo:margin-right="2.54cm" fo:margin-top="0.307cm" fo:margin-bottom="0cm" loext:contextual-spacing="false" fo:line-height="0.42cm" fo:text-align="justify" style:justify-single-word="false" fo:text-indent="0.508cm" style:auto-text-indent="false" style:vertical-align="baseline"/>
    </style:style>
    <style:style style:name="P559" style:family="paragraph" style:parent-style-name="Standard">
      <style:paragraph-properties fo:margin-left="2.54cm" fo:margin-right="2.54cm" fo:line-height="0.418cm" fo:text-align="justify" style:justify-single-word="false" fo:text-indent="0.508cm" style:auto-text-indent="false" style:vertical-align="baseline"/>
    </style:style>
    <style:style style:name="P560" style:family="paragraph" style:parent-style-name="Standard">
      <style:paragraph-properties fo:margin-left="2.54cm" fo:margin-right="2.54cm" fo:line-height="0.423cm" fo:text-align="justify" style:justify-single-word="false" fo:text-indent="0.508cm" style:auto-text-indent="false" style:vertical-align="baseline"/>
    </style:style>
    <style:style style:name="P561" style:family="paragraph" style:parent-style-name="Standard" style:list-style-name="WWNum100">
      <style:paragraph-properties fo:margin-left="2.54cm" fo:margin-right="2.54cm" fo:line-height="0.423cm" fo:text-align="justify" style:justify-single-word="false" fo:text-indent="0.508cm" style:auto-text-indent="false" style:vertical-align="baseline">
        <style:tab-stops>
          <style:tab-stop style:position="3.81cm"/>
        </style:tab-stops>
      </style:paragraph-properties>
    </style:style>
    <style:style style:name="P562" style:family="paragraph" style:parent-style-name="Standard">
      <style:paragraph-properties fo:margin-left="2.54cm" fo:margin-right="2.54cm" fo:line-height="0.411cm" fo:text-align="justify" style:justify-single-word="false" fo:text-indent="0.508cm" style:auto-text-indent="false" style:vertical-align="baseline"/>
    </style:style>
    <style:style style:name="P563" style:family="paragraph" style:parent-style-name="Standard">
      <style:paragraph-properties fo:margin-left="2.54cm" fo:margin-right="2.54cm" fo:line-height="0.427cm" fo:text-align="justify" style:justify-single-word="false" fo:text-indent="0.508cm" style:auto-text-indent="false" style:vertical-align="baseline"/>
    </style:style>
    <style:style style:name="P564" style:family="paragraph" style:parent-style-name="Standard">
      <style:paragraph-properties fo:margin-left="2.54cm" fo:margin-right="2.54cm" fo:margin-top="0.005cm" fo:margin-bottom="0cm" loext:contextual-spacing="false" fo:line-height="0.42cm" fo:text-align="justify" style:justify-single-word="false" fo:text-indent="0.508cm" style:auto-text-indent="false" style:vertical-align="baseline"/>
    </style:style>
    <style:style style:name="P565" style:family="paragraph" style:parent-style-name="Standard">
      <style:paragraph-properties fo:margin-left="2.54cm" fo:margin-right="2.54cm" fo:margin-top="0.007cm" fo:margin-bottom="0cm" loext:contextual-spacing="false" fo:line-height="0.42cm" fo:text-align="justify" style:justify-single-word="false" fo:text-indent="0.508cm" style:auto-text-indent="false" style:vertical-align="baseline"/>
    </style:style>
    <style:style style:name="P566" style:family="paragraph" style:parent-style-name="Standard">
      <style:paragraph-properties fo:margin-left="2.54cm" fo:margin-right="2.54cm" fo:margin-top="0.305cm" fo:margin-bottom="0cm" loext:contextual-spacing="false" fo:line-height="0.415cm" fo:text-align="justify" style:justify-single-word="false" fo:text-indent="0.508cm" style:auto-text-indent="false" style:vertical-align="baseline"/>
    </style:style>
    <style:style style:name="P567" style:family="paragraph" style:parent-style-name="Standard">
      <style:paragraph-properties fo:margin-left="2.54cm" fo:margin-right="2.54cm" fo:margin-top="0.305cm" fo:margin-bottom="0cm" loext:contextual-spacing="false" fo:line-height="0.423cm" fo:text-align="justify" style:justify-single-word="false" fo:text-indent="0.508cm" style:auto-text-indent="false" style:vertical-align="baseline"/>
    </style:style>
    <style:style style:name="P568" style:family="paragraph" style:parent-style-name="Standard">
      <style:paragraph-properties fo:margin-left="2.54cm" fo:margin-right="2.54cm" fo:margin-top="0.295cm" fo:margin-bottom="0cm" loext:contextual-spacing="false" fo:line-height="0.423cm" fo:text-align="justify" style:justify-single-word="false" fo:text-indent="0.508cm" style:auto-text-indent="false" style:vertical-align="baseline"/>
    </style:style>
    <style:style style:name="P569" style:family="paragraph" style:parent-style-name="Standard" style:list-style-name="WWNum100">
      <style:paragraph-properties fo:margin-left="2.54cm" fo:margin-right="2.54cm" fo:margin-top="0.295cm" fo:margin-bottom="0cm" loext:contextual-spacing="false" fo:line-height="0.423cm" fo:text-align="justify" style:justify-single-word="false" fo:text-indent="0.508cm" style:auto-text-indent="false" style:vertical-align="baseline">
        <style:tab-stops>
          <style:tab-stop style:position="3.81cm"/>
        </style:tab-stops>
      </style:paragraph-properties>
    </style:style>
    <style:style style:name="P570" style:family="paragraph" style:parent-style-name="Standard">
      <style:paragraph-properties fo:margin-left="2.54cm" fo:margin-right="2.54cm" fo:margin-top="0.295cm" fo:margin-bottom="0cm" loext:contextual-spacing="false" fo:line-height="0.415cm" fo:text-align="justify" style:justify-single-word="false" fo:text-indent="0.508cm" style:auto-text-indent="false" style:vertical-align="baseline"/>
    </style:style>
    <style:style style:name="P571" style:family="paragraph" style:parent-style-name="Standard">
      <style:paragraph-properties fo:margin-left="2.54cm" fo:margin-right="2.54cm" fo:margin-top="0.296cm" fo:margin-bottom="0cm" loext:contextual-spacing="false" fo:line-height="0.423cm" fo:text-align="justify" style:justify-single-word="false" fo:text-indent="0.508cm" style:auto-text-indent="false" style:vertical-align="baseline"/>
    </style:style>
    <style:style style:name="P572" style:family="paragraph" style:parent-style-name="Standard">
      <style:paragraph-properties fo:margin-left="2.54cm" fo:margin-right="2.54cm" fo:margin-top="0.296cm" fo:margin-bottom="0cm" loext:contextual-spacing="false" fo:line-height="0.423cm" fo:text-align="justify" style:justify-single-word="false" fo:text-indent="0.508cm" style:auto-text-indent="false" style:vertical-align="baseline">
        <style:tab-stops>
          <style:tab-stop style:position="3.683cm"/>
        </style:tab-stops>
      </style:paragraph-properties>
    </style:style>
    <style:style style:name="P573" style:family="paragraph" style:parent-style-name="Standard">
      <style:paragraph-properties fo:margin-left="2.54cm" fo:margin-right="2.54cm" fo:margin-top="0.296cm" fo:margin-bottom="0cm" loext:contextual-spacing="false" fo:line-height="0.415cm" fo:text-align="justify" style:justify-single-word="false" fo:text-indent="0.508cm" style:auto-text-indent="false" style:vertical-align="baseline"/>
    </style:style>
    <style:style style:name="P574" style:family="paragraph" style:parent-style-name="Standard">
      <style:paragraph-properties fo:margin-left="2.54cm" fo:margin-right="2.54cm" fo:margin-top="0.296cm" fo:margin-bottom="0cm" loext:contextual-spacing="false" fo:line-height="0.43cm" fo:text-align="justify" style:justify-single-word="false" fo:text-indent="0.508cm" style:auto-text-indent="false" style:vertical-align="baseline"/>
    </style:style>
    <style:style style:name="P575" style:family="paragraph" style:parent-style-name="Standard">
      <style:paragraph-properties fo:margin-left="2.54cm" fo:margin-right="2.54cm" fo:margin-top="0.296cm" fo:margin-bottom="0cm" loext:contextual-spacing="false" fo:line-height="0.416cm" fo:text-align="justify" style:justify-single-word="false" fo:text-indent="0.508cm" style:auto-text-indent="false" style:vertical-align="baseline"/>
    </style:style>
    <style:style style:name="P576" style:family="paragraph" style:parent-style-name="Standard">
      <style:paragraph-properties fo:margin-left="2.54cm" fo:margin-right="2.54cm" fo:margin-top="0cm" fo:margin-bottom="0.42cm" loext:contextual-spacing="false" fo:line-height="0.423cm" fo:text-align="justify" style:justify-single-word="false" fo:text-indent="0.508cm" style:auto-text-indent="false" style:vertical-align="baseline"/>
    </style:style>
    <style:style style:name="P577" style:family="paragraph" style:parent-style-name="Standard">
      <style:paragraph-properties fo:margin-left="2.54cm" fo:margin-right="2.54cm" fo:margin-top="0.247cm" fo:margin-bottom="0cm" loext:contextual-spacing="false" fo:line-height="0.415cm" fo:text-align="justify" style:justify-single-word="false" fo:text-indent="0.508cm" style:auto-text-indent="false" style:vertical-align="baseline"/>
    </style:style>
    <style:style style:name="P578" style:family="paragraph" style:parent-style-name="Standard">
      <style:paragraph-properties fo:margin-left="2.54cm" fo:margin-right="2.54cm" fo:margin-top="0.009cm" fo:margin-bottom="0cm" loext:contextual-spacing="false" fo:line-height="0.406cm" fo:text-align="justify" style:justify-single-word="false" fo:text-indent="0.508cm" style:auto-text-indent="false" style:vertical-align="baseline"/>
    </style:style>
    <style:style style:name="P579" style:family="paragraph" style:parent-style-name="Standard">
      <style:paragraph-properties fo:margin-left="2.54cm" fo:margin-right="2.54cm" fo:margin-top="0.002cm" fo:margin-bottom="0cm" loext:contextual-spacing="false" fo:line-height="0.415cm" fo:text-align="justify" style:justify-single-word="false" fo:text-indent="0.508cm" style:auto-text-indent="false" style:vertical-align="baseline"/>
    </style:style>
    <style:style style:name="P580" style:family="paragraph" style:parent-style-name="Standard">
      <style:paragraph-properties fo:margin-left="2.54cm" fo:margin-right="2.54cm" fo:margin-top="0cm" fo:margin-bottom="0.386cm" loext:contextual-spacing="false" fo:line-height="0.411cm" fo:text-align="justify" style:justify-single-word="false" fo:text-indent="0.508cm" style:auto-text-indent="false" style:vertical-align="baseline"/>
    </style:style>
    <style:style style:name="P581" style:family="paragraph" style:parent-style-name="Standard">
      <style:paragraph-properties fo:margin-left="2.54cm" fo:margin-right="2.54cm" fo:margin-top="0.303cm" fo:margin-bottom="0cm" loext:contextual-spacing="false" fo:line-height="0.423cm" fo:text-align="justify" style:justify-single-word="false" fo:text-indent="0.508cm" style:auto-text-indent="false" style:vertical-align="baseline"/>
    </style:style>
    <style:style style:name="P582" style:family="paragraph" style:parent-style-name="Standard">
      <style:paragraph-properties fo:margin-left="2.54cm" fo:margin-right="2.54cm" fo:margin-top="0.303cm" fo:margin-bottom="0cm" loext:contextual-spacing="false" fo:line-height="0.415cm" fo:text-align="justify" style:justify-single-word="false" fo:text-indent="0.508cm" style:auto-text-indent="false" style:vertical-align="baseline"/>
    </style:style>
    <style:style style:name="P583" style:family="paragraph" style:parent-style-name="Standard">
      <style:paragraph-properties fo:margin-left="2.54cm" fo:margin-right="2.54cm" fo:margin-top="0.293cm" fo:margin-bottom="0cm" loext:contextual-spacing="false" fo:line-height="0.423cm" fo:text-align="justify" style:justify-single-word="false" fo:text-indent="0.508cm" style:auto-text-indent="false" style:vertical-align="baseline"/>
    </style:style>
    <style:style style:name="P584" style:family="paragraph" style:parent-style-name="Standard">
      <style:paragraph-properties fo:margin-left="2.54cm" fo:margin-right="2.54cm" fo:margin-top="0.303cm" fo:margin-bottom="0.395cm" loext:contextual-spacing="false" fo:line-height="0.423cm" fo:text-align="justify" style:justify-single-word="false" fo:text-indent="0.508cm" style:auto-text-indent="false" style:vertical-align="baseline"/>
    </style:style>
    <style:style style:name="P585" style:family="paragraph" style:parent-style-name="Standard">
      <style:paragraph-properties fo:margin-left="2.54cm" fo:margin-right="2.54cm" fo:margin-top="0.316cm" fo:margin-bottom="0cm" loext:contextual-spacing="false" fo:line-height="0.415cm" fo:text-align="justify" style:justify-single-word="false" fo:text-indent="0.508cm" style:auto-text-indent="false" style:vertical-align="baseline"/>
    </style:style>
    <style:style style:name="P586" style:family="paragraph" style:parent-style-name="Standard">
      <style:paragraph-properties fo:margin-left="2.54cm" fo:margin-right="2.54cm" fo:margin-top="0.298cm" fo:margin-bottom="0cm" loext:contextual-spacing="false" fo:line-height="0.416cm" fo:text-align="justify" style:justify-single-word="false" fo:text-indent="0.508cm" style:auto-text-indent="false" style:vertical-align="baseline"/>
    </style:style>
    <style:style style:name="P587" style:family="paragraph" style:parent-style-name="Standard">
      <style:paragraph-properties fo:margin-top="0.402cm" fo:margin-bottom="0.296cm" loext:contextual-spacing="false" fo:line-height="0.42cm" fo:text-align="center" style:justify-single-word="false" style:vertical-align="baseline"/>
    </style:style>
    <style:style style:name="P588" style:family="paragraph" style:parent-style-name="Standard">
      <style:paragraph-properties fo:margin-left="2.54cm" fo:margin-right="1.207cm" fo:line-height="0.42cm" fo:text-align="justify" style:justify-single-word="false" fo:text-indent="0.635cm" style:auto-text-indent="false" style:vertical-align="baseline"/>
    </style:style>
    <style:style style:name="P589" style:family="paragraph" style:parent-style-name="Standard" style:list-style-name="WWNum12">
      <style:paragraph-properties fo:margin-left="2.54cm" fo:margin-right="1.207cm" fo:line-height="0.42cm" fo:text-align="justify" style:justify-single-word="false" fo:text-indent="0.635cm" style:auto-text-indent="false" style:vertical-align="baseline">
        <style:tab-stops>
          <style:tab-stop style:position="3.81cm"/>
        </style:tab-stops>
      </style:paragraph-properties>
    </style:style>
    <style:style style:name="P590" style:family="paragraph" style:parent-style-name="Standard">
      <style:paragraph-properties fo:margin-left="2.54cm" fo:margin-right="1.207cm" fo:line-height="0.422cm" fo:text-align="justify" style:justify-single-word="false" fo:text-indent="0.635cm" style:auto-text-indent="false" style:vertical-align="baseline"/>
    </style:style>
    <style:style style:name="P591" style:family="paragraph" style:parent-style-name="Standard">
      <style:paragraph-properties fo:margin-left="2.54cm" fo:margin-right="1.207cm" fo:line-height="0.422cm" fo:text-align="justify" style:justify-single-word="false" fo:text-indent="0.635cm" style:auto-text-indent="false" style:vertical-align="baseline">
        <style:tab-stops>
          <style:tab-stop style:position="3.683cm"/>
        </style:tab-stops>
      </style:paragraph-properties>
    </style:style>
    <style:style style:name="P592" style:family="paragraph" style:parent-style-name="Standard" style:list-style-name="WWNum12">
      <style:paragraph-properties fo:margin-left="2.54cm" fo:margin-right="1.207cm" fo:line-height="0.418cm" fo:text-align="justify" style:justify-single-word="false" fo:text-indent="0.635cm" style:auto-text-indent="false" style:vertical-align="baseline">
        <style:tab-stops>
          <style:tab-stop style:position="3.81cm"/>
        </style:tab-stops>
      </style:paragraph-properties>
    </style:style>
    <style:style style:name="P593" style:family="paragraph" style:parent-style-name="Standard" style:list-style-name="WWNum82">
      <style:paragraph-properties fo:margin-left="2.54cm" fo:margin-right="1.207cm" fo:line-height="0.418cm" fo:text-align="justify" style:justify-single-word="false" fo:text-indent="0.635cm" style:auto-text-indent="false" style:vertical-align="baseline">
        <style:tab-stops>
          <style:tab-stop style:position="3.81cm"/>
        </style:tab-stops>
      </style:paragraph-properties>
    </style:style>
    <style:style style:name="P594" style:family="paragraph" style:parent-style-name="Standard" style:list-style-name="WWNum19">
      <style:paragraph-properties fo:margin-left="2.54cm" fo:margin-right="1.207cm" fo:line-height="0.415cm" fo:text-align="justify" style:justify-single-word="false" fo:text-indent="0.635cm" style:auto-text-indent="false" style:vertical-align="baseline">
        <style:tab-stops>
          <style:tab-stop style:position="3.81cm"/>
        </style:tab-stops>
      </style:paragraph-properties>
    </style:style>
    <style:style style:name="P595" style:family="paragraph" style:parent-style-name="Standard" style:list-style-name="WWNum24">
      <style:paragraph-properties fo:margin-left="2.54cm" fo:margin-right="1.207cm" fo:line-height="0.429cm" fo:text-align="justify" style:justify-single-word="false" fo:text-indent="0.635cm" style:auto-text-indent="false" style:vertical-align="baseline">
        <style:tab-stops>
          <style:tab-stop style:position="3.81cm"/>
        </style:tab-stops>
      </style:paragraph-properties>
    </style:style>
    <style:style style:name="P596" style:family="paragraph" style:parent-style-name="Standard" style:list-style-name="WWNum80">
      <style:paragraph-properties fo:margin-left="2.54cm" fo:margin-right="1.207cm" fo:line-height="0.429cm" fo:text-align="justify" style:justify-single-word="false" fo:text-indent="0.635cm" style:auto-text-indent="false" style:vertical-align="baseline">
        <style:tab-stops>
          <style:tab-stop style:position="3.81cm"/>
        </style:tab-stops>
      </style:paragraph-properties>
    </style:style>
    <style:style style:name="P597" style:family="paragraph" style:parent-style-name="Standard" style:list-style-name="WWNum103">
      <style:paragraph-properties fo:margin-left="2.54cm" fo:margin-right="1.207cm" fo:line-height="0.429cm" fo:text-align="justify" style:justify-single-word="false" fo:text-indent="0.635cm" style:auto-text-indent="false" style:vertical-align="baseline">
        <style:tab-stops>
          <style:tab-stop style:position="3.81cm"/>
        </style:tab-stops>
      </style:paragraph-properties>
    </style:style>
    <style:style style:name="P598" style:family="paragraph" style:parent-style-name="Standard">
      <style:paragraph-properties fo:margin-left="2.54cm" fo:margin-right="1.207cm" fo:line-height="0.43cm" fo:text-align="justify" style:justify-single-word="false" fo:text-indent="0.635cm" style:auto-text-indent="false" style:vertical-align="baseline">
        <style:tab-stops>
          <style:tab-stop style:position="3.683cm"/>
        </style:tab-stops>
      </style:paragraph-properties>
    </style:style>
    <style:style style:name="P599" style:family="paragraph" style:parent-style-name="Standard" style:list-style-name="WWNum48">
      <style:paragraph-properties fo:margin-left="2.54cm" fo:margin-right="1.207cm" fo:line-height="0.427cm" fo:text-align="justify" style:justify-single-word="false" fo:text-indent="0.635cm" style:auto-text-indent="false" style:vertical-align="baseline">
        <style:tab-stops>
          <style:tab-stop style:position="3.81cm"/>
        </style:tab-stops>
      </style:paragraph-properties>
    </style:style>
    <style:style style:name="P600" style:family="paragraph" style:parent-style-name="Standard" style:list-style-name="WWNum51">
      <style:paragraph-properties fo:margin-left="2.54cm" fo:margin-right="1.207cm" fo:line-height="0.423cm" fo:text-align="justify" style:justify-single-word="false" fo:text-indent="0.635cm" style:auto-text-indent="false" style:vertical-align="baseline">
        <style:tab-stops>
          <style:tab-stop style:position="3.81cm"/>
        </style:tab-stops>
      </style:paragraph-properties>
    </style:style>
    <style:style style:name="P601" style:family="paragraph" style:parent-style-name="Standard" style:list-style-name="WWNum62">
      <style:paragraph-properties fo:margin-left="2.54cm" fo:margin-right="1.207cm" fo:line-height="0.423cm" fo:text-align="justify" style:justify-single-word="false" fo:text-indent="0.635cm" style:auto-text-indent="false" style:vertical-align="baseline">
        <style:tab-stops>
          <style:tab-stop style:position="3.81cm"/>
        </style:tab-stops>
      </style:paragraph-properties>
    </style:style>
    <style:style style:name="P602" style:family="paragraph" style:parent-style-name="Standard" style:list-style-name="WWNum88">
      <style:paragraph-properties fo:margin-left="2.54cm" fo:margin-right="1.207cm" fo:line-height="0.423cm" fo:text-align="justify" style:justify-single-word="false" fo:text-indent="0.635cm" style:auto-text-indent="false" style:vertical-align="baseline">
        <style:tab-stops>
          <style:tab-stop style:position="3.81cm"/>
        </style:tab-stops>
      </style:paragraph-properties>
    </style:style>
    <style:style style:name="P603" style:family="paragraph" style:parent-style-name="Standard" style:list-style-name="WWNum91">
      <style:paragraph-properties fo:margin-left="2.54cm" fo:margin-right="1.207cm" fo:line-height="0.423cm" fo:text-align="justify" style:justify-single-word="false" fo:text-indent="0.635cm" style:auto-text-indent="false" style:vertical-align="baseline">
        <style:tab-stops>
          <style:tab-stop style:position="3.81cm"/>
        </style:tab-stops>
      </style:paragraph-properties>
    </style:style>
    <style:style style:name="P604" style:family="paragraph" style:parent-style-name="Standard" style:list-style-name="WWNum64">
      <style:paragraph-properties fo:margin-left="2.54cm" fo:margin-right="1.207cm" fo:line-height="0.413cm" fo:text-align="justify" style:justify-single-word="false" fo:text-indent="0.635cm" style:auto-text-indent="false" style:vertical-align="baseline">
        <style:tab-stops>
          <style:tab-stop style:position="3.81cm"/>
        </style:tab-stops>
      </style:paragraph-properties>
    </style:style>
    <style:style style:name="P605" style:family="paragraph" style:parent-style-name="Standard">
      <style:paragraph-properties fo:margin-left="2.54cm" fo:margin-right="1.207cm" fo:line-height="0.413cm" fo:text-align="justify" style:justify-single-word="false" fo:text-indent="0.635cm" style:auto-text-indent="false" style:vertical-align="baseline"/>
    </style:style>
    <style:style style:name="P606" style:family="paragraph" style:parent-style-name="Standard">
      <style:paragraph-properties fo:margin-left="2.54cm" fo:margin-right="1.207cm" fo:line-height="0.416cm" fo:text-align="justify" style:justify-single-word="false" fo:text-indent="0.635cm" style:auto-text-indent="false" style:vertical-align="baseline"/>
    </style:style>
    <style:style style:name="P607" style:family="paragraph" style:parent-style-name="Standard" style:list-style-name="WWNum73">
      <style:paragraph-properties fo:margin-left="2.54cm" fo:margin-right="1.207cm" fo:line-height="0.416cm" fo:text-align="justify" style:justify-single-word="false" fo:text-indent="0.635cm" style:auto-text-indent="false" style:vertical-align="baseline">
        <style:tab-stops>
          <style:tab-stop style:position="3.81cm"/>
        </style:tab-stops>
      </style:paragraph-properties>
    </style:style>
    <style:style style:name="P608" style:family="paragraph" style:parent-style-name="Standard">
      <style:paragraph-properties fo:margin-left="2.54cm" fo:margin-right="1.207cm" fo:margin-top="0cm" fo:margin-bottom="0.007cm" loext:contextual-spacing="false" fo:line-height="0.42cm" fo:text-align="justify" style:justify-single-word="false" fo:text-indent="0.635cm" style:auto-text-indent="false" style:vertical-align="baseline"/>
    </style:style>
    <style:style style:name="P609" style:family="paragraph" style:parent-style-name="Standard" style:list-style-name="WWNum24">
      <style:paragraph-properties fo:margin-left="2.54cm" fo:margin-right="1.207cm" fo:margin-top="0cm" fo:margin-bottom="0.007cm" loext:contextual-spacing="false" fo:line-height="0.427cm" fo:text-align="justify" style:justify-single-word="false" fo:text-indent="0.635cm" style:auto-text-indent="false" style:vertical-align="baseline">
        <style:tab-stops>
          <style:tab-stop style:position="3.81cm"/>
        </style:tab-stops>
      </style:paragraph-properties>
    </style:style>
    <style:style style:name="P610" style:family="paragraph" style:parent-style-name="Standard">
      <style:paragraph-properties fo:margin-left="2.54cm" fo:margin-right="1.207cm" fo:margin-top="0cm" fo:margin-bottom="0.007cm" loext:contextual-spacing="false" fo:line-height="0.43cm" fo:text-align="justify" style:justify-single-word="false" fo:text-indent="0.635cm" style:auto-text-indent="false" style:vertical-align="baseline"/>
    </style:style>
    <style:style style:name="P611" style:family="paragraph" style:parent-style-name="Standard">
      <style:paragraph-properties fo:margin-left="2.54cm" fo:margin-right="1.207cm" fo:margin-top="0.296cm" fo:margin-bottom="0.049cm" loext:contextual-spacing="false" fo:line-height="0.42cm" fo:text-align="justify" style:justify-single-word="false" fo:text-indent="0.635cm" style:auto-text-indent="false" style:vertical-align="baseline"/>
    </style:style>
    <style:style style:name="P612" style:family="paragraph" style:parent-style-name="Standard">
      <style:paragraph-properties fo:margin-left="2.54cm" fo:margin-right="1.207cm" fo:margin-top="0.295cm" fo:margin-bottom="0cm" loext:contextual-spacing="false" fo:line-height="0.423cm" fo:text-align="justify" style:justify-single-word="false" fo:text-indent="0.635cm" style:auto-text-indent="false" style:vertical-align="baseline"/>
    </style:style>
    <style:style style:name="P613" style:family="paragraph" style:parent-style-name="Standard">
      <style:paragraph-properties fo:margin-left="2.54cm" fo:margin-right="1.207cm" fo:margin-top="0.295cm" fo:margin-bottom="0cm" loext:contextual-spacing="false" fo:line-height="0.42cm" fo:text-align="justify" style:justify-single-word="false" fo:text-indent="0.635cm" style:auto-text-indent="false" style:vertical-align="baseline"/>
    </style:style>
    <style:style style:name="P614" style:family="paragraph" style:parent-style-name="Standard">
      <style:paragraph-properties fo:margin-left="2.54cm" fo:margin-right="1.207cm" fo:margin-top="0.295cm" fo:margin-bottom="0cm" loext:contextual-spacing="false" fo:line-height="0.418cm" fo:text-align="justify" style:justify-single-word="false" fo:text-indent="0.635cm" style:auto-text-indent="false" style:vertical-align="baseline"/>
    </style:style>
    <style:style style:name="P615" style:family="paragraph" style:parent-style-name="Standard">
      <style:paragraph-properties fo:margin-left="2.54cm" fo:margin-right="1.207cm" fo:margin-top="0.295cm" fo:margin-bottom="0cm" loext:contextual-spacing="false" fo:line-height="0.415cm" fo:text-align="justify" style:justify-single-word="false" fo:text-indent="0.635cm" style:auto-text-indent="false" style:vertical-align="baseline"/>
    </style:style>
    <style:style style:name="P616" style:family="paragraph" style:parent-style-name="Standard" style:list-style-name="WWNum3">
      <style:paragraph-properties fo:margin-left="2.54cm" fo:margin-right="1.207cm" fo:margin-top="0.296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617" style:family="paragraph" style:parent-style-name="Standard" style:list-style-name="WWNum91">
      <style:paragraph-properties fo:margin-left="2.54cm" fo:margin-right="1.207cm" fo:margin-top="0.296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618" style:family="paragraph" style:parent-style-name="Standard">
      <style:paragraph-properties fo:margin-left="2.54cm" fo:margin-right="1.207cm" fo:margin-top="0.296cm" fo:margin-bottom="0cm" loext:contextual-spacing="false" fo:line-height="0.415cm" fo:text-align="justify" style:justify-single-word="false" fo:text-indent="0.635cm" style:auto-text-indent="false" style:vertical-align="baseline"/>
    </style:style>
    <style:style style:name="P619" style:family="paragraph" style:parent-style-name="Standard" style:list-style-name="WWNum3">
      <style:paragraph-properties fo:margin-left="2.54cm" fo:margin-right="1.207cm" fo:margin-top="0cm" fo:margin-bottom="0.005cm" loext:contextual-spacing="false" fo:line-height="0.42cm" fo:text-align="justify" style:justify-single-word="false" fo:text-indent="0.635cm" style:auto-text-indent="false" style:vertical-align="baseline">
        <style:tab-stops>
          <style:tab-stop style:position="3.81cm"/>
        </style:tab-stops>
      </style:paragraph-properties>
    </style:style>
    <style:style style:name="P620" style:family="paragraph" style:parent-style-name="Standard">
      <style:paragraph-properties fo:margin-left="2.54cm" fo:margin-right="1.207cm" fo:margin-top="0.302cm" fo:margin-bottom="0.016cm" loext:contextual-spacing="false" fo:line-height="0.423cm" fo:text-align="justify" style:justify-single-word="false" fo:text-indent="0.635cm" style:auto-text-indent="false" style:vertical-align="baseline"/>
    </style:style>
    <style:style style:name="P621" style:family="paragraph" style:parent-style-name="Standard">
      <style:paragraph-properties fo:margin-left="2.54cm" fo:margin-right="1.207cm" fo:margin-top="0.302cm" fo:margin-bottom="0cm" loext:contextual-spacing="false" fo:line-height="0.42cm" fo:text-align="justify" style:justify-single-word="false" fo:text-indent="0.635cm" style:auto-text-indent="false" style:vertical-align="baseline">
        <style:tab-stops>
          <style:tab-stop style:position="3.683cm"/>
        </style:tab-stops>
      </style:paragraph-properties>
    </style:style>
    <style:style style:name="P622" style:family="paragraph" style:parent-style-name="Standard" style:list-style-name="WWNum46">
      <style:paragraph-properties fo:margin-left="2.54cm" fo:margin-right="1.207cm" fo:margin-top="0.302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623" style:family="paragraph" style:parent-style-name="Standard" style:list-style-name="WWNum88">
      <style:paragraph-properties fo:margin-left="2.54cm" fo:margin-right="1.207cm" fo:margin-top="0.302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624" style:family="paragraph" style:parent-style-name="Standard" style:list-style-name="WWNum104">
      <style:paragraph-properties fo:margin-left="2.54cm" fo:margin-right="1.207cm" fo:margin-top="0.302cm" fo:margin-bottom="0cm" loext:contextual-spacing="false" fo:line-height="0.43cm" fo:text-align="justify" style:justify-single-word="false" fo:text-indent="0.635cm" style:auto-text-indent="false" style:vertical-align="baseline">
        <style:tab-stops>
          <style:tab-stop style:position="3.81cm"/>
        </style:tab-stops>
      </style:paragraph-properties>
    </style:style>
    <style:style style:name="P625" style:family="paragraph" style:parent-style-name="Standard">
      <style:paragraph-properties fo:margin-left="2.54cm" fo:margin-right="1.207cm" fo:margin-top="0.298cm" fo:margin-bottom="0cm" loext:contextual-spacing="false" fo:line-height="0.42cm" fo:text-align="justify" style:justify-single-word="false" fo:text-indent="0.635cm" style:auto-text-indent="false" style:vertical-align="baseline"/>
    </style:style>
    <style:style style:name="P626" style:family="paragraph" style:parent-style-name="Standard">
      <style:paragraph-properties fo:margin-left="2.54cm" fo:margin-right="1.207cm" fo:margin-top="0.007cm" fo:margin-bottom="0.016cm" loext:contextual-spacing="false" fo:line-height="0.42cm" fo:text-align="justify" style:justify-single-word="false" fo:text-indent="0.635cm" style:auto-text-indent="false" style:vertical-align="baseline"/>
    </style:style>
    <style:style style:name="P627" style:family="paragraph" style:parent-style-name="Standard" style:list-style-name="WWNum19">
      <style:paragraph-properties fo:margin-left="2.54cm" fo:margin-right="1.207cm" fo:margin-top="0.305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628" style:family="paragraph" style:parent-style-name="Standard">
      <style:paragraph-properties fo:margin-left="2.54cm" fo:margin-right="1.207cm" fo:margin-top="0.305cm" fo:margin-bottom="0cm" loext:contextual-spacing="false" fo:line-height="0.423cm" fo:text-align="justify" style:justify-single-word="false" fo:text-indent="0.635cm" style:auto-text-indent="false" style:vertical-align="baseline"/>
    </style:style>
    <style:style style:name="P629" style:family="paragraph" style:parent-style-name="Standard" style:list-style-name="WWNum19">
      <style:paragraph-properties fo:margin-left="2.54cm" fo:margin-right="1.207cm" fo:margin-top="0.002cm" fo:margin-bottom="0.016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630" style:family="paragraph" style:parent-style-name="Standard">
      <style:paragraph-properties fo:margin-left="2.54cm" fo:margin-right="1.207cm" fo:margin-top="0.293cm" fo:margin-bottom="0cm" loext:contextual-spacing="false" fo:line-height="0.415cm" fo:text-align="justify" style:justify-single-word="false" fo:text-indent="0.635cm" style:auto-text-indent="false" style:vertical-align="baseline"/>
    </style:style>
    <style:style style:name="P631" style:family="paragraph" style:parent-style-name="Standard">
      <style:paragraph-properties fo:margin-left="2.54cm" fo:margin-right="1.207cm" fo:margin-top="0.293cm" fo:margin-bottom="0cm" loext:contextual-spacing="false" fo:line-height="0.418cm" fo:text-align="justify" style:justify-single-word="false" fo:text-indent="0.635cm" style:auto-text-indent="false" style:vertical-align="baseline"/>
    </style:style>
    <style:style style:name="P632" style:family="paragraph" style:parent-style-name="Standard">
      <style:paragraph-properties fo:margin-left="2.54cm" fo:margin-right="1.207cm" fo:margin-top="0.293cm" fo:margin-bottom="0cm" loext:contextual-spacing="false" fo:line-height="0.423cm" fo:text-align="justify" style:justify-single-word="false" fo:text-indent="0.635cm" style:auto-text-indent="false" style:vertical-align="baseline"/>
    </style:style>
    <style:style style:name="P633" style:family="paragraph" style:parent-style-name="Standard">
      <style:paragraph-properties fo:margin-left="2.54cm" fo:margin-right="1.207cm" fo:margin-top="0.293cm" fo:margin-bottom="0cm" loext:contextual-spacing="false" fo:line-height="0.42cm" fo:text-align="justify" style:justify-single-word="false" fo:text-indent="0.635cm" style:auto-text-indent="false" style:vertical-align="baseline"/>
    </style:style>
    <style:style style:name="P634" style:family="paragraph" style:parent-style-name="Standard" style:list-style-name="WWNum24">
      <style:paragraph-properties fo:margin-left="2.54cm" fo:margin-right="1.207cm" fo:margin-top="0.3cm" fo:margin-bottom="0cm" loext:contextual-spacing="false" fo:line-height="0.43cm" fo:text-align="justify" style:justify-single-word="false" fo:text-indent="0.635cm" style:auto-text-indent="false" style:vertical-align="baseline">
        <style:tab-stops>
          <style:tab-stop style:position="3.81cm"/>
        </style:tab-stops>
      </style:paragraph-properties>
    </style:style>
    <style:style style:name="P635" style:family="paragraph" style:parent-style-name="Standard" style:list-style-name="WWNum48">
      <style:paragraph-properties fo:margin-left="2.54cm" fo:margin-right="1.207cm" fo:margin-top="0.3cm" fo:margin-bottom="0cm" loext:contextual-spacing="false" fo:line-height="0.43cm" fo:text-align="justify" style:justify-single-word="false" fo:text-indent="0.635cm" style:auto-text-indent="false" style:vertical-align="baseline">
        <style:tab-stops>
          <style:tab-stop style:position="3.81cm"/>
        </style:tab-stops>
      </style:paragraph-properties>
    </style:style>
    <style:style style:name="P636" style:family="paragraph" style:parent-style-name="Standard" style:list-style-name="WWNum24">
      <style:paragraph-properties fo:margin-left="2.54cm" fo:margin-right="1.207cm" fo:margin-top="0.004cm" fo:margin-bottom="0cm" loext:contextual-spacing="false" fo:line-height="0.43cm" fo:text-align="justify" style:justify-single-word="false" fo:text-indent="0.635cm" style:auto-text-indent="false" style:vertical-align="baseline">
        <style:tab-stops>
          <style:tab-stop style:position="3.81cm"/>
        </style:tab-stops>
      </style:paragraph-properties>
    </style:style>
    <style:style style:name="P637" style:family="paragraph" style:parent-style-name="Standard" style:list-style-name="WWNum48">
      <style:paragraph-properties fo:margin-left="2.54cm" fo:margin-right="1.207cm" fo:margin-top="0.004cm" fo:margin-bottom="0cm" loext:contextual-spacing="false" fo:line-height="0.43cm" fo:text-align="justify" style:justify-single-word="false" fo:text-indent="0.635cm" style:auto-text-indent="false" style:vertical-align="baseline">
        <style:tab-stops>
          <style:tab-stop style:position="3.81cm"/>
        </style:tab-stops>
      </style:paragraph-properties>
    </style:style>
    <style:style style:name="P638" style:family="paragraph" style:parent-style-name="Standard">
      <style:paragraph-properties fo:margin-left="2.54cm" fo:margin-right="1.207cm" fo:margin-top="0.284cm" fo:margin-bottom="0cm" loext:contextual-spacing="false" fo:line-height="0.423cm" fo:text-align="justify" style:justify-single-word="false" fo:text-indent="0.635cm" style:auto-text-indent="false" style:vertical-align="baseline"/>
    </style:style>
    <style:style style:name="P639" style:family="paragraph" style:parent-style-name="Standard" style:list-style-name="WWNum46">
      <style:paragraph-properties fo:margin-left="2.54cm" fo:margin-right="1.207cm" fo:margin-top="0.009cm" fo:margin-bottom="0cm" loext:contextual-spacing="false" fo:line-height="0.42cm" fo:text-align="justify" style:justify-single-word="false" fo:text-indent="0.635cm" style:auto-text-indent="false" style:vertical-align="baseline">
        <style:tab-stops>
          <style:tab-stop style:position="3.81cm"/>
        </style:tab-stops>
      </style:paragraph-properties>
    </style:style>
    <style:style style:name="P640" style:family="paragraph" style:parent-style-name="Standard" style:list-style-name="WWNum77">
      <style:paragraph-properties fo:margin-left="2.54cm" fo:margin-right="1.207cm" fo:margin-top="0.009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641" style:family="paragraph" style:parent-style-name="Standard">
      <style:paragraph-properties fo:margin-left="2.54cm" fo:margin-right="1.207cm" fo:margin-top="0.303cm" fo:margin-bottom="0cm" loext:contextual-spacing="false" fo:line-height="0.418cm" fo:text-align="justify" style:justify-single-word="false" fo:text-indent="0.635cm" style:auto-text-indent="false" style:vertical-align="baseline"/>
    </style:style>
    <style:style style:name="P642" style:family="paragraph" style:parent-style-name="Standard" style:list-style-name="WWNum73">
      <style:paragraph-properties fo:margin-left="2.54cm" fo:margin-right="1.207cm" fo:margin-top="0.303cm" fo:margin-bottom="0cm" loext:contextual-spacing="false" fo:line-height="0.418cm" fo:text-align="justify" style:justify-single-word="false" fo:text-indent="0.635cm" style:auto-text-indent="false" style:vertical-align="baseline">
        <style:tab-stops>
          <style:tab-stop style:position="3.81cm"/>
        </style:tab-stops>
      </style:paragraph-properties>
    </style:style>
    <style:style style:name="P643" style:family="paragraph" style:parent-style-name="Standard">
      <style:paragraph-properties fo:margin-left="2.54cm" fo:margin-right="1.207cm" fo:margin-top="0.303cm" fo:margin-bottom="0cm" loext:contextual-spacing="false" fo:line-height="0.415cm" fo:text-align="justify" style:justify-single-word="false" fo:text-indent="0.635cm" style:auto-text-indent="false" style:vertical-align="baseline"/>
    </style:style>
    <style:style style:name="P644" style:family="paragraph" style:parent-style-name="Standard" style:list-style-name="WWNum77">
      <style:paragraph-properties fo:margin-left="2.54cm" fo:margin-right="1.207cm" fo:margin-top="0.303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645" style:family="paragraph" style:parent-style-name="Standard">
      <style:paragraph-properties fo:margin-left="2.54cm" fo:margin-right="1.207cm" fo:margin-top="0.303cm" fo:margin-bottom="0cm" loext:contextual-spacing="false" fo:line-height="0.407cm" fo:text-align="justify" style:justify-single-word="false" fo:text-indent="0.635cm" style:auto-text-indent="false" style:vertical-align="baseline">
        <style:tab-stops>
          <style:tab-stop style:position="3.683cm"/>
        </style:tab-stops>
      </style:paragraph-properties>
    </style:style>
    <style:style style:name="P646" style:family="paragraph" style:parent-style-name="Standard">
      <style:paragraph-properties fo:margin-left="2.54cm" fo:margin-right="1.207cm" fo:margin-top="0.245cm" fo:margin-bottom="0cm" loext:contextual-spacing="false" fo:line-height="0.409cm" fo:text-align="justify" style:justify-single-word="false" fo:text-indent="0.635cm" style:auto-text-indent="false" style:vertical-align="baseline"/>
    </style:style>
    <style:style style:name="P647" style:family="paragraph" style:parent-style-name="Standard" style:list-style-name="WWNum58">
      <style:paragraph-properties fo:margin-left="2.54cm" fo:margin-right="1.207cm" fo:margin-top="0.002cm" fo:margin-bottom="0cm" loext:contextual-spacing="false" fo:line-height="0.413cm" fo:text-indent="0.635cm" style:auto-text-indent="false" style:vertical-align="baseline">
        <style:tab-stops>
          <style:tab-stop style:position="3.81cm"/>
        </style:tab-stops>
      </style:paragraph-properties>
    </style:style>
    <style:style style:name="P648" style:family="paragraph" style:parent-style-name="Standard" style:list-style-name="WWNum82">
      <style:paragraph-properties fo:margin-left="2.54cm" fo:margin-right="1.207cm" fo:margin-top="0.002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649" style:family="paragraph" style:parent-style-name="Standard">
      <style:paragraph-properties fo:margin-left="2.54cm" fo:margin-right="1.207cm" fo:margin-top="0.293cm" fo:margin-bottom="0.025cm" loext:contextual-spacing="false" fo:line-height="0.423cm" fo:text-align="justify" style:justify-single-word="false" fo:text-indent="0.635cm" style:auto-text-indent="false" style:vertical-align="baseline"/>
    </style:style>
    <style:style style:name="P650" style:family="paragraph" style:parent-style-name="Standard" style:list-style-name="WWNum73">
      <style:paragraph-properties fo:margin-left="2.54cm" fo:margin-right="1.207cm" fo:margin-top="0.007cm" fo:margin-bottom="0.007cm" loext:contextual-spacing="false" fo:line-height="0.42cm" fo:text-align="justify" style:justify-single-word="false" fo:text-indent="0.635cm" style:auto-text-indent="false" style:vertical-align="baseline">
        <style:tab-stops>
          <style:tab-stop style:position="3.81cm"/>
        </style:tab-stops>
      </style:paragraph-properties>
    </style:style>
    <style:style style:name="P651" style:family="paragraph" style:parent-style-name="Standard" style:list-style-name="WWNum77">
      <style:paragraph-properties fo:margin-left="2.54cm" fo:margin-right="1.207cm" fo:margin-top="0cm" fo:margin-bottom="0.085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652" style:family="paragraph" style:parent-style-name="Standard">
      <style:paragraph-properties fo:margin-left="2.54cm" fo:margin-right="1.207cm" fo:margin-top="0.4cm" fo:margin-bottom="0cm" loext:contextual-spacing="false" fo:line-height="0.427cm" fo:text-align="justify" style:justify-single-word="false" fo:text-indent="0.635cm" style:auto-text-indent="false" style:vertical-align="baseline"/>
    </style:style>
    <style:style style:name="P653" style:family="paragraph" style:parent-style-name="Standard">
      <style:paragraph-properties fo:margin-left="2.54cm" fo:margin-right="1.207cm" fo:margin-top="0.295cm" fo:margin-bottom="0.014cm" loext:contextual-spacing="false" fo:line-height="0.423cm" fo:text-align="justify" style:justify-single-word="false" fo:text-indent="0.635cm" style:auto-text-indent="false" style:vertical-align="baseline"/>
    </style:style>
    <style:style style:name="P654" style:family="paragraph" style:parent-style-name="Standard">
      <style:paragraph-properties fo:margin-left="2.54cm" fo:margin-right="1.207cm" fo:margin-top="0.293cm" fo:margin-bottom="0.016cm" loext:contextual-spacing="false" fo:line-height="0.423cm" fo:text-align="justify" style:justify-single-word="false" fo:text-indent="0.635cm" style:auto-text-indent="false" style:vertical-align="baseline">
        <style:tab-stops>
          <style:tab-stop style:position="3.683cm"/>
        </style:tab-stops>
      </style:paragraph-properties>
    </style:style>
    <style:style style:name="P655" style:family="paragraph" style:parent-style-name="Standard" style:list-style-name="WWNum91">
      <style:paragraph-properties fo:margin-left="2.54cm" fo:margin-right="1.207cm" fo:margin-top="0cm" fo:margin-bottom="0.092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656" style:family="paragraph" style:parent-style-name="Standard">
      <style:paragraph-properties fo:margin-left="2.54cm" fo:margin-right="1.207cm" fo:margin-top="0.296cm" fo:margin-bottom="0.014cm" loext:contextual-spacing="false" fo:line-height="0.423cm" fo:text-align="justify" style:justify-single-word="false" fo:text-indent="0.635cm" style:auto-text-indent="false" style:vertical-align="baseline"/>
    </style:style>
    <style:style style:name="P657" style:family="paragraph" style:parent-style-name="Standard">
      <style:paragraph-properties fo:margin-left="2.54cm" fo:margin-right="1.207cm" fo:margin-top="0.302cm" fo:margin-bottom="0.032cm" loext:contextual-spacing="false" fo:line-height="0.427cm" fo:text-align="justify" style:justify-single-word="false" fo:text-indent="0.635cm" style:auto-text-indent="false" style:vertical-align="baseline"/>
    </style:style>
    <style:style style:name="P658" style:family="paragraph" style:parent-style-name="Standard">
      <style:paragraph-properties fo:margin-left="2.54cm" fo:margin-right="1.207cm" fo:margin-top="0.303cm" fo:margin-bottom="0.039cm" loext:contextual-spacing="false" fo:line-height="0.415cm" fo:text-align="justify" style:justify-single-word="false" fo:text-indent="0.635cm" style:auto-text-indent="false" style:vertical-align="baseline"/>
    </style:style>
    <style:style style:name="P659" style:family="paragraph" style:parent-style-name="Standard">
      <style:paragraph-properties fo:margin-left="0.127cm" fo:margin-right="0cm" fo:margin-top="1.194cm" fo:margin-bottom="0cm" loext:contextual-spacing="false" fo:line-height="0.194cm" fo:text-indent="0cm" style:auto-text-indent="false" style:vertical-align="baseline"/>
      <style:text-properties style:text-rotation-angle="90" style:text-rotation-scale="line-height"/>
    </style:style>
    <style:style style:name="P660" style:family="paragraph" style:parent-style-name="Standard">
      <style:paragraph-properties fo:margin-left="0.127cm" fo:margin-right="0cm" fo:margin-top="1.198cm" fo:margin-bottom="0cm" loext:contextual-spacing="false" fo:line-height="0.194cm" fo:text-indent="0cm" style:auto-text-indent="false" style:vertical-align="baseline"/>
      <style:text-properties style:text-rotation-angle="90" style:text-rotation-scale="line-height"/>
    </style:style>
    <style:style style:name="P661" style:family="paragraph" style:parent-style-name="Standard">
      <style:paragraph-properties fo:margin-top="0.499cm" fo:margin-bottom="0.302cm" loext:contextual-spacing="false" fo:line-height="0.423cm" fo:text-align="center" style:justify-single-word="false" style:vertical-align="baseline"/>
    </style:style>
    <style:style style:name="P662" style:family="paragraph" style:parent-style-name="Standard" style:master-page-name="Converted9">
      <style:paragraph-properties fo:margin-top="0.102cm" fo:margin-bottom="0.092cm" loext:contextual-spacing="false" fo:line-height="0.42cm" style:page-number="auto" style:vertical-align="baseline">
        <style:tab-stops>
          <style:tab-stop style:position="7.239cm"/>
          <style:tab-stop style:position="19.05cm" style:type="right"/>
        </style:tab-stops>
      </style:paragraph-properties>
    </style:style>
    <style:style style:name="P663" style:family="paragraph" style:parent-style-name="Standard">
      <style:paragraph-properties fo:margin-top="0.829cm" fo:margin-bottom="0cm" loext:contextual-spacing="false" fo:line-height="0.42cm" fo:text-align="center" style:justify-single-word="false" style:vertical-align="baseline"/>
    </style:style>
    <style:style style:name="P664" style:family="paragraph" style:parent-style-name="Standard">
      <style:paragraph-properties fo:margin-top="0.3cm" fo:margin-bottom="0cm" loext:contextual-spacing="false" fo:line-height="0.42cm" fo:text-align="center" style:justify-single-word="false" style:vertical-align="baseline"/>
    </style:style>
    <style:style style:name="P665" style:family="paragraph" style:parent-style-name="Standard">
      <style:paragraph-properties fo:margin-left="9.017cm" fo:margin-right="0cm" fo:line-height="0.397cm" fo:text-indent="0cm" style:auto-text-indent="false" style:vertical-align="baseline"/>
    </style:style>
    <style:style style:name="P666" style:family="paragraph" style:parent-style-name="Standard">
      <style:paragraph-properties fo:margin-top="1.191cm" fo:margin-bottom="0cm" loext:contextual-spacing="false" fo:line-height="0.194cm" style:vertical-align="baseline"/>
      <style:text-properties style:text-rotation-angle="90" style:text-rotation-scale="line-height"/>
    </style:style>
    <style:style style:name="P667" style:family="paragraph" style:parent-style-name="Standard">
      <style:paragraph-properties fo:margin-top="1.191cm" fo:margin-bottom="0cm" loext:contextual-spacing="false" fo:line-height="0.194cm" fo:text-align="end" style:justify-single-word="false" style:vertical-align="baseline"/>
      <style:text-properties style:text-rotation-angle="90" style:text-rotation-scale="line-height"/>
    </style:style>
    <style:style style:name="P668" style:family="paragraph" style:parent-style-name="Standard">
      <style:paragraph-properties fo:margin-top="0.102cm" fo:margin-bottom="0cm" loext:contextual-spacing="false" fo:line-height="0.72cm" fo:text-align="center" style:justify-single-word="false" style:vertical-align="baseline"/>
    </style:style>
    <style:style style:name="P669" style:family="paragraph" style:parent-style-name="Standard">
      <style:paragraph-properties fo:margin-top="0.314cm" fo:margin-bottom="0cm" loext:contextual-spacing="false" fo:line-height="0.404cm" fo:text-align="center" style:justify-single-word="false" style:vertical-align="baseline"/>
    </style:style>
    <style:style style:name="P670" style:family="paragraph" style:parent-style-name="Standard">
      <style:paragraph-properties fo:margin-top="0.314cm" fo:margin-bottom="0cm" loext:contextual-spacing="false" fo:line-height="0.402cm" fo:text-align="center" style:justify-single-word="false" style:vertical-align="baseline"/>
    </style:style>
    <style:style style:name="P671" style:family="paragraph" style:parent-style-name="Standard">
      <style:paragraph-properties fo:margin-left="1.397cm" fo:margin-right="0cm" fo:line-height="0.642cm" fo:text-align="center" style:justify-single-word="false" fo:text-indent="0cm" style:auto-text-indent="false" style:vertical-align="baseline"/>
    </style:style>
    <style:style style:name="P672" style:family="paragraph" style:parent-style-name="Standard">
      <style:paragraph-properties fo:margin-top="0.399cm" fo:margin-bottom="0cm" loext:contextual-spacing="false" fo:line-height="0.423cm" fo:text-align="center" style:justify-single-word="false" style:vertical-align="baseline"/>
    </style:style>
    <style:style style:name="P673" style:family="paragraph" style:parent-style-name="Standard">
      <style:paragraph-properties fo:margin-top="0.012cm" fo:margin-bottom="0cm" loext:contextual-spacing="false" fo:line-height="0.72cm" fo:text-align="center" style:justify-single-word="false" style:vertical-align="baseline"/>
    </style:style>
    <style:style style:name="P674" style:family="paragraph" style:parent-style-name="Standard">
      <style:paragraph-properties fo:margin-top="0.012cm" fo:margin-bottom="0cm" loext:contextual-spacing="false" fo:line-height="0.711cm" fo:text-align="center" style:justify-single-word="false" style:vertical-align="baseline"/>
    </style:style>
    <style:style style:name="P675" style:family="paragraph" style:parent-style-name="Standard">
      <style:paragraph-properties fo:margin-top="0.302cm" fo:margin-bottom="0cm" loext:contextual-spacing="false" fo:line-height="0.423cm" fo:text-align="center" style:justify-single-word="false" style:vertical-align="baseline"/>
    </style:style>
    <style:style style:name="P676" style:family="paragraph" style:parent-style-name="Standard">
      <style:paragraph-properties fo:margin-top="0.302cm" fo:margin-bottom="0cm" loext:contextual-spacing="false" fo:line-height="0.415cm" fo:text-align="center" style:justify-single-word="false" style:vertical-align="baseline"/>
    </style:style>
    <style:style style:name="P677" style:family="paragraph" style:parent-style-name="Standard">
      <style:paragraph-properties fo:margin-top="0.302cm" fo:margin-bottom="0cm" loext:contextual-spacing="false" fo:line-height="0.409cm" fo:text-align="center" style:justify-single-word="false" style:vertical-align="baseline"/>
    </style:style>
    <style:style style:name="P678" style:family="paragraph" style:parent-style-name="Standard">
      <style:paragraph-properties fo:margin-left="2.413cm" fo:margin-right="2.54cm" fo:line-height="0.423cm" fo:text-align="justify" style:justify-single-word="false" fo:text-indent="0cm" style:auto-text-indent="false" style:vertical-align="baseline"/>
    </style:style>
    <style:style style:name="P679" style:family="paragraph" style:parent-style-name="Standard">
      <style:paragraph-properties fo:margin-left="2.413cm" fo:margin-right="2.54cm" fo:line-height="0.427cm" fo:text-align="justify" style:justify-single-word="false" fo:text-indent="0cm" style:auto-text-indent="false" style:vertical-align="baseline"/>
    </style:style>
    <style:style style:name="P680" style:family="paragraph" style:parent-style-name="Standard">
      <style:paragraph-properties fo:margin-left="2.413cm" fo:margin-right="2.54cm" fo:line-height="0.418cm" fo:text-align="justify" style:justify-single-word="false" fo:text-indent="0cm" style:auto-text-indent="false" style:vertical-align="baseline"/>
    </style:style>
    <style:style style:name="P681" style:family="paragraph" style:parent-style-name="Standard">
      <style:paragraph-properties fo:margin-left="2.413cm" fo:margin-right="2.54cm" fo:line-height="0.42cm" fo:text-align="justify" style:justify-single-word="false" fo:text-indent="0cm" style:auto-text-indent="false" style:vertical-align="baseline"/>
    </style:style>
    <style:style style:name="P682" style:family="paragraph" style:parent-style-name="Standard">
      <style:paragraph-properties fo:margin-left="2.413cm" fo:margin-right="2.54cm" fo:margin-top="0.822cm" fo:margin-bottom="0cm" loext:contextual-spacing="false" fo:line-height="0.43cm" fo:text-align="justify" style:justify-single-word="false" fo:text-indent="0cm" style:auto-text-indent="false" style:vertical-align="baseline"/>
    </style:style>
    <style:style style:name="P683" style:family="paragraph" style:parent-style-name="Standard">
      <style:paragraph-properties fo:margin-left="2.413cm" fo:margin-right="2.54cm" fo:margin-top="0.004cm" fo:margin-bottom="0cm" loext:contextual-spacing="false" fo:line-height="0.43cm" fo:text-align="justify" style:justify-single-word="false" fo:text-indent="0cm" style:auto-text-indent="false" style:vertical-align="baseline"/>
    </style:style>
    <style:style style:name="P684" style:family="paragraph" style:parent-style-name="Standard">
      <style:paragraph-properties fo:margin-left="2.413cm" fo:margin-right="2.54cm" fo:margin-top="0.004cm" fo:margin-bottom="0.404cm" loext:contextual-spacing="false" fo:line-height="0.43cm" fo:text-align="justify" style:justify-single-word="false" fo:text-indent="0cm" style:auto-text-indent="false" style:vertical-align="baseline"/>
    </style:style>
    <style:style style:name="P685" style:family="paragraph" style:parent-style-name="Standard">
      <style:paragraph-properties fo:margin-left="2.413cm" fo:margin-right="2.54cm" fo:margin-top="0.011cm" fo:margin-bottom="0cm" loext:contextual-spacing="false" fo:line-height="0.406cm" fo:text-align="justify" style:justify-single-word="false" fo:text-indent="0cm" style:auto-text-indent="false" style:vertical-align="baseline"/>
    </style:style>
    <style:style style:name="P686" style:family="paragraph" style:parent-style-name="Standard">
      <style:paragraph-properties fo:margin-left="2.413cm" fo:margin-right="2.54cm" fo:margin-top="0.002cm" fo:margin-bottom="0cm" loext:contextual-spacing="false" fo:line-height="0.415cm" fo:text-align="justify" style:justify-single-word="false" fo:text-indent="0cm" style:auto-text-indent="false" style:vertical-align="baseline"/>
    </style:style>
    <style:style style:name="P687" style:family="paragraph" style:parent-style-name="Standard">
      <style:paragraph-properties fo:margin-left="2.413cm" fo:margin-right="2.54cm" fo:margin-top="0.82cm" fo:margin-bottom="0cm" loext:contextual-spacing="false" fo:line-height="0.43cm" fo:text-align="justify" style:justify-single-word="false" fo:text-indent="0cm" style:auto-text-indent="false" style:vertical-align="baseline"/>
    </style:style>
    <style:style style:name="P688" style:family="paragraph" style:parent-style-name="Standard">
      <style:paragraph-properties fo:margin-left="2.413cm" fo:margin-right="2.54cm" fo:margin-top="0.833cm" fo:margin-bottom="0cm" loext:contextual-spacing="false" fo:line-height="0.416cm" fo:text-align="justify" style:justify-single-word="false" fo:text-indent="0cm" style:auto-text-indent="false" style:vertical-align="baseline"/>
    </style:style>
    <style:style style:name="P689" style:family="paragraph" style:parent-style-name="Standard">
      <style:paragraph-properties fo:margin-left="2.413cm" fo:margin-right="2.54cm" fo:margin-top="0.009cm" fo:margin-bottom="0cm" loext:contextual-spacing="false" fo:line-height="0.415cm" fo:text-align="justify" style:justify-single-word="false" fo:text-indent="0cm" style:auto-text-indent="false" style:vertical-align="baseline"/>
    </style:style>
    <style:style style:name="P690" style:family="paragraph" style:parent-style-name="Standard">
      <style:paragraph-properties fo:margin-left="2.413cm" fo:margin-right="2.54cm" fo:margin-top="0cm" fo:margin-bottom="0.395cm" loext:contextual-spacing="false" fo:line-height="0.423cm" fo:text-align="justify" style:justify-single-word="false" fo:text-indent="0cm" style:auto-text-indent="false" style:vertical-align="baseline"/>
    </style:style>
    <style:style style:name="P691" style:family="paragraph" style:parent-style-name="Standard">
      <style:paragraph-properties fo:margin-left="2.413cm" fo:margin-right="2.54cm" fo:margin-top="0.826cm" fo:margin-bottom="0cm" loext:contextual-spacing="false" fo:line-height="0.423cm" fo:text-align="justify" style:justify-single-word="false" fo:text-indent="0cm" style:auto-text-indent="false" style:vertical-align="baseline"/>
    </style:style>
    <style:style style:name="P692" style:family="paragraph" style:parent-style-name="Standard">
      <style:paragraph-properties fo:margin-left="2.413cm" fo:margin-right="2.54cm" fo:margin-top="0.305cm" fo:margin-bottom="0cm" loext:contextual-spacing="false" fo:line-height="0.423cm" fo:text-align="justify" style:justify-single-word="false" fo:text-indent="0.762cm" style:auto-text-indent="false" style:vertical-align="baseline"/>
    </style:style>
    <style:style style:name="P693" style:family="paragraph" style:parent-style-name="Standard">
      <style:paragraph-properties fo:margin-left="2.413cm" fo:margin-right="2.54cm" fo:line-height="0.423cm" fo:text-align="justify" style:justify-single-word="false" fo:text-indent="0.762cm" style:auto-text-indent="false" style:vertical-align="baseline">
        <style:tab-stops>
          <style:tab-stop style:position="3.683cm"/>
        </style:tab-stops>
      </style:paragraph-properties>
    </style:style>
    <style:style style:name="P694" style:family="paragraph" style:parent-style-name="Standard" style:list-style-name="WWNum44">
      <style:paragraph-properties fo:margin-left="2.413cm" fo:margin-right="2.54cm" fo:line-height="0.423cm" fo:text-align="justify" style:justify-single-word="false" fo:text-indent="0.762cm" style:auto-text-indent="false" style:vertical-align="baseline">
        <style:tab-stops>
          <style:tab-stop style:position="3.81cm"/>
        </style:tab-stops>
      </style:paragraph-properties>
    </style:style>
    <style:style style:name="P695" style:family="paragraph" style:parent-style-name="Standard" style:list-style-name="WWNum86">
      <style:paragraph-properties fo:margin-left="2.413cm" fo:margin-right="2.54cm" fo:line-height="0.423cm" fo:text-align="justify" style:justify-single-word="false" fo:text-indent="0.762cm" style:auto-text-indent="false" style:vertical-align="baseline">
        <style:tab-stops>
          <style:tab-stop style:position="3.81cm"/>
        </style:tab-stops>
      </style:paragraph-properties>
    </style:style>
    <style:style style:name="P696" style:family="paragraph" style:parent-style-name="Standard" style:list-style-name="WWNum68">
      <style:paragraph-properties fo:margin-left="2.413cm" fo:margin-right="2.54cm" fo:line-height="0.429cm" fo:text-align="justify" style:justify-single-word="false" fo:text-indent="0.762cm" style:auto-text-indent="false" style:vertical-align="baseline">
        <style:tab-stops>
          <style:tab-stop style:position="3.81cm"/>
        </style:tab-stops>
      </style:paragraph-properties>
    </style:style>
    <style:style style:name="P697" style:family="paragraph" style:parent-style-name="Standard">
      <style:paragraph-properties fo:margin-left="2.413cm" fo:margin-right="2.54cm" fo:line-height="0.429cm" fo:text-align="justify" style:justify-single-word="false" fo:text-indent="0.762cm" style:auto-text-indent="false" style:vertical-align="baseline"/>
    </style:style>
    <style:style style:name="P698" style:family="paragraph" style:parent-style-name="Standard" style:list-style-name="WWNum69">
      <style:paragraph-properties fo:margin-left="2.413cm" fo:margin-right="2.54cm" fo:line-height="0.427cm" fo:text-align="justify" style:justify-single-word="false" fo:text-indent="0.762cm" style:auto-text-indent="false" style:vertical-align="baseline">
        <style:tab-stops>
          <style:tab-stop style:position="3.81cm"/>
        </style:tab-stops>
      </style:paragraph-properties>
    </style:style>
    <style:style style:name="P699" style:family="paragraph" style:parent-style-name="Standard" style:list-style-name="WWNum44">
      <style:paragraph-properties fo:margin-left="2.413cm" fo:margin-right="2.54cm" fo:margin-top="0.298cm" fo:margin-bottom="0cm" loext:contextual-spacing="false" fo:line-height="0.427cm" fo:text-align="justify" style:justify-single-word="false" fo:text-indent="0.762cm" style:auto-text-indent="false" style:vertical-align="baseline">
        <style:tab-stops>
          <style:tab-stop style:position="3.81cm"/>
        </style:tab-stops>
      </style:paragraph-properties>
    </style:style>
    <style:style style:name="P700" style:family="paragraph" style:parent-style-name="Standard">
      <style:paragraph-properties fo:margin-left="2.413cm" fo:margin-right="2.54cm" fo:margin-top="0.298cm" fo:margin-bottom="0cm" loext:contextual-spacing="false" fo:line-height="0.43cm" fo:text-align="justify" style:justify-single-word="false" fo:text-indent="0.762cm" style:auto-text-indent="false" style:vertical-align="baseline"/>
    </style:style>
    <style:style style:name="P701" style:family="paragraph" style:parent-style-name="Standard" style:list-style-name="WWNum45">
      <style:paragraph-properties fo:margin-left="2.413cm" fo:margin-right="2.54cm" fo:margin-top="0.303cm" fo:margin-bottom="0cm" loext:contextual-spacing="false" fo:line-height="0.425cm" fo:text-align="justify" style:justify-single-word="false" fo:text-indent="0.762cm" style:auto-text-indent="false" style:vertical-align="baseline">
        <style:tab-stops>
          <style:tab-stop style:position="3.81cm"/>
        </style:tab-stops>
      </style:paragraph-properties>
    </style:style>
    <style:style style:name="P702" style:family="paragraph" style:parent-style-name="Standard">
      <style:paragraph-properties fo:margin-left="2.413cm" fo:margin-right="2.54cm" fo:margin-top="0.303cm" fo:margin-bottom="0cm" loext:contextual-spacing="false" fo:line-height="0.423cm" fo:text-align="justify" style:justify-single-word="false" fo:text-indent="0.762cm" style:auto-text-indent="false" style:vertical-align="baseline"/>
    </style:style>
    <style:style style:name="P703" style:family="paragraph" style:parent-style-name="Standard" style:list-style-name="WWNum45">
      <style:paragraph-properties fo:margin-left="2.413cm" fo:margin-right="2.54cm" fo:margin-top="0.009cm" fo:margin-bottom="0cm" loext:contextual-spacing="false" fo:line-height="0.423cm" fo:text-align="justify" style:justify-single-word="false" fo:text-indent="0.762cm" style:auto-text-indent="false" style:vertical-align="baseline">
        <style:tab-stops>
          <style:tab-stop style:position="3.81cm"/>
        </style:tab-stops>
      </style:paragraph-properties>
    </style:style>
    <style:style style:name="P704" style:family="paragraph" style:parent-style-name="Standard" style:list-style-name="WWNum45">
      <style:paragraph-properties fo:margin-left="2.413cm" fo:margin-right="2.54cm" fo:margin-top="0.005cm" fo:margin-bottom="0cm" loext:contextual-spacing="false" fo:line-height="0.427cm" fo:text-align="justify" style:justify-single-word="false" fo:text-indent="0.762cm" style:auto-text-indent="false" style:vertical-align="baseline">
        <style:tab-stops>
          <style:tab-stop style:position="3.81cm"/>
        </style:tab-stops>
      </style:paragraph-properties>
    </style:style>
    <style:style style:name="P705" style:family="paragraph" style:parent-style-name="Standard" style:list-style-name="WWNum69">
      <style:paragraph-properties fo:margin-left="2.413cm" fo:margin-right="2.54cm" fo:margin-top="0.005cm" fo:margin-bottom="0cm" loext:contextual-spacing="false" fo:line-height="0.43cm" fo:text-align="justify" style:justify-single-word="false" fo:text-indent="0.762cm" style:auto-text-indent="false" style:vertical-align="baseline">
        <style:tab-stops>
          <style:tab-stop style:position="3.81cm"/>
        </style:tab-stops>
      </style:paragraph-properties>
    </style:style>
    <style:style style:name="P706" style:family="paragraph" style:parent-style-name="Standard" style:list-style-name="WWNum68">
      <style:paragraph-properties fo:margin-left="2.413cm" fo:margin-right="2.54cm" fo:margin-top="0.404cm" fo:margin-bottom="0cm" loext:contextual-spacing="false" fo:line-height="0.43cm" fo:text-align="justify" style:justify-single-word="false" fo:text-indent="0.762cm" style:auto-text-indent="false" style:vertical-align="baseline">
        <style:tab-stops>
          <style:tab-stop style:position="3.81cm"/>
        </style:tab-stops>
      </style:paragraph-properties>
    </style:style>
    <style:style style:name="P707" style:family="paragraph" style:parent-style-name="Standard">
      <style:paragraph-properties fo:margin-left="2.413cm" fo:margin-right="2.54cm" fo:margin-top="0.395cm" fo:margin-bottom="0cm" loext:contextual-spacing="false" fo:line-height="0.43cm" fo:text-align="justify" style:justify-single-word="false" fo:text-indent="0.762cm" style:auto-text-indent="false" style:vertical-align="baseline"/>
    </style:style>
    <style:style style:name="P708" style:family="paragraph" style:parent-style-name="Standard" style:list-style-name="WWNum69">
      <style:paragraph-properties fo:margin-left="2.413cm" fo:margin-right="2.54cm" fo:margin-top="0.4cm" fo:margin-bottom="0cm" loext:contextual-spacing="false" fo:line-height="0.43cm" fo:text-align="justify" style:justify-single-word="false" fo:text-indent="0.762cm" style:auto-text-indent="false" style:vertical-align="baseline">
        <style:tab-stops>
          <style:tab-stop style:position="3.81cm"/>
        </style:tab-stops>
      </style:paragraph-properties>
    </style:style>
    <style:style style:name="P709" style:family="paragraph" style:parent-style-name="Standard" style:list-style-name="WWNum69">
      <style:paragraph-properties fo:margin-left="2.413cm" fo:margin-right="2.54cm" fo:margin-top="0.004cm" fo:margin-bottom="0cm" loext:contextual-spacing="false" fo:line-height="0.43cm" fo:text-align="justify" style:justify-single-word="false" fo:text-indent="0.762cm" style:auto-text-indent="false" style:vertical-align="baseline">
        <style:tab-stops>
          <style:tab-stop style:position="3.81cm"/>
        </style:tab-stops>
      </style:paragraph-properties>
    </style:style>
    <style:style style:name="P710" style:family="paragraph" style:parent-style-name="Standard">
      <style:paragraph-properties fo:margin-left="2.413cm" fo:margin-right="2.54cm" fo:margin-top="0.295cm" fo:margin-bottom="0cm" loext:contextual-spacing="false" fo:line-height="0.423cm" fo:text-align="justify" style:justify-single-word="false" fo:text-indent="0.762cm" style:auto-text-indent="false" style:vertical-align="baseline"/>
    </style:style>
    <style:style style:name="P711" style:family="paragraph" style:parent-style-name="Standard" style:list-style-name="WWNum86">
      <style:paragraph-properties fo:margin-left="2.413cm" fo:margin-right="2.54cm" fo:margin-top="0.302cm" fo:margin-bottom="0cm" loext:contextual-spacing="false" fo:line-height="0.423cm" fo:text-align="justify" style:justify-single-word="false" fo:text-indent="0.762cm" style:auto-text-indent="false" style:vertical-align="baseline">
        <style:tab-stops>
          <style:tab-stop style:position="3.81cm"/>
        </style:tab-stops>
      </style:paragraph-properties>
    </style:style>
    <style:style style:name="P712" style:family="paragraph" style:parent-style-name="Standard" style:list-style-name="WWNum87">
      <style:paragraph-properties fo:margin-left="2.413cm" fo:margin-right="2.54cm" fo:margin-top="0.293cm" fo:margin-bottom="0cm" loext:contextual-spacing="false" fo:line-height="0.423cm" fo:text-align="justify" style:justify-single-word="false" fo:text-indent="0.762cm" style:auto-text-indent="false" style:vertical-align="baseline">
        <style:tab-stops>
          <style:tab-stop style:position="3.81cm"/>
        </style:tab-stops>
      </style:paragraph-properties>
    </style:style>
    <style:style style:name="P713" style:family="paragraph" style:parent-style-name="Standard" style:list-style-name="WWNum87">
      <style:paragraph-properties fo:margin-left="2.413cm" fo:margin-right="2.54cm" fo:margin-top="0cm" fo:margin-bottom="0.406cm" loext:contextual-spacing="false" fo:line-height="0.423cm" fo:text-align="justify" style:justify-single-word="false" fo:text-indent="0.762cm" style:auto-text-indent="false" style:vertical-align="baseline">
        <style:tab-stops>
          <style:tab-stop style:position="3.81cm"/>
        </style:tab-stops>
      </style:paragraph-properties>
    </style:style>
    <style:style style:name="P714" style:family="paragraph" style:parent-style-name="Standard">
      <style:paragraph-properties fo:margin-top="0.517cm" fo:margin-bottom="0cm" loext:contextual-spacing="false" fo:line-height="0.406cm" fo:text-align="center" style:justify-single-word="false" style:vertical-align="baseline"/>
    </style:style>
    <style:style style:name="P715" style:family="paragraph" style:parent-style-name="Standard">
      <style:paragraph-properties fo:margin-left="2.54cm" fo:margin-right="1.207cm" fo:margin-top="0.296cm" fo:margin-bottom="0cm" loext:contextual-spacing="false" fo:line-height="0.423cm" fo:text-align="justify" style:justify-single-word="false" fo:text-indent="0.508cm" style:auto-text-indent="false" style:vertical-align="baseline"/>
    </style:style>
    <style:style style:name="P716" style:family="paragraph" style:parent-style-name="Standard" style:list-style-name="WWNum8">
      <style:paragraph-properties fo:margin-left="2.54cm" fo:margin-right="1.207cm" fo:margin-top="0cm" fo:margin-bottom="0.064cm" loext:contextual-spacing="false" fo:line-height="0.423cm" fo:text-align="justify" style:justify-single-word="false" fo:text-indent="0.508cm" style:auto-text-indent="false" style:vertical-align="baseline">
        <style:tab-stops>
          <style:tab-stop style:position="3.81cm"/>
        </style:tab-stops>
      </style:paragraph-properties>
    </style:style>
    <style:style style:name="P717" style:family="paragraph" style:parent-style-name="Standard">
      <style:paragraph-properties fo:margin-top="1.198cm" fo:margin-bottom="0cm" loext:contextual-spacing="false" fo:line-height="0.194cm" style:vertical-align="baseline"/>
      <style:text-properties style:text-rotation-angle="90" style:text-rotation-scale="line-height"/>
    </style:style>
    <style:style style:name="P718" style:family="paragraph" style:parent-style-name="Standard">
      <style:paragraph-properties fo:margin-top="1.198cm" fo:margin-bottom="0cm" loext:contextual-spacing="false" fo:line-height="0.194cm" fo:text-align="end" style:justify-single-word="false" style:vertical-align="baseline"/>
      <style:text-properties style:text-rotation-angle="90" style:text-rotation-scale="line-height"/>
    </style:style>
    <style:style style:name="P719" style:family="paragraph" style:parent-style-name="Standard">
      <style:paragraph-properties fo:margin-top="0.325cm" fo:margin-bottom="0cm" loext:contextual-spacing="false" fo:line-height="0.406cm" fo:text-align="center" style:justify-single-word="false" style:vertical-align="baseline"/>
    </style:style>
    <style:style style:name="P720" style:family="paragraph" style:parent-style-name="Standard">
      <style:paragraph-properties fo:margin-left="0cm" fo:margin-right="7.08cm" fo:line-height="0.407cm" fo:text-align="end" style:justify-single-word="false" fo:text-indent="0cm" style:auto-text-indent="false" style:vertical-align="baseline"/>
    </style:style>
    <style:style style:name="P721" style:family="paragraph" style:parent-style-name="Standard">
      <style:paragraph-properties fo:margin-left="2.54cm" fo:margin-right="0cm" fo:line-height="0.771cm" fo:text-indent="4.064cm" style:auto-text-indent="false" style:vertical-align="baseline"/>
    </style:style>
    <style:style style:name="P722" style:family="paragraph" style:parent-style-name="Standard">
      <style:paragraph-properties fo:margin-left="2.54cm" fo:margin-right="0cm" fo:line-height="0.563cm" fo:text-indent="4.064cm" style:auto-text-indent="false" style:vertical-align="baseline"/>
    </style:style>
    <style:style style:name="P723" style:family="paragraph" style:parent-style-name="Standard">
      <style:paragraph-properties fo:margin-left="2.54cm" fo:margin-right="0cm" fo:margin-top="0.093cm" fo:margin-bottom="0cm" loext:contextual-spacing="false" fo:line-height="0.829cm" fo:text-indent="4.064cm" style:auto-text-indent="false" style:vertical-align="baseline"/>
    </style:style>
    <style:style style:name="P724" style:family="paragraph" style:parent-style-name="Standard">
      <style:paragraph-properties fo:margin-left="2.54cm" fo:margin-right="0cm" fo:line-height="0.794cm" fo:text-indent="3.048cm" style:auto-text-indent="false" style:vertical-align="baseline"/>
    </style:style>
    <style:style style:name="P725" style:family="paragraph" style:parent-style-name="Standard">
      <style:paragraph-properties fo:margin-top="1.203cm" fo:margin-bottom="0cm" loext:contextual-spacing="false" fo:line-height="0.194cm" style:vertical-align="baseline"/>
      <style:text-properties style:text-rotation-angle="90" style:text-rotation-scale="line-height"/>
    </style:style>
    <style:style style:name="P726" style:family="paragraph" style:parent-style-name="Standard">
      <style:paragraph-properties fo:margin-top="0.407cm" fo:margin-bottom="0cm" loext:contextual-spacing="false" fo:line-height="0.423cm" fo:text-align="center" style:justify-single-word="false" style:vertical-align="baseline"/>
    </style:style>
    <style:style style:name="P727" style:family="paragraph" style:parent-style-name="Standard">
      <style:paragraph-properties fo:margin-left="2.54cm" fo:margin-right="0cm" fo:line-height="0.771cm" fo:text-indent="2.794cm" style:auto-text-indent="false" style:vertical-align="baseline"/>
    </style:style>
    <style:style style:name="P728" style:family="paragraph" style:parent-style-name="Standard">
      <style:paragraph-properties fo:margin-left="2.54cm" fo:margin-right="0cm" fo:margin-top="0.102cm" fo:margin-bottom="0cm" loext:contextual-spacing="false" fo:line-height="0.831cm" fo:text-indent="2.794cm" style:auto-text-indent="false" style:vertical-align="baseline"/>
    </style:style>
    <style:style style:name="P729" style:family="paragraph" style:parent-style-name="Standard">
      <style:paragraph-properties fo:margin-top="0.497cm" fo:margin-bottom="0.293cm" loext:contextual-spacing="false" fo:line-height="0.423cm" fo:text-align="center" style:justify-single-word="false" style:vertical-align="baseline"/>
    </style:style>
    <style:style style:name="P730" style:family="paragraph" style:parent-style-name="Standard">
      <style:paragraph-properties fo:margin-left="0cm" fo:margin-right="5.334cm" fo:line-height="0.406cm" fo:text-align="end" style:justify-single-word="false" fo:text-indent="0cm" style:auto-text-indent="false" style:vertical-align="baseline"/>
    </style:style>
    <style:style style:name="P731" style:family="paragraph" style:parent-style-name="Standard">
      <style:paragraph-properties fo:margin-top="0.527cm" fo:margin-bottom="0cm" loext:contextual-spacing="false" fo:line-height="0.406cm" fo:text-align="center" style:justify-single-word="false" style:vertical-align="baseline"/>
    </style:style>
    <style:style style:name="P732" style:family="paragraph" style:parent-style-name="Standard">
      <style:paragraph-properties fo:margin-top="0.316cm" fo:margin-bottom="0cm" loext:contextual-spacing="false" fo:line-height="0.406cm" fo:text-align="center" style:justify-single-word="false" style:vertical-align="baseline"/>
    </style:style>
    <style:style style:name="P733" style:family="paragraph" style:parent-style-name="Standard">
      <style:paragraph-properties fo:margin-top="0.316cm" fo:margin-bottom="0cm" loext:contextual-spacing="false" fo:line-height="0.404cm" fo:text-align="center" style:justify-single-word="false" style:vertical-align="baseline"/>
    </style:style>
    <style:style style:name="P734" style:family="paragraph" style:parent-style-name="Standard">
      <style:paragraph-properties fo:margin-top="0.519cm" fo:margin-bottom="0cm" loext:contextual-spacing="false" fo:line-height="0.406cm" fo:text-align="center" style:justify-single-word="false" style:vertical-align="baseline"/>
    </style:style>
    <style:style style:name="P735" style:family="paragraph" style:parent-style-name="Standard">
      <style:paragraph-properties fo:margin-left="0cm" fo:margin-right="13.43cm" fo:line-height="0.423cm" fo:text-align="end" style:justify-single-word="false" fo:text-indent="0cm" style:auto-text-indent="false" style:vertical-align="baseline"/>
    </style:style>
    <style:style style:name="P736" style:family="paragraph" style:parent-style-name="Standard">
      <style:paragraph-properties fo:margin-left="0.191cm" fo:margin-right="0cm" fo:margin-top="1.198cm" fo:margin-bottom="0cm" loext:contextual-spacing="false" fo:line-height="0.194cm" fo:text-indent="0cm" style:auto-text-indent="false" style:vertical-align="baseline"/>
      <style:text-properties style:text-rotation-angle="90" style:text-rotation-scale="line-height"/>
    </style:style>
    <style:style style:name="P737" style:family="paragraph" style:parent-style-name="Standard">
      <style:paragraph-properties fo:margin-left="3.175cm" fo:margin-right="0cm" fo:margin-top="0.531cm" fo:margin-bottom="0cm" loext:contextual-spacing="false" fo:line-height="0.72cm" fo:text-indent="-0.635cm" style:auto-text-indent="false" style:vertical-align="baseline"/>
    </style:style>
    <style:style style:name="P738" style:family="paragraph" style:parent-style-name="Standard">
      <style:paragraph-properties fo:margin-left="3.175cm" fo:margin-right="0cm" fo:margin-top="0.296cm" fo:margin-bottom="0cm" loext:contextual-spacing="false" fo:line-height="0.415cm" fo:text-align="justify" style:justify-single-word="false" fo:text-indent="-0.635cm" style:auto-text-indent="false" style:vertical-align="baseline"/>
    </style:style>
    <style:style style:name="P739" style:family="paragraph" style:parent-style-name="Standard" style:list-style-name="WWNum28">
      <style:paragraph-properties fo:margin-left="2.54cm" fo:margin-right="0.254cm" fo:line-height="0.418cm" fo:text-align="justify" style:justify-single-word="false" fo:text-indent="0.635cm" style:auto-text-indent="false" style:vertical-align="baseline">
        <style:tab-stops>
          <style:tab-stop style:position="3.81cm"/>
        </style:tab-stops>
      </style:paragraph-properties>
    </style:style>
    <style:style style:name="P740" style:family="paragraph" style:parent-style-name="Standard">
      <style:paragraph-properties fo:margin-left="2.794cm" fo:margin-right="2.54cm" fo:line-height="0.416cm" fo:text-indent="0.381cm" style:auto-text-indent="false" style:vertical-align="baseline">
        <style:tab-stops>
          <style:tab-stop style:position="3.81cm"/>
        </style:tab-stops>
      </style:paragraph-properties>
    </style:style>
    <style:style style:name="P741" style:family="paragraph" style:parent-style-name="Standard">
      <style:paragraph-properties fo:margin-left="2.54cm" fo:margin-right="2.667cm" fo:margin-top="0.002cm" fo:margin-bottom="0cm" loext:contextual-spacing="false" fo:line-height="0.72cm" fo:text-indent="2.794cm" style:auto-text-indent="false" style:vertical-align="baseline"/>
    </style:style>
    <style:style style:name="P742" style:family="paragraph" style:parent-style-name="Standard">
      <style:paragraph-properties fo:margin-left="2.54cm" fo:margin-right="4.064cm" fo:margin-top="0.002cm" fo:margin-bottom="0cm" loext:contextual-spacing="false" fo:line-height="0.72cm" fo:text-indent="4.191cm" style:auto-text-indent="false" style:vertical-align="baseline"/>
    </style:style>
    <style:style style:name="P743" style:family="paragraph" style:parent-style-name="Standard" style:master-page-name="Converted22">
      <style:paragraph-properties fo:margin-top="0.109cm" fo:margin-bottom="0.09cm" loext:contextual-spacing="false" fo:line-height="0.415cm" style:page-number="auto" style:vertical-align="baseline">
        <style:tab-stops>
          <style:tab-stop style:position="7.366cm"/>
          <style:tab-stop style:position="19.05cm" style:type="right"/>
        </style:tab-stops>
      </style:paragraph-properties>
    </style:style>
    <style:style style:name="P744" style:family="paragraph" style:parent-style-name="Standard">
      <style:paragraph-properties fo:margin-top="0.319cm" fo:margin-bottom="0cm" loext:contextual-spacing="false" fo:line-height="0.402cm" fo:text-align="center" style:justify-single-word="false" style:vertical-align="baseline"/>
    </style:style>
    <style:style style:name="P745" style:family="paragraph" style:parent-style-name="Standard">
      <style:paragraph-properties fo:margin-left="2.54cm" fo:margin-right="0cm" fo:margin-top="0.533cm" fo:margin-bottom="0cm" loext:contextual-spacing="false" fo:line-height="0.72cm" fo:text-indent="3.302cm" style:auto-text-indent="false" style:vertical-align="baseline"/>
    </style:style>
    <style:style style:name="P746" style:family="paragraph" style:parent-style-name="Standard">
      <style:paragraph-properties fo:margin-left="2.54cm" fo:margin-right="0cm" fo:line-height="0.792cm" fo:text-indent="3.937cm" style:auto-text-indent="false" style:vertical-align="baseline"/>
    </style:style>
    <style:style style:name="P747" style:family="paragraph" style:parent-style-name="Standard">
      <style:paragraph-properties fo:margin-top="0.365cm" fo:margin-bottom="0cm" loext:contextual-spacing="false" fo:line-height="0.404cm" fo:text-align="center" style:justify-single-word="false" style:vertical-align="baseline"/>
    </style:style>
    <style:style style:name="P748" style:family="paragraph" style:parent-style-name="Standard">
      <style:paragraph-properties fo:margin-left="2.413cm" fo:margin-right="0cm" fo:line-height="0.827cm" fo:text-indent="4.191cm" style:auto-text-indent="false" style:vertical-align="baseline"/>
    </style:style>
    <style:style style:name="P749" style:family="paragraph" style:parent-style-name="Standard">
      <style:paragraph-properties fo:margin-left="2.413cm" fo:margin-right="0cm" fo:line-height="0.78cm" fo:text-indent="4.191cm" style:auto-text-indent="false" style:vertical-align="baseline"/>
    </style:style>
    <style:style style:name="P750" style:family="paragraph" style:parent-style-name="Standard">
      <style:paragraph-properties fo:margin-top="0.018cm" fo:margin-bottom="0cm" loext:contextual-spacing="false" fo:line-height="0.406cm" fo:text-align="center" style:justify-single-word="false" style:vertical-align="baseline"/>
    </style:style>
    <style:style style:name="P751" style:family="paragraph" style:parent-style-name="Standard">
      <style:paragraph-properties fo:margin-top="0.03cm" fo:margin-bottom="0cm" loext:contextual-spacing="false" fo:line-height="0.402cm" fo:text-align="center" style:justify-single-word="false" style:vertical-align="baseline"/>
    </style:style>
    <style:style style:name="P752" style:family="paragraph" style:parent-style-name="Standard">
      <style:paragraph-properties fo:margin-left="2.413cm" fo:margin-right="0cm" fo:line-height="0.827cm" fo:text-indent="4.318cm" style:auto-text-indent="false" style:vertical-align="baseline"/>
    </style:style>
    <style:style style:name="P753" style:family="paragraph" style:parent-style-name="Standard">
      <style:paragraph-properties fo:margin-top="0.002cm" fo:margin-bottom="0cm" loext:contextual-spacing="false" fo:line-height="0.43cm" fo:text-align="center" style:justify-single-word="false" style:vertical-align="baseline"/>
    </style:style>
    <style:style style:name="P754" style:family="paragraph" style:parent-style-name="Standard">
      <style:paragraph-properties fo:margin-left="2.413cm" fo:margin-right="2.667cm" fo:margin-top="0.296cm" fo:margin-bottom="0cm" loext:contextual-spacing="false" fo:line-height="0.43cm" fo:text-align="justify" style:justify-single-word="false" fo:text-indent="0.762cm" style:auto-text-indent="false" style:vertical-align="baseline"/>
    </style:style>
    <style:style style:name="P755" style:family="paragraph" style:parent-style-name="Standard" style:list-style-name="WWNum47">
      <style:paragraph-properties fo:margin-left="2.413cm" fo:margin-right="2.667cm" fo:margin-top="0.3cm" fo:margin-bottom="0cm" loext:contextual-spacing="false" fo:line-height="0.43cm" fo:text-align="justify" style:justify-single-word="false" fo:text-indent="0.762cm" style:auto-text-indent="false" style:vertical-align="baseline">
        <style:tab-stops>
          <style:tab-stop style:position="3.81cm"/>
        </style:tab-stops>
      </style:paragraph-properties>
    </style:style>
    <style:style style:name="P756" style:family="paragraph" style:parent-style-name="Standard" style:list-style-name="WWNum47">
      <style:paragraph-properties fo:margin-left="2.413cm" fo:margin-right="2.667cm" fo:line-height="0.429cm" fo:text-align="justify" style:justify-single-word="false" fo:text-indent="0.762cm" style:auto-text-indent="false" style:vertical-align="baseline">
        <style:tab-stops>
          <style:tab-stop style:position="3.81cm"/>
        </style:tab-stops>
      </style:paragraph-properties>
    </style:style>
    <style:style style:name="P757" style:family="paragraph" style:parent-style-name="Standard" style:list-style-name="WWNum47">
      <style:paragraph-properties fo:margin-left="2.413cm" fo:margin-right="2.667cm" fo:line-height="0.427cm" fo:text-align="justify" style:justify-single-word="false" fo:text-indent="0.762cm" style:auto-text-indent="false" style:vertical-align="baseline">
        <style:tab-stops>
          <style:tab-stop style:position="3.81cm"/>
        </style:tab-stops>
      </style:paragraph-properties>
    </style:style>
    <style:style style:name="P758" style:family="paragraph" style:parent-style-name="Standard">
      <style:paragraph-properties fo:margin-left="2.413cm" fo:margin-right="2.667cm" fo:line-height="0.423cm" fo:text-align="justify" style:justify-single-word="false" fo:text-indent="0.762cm" style:auto-text-indent="false" style:vertical-align="baseline"/>
    </style:style>
    <style:style style:name="P759" style:family="paragraph" style:parent-style-name="Standard">
      <style:paragraph-properties fo:margin-left="2.413cm" fo:margin-right="2.667cm" fo:margin-top="0.005cm" fo:margin-bottom="0cm" loext:contextual-spacing="false" fo:line-height="0.43cm" fo:text-align="justify" style:justify-single-word="false" fo:text-indent="0.762cm" style:auto-text-indent="false" style:vertical-align="baseline"/>
    </style:style>
    <style:style style:name="P760" style:family="paragraph" style:parent-style-name="Standard" style:list-style-name="WWNum47">
      <style:paragraph-properties fo:margin-left="2.413cm" fo:margin-right="2.667cm" fo:margin-top="0.005cm" fo:margin-bottom="0cm" loext:contextual-spacing="false" fo:line-height="0.43cm" fo:text-align="justify" style:justify-single-word="false" fo:text-indent="0.762cm" style:auto-text-indent="false" style:vertical-align="baseline">
        <style:tab-stops>
          <style:tab-stop style:position="3.81cm"/>
        </style:tab-stops>
      </style:paragraph-properties>
    </style:style>
    <style:style style:name="P761" style:family="paragraph" style:parent-style-name="Standard" style:list-style-name="WWNum47">
      <style:paragraph-properties fo:margin-left="2.413cm" fo:margin-right="2.667cm" fo:margin-top="0.002cm" fo:margin-bottom="0cm" loext:contextual-spacing="false" fo:line-height="0.43cm" fo:text-align="justify" style:justify-single-word="false" fo:text-indent="0.762cm" style:auto-text-indent="false" style:vertical-align="baseline">
        <style:tab-stops>
          <style:tab-stop style:position="3.81cm"/>
        </style:tab-stops>
      </style:paragraph-properties>
    </style:style>
    <style:style style:name="P762" style:family="paragraph" style:parent-style-name="Standard" style:list-style-name="WWNum47">
      <style:paragraph-properties fo:margin-left="2.413cm" fo:margin-right="2.667cm" fo:margin-top="0.004cm" fo:margin-bottom="0cm" loext:contextual-spacing="false" fo:line-height="0.43cm" fo:text-align="justify" style:justify-single-word="false" fo:text-indent="0.762cm" style:auto-text-indent="false" style:vertical-align="baseline">
        <style:tab-stops>
          <style:tab-stop style:position="3.81cm"/>
        </style:tab-stops>
      </style:paragraph-properties>
    </style:style>
    <style:style style:name="P763" style:family="paragraph" style:parent-style-name="Standard">
      <style:paragraph-properties fo:margin-left="2.413cm" fo:margin-right="2.667cm" fo:margin-top="0.295cm" fo:margin-bottom="0cm" loext:contextual-spacing="false" fo:line-height="0.423cm" fo:text-align="justify" style:justify-single-word="false" fo:text-indent="0.762cm" style:auto-text-indent="false" style:vertical-align="baseline"/>
    </style:style>
    <style:style style:name="P764" style:family="paragraph" style:parent-style-name="Standard">
      <style:paragraph-properties fo:margin-left="2.413cm" fo:margin-right="0cm" fo:margin-top="0.102cm" fo:margin-bottom="0cm" loext:contextual-spacing="false" fo:line-height="0.831cm" fo:text-indent="3.302cm" style:auto-text-indent="false" style:vertical-align="baseline"/>
    </style:style>
    <style:style style:name="P765" style:family="paragraph" style:parent-style-name="Standard">
      <style:paragraph-properties fo:margin-top="0.295cm" fo:margin-bottom="0cm" loext:contextual-spacing="false" fo:line-height="0.43cm" fo:text-align="center" style:justify-single-word="false" style:vertical-align="baseline"/>
    </style:style>
    <style:style style:name="P766" style:family="paragraph" style:parent-style-name="Standard">
      <style:paragraph-properties fo:margin-top="0.295cm" fo:margin-bottom="0cm" loext:contextual-spacing="false" fo:line-height="0.423cm" fo:text-align="center" style:justify-single-word="false" style:vertical-align="baseline"/>
    </style:style>
    <style:style style:name="P767" style:family="paragraph" style:parent-style-name="Standard">
      <style:paragraph-properties fo:margin-left="2.413cm" fo:margin-right="2.667cm" fo:margin-top="0.004cm" fo:margin-bottom="0cm" loext:contextual-spacing="false" fo:line-height="0.43cm" fo:text-align="justify" style:justify-single-word="false" fo:text-indent="0cm" style:auto-text-indent="false" style:vertical-align="baseline"/>
    </style:style>
    <style:style style:name="P768" style:family="paragraph" style:parent-style-name="Standard">
      <style:paragraph-properties fo:margin-left="2.413cm" fo:margin-right="2.667cm" fo:line-height="0.423cm" fo:text-align="justify" style:justify-single-word="false" fo:text-indent="0cm" style:auto-text-indent="false" style:vertical-align="baseline"/>
    </style:style>
    <style:style style:name="P769" style:family="paragraph" style:parent-style-name="Standard">
      <style:paragraph-properties fo:margin-left="3.175cm" fo:margin-right="2.54cm" fo:margin-top="0.84cm" fo:margin-bottom="0cm" loext:contextual-spacing="false" fo:line-height="0.415cm" fo:text-align="justify" style:justify-single-word="false" fo:text-indent="-0.635cm" style:auto-text-indent="false" style:vertical-align="baseline"/>
    </style:style>
    <style:style style:name="P770" style:family="paragraph" style:parent-style-name="Standard">
      <style:paragraph-properties fo:margin-top="0.298cm" fo:margin-bottom="0cm" loext:contextual-spacing="false" fo:line-height="0.415cm" fo:text-align="center" style:justify-single-word="false" style:vertical-align="baseline"/>
    </style:style>
    <style:style style:name="P771" style:family="paragraph" style:parent-style-name="Standard">
      <style:paragraph-properties fo:margin-left="3.048cm" fo:margin-right="2.54cm" fo:margin-top="0.4cm" fo:margin-bottom="0cm" loext:contextual-spacing="false" fo:line-height="0.415cm" fo:text-align="justify" style:justify-single-word="false" fo:text-indent="-0.508cm" style:auto-text-indent="false" style:vertical-align="baseline"/>
    </style:style>
    <style:style style:name="P772" style:family="paragraph" style:parent-style-name="Standard">
      <style:paragraph-properties fo:margin-left="3.048cm" fo:margin-right="2.54cm" fo:margin-top="0.409cm" fo:margin-bottom="0cm" loext:contextual-spacing="false" fo:line-height="0.423cm" fo:text-align="justify" style:justify-single-word="false" fo:text-indent="-0.508cm" style:auto-text-indent="false" style:vertical-align="baseline"/>
    </style:style>
    <style:style style:name="P773" style:family="paragraph" style:parent-style-name="Standard">
      <style:paragraph-properties fo:margin-left="3.048cm" fo:margin-right="2.54cm" fo:margin-top="0.407cm" fo:margin-bottom="0cm" loext:contextual-spacing="false" fo:line-height="0.423cm" fo:text-align="justify" style:justify-single-word="false" fo:text-indent="-0.508cm" style:auto-text-indent="false" style:vertical-align="baseline"/>
    </style:style>
    <style:style style:name="P774" style:family="paragraph" style:parent-style-name="Standard">
      <style:paragraph-properties fo:margin-left="3.048cm" fo:margin-right="2.54cm" fo:margin-top="0.836cm" fo:margin-bottom="0cm" loext:contextual-spacing="false" fo:line-height="0.416cm" fo:text-align="justify" style:justify-single-word="false" fo:text-indent="-0.508cm" style:auto-text-indent="false" style:vertical-align="baseline"/>
    </style:style>
    <style:style style:name="P775" style:family="paragraph" style:parent-style-name="Standard">
      <style:paragraph-properties fo:margin-top="0.303cm" fo:margin-bottom="0cm" loext:contextual-spacing="false" fo:line-height="0.409cm" fo:text-align="center" style:justify-single-word="false" style:vertical-align="baseline"/>
    </style:style>
    <style:style style:name="P776" style:family="paragraph" style:parent-style-name="Standard" style:list-style-name="WWNum56">
      <style:paragraph-properties fo:margin-left="2.413cm" fo:margin-right="0cm" fo:margin-top="0.296cm" fo:margin-bottom="0cm" loext:contextual-spacing="false" fo:line-height="0.415cm" fo:text-indent="0.635cm" style:auto-text-indent="false" style:vertical-align="baseline">
        <style:tab-stops>
          <style:tab-stop style:position="3.81cm"/>
        </style:tab-stops>
      </style:paragraph-properties>
    </style:style>
    <style:style style:name="P777" style:family="paragraph" style:parent-style-name="Standard" style:list-style-name="WWNum56">
      <style:paragraph-properties fo:margin-left="2.413cm" fo:margin-right="0cm" fo:line-height="0.415cm" fo:text-indent="0.635cm" style:auto-text-indent="false" style:vertical-align="baseline">
        <style:tab-stops>
          <style:tab-stop style:position="3.81cm"/>
        </style:tab-stops>
      </style:paragraph-properties>
    </style:style>
    <style:style style:name="P778" style:family="paragraph" style:parent-style-name="Standard" style:list-style-name="WWNum63">
      <style:paragraph-properties fo:margin-left="2.413cm" fo:margin-right="0cm" fo:line-height="0.415cm" fo:text-align="justify" style:justify-single-word="false" fo:text-indent="0.635cm" style:auto-text-indent="false" style:vertical-align="baseline">
        <style:tab-stops>
          <style:tab-stop style:position="3.81cm"/>
        </style:tab-stops>
      </style:paragraph-properties>
    </style:style>
    <style:style style:name="P779" style:family="paragraph" style:parent-style-name="Standard" style:list-style-name="WWNum63">
      <style:paragraph-properties fo:margin-left="2.413cm" fo:margin-right="0cm" fo:margin-top="0.002cm" fo:margin-bottom="0cm" loext:contextual-spacing="false" fo:line-height="0.415cm" fo:text-align="justify" style:justify-single-word="false" fo:text-indent="0.635cm" style:auto-text-indent="false" style:vertical-align="baseline">
        <style:tab-stops>
          <style:tab-stop style:position="3.81cm"/>
        </style:tab-stops>
      </style:paragraph-properties>
    </style:style>
    <style:style style:name="P780" style:family="paragraph" style:parent-style-name="Standard">
      <style:paragraph-properties fo:margin-top="0.397cm" fo:margin-bottom="0cm" loext:contextual-spacing="false" fo:line-height="0.423cm" fo:text-align="center" style:justify-single-word="false" style:vertical-align="baseline"/>
    </style:style>
    <style:style style:name="P781" style:family="paragraph" style:parent-style-name="Standard">
      <style:paragraph-properties fo:margin-left="2.54cm" fo:margin-right="4.572cm" fo:line-height="0.776cm" fo:text-indent="1.905cm" style:auto-text-indent="false" style:vertical-align="baseline"/>
    </style:style>
    <style:style style:name="P782" style:family="paragraph" style:parent-style-name="Standard">
      <style:paragraph-properties fo:margin-top="1.194cm" fo:margin-bottom="0cm" loext:contextual-spacing="false" fo:line-height="0.194cm" style:vertical-align="baseline"/>
      <style:text-properties style:text-rotation-angle="90" style:text-rotation-scale="line-height"/>
    </style:style>
    <style:style style:name="P783" style:family="paragraph" style:parent-style-name="Standard">
      <style:paragraph-properties fo:margin-left="3.048cm" fo:margin-right="5.334cm" fo:line-height="0.415cm" fo:text-align="justify" style:justify-single-word="false" fo:text-indent="-0.635cm" style:auto-text-indent="false" style:vertical-align="baseline"/>
    </style:style>
    <style:style style:name="P784" style:family="paragraph" style:parent-style-name="Standard" style:list-style-name="WWNum65">
      <style:paragraph-properties fo:margin-left="2.54cm" fo:margin-right="2.667cm" fo:margin-top="0.296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785" style:family="paragraph" style:parent-style-name="Standard" style:list-style-name="WWNum65">
      <style:paragraph-properties fo:margin-left="2.54cm" fo:margin-right="2.667cm" fo:line-height="0.423cm" fo:text-align="justify" style:justify-single-word="false" fo:text-indent="0.635cm" style:auto-text-indent="false" style:vertical-align="baseline">
        <style:tab-stops>
          <style:tab-stop style:position="3.81cm"/>
        </style:tab-stops>
      </style:paragraph-properties>
    </style:style>
    <style:style style:name="P786" style:family="paragraph" style:parent-style-name="Standard" style:list-style-name="WWNum67">
      <style:paragraph-properties fo:margin-left="2.54cm" fo:margin-right="2.667cm" fo:line-height="0.423cm" fo:text-align="justify" style:justify-single-word="false" fo:text-indent="0.635cm" style:auto-text-indent="false" style:vertical-align="baseline">
        <style:tab-stops>
          <style:tab-stop style:position="3.81cm"/>
        </style:tab-stops>
      </style:paragraph-properties>
    </style:style>
    <style:style style:name="P787" style:family="paragraph" style:parent-style-name="Standard" style:list-style-name="WWNum66">
      <style:paragraph-properties fo:margin-left="2.54cm" fo:margin-right="2.667cm" fo:margin-top="0.295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788" style:family="paragraph" style:parent-style-name="Standard" style:list-style-name="WWNum67">
      <style:paragraph-properties fo:margin-left="2.54cm" fo:margin-right="2.667cm" fo:margin-top="0.295cm" fo:margin-bottom="0cm" loext:contextual-spacing="false" fo:line-height="0.423cm" fo:text-align="justify" style:justify-single-word="false" fo:text-indent="0.635cm" style:auto-text-indent="false" style:vertical-align="baseline">
        <style:tab-stops>
          <style:tab-stop style:position="3.81cm"/>
        </style:tab-stops>
      </style:paragraph-properties>
    </style:style>
    <style:style style:name="P789" style:family="paragraph" style:parent-style-name="Standard">
      <style:paragraph-properties fo:margin-top="0.312cm" fo:margin-bottom="0cm" loext:contextual-spacing="false" fo:line-height="0.407cm" fo:text-align="center" style:justify-single-word="false" style:vertical-align="baseline"/>
    </style:style>
    <style:style style:name="P790" style:family="paragraph" style:parent-style-name="Standard">
      <style:paragraph-properties fo:margin-top="0.533cm" fo:margin-bottom="0cm" loext:contextual-spacing="false" fo:line-height="0.72cm" fo:text-align="center" style:justify-single-word="false" style:vertical-align="baseline"/>
    </style:style>
    <style:style style:name="P791" style:family="paragraph" style:parent-style-name="Standard">
      <style:paragraph-properties fo:margin-top="0.318cm" fo:margin-bottom="0cm" loext:contextual-spacing="false" fo:line-height="0.402cm" fo:text-align="center" style:justify-single-word="false" style:vertical-align="baseline"/>
    </style:style>
    <style:style style:name="P792" style:family="paragraph" style:parent-style-name="Standard">
      <style:paragraph-properties fo:margin-top="0.318cm" fo:margin-bottom="0cm" loext:contextual-spacing="false" fo:line-height="0.406cm" fo:text-align="center" style:justify-single-word="false" style:vertical-align="baseline"/>
    </style:style>
    <style:style style:name="P793" style:family="paragraph" style:parent-style-name="Standard">
      <style:paragraph-properties fo:margin-top="0.312cm" fo:margin-bottom="0.295cm" loext:contextual-spacing="false" fo:line-height="0.407cm" fo:text-align="center" style:justify-single-word="false" style:vertical-align="baseline"/>
    </style:style>
    <style:style style:name="P794" style:family="paragraph" style:parent-style-name="Standard">
      <style:paragraph-properties fo:margin-left="0cm" fo:margin-right="3.741cm" fo:line-height="0.406cm" fo:text-align="end" style:justify-single-word="false" fo:text-indent="0cm" style:auto-text-indent="false" style:vertical-align="baseline"/>
    </style:style>
    <style:style style:name="P795" style:family="paragraph" style:parent-style-name="Standard">
      <style:paragraph-properties fo:margin-left="0cm" fo:margin-right="5.487cm" fo:margin-top="0.517cm" fo:margin-bottom="0cm" loext:contextual-spacing="false" fo:line-height="0.406cm" fo:text-align="end" style:justify-single-word="false" fo:text-indent="0cm" style:auto-text-indent="false" style:vertical-align="baseline"/>
    </style:style>
    <style:style style:name="P796" style:family="paragraph" style:parent-style-name="Standard">
      <style:paragraph-properties fo:margin-top="0.843cm" fo:margin-bottom="0cm" loext:contextual-spacing="false" fo:line-height="0.407cm" fo:text-align="center" style:justify-single-word="false" style:vertical-align="baseline"/>
    </style:style>
    <style:style style:name="P797" style:family="paragraph" style:parent-style-name="Standard">
      <style:paragraph-properties fo:margin-left="0cm" fo:margin-right="5.969cm" fo:margin-top="0.316cm" fo:margin-bottom="0cm" loext:contextual-spacing="false" fo:line-height="0.406cm" fo:text-align="end" style:justify-single-word="false" fo:text-indent="0cm" style:auto-text-indent="false" style:vertical-align="baseline"/>
    </style:style>
    <style:style style:name="P798" style:family="paragraph" style:parent-style-name="Standard">
      <style:paragraph-properties fo:margin-top="0.293cm" fo:margin-bottom="0cm" loext:contextual-spacing="false" fo:line-height="0.423cm" fo:text-align="center" style:justify-single-word="false" style:vertical-align="baseline"/>
    </style:style>
    <style:style style:name="P799" style:family="paragraph" style:parent-style-name="Standard">
      <style:paragraph-properties fo:margin-left="0cm" fo:margin-right="7.234cm" fo:line-height="0.407cm" fo:text-align="end" style:justify-single-word="false" fo:text-indent="0cm" style:auto-text-indent="false" style:vertical-align="baseline"/>
    </style:style>
    <style:style style:name="P800" style:family="paragraph" style:parent-style-name="Standard">
      <style:paragraph-properties fo:margin-left="0cm" fo:margin-right="6.757cm" fo:margin-top="0.325cm" fo:margin-bottom="0cm" loext:contextual-spacing="false" fo:line-height="0.406cm" fo:text-align="end" style:justify-single-word="false" fo:text-indent="0cm" style:auto-text-indent="false" style:vertical-align="baseline"/>
    </style:style>
    <style:style style:name="P801" style:family="paragraph" style:parent-style-name="Standard">
      <style:paragraph-properties fo:margin-top="0.406cm" fo:margin-bottom="0cm" loext:contextual-spacing="false" fo:line-height="0.423cm" fo:text-align="center" style:justify-single-word="false" style:vertical-align="baseline"/>
    </style:style>
    <style:style style:name="P802" style:family="paragraph" style:parent-style-name="Standard">
      <style:paragraph-properties fo:margin-top="0.321cm" fo:margin-bottom="0cm" loext:contextual-spacing="false" fo:line-height="0.404cm" fo:text-align="center" style:justify-single-word="false" style:vertical-align="baseline"/>
    </style:style>
    <style:style style:name="P803" style:family="paragraph" style:parent-style-name="Standard">
      <style:paragraph-properties fo:margin-top="0.323cm" fo:margin-bottom="0cm" loext:contextual-spacing="false" fo:line-height="0.404cm" fo:text-align="center" style:justify-single-word="false" style:vertical-align="baseline"/>
    </style:style>
    <style:style style:name="P804" style:family="paragraph" style:parent-style-name="Standard">
      <style:paragraph-properties fo:margin-left="3.175cm" fo:margin-right="1.207cm" fo:line-height="0.423cm" fo:text-align="justify" style:justify-single-word="false" fo:text-indent="-0.635cm" style:auto-text-indent="false" style:vertical-align="baseline"/>
    </style:style>
    <style:style style:name="P805" style:family="paragraph" style:parent-style-name="Standard">
      <style:paragraph-properties fo:margin-left="0cm" fo:margin-right="1.207cm" fo:margin-top="0.012cm" fo:margin-bottom="0cm" loext:contextual-spacing="false" fo:line-height="0.404cm" fo:text-align="end" style:justify-single-word="false" fo:text-indent="0cm" style:auto-text-indent="false" style:vertical-align="baseline"/>
    </style:style>
    <style:style style:name="P806" style:family="paragraph" style:parent-style-name="Standard">
      <style:paragraph-properties fo:margin-top="0.302cm" fo:margin-bottom="2.75cm" loext:contextual-spacing="false" fo:line-height="0.323cm" fo:text-align="center" style:justify-single-word="false" style:vertical-align="baseline"/>
    </style:style>
    <style:style style:name="P807" style:family="paragraph" style:parent-style-name="Standard">
      <style:paragraph-properties fo:margin-top="2.672cm" fo:margin-bottom="2.75cm" loext:contextual-spacing="false" fo:line-height="0.508cm" style:vertical-align="baseline"/>
      <style:text-properties fo:color="#000000" fo:font-size="12pt" fo:language="es" fo:country="ES" style:font-name-asian="Times New Roman1" style:font-size-asian="12pt"/>
    </style:style>
    <style:style style:name="P808" style:family="paragraph" style:parent-style-name="Standard">
      <loext:graphic-properties draw:fill="solid" draw:fill-color="#004479"/>
      <style:paragraph-properties fo:margin-left="0.508cm" fo:margin-right="0cm" fo:margin-top="0cm" fo:margin-bottom="0.081cm" loext:contextual-spacing="false" fo:line-height="0.409cm" fo:text-indent="0cm" style:auto-text-indent="false" fo:background-color="#004479" style:vertical-align="baseline">
        <style:tab-stops>
          <style:tab-stop style:position="5.842cm"/>
          <style:tab-stop style:position="14.097cm"/>
        </style:tab-stops>
      </style:paragraph-properties>
    </style:style>
    <style:style style:name="P809" style:family="paragraph" style:parent-style-name="Frame_20_contents">
      <style:paragraph-properties fo:margin-left="0cm" fo:margin-right="3.074cm" fo:margin-top="0.314cm" fo:margin-bottom="0cm" loext:contextual-spacing="false" fo:line-height="0.811cm" fo:text-align="end" style:justify-single-word="false" fo:text-indent="0cm" style:auto-text-indent="false" style:vertical-align="baseline"/>
    </style:style>
    <style:style style:name="P810" style:family="paragraph" style:parent-style-name="Frame_20_contents">
      <style:paragraph-properties fo:margin-top="0cm" fo:margin-bottom="0.219cm" loext:contextual-spacing="false" fo:line-height="0.035cm"/>
    </style:style>
    <style:style style:name="P811" style:family="paragraph" style:parent-style-name="Frame_20_contents">
      <style:paragraph-properties fo:margin-top="4.521cm" fo:margin-bottom="0cm" loext:contextual-spacing="false" fo:line-height="0.169cm" style:vertical-align="baseline"/>
    </style:style>
    <style:style style:name="P812" style:family="paragraph" style:parent-style-name="Frame_20_contents">
      <style:paragraph-properties fo:margin-top="4.209cm" fo:margin-bottom="0cm" loext:contextual-spacing="false" fo:line-height="0.169cm" style:vertical-align="baseline"/>
    </style:style>
    <style:style style:name="P813" style:family="paragraph" style:parent-style-name="Frame_20_contents">
      <style:paragraph-properties fo:margin-top="2.379cm" fo:margin-bottom="0cm" loext:contextual-spacing="false" fo:line-height="0.169cm" style:vertical-align="baseline"/>
    </style:style>
    <style:style style:name="P814" style:family="paragraph" style:parent-style-name="Frame_20_contents">
      <style:paragraph-properties fo:margin-top="2.395cm" fo:margin-bottom="0cm" loext:contextual-spacing="false" fo:line-height="0.169cm" style:vertical-align="baseline"/>
    </style:style>
    <style:style style:name="P815" style:family="paragraph" style:parent-style-name="Frame_20_contents">
      <style:paragraph-properties fo:margin-left="0.127cm" fo:margin-right="0cm" fo:margin-top="2.388cm" fo:margin-bottom="0cm" loext:contextual-spacing="false" fo:line-height="0.169cm" fo:text-indent="0cm" style:auto-text-indent="false" style:vertical-align="baseline"/>
    </style:style>
    <style:style style:name="P816" style:family="paragraph" style:parent-style-name="Frame_20_contents">
      <style:paragraph-properties fo:margin-top="0.046cm" fo:margin-bottom="0.025cm" loext:contextual-spacing="false" fo:line-height="0.194cm" style:vertical-align="baseline"/>
    </style:style>
    <style:style style:name="P817" style:family="paragraph">
      <loext:graphic-properties draw:fill="solid" draw:fill-color="#ffffff"/>
      <style:paragraph-properties fo:text-align="center"/>
    </style:style>
    <style:style style:name="T1" style:family="text">
      <style:text-properties fo:color="#004479" style:font-name="Arial" fo:font-size="19.5pt" fo:language="es" fo:country="ES" fo:font-weight="bold" style:font-name-asian="Arial1" style:font-size-asian="19.5pt" style:font-weight-asian="bold"/>
    </style:style>
    <style:style style:name="T2" style:family="text">
      <style:text-properties fo:color="#004479" style:font-name="Arial" fo:font-size="10pt" fo:language="es" fo:country="ES" fo:font-weight="bold" style:font-name-asian="Arial1" style:font-size-asian="10pt" style:font-weight-asian="bold"/>
    </style:style>
    <style:style style:name="T3" style:family="text">
      <style:text-properties fo:color="#000000" style:font-name="Arial" fo:font-size="15pt" fo:letter-spacing="0.065cm" fo:language="es" fo:country="ES" fo:font-weight="bold" style:font-name-asian="Arial1" style:font-size-asian="15pt" style:font-weight-asian="bold"/>
    </style:style>
    <style:style style:name="T4" style:family="text">
      <style:text-properties fo:color="#000000" style:font-name="Arial" fo:font-size="16pt" fo:letter-spacing="0.065cm" fo:language="es" fo:country="ES" style:font-name-asian="Arial1" style:font-size-asian="16pt" style:text-scale="60%"/>
    </style:style>
    <style:style style:name="T5" style:family="text">
      <style:text-properties fo:color="#000000" style:font-name="Arial" fo:font-size="12pt" fo:language="es" fo:country="ES" fo:font-weight="bold" style:font-name-asian="Arial1" style:font-size-asian="12pt" style:font-weight-asian="bold"/>
    </style:style>
    <style:style style:name="T6" style:family="text">
      <style:text-properties fo:color="#000000" style:font-name="Arial" fo:font-size="10pt" fo:language="es" fo:country="ES" fo:font-style="italic" style:font-name-asian="Arial1" style:font-size-asian="10pt" style:font-style-asian="italic"/>
    </style:style>
    <style:style style:name="T7" style:family="text">
      <style:text-properties fo:color="#000000" style:font-name="Arial" fo:font-size="10pt" fo:language="es" fo:country="ES" style:font-name-asian="Arial1" style:font-size-asian="10pt"/>
    </style:style>
    <style:style style:name="T8" style:family="text">
      <style:text-properties fo:color="#000000" style:font-name="Arial" fo:font-size="10pt" fo:language="es" fo:country="ES" fo:font-weight="bold" style:font-name-asian="Arial1" style:font-size-asian="10pt" style:font-weight-asian="bold"/>
    </style:style>
    <style:style style:name="T9" style:family="text">
      <style:text-properties fo:color="#000000" style:font-name="Arial" fo:font-size="10pt" fo:letter-spacing="0.028cm" fo:language="es" fo:country="ES" style:font-name-asian="Arial1" style:font-size-asian="10pt"/>
    </style:style>
    <style:style style:name="T10" style:family="text">
      <style:text-properties fo:color="#000000" style:font-name="Arial" fo:font-size="10pt" fo:letter-spacing="-0.002cm" fo:language="es" fo:country="ES" style:font-name-asian="Arial1" style:font-size-asian="10pt"/>
    </style:style>
    <style:style style:name="T11" style:family="text">
      <style:text-properties fo:color="#000000" style:font-name="Arial" fo:font-size="10pt" fo:letter-spacing="-0.002cm" fo:language="es" fo:country="ES" fo:font-weight="bold" style:font-name-asian="Arial1" style:font-size-asian="10pt" style:font-weight-asian="bold"/>
    </style:style>
    <style:style style:name="T12" style:family="text">
      <style:text-properties fo:color="#000000" style:font-name="Arial" fo:font-size="10pt" fo:letter-spacing="0.004cm" fo:language="es" fo:country="ES" style:font-name-asian="Arial1" style:font-size-asian="10pt"/>
    </style:style>
    <style:style style:name="T13" style:family="text">
      <style:text-properties fo:color="#000000" style:font-name="Arial" fo:font-size="10pt" fo:letter-spacing="0.004cm" fo:language="es" fo:country="ES" fo:font-style="italic" style:font-name-asian="Arial1" style:font-size-asian="10pt" style:font-style-asian="italic"/>
    </style:style>
    <style:style style:name="T14" style:family="text">
      <style:text-properties fo:color="#000000" style:font-name="Arial" fo:font-size="10pt" fo:letter-spacing="0.005cm" fo:language="es" fo:country="ES" style:font-name-asian="Arial1" style:font-size-asian="10pt"/>
    </style:style>
    <style:style style:name="T15" style:family="text">
      <style:text-properties fo:color="#000000" style:font-name="Arial" fo:font-size="10pt" fo:letter-spacing="0.005cm" fo:language="es" fo:country="ES" fo:font-style="italic" style:font-name-asian="Arial1" style:font-size-asian="10pt" style:font-style-asian="italic"/>
    </style:style>
    <style:style style:name="T16" style:family="text">
      <style:text-properties fo:color="#000000" style:font-name="Arial" fo:font-size="10pt" fo:letter-spacing="0.009cm" fo:language="es" fo:country="ES" style:font-name-asian="Arial1" style:font-size-asian="10pt"/>
    </style:style>
    <style:style style:name="T17" style:family="text">
      <style:text-properties fo:color="#000000" style:font-name="Arial" fo:font-size="10pt" fo:letter-spacing="0.009cm" fo:language="es" fo:country="ES" fo:font-style="italic" style:font-name-asian="Arial1" style:font-size-asian="10pt" style:font-style-asian="italic"/>
    </style:style>
    <style:style style:name="T18" style:family="text">
      <style:text-properties fo:color="#000000" style:font-name="Arial" fo:font-size="10pt" fo:letter-spacing="0.007cm" fo:language="es" fo:country="ES" style:font-name-asian="Arial1" style:font-size-asian="10pt"/>
    </style:style>
    <style:style style:name="T19" style:family="text">
      <style:text-properties fo:color="#000000" style:font-name="Arial" fo:font-size="10pt" fo:letter-spacing="0.007cm" fo:language="es" fo:country="ES" fo:font-style="italic" style:font-name-asian="Arial1" style:font-size-asian="10pt" style:font-style-asian="italic"/>
    </style:style>
    <style:style style:name="T20" style:family="text">
      <style:text-properties fo:color="#000000" style:font-name="Arial" fo:font-size="10pt" fo:letter-spacing="0.002cm" fo:language="es" fo:country="ES" style:font-name-asian="Arial1" style:font-size-asian="10pt"/>
    </style:style>
    <style:style style:name="T21" style:family="text">
      <style:text-properties fo:color="#000000" style:font-name="Arial" fo:font-size="10pt" fo:letter-spacing="0.002cm" fo:language="es" fo:country="ES" fo:font-style="italic" style:font-name-asian="Arial1" style:font-size-asian="10pt" style:font-style-asian="italic"/>
    </style:style>
    <style:style style:name="T22" style:family="text">
      <style:text-properties fo:color="#000000" style:font-name="Arial" fo:font-size="10pt" fo:letter-spacing="0.011cm" fo:language="es" fo:country="ES" style:font-name-asian="Arial1" style:font-size-asian="10pt"/>
    </style:style>
    <style:style style:name="T23" style:family="text">
      <style:text-properties fo:color="#000000" style:font-name="Arial" fo:font-size="10pt" fo:letter-spacing="0.011cm" fo:language="es" fo:country="ES" fo:font-style="italic" style:font-name-asian="Arial1" style:font-size-asian="10pt" style:font-style-asian="italic"/>
    </style:style>
    <style:style style:name="T24" style:family="text">
      <style:text-properties fo:color="#000000" style:font-name="Arial" fo:font-size="10pt" fo:letter-spacing="0.023cm" fo:language="es" fo:country="ES" style:font-name-asian="Arial1" style:font-size-asian="10pt"/>
    </style:style>
    <style:style style:name="T25" style:family="text">
      <style:text-properties fo:color="#000000" style:font-name="Arial" fo:font-size="10pt" fo:letter-spacing="-0.007cm" fo:language="es" fo:country="ES" style:font-name-asian="Arial1" style:font-size-asian="10pt"/>
    </style:style>
    <style:style style:name="T26" style:family="text">
      <style:text-properties fo:color="#000000" style:font-name="Arial" fo:font-size="10pt" fo:letter-spacing="0.026cm" fo:language="es" fo:country="ES" style:font-name-asian="Arial1" style:font-size-asian="10pt"/>
    </style:style>
    <style:style style:name="T27" style:family="text">
      <style:text-properties fo:color="#000000" style:font-name="Arial" fo:font-size="10pt" fo:letter-spacing="0.044cm" fo:language="es" fo:country="ES" style:font-name-asian="Arial1" style:font-size-asian="10pt"/>
    </style:style>
    <style:style style:name="T28" style:family="text">
      <style:text-properties fo:color="#000000" style:font-name="Arial" fo:font-size="10pt" fo:letter-spacing="0.071cm" fo:language="es" fo:country="ES" style:font-name-asian="Arial1" style:font-size-asian="10pt"/>
    </style:style>
    <style:style style:name="T29" style:family="text">
      <style:text-properties fo:color="#000000" style:font-name="Arial" fo:font-size="10pt" fo:letter-spacing="0.071cm" fo:language="es" fo:country="ES" fo:font-weight="bold" style:font-name-asian="Arial1" style:font-size-asian="10pt" style:font-weight-asian="bold"/>
    </style:style>
    <style:style style:name="T30" style:family="text">
      <style:text-properties fo:color="#000000" style:font-name="Arial" fo:font-size="10pt" fo:letter-spacing="-0.004cm" fo:language="es" fo:country="ES" style:font-name-asian="Arial1" style:font-size-asian="10pt"/>
    </style:style>
    <style:style style:name="T31" style:family="text">
      <style:text-properties fo:color="#000000" style:font-name="Arial" fo:font-size="10pt" fo:letter-spacing="0.067cm" fo:language="es" fo:country="ES" style:font-name-asian="Arial1" style:font-size-asian="10pt"/>
    </style:style>
    <style:style style:name="T32" style:family="text">
      <style:text-properties fo:color="#000000" style:font-name="Arial" fo:font-size="10pt" fo:letter-spacing="0.067cm" fo:language="es" fo:country="ES" fo:font-weight="bold" style:font-name-asian="Arial1" style:font-size-asian="10pt" style:font-weight-asian="bold"/>
    </style:style>
    <style:style style:name="T33" style:family="text">
      <style:text-properties fo:color="#000000" style:font-name="Arial" fo:font-size="10pt" fo:letter-spacing="0.049cm" fo:language="es" fo:country="ES" style:font-name-asian="Arial1" style:font-size-asian="10pt"/>
    </style:style>
    <style:style style:name="T34" style:family="text">
      <style:text-properties fo:color="#000000" style:font-name="Arial" fo:font-size="10pt" fo:letter-spacing="0.041cm" fo:language="es" fo:country="ES" style:font-name-asian="Arial1" style:font-size-asian="10pt"/>
    </style:style>
    <style:style style:name="T35" style:family="text">
      <style:text-properties fo:color="#000000" style:font-name="Arial" fo:font-size="10pt" fo:letter-spacing="-0.012cm" fo:language="es" fo:country="ES" fo:font-weight="bold" style:font-name-asian="Arial1" style:font-size-asian="10pt" style:font-weight-asian="bold"/>
    </style:style>
    <style:style style:name="T36" style:family="text">
      <style:text-properties fo:color="#000000" style:font-name="Arial" fo:font-size="10pt" fo:letter-spacing="-0.014cm" fo:language="es" fo:country="ES" fo:font-weight="bold" style:font-name-asian="Arial1" style:font-size-asian="10pt" style:font-weight-asian="bold"/>
    </style:style>
    <style:style style:name="T37" style:family="text">
      <style:text-properties fo:color="#000000" style:font-name="Arial" fo:font-size="10pt" fo:letter-spacing="-0.019cm" fo:language="es" fo:country="ES" fo:font-weight="bold" style:font-name-asian="Arial1" style:font-size-asian="10pt" style:font-weight-asian="bold"/>
    </style:style>
    <style:style style:name="T38" style:family="text">
      <style:text-properties fo:color="#000000" style:font-name="Arial" fo:font-size="10pt" fo:letter-spacing="-0.005cm" fo:language="es" fo:country="ES" style:font-name-asian="Arial1" style:font-size-asian="10pt"/>
    </style:style>
    <style:style style:name="T39" style:family="text">
      <style:text-properties fo:color="#000000" style:font-name="Arial" fo:font-size="10pt" fo:letter-spacing="-0.009cm" fo:language="es" fo:country="ES" style:font-name-asian="Arial1" style:font-size-asian="10pt"/>
    </style:style>
    <style:style style:name="T40" style:family="text">
      <style:text-properties fo:color="#000000" style:font-name="Arial" fo:font-size="10pt" fo:letter-spacing="-0.009cm" fo:language="es" fo:country="ES" fo:font-weight="bold" style:font-name-asian="Arial1" style:font-size-asian="10pt" style:font-weight-asian="bold"/>
    </style:style>
    <style:style style:name="T41" style:family="text">
      <style:text-properties fo:color="#000000" style:font-name="Arial" fo:font-size="10pt" fo:letter-spacing="-0.011cm" fo:language="es" fo:country="ES" style:font-name-asian="Arial1" style:font-size-asian="10pt"/>
    </style:style>
    <style:style style:name="T42" style:family="text">
      <style:text-properties fo:color="#000000" style:font-name="Arial" fo:font-size="10pt" fo:letter-spacing="-0.011cm" fo:language="es" fo:country="ES" fo:font-weight="bold" style:font-name-asian="Arial1" style:font-size-asian="10pt" style:font-weight-asian="bold"/>
    </style:style>
    <style:style style:name="T43" style:family="text">
      <style:text-properties fo:color="#000000" style:font-name="Arial" fo:font-size="10pt" fo:letter-spacing="-0.016cm" fo:language="es" fo:country="ES" fo:font-weight="bold" style:font-name-asian="Arial1" style:font-size-asian="10pt" style:font-weight-asian="bold"/>
    </style:style>
    <style:style style:name="T44" style:family="text">
      <style:text-properties fo:color="#000000" style:font-name="Arial" fo:font-size="10pt" fo:letter-spacing="0.012cm" fo:language="es" fo:country="ES" style:font-name-asian="Arial1" style:font-size-asian="10pt"/>
    </style:style>
    <style:style style:name="T45" style:family="text">
      <style:text-properties fo:color="#000000" style:font-name="Arial" fo:font-size="10pt" fo:letter-spacing="0.018cm" fo:language="es" fo:country="ES" style:font-name-asian="Arial1" style:font-size-asian="10pt"/>
    </style:style>
    <style:style style:name="T46" style:family="text">
      <style:text-properties fo:color="#000000" style:font-name="Arial" fo:font-size="10pt" fo:letter-spacing="0.014cm" fo:language="es" fo:country="ES" style:font-name-asian="Arial1" style:font-size-asian="10pt"/>
    </style:style>
    <style:style style:name="T47" style:family="text">
      <style:text-properties fo:color="#000000" style:font-name="Arial" fo:font-size="7pt" fo:letter-spacing="-0.007cm" fo:language="es" fo:country="ES" style:font-name-asian="Arial1" style:font-size-asian="7pt" style:text-rotation-angle="90" style:text-rotation-scale="line-height"/>
    </style:style>
    <style:style style:name="T48" style:family="text">
      <style:text-properties fo:color="#000000" style:font-name="Arial" fo:font-size="7pt" fo:language="es" fo:country="ES" style:font-name-asian="Arial1" style:font-size-asian="7pt"/>
    </style:style>
    <style:style style:name="T49" style:family="text">
      <style:text-properties fo:color="#000000" style:font-name="Arial" fo:font-size="7pt" fo:letter-spacing="-0.012cm" fo:language="es" fo:country="ES" style:font-name-asian="Arial1" style:font-size-asian="7pt"/>
    </style:style>
    <style:style style:name="T50" style:family="text">
      <style:text-properties fo:color="#000000" style:font-name="Arial" fo:font-size="7pt" fo:letter-spacing="-0.014cm" fo:language="es" fo:country="ES" style:font-name-asian="Arial1" style:font-size-asian="7pt"/>
    </style:style>
    <style:style style:name="T51" style:family="text">
      <style:text-properties fo:color="#000000" style:font-name="Arial" fo:font-size="7pt" fo:letter-spacing="-0.018cm" fo:language="es" fo:country="ES" style:font-name-asian="Arial1" style:font-size-asian="7pt" style:text-rotation-angle="90" style:text-rotation-scale="line-height"/>
    </style:style>
    <style:style style:name="T52" style:family="text">
      <style:text-properties fo:color="#000000" style:font-name="Arial" fo:font-size="9.5pt" fo:letter-spacing="0.011cm" fo:language="es" fo:country="ES" fo:font-style="italic" fo:font-weight="bold" style:font-name-asian="Arial1" style:font-size-asian="9.5pt" style:font-style-asian="italic" style:font-weight-asian="bold"/>
    </style:style>
    <style:style style:name="T53" style:family="text">
      <style:text-properties fo:color="#000000" style:font-name="Arial" fo:font-size="9.5pt" fo:language="es" fo:country="ES" fo:font-style="italic" fo:font-weight="bold" style:font-name-asian="Arial1" style:font-size-asian="9.5pt" style:font-style-asian="italic" style:font-weight-asian="bold"/>
    </style:style>
    <style:style style:name="T54" style:family="text">
      <style:text-properties fo:color="#000000" style:font-name="Arial" fo:font-size="9.5pt" fo:letter-spacing="0.004cm" fo:language="es" fo:country="ES" fo:font-style="italic" fo:font-weight="bold" style:font-name-asian="Arial1" style:font-size-asian="9.5pt" style:font-style-asian="italic" style:font-weight-asian="bold"/>
    </style:style>
    <style:style style:name="T55" style:family="text">
      <style:text-properties fo:color="#000000" style:font-name="Arial" fo:font-size="8pt" fo:language="es" fo:country="ES" fo:font-style="italic" style:font-name-asian="Arial1" style:font-size-asian="8pt" style:font-style-asian="italic"/>
    </style:style>
    <style:style style:name="T56" style:family="text">
      <style:text-properties fo:color="#000000" style:font-name="Verdana" fo:font-size="9pt" fo:language="es" fo:country="ES" style:font-name-asian="Verdana1" style:font-size-asian="9pt"/>
    </style:style>
    <style:style style:name="T57" style:family="text">
      <style:text-properties fo:color="#000000" style:font-name="Arial Narrow" fo:font-size="12pt" fo:language="es" fo:country="ES" style:font-name-asian="Arial Narrow1" style:font-size-asian="12pt"/>
    </style:style>
    <style:style style:name="T58" style:family="text">
      <style:text-properties fo:color="#000000" style:font-name="Arial Narrow" fo:font-size="12pt" fo:letter-spacing="-0.002cm" fo:language="es" fo:country="ES" style:font-name-asian="Arial Narrow1" style:font-size-asian="12pt"/>
    </style:style>
    <style:style style:name="T59" style:family="text">
      <style:text-properties fo:color="#000000" style:font-name="Tahoma" fo:font-size="9.5pt" fo:language="es" fo:country="ES" style:font-name-asian="Tahoma1" style:font-size-asian="9.5pt"/>
    </style:style>
    <style:style style:name="T60" style:family="text">
      <style:text-properties fo:color="#000000" style:font-name="Tahoma" fo:font-size="9.5pt" fo:letter-spacing="0.002cm" fo:language="es" fo:country="ES" style:font-name-asian="Tahoma1" style:font-size-asian="9.5pt"/>
    </style:style>
    <style:style style:name="T61" style:family="text">
      <style:text-properties fo:color="#000000" style:font-name="Tahoma" fo:font-size="9.5pt" fo:letter-spacing="0.004cm" fo:language="es" fo:country="ES" style:font-name-asian="Tahoma1" style:font-size-asian="9.5pt"/>
    </style:style>
    <style:style style:name="T62" style:family="text">
      <style:text-properties fo:color="#0000ff" style:font-name="Arial" fo:font-size="8pt" fo:language="es" fo:country="ES" style:text-underline-style="solid" style:text-underline-width="auto" style:text-underline-color="font-color" fo:font-weight="bold" style:font-name-asian="Arial1" style:font-size-asian="8pt" style:font-weight-asian="bold"/>
    </style:style>
    <style:style style:name="T63" style:family="text">
      <style:text-properties fo:color="#ffffff" style:font-name="Arial" fo:font-size="8pt" fo:language="es" fo:country="ES" fo:font-weight="bold" style:font-name-asian="Arial1" style:font-size-asian="8pt" style:font-weight-asian="bold"/>
    </style:style>
    <style:style style:name="T64" style:family="text">
      <style:text-properties fo:color="#ffffff" style:font-name="Arial" fo:font-size="10pt" fo:language="es" fo:country="ES" fo:font-weight="bold" style:font-name-asian="Arial1" style:font-size-asian="10pt" style:font-weight-asian="bold"/>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4479"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text:anchor-type="char" svg:x="0.998cm" svg:y="1.058cm" svg:width="18.992cm" svg:height="1.401cm" draw:z-index="0"><draw:text-box><table:table table:name="Tabla1" table:style-name="Tabla1"><table:table-column table:style-name="Tabla1.A"/><table:table-column table:style-name="Tabla1.B"/><table:table-column table:style-name="Tabla1.C"/><table:table-row table:style-name="Tabla1.1"><table:table-cell table:style-name="Tabla1.A1" office:value-type="string"><text:p text:style-name="Frame_20_contents"/></table:table-cell><table:table-cell table:style-name="Tabla1.B1" office:value-type="string"><text:p text:style-name="P809"><text:span text:style-name="T1">BOLETÍN OFICIAL DEL ESTADO</text:span></text:p></table:table-cell><table:table-cell table:style-name="Tabla1.A1" office:value-type="string"><text:p text:style-name="Frame_20_contents"/></table:table-cell></table:table-row></table:table><text:p text:style-name="P810"/></draw:text-box></draw:frame><draw:line text:anchor-type="char" draw:z-index="64" draw:style-name="gr1" draw:text-style-name="P817" svg:x1="0.998cm" svg:y1="2.473cm" svg:x2="20.05cm" svg:y2="2.473cm"><text:p/></draw:line><text:span text:style-name="T2">Núm. 101<text:tab/>Martes 28 de abril de 2015<text:tab/>Sec. I. Pág. 36886</text:span></text:p>
      <text:p text:style-name="P54"><draw:line text:anchor-type="char" draw:z-index="65" draw:style-name="gr1" draw:text-style-name="P817" svg:x1="0.998cm" svg:y1="3.108cm" svg:x2="20.05cm" svg:y2="3.108cm"><text:p/></draw:line><text:span text:style-name="T3">I. DISPOSICIONES GENERALES <text:line-break/></text:span><text:span text:style-name="T4">COMUNIDAD AUTÓNOMA DE CANARIAS</text:span></text:p>
      <text:p text:style-name="P55"><text:span text:style-name="T5">4620<text:tab/></text:span><text:span text:style-name="T6">Ley 7/2015, de 1 de abril, de los municipios de Canarias.</text:span></text:p>
      <text:p text:style-name="P90"><text:span text:style-name="T7">Sea notorio a todos los ciudadanos que el Parlamento de Canarias ha aprobado y yo, en nombre del Rey y de acuerdo con lo que establece el artículo 12.8 del Estatuto de Autonomía, promulgo y ordeno la publicación de la Ley 7/2015, de 1 de abril, de los municipios de Canarias.</text:span></text:p>
      <text:p text:style-name="P134"><text:span text:style-name="T9">ÍNDICE</text:span></text:p>
      <text:p text:style-name="P135"><text:span text:style-name="T10">Exposición de motivos.</text:span></text:p>
      <text:p text:style-name="P136"><text:span text:style-name="T12">Título preliminar. Disposiciones generales.</text:span></text:p>
      <text:p text:style-name="P137"><text:span text:style-name="T14">Artículo 1. Objeto de la ley.</text:span></text:p>
      <text:p text:style-name="P138"><text:span text:style-name="T7">Artículo 2. Ámbito de aplicación. <text:line-break/>Artículo 3. Régimen jurídico.</text:span></text:p>
      <text:p text:style-name="P136"><text:span text:style-name="T16">Título I. Del municipio.</text:span></text:p>
      <text:p text:style-name="P147"><text:span text:style-name="T14">Capítulo I. Autonomía municipal.</text:span></text:p>
      <text:p text:style-name="P149"><text:span text:style-name="T12">Artículo 4. Expresión de la autonomía municipal.</text:span></text:p>
      <text:p text:style-name="P150"><text:span text:style-name="T7">Capítulo II. Competencias municipales. <text:line-break/>Sección 1.ª Principios.</text:span></text:p>
      <text:p text:style-name="P137"><text:span text:style-name="T16">Artículo 5. Principios.</text:span></text:p>
      <text:p text:style-name="P151"><text:span text:style-name="T12">Artículo 6. Garantía de la autonomía municipal.</text:span></text:p>
      <text:p text:style-name="P151"><text:span text:style-name="T18">Artículo 7. Máxima proximidad.</text:span></text:p>
      <text:p text:style-name="P151"><text:span text:style-name="T20">Artículo 8. Igualdad de la ciudadanía en el acceso a los servicios públicos.</text:span></text:p>
      <text:p text:style-name="P151"><draw:frame draw:style-name="fr1" text:anchor-type="char" svg:x="15.376cm" svg:y="18.487cm" svg:width="4.715cm" svg:height="9.065cm" draw:z-index="1"><draw:text-box><text:p text:style-name="P811"><text:span text:style-name="T47">cve: BOE-A-2015-4620</text:span></text:p></draw:text-box></draw:frame><text:span text:style-name="T12">Artículo 9. Suficiencia financiera y estabilidad presupuestaria.</text:span></text:p>
      <text:p text:style-name="P136"><text:span text:style-name="T18">Sección 2.ª Competencias.</text:span></text:p>
      <text:p text:style-name="P180"><text:span text:style-name="T7">Artículo 10. Competencias municipales. Artículo 11. Atribución de competencias propias.</text:span></text:p>
      <text:p text:style-name="P136"><text:span text:style-name="T12">Capítulo III. Servicios públicos municipales.</text:span></text:p>
      <text:p text:style-name="P181"><text:span text:style-name="T7">Artículo 12. Asistencia y cooperación de los Cabildos insulares. Capítulo IV. Alteración de términos municipales.</text:span></text:p>
      <text:p text:style-name="P137"><text:span text:style-name="T14">Artículo 13. Requisitos generales.</text:span></text:p>
      <text:p text:style-name="P138"><text:span text:style-name="T7">Artículo 14. Procedimiento para la creación por segregación o fusión. Artículo 15. Procedimiento para la aprobación de Convenios de fusión. Artículo 16. Comisiones gestoras.</text:span></text:p>
      <text:p text:style-name="P136"><text:span text:style-name="T12">Título II. Participación ciudadana y transparencia.</text:span></text:p>
      <text:p text:style-name="P147"><text:span text:style-name="T14">Capítulo I. Participación ciudadana.</text:span></text:p>
      <text:p text:style-name="P136"><text:span text:style-name="T12">Sección 1.ª Instrumentos de participación.</text:span></text:p>
      <text:p text:style-name="P153"><text:span text:style-name="T7">Artículo 17. Instrumentos participativos. <text:line-break/>Artículo 18. Participación en el Pleno.</text:span></text:p>
      <text:p text:style-name="P6"><draw:frame draw:style-name="fr1" text:anchor-type="char" svg:x="0.998cm" svg:y="1.058cm" svg:width="18.992cm" svg:height="1.401cm" draw:z-index="2"><draw:text-box><table:table table:name="Tabla2" table:style-name="Tabla2"><table:table-column table:style-name="Tabla2.A"/><table:table-column table:style-name="Tabla2.B"/><table:table-column table:style-name="Tabla2.C"/><table:table-row table:style-name="Tabla2.1"><table:table-cell table:style-name="Tabla2.A1" office:value-type="string"><text:p text:style-name="Frame_20_contents"/></table:table-cell><table:table-cell table:style-name="Tabla2.B1" office:value-type="string"><text:p text:style-name="P809"><text:span text:style-name="T1">BOLETÍN OFICIAL DEL ESTADO</text:span></text:p></table:table-cell><table:table-cell table:style-name="Tabla2.A1" office:value-type="string"><text:p text:style-name="Frame_20_contents"/></table:table-cell></table:table-row></table:table><text:p text:style-name="P810"/></draw:text-box></draw:frame><draw:line text:anchor-type="char" draw:z-index="66" draw:style-name="gr1" draw:text-style-name="P817" svg:x1="0.977cm" svg:y1="2.473cm" svg:x2="20.008cm" svg:y2="2.473cm"><text:p/></draw:line><text:span text:style-name="T2">Núm. 101<text:tab/>Martes 28 de abril de 2015<text:tab/>Sec. I. Pág. 36887</text:span></text:p>
      <text:p text:style-name="P154"><draw:line text:anchor-type="char" draw:z-index="67" draw:style-name="gr1" draw:text-style-name="P817" svg:x1="0.977cm" svg:y1="3.108cm" svg:x2="20.008cm" svg:y2="3.108cm"><text:p/></draw:line><text:span text:style-name="T12">Sección 2.ª Órganos de participación ciudadana.</text:span></text:p>
      <text:p text:style-name="P136"><text:span text:style-name="T12">Artículo 19. Consejos de participación ciudadana.</text:span></text:p>
      <text:p text:style-name="P151"><text:span text:style-name="T16">Artículo 20. Funciones.</text:span></text:p>
      <text:p text:style-name="P151"><text:span text:style-name="T16">Artículo 21. Reglamento.</text:span></text:p>
      <text:p text:style-name="P147"><text:span text:style-name="T20">Capítulo II. Derecho a la información pública y transparencia.</text:span></text:p>
      <text:p text:style-name="P136"><text:span text:style-name="T12">Artículo 22. Derecho de acceso a la información pública.</text:span></text:p>
      <text:p text:style-name="P151"><text:span text:style-name="T14">Artículo 23. Boletín informativo municipal.</text:span></text:p>
      <text:p text:style-name="P151"><text:span text:style-name="T18">Artículo 24. Transparencia.</text:span></text:p>
      <text:p text:style-name="P147"><text:span text:style-name="T20">Título III. Estatuto de los miembros electos y organización municipal.</text:span></text:p>
      <text:p text:style-name="P136"><text:span text:style-name="T12">Capítulo I. Estatuto de los miembros electos.</text:span></text:p>
      <text:p text:style-name="P136"><text:span text:style-name="T14">Sección 1.ª Derecho a la información.</text:span></text:p>
      <text:p text:style-name="P147"><text:span text:style-name="T14">Artículo 25. Acceso a la información.</text:span></text:p>
      <text:p text:style-name="P136"><text:span text:style-name="T18">Sección 2.ª Grupos políticos.</text:span></text:p>
      <text:p text:style-name="P147"><text:span text:style-name="T14">Artículo 26. Grupos políticos municipales.</text:span></text:p>
      <text:p text:style-name="P151"><text:span text:style-name="T12">Artículo 27. Constitución de los grupos políticos municipales.</text:span></text:p>
      <text:p text:style-name="P151"><text:span text:style-name="T14">Artículo 28. Los Concejales no adscritos.</text:span></text:p>
      <text:p text:style-name="P142"><text:span text:style-name="T7">Capítulo II. Organización municipal. <text:line-break/>Sección 1.ª Disposiciones generales.</text:span></text:p>
      <text:p text:style-name="P136"><text:span text:style-name="T22">Artículo 29. Fuentes.</text:span></text:p>
      <text:p text:style-name="P151"><text:span text:style-name="T14">Artículo 30. Tipología de órganos.</text:span></text:p>
      <text:p text:style-name="P155"><text:span text:style-name="T18">Sección 2.ª. Del Alcalde.</text:span></text:p>
      <text:p text:style-name="P156"><text:span text:style-name="T7">Artículo 31. Competencias del Alcalde. <text:line-break/>Artículo 32. Delegaciones del Alcalde.</text:span></text:p>
      <text:p text:style-name="P136"><text:span text:style-name="T12">Sección 3.ª Sustitución, precedencias y tratamientos.</text:span></text:p>
      <text:p text:style-name="P137"><text:span text:style-name="T12">Artículo 33. Orden de sustitución y precedencias.</text:span></text:p>
      <text:p text:style-name="P151"><text:span text:style-name="T14">Artículo 34. Tratamientos protocolarios.</text:span></text:p>
      <text:p text:style-name="P151"><text:span text:style-name="T12">Artículo 35. Uso de tratamientos protocolarios.</text:span></text:p>
      <text:p text:style-name="P143"><text:span text:style-name="T7">Sección 4.ª Tenencias de Alcaldía. <text:line-break/>Artículo 36. Tenientes de Alcalde. <text:line-break/>Sección 5.ª Del Pleno.</text:span></text:p>
      <text:p text:style-name="P158"><text:span text:style-name="T7">Artículo 37. Competencias del Pleno. <text:line-break/>Artículo 38. Junta de Portavoces.</text:span></text:p>
      <table:table table:name="Tabla3" table:style-name="Tabla3">
        <table:table-column table:style-name="Tabla3.A"/>
        <table:table-column table:style-name="Tabla3.B"/>
        <table:table-row table:style-name="Tabla3.1">
          <table:table-cell table:style-name="Tabla3.A1" office:value-type="string">
            <text:p text:style-name="P182"><text:span text:style-name="T7">Sección 6.ª Estructura del gobierno municipal.</text:span></text:p>
            <text:p text:style-name="P193"><text:span text:style-name="T7">Artículo 39. Áreas de gobierno. <text:line-break/>Artículo 40. Concejales de Área.</text:span></text:p>
            <text:p text:style-name="P197"><text:span text:style-name="T7">Sección 7.ª Comisiones informativas.</text:span></text:p>
            <text:p text:style-name="P199"><text:span text:style-name="T7">Artículo 41. Comisiones informativas.</text:span></text:p>
            <text:p text:style-name="P200"><text:span text:style-name="T7">Artículo 42. Número y funciones.</text:span></text:p>
            <text:p text:style-name="P201"><text:span text:style-name="T7">Artículo 43. Organización y funcionamiento.</text:span></text:p>
          </table:table-cell>
          <table:table-cell table:style-name="Tabla3.B1" office:value-type="string">
            <text:p text:style-name="P236"><text:span text:style-name="T48">cve: BOE-A-2015-4620</text:span></text:p>
          </table:table-cell>
        </table:table-row>
      </table:table>
      <text:p text:style-name="P7"><draw:frame draw:style-name="fr1" text:anchor-type="char" svg:x="0.998cm" svg:y="1.058cm" svg:width="18.992cm" svg:height="1.401cm" draw:z-index="3"><draw:text-box><table:table table:name="Tabla4" table:style-name="Tabla4"><table:table-column table:style-name="Tabla4.A"/><table:table-column table:style-name="Tabla4.B"/><table:table-column table:style-name="Tabla4.C"/><table:table-row table:style-name="Tabla4.1"><table:table-cell table:style-name="Tabla4.A1" office:value-type="string"><text:p text:style-name="Frame_20_contents"/></table:table-cell><table:table-cell table:style-name="Tabla4.B1" office:value-type="string"><text:p text:style-name="P809"><text:span text:style-name="T1">BOLETÍN OFICIAL DEL ESTADO</text:span></text:p></table:table-cell><table:table-cell table:style-name="Tabla4.A1" office:value-type="string"><text:p text:style-name="Frame_20_contents"/></table:table-cell></table:table-row></table:table><text:p text:style-name="P810"/></draw:text-box></draw:frame><draw:line text:anchor-type="char" draw:z-index="68" draw:style-name="gr1" draw:text-style-name="P817" svg:x1="0.935cm" svg:y1="2.473cm" svg:x2="20.071cm" svg:y2="2.473cm"><text:p/></draw:line><text:span text:style-name="T2">Núm. 101<text:tab/>Martes 28 de abril de 2015<text:tab/>Sec. I. Pág. 36888</text:span></text:p>
      <text:p text:style-name="P202"><draw:line text:anchor-type="char" draw:z-index="69" draw:style-name="gr1" draw:text-style-name="P817" svg:x1="0.935cm" svg:y1="3.108cm" svg:x2="20.071cm" svg:y2="3.108cm"><text:p/></draw:line><text:span text:style-name="T7">Sección 8.ª Órganos complementarios. <text:line-break/>Artículo 44. Órganos complementarios. <text:line-break/>Subsección 1.ª Consejos de barrio.</text:span></text:p>
      <text:p text:style-name="P197"><text:span text:style-name="T14">Artículo 45. Consejos de barrio.</text:span></text:p>
      <text:p text:style-name="P183"><text:span text:style-name="T7">Artículo 46. Funciones. <text:line-break/>Artículo 47. Organización.</text:span></text:p>
      <text:p text:style-name="P203"><text:span text:style-name="T14">Subsección 2.ª Consejos de sector.</text:span></text:p>
      <text:p text:style-name="P204"><text:span text:style-name="T7">Artículo 48. Consejos de sector. <text:line-break/>Artículo 49. Funciones.</text:span></text:p>
      <text:p text:style-name="P197"><text:span text:style-name="T14">Subsección 3.ª Juntas de Distrito.</text:span></text:p>
      <text:p text:style-name="P193"><text:span text:style-name="T7">Artículo 50. Juntas de Distrito. <text:line-break/>Artículo 51. Creación. <text:line-break/>Artículo 52. Organización. <text:line-break/>Artículo 53. Funciones.</text:span></text:p>
      <text:p text:style-name="P209"><text:span text:style-name="T12">Sección 9.ª Órganos de gestión administrativa.</text:span></text:p>
      <text:p text:style-name="P210"><text:span text:style-name="T12">Artículo 54. Órganos especiales de administración.</text:span></text:p>
      <text:p text:style-name="P200"><text:span text:style-name="T12">Artículo 55. Funciones del titular de la Secretaría General.</text:span></text:p>
      <text:p text:style-name="P200"><text:span text:style-name="T12">Artículo 56. Funciones del titular de la Intervención General.</text:span></text:p>
      <text:p text:style-name="P200"><text:span text:style-name="T20">Artículo 57. Funciones del titular de la Tesorería.</text:span></text:p>
      <text:p text:style-name="P200"><text:span text:style-name="T10">Artículo 58. Funciones de Unidades administrativas reservadas a personal funcionario.</text:span></text:p>
      <text:p text:style-name="P200"><text:span text:style-name="T12">Artículo 59. Funciones de las Escalas y Subescalas del personal funcionario de las</text:span></text:p>
      <text:p text:style-name="P240"><text:span text:style-name="T7">corporaciones locales.</text:span></text:p>
      <text:p text:style-name="P200"><text:span text:style-name="T12">Artículo 60. Organización de Unidades administrativas.</text:span></text:p>
      <text:p text:style-name="P197"><text:span text:style-name="T12">Sección 10.ª Identificación de las funciones y tareas.</text:span></text:p>
      <text:p text:style-name="P290"><text:span text:style-name="T7">Artículo 61. Identificación de las funciones y tareas concretas en las relaciones de puestos de trabajo.</text:span></text:p>
      <text:p text:style-name="P188"><text:span text:style-name="T7">Título IV. Otras entidades del sector público municipal de Canarias. <text:line-break/>Capítulo I. Mancomunidades de municipios.</text:span></text:p>
      <text:p text:style-name="P197"><text:span text:style-name="T14">Artículo 62. Régimen jurídico.</text:span></text:p>
      <text:p text:style-name="P200"><text:span text:style-name="T24">Artículo 63. Procedimiento de constitución de las Mancomunidades y de la</text:span></text:p>
      <text:p text:style-name="P240"><text:span text:style-name="T7">elaboración y aprobación de sus Estatutos.</text:span></text:p>
      <text:p text:style-name="P200"><text:span text:style-name="T12">Artículo 64. Fomento de las Mancomunidades municipales.</text:span></text:p>
      <text:p text:style-name="P212"><text:span text:style-name="T14">Capítulo II. Áreas metropolitanas.</text:span></text:p>
      <text:p text:style-name="P213"><text:span text:style-name="T18">Artículo 65. Constitución.</text:span></text:p>
      <text:p text:style-name="P214"><text:span text:style-name="T20">Artículo 66. Potestades y competencias de las Áreas metropolitanas.</text:span></text:p>
      <text:p text:style-name="P200"><text:span text:style-name="T14">Artículo 67. Obras y servicios.</text:span></text:p>
      <text:p text:style-name="P200"><text:span text:style-name="T14">Artículo 68. Recursos económicos.</text:span></text:p>
      <text:p text:style-name="P200"><draw:frame draw:style-name="fr1" text:anchor-type="char" svg:x="15.688cm" svg:y="24.811cm" svg:width="4.403cm" svg:height="2.741cm" draw:z-index="4"><draw:text-box><text:p text:style-name="P812"><text:span text:style-name="T47">cve: BOE-A-2015-4620</text:span></text:p></draw:text-box></draw:frame><text:span text:style-name="T12">Artículo 69. Organización y funcionamiento.</text:span></text:p>
      <text:p text:style-name="P197"><text:span text:style-name="T7">Capítulo III. Organismos autónomos y entidades públicas empresariales.</text:span></text:p>
      <text:p text:style-name="P213"><text:span text:style-name="T16">Artículo 70. Funciones.</text:span></text:p>
      <text:p text:style-name="P200"><text:span text:style-name="T18">Artículo 71. Potestades.</text:span></text:p>
      <text:p text:style-name="P200"><text:span text:style-name="T14">Artículo 72. Recursos económicos.</text:span></text:p>
      <text:p text:style-name="P200"><text:span text:style-name="T12">Artículo 73. Principio de instrumentalidad.</text:span></text:p>
      <text:p text:style-name="P8"><draw:frame draw:style-name="fr1" text:anchor-type="char" svg:x="0.998cm" svg:y="1.058cm" svg:width="18.992cm" svg:height="1.401cm" draw:z-index="5"><draw:text-box><table:table table:name="Tabla5" table:style-name="Tabla5"><table:table-column table:style-name="Tabla5.A"/><table:table-column table:style-name="Tabla5.B"/><table:table-column table:style-name="Tabla5.C"/><table:table-row table:style-name="Tabla5.1"><table:table-cell table:style-name="Tabla5.A1" office:value-type="string"><text:p text:style-name="Frame_20_contents"/></table:table-cell><table:table-cell table:style-name="Tabla5.B1" office:value-type="string"><text:p text:style-name="P809"><text:span text:style-name="T1">BOLETÍN OFICIAL DEL ESTADO</text:span></text:p></table:table-cell><table:table-cell table:style-name="Tabla5.A1" office:value-type="string"><text:p text:style-name="Frame_20_contents"/></table:table-cell></table:table-row></table:table><text:p text:style-name="P810"/></draw:text-box></draw:frame><draw:line text:anchor-type="char" draw:z-index="70" draw:style-name="gr1" draw:text-style-name="P817" svg:x1="0.977cm" svg:y1="2.473cm" svg:x2="20.008cm" svg:y2="2.473cm"><text:p/></draw:line><text:span text:style-name="T2">Núm. 101<text:tab/>Martes 28 de abril de 2015<text:tab/>Sec. I. Pág. 36889</text:span></text:p>
      <text:p text:style-name="P159"><draw:line text:anchor-type="char" draw:z-index="71" draw:style-name="gr1" draw:text-style-name="P817" svg:x1="0.977cm" svg:y1="3.108cm" svg:x2="20.008cm" svg:y2="3.108cm"><text:p/></draw:line><text:span text:style-name="T12">Artículo 74. Procedimiento de creación y aprobación de Estatutos.</text:span></text:p>
      <text:p text:style-name="P151"><text:span text:style-name="T14">Artículo 75. Gestión de sus fines propios.</text:span></text:p>
      <text:p text:style-name="P151"><text:span text:style-name="T14">Artículo 76. Extinción y liquidación.</text:span></text:p>
      <text:p text:style-name="P136"><text:span text:style-name="T18">Capítulo IV. Consorcios.</text:span></text:p>
      <text:p text:style-name="P147"><text:span text:style-name="T16">Artículo 77. Constitución.</text:span></text:p>
      <text:p text:style-name="P138"><text:span text:style-name="T7">Artículo 78. Convenios de colaboración. <text:line-break/>Artículo 79. Responsabilidad patrimonial. <text:line-break/>Artículo 80. Medios personales.</text:span></text:p>
      <text:p text:style-name="P136"><text:span text:style-name="T12">Capítulo V. Sociedades mercantiles.</text:span></text:p>
      <text:p text:style-name="P147"><text:span text:style-name="T14">Artículo 81. Actividades económicas.</text:span></text:p>
      <text:p text:style-name="P151"><text:span text:style-name="T12">Artículo 82. Retribución de los miembros del Consejo.</text:span></text:p>
      <text:p text:style-name="P136"><text:span text:style-name="T12">Capítulo VI. Fundaciones públicas municipales.</text:span></text:p>
      <text:p text:style-name="P136"><text:span text:style-name="T18">Artículo 83. Naturaleza jurídica.</text:span></text:p>
      <text:p text:style-name="P151"><text:span text:style-name="T12">Artículo 84. Creación, modificación y extinción.</text:span></text:p>
      <text:p text:style-name="P151"><text:span text:style-name="T18">Artículo 85. Régimen jurídico.</text:span></text:p>
      <text:p text:style-name="P160"><text:span text:style-name="T12">Artículo 86. Órgano de gobierno y finalidad.</text:span></text:p>
      <text:p text:style-name="P161"><text:span text:style-name="T7">Título V. Funcionamiento de los Ayuntamientos. <text:line-break/>Capítulo I. Disposiciones comunes.</text:span></text:p>
      <text:p text:style-name="P137"><text:span text:style-name="T18">Artículo 87. Convocatorias.</text:span></text:p>
      <text:p text:style-name="P163"><text:span text:style-name="T18">Artículo 88. Órdenes del día.</text:span></text:p>
      <text:p text:style-name="P151"><text:span text:style-name="T12">Artículo 89. Exposición pública de convocatorias.</text:span></text:p>
      <text:p text:style-name="P151"><text:span text:style-name="T14">Artículo 90. Examen de documentación.</text:span></text:p>
      <text:p text:style-name="P151"><text:span text:style-name="T18">Artículo 91. Uso de palabra.</text:span></text:p>
      <text:p text:style-name="P151"><text:span text:style-name="T14">Artículo 92. Explicación del voto.</text:span></text:p>
      <text:p text:style-name="P151"><text:span text:style-name="T18">Artículo 93. Unidad de acto.</text:span></text:p>
      <text:p text:style-name="P151"><text:span text:style-name="T12">Artículo 94. Solicitud de sesiones extraordinarias.</text:span></text:p>
      <text:p text:style-name="P151"><text:span text:style-name="T22">Artículo 95. Actas.</text:span></text:p>
      <text:p text:style-name="P151"><text:span text:style-name="T18">Artículo 96. Diario de sesiones.</text:span></text:p>
      <text:p text:style-name="P142"><text:span text:style-name="T7">Capítulo II. Disposiciones específicas de determinados órganos. <text:line-break/>Sección 1.ª Del Pleno municipal.</text:span></text:p>
      <text:p text:style-name="P136"><text:span text:style-name="T14">Artículo 97. Propuestas no decisorias.</text:span></text:p>
      <text:p text:style-name="P151"><text:span text:style-name="T12">Artículo 98. Periodicidad de las sesiones plenarias ordinarias.</text:span></text:p>
      <text:p text:style-name="P151"><text:span text:style-name="T14">Artículo 99. Cuestión de confianza.</text:span></text:p>
      <text:p text:style-name="P151"><text:span text:style-name="T16">Artículo 100. Debates.</text:span></text:p>
      <text:p text:style-name="P151"><text:span text:style-name="T18">Artículo 101. Comparecencias.</text:span></text:p>
      <text:p text:style-name="P151"><text:span text:style-name="T18">Artículo 102. Ruegos y preguntas.</text:span></text:p>
      <text:p text:style-name="P164"><text:span text:style-name="T12">Sección 2.ª De otros órganos de gobierno municipal.</text:span></text:p>
      <text:p text:style-name="P165"><text:span text:style-name="T20">Artículo 103. Carácter público de las sesiones de la Junta de Gobierno.</text:span></text:p>
      <text:p text:style-name="P166"><text:span text:style-name="T20">Artículo 104. Reglas generales de funcionamiento de los órganos complementarios.</text:span></text:p>
      <table:table table:name="Tabla6" table:style-name="Tabla6">
        <table:table-column table:style-name="Tabla6.A"/>
        <table:table-column table:style-name="Tabla6.B"/>
        <table:table-row table:style-name="Tabla6.1">
          <table:table-cell table:style-name="Tabla6.A1" office:value-type="string">
            <text:p text:style-name="P440"><text:span text:style-name="T7">Título VI. Procedimientos administrativos. Capítulo I. Disposiciones comunes.</text:span></text:p>
            <text:p text:style-name="P441"><text:span text:style-name="T7">Artículo 105. Publicación de disposiciones de carácter general. Artículo 106. Entrada en vigor de normas reglamentarias. Artículo 107. Responsabilidad patrimonial.</text:span></text:p>
          </table:table-cell>
          <table:table-cell table:style-name="Tabla6.B1" office:value-type="string">
            <text:p text:style-name="P442"><text:span text:style-name="T49">cve: BOE-A-2015-4620</text:span></text:p>
          </table:table-cell>
        </table:table-row>
      </table:table>
      <text:p text:style-name="P9"><draw:frame draw:style-name="fr1" text:anchor-type="char" svg:x="0.998cm" svg:y="1.058cm" svg:width="18.992cm" svg:height="1.401cm" draw:z-index="6"><draw:text-box><table:table table:name="Tabla7" table:style-name="Tabla7"><table:table-column table:style-name="Tabla7.A"/><table:table-column table:style-name="Tabla7.B"/><table:table-column table:style-name="Tabla7.C"/><table:table-row table:style-name="Tabla7.1"><table:table-cell table:style-name="Tabla7.A1" office:value-type="string"><text:p text:style-name="Frame_20_contents"/></table:table-cell><table:table-cell table:style-name="Tabla7.B1" office:value-type="string"><text:p text:style-name="P809"><text:span text:style-name="T1">BOLETÍN OFICIAL DEL ESTADO</text:span></text:p></table:table-cell><table:table-cell table:style-name="Tabla7.A1" office:value-type="string"><text:p text:style-name="Frame_20_contents"/></table:table-cell></table:table-row></table:table><text:p text:style-name="P810"/></draw:text-box></draw:frame><draw:line text:anchor-type="char" draw:z-index="72" draw:style-name="gr1" draw:text-style-name="P817" svg:x1="0.977cm" svg:y1="2.473cm" svg:x2="20.008cm" svg:y2="2.473cm"><text:p/></draw:line><text:span text:style-name="T2">Núm. 101<text:tab/>Martes 28 de abril de 2015<text:tab/>Sec. I. Pág. 36890</text:span></text:p>
      <text:p text:style-name="P159"><draw:line text:anchor-type="char" draw:z-index="73" draw:style-name="gr1" draw:text-style-name="P817" svg:x1="0.977cm" svg:y1="3.108cm" svg:x2="20.008cm" svg:y2="3.108cm"><text:p/></draw:line><text:span text:style-name="T14">Artículo 108. Requerimientos de subsanación.</text:span></text:p>
      <text:p text:style-name="P151"><text:span text:style-name="T18">Artículo 109. Acumulación.</text:span></text:p>
      <text:p text:style-name="P151"><text:span text:style-name="T14">Artículo 110. Medidas cautelares.</text:span></text:p>
      <text:p text:style-name="P151"><text:span text:style-name="T18">Artículo 111. Informes.</text:span></text:p>
      <text:p text:style-name="P151"><text:span text:style-name="T14">Artículo 112. Forma de los actos.</text:span></text:p>
      <text:p text:style-name="P151"><text:span text:style-name="T12">Artículo 113. Certificación de acto presunto.</text:span></text:p>
      <text:p text:style-name="P151"><text:span text:style-name="T12">Artículo 114. Registros de entrada y salida de documentos.</text:span></text:p>
      <text:p text:style-name="P136"><text:span text:style-name="T12">Capítulo II. Administración electrónica.</text:span></text:p>
      <text:p text:style-name="P147"><text:span text:style-name="T20">Artículo 115. Autorización para comunicaciones electrónicas.</text:span></text:p>
      <text:p text:style-name="P151"><text:span text:style-name="T12">Artículo 116. Comunicaciones electrónicas internas.</text:span></text:p>
      <text:p text:style-name="P151"><text:span text:style-name="T20">Artículo 117. Soportes electrónicos de actas y resoluciones.</text:span></text:p>
      <text:p text:style-name="P151"><text:span text:style-name="T12">Artículo 118. Tablón de anuncios electrónico.</text:span></text:p>
      <text:p text:style-name="P151"><text:span text:style-name="T12">Artículo 119. Normalización electrónica de procedimientos.</text:span></text:p>
      <text:p text:style-name="P136"><text:span text:style-name="T18">Título VII. Régimen jurídico.</text:span></text:p>
      <text:p text:style-name="P147"><text:span text:style-name="T20">Artículo 120. Legitimación para la impugnación de actos y acuerdos.</text:span></text:p>
      <text:p text:style-name="P151"><text:span text:style-name="T20">Artículo 121. Reclamaciones previas a las vías judiciales civil o laboral.</text:span></text:p>
      <text:p text:style-name="P151"><text:span text:style-name="T12">Artículo 122. Actos recurribles en vía administrativa.</text:span></text:p>
      <text:p text:style-name="P151"><text:span text:style-name="T12">Artículo 123. Sistema de recursos administrativos.</text:span></text:p>
      <text:p text:style-name="P151"><text:span text:style-name="T18">Artículo 124. Actos nulos.</text:span></text:p>
      <text:p text:style-name="P151"><text:span text:style-name="T18">Artículo 125. Actos anulables.</text:span></text:p>
      <text:p text:style-name="P151"><text:span text:style-name="T12">Artículo 126. Conservación en caso de caducidad.</text:span></text:p>
      <text:p text:style-name="P151"><text:span text:style-name="T12">Artículo 127. Conservación por omisión de la audiencia.</text:span></text:p>
      <text:p text:style-name="P136"><text:span text:style-name="T12">Título VIII. Patrimonio y contratación municipal.</text:span></text:p>
      <text:p text:style-name="P156"><text:span text:style-name="T7">Artículo 128. Actos de comunicación. <text:line-break/>Artículo 129. Aplazamiento del pago. <text:line-break/>Artículo 130. Multas coercitivas. <text:line-break/>Artículo 131. Contratos menores.</text:span></text:p>
      <text:p text:style-name="P147"><text:span text:style-name="T18">Título IX. Haciendas locales.</text:span></text:p>
      <text:p text:style-name="P156"><text:span text:style-name="T7">Artículo 132. Pago en especie de los tributos locales. <text:line-break/>Artículo 133. Bases de ejecución del presupuesto. <text:line-break/>Artículo 134. Reparos de fiscalización.</text:span></text:p>
      <text:p text:style-name="P147"><text:span text:style-name="T14">Título X. Financiación municipal.</text:span></text:p>
      <text:p text:style-name="P167"><text:span text:style-name="T14">Artículo 135. Fuentes de financiación.</text:span></text:p>
      <table:table table:name="Tabla8" table:style-name="Tabla8">
        <table:table-column table:style-name="Tabla8.A"/>
        <table:table-column table:style-name="Tabla8.B"/>
        <table:table-row table:style-name="Tabla8.1">
          <table:table-cell table:style-name="Tabla8.A1" office:value-type="string">
            <text:p text:style-name="P144"><text:span text:style-name="T7">Disposición adicional primera. Pedanías y caseríos.</text:span></text:p>
            <text:p text:style-name="P151"><text:span text:style-name="T7">Disposición adicional segunda. Régimen especial de la isla de la graciosa.</text:span></text:p>
            <text:p text:style-name="P151"><text:span text:style-name="T7">Disposición adicional tercera. Asociaciones de municipios.</text:span></text:p>
            <text:p text:style-name="P151"><text:span text:style-name="T7">Disposición adicional cuarta. Regímenes municipales especiales.</text:span></text:p>
            <text:p text:style-name="P151"><text:span text:style-name="T7">Disposición adicional quinta. Consejo Municipal de Canarias.</text:span></text:p>
            <text:p text:style-name="P151"><text:span text:style-name="T7">Disposición adicional sexta. Participación de los municipios en los órganos</text:span></text:p>
            <text:p text:style-name="P240"><text:span text:style-name="T7">colegiados.</text:span></text:p>
            <text:p text:style-name="P151"><text:span text:style-name="T7">Disposición adicional séptima. Utilización de medios electrónicos.</text:span></text:p>
            <text:p text:style-name="P160"><text:span text:style-name="T7">Disposición adicional octava. Ámbito de la administración electrónica.</text:span></text:p>
            <text:p text:style-name="P151"><text:span text:style-name="T7">Disposición adicional novena. Régimen jurídico y procedimiento aplicables al sector</text:span></text:p>
            <text:p text:style-name="P240"><text:span text:style-name="T7">público municipal.</text:span></text:p>
            <text:p text:style-name="P151"><text:span text:style-name="T7">Disposición adicional décima. Aplicación de normas competenciales.</text:span></text:p>
            <text:p text:style-name="P151"><text:span text:style-name="T7">Disposición adicional undécima. Régimen jurídico del personal del sector público</text:span></text:p>
            <text:p text:style-name="P240"><text:span text:style-name="T7">municipal canario.</text:span></text:p>
            <text:p text:style-name="P152"><text:span text:style-name="T7">Disposición adicional duodécima. Gratuidad de publicaciones en boletines oficiales.</text:span></text:p>
          </table:table-cell>
          <table:table-cell table:style-name="Tabla8.B1" office:value-type="string">
            <text:p text:style-name="P237"><text:span text:style-name="T48">cve: BOE-A-2015-4620</text:span></text:p>
          </table:table-cell>
        </table:table-row>
      </table:table>
      <text:p text:style-name="P10"><draw:frame draw:style-name="fr1" text:anchor-type="char" svg:x="0.998cm" svg:y="1.058cm" svg:width="18.992cm" svg:height="1.401cm" draw:z-index="7"><draw:text-box><table:table table:name="Tabla9" table:style-name="Tabla9"><table:table-column table:style-name="Tabla9.A"/><table:table-column table:style-name="Tabla9.B"/><table:table-column table:style-name="Tabla9.C"/><table:table-row table:style-name="Tabla9.1"><table:table-cell table:style-name="Tabla9.A1" office:value-type="string"><text:p text:style-name="Frame_20_contents"/></table:table-cell><table:table-cell table:style-name="Tabla9.B1" office:value-type="string"><text:p text:style-name="P809"><text:span text:style-name="T1">BOLETÍN OFICIAL DEL ESTADO</text:span></text:p></table:table-cell><table:table-cell table:style-name="Tabla9.A1" office:value-type="string"><text:p text:style-name="Frame_20_contents"/></table:table-cell></table:table-row></table:table><text:p text:style-name="P810"/></draw:text-box></draw:frame><draw:line text:anchor-type="char" draw:z-index="74" draw:style-name="gr1" draw:text-style-name="P817" svg:x1="0.935cm" svg:y1="2.473cm" svg:x2="20.071cm" svg:y2="2.473cm"><text:p/></draw:line><text:span text:style-name="T2">Núm. 101<text:tab/>Martes 28 de abril de 2015<text:tab/>Sec. I. Pág. 36891</text:span></text:p>
      <text:p text:style-name="P301"><draw:line text:anchor-type="char" draw:z-index="75" draw:style-name="gr1" draw:text-style-name="P817" svg:x1="0.935cm" svg:y1="3.108cm" svg:x2="20.071cm" svg:y2="3.108cm"><text:p/></draw:line><text:span text:style-name="T7">Disposición adicional decimotercera. Solicitud y emisión de informes para el ejercicio de competencias distintas a las propias o delegadas por parte de los municipios.</text:span></text:p>
      <text:p text:style-name="P303"><text:span text:style-name="T7">Disposición adicional decimocuarta. Ejecución de sanciones pecuniarias municipales mediante trabajos en beneficio de la comunidad vecinal.</text:span></text:p>
      <text:p text:style-name="P443"><text:span text:style-name="T20">Disposición transitoria primera. Vigencia de las normas sectoriales autonómicas.</text:span></text:p>
      <text:p text:style-name="P445"><text:span text:style-name="T7">Disposición transitoria segunda. Continuidad de los servicios preexistentes. Disposición transitoria tercera. Utilización de soportes no electrónicos. Disposición transitoria cuarta. Procedimientos en tramitación.</text:span></text:p>
      <text:p text:style-name="P183"><text:span text:style-name="T7">Disposición transitoria quinta. Adaptación de disposiciones generales. <text:line-break/>Disposición transitoria sexta. Adaptación de fundaciones públicas.</text:span></text:p>
      <text:p text:style-name="P193"><text:span text:style-name="T12">Disposición derogatoria única. Derogación normativa.</text:span></text:p>
      <text:p text:style-name="P204"><text:span text:style-name="T12">Disposición final primera. Títulos competenciales.</text:span></text:p>
      <text:p text:style-name="P183"><text:span text:style-name="T20">Disposición final segunda. Financiación de las competencias municipales.</text:span></text:p>
      <text:p text:style-name="P183"><text:span text:style-name="T20">Disposición final tercera. Autorización para elaborar un texto refundido.</text:span></text:p>
      <text:p text:style-name="P183"><text:span text:style-name="T12">Disposición final cuarta. Desarrollo reglamentario.</text:span></text:p>
      <text:p text:style-name="P183"><text:span text:style-name="T12">Disposición final quinta. Entrada en vigor.</text:span></text:p>
      <text:p text:style-name="P446"><text:span text:style-name="T7">EXPOSICIÓN DE MOTIVOS</text:span></text:p>
      <text:p text:style-name="P447"><draw:frame draw:style-name="fr1" text:anchor-type="char" svg:x="17.517cm" svg:y="13.242cm" svg:width="2.574cm" svg:height="14.275cm" draw:z-index="8"><draw:text-box><text:p text:style-name="P813"><text:span text:style-name="T47">cve: BOE-A-2015-4620</text:span></text:p></draw:text-box></draw:frame><text:span text:style-name="T7">I</text:span></text:p>
      <text:p text:style-name="P449"><text:span text:style-name="T7">Los municipios representan la comunidad política y administrativa más próxima a la ciudadanía y, por ende, en la que se hace más patente el derecho de los ciudadanos a participar en la gestión de los asuntos públicos sobre la base de los principios de democracia y descentralización del poder.</text:span></text:p>
      <text:p text:style-name="P457"><text:span text:style-name="T7">Por su parte, la autonomía municipal hace alusión al derecho y la capacidad reconocidos por la Constitución a los municipios de gestionar sus propios intereses, lo que les permite actuar con plena personalidad jurídica y responsabilidad; ser titular de competencias; conformar una política municipal propia y diferenciada y participar en la configuración de las sectoriales de ámbitos territoriales superiores, y organizar sus estructuras administrativas internas para adaptarse a sus necesidades específicas.</text:span></text:p>
      <text:p text:style-name="P457"><text:span text:style-name="T7">Todos estos principios se desarrollan en la presente ley que trae causa del título habilitante previsto en el artículo 32.4 del Estatuto de Autonomía de Canarias.</text:span></text:p>
      <text:p text:style-name="P457"><text:span text:style-name="T7">En ella se ha previsto un conjunto normativo armónico con el ordenamiento básico, que, sin reproducirlo, lo complete en aquellos aspectos que se considera que precisan de concreción o especificación en lo que atañe a la organización, funcionamiento y régimen jurídico de las entidades que integran el sector público municipal de Canarias.</text:span></text:p>
      <text:p text:style-name="P457"><text:span text:style-name="T25">La ley considera que, además de los municipios, pilar básico de la misma, el sector público municipal está configurado por las entidades locales constituidas a partir de aquellos, dando lugar a entes asociativos supramunicipales, tales como las Mancomunidades de municipios y las Áreas metropolitanas, y también por aquellos otros de carácter instrumental o institucional que, con personalidad jurídica propia sean generados por los municipios o por los entes supramunicipales, dependientes de cualesquiera de ellos.</text:span></text:p>
      <text:p text:style-name="P457"><text:span text:style-name="T7">Asimismo, a efectos de homogenizar el sistema, se han considerado incluidas en el sector público municipal de Canarias, las sociedades mercantiles constituidas por entidades municipales, cuyo capital sea mayoritariamente público.</text:span></text:p>
      <text:p text:style-name="P457"><text:span text:style-name="T10">No se incluyen, sin embargo, en el elenco de entidades integrantes del sector público municipal canario las entidades de ámbito territorial inferior al municipal o entidades locales menores, con carácter general, porque la nueva regulación de la legislación dada por la Ley de Racionalización y Sostenibilidad de la Administración Local ya no las considera entidades locales, reconduciéndolas a la mera condición de circunscripciones territoriales desconcentradas, a excepción de las pedanías y caseríos que ahora se reconducen en su organización y funcionamiento a la figura de los Consejos de barrio, y porque tampoco han tenido arraigo en el archipiélago canario pese a haber estado</text:span></text:p>
      <text:p text:style-name="P11"><draw:frame draw:style-name="fr1" text:anchor-type="char" svg:x="0.998cm" svg:y="1.058cm" svg:width="18.992cm" svg:height="1.401cm" draw:z-index="9"><draw:text-box><table:table table:name="Tabla10" table:style-name="Tabla10"><table:table-column table:style-name="Tabla10.A"/><table:table-column table:style-name="Tabla10.B"/><table:table-column table:style-name="Tabla10.C"/><table:table-row table:style-name="Tabla10.1"><table:table-cell table:style-name="Tabla10.A1" office:value-type="string"><text:p text:style-name="Frame_20_contents"/></table:table-cell><table:table-cell table:style-name="Tabla10.B1" office:value-type="string"><text:p text:style-name="P809"><text:span text:style-name="T1">BOLETÍN OFICIAL DEL ESTADO</text:span></text:p></table:table-cell><table:table-cell table:style-name="Tabla10.A1" office:value-type="string"><text:p text:style-name="Frame_20_contents"/></table:table-cell></table:table-row></table:table><text:p text:style-name="P810"/></draw:text-box></draw:frame><draw:line text:anchor-type="char" draw:z-index="76" draw:style-name="gr1" draw:text-style-name="P817" svg:x1="0.935cm" svg:y1="2.473cm" svg:x2="20.071cm" svg:y2="2.473cm"><text:p/></draw:line><text:span text:style-name="T2">Núm. 101<text:tab/>Martes 28 de abril de 2015<text:tab/>Sec. I. Pág. 36892</text:span></text:p>
      <text:p text:style-name="P538"><draw:line text:anchor-type="char" draw:z-index="77" draw:style-name="gr1" draw:text-style-name="P817" svg:x1="0.935cm" svg:y1="3.108cm" svg:x2="20.071cm" svg:y2="3.108cm"><text:p/></draw:line><text:span text:style-name="T7">reconocidas con anterioridad como Administraciones Públicas canarias, con la excepción del caso particular de la isla de La Graciosa a la que se prevé dotar de un régimen especial de gestión desconcentrada del municipio al que está adscrita.</text:span></text:p>
      <text:p text:style-name="P555"><text:span text:style-name="T26">II</text:span></text:p>
      <text:p text:style-name="P351"><text:span text:style-name="T7">Lógicamente, el núcleo principal y mayoritario de normación de la ley se refiere a la regulación del municipio como ente primario del sector municipal.</text:span></text:p>
      <text:p text:style-name="P303"><text:span text:style-name="T7">Comienza proclamando la autonomía municipal en sus distintas manifestaciones y regulando las materias de su competencia, estableciendo, en primer lugar, los principios a que se sujeta su atribución a partir de los cuales la ley reconoce un elenco de competencias en el que se ha detectado la presencia de un interés preponderantemente municipal porque derivan de materias que afectan al círculo de intereses específicamente local, de orden vecinal.</text:span></text:p>
      <text:p text:style-name="P303"><text:span text:style-name="T7">En lo que atañe a la alteración de los términos municipales, hace la ley uso de la habilitación que le ofrece la legislación básica de régimen local, desarrollando los procedimientos para la creación de nuevos municipios a partir de los fenómenos de la fusión y la segregación, ofreciendo a los Ayuntamientos la alternativa de un Convenio.</text:span></text:p>
      <text:p text:style-name="P303"><text:span text:style-name="T7">En este punto, destaca como novedad que la ley introduce que solo los municipios tienen la iniciativa en estos procedimientos.</text:span></text:p>
      <text:p text:style-name="P446"><text:span text:style-name="T27">III</text:span></text:p>
      <text:p text:style-name="P360"><text:span text:style-name="T7">La ley pretende abrir a todas las personas el sector público municipal de Canarias. Para ello dedica su título II, a su vez dividido en dos capítulos, a la participación ciudadana y a la transparencia, respectivamente. En el primero de estos capítulos se desarrollan los órganos de participación y los instrumentos para hacer efectiva la misma; y, en el segundo, se esboza el derecho de acceso de los ciudadanos a la información pública y la transparencia y se posibilita la creación de un boletín informativo municipal.</text:span></text:p>
      <text:p text:style-name="P446"><draw:frame draw:style-name="fr1" text:anchor-type="char" svg:x="17.501cm" svg:y="17.027cm" svg:width="2.589cm" svg:height="10.49cm" draw:z-index="10"><draw:text-box><text:p text:style-name="P814"><text:span text:style-name="T47">cve: BOE-A-2015-4620</text:span></text:p></draw:text-box></draw:frame><text:span text:style-name="T28">IV</text:span></text:p>
      <text:p text:style-name="P449"><text:span text:style-name="T7">Se ha considerado oportuno regular el Estatuto de los miembros electos y algunos aspectos de la organización municipal que completen y, a veces, adapten, las normas generales.</text:span></text:p>
      <text:p text:style-name="P457"><text:span text:style-name="T7">La ley regula el procedimiento para hacer efectivo el derecho de acceso a la información y los grupos políticos, con cierto detalle sobre los Concejales no adscritos.</text:span></text:p>
      <text:p text:style-name="P457"><text:span text:style-name="T7">Se contemplan las figuras orgánicas básicas del Alcalde, los Tenientes de Alcalde y el Pleno, solo se regulan para dotarlos de funciones que completen y aclaren las competencias que les atribuye la legislación general.</text:span></text:p>
      <text:p text:style-name="P457"><text:span text:style-name="T10">Se ha creído oportuno también permitir la creación por los reglamentos orgánicos o los Plenos consistoriales, de la Junta de Portavoces como órgano auxiliar del Pleno y del titular de la Alcaldía en tanto ostente la presidencia de aquel; con cuya creación también se propende a la mayor participación de los grupos políticos en las tareas corporativas.</text:span></text:p>
      <text:p text:style-name="P457"><text:span text:style-name="T7">Novedad también destacable es la de ordenar la estructuración de la corporación en Áreas de Gobierno, conjugándolas con las delegaciones de competencias del Alcalde a Tenientes de Alcalde u otros Concejales, a los que se asigna la titularidad de las Áreas con funciones rectoras y gerenciales.</text:span></text:p>
      <text:p text:style-name="P457"><text:span text:style-name="T10">Vinculadas a las Áreas de Gobierno se deben organizar las Comisiones informativas, en las que se prevén algunas especificidades como que los Concejales no adscritos podrán formar parte de las mismas de acuerdo al principio de proporcionalidad, y que la de cuentas haga siempre las veces de informativa en materias de economía y hacienda por aplicación de los principios de economía de medios y eficiencia.</text:span></text:p>
      <text:p text:style-name="P457"><text:span text:style-name="T7">Asimismo, la ley recoge algunos preceptos referidos a la organización del personal del sector público local con dos grupos de normas: en uno, prevé las funciones de los órganos de Secretaría, Intervención y Tesorería (en desarrollo y aplicación de la</text:span></text:p>
      <text:p text:style-name="P12"><draw:frame draw:style-name="fr1" text:anchor-type="char" svg:x="0.998cm" svg:y="1.058cm" svg:width="18.992cm" svg:height="1.401cm" draw:z-index="11"><draw:text-box><table:table table:name="Tabla11" table:style-name="Tabla11"><table:table-column table:style-name="Tabla11.A"/><table:table-column table:style-name="Tabla11.B"/><table:table-column table:style-name="Tabla11.C"/><table:table-row table:style-name="Tabla11.1"><table:table-cell table:style-name="Tabla11.A1" office:value-type="string"><text:p text:style-name="Frame_20_contents"/></table:table-cell><table:table-cell table:style-name="Tabla11.B1" office:value-type="string"><text:p text:style-name="P809"><text:span text:style-name="T1">BOLETÍN OFICIAL DEL ESTADO</text:span></text:p></table:table-cell><table:table-cell table:style-name="Tabla11.A1" office:value-type="string"><text:p text:style-name="Frame_20_contents"/></table:table-cell></table:table-row></table:table><text:p text:style-name="P810"/></draw:text-box></draw:frame><draw:line text:anchor-type="char" draw:z-index="78" draw:style-name="gr1" draw:text-style-name="P817" svg:x1="0.977cm" svg:y1="2.473cm" svg:x2="20.008cm" svg:y2="2.473cm"><text:p/></draw:line><text:span text:style-name="T2">Núm. 101<text:tab/>Martes 28 de abril de 2015<text:tab/>Sec. I. Pág. 36893</text:span></text:p>
      <text:p text:style-name="P539"><draw:line text:anchor-type="char" draw:z-index="79" draw:style-name="gr1" draw:text-style-name="P817" svg:x1="0.977cm" svg:y1="3.108cm" svg:x2="20.008cm" svg:y2="3.108cm"><text:p/></draw:line><text:span text:style-name="T7">legislación básica) y de los titulares de Unidades administrativas; en el otro grupo, se contemplan normas de organización del empleo público municipal sobre el eje de las relaciones de puestos de trabajo, intentando modernizar las funciones de las diferentes Escalas y Subescalas, dotando a los puestos de jerarquía funcional para racionalizarlos.</text:span></text:p>
      <text:p text:style-name="P557"><text:span text:style-name="T7">V</text:span></text:p>
      <text:p text:style-name="P558"><text:span text:style-name="T7">A partir de la regulación del municipio, atiende también la ley a dar respuesta a algunos problemas detectados en las restantes entidades del sector público municipal de Canarias.</text:span></text:p>
      <text:p text:style-name="P559"><text:span text:style-name="T7">Para las Mancomunidades de municipios la ley llena el espacio normativo propio que le reserva la legislación básica en cuanto al procedimiento de constitución y aprobación de sus Estatutos, precisando cuestiones que aquella no resuelve explícitamente, como la posibilidad de encomendar la gestión del expediente a uno de los Ayuntamientos promotores; la aplicación supletoria de las normas generales sobre órganos colegiados al funcionamiento de la asamblea de Concejales y la íntegra publicación de los Estatutos, en tanto normas jurídicas, en los boletines oficiales de la provincia. Sin olvidar, claro, la preceptividad del informe de los cabildos respectivos.</text:span></text:p>
      <text:p text:style-name="P564"><text:span text:style-name="T7">Además, aunque no forme parte del procedimiento, se regulan también aspectos completivos del sistema general como la vinculación a servicios mínimos, a la vez que se incentiva su creación previendo que la administración pública de la Comunidad Autónoma canaria pueda fomentarlas financiera y asistencialmente.</text:span></text:p>
      <text:p text:style-name="P559"><text:span text:style-name="T7">En cuanto a las Áreas metropolitanas, se prevé un procedimiento previo a su creación por ley autonómica y las potestades y competencias que puedan serle atribuidas, con una regulación particular de la ejecución de obras y la prestación de servicios con sujeción a los procedimientos de selección y adjudicación contractuales y a los modos de gestión generales del sistema común. También se tipifican los recursos económicos de que puedan disponer y su organización propia.</text:span></text:p>
      <text:p text:style-name="P559"><text:span text:style-name="T7">Los organismos autónomos y entidades públicas empresariales reciben también normas por cuenta de la ley bajo el principio de instrumentalidad.</text:span></text:p>
      <text:p text:style-name="P559"><text:span text:style-name="T7">Se permite que sus Estatutos les atribuyan potestades, salvo la expropiatoria y tributaria, vinculada tradicionalmente a los entes territoriales.</text:span></text:p>
      <text:p text:style-name="P565"><text:span text:style-name="T7">Como medida de economía de medios, se impide que el organismo pueda utilizar otra forma de gestión de las actividades o servicios que se les encomienden.</text:span></text:p>
      <text:p text:style-name="P559"><text:span text:style-name="T7">Por lo que se refiere a los consorcios, se exige un Convenio interadministrativo previo a su constitución en el que se detalle el sistema de responsabilidad patrimonial por daños a terceros y que, otra vez por el principio de economía, solo puedan nutrirse del personal cedido por los entes consorciados.</text:span></text:p>
      <text:p text:style-name="P559"><text:span text:style-name="T7">A las sociedades prestacionales de servicios locales se las considera el medio idóneo para la realización de actividades económicas en régimen de libre concurrencia, al estar desprovistas de potestades públicas, lo que las sitúa en igualdad con las empresas del sector privado.</text:span></text:p>
      <text:p text:style-name="P559"><text:span text:style-name="T30">Se dedica un capítulo a las fundaciones públicas locales remitiendo la regulación de aspectos tales como contratación, patrimonio o personal a las normas de Derecho público.</text:span></text:p>
      <text:p text:style-name="P587"><text:span text:style-name="T31">VI</text:span></text:p>
      <table:table table:name="Tabla12" table:style-name="Tabla12">
        <table:table-column table:style-name="Tabla12.A"/>
        <table:table-column table:style-name="Tabla12.B"/>
        <table:table-row table:style-name="Tabla12.1">
          <table:table-cell table:style-name="Tabla12.A1" office:value-type="string">
            <text:p text:style-name="P588"><text:span text:style-name="T7">Respecto al funcionamiento, la ley dispone de un conjunto de preceptos agrupados en disposiciones comunes para todos los órganos de gobierno municipales y específicas para algunos de ellos.</text:span></text:p>
            <text:p text:style-name="P608"><text:span text:style-name="T7">Entre las disposiciones comunes destacan: la que pretende evitar el abuso del derecho a solicitar sesiones extraordinarias mediante la reiteración de asuntos ya votados de idéntico objeto; la ordenación sistemática y pormenorizada de los órdenes del día distinguiendo tres partes de las sesiones (resolutiva, declarativa y de control y fiscalización); la mayor difusión posible de las convocatorias; el respeto del principio de Unidad de acto y la creación del diario de sesiones del Pleno y de las públicas de la Junta de Gobierno local.</text:span></text:p>
          </table:table-cell>
          <table:table-cell table:style-name="Tabla12.B1" office:value-type="string">
            <text:p text:style-name="P659"><text:span text:style-name="T48">cve: BOE-A-2015-4620</text:span></text:p>
          </table:table-cell>
        </table:table-row>
      </table:table>
      <text:p text:style-name="P13"><draw:frame draw:style-name="fr1" text:anchor-type="char" svg:x="0.998cm" svg:y="1.058cm" svg:width="18.992cm" svg:height="1.401cm" draw:z-index="12"><draw:text-box><table:table table:name="Tabla13" table:style-name="Tabla13"><table:table-column table:style-name="Tabla13.A"/><table:table-column table:style-name="Tabla13.B"/><table:table-column table:style-name="Tabla13.C"/><table:table-row table:style-name="Tabla13.1"><table:table-cell table:style-name="Tabla13.A1" office:value-type="string"><text:p text:style-name="Frame_20_contents"/></table:table-cell><table:table-cell table:style-name="Tabla13.B1" office:value-type="string"><text:p text:style-name="P809"><text:span text:style-name="T1">BOLETÍN OFICIAL DEL ESTADO</text:span></text:p></table:table-cell><table:table-cell table:style-name="Tabla13.A1" office:value-type="string"><text:p text:style-name="Frame_20_contents"/></table:table-cell></table:table-row></table:table><text:p text:style-name="P810"/></draw:text-box></draw:frame><draw:line text:anchor-type="char" draw:z-index="80" draw:style-name="gr1" draw:text-style-name="P817" svg:x1="0.977cm" svg:y1="2.473cm" svg:x2="20.008cm" svg:y2="2.473cm"><text:p/></draw:line><text:span text:style-name="T2">Núm. 101<text:tab/>Martes 28 de abril de 2015<text:tab/>Sec. I. Pág. 36894</text:span></text:p>
      <text:p text:style-name="P91"><draw:line text:anchor-type="char" draw:z-index="81" draw:style-name="gr1" draw:text-style-name="P817" svg:x1="0.977cm" svg:y1="3.108cm" svg:x2="20.008cm" svg:y2="3.108cm"><text:p/></draw:line><text:span text:style-name="T7">Referidas estrictamente al funcionamiento del Pleno, se recogen normas tendentes a racionalizar las propuestas no resolutivas ciñéndolas a cuestiones de la competencia municipal y a ordenar los debates, las comparecencias y los ruegos y preguntas, completando y aclarando las previsiones del reglamento de organización, funcionamiento y régimen jurídico de las entidades locales.</text:span></text:p>
      <text:p text:style-name="P92"><text:span text:style-name="T7">Interesante previsión es la que recoge la ley para dar carácter público a las sesiones de la Junta de Gobierno local cuando actúa por delegación del Pleno; previsión tomada de la más reciente jurisprudencia del Tribunal Constitucional al respecto.</text:span></text:p>
      <text:p text:style-name="P92"><text:span text:style-name="T7">Con el objeto de evitar la hipertrofia de la organización complementaria y a diferencia de otros modelos de sistemas autonómicos comparados, se restringe el funcionamiento de esos órganos a un Pleno, al que se dota de reglas análogas a las de funcionamiento del Pleno municipal.</text:span></text:p>
      <text:p text:style-name="P555"><text:span text:style-name="T33">VII</text:span></text:p>
      <text:p text:style-name="P103"><text:span text:style-name="T7">Con la misma idea fundamental que inspira toda la ley, se han dispuesto algunas normas de procedimiento completivas de las generales básicas, allí donde se perciben lagunas del sistema que se piensa deben ser llenadas en beneficio de la seguridad jurídica que demanda el cauce de gestión de los actos y acuerdos municipales.</text:span></text:p>
      <text:p text:style-name="P92"><text:span text:style-name="T7">Esto ocurre con el esclarecimiento de la entrada en vigor de las disposiciones generales (ordenanzas y reglamentos) a partir de su publicación, a cuya exigencia se sujetan incluso los bandos de los Alcaldes que tengan vocación de incorporarse al ordenamiento jurídico a modo de normas de obligado cumplimiento.</text:span></text:p>
      <text:p text:style-name="P92"><text:span text:style-name="T7">También se identifican los órganos competentes para llevar a cabo actuaciones instrumentales de trámite como la práctica de requerimientos de subsanación, la adopción de medidas cautelares, la acumulación de procedimientos y la emisión de certificados de acto presunto.</text:span></text:p>
      <text:p text:style-name="P92"><text:span text:style-name="T7">Se establecen también los informes determinantes según el informante y se dispone de un régimen de emisión tácita atendiendo al criterio del «favor acti», incluyéndose aquí los informes de fiscalización de la Intervención de fondos.</text:span></text:p>
      <text:p text:style-name="P92"><text:span text:style-name="T7">No se ha preterido la regulación de la competencia plenaria original para determinar la responsabilidad patrimonial cuando el daño provenga de acuerdo adoptado por el propio Pleno y la indemnización supere 6.000 euros. Asimismo, se pretende unificar el tratamiento formal de los actos de trámite y de las resoluciones finalizadoras de procedimiento, exigiendo que tengan un soporte idéntico y cronológico que aseguren su individualidad por cada órgano decisorio.</text:span></text:p>
      <text:p text:style-name="P92"><text:span text:style-name="T7">También se atiende a una regulación homogénea de los registros de entrada y salida de documentos con vistas a garantizar su acceso al ciudadano y la interconexión de todos ellos que le de unicidad en cada entidad.</text:span></text:p>
      <text:p text:style-name="P92"><text:span text:style-name="T7">La presente ley no puede ser ajena al reconocimiento de los avances de la administración electrónica previendo que las comunicaciones con los miembros y personal de la corporación sean efectuadas por tales medios o que las actas y resoluciones se formalicen en soportes electrónicos. Asimismo, se declara obligatoria la existencia de un tablón de anuncios electrónico.</text:span></text:p>
      <text:p text:style-name="P661"><text:span text:style-name="T34">VIII</text:span></text:p>
      <table:table table:name="Tabla14" table:style-name="Tabla14">
        <table:table-column table:style-name="Tabla14.A"/>
        <table:table-column table:style-name="Tabla14.B"/>
        <table:table-row table:style-name="Tabla14.1">
          <table:table-cell table:style-name="Tabla14.A1" office:value-type="string">
            <text:p text:style-name="P590"><text:span text:style-name="T25">Bajo la rúbrica de «régimen jurídico» contempla la ley preceptos relativos a la formalización y extensión de la legitimación especial de los miembros corporativos electos para impugnar actos y acuerdos; a la competencia para conocer y resolver las reclamaciones previas a las vías judiciales civil y laboral (llenando así el vacío que en este punto deja la legislación básica de régimen jurídico de las Administraciones Públicas) y a los recursos (identificando los que proceden aplicando los criterios generales y básicos a la organización municipal) y actos administrativos municipales viciados de nulidad o anulabilidad los supuestos específicos de conservación, buscando armonizar el favor acti con la protección de los derechos de los interesados.</text:span></text:p>
          </table:table-cell>
          <table:table-cell table:style-name="Tabla14.B1" office:value-type="string">
            <text:p text:style-name="P238"><text:span text:style-name="T48">cve: BOE-A-2015-4620</text:span></text:p>
          </table:table-cell>
        </table:table-row>
      </table:table>
      <text:p text:style-name="P662"><draw:frame draw:style-name="fr1" text:anchor-type="char" svg:x="0.998cm" svg:y="1.058cm" svg:width="18.992cm" svg:height="1.401cm" draw:z-index="13"><draw:text-box><table:table table:name="Tabla15" table:style-name="Tabla15"><table:table-column table:style-name="Tabla15.A"/><table:table-column table:style-name="Tabla15.B"/><table:table-column table:style-name="Tabla15.C"/><table:table-row table:style-name="Tabla15.1"><table:table-cell table:style-name="Tabla15.A1" office:value-type="string"><text:p text:style-name="Frame_20_contents"/></table:table-cell><table:table-cell table:style-name="Tabla15.B1" office:value-type="string"><text:p text:style-name="P809"><text:span text:style-name="T1">BOLETÍN OFICIAL DEL ESTADO</text:span></text:p></table:table-cell><table:table-cell table:style-name="Tabla15.A1" office:value-type="string"><text:p text:style-name="Frame_20_contents"/></table:table-cell></table:table-row></table:table><text:p text:style-name="P810"/></draw:text-box></draw:frame><draw:line text:anchor-type="char" draw:z-index="82" draw:style-name="gr1" draw:text-style-name="P817" svg:x1="0.977cm" svg:y1="2.473cm" svg:x2="20.008cm" svg:y2="2.473cm"><text:p/></draw:line><text:span text:style-name="T2">Núm. 101<text:tab/>Martes 28 de abril de 2015<text:tab/>Sec. I. Pág. 36895</text:span></text:p>
      <text:p text:style-name="P663"><draw:line text:anchor-type="char" draw:z-index="83" draw:style-name="gr1" draw:text-style-name="P817" svg:x1="0.977cm" svg:y1="3.108cm" svg:x2="20.008cm" svg:y2="3.108cm"><text:p/></draw:line><text:span text:style-name="T29">IX</text:span></text:p>
      <text:p text:style-name="P106"><text:span text:style-name="T8">En materia de patrimonio, la ley da cobertura a los actos de autorización y comunicación sobre la gestión y disposición del patrimonio municipal respetando la legislación básica, de una parte, y la autonomía local, de otra, buscando, a partir del principio de Intervención mínima, el máximo grado de aquella.</text:span></text:p>
      <text:p text:style-name="P94"><text:span text:style-name="T8">Cubre también la ley la exigencia de la necesaria cobertura que demanda la legislación básica en la materia, para permitir que se admita el aplazamiento del pago del precio de enajenaciones patrimoniales mediante venta.</text:span></text:p>
      <text:p text:style-name="P110"><text:span text:style-name="T35">Asimismo, da cobertura legal a la posibilidad de imponer multas coercitivas dentro de las potestades de recuperación posesoria y de desahucio administrativo como medida de ejecución preventiva de otros medios coercitivos más restrictivos de la libertad individual, como el desalojo o lanzamiento.</text:span></text:p>
      <text:p text:style-name="P664"><text:span text:style-name="T8">X</text:span></text:p>
      <text:p text:style-name="P111"><text:span text:style-name="T36">En materia de haciendas locales, introduce la ley la posibilidad del pago en especie de los tributos locales, aplicando así la previsión de la legislación básica en ese punto; la obligación de publicación de las bases de ejecución del presupuesto, en tanto normas jurídicas relacionales que son; y, finalmente, un precepto que clarifica el procedimiento para cuando la Intervención formule reparos en el ejercicio de la función fiscalizadora, distinguiéndolos claramente de las discrepancias de los servicios gestores y determinando los diferentes modos de terminación. También se prevén los supuestos en que los reparos tengan carácter suspensivo u obstativo, vinculando la legislación general de haciendas locales con la de régimen jurídico de los actos administrativos.</text:span></text:p>
      <text:p text:style-name="P664"><text:span text:style-name="T32">XI</text:span></text:p>
      <text:p text:style-name="P106"><text:span text:style-name="T36">Quedaría incompleta la ley si no previese normas de tránsito respecto de la situación legislativa anterior y de adición a las materias que constituyen su objeto principal.</text:span></text:p>
      <text:p text:style-name="P112"><text:span text:style-name="T36">Entre las disposiciones adicionales figura la que prevé la creación del Consejo municipal de Canarias como órgano de participación y colaboración permanente de los municipios con la Administración de la Comunidad Autónoma de Canarias y se asegura la participación de los municipios en otros órganos colegiados. También destacan las que se refieren a la asistencia que los Cabildos insulares deban prestar para la supervisión de los servicios municipales.</text:span></text:p>
      <text:p text:style-name="P96"><text:span text:style-name="T8">Asimismo, se regula el procedimiento de solicitud y emisión del informe sobre inexistencia de duplicidad para el ejercicio de competencias distintas a las propias o atribuidas por delegación.</text:span></text:p>
      <text:p text:style-name="P114"><text:span text:style-name="T37">Las disposiciones transitorias comienzan por declarar la vigencia de las leyes sectoriales atributivas de competencias a los municipios anteriores a la entrada en vigor de la Ley estatal de racionalización y sostenibilidad de la Administración Local; y prosigue reconociendo la continuidad de los servicios que vinieran siendo desarrollados con anterioridad a ella y la de los Convenios ya suscritos para el ejercicio de competencias distintas de las propias. Asimismo, atienden a la validez del tradicional sistema de asiento de actas y resoluciones mientras las corporaciones no dispongan de los medios necesarios para adaptarlo a la exigencia de soportes electrónicos, dándoles un plazo de un año para ello.</text:span></text:p>
      <text:p text:style-name="P116"><text:span text:style-name="T8">Igual plazo se brinda para que las corporaciones adapten sus ordenanzas y reglamentos; adaptación que se prevé inmediata para los expedientes en curso a su fecha de entrada en vigor.</text:span></text:p>
      <table:table table:name="Tabla16" table:style-name="Tabla16">
        <table:table-column table:style-name="Tabla16.A"/>
        <table:table-column table:style-name="Tabla16.B"/>
        <table:table-row table:style-name="Tabla16.1">
          <table:table-cell table:style-name="Tabla16.A1" office:value-type="string">
            <text:p text:style-name="P665"><text:span text:style-name="T8">XII</text:span></text:p>
            <text:p text:style-name="P611"><text:span text:style-name="T35">Finalmente, la ley recoge como colofón los títulos constitucional y estatutario que la habilitan; el compromiso de revisar el sistema de financiación de las competencias municipales; la autorización al Gobierno para su desarrollo reglamentario y para aprobar la normativa que regule los términos y condiciones de pago en especie de tributos; la derogación de normas anteriores que se le opongan, y la entrada en vigor a los dos</text:span></text:p>
          </table:table-cell>
          <table:table-cell table:style-name="Tabla16.B1" office:value-type="string">
            <text:p text:style-name="P666"><text:span text:style-name="T48">cve: BOE-A-2015-4620</text:span></text:p>
          </table:table-cell>
        </table:table-row>
      </table:table>
      <text:p text:style-name="P14"><draw:frame draw:style-name="fr1" text:anchor-type="char" svg:x="0.998cm" svg:y="1.058cm" svg:width="18.992cm" svg:height="1.401cm" draw:z-index="14"><draw:text-box><table:table table:name="Tabla17" table:style-name="Tabla17"><table:table-column table:style-name="Tabla17.A"/><table:table-column table:style-name="Tabla17.B"/><table:table-column table:style-name="Tabla17.C"/><table:table-row table:style-name="Tabla17.1"><table:table-cell table:style-name="Tabla17.A1" office:value-type="string"><text:p text:style-name="Frame_20_contents"/></table:table-cell><table:table-cell table:style-name="Tabla17.B1" office:value-type="string"><text:p text:style-name="P809"><text:span text:style-name="T1">BOLETÍN OFICIAL DEL ESTADO</text:span></text:p></table:table-cell><table:table-cell table:style-name="Tabla17.A1" office:value-type="string"><text:p text:style-name="Frame_20_contents"/></table:table-cell></table:table-row></table:table><text:p text:style-name="P810"/></draw:text-box></draw:frame><draw:line text:anchor-type="char" draw:z-index="84" draw:style-name="gr1" draw:text-style-name="P817" svg:x1="0.977cm" svg:y1="2.473cm" svg:x2="20.008cm" svg:y2="2.473cm"><text:p/></draw:line><text:span text:style-name="T2">Núm. 101<text:tab/>Martes 28 de abril de 2015<text:tab/>Sec. I. Pág. 36896</text:span></text:p>
      <text:p text:style-name="P540"><draw:line text:anchor-type="char" draw:z-index="85" draw:style-name="gr1" draw:text-style-name="P817" svg:x1="0.977cm" svg:y1="3.108cm" svg:x2="20.008cm" svg:y2="3.108cm"><text:p/></draw:line><text:span text:style-name="T7">meses, plazo que se entiende necesario y suficiente para una mejor comprensión y aplicación de la norma.</text:span></text:p>
      <text:p text:style-name="P668"><text:span text:style-name="T7">TÍTULO PRELIMINAR <text:line-break/></text:span><text:span text:style-name="T8">Disposiciones generales</text:span></text:p>
      <text:p text:style-name="P241"><text:span text:style-name="T14">Artículo 1. </text:span><text:span text:style-name="T15">Objeto de la ley.</text:span></text:p>
      <text:p text:style-name="P669"><text:span text:style-name="T10">Es objeto de la presente ley la regulación de los municipios y del resto de entidades de</text:span></text:p>
      <text:p text:style-name="P541"><text:span text:style-name="T38">Canarias previstas en el artículo siguiente, en desarrollo de la legislación básica de régimen local, bajo el título competencial que le confiere el Estatuto de Autonomía de Canarias.</text:span></text:p>
      <text:p text:style-name="P242"><text:span text:style-name="T14">Artículo 2. </text:span><text:span text:style-name="T15">Ámbito de aplicación.</text:span></text:p>
      <text:p text:style-name="P198"><text:span text:style-name="T7">1.<text:tab/>Esta ley será aplicable a las siguientes entidades:</text:span></text:p>
      <text:list xml:id="list2013434005" text:style-name="WWNum1">
        <text:list-item>
          <text:p text:style-name="P484"><text:span text:style-name="T10">Los municipios.</text:span></text:p>
        </text:list-item>
        <text:list-item>
          <text:p text:style-name="P486"><text:span text:style-name="T10">Las Áreas metropolitanas.</text:span></text:p>
        </text:list-item>
        <text:list-item>
          <text:p text:style-name="P487"><text:span text:style-name="T10">Las Mancomunidades de municipios.</text:span></text:p>
        </text:list-item>
        <text:list-item>
          <text:p text:style-name="P490"><text:span text:style-name="T7">La entidad de gestión desconcentrada de la isla de La Graciosa.</text:span></text:p>
        </text:list-item>
        <text:list-item>
          <text:p text:style-name="P365"><text:span text:style-name="T7">Los organismos autónomos y las entidades públicas empresariales constituidas para la prestación de servicios públicos y actividades de competencia municipal por alguna de las entidades citadas en las letras anteriores.</text:span></text:p>
        </text:list-item>
        <text:list-item>
          <text:p text:style-name="P327"><text:span text:style-name="T7">Los consorcios en que se integren entidades municipales canarias, cuando estén adscritos a alguna de ellas.</text:span></text:p>
        </text:list-item>
        <text:list-item>
          <text:p text:style-name="P370"><text:span text:style-name="T7">Las sociedades mercantiles constituidas por entidades municipales con capital mayoritariamente público</text:span></text:p>
        </text:list-item>
        <text:list-item>
          <text:p text:style-name="P488"><text:span text:style-name="T7">Las fundaciones públicas municipales.</text:span></text:p>
        </text:list-item>
      </text:list>
      <text:p text:style-name="P566"><text:span text:style-name="T7">2. A los efectos de esta ley, el conjunto de entidades a que se refiere el número anterior, constituye el sector público municipal de Canarias.</text:span></text:p>
      <text:p text:style-name="P246"><text:span text:style-name="T14">Artículo 3. </text:span><text:span text:style-name="T15">Régimen jurídico.</text:span></text:p>
      <text:list xml:id="list2617105739" text:style-name="WWNum2">
        <text:list-item>
          <text:p text:style-name="P379"><text:span text:style-name="T7">Las entidades reseñadas en las letras a), b) y c) del artículo anterior se rigen por la legislación básica estatal, por esta ley y la normativa propia de aquellas en sus aspectos competencial, organizativo y de funcionamiento.</text:span></text:p>
        </text:list-item>
        <text:list-item>
          <text:p text:style-name="P304"><text:span text:style-name="T7">Las entidades señaladas en las letras d) y e) del artículo anterior se rigen por sus instrumentos de creación y los preceptos de esta ley que se declaren aplicables.</text:span></text:p>
        </text:list-item>
        <text:list-item>
          <text:p text:style-name="P384"><text:span text:style-name="T38">Las entidades señaladas en las letras f), g) y h) del artículo anterior se someten a los preceptos de esta ley que se declaren de aplicación y a sus normas de funcionamiento.</text:span></text:p>
        </text:list-item>
      </text:list>
      <table:table table:name="Tabla18" table:style-name="Tabla18">
        <table:table-column table:style-name="Tabla18.A"/>
        <table:table-column table:style-name="Tabla18.B"/>
        <table:table-row table:style-name="Tabla18.1">
          <table:table-cell table:style-name="Tabla18.A1" office:value-type="string">
            <text:p text:style-name="P671"><text:span text:style-name="T7">TÍTULO I <text:line-break/></text:span><text:span text:style-name="T8">Del municipio <text:line-break/></text:span><text:span text:style-name="T7">CAPÍTULO I <text:line-break/></text:span><text:span text:style-name="T8">Autonomía municipal</text:span></text:p>
            <text:p text:style-name="P243"><text:span text:style-name="T7">Artículo 4. </text:span><text:span text:style-name="T6">Expresión de la autonomía municipal.</text:span></text:p>
            <text:p text:style-name="P612"><text:span text:style-name="T7">Como manifestaciones de la autonomía constitucional y legalmente reconocida a los municipios, la presente ley garantiza:</text:span></text:p>
            <text:list xml:id="list36011812" text:style-name="WWNum3">
              <text:list-item>
                <text:p text:style-name="P616"><text:span text:style-name="T7">Su Pleno reconocimiento en las leyes autonómicas canarias atributivas de competencias.</text:span></text:p>
              </text:list-item>
              <text:list-item>
                <text:p text:style-name="P619"><text:span text:style-name="T7">El reconocimiento de su personalidad propia y plena y la responsabilidad por sus actuaciones.</text:span></text:p>
              </text:list-item>
            </text:list>
          </table:table-cell>
          <table:table-cell table:style-name="Tabla18.B1" office:value-type="string">
            <text:p text:style-name="P660"><text:span text:style-name="T48">cve: BOE-A-2015-4620</text:span></text:p>
          </table:table-cell>
        </table:table-row>
      </table:table>
      <text:p text:style-name="P15"><draw:frame draw:style-name="fr1" text:anchor-type="char" svg:x="0.998cm" svg:y="1.058cm" svg:width="18.992cm" svg:height="1.401cm" draw:z-index="15"><draw:text-box><table:table table:name="Tabla19" table:style-name="Tabla19"><table:table-column table:style-name="Tabla19.A"/><table:table-column table:style-name="Tabla19.B"/><table:table-column table:style-name="Tabla19.C"/><table:table-row table:style-name="Tabla19.1"><table:table-cell table:style-name="Tabla19.A1" office:value-type="string"><text:p text:style-name="Frame_20_contents"/></table:table-cell><table:table-cell table:style-name="Tabla19.B1" office:value-type="string"><text:p text:style-name="P809"><text:span text:style-name="T1">BOLETÍN OFICIAL DEL ESTADO</text:span></text:p></table:table-cell><table:table-cell table:style-name="Tabla19.A1" office:value-type="string"><text:p text:style-name="Frame_20_contents"/></table:table-cell></table:table-row></table:table><text:p text:style-name="P810"/></draw:text-box></draw:frame><draw:line text:anchor-type="char" draw:z-index="86" draw:style-name="gr1" draw:text-style-name="P817" svg:x1="0.977cm" svg:y1="2.473cm" svg:x2="20.008cm" svg:y2="2.473cm"><text:p/></draw:line><text:span text:style-name="T2">Núm. 101<text:tab/>Martes 28 de abril de 2015<text:tab/>Sec. I. Pág. 36897</text:span></text:p>
      <text:list xml:id="list3287922827" text:style-name="WWNum4">
        <text:list-item>
          <text:p text:style-name="P492"><draw:line text:anchor-type="char" draw:z-index="87" draw:style-name="gr1" draw:text-style-name="P817" svg:x1="0.977cm" svg:y1="3.108cm" svg:x2="20.008cm" svg:y2="3.108cm"><text:p/></draw:line><text:span text:style-name="T7">La gestión por los municipios de los asuntos públicos de interés vecinal.</text:span></text:p>
        </text:list-item>
        <text:list-item>
          <text:p text:style-name="P465"><text:span text:style-name="T7">Las competencias que permitan hacer efectiva esa participación.</text:span></text:p>
        </text:list-item>
        <text:list-item>
          <text:p text:style-name="P305"><text:span text:style-name="T7">La facultad para conformar y ejecutar una política municipal propia y diferenciada en el marco de tales competencias y participar en la configuración de las políticas sectoriales, insulares y autonómicas, que les afecten.</text:span></text:p>
        </text:list-item>
        <text:list-item>
          <text:p text:style-name="P305"><text:span text:style-name="T7">La organización de sus estructuras administrativas internas para adaptarse a sus necesidades específicas y permitir una gestión eficaz y eficiente.</text:span></text:p>
        </text:list-item>
      </text:list>
      <text:p text:style-name="P672"><text:span text:style-name="T30">CAPÍTULO II</text:span></text:p>
      <text:p text:style-name="P673"><text:span text:style-name="T8">Competencias municipales <text:line-break/></text:span><text:span text:style-name="T6">Sección 1.ª Principios</text:span></text:p>
      <text:p text:style-name="P56"><text:span text:style-name="T16">Artículo 5. </text:span><text:span text:style-name="T17">Principios.</text:span></text:p>
      <text:p text:style-name="P675"><text:span text:style-name="T12">1. La atribución de competencias a los municipios que hagan las leyes sectoriales,</text:span></text:p>
      <text:p text:style-name="P678"><text:span text:style-name="T7">se ajustará a los siguientes principios, además de los previstos en la legislación básica de régimen local:</text:span></text:p>
      <text:list xml:id="list2059998057" text:style-name="WWNum5">
        <text:list-item>
          <text:p text:style-name="P450"><text:span text:style-name="T7">Garantía de la autonomía municipal.</text:span></text:p>
        </text:list-item>
        <text:list-item>
          <text:p text:style-name="P466"><text:span text:style-name="T10">Máxima proximidad.</text:span></text:p>
        </text:list-item>
        <text:list-item>
          <text:p text:style-name="P466"><text:span text:style-name="T7">Igualdad de la ciudadanía en el acceso a los servicios públicos.</text:span></text:p>
        </text:list-item>
        <text:list-item>
          <text:p text:style-name="P466"><text:span text:style-name="T7">Suficiencia financiera y estabilidad presupuestaria.</text:span></text:p>
        </text:list-item>
      </text:list>
      <text:p text:style-name="P692"><text:span text:style-name="T7">Asimismo, la atribución de competencias que hagan estas leyes se realizará conforme a los principios de descentralización, ausencia de duplicidad administrativa y eficiencia, acompañándose de las memorias e informes exigidos en la legislación básica de régimen local.</text:span></text:p>
      <text:p text:style-name="P693"><text:span text:style-name="T7">2.<text:tab/>En el marco de lo que dispongan las leyes, por la Administración autonómica se llevará a cabo la debida coordinación de las entidades del sector público municipal de Canarias, mediante medidas que garanticen la efectiva aplicación de los anteriores principios y de la legislación sobre estabilidad presupuestaria y sostenibilidad financiera.</text:span></text:p>
      <text:p text:style-name="P57"><text:span text:style-name="T12">Artículo 6. </text:span><text:span text:style-name="T13">Garantía de la autonomía municipal.</text:span></text:p>
      <text:list xml:id="list912356508" text:style-name="WWNum6">
        <text:list-item>
          <text:p text:style-name="P385"><text:span text:style-name="T7">En virtud del principio de garantía de la autonomía municipal se atribuirá a los municipios toda competencia que se aprecie que afecta preponderantemente al círculo de intereses vecinales de los municipios, aunque las funciones que de tal competencia se deriven no sean exclusivamente municipales, debiendo especificarse en cada caso las que corresponden ejercer a los Ayuntamientos bien de forma exclusiva, bien compartida o conjuntamente en régimen de cooperación, colaboración o coordinación con otras Administraciones canarias.</text:span></text:p>
        </text:list-item>
        <text:list-item>
          <text:p text:style-name="P389"><text:span text:style-name="T7">En todo caso, las leyes garantizarán la autonomía de los municipios para la gestión de los intereses públicos en su ámbito, la organización de los órganos de gobierno y administración municipales, la organización y planificación de su propio territorio, la regulación y prestación de los servicios locales, la iniciativa económica, la gestión del personal a su servicio y de su patrimonio y la recaudación, administración y destino de los recursos de sus haciendas.</text:span></text:p>
        </text:list-item>
      </text:list>
      <table:table table:name="Tabla20" table:style-name="Tabla20">
        <table:table-column table:style-name="Tabla20.A"/>
        <table:table-column table:style-name="Tabla20.B"/>
        <table:table-row table:style-name="Tabla20.1">
          <table:table-cell table:style-name="Tabla20.A1" office:value-type="string">
            <text:p text:style-name="P247"><text:span text:style-name="T7">Artículo 7. </text:span><text:span text:style-name="T6">Máxima proximidad.</text:span></text:p>
            <text:p text:style-name="P620"><text:span text:style-name="T7">Como principio complementario al de garantía de la autonomía municipal, la legislación que atribuya competencias a los Ayuntamientos canarios deberá tener en cuenta la máxima proximidad a la ciudadanía que permita que sean aquellos, con preferencia a otras Administraciones Públicas canarias, los que desarrollen servicios y funciones prestacionales, particularmente las que tiendan a satisfacer intereses vecinales de primer grado o esenciales para la comunidad vecinal.</text:span></text:p>
          </table:table-cell>
          <table:table-cell table:style-name="Tabla20.B1" office:value-type="string">
            <text:p text:style-name="P238"><text:span text:style-name="T48">cve: BOE-A-2015-4620</text:span></text:p>
          </table:table-cell>
        </table:table-row>
      </table:table>
      <text:p text:style-name="P16"><draw:frame draw:style-name="fr1" text:anchor-type="char" svg:x="0.998cm" svg:y="1.058cm" svg:width="18.992cm" svg:height="1.401cm" draw:z-index="16"><draw:text-box><table:table table:name="Tabla21" table:style-name="Tabla21"><table:table-column table:style-name="Tabla21.A"/><table:table-column table:style-name="Tabla21.B"/><table:table-column table:style-name="Tabla21.C"/><table:table-row table:style-name="Tabla21.1"><table:table-cell table:style-name="Tabla21.A1" office:value-type="string"><text:p text:style-name="Frame_20_contents"/></table:table-cell><table:table-cell table:style-name="Tabla21.B1" office:value-type="string"><text:p text:style-name="P809"><text:span text:style-name="T1">BOLETÍN OFICIAL DEL ESTADO</text:span></text:p></table:table-cell><table:table-cell table:style-name="Tabla21.A1" office:value-type="string"><text:p text:style-name="Frame_20_contents"/></table:table-cell></table:table-row></table:table><text:p text:style-name="P810"/></draw:text-box></draw:frame><draw:line text:anchor-type="char" draw:z-index="88" draw:style-name="gr1" draw:text-style-name="P817" svg:x1="0.977cm" svg:y1="2.473cm" svg:x2="20.008cm" svg:y2="2.473cm"><text:p/></draw:line><text:span text:style-name="T2">Núm. 101<text:tab/>Martes 28 de abril de 2015<text:tab/>Sec. I. Pág. 36898</text:span></text:p>
      <text:p text:style-name="P59"><draw:line text:anchor-type="char" draw:z-index="89" draw:style-name="gr1" draw:text-style-name="P817" svg:x1="0.977cm" svg:y1="3.108cm" svg:x2="20.008cm" svg:y2="3.108cm"><text:p/></draw:line><text:span text:style-name="T20">Artículo 8. </text:span><text:span text:style-name="T21">Igualdad de la ciudadanía en el acceso a los servicios públicos.</text:span></text:p>
      <text:p text:style-name="P103"><text:span text:style-name="T7">Las leyes que atribuyan competencias a los municipios introducirán fórmulas para asegurar a todos los ciudadanos canarios su derecho a acceder en condiciones de igualdad a los servicios públicos municipales teniendo en cuenta las diferentes características demográficas, geográficas, funcionales, organizativas, de dimensión y de capacidad de gestión que tienen los distintos municipios de Canarias.</text:span></text:p>
      <text:p text:style-name="P60"><text:span text:style-name="T12">Artículo 9. </text:span><text:span text:style-name="T13">Suficiencia financiera y estabilidad presupuestaria.</text:span></text:p>
      <text:p text:style-name="P103"><text:span text:style-name="T7">En aplicación del principio de suficiencia financiera, las nuevas competencias que las leyes canarias atribuyan como propias a los municipios y que supongan cargas económicas adicionales para estos, llevarán aparejadas los correspondientes traspasos de recursos y medios de la comunidad autónoma.</text:span></text:p>
      <text:p text:style-name="P92"><text:span text:style-name="T7">Asimismo, con igual finalidad, se tendrá en cuenta el principio constitucional de equilibrio presupuestario estructural.</text:span></text:p>
      <text:p text:style-name="P714"><text:span text:style-name="T17">Sección 2.ª Competencias</text:span></text:p>
      <text:p text:style-name="P61"><text:span text:style-name="T14">Artículo 10. </text:span><text:span text:style-name="T15">Competencias municipales.</text:span></text:p>
      <text:list xml:id="list3085875" text:style-name="WWNum7">
        <text:list-item>
          <text:p text:style-name="P107"><text:span text:style-name="T7">Son competencias propias del municipio aquellas cuya titularidad le atribuyen las leyes del Estado y las de la Comunidad Autónoma de Canarias.</text:span></text:p>
        </text:list-item>
      </text:list>
      <text:p text:style-name="P92"><text:span text:style-name="T7">Estas últimas asignarán a los municipios toda competencia que se aprecie que afecta preponderantemente al círculo de intereses municipales.</text:span></text:p>
      <text:list xml:id="list95115577188544" text:continue-numbering="true" text:style-name="WWNum7">
        <text:list-item>
          <text:p text:style-name="P93"><text:span text:style-name="T7">Son competencias delegadas aquellas sobre las que el Estado, la Comunidad Autónoma, los Cabildos insulares u otras Administraciones Públicas hayan atribuido su ejercicio al municipio, conservando la titularidad la administración delegante.</text:span></text:p>
        </text:list-item>
      </text:list>
      <text:p text:style-name="P92"><text:span text:style-name="T7">La Administración autonómica canaria delegará en los municipios el ejercicio de aquellas competencias autonómicas que por los principios de la sección 1.ª de este capítulo sea conveniente que se lleven a cabo en el ámbito municipal.</text:span></text:p>
      <text:p text:style-name="P92"><text:span text:style-name="T7">La delegación se ajustará a la legislación básica de régimen local persiguiéndose la mejora en los servicios públicos además de una eficiente gestión pública tendente a la eliminación de duplicidades administrativas.</text:span></text:p>
      <text:p text:style-name="P92"><text:span text:style-name="T7">La delegación respetará los principios de estabilidad presupuestaria y sostenibilidad financiera y no podrá tener una duración inferior a la prevista en la legislación básica.</text:span></text:p>
      <text:list xml:id="list95116374733197" text:continue-numbering="true" text:style-name="WWNum7">
        <text:list-item>
          <text:p text:style-name="P117"><text:span text:style-name="T7">Además de las competencias señaladas en los apartados anteriores, los municipios canarios podrán ejercer otras que, cumpliendo con los requisitos legales, promuevan actividades y servicios que contribuyan a satisfacer necesidades y aspiraciones de la comunidad vecinal, con respeto a los principios de estabilidad presupuestaria y sostenibilidad financiera, descartándose que un servicio público pueda ser ofrecido simultáneamente por varias Administraciones.</text:span></text:p>
        </text:list-item>
      </text:list>
      <table:table table:name="Tabla22" table:style-name="Tabla22">
        <table:table-column table:style-name="Tabla22.A"/>
        <table:table-column table:style-name="Tabla22.B"/>
        <table:table-row table:style-name="Tabla22.1">
          <table:table-cell table:style-name="Tabla22.A1" office:value-type="string">
            <text:p text:style-name="P247"><text:span text:style-name="T7">Artículo 11. </text:span><text:span text:style-name="T6">Atribución de competencias propias.</text:span></text:p>
            <text:p text:style-name="P715"><text:span text:style-name="T7">Sin perjuicio de lo previsto en la legislación básica, los municipios canarios asumirán, en todo caso, las competencias que les asignen como propias las leyes sectoriales de la Comunidad Autónoma de Canarias sobre las siguientes materias:</text:span></text:p>
            <text:list xml:id="list2753468623" text:style-name="WWNum8">
              <text:list-item>
                <text:p text:style-name="P168"><text:span text:style-name="T7">Actividades clasificadas y espectáculos públicos.</text:span></text:p>
              </text:list-item>
              <text:list-item>
                <text:p text:style-name="P139"><text:span text:style-name="T7">Consumo.</text:span></text:p>
              </text:list-item>
              <text:list-item>
                <text:p text:style-name="P139"><text:span text:style-name="T7">Cultura.</text:span></text:p>
              </text:list-item>
              <text:list-item>
                <text:p text:style-name="P139"><text:span text:style-name="T7">Deportes.</text:span></text:p>
              </text:list-item>
              <text:list-item>
                <text:p text:style-name="P139"><text:span text:style-name="T7">Educación.</text:span></text:p>
              </text:list-item>
              <text:list-item>
                <text:p text:style-name="P139"><text:span text:style-name="T7">Empleo.</text:span></text:p>
              </text:list-item>
              <text:list-item>
                <text:p text:style-name="P716"><text:span text:style-name="T7">Fomento y promoción del desarrollo económico y social municipal en el marco de la planificación autonómica.</text:span></text:p>
              </text:list-item>
            </text:list>
          </table:table-cell>
          <table:table-cell table:style-name="Tabla22.B1" office:value-type="string">
            <text:p text:style-name="P717"><text:span text:style-name="T48">cve: BOE-A-2015-4620</text:span></text:p>
          </table:table-cell>
        </table:table-row>
      </table:table>
      <text:p text:style-name="P17"><draw:frame draw:style-name="fr1" text:anchor-type="char" svg:x="0.998cm" svg:y="1.058cm" svg:width="18.992cm" svg:height="1.401cm" draw:z-index="17"><draw:text-box><table:table table:name="Tabla23" table:style-name="Tabla23"><table:table-column table:style-name="Tabla23.A"/><table:table-column table:style-name="Tabla23.B"/><table:table-column table:style-name="Tabla23.C"/><table:table-row table:style-name="Tabla23.1"><table:table-cell table:style-name="Tabla23.A1" office:value-type="string"><text:p text:style-name="Frame_20_contents"/></table:table-cell><table:table-cell table:style-name="Tabla23.B1" office:value-type="string"><text:p text:style-name="P809"><text:span text:style-name="T1">BOLETÍN OFICIAL DEL ESTADO</text:span></text:p></table:table-cell><table:table-cell table:style-name="Tabla23.A1" office:value-type="string"><text:p text:style-name="Frame_20_contents"/></table:table-cell></table:table-row></table:table><text:p text:style-name="P810"/></draw:text-box></draw:frame><draw:line text:anchor-type="char" draw:z-index="90" draw:style-name="gr1" draw:text-style-name="P817" svg:x1="0.977cm" svg:y1="2.473cm" svg:x2="20.008cm" svg:y2="2.473cm"><text:p/></draw:line><text:span text:style-name="T2">Núm. 101<text:tab/>Martes 28 de abril de 2015<text:tab/>Sec. I. Pág. 36899</text:span></text:p>
      <text:list xml:id="list3203738271" text:style-name="WWNum9">
        <text:list-item>
          <text:p text:style-name="P493"><draw:line text:anchor-type="char" draw:z-index="91" draw:style-name="gr1" draw:text-style-name="P817" svg:x1="0.977cm" svg:y1="3.108cm" svg:x2="20.008cm" svg:y2="3.108cm"><text:p/></draw:line><text:span text:style-name="T10">Igualdad de género.</text:span></text:p>
        </text:list-item>
        <text:list-item>
          <text:p text:style-name="P467"><text:span text:style-name="T30">Juventud.</text:span></text:p>
        </text:list-item>
        <text:list-item>
          <text:p text:style-name="P467"><text:span text:style-name="T10">Medio ambiente.</text:span></text:p>
        </text:list-item>
        <text:list-item>
          <text:p text:style-name="P467"><text:span text:style-name="T10">Patrimonio histórico.</text:span></text:p>
        </text:list-item>
        <text:list-item>
          <text:p text:style-name="P467"><text:span text:style-name="T7">Protección civil y seguridad ciudadana.</text:span></text:p>
        </text:list-item>
        <text:list-item>
          <text:p text:style-name="P467"><text:span text:style-name="T38">Sanidad.</text:span></text:p>
        </text:list-item>
        <text:list-item>
          <text:p text:style-name="P467"><text:span text:style-name="T7">Servicios sociales. <text:line-break/>ñ) Transportes.</text:span></text:p>
        </text:list-item>
        <text:list-item>
          <text:p text:style-name="P467"><text:span text:style-name="T25">Turismo.</text:span></text:p>
        </text:list-item>
        <text:list-item>
          <text:p text:style-name="P467"><text:span text:style-name="T30">Urbanismo.</text:span></text:p>
        </text:list-item>
        <text:list-item>
          <text:p text:style-name="P467"><text:span text:style-name="T38">Vivienda.</text:span></text:p>
        </text:list-item>
      </text:list>
      <text:p text:style-name="P443"><text:span text:style-name="T10">CAPÍTULO III</text:span></text:p>
      <text:p text:style-name="P719"><text:span text:style-name="T8">Servicios públicos municipales</text:span></text:p>
      <text:p text:style-name="P252"><text:span text:style-name="T20">Artículo 12. </text:span><text:span text:style-name="T21">Asistencia y cooperación de los Cabildos insulares.</text:span></text:p>
      <text:p text:style-name="P568"><text:span text:style-name="T7">1. En los municipios de más de 20.000 habitantes, la asistencia y cooperación de los Cabildos insulares se solicitará por el Alcalde, dando cuenta al Pleno o, en los casos de municipios de gran población, a la Junta de Gobierno local, proponiendo al Cabildo insular respectivo un proyecto de Convenio de colaboración en que se identifique:</text:span></text:p>
      <text:list xml:id="list2818022015" text:style-name="WWNum10">
        <text:list-item>
          <text:p text:style-name="P361"><text:span text:style-name="T7">El objeto específico, que podrá consistir en la cooperación económica, técnica o jurídica, conforme a la ley que regula los Cabildos insulares y las acciones concertadas concretas que se demandan.</text:span></text:p>
        </text:list-item>
        <text:list-item>
          <text:p text:style-name="P306"><text:span text:style-name="T7">La acreditación de la situación municipal que requiera la cooperación del Cabildo insular, bien sea la insuficiente capacidad económica, bien la de gestión.</text:span></text:p>
        </text:list-item>
        <text:list-item>
          <text:p text:style-name="P306"><text:span text:style-name="T7">Si la cooperación tuviera por objeto el establecimiento o la adecuada prestación de servicios mínimos municipales, la identificación de estos y la justificación de por qué no han podido implantarse o prestarse por el propio Ayuntamiento.</text:span></text:p>
        </text:list-item>
        <text:list-item>
          <text:p text:style-name="P306"><text:span text:style-name="T7">El compromiso municipal de asumir la autoría de las actuaciones insulares que el Cabildo realice por asistencia y, en su caso, los gastos que se deriven de ella si la demanda no hubiese sido de cooperación económica.</text:span></text:p>
        </text:list-item>
        <text:list-item>
          <text:p text:style-name="P458"><text:span text:style-name="T7">El plazo de ejecución de lo convenido.</text:span></text:p>
        </text:list-item>
      </text:list>
      <text:p text:style-name="P571"><text:span text:style-name="T7">2. Para la prestación por los Cabildos insulares de los servicios de tratamientos de residuos y prevención y extinción de incendios que la legislación básica de régimen local le atribuye como propios en municipios de menos de 5.000 y 20.000 habitantes, respectivamente, y que no vinieren siendo prestados por estos, será necesario que el Cabildo insular respectivo conceda a los mismos un plazo de dos meses para que manifiesten su voluntad de hacerlo. En caso de no manifestarse, el Cabildo vendrá obligado a prestarlos.</text:span></text:p>
      <text:p text:style-name="P576"><text:span text:style-name="T7">3. Cuando se hubiera suscrito el Convenio a que se refiere el número 1 y su objeto fuese la implantación o establecimiento de servicios mínimos obligatorios municipales, no se podrá considerar que existe inactividad municipal en las prestaciones que dicho servicio comporta.</text:span></text:p>
      <table:table table:name="Tabla24" table:style-name="Tabla24">
        <table:table-column table:style-name="Tabla24.A"/>
        <table:table-column table:style-name="Tabla24.B"/>
        <table:table-row table:style-name="Tabla24.1">
          <table:table-cell table:style-name="Tabla24.A1" office:value-type="string">
            <text:p text:style-name="P720"><text:span text:style-name="T7">CAPÍTULO IV</text:span></text:p>
            <text:p text:style-name="P721"><text:span text:style-name="T8">Alteración de términos municipales <text:line-break/></text:span><text:span text:style-name="T7">Artículo 13. </text:span><text:span text:style-name="T6">Requisitos generales.</text:span></text:p>
            <text:p text:style-name="P621"><text:span text:style-name="T7">1.<text:tab/>El Gobierno de Canarias adoptará medidas para la fusión voluntaria de municipios atendiendo a criterios de territorio, población, calidad de servicios y economía de medios. El nuevo municipio resultante de la fusión no podrá segregarse hasta transcurridos los plazos previstos en la legislación básica de régimen local.</text:span></text:p>
          </table:table-cell>
          <table:table-cell table:style-name="Tabla24.B1" office:value-type="string">
            <text:p text:style-name="P239"><text:span text:style-name="T48">cve: BOE-A-2015-4620</text:span></text:p>
          </table:table-cell>
        </table:table-row>
      </table:table>
      <text:p text:style-name="P18"><draw:frame draw:style-name="fr1" text:anchor-type="char" svg:x="0.998cm" svg:y="1.058cm" svg:width="18.992cm" svg:height="1.401cm" draw:z-index="18"><draw:text-box><table:table table:name="Tabla25" table:style-name="Tabla25"><table:table-column table:style-name="Tabla25.A"/><table:table-column table:style-name="Tabla25.B"/><table:table-column table:style-name="Tabla25.C"/><table:table-row table:style-name="Tabla25.1"><table:table-cell table:style-name="Tabla25.A1" office:value-type="string"><text:p text:style-name="Frame_20_contents"/></table:table-cell><table:table-cell table:style-name="Tabla25.B1" office:value-type="string"><text:p text:style-name="P809"><text:span text:style-name="T1">BOLETÍN OFICIAL DEL ESTADO</text:span></text:p></table:table-cell><table:table-cell table:style-name="Tabla25.A1" office:value-type="string"><text:p text:style-name="Frame_20_contents"/></table:table-cell></table:table-row></table:table><text:p text:style-name="P810"/></draw:text-box></draw:frame><draw:line text:anchor-type="char" draw:z-index="92" draw:style-name="gr1" draw:text-style-name="P817" svg:x1="0.977cm" svg:y1="2.473cm" svg:x2="20.008cm" svg:y2="2.473cm"><text:p/></draw:line><text:span text:style-name="T2">Núm. 101<text:tab/>Martes 28 de abril de 2015<text:tab/>Sec. I. Pág. 36900</text:span></text:p>
      <text:p text:style-name="P118"><draw:line text:anchor-type="char" draw:z-index="93" draw:style-name="gr1" draw:text-style-name="P817" svg:x1="0.977cm" svg:y1="3.108cm" svg:x2="20.008cm" svg:y2="3.108cm"><text:p/></draw:line><text:span text:style-name="T7">2. Solo podrá prosperar la iniciativa de segregación de núcleos de población diferenciada de más de 5.000 habitantes, siempre que el municipio del que se segrega mantenga, al menos, esa misma cifra de población de modo que los municipios resultantes ofrezcan la misma calidad de los servicios prestados hasta el momento.</text:span></text:p>
      <text:p text:style-name="P63"><text:span text:style-name="T20">Artículo 14. </text:span><text:span text:style-name="T21">Procedimiento para la creación por segregación o fusión.</text:span></text:p>
      <text:p text:style-name="P119"><text:span text:style-name="T7">Para la creación de municipios por segregación o fusión de municipios colindantes, se seguirá el siguiente procedimiento:</text:span></text:p>
      <text:list xml:id="list1269139218" text:style-name="WWNum11">
        <text:list-item>
          <text:p text:style-name="P494"><text:span text:style-name="T7">La iniciativa corresponderá a los municipios interesados.</text:span></text:p>
        </text:list-item>
        <text:list-item>
          <text:p text:style-name="P390"><text:span text:style-name="T38">Se requerirá acuerdo plenario del Ayuntamiento, con la mayoría exigida por la normativa básica del régimen local. Asimismo, tales acuerdos se someterán a un trámite de información pública por un plazo no inferior a 30 días. Finalizado el periodo de información pública, los Ayuntamientos adoptarán nuevos acuerdos, con la misma mayoría que en el acuerdo de iniciación, en el que resolverán sobre la procedencia y, en su caso, sobre las reclamaciones presentadas y remitirán el expediente al Cabildo insular correspondiente.</text:span></text:p>
        </text:list-item>
        <text:list-item>
          <text:p text:style-name="P328"><text:span text:style-name="T30">En todo caso, serán preceptivos los informes de los departamentos de la Administración autonómica canaria competentes en materia de Administraciones Públicas y de hacienda que acrediten, respectivamente, el cumplimiento de los requisitos previstos en la legislación básica de régimen local para la viabilidad de la alteración y del municipio resultante de la misma, así como el de la administración que ejerza la tutela financiera.</text:span></text:p>
        </text:list-item>
      </text:list>
      <text:p text:style-name="P96"><text:span text:style-name="T7">Las solicitudes de los informes a que se refiere el párrafo anterior se cursarán a través de la consejería competente en materia de administración pública, cuyo titular dará cuenta al Gobierno.</text:span></text:p>
      <text:p text:style-name="P114"><text:span text:style-name="T7">Si el Gobierno entendiere el incumplimiento de los requisitos previstos en la legislación básica de régimen local para la viabilidad de la alteración y del municipio resultante de la misma, no se proseguirá con la tramitación del expediente.</text:span></text:p>
      <text:list xml:id="list95116725325229" text:continue-numbering="true" text:style-name="WWNum11">
        <text:list-item>
          <text:p text:style-name="P330"><text:span text:style-name="T7">La autorización para la creación del nuevo municipio corresponderá al Cabildo insular competente.</text:span></text:p>
        </text:list-item>
        <text:list-item>
          <text:p text:style-name="P328"><text:span text:style-name="T10">Autorizada la creación por fusión de un nuevo municipio con arreglo a esta ley, el Cabildo insular respectivo supervisará la eficacia y eficiencia de los servicios públicos prestados por el municipio resultante, dando cuenta al departamento de la Administración autonómica canaria competente en materia de Administraciones Públicas de cualquier disfunción, a efectos de adoptar medidas correctoras de coordinación y asistencia.</text:span></text:p>
        </text:list-item>
      </text:list>
      <text:p text:style-name="P170"><text:span text:style-name="T7">A tal efecto remitirá a dicho departamento un informe anual con sus conclusiones.</text:span></text:p>
      <table:table table:name="Tabla26" table:style-name="Tabla26">
        <table:table-column table:style-name="Tabla26.A"/>
        <table:table-column table:style-name="Tabla26.B"/>
        <table:table-row table:style-name="Tabla26.1">
          <table:table-cell table:style-name="Tabla26.A1" office:value-type="string">
            <text:p text:style-name="P248"><text:span text:style-name="T7">Artículo 15. </text:span><text:span text:style-name="T6">Procedimiento para la aprobación de Convenios de fusión.</text:span></text:p>
            <text:p text:style-name="P613"><text:span text:style-name="T7">Sin perjuicio del procedimiento previsto en el artículo anterior, los municipios también podrán fusionarse mediante la aprobación de Convenio que se ajustará al siguiente procedimiento:</text:span></text:p>
            <text:p text:style-name="P625"><text:span text:style-name="T7">1. El proyecto de Convenio, consensuado e informado preceptivamente por los titulares de la Secretaría e Intervención, será aprobado por el Pleno de los respectivos Ayuntamientos con el siguiente contenido mínimo:</text:span></text:p>
            <text:list xml:id="list3731467729" text:style-name="WWNum12">
              <text:list-item>
                <text:p text:style-name="P215"><text:span text:style-name="T7">Denominación y capitalidad del municipio resultante.</text:span></text:p>
              </text:list-item>
              <text:list-item>
                <text:p text:style-name="P589"><text:span text:style-name="T7">Situación financiera, patrimonial y comercial de cada uno de los municipios a fusionar.</text:span></text:p>
              </text:list-item>
              <text:list-item>
                <text:p text:style-name="P218"><text:span text:style-name="T7">Plan de ordenación de los recursos humanos.</text:span></text:p>
              </text:list-item>
              <text:list-item>
                <text:p text:style-name="P189"><text:span text:style-name="T7">Programa de unificación de los distintos servicios.</text:span></text:p>
              </text:list-item>
              <text:list-item>
                <text:p text:style-name="P592"><text:span text:style-name="T7">Programa de unificación de las ordenanzas fiscales y demás normativa reglamentaria municipal con la previsión de la transitoriedad de su vigencia.</text:span></text:p>
              </text:list-item>
            </text:list>
            <text:p text:style-name="P216"><text:span text:style-name="T7">2. El proyecto de Convenio será expuesto al público por plazo de treinta días.</text:span></text:p>
            <text:p text:style-name="P626"><text:span text:style-name="T7">3. Asimismo, se solicitarán los informes preceptivos a que se refiere el número 3 del artículo anterior y al respectivo Cabildo insular.</text:span></text:p>
          </table:table-cell>
          <table:table-cell table:style-name="Tabla26.B1" office:value-type="string">
            <text:p text:style-name="P239"><text:span text:style-name="T48">cve: BOE-A-2015-4620</text:span></text:p>
          </table:table-cell>
        </table:table-row>
      </table:table>
      <text:p text:style-name="P19"><draw:frame draw:style-name="fr1" text:anchor-type="char" svg:x="0.998cm" svg:y="1.058cm" svg:width="18.992cm" svg:height="1.401cm" draw:z-index="19"><draw:text-box><table:table table:name="Tabla27" table:style-name="Tabla27"><table:table-column table:style-name="Tabla27.A"/><table:table-column table:style-name="Tabla27.B"/><table:table-column table:style-name="Tabla27.C"/><table:table-row table:style-name="Tabla27.1"><table:table-cell table:style-name="Tabla27.A1" office:value-type="string"><text:p text:style-name="Frame_20_contents"/></table:table-cell><table:table-cell table:style-name="Tabla27.B1" office:value-type="string"><text:p text:style-name="P809"><text:span text:style-name="T1">BOLETÍN OFICIAL DEL ESTADO</text:span></text:p></table:table-cell><table:table-cell table:style-name="Tabla27.A1" office:value-type="string"><text:p text:style-name="Frame_20_contents"/></table:table-cell></table:table-row></table:table><text:p text:style-name="P810"/></draw:text-box></draw:frame><draw:line text:anchor-type="char" draw:z-index="94" draw:style-name="gr1" draw:text-style-name="P817" svg:x1="0.935cm" svg:y1="2.473cm" svg:x2="20.071cm" svg:y2="2.473cm"><text:p/></draw:line><text:span text:style-name="T2">Núm. 101<text:tab/>Martes 28 de abril de 2015<text:tab/>Sec. I. Pág. 36901</text:span></text:p>
      <text:list xml:id="list1810283057" text:style-name="WWNum13">
        <text:list-item>
          <text:p text:style-name="P393"><draw:line text:anchor-type="char" draw:z-index="95" draw:style-name="gr1" draw:text-style-name="P817" svg:x1="0.935cm" svg:y1="3.108cm" svg:x2="20.071cm" svg:y2="3.108cm"><text:p/></draw:line><text:span text:style-name="T38">Una vez transcurrido el plazo de exposición pública y emitidos los informes o transcurrido el plazo de treinta días desde su petición, se podrá proceder por los Plenos de los Ayuntamientos a la aprobación definitiva del Convenio de fusión con pronunciamiento sobre las alegaciones, si las hubiera, y sobre los informes si fueran desfavorables.</text:span></text:p>
        </text:list-item>
        <text:list-item>
          <text:p text:style-name="P307"><text:span text:style-name="T7">Los acuerdos de aprobación del Convenio serán remitidos a los órganos competentes de la Administración de la Comunidad Autónoma de Canarias; Cabildo insular respectivo y Administración General del Estado.</text:span></text:p>
        </text:list-item>
        <text:list-item>
          <text:p text:style-name="P307"><text:span text:style-name="T7">Los actos de instrucción podrán realizarse por uno de los municipios interesados por encomienda de los demás, a través del cual, se canalizará toda la tramitación del procedimiento.</text:span></text:p>
        </text:list-item>
      </text:list>
      <text:p text:style-name="P254"><text:span text:style-name="T14">Artículo 16. </text:span><text:span text:style-name="T15">Comisiones gestoras.</text:span></text:p>
      <text:list xml:id="list135906270" text:style-name="WWNum14">
        <text:list-item>
          <text:p text:style-name="P291"><text:span text:style-name="T7">Cuando se hayan creado nuevos municipios como consecuencia de la alteración de términos municipales por segregación o fusión, y hasta tanto se celebren las elecciones locales a las nuevas corporaciones, funcionará una Comisión gestora.</text:span></text:p>
        </text:list-item>
        <text:list-item>
          <text:p text:style-name="P308"><text:span text:style-name="T7">Los vocales de la Comisión gestora serán designados por el Pleno del Cabildo insular respectivo en la forma prevista en la legislación general.</text:span></text:p>
        </text:list-item>
      </text:list>
      <text:p text:style-name="P258"><draw:frame draw:style-name="fr1" text:anchor-type="char" svg:x="17.517cm" svg:y="12.218cm" svg:width="2.574cm" svg:height="15.333cm" draw:z-index="20"><draw:text-box><text:p text:style-name="P813"><text:span text:style-name="T47">cve: BOE-A-2015-4620</text:span></text:p></draw:text-box></draw:frame><text:span text:style-name="T7">TÍTULO II <text:line-break/></text:span><text:span text:style-name="T8">Participación ciudadana y transparencia <text:line-break/></text:span><text:span text:style-name="T7">CAPÍTULO I <text:line-break/></text:span><text:span text:style-name="T8">Participación ciudadana <text:line-break/></text:span><text:span text:style-name="T6">Sección 1.ª Instrumentos de participación</text:span></text:p>
      <text:p text:style-name="P252"><text:span text:style-name="T14">Artículo 17. </text:span><text:span text:style-name="T15">Instrumentos participativos.</text:span></text:p>
      <text:p text:style-name="P496"><text:span text:style-name="T7">1. La participación ciudadana en los Ayuntamientos de Canarias podrá ejercerse, entre otros, a través de los siguientes medios:</text:span></text:p>
      <text:list xml:id="list1335379190" text:style-name="WWNum15">
        <text:list-item>
          <text:p text:style-name="P501"><text:span text:style-name="T7">La participación orgánica en asociaciones vecinales inscritas en el registro municipal de entidades ciudadanas, que tendrán derecho al uso de medios públicos que la corporación ponga a su disposición.</text:span></text:p>
        </text:list-item>
      </text:list>
      <text:p text:style-name="P457"><text:span text:style-name="T7">La cesión de inmuebles para ese fin se ajustará a lo que disponga la normativa o acuerdos municipales, con sujeción a lo previsto en la legislación autonómica reguladora de los bienes locales.</text:span></text:p>
      <text:list xml:id="list95116353898961" text:continue-numbering="true" text:style-name="WWNum15">
        <text:list-item>
          <text:p text:style-name="P459"><text:span text:style-name="T7">El ejercicio del derecho de iniciativa popular, que se ajustará a los requisitos y trámites que prevea, en su caso, la ley de iniciativa popular de la Comunidad Autónoma canaria y, en su defecto, a lo que disponga la legislación general de régimen local.</text:span></text:p>
        </text:list-item>
        <text:list-item>
          <text:p text:style-name="P459"><text:span text:style-name="T7">La participación orgánica y funcional en Juntas de Distrito, Consejos de barrio y de sector, conforme a lo previsto en esta ley y en los reglamentos municipales.</text:span></text:p>
        </text:list-item>
        <text:list-item>
          <text:p text:style-name="P459"><text:span text:style-name="T7">La Intervención en las sesiones plenarias en la forma prevista en los reglamentos municipales y, en todo caso, en esta ley.</text:span></text:p>
        </text:list-item>
        <text:list-item>
          <text:p text:style-name="P459"><text:span text:style-name="T7">La solicitud y recepción de información.</text:span></text:p>
        </text:list-item>
        <text:list-item>
          <text:p text:style-name="P459"><text:span text:style-name="T7">La solicitud y obtención de copias de documentos y de certificados de actos y acuerdos.</text:span></text:p>
        </text:list-item>
        <text:list-item>
          <text:p text:style-name="P459"><text:span text:style-name="T30">La asistencia a las sesiones del Pleno, y de la Junta de Gobierno local cuando en el orden del día figuren asuntos que deba conocer y acordar por delegación de aquel.</text:span></text:p>
        </text:list-item>
        <text:list-item>
          <text:p text:style-name="P459"><text:span text:style-name="T7">Consultas ciudadanas.</text:span></text:p>
        </text:list-item>
        <text:list-item>
          <text:p text:style-name="P459"><text:span text:style-name="T7">Encuentros con colectivos ciudadanos.</text:span></text:p>
        </text:list-item>
        <text:list-item>
          <text:p text:style-name="P459"><text:span text:style-name="T7">Encuestas sobre el funcionamiento de los servicios y las necesidades locales.</text:span></text:p>
        </text:list-item>
        <text:list-item>
          <text:p text:style-name="P459"><text:span text:style-name="T7">Uso de redes sociales, herramientas web o cualquier otra nueva tecnología que permitan la interacción entre los representantes municipales y la sociedad.</text:span></text:p>
        </text:list-item>
        <text:list-item>
          <text:p text:style-name="P468"><text:span text:style-name="T7">Presupuestos participativos en los términos previstos en el apartado siguiente.</text:span></text:p>
        </text:list-item>
      </text:list>
      <text:p text:style-name="P20"><draw:frame draw:style-name="fr1" text:anchor-type="char" svg:x="0.998cm" svg:y="1.058cm" svg:width="18.992cm" svg:height="1.401cm" draw:z-index="21"><draw:text-box><table:table table:name="Tabla28" table:style-name="Tabla28"><table:table-column table:style-name="Tabla28.A"/><table:table-column table:style-name="Tabla28.B"/><table:table-column table:style-name="Tabla28.C"/><table:table-row table:style-name="Tabla28.1"><table:table-cell table:style-name="Tabla28.A1" office:value-type="string"><text:p text:style-name="Frame_20_contents"/></table:table-cell><table:table-cell table:style-name="Tabla28.B1" office:value-type="string"><text:p text:style-name="P809"><text:span text:style-name="T1">BOLETÍN OFICIAL DEL ESTADO</text:span></text:p></table:table-cell><table:table-cell table:style-name="Tabla28.A1" office:value-type="string"><text:p text:style-name="Frame_20_contents"/></table:table-cell></table:table-row></table:table><text:p text:style-name="P810"/></draw:text-box></draw:frame><draw:line text:anchor-type="char" draw:z-index="96" draw:style-name="gr1" draw:text-style-name="P817" svg:x1="0.977cm" svg:y1="2.473cm" svg:x2="20.008cm" svg:y2="2.473cm"><text:p/></draw:line><text:span text:style-name="T2">Núm. 101<text:tab/>Martes 28 de abril de 2015<text:tab/>Sec. I. Pág. 36902</text:span></text:p>
      <text:list xml:id="list4098263475" text:style-name="WWNum16">
        <text:list-item>
          <text:p text:style-name="P399"><draw:line text:anchor-type="char" draw:z-index="97" draw:style-name="gr1" draw:text-style-name="P817" svg:x1="0.977cm" svg:y1="3.108cm" svg:x2="20.008cm" svg:y2="3.108cm"><text:p/></draw:line><text:span text:style-name="T10">Para garantizar la eficacia del derecho de participación de los vecinos en la actividad municipal, el reglamento que lo regula o las bases de ejecución del presupuesto habrán de disponer lo necesario para permitir que los vecinos, a través de las Juntas de Distrito, Consejos de barrio o sector, Consejos de participación ciudadana o asociaciones vecinales, puedan formular programas de necesidades vecinales valorados económicamente que, una vez aceptados por el órgano correspondiente de los citados, serán elevados al Área de Gobierno competente en materia de hacienda para su consideración y, en su caso, integración en el presupuesto general de la corporación.</text:span></text:p>
        </text:list-item>
        <text:list-item>
          <text:p text:style-name="P371"><text:span text:style-name="T7">Los instrumentos participativos reconocidos en las letras e) y f) del apartado 1 de este artículo se utilizarán en los términos previstos en esta ley y en las demás normas en materia de acceso a la información pública.</text:span></text:p>
        </text:list-item>
      </text:list>
      <text:p text:style-name="P259"><text:span text:style-name="T12">Artículo 18. </text:span><text:span text:style-name="T13">Participación en el Pleno.</text:span></text:p>
      <text:list xml:id="list3779931638" text:style-name="WWNum17">
        <text:list-item>
          <text:p text:style-name="P296"><text:span text:style-name="T7">El reglamento de participación ciudadana, o en su defecto, el reglamento orgánico municipal dispondrá la forma en que los vecinos puedan participar en los Plenos de la corporación, procurando que con ello no se entorpezca el normal funcionamiento de las sesiones. Corresponderá al Alcalde o Presidente del Pleno ordenar y cerrar el turno de participación.</text:span></text:p>
        </text:list-item>
        <text:list-item>
          <text:p text:style-name="P372"><text:span text:style-name="T7">En todo caso, los vecinos que acrediten un interés legítimo en alguno de los asuntos incluidos en el orden del día de una sesión plenaria, podrán solicitar del Alcalde, o Presidente del Pleno en los municipios de gran población, con una antelación mínima de 48 horas, su Intervención oral en aquella.</text:span></text:p>
        </text:list-item>
        <text:list-item>
          <text:p text:style-name="P400"><text:span text:style-name="T7">La Intervención vecinal en el Pleno se hará siempre al finalizar el debate del respectivo punto del orden del día y se deberá circunscribir a expresar la opinión sobre el tema que constituya el objeto.</text:span></text:p>
        </text:list-item>
      </text:list>
      <text:p text:style-name="P376"><text:span text:style-name="T7">El reglamento fijará los tiempos de Intervención y, en su defecto, lo hará el Alcalde, oída la Junta de Portavoces, en el caso de que se haya constituido.</text:span></text:p>
      <text:list xml:id="list95116922997948" text:continue-numbering="true" text:style-name="WWNum17">
        <text:list-item>
          <text:p text:style-name="P336"><text:span text:style-name="T7">Lo dispuesto en este artículo se extiende a los casos en que la Junta de Gobierno local deba adoptar acuerdos por delegación del Pleno.</text:span></text:p>
        </text:list-item>
      </text:list>
      <text:p text:style-name="P724"><text:span text:style-name="T6">Sección 2.ª Órganos de participación ciudadana <text:line-break/></text:span><text:span text:style-name="T7">Artículo 19. </text:span><text:span text:style-name="T6">Consejos de participación ciudadana.</text:span></text:p>
      <text:list xml:id="list815185324" text:style-name="WWNum18">
        <text:list-item>
          <text:p text:style-name="P381"><text:span text:style-name="T7">Los Consejos de participación ciudadana son órganos de estudio, asesoramiento, consulta, propuesta y seguimiento de la gestión municipal, donde se desarrolla la participación directa de los vecinos en la actividad pública local.</text:span></text:p>
        </text:list-item>
        <text:list-item>
          <text:p text:style-name="P401"><text:span text:style-name="T7">En ellos se integran las entidades ciudadanas domiciliadas en el municipio a través de los representantes que ellas elijan o designen en número que determine el Pleno de la corporación, en proporción a la población que represente cada una de ellas.</text:span></text:p>
        </text:list-item>
        <text:list-item>
          <text:p text:style-name="P504"><text:span text:style-name="T10">El Alcalde o Concejal en quien delegue los presidirá.</text:span></text:p>
        </text:list-item>
        <text:list-item>
          <text:p text:style-name="P401"><text:span text:style-name="T7">De conformidad con el principio de no duplicidad de competencias, cuando en el municipio existan Juntas de Distrito y Consejos de barrio, la participación ciudadana se canalizará a través del más próximo al vecino, no siendo, entonces, preceptiva la existencia de los Consejos de participación ciudadana.</text:span></text:p>
        </text:list-item>
      </text:list>
      <text:p text:style-name="P262"><text:span text:style-name="T18">Artículo 20. </text:span><text:span text:style-name="T19">Funciones.</text:span></text:p>
      <table:table table:name="Tabla29" table:style-name="Tabla29">
        <table:table-column table:style-name="Tabla29.A"/>
        <table:table-column table:style-name="Tabla29.B"/>
        <table:table-row table:style-name="Tabla29.1">
          <table:table-cell table:style-name="Tabla29.A1" office:value-type="string">
            <text:p text:style-name="P191"><text:span text:style-name="T7">Son funciones de los Consejos de participación ciudadana:</text:span></text:p>
            <text:list xml:id="list163543754" text:style-name="WWNum19">
              <text:list-item>
                <text:p text:style-name="P627"><text:span text:style-name="T7">Estudiar y evaluar los problemas que afectan al municipio, especialmente en materia de servicios sociales, educación, cultura y otros de carácter personal.</text:span></text:p>
              </text:list-item>
              <text:list-item>
                <text:p text:style-name="P594"><text:span text:style-name="T7">Elevar propuestas a los órganos competentes del Ayuntamiento, bien directamente, bien a través de las Juntas de Distrito, en caso de existir.</text:span></text:p>
              </text:list-item>
              <text:list-item>
                <text:p text:style-name="P508"><text:span text:style-name="T7">Informar los asuntos propios de su competencia.</text:span></text:p>
              </text:list-item>
              <text:list-item>
                <text:p text:style-name="P629"><text:span text:style-name="T7">Participar en las actividades del municipio organizadas por los órganos de la corporación.</text:span></text:p>
              </text:list-item>
            </text:list>
          </table:table-cell>
          <table:table-cell table:style-name="Tabla29.B1" office:value-type="string">
            <text:p text:style-name="P725"><text:span text:style-name="T48">cve: BOE-A-2015-4620</text:span></text:p>
          </table:table-cell>
        </table:table-row>
      </table:table>
      <text:p text:style-name="P21"><draw:frame draw:style-name="fr1" text:anchor-type="char" svg:x="0.998cm" svg:y="1.058cm" svg:width="18.992cm" svg:height="1.401cm" draw:z-index="22"><draw:text-box><table:table table:name="Tabla30" table:style-name="Tabla30"><table:table-column table:style-name="Tabla30.A"/><table:table-column table:style-name="Tabla30.B"/><table:table-column table:style-name="Tabla30.C"/><table:table-row table:style-name="Tabla30.1"><table:table-cell table:style-name="Tabla30.A1" office:value-type="string"><text:p text:style-name="Frame_20_contents"/></table:table-cell><table:table-cell table:style-name="Tabla30.B1" office:value-type="string"><text:p text:style-name="P809"><text:span text:style-name="T1">BOLETÍN OFICIAL DEL ESTADO</text:span></text:p></table:table-cell><table:table-cell table:style-name="Tabla30.A1" office:value-type="string"><text:p text:style-name="Frame_20_contents"/></table:table-cell></table:table-row></table:table><text:p text:style-name="P810"/></draw:text-box></draw:frame><draw:line text:anchor-type="char" draw:z-index="98" draw:style-name="gr1" draw:text-style-name="P817" svg:x1="0.977cm" svg:y1="2.473cm" svg:x2="20.008cm" svg:y2="2.473cm"><text:p/></draw:line><text:span text:style-name="T2">Núm. 101<text:tab/>Martes 28 de abril de 2015<text:tab/>Sec. I. Pág. 36903</text:span></text:p>
      <text:p text:style-name="P263"><draw:line text:anchor-type="char" draw:z-index="99" draw:style-name="gr1" draw:text-style-name="P817" svg:x1="0.977cm" svg:y1="3.108cm" svg:x2="20.008cm" svg:y2="3.108cm"><text:p/></draw:line><text:span text:style-name="T18">Artículo 21. </text:span><text:span text:style-name="T19">Reglamento.</text:span></text:p>
      <text:p text:style-name="P568"><text:span text:style-name="T7">Todo Ayuntamiento deberá disponer de un reglamento que regule los procedimientos y órganos competentes para garantizar la participación de los vecinos.</text:span></text:p>
      <text:p text:style-name="P726"><text:span text:style-name="T30">CAPÍTULO II</text:span></text:p>
      <text:p text:style-name="P727"><text:span text:style-name="T8">Derecho a la información pública y transparencia <text:line-break/></text:span><text:span text:style-name="T7">Artículo 22. </text:span><text:span text:style-name="T6">Derecho de acceso a la información pública.</text:span></text:p>
      <text:list xml:id="list3108946465" text:style-name="WWNum20">
        <text:list-item>
          <text:p text:style-name="P292"><text:span text:style-name="T39">Todas las personas tienen derecho a acceder a la información pública que obre en poder de los Ayuntamientos, en los términos previstos en el artículo 105.b) de la Constitución española y en la legislación reguladora del derecho de acceso a la información pública.</text:span></text:p>
        </text:list-item>
        <text:list-item>
          <text:p text:style-name="P309"><text:span text:style-name="T7">El Alcalde será el órgano competente para la resolución de las solicitudes de acceso a la información pública, sin perjuicio de su delegación.</text:span></text:p>
        </text:list-item>
      </text:list>
      <text:p text:style-name="P254"><text:span text:style-name="T12">Artículo 23. </text:span><text:span text:style-name="T13">Boletín informativo municipal.</text:span></text:p>
      <text:list xml:id="list559587592" text:style-name="WWNum21">
        <text:list-item>
          <text:p text:style-name="P411"><text:span text:style-name="T7">Si el Pleno lo acuerda, se podrá crear el boletín informativo municipal en que se inserten cuantos acuerdos, actos y anuncios se estime pertinente para mayor difusión.</text:span></text:p>
        </text:list-item>
        <text:list-item>
          <text:p text:style-name="P310"><text:span text:style-name="T7">El boletín tendrá su propio reglamento aprobado por el Pleno donde se preverán las secciones que deba contener, entre las que habrá una reservada para los grupos políticos.</text:span></text:p>
        </text:list-item>
        <text:list-item>
          <text:p text:style-name="P310"><text:span text:style-name="T7">El boletín se editará en soporte informático y, si así fuera acordado por el Pleno, también en soporte papel.</text:span></text:p>
        </text:list-item>
      </text:list>
      <text:p text:style-name="P264"><text:span text:style-name="T14">Artículo 24. </text:span><text:span text:style-name="T15">Transparencia.</text:span></text:p>
      <text:list xml:id="list950937518" text:style-name="WWNum22">
        <text:list-item>
          <text:p text:style-name="P412"><text:span text:style-name="T30">En los términos previstos en la legislación sobre transparencia, los Ayuntamientos y demás entidades del sector público municipal están obligados a facilitar la información cuya divulgación resulte de mayor relevancia para garantizar la transparencia de su actividad relacionada con el funcionamiento y control de la actuación pública.</text:span></text:p>
        </text:list-item>
      </text:list>
      <text:p text:style-name="P560"><text:span text:style-name="T7">La determinación de los extremos que deben hacerse públicos de la información relacionada se hará adaptando las previsiones de la legislación canaria sobre transparencia a la organización y funcionamiento de las entidades municipales.</text:span></text:p>
      <text:list xml:id="list95116738948966" text:continue-numbering="true" text:style-name="WWNum22">
        <text:list-item>
          <text:p text:style-name="P311"><text:span text:style-name="T7">La información sujeta a publicación de acuerdo con lo establecido en el apartado anterior se hará pública preferentemente por medios electrónicos, a través de las respectivas sedes electrónicas o páginas web.</text:span></text:p>
        </text:list-item>
        <text:list-item>
          <text:p text:style-name="P311"><text:span text:style-name="T7">El Alcalde será el órgano competente para la elaboración, actualización y publicación de la información que debe hacerse pública en la página web de la corporación, tanto de la relativa al Ayuntamiento como la referida a las demás entidades del sector público municipal.</text:span></text:p>
        </text:list-item>
      </text:list>
      <text:p text:style-name="P672"><text:span text:style-name="T10">TÍTULO III</text:span></text:p>
      <text:p text:style-name="P719"><text:span text:style-name="T8">Estatuto de los miembros electos y organización municipal</text:span></text:p>
      <text:p text:style-name="P729"><text:span text:style-name="T30">CAPÍTULO I</text:span></text:p>
      <table:table table:name="Tabla31" table:style-name="Tabla31">
        <table:table-column table:style-name="Tabla31.A"/>
        <table:table-column table:style-name="Tabla31.B"/>
        <table:table-row table:style-name="Tabla31.1">
          <table:table-cell table:style-name="Tabla31.A1" office:value-type="string">
            <text:p text:style-name="P730"><text:span text:style-name="T8">Estatuto de los miembros electos</text:span></text:p>
            <text:p text:style-name="P723"><text:span text:style-name="T6">Sección 1.ª Derecho a la información <text:line-break/></text:span><text:span text:style-name="T7">Artículo 25. </text:span><text:span text:style-name="T6">Acceso a la información.</text:span></text:p>
            <text:p text:style-name="P630"><text:span text:style-name="T7">1. Los miembros de los Ayuntamientos, Mancomunidades de municipios, Áreas metropolitanas y organizaciones públicas municipales de Canarias, tendrán derecho a</text:span></text:p>
          </table:table-cell>
          <table:table-cell table:style-name="Tabla31.B1" office:value-type="string">
            <text:p text:style-name="P717"><text:span text:style-name="T48">cve: BOE-A-2015-4620</text:span></text:p>
          </table:table-cell>
        </table:table-row>
      </table:table>
      <text:p text:style-name="P22"><draw:frame draw:style-name="fr1" text:anchor-type="char" svg:x="0.998cm" svg:y="1.058cm" svg:width="18.992cm" svg:height="1.401cm" draw:z-index="23"><draw:text-box><table:table table:name="Tabla32" table:style-name="Tabla32"><table:table-column table:style-name="Tabla32.A"/><table:table-column table:style-name="Tabla32.B"/><table:table-column table:style-name="Tabla32.C"/><table:table-row table:style-name="Tabla32.1"><table:table-cell table:style-name="Tabla32.A1" office:value-type="string"><text:p text:style-name="Frame_20_contents"/></table:table-cell><table:table-cell table:style-name="Tabla32.B1" office:value-type="string"><text:p text:style-name="P809"><text:span text:style-name="T1">BOLETÍN OFICIAL DEL ESTADO</text:span></text:p></table:table-cell><table:table-cell table:style-name="Tabla32.A1" office:value-type="string"><text:p text:style-name="Frame_20_contents"/></table:table-cell></table:table-row></table:table><text:p text:style-name="P810"/></draw:text-box></draw:frame><draw:line text:anchor-type="char" draw:z-index="100" draw:style-name="gr1" draw:text-style-name="P817" svg:x1="0.977cm" svg:y1="2.473cm" svg:x2="20.008cm" svg:y2="2.473cm"><text:p/></draw:line><text:span text:style-name="T2">Núm. 101<text:tab/>Martes 28 de abril de 2015<text:tab/>Sec. I. Pág. 36904</text:span></text:p>
      <text:p text:style-name="P682"><draw:line text:anchor-type="char" draw:z-index="101" draw:style-name="gr1" draw:text-style-name="P817" svg:x1="0.977cm" svg:y1="3.108cm" svg:x2="20.008cm" svg:y2="3.108cm"><text:p/></draw:line><text:span text:style-name="T7">recibir información en los términos de este precepto, sin perjuicio del derecho a la información que establece la legislación básica de régimen local.</text:span></text:p>
      <text:p text:style-name="P115"><text:span text:style-name="T7"><text:tab/>2.<text:tab/>Las solicitudes de información deberán resolverse en un plazo no superior a cinco <text:line-break/>días naturales a contar desde su presentación. Pasado el plazo para resolver la solicitud, sin que haya recaído resolución expresa denegatoria, se entenderá estimada por silencio y la Secretaría General deberá facilitarle al solicitante el acceso directo al expediente o hacerle entrega de la información solicitada. El incumplimiento de ese deber acarreará responsabilidad disciplinaria por obstrucción al derecho constitucional del libre ejercicio de cargo público.</text:span></text:p>
      <text:p text:style-name="P140"><text:span text:style-name="T7"><text:tab/>3.<text:tab/>El derecho de acceso a la documentación por parte de los miembros de la entidad</text:span></text:p>
      <text:p text:style-name="P683"><text:span text:style-name="T7">a que se refiere este artículo se sujetará, además de a las previsiones de la legislación básica de régimen local, a las siguientes:</text:span></text:p>
      <text:list xml:id="list2963145215" text:style-name="WWNum23">
        <text:list-item>
          <text:p text:style-name="P120"><text:span text:style-name="T7">El ejercicio de ese derecho no podrá implicar menoscabo u obstaculización de la eficacia administrativa, por lo que podrá ser denegada la petición por resolución del Alcalde motivada en esa circunstancia.</text:span></text:p>
        </text:list-item>
      </text:list>
      <text:p text:style-name="P113"><text:span text:style-name="T7">Las conductas voluntariamente obstativas se considerarán realizadas en fraude de ley y con abuso del propio derecho.</text:span></text:p>
      <text:list xml:id="list95116537761853" text:continue-numbering="true" text:style-name="WWNum23">
        <text:list-item>
          <text:p text:style-name="P97"><text:span text:style-name="T7">Las solicitudes de información podrán ser denegadas cuando afecten a información cuyo acceso esté limitado por la Constitución o la ley o cuando el acceso a la información pudiera causar perjuicio para otros derechos constitucional o legalmente protegidos. La resolución denegatoria del Alcalde será en todo caso motivada.</text:span></text:p>
        </text:list-item>
        <text:list-item>
          <text:p text:style-name="P97"><text:span text:style-name="T30">Los miembros de la entidad tienen el deber de guardar reserva en relación con la información a la que accedan para hacer posible el desarrollo de su función, especialmente de la que ha de servir de antecedente para decisiones que aún se encuentren pendientes de adopción.</text:span></text:p>
        </text:list-item>
      </text:list>
      <text:p text:style-name="P171"><text:span text:style-name="T14">4. Los Concejales tienen derecho a obtener copia de los documentos que integran</text:span></text:p>
      <text:p text:style-name="P679"><text:span text:style-name="T7">los expedientes en los términos previstos en la legislación básica de régimen local y en el número 3.a) de este artículo.</text:span></text:p>
      <text:p text:style-name="P731"><text:span text:style-name="T19">Sección 2.ª Grupos políticos</text:span></text:p>
      <text:p text:style-name="P62"><text:span text:style-name="T14">Artículo 26. </text:span><text:span text:style-name="T15">Grupos políticos municipales.</text:span></text:p>
      <text:p text:style-name="P444"><text:span text:style-name="T7">Con la finalidad de desarrollar adecuadamente sus funciones, los Concejales electos</text:span></text:p>
      <text:p text:style-name="P684"><text:span text:style-name="T7">se constituirán en grupos políticos municipales. Quienes no se integren en un grupo político tendrán la condición legal de no adscritos.</text:span></text:p>
      <table:table table:name="Tabla33" table:style-name="Tabla33">
        <table:table-column table:style-name="Tabla33.A"/>
        <table:table-column table:style-name="Tabla33.B"/>
        <table:table-row table:style-name="Tabla33.1">
          <table:table-cell table:style-name="Tabla33.A1" office:value-type="string">
            <text:p text:style-name="P248"><text:span text:style-name="T7">Artículo 27. </text:span><text:span text:style-name="T6">Constitución de los grupos políticos municipales.</text:span></text:p>
            <text:list xml:id="list1311955220" text:style-name="WWNum24">
              <text:list-item>
                <text:p text:style-name="P634"><text:span text:style-name="T7">Los Concejales, en número no inferior a tres, podrán constituirse en grupos políticos municipales, que deberán ser concordantes con la denominación de la formación electoral que haya obtenido dicho número mínimo de Concejales, no pudiendo dividirse para la constitución de otros en ningún momento.</text:span></text:p>
              </text:list-item>
              <text:list-item>
                <text:p text:style-name="P595"><text:span text:style-name="T7">En el momento inmediato posterior a la constitución de la corporación, al comienzo de cada mandato, los Concejales que no queden integrados en algún grupo por no cumplir los requisitos del número anterior, pasarán a formar parte del grupo mixto que, a estos efectos, será creado en la misma sesión plenaria.</text:span></text:p>
              </text:list-item>
              <text:list-item>
                <text:p text:style-name="P636"><text:span text:style-name="T7">Los grupos políticos municipales, válidamente constituidos, se mantendrán durante el mandato corporativo salvo que el número de sus miembros devenga inferior a tres, en cuyo caso, estos se integrarán en el grupo mixto.</text:span></text:p>
              </text:list-item>
              <text:list-item>
                <text:p text:style-name="P636"><text:span text:style-name="T7">Cada grupo político municipal tiene libertad de autoorganización, debiendo comunicar al Alcalde la forma elegida.</text:span></text:p>
              </text:list-item>
              <text:list-item>
                <text:p text:style-name="P609"><text:span text:style-name="T7">La representación de cada grupo político municipal en las Comisiones del Pleno será proporcional a su número de miembros.</text:span></text:p>
              </text:list-item>
            </text:list>
          </table:table-cell>
          <table:table-cell table:style-name="Tabla33.B1" office:value-type="string">
            <text:p text:style-name="P666"><text:span text:style-name="T48">cve: BOE-A-2015-4620</text:span></text:p>
          </table:table-cell>
        </table:table-row>
      </table:table>
      <text:p text:style-name="P23"><draw:frame draw:style-name="fr1" text:anchor-type="char" svg:x="0.998cm" svg:y="1.058cm" svg:width="18.992cm" svg:height="1.401cm" draw:z-index="24"><draw:text-box><table:table table:name="Tabla34" table:style-name="Tabla34"><table:table-column table:style-name="Tabla34.A"/><table:table-column table:style-name="Tabla34.B"/><table:table-column table:style-name="Tabla34.C"/><table:table-row table:style-name="Tabla34.1"><table:table-cell table:style-name="Tabla34.A1" office:value-type="string"><text:p text:style-name="Frame_20_contents"/></table:table-cell><table:table-cell table:style-name="Tabla34.B1" office:value-type="string"><text:p text:style-name="P809"><text:span text:style-name="T1">BOLETÍN OFICIAL DEL ESTADO</text:span></text:p></table:table-cell><table:table-cell table:style-name="Tabla34.A1" office:value-type="string"><text:p text:style-name="Frame_20_contents"/></table:table-cell></table:table-row></table:table><text:p text:style-name="P810"/></draw:text-box></draw:frame><draw:line text:anchor-type="char" draw:z-index="102" draw:style-name="gr1" draw:text-style-name="P817" svg:x1="0.977cm" svg:y1="2.473cm" svg:x2="20.008cm" svg:y2="2.473cm"><text:p/></draw:line><text:span text:style-name="T2">Núm. 101<text:tab/>Martes 28 de abril de 2015<text:tab/>Sec. I. Pág. 36905</text:span></text:p>
      <text:p text:style-name="P263"><draw:line text:anchor-type="char" draw:z-index="103" draw:style-name="gr1" draw:text-style-name="P817" svg:x1="0.977cm" svg:y1="3.108cm" svg:x2="20.008cm" svg:y2="3.108cm"><text:p/></draw:line><text:span text:style-name="T12">Artículo 28. </text:span><text:span text:style-name="T13">Los Concejales no adscritos.</text:span></text:p>
      <text:list xml:id="list1613264454" text:style-name="WWNum25">
        <text:list-item>
          <text:p text:style-name="P413"><text:span text:style-name="T7">Tendrán la consideración de Concejales no adscritos los que no se integren en el grupo político que constituya la formación electoral por la que fueron elegidos y los que abandonen su grupo de procedencia.</text:span></text:p>
        </text:list-item>
      </text:list>
      <text:p text:style-name="P560"><text:span text:style-name="T7">También tendrán la consideración de no adscritos los que sean expulsados de la formación política que presentó la correspondiente candidatura.</text:span></text:p>
      <text:p text:style-name="P560"><text:span text:style-name="T7">Estas previsiones no serán de aplicación en el caso de candidaturas presentadas como coalición electoral, cuando alguno de los partidos políticos que la integren decida abandonarla.</text:span></text:p>
      <text:p text:style-name="P560"><text:span text:style-name="T7">Asimismo, ostentarán la condición de miembros no adscritos los Concejales que hayan concurrido a las elecciones en una agrupación, partido, federación o coalición política que haya sido declarada ilegal por sentencia judicial firme.</text:span></text:p>
      <text:list xml:id="list95116593983859" text:continue-numbering="true" text:style-name="WWNum25">
        <text:list-item>
          <text:p text:style-name="P312"><text:span text:style-name="T12">Cuando la mayoría de los miembros de un grupo político municipal abandonen la formación política que presentó la candidatura por la que concurrieron a las elecciones o sean expulsados de la misma, serán los Concejales que permanezcan en la citada formación política los legítimos integrantes de dicho grupo político a todos los efectos, debiendo subsistir el mismo con independencia del número de miembros que lo integren.</text:span></text:p>
        </text:list-item>
      </text:list>
      <text:p text:style-name="P560"><text:span text:style-name="T7">En cualquier caso, la persona titular de la Secretaría de la corporación podrá dirigirse al representante legal de la formación política que presentó la correspondiente candidatura a efectos de que notifique la acreditación de las circunstancias señaladas.</text:span></text:p>
      <text:list xml:id="list95116381103820" text:continue-numbering="true" text:style-name="WWNum25">
        <text:list-item>
          <text:p text:style-name="P312"><text:span text:style-name="T7">Los miembros no adscritos tendrán los derechos políticos y económicos que individualmente les correspondan como Concejales, pero no los derivados con carácter exclusivo de su pertenencia a un grupo político, sin que en ningún caso puedan ser superiores a los que les hubiesen correspondido de permanecer en el grupo de procedencia y se ejercerán en la forma que disponga el reglamento orgánico.</text:span></text:p>
        </text:list-item>
        <text:list-item>
          <text:p text:style-name="P312"><text:span text:style-name="T7">El reglamento orgánico de la corporación establecerá los derechos de los Concejales no adscritos, debiendo respetar las siguientes normas:</text:span></text:p>
        </text:list-item>
      </text:list>
      <text:list xml:id="list3445236364" text:style-name="WWNum26">
        <text:list-item>
          <text:p text:style-name="P362"><text:span text:style-name="T7">Podrán participar con plenitud de derechos en las Comisiones informativas municipales, conforme al procedimiento que establezca el reglamento orgánico y respetándose el principio de proporcionalidad.</text:span></text:p>
        </text:list-item>
        <text:list-item>
          <text:p text:style-name="P313"><text:span text:style-name="T7">En cuanto a las asignaciones, medios económicos y materiales que se conceden a los grupos políticos, no serán de aplicación a los Concejales no adscritos, a los que tampoco podrán asignarse otras ventajas económicas y materiales por razón de tal condición.</text:span></text:p>
        </text:list-item>
        <text:list-item>
          <text:p text:style-name="P313"><text:span text:style-name="T7">No podrán ostentar la condición de miembros con dedicación exclusiva ni parcial, ni ser designados para el desempeño de cargos o puestos directivos en las entidades públicas o privadas dependientes de la corporación.</text:span></text:p>
        </text:list-item>
      </text:list>
      <text:p text:style-name="P446"><text:span text:style-name="T30">CAPÍTULO II</text:span></text:p>
      <text:p text:style-name="P732"><text:span text:style-name="T8">Organización municipal</text:span></text:p>
      <text:p text:style-name="P734"><text:span text:style-name="T15">Sección 1.ª Disposiciones generales</text:span></text:p>
      <text:p text:style-name="P266"><text:span text:style-name="T16">Artículo 29. </text:span><text:span text:style-name="T17">Fuentes.</text:span></text:p>
      <table:table table:name="Tabla35" table:style-name="Tabla35">
        <table:table-column table:style-name="Tabla35.A"/>
        <table:table-column table:style-name="Tabla35.B"/>
        <table:table-row table:style-name="Tabla35.1">
          <table:table-cell table:style-name="Tabla35.A1" office:value-type="string">
            <text:p text:style-name="P144"><text:span text:style-name="T7">La organización de los municipios canarios se regirá, por el siguiente orden jerárquico:</text:span></text:p>
            <text:p text:style-name="P156"><text:span text:style-name="T7">1.</text:span><text:span text:style-name="T56">° </text:span><text:span text:style-name="T7">La legislación básica en materia de régimen local. <text:line-break/>2.</text:span><text:span text:style-name="T56">° </text:span><text:span text:style-name="T7">La presente ley.</text:span></text:p>
            <text:p text:style-name="P141"><text:span text:style-name="T7">3.</text:span><text:span text:style-name="T56">°<text:tab/></text:span><text:span text:style-name="T7">Los reglamentos orgánicos que aprueben los respectivos Ayuntamientos.</text:span></text:p>
            <text:p text:style-name="P141"><text:span text:style-name="T7">4.</text:span><text:span text:style-name="T56">°<text:tab/></text:span><text:span text:style-name="T7">Las disposiciones reglamentarias que el Gobierno de Canarias dicte en desarrollo</text:span></text:p>
            <text:p text:style-name="P735"><text:span text:style-name="T7">de esta ley.</text:span></text:p>
            <text:p text:style-name="P172"><text:span text:style-name="T7">5.</text:span><text:span text:style-name="T56">° </text:span><text:span text:style-name="T7">La legislación no básica del Estado en materia de régimen local.</text:span></text:p>
          </table:table-cell>
          <table:table-cell table:style-name="Tabla35.B1" office:value-type="string">
            <text:p text:style-name="P736"><text:span text:style-name="T48">cve: BOE-A-2015-4620</text:span></text:p>
          </table:table-cell>
        </table:table-row>
      </table:table>
      <text:p text:style-name="P24"><draw:frame draw:style-name="fr1" text:anchor-type="char" svg:x="0.998cm" svg:y="1.058cm" svg:width="18.992cm" svg:height="1.401cm" draw:z-index="25"><draw:text-box><table:table table:name="Tabla36" table:style-name="Tabla36"><table:table-column table:style-name="Tabla36.A"/><table:table-column table:style-name="Tabla36.B"/><table:table-column table:style-name="Tabla36.C"/><table:table-row table:style-name="Tabla36.1"><table:table-cell table:style-name="Tabla36.A1" office:value-type="string"><text:p text:style-name="Frame_20_contents"/></table:table-cell><table:table-cell table:style-name="Tabla36.B1" office:value-type="string"><text:p text:style-name="P809"><text:span text:style-name="T1">BOLETÍN OFICIAL DEL ESTADO</text:span></text:p></table:table-cell><table:table-cell table:style-name="Tabla36.A1" office:value-type="string"><text:p text:style-name="Frame_20_contents"/></table:table-cell></table:table-row></table:table><text:p text:style-name="P810"/></draw:text-box></draw:frame><draw:line text:anchor-type="char" draw:z-index="104" draw:style-name="gr1" draw:text-style-name="P817" svg:x1="0.935cm" svg:y1="2.473cm" svg:x2="20.071cm" svg:y2="2.473cm"><text:p/></draw:line><text:span text:style-name="T2">Núm. 101<text:tab/>Martes 28 de abril de 2015<text:tab/>Sec. I. Pág. 36906</text:span></text:p>
      <text:p text:style-name="P737"><draw:line text:anchor-type="char" draw:z-index="105" draw:style-name="gr1" draw:text-style-name="P817" svg:x1="0.935cm" svg:y1="3.108cm" svg:x2="20.071cm" svg:y2="3.108cm"><text:p/></draw:line><text:span text:style-name="T7">Artículo 30. </text:span><text:span text:style-name="T6">Tipología de órganos. <text:line-break/></text:span><text:span text:style-name="T7">Los órganos municipales son:</text:span></text:p>
      <text:p text:style-name="P216"><text:span text:style-name="T12">A) Político-representativos, que pueden ser:</text:span></text:p>
      <text:list xml:id="list517573124" text:style-name="WWNum27">
        <text:list-item>
          <text:p text:style-name="P495"><text:span text:style-name="T7">Básicos, establecidos por la legislación del Estado.</text:span></text:p>
        </text:list-item>
        <text:list-item>
          <text:p text:style-name="P509"><text:span text:style-name="T7">Complementarios, establecidos por esta ley o por los reglamentos orgánicos.</text:span></text:p>
        </text:list-item>
      </text:list>
      <text:p text:style-name="P357"><text:span text:style-name="T7">B) De gestión administrativa, dispuestos por esta ley para la organización de las Unidades administrativas y en particular para los órganos especiales de administración.</text:span></text:p>
      <text:p text:style-name="P732"><draw:frame draw:style-name="fr1" text:anchor-type="char" svg:x="17.517cm" svg:y="8.065cm" svg:width="2.574cm" svg:height="19.452cm" draw:z-index="26"><draw:text-box><text:p text:style-name="P813"><text:span text:style-name="T47">cve: BOE-A-2015-4620</text:span></text:p></draw:text-box></draw:frame><text:span text:style-name="T19">Sección 2.ª Del Alcalde</text:span></text:p>
      <text:p text:style-name="P255"><text:span text:style-name="T14">Artículo 31. </text:span><text:span text:style-name="T15">Competencias del Alcalde.</text:span></text:p>
      <text:p text:style-name="P516"><text:span text:style-name="T7">1.<text:tab/>Además de las atribuidas por la legislación general de régimen local, corresponden al Alcalde las siguientes competencias:</text:span></text:p>
      <text:list xml:id="list2884606341" text:style-name="WWNum28">
        <text:list-item>
          <text:p text:style-name="P497"><text:span text:style-name="T7">Establecer las directrices generales de la acción del gobierno municipal y asegurar su ejecución y continuidad.</text:span></text:p>
        </text:list-item>
        <text:list-item>
          <text:p text:style-name="P512"><text:span text:style-name="T7">Proponer al Pleno la estructuración de la corporación en Áreas de Gobierno.</text:span></text:p>
        </text:list-item>
        <text:list-item>
          <text:p text:style-name="P469"><text:span text:style-name="T39">Proponer al Pleno la determinación y denominación de las Comisiones informativas.</text:span></text:p>
        </text:list-item>
        <text:list-item>
          <text:p text:style-name="P518"><text:span text:style-name="T7">Dar el visto bueno a las actas de las sesiones del Pleno, de la Junta de Gobierno local y de las Comisiones a las que asista.</text:span></text:p>
        </text:list-item>
        <text:list-item>
          <text:p text:style-name="P471"><text:span text:style-name="T7">Firmar los Convenios acordados por el Pleno.</text:span></text:p>
        </text:list-item>
        <text:list-item>
          <text:p text:style-name="P478"><text:span text:style-name="T7">Firmar los anuncios de su competencia que deban publicarse en los boletines oficiales o en prensa.</text:span></text:p>
        </text:list-item>
        <text:list-item>
          <text:p text:style-name="P478"><text:span text:style-name="T7">Presidir las sesiones de los Consejos rectores de los organismos autónomos y de los Consejos de Administración de las entidades públicas empresariales.</text:span></text:p>
        </text:list-item>
        <text:list-item>
          <text:p text:style-name="P518"><text:span text:style-name="T7">Presidir las sesiones de las Juntas de Distritos, Consejos de barrio y de sector, cuando asista.</text:span></text:p>
        </text:list-item>
        <text:list-item>
          <text:p text:style-name="P478"><text:span text:style-name="T7">La formalización del nombramiento de portavoz del grupo mixto, cuando exista discrepancia entre sus componentes.</text:span></text:p>
        </text:list-item>
        <text:list-item>
          <text:p text:style-name="P469"><text:span text:style-name="T7">Establecer el orden de precedencia entre los Concejales del grupo de gobierno.</text:span></text:p>
        </text:list-item>
        <text:list-item>
          <text:p text:style-name="P518"><text:span text:style-name="T7">Disponer la sustitución de los titulares de Áreas de Gobierno y Concejales Delegados en los casos de vacante, ausencia, enfermedad o impedimento legal.</text:span></text:p>
        </text:list-item>
        <text:list-item>
          <text:p text:style-name="P471"><text:span text:style-name="T7">El nombramiento y cese del personal eventual.</text:span></text:p>
        </text:list-item>
        <text:list-item>
          <text:p text:style-name="P512"><text:span text:style-name="T7">La resolución de los recursos de reposición.</text:span></text:p>
        </text:list-item>
        <text:list-item>
          <text:p text:style-name="P739"><text:span text:style-name="T7">La resolución de los restantes recursos que le corresponda conforme a esta ley. ñ) Resolver las reclamaciones previas a la vía civil y laboral.</text:span></text:p>
        </text:list-item>
        <text:list-item>
          <text:p text:style-name="P471"><text:span text:style-name="T7">La revisión de oficio de sus propios actos nulos.</text:span></text:p>
        </text:list-item>
        <text:list-item>
          <text:p text:style-name="P512"><text:span text:style-name="T41">Resolver los conflictos de atribuciones entre órganos unipersonales desconcentrados.</text:span></text:p>
        </text:list-item>
        <text:list-item>
          <text:p text:style-name="P478"><text:span text:style-name="T7">Imponer sanciones dentro de los límites legales cuando esa potestad no esté atribuida a otro órgano por la legislación sectorial.</text:span></text:p>
        </text:list-item>
        <text:list-item>
          <text:p text:style-name="P512"><text:span text:style-name="T7">Adoptar los acuerdos no recurribles en materia de expropiación forzosa.</text:span></text:p>
        </text:list-item>
        <text:list-item>
          <text:p text:style-name="P512"><text:span text:style-name="T7">El ejercicio y retirada de acciones y el allanamiento, desistimiento procesal, cuando no le corresponda al Pleno, así como el nombramiento de la defensa y procura dentro de los límites de la contratación.</text:span></text:p>
        </text:list-item>
        <text:list-item>
          <text:p text:style-name="P478"><text:span text:style-name="T7">La suspensión por razones de urgencia de la ejecutividad de los actos de los órganos colegiados cuando se solicite la misma al presentar los recursos o en los casos de revisión de oficio; dando cuenta al correspondiente órgano colegiado en la primera sesión que celebre.</text:span></text:p>
        </text:list-item>
        <text:list-item>
          <text:p text:style-name="P478"><text:span text:style-name="T7">La adopción de los actos de ejecución de los acuerdos plenarios en materia de investigación, deslinde, recuperación de oficio y desahucio administrativo.</text:span></text:p>
        </text:list-item>
        <text:list-item>
          <text:p text:style-name="P478"><text:span text:style-name="T7">La decisión sobre el uso o destino de los bienes inmuebles municipales, a excepción de los integrantes del patrimonio municipal del suelo.</text:span></text:p>
        </text:list-item>
        <text:list-item>
          <text:p text:style-name="P512"><text:span text:style-name="T7">Otorgamiento de las ayudas sociales de emergencia.</text:span></text:p>
        </text:list-item>
      </text:list>
      <text:p text:style-name="P25"><draw:frame draw:style-name="fr1" text:anchor-type="char" svg:x="0.998cm" svg:y="1.058cm" svg:width="18.992cm" svg:height="1.401cm" draw:z-index="27"><draw:text-box><table:table table:name="Tabla37" table:style-name="Tabla37"><table:table-column table:style-name="Tabla37.A"/><table:table-column table:style-name="Tabla37.B"/><table:table-column table:style-name="Tabla37.C"/><table:table-row table:style-name="Tabla37.1"><table:table-cell table:style-name="Tabla37.A1" office:value-type="string"><text:p text:style-name="Frame_20_contents"/></table:table-cell><table:table-cell table:style-name="Tabla37.B1" office:value-type="string"><text:p text:style-name="P809"><text:span text:style-name="T1">BOLETÍN OFICIAL DEL ESTADO</text:span></text:p></table:table-cell><table:table-cell table:style-name="Tabla37.A1" office:value-type="string"><text:p text:style-name="Frame_20_contents"/></table:table-cell></table:table-row></table:table><text:p text:style-name="P810"/></draw:text-box></draw:frame><draw:line text:anchor-type="char" draw:z-index="106" draw:style-name="gr1" draw:text-style-name="P817" svg:x1="0.935cm" svg:y1="2.473cm" svg:x2="20.071cm" svg:y2="2.473cm"><text:p/></draw:line><text:span text:style-name="T2">Núm. 101<text:tab/>Martes 28 de abril de 2015<text:tab/>Sec. I. Pág. 36907</text:span></text:p>
      <text:list xml:id="list1448150636" text:style-name="WWNum29">
        <text:list-item>
          <text:p text:style-name="P520"><draw:line text:anchor-type="char" draw:z-index="107" draw:style-name="gr1" draw:text-style-name="P817" svg:x1="0.935cm" svg:y1="3.108cm" svg:x2="20.071cm" svg:y2="3.108cm"><text:p/></draw:line><text:span text:style-name="T7">Otorgamiento de las subvenciones concertadas o nominadas en el presupuesto.</text:span></text:p>
        </text:list-item>
        <text:list-item>
          <text:p text:style-name="P470"><text:span text:style-name="T7">La expedición de liquidaciones tributarias.</text:span></text:p>
        </text:list-item>
        <text:list-item>
          <text:p text:style-name="P366"><text:span text:style-name="T7">Modificación del saldo inicial de derechos reconocidos y anulación de derechos reconocidos de ejercicios cerrados.</text:span></text:p>
        </text:list-item>
      </text:list>
      <text:p text:style-name="P740"><text:span text:style-name="T7">α)<text:tab/>La declaración de prescripción de derechos y obligaciones, dando cuenta al Pleno. </text:span><text:span text:style-name="T57">13</text:span><text:span text:style-name="T7">) Apertura de las cuentas de la corporación, a propuesta de la persona titular de la Tesorería.</text:span></text:p>
      <text:p text:style-name="P216"><text:span text:style-name="T22">2. Las competencias previstas en el número anterior son indelegables salvo las</text:span></text:p>
      <text:p text:style-name="P267"><text:span text:style-name="T10">contenidas en las letras e), f), g), m), ñ), q), r), s), u), v), w), x), y) y </text:span><text:span text:style-name="T58">13</text:span><text:span text:style-name="T10">) del número anterior.</text:span></text:p>
      <text:p text:style-name="P268"><text:span text:style-name="T14">Artículo 32. </text:span><text:span text:style-name="T15">Delegaciones del Alcalde.</text:span></text:p>
      <text:list xml:id="list3389129482" text:style-name="WWNum30">
        <text:list-item>
          <text:p text:style-name="P382"><text:span text:style-name="T7">Las competencias que esta ley asigna al Alcalde podrán ser delegadas en la Junta de Gobierno local, Tenientes de Alcalde y Concejales.</text:span></text:p>
        </text:list-item>
        <text:list-item>
          <text:p text:style-name="P335"><text:span text:style-name="T7">Las delegaciones se regirán por lo dispuesto en la legislación general de régimen local y en la de procedimiento administrativo común.</text:span></text:p>
        </text:list-item>
        <text:list-item>
          <text:p text:style-name="P476"><text:span text:style-name="T7">Las delegaciones podrán ser de competencia o de firma.</text:span></text:p>
        </text:list-item>
        <text:list-item>
          <text:p text:style-name="P367"><text:span text:style-name="T7">Los actos dictados por delegación de competencia agotarán la vía administrativa y contra ellos solo cabrá recurso contencioso-administrativo o potestativo de reposición.</text:span></text:p>
        </text:list-item>
        <text:list-item>
          <text:p text:style-name="P329"><text:span text:style-name="T7">Los actos dictados por delegación del Alcalde adoptarán la forma de decreto en el que se señalará expresamente tal circunstancia.</text:span></text:p>
        </text:list-item>
      </text:list>
      <text:p text:style-name="P741"><draw:frame draw:style-name="fr1" text:anchor-type="char" svg:x="17.508cm" svg:y="12.806cm" svg:width="2.582cm" svg:height="14.781cm" draw:z-index="28"><draw:text-box><text:p text:style-name="P815"><text:span text:style-name="T47">cve: BOE-A-2015-4620</text:span></text:p></draw:text-box></draw:frame><text:span text:style-name="T6">Sección 3.ª Sustitución, precedencias y tratamientos </text:span><text:span text:style-name="T7">Artículo 33. </text:span><text:span text:style-name="T6">Orden de sustitución y precedencias.</text:span></text:p>
      <text:list xml:id="list3590852175" text:style-name="WWNum31">
        <text:list-item>
          <text:p text:style-name="P521"><text:span text:style-name="T7">El Alcalde, mediante decreto, establecerá la prelación numérica de los Tenientes de Alcalde para determinar el orden de sustitución de la Alcaldía.</text:span></text:p>
        </text:list-item>
        <text:list-item>
          <text:p text:style-name="P510"><text:span text:style-name="T7">Este orden de sustitución también lo será de precedencias.</text:span></text:p>
        </text:list-item>
        <text:list-item>
          <text:p text:style-name="P480"><text:span text:style-name="T7">Igualmente, en este decreto se determinará la precedencia de las Concejalías de Área y Concejales con delegaciones específicas dentro de cada una de ellas.</text:span></text:p>
        </text:list-item>
        <text:list-item>
          <text:p text:style-name="P480"><text:span text:style-name="T7">Este orden tendrá efectos protocolarios y de sustitución en casos de vacante, ausencia, enfermedad o imperativo legal.</text:span></text:p>
        </text:list-item>
      </text:list>
      <text:p text:style-name="P270"><text:span text:style-name="T14">Artículo 34. </text:span><text:span text:style-name="T15">Tratamientos protocolarios.</text:span></text:p>
      <text:list xml:id="list3038391322" text:style-name="WWNum32">
        <text:list-item>
          <text:p text:style-name="P452"><text:span text:style-name="T7">Los Alcaldes de las capitales insulares tendrán el tratamiento de ilustrísima, sin perjuicio de lo dispuesto en la legislación básica de régimen local para los municipios de gran población.</text:span></text:p>
        </text:list-item>
        <text:list-item>
          <text:p text:style-name="P511"><text:span text:style-name="T7">Los Alcaldes de los restantes municipios tendrán el tratamiento de señoría.</text:span></text:p>
        </text:list-item>
        <text:list-item>
          <text:p text:style-name="P511"><text:span text:style-name="T7">Los Presidentes u órganos equivalentes de las Mancomunidades de municipios y Áreas metropolitanas tendrán el tratamiento que le atribuyan los Estatutos o leyes de creación y, en su defecto, los que ostenten los Alcaldes que los presidan en cada caso.</text:span></text:p>
        </text:list-item>
      </text:list>
      <text:p text:style-name="P270"><text:span text:style-name="T12">Artículo 35. </text:span><text:span text:style-name="T13">Uso de tratamientos protocolarios.</text:span></text:p>
      <text:list xml:id="list1636184122" text:style-name="WWNum33">
        <text:list-item>
          <text:p text:style-name="P453"><text:span text:style-name="T7">No será obligatorio el uso de los tratamientos protocolarios en cualesquiera documentos que se presenten ante los entes del sector público municipal canario, ni los que dirijan los miembros electos de la corporación a los órganos corporativos.</text:span></text:p>
        </text:list-item>
        <text:list-item>
          <text:p text:style-name="P523"><text:span text:style-name="T7">Sí lo será, en cambio, en los actos protocolarios y en los documentos producidos en el seno de esas entidades por el personal integrante de cada administración y los que tengan por objeto relaciones interadministrativas.</text:span></text:p>
        </text:list-item>
      </text:list>
      <text:p text:style-name="P742"><text:span text:style-name="T6">Sección 4.ª Tenencias de Alcaldía </text:span><text:span text:style-name="T7">Artículo 36. </text:span><text:span text:style-name="T6">Tenientes de Alcalde.</text:span></text:p>
      <text:p text:style-name="P522"><text:span text:style-name="T38">1. Los Tenientes de Alcalde que ocupen la Alcaldía por vacante, enfermedad o ausencias transitorias habrán de limitar sus funciones, fuera de los supuestos de urgencia</text:span></text:p>
      <text:p text:style-name="P743"><draw:frame draw:style-name="fr1" text:anchor-type="char" svg:x="0.998cm" svg:y="1.058cm" svg:width="18.992cm" svg:height="1.401cm" draw:z-index="29"><draw:text-box><table:table table:name="Tabla38" table:style-name="Tabla38"><table:table-column table:style-name="Tabla38.A"/><table:table-column table:style-name="Tabla38.B"/><table:table-column table:style-name="Tabla38.C"/><table:table-row table:style-name="Tabla38.1"><table:table-cell table:style-name="Tabla38.A1" office:value-type="string"><text:p text:style-name="Frame_20_contents"/></table:table-cell><table:table-cell table:style-name="Tabla38.B1" office:value-type="string"><text:p text:style-name="P809"><text:span text:style-name="T1">BOLETÍN OFICIAL DEL ESTADO</text:span></text:p></table:table-cell><table:table-cell table:style-name="Tabla38.A1" office:value-type="string"><text:p text:style-name="Frame_20_contents"/></table:table-cell></table:table-row></table:table><text:p text:style-name="P810"/></draw:text-box></draw:frame><draw:line text:anchor-type="char" draw:z-index="108" draw:style-name="gr1" draw:text-style-name="P817" svg:x1="0.935cm" svg:y1="2.473cm" svg:x2="20.071cm" svg:y2="2.473cm"><text:p/></draw:line><text:span text:style-name="T2">Núm. 101<text:tab/>Martes 28 de abril de 2015<text:tab/>Sec. I. Pág. 36908</text:span></text:p>
      <text:p text:style-name="P544"><draw:line text:anchor-type="char" draw:z-index="109" draw:style-name="gr1" draw:text-style-name="P817" svg:x1="0.935cm" svg:y1="3.108cm" svg:x2="20.071cm" svg:y2="3.108cm"><text:p/></draw:line><text:span text:style-name="T36">o emergencia, a la gestión ordinaria de los asuntos de competencia del Alcalde, no pudiendo en el ejercicio de estas comprometer las decisiones que haya adoptado el titular de la Alcaldía, sin perjuicio de las delegaciones que ostenten y de las funciones que como delegado les atribuye esta ley.</text:span></text:p>
      <text:p text:style-name="P417"><text:span text:style-name="T36">2.<text:tab/>Es obligación del teniente de Alcalde que haya sustituido al titular de la Alcaldía en caso de vacante definitiva, promover de inmediato el procedimiento para la cobertura ordinaria de aquella, conforme a lo dispuesto en la legislación de régimen electoral y demás disposiciones de aplicación.</text:span></text:p>
      <text:p text:style-name="P744"><text:span text:style-name="T52">Sección 5.ª Del Pleno</text:span></text:p>
      <text:p text:style-name="P253"><text:span text:style-name="T8">Artículo 37. </text:span><text:span text:style-name="T53">Competencias del Pleno.</text:span></text:p>
      <text:p text:style-name="P676"><text:span text:style-name="T40">El Pleno municipal ejercerá las competencias que le atribuye la legislación básica de</text:span></text:p>
      <text:p text:style-name="P545"><text:span text:style-name="T8">régimen local y la sectorial estatal y autonómica canaria y, además, en todo caso, las siguientes:</text:span></text:p>
      <text:list xml:id="list4096966589" text:style-name="WWNum34">
        <text:list-item>
          <text:p text:style-name="P528"><text:span text:style-name="T42">La creación de las Áreas de Gobierno municipal.</text:span></text:p>
        </text:list-item>
        <text:list-item>
          <text:p text:style-name="P477"><text:span text:style-name="T35">La creación y denominación de las Comisiones informativas.</text:span></text:p>
        </text:list-item>
        <text:list-item>
          <text:p text:style-name="P337"><text:span text:style-name="T8">La constitución de Juntas de Distrito, Consejos sectoriales, de barrio y de participación ciudadana.</text:span></text:p>
        </text:list-item>
        <text:list-item>
          <text:p text:style-name="P524"><text:span text:style-name="T35">La constitución de sociedades de capital mayoritaria o íntegramente público.</text:span></text:p>
        </text:list-item>
        <text:list-item>
          <text:p text:style-name="P472"><text:span text:style-name="T42">La iniciativa para la creación de Áreas metropolitanas.</text:span></text:p>
        </text:list-item>
        <text:list-item>
          <text:p text:style-name="P505"><text:span text:style-name="T35">La iniciativa de creación o la integración en consorcios.</text:span></text:p>
        </text:list-item>
        <text:list-item>
          <text:p text:style-name="P472"><text:span text:style-name="T35">La aprobación de los planes de ordenación de recursos humanos.</text:span></text:p>
        </text:list-item>
        <text:list-item>
          <text:p text:style-name="P402"><text:span text:style-name="T36">La adopción del acuerdo de condiciones de trabajo del personal funcionario, la aprobación del Convenio colectivo del personal laboral y la ratificación de los aprobados inicialmente por los organismos públicos y sociedades dependientes de la corporación.</text:span></text:p>
        </text:list-item>
        <text:list-item>
          <text:p text:style-name="P472"><text:span text:style-name="T35">La revisión de oficio de sus acuerdos y disposiciones generales.</text:span></text:p>
        </text:list-item>
        <text:list-item>
          <text:p text:style-name="P505"><text:span text:style-name="T35">La resolución de los incidentes de recusación del Alcalde.</text:span></text:p>
        </text:list-item>
        <text:list-item>
          <text:p text:style-name="P472"><text:span text:style-name="T35">El planteamiento de conflictos de competencia con otras Administraciones.</text:span></text:p>
        </text:list-item>
        <text:list-item>
          <text:p text:style-name="P337"><text:span text:style-name="T8">La iniciativa para el planteamiento del conflicto en defensa de la autonomía local ante el Tribunal Constitucional.</text:span></text:p>
        </text:list-item>
      </text:list>
      <text:p text:style-name="P271"><draw:frame draw:style-name="fr1" text:anchor-type="char" svg:x="17.517cm" svg:y="18.122cm" svg:width="2.574cm" svg:height="9.394cm" draw:z-index="30"><draw:text-box><text:p text:style-name="P813"><text:span text:style-name="T47">cve: BOE-A-2015-4620</text:span></text:p></draw:text-box></draw:frame><text:span text:style-name="T8">Artículo 38. </text:span><text:span text:style-name="T53">Junta de Portavoces.</text:span></text:p>
      <text:list xml:id="list189175352" text:style-name="WWNum35">
        <text:list-item>
          <text:p text:style-name="P502"><text:span text:style-name="T35">Por reglamento orgánico o, en su defecto, por acuerdo del Pleno, se podrá constituir la Junta de Portavoces, que estará integrada por los que lo son de todos los grupos políticos presentes en la corporación, presidida por el Alcalde o Concejal en quien delegue y ejerciendo la función de Secretaría quien lo sea del Pleno.</text:span></text:p>
        </text:list-item>
      </text:list>
      <text:p text:style-name="P475"><text:span text:style-name="T43">En dichos acuerdos se determinará su régimen de funcionamiento, pudiendo preverse el voto ponderado cuando sus funciones deban materializarse en forma de acuerdo.</text:span></text:p>
      <text:list xml:id="list95116554189175" text:continue-numbering="true" text:style-name="WWNum35">
        <text:list-item>
          <text:p text:style-name="P525"><text:span text:style-name="T35">Una vez constituida, la Junta de Portavoces hará las funciones de órgano auxiliar del Pleno, sin perjuicio de la asistencia que deba prestarle quien ejerza funciones en la Secretaría General.</text:span></text:p>
        </text:list-item>
        <text:list-item>
          <text:p text:style-name="P506"><text:span text:style-name="T35">Son funciones específicas de la Junta de Portavoces:</text:span></text:p>
        </text:list-item>
      </text:list>
      <text:list xml:id="list3806396562" text:style-name="WWNum36">
        <text:list-item>
          <text:p text:style-name="P454"><text:span text:style-name="T8">El debate y propuesta sobre los asuntos relativos al desarrollo de las sesiones plenarias.</text:span></text:p>
        </text:list-item>
        <text:list-item>
          <text:p text:style-name="P507"><text:span text:style-name="T8">La determinación de la duración de los turnos de Intervención en el Pleno y en las Comisiones</text:span></text:p>
        </text:list-item>
        <text:list-item>
          <text:p text:style-name="P526"><text:span text:style-name="T8">La propuesta al Pleno de mociones institucionales consensuadas por todos los grupos políticos.</text:span></text:p>
        </text:list-item>
        <text:list-item>
          <text:p text:style-name="P473"><text:span text:style-name="T8">Ser oída por el Alcalde antes de la formación del orden del día de las sesiones plenarias, excepto en las extraordinarias urgentes.</text:span></text:p>
        </text:list-item>
        <text:list-item>
          <text:p text:style-name="P507"><text:span text:style-name="T42">La fijación del calendario de sesiones de las Comisiones.</text:span></text:p>
        </text:list-item>
        <text:list-item>
          <text:p text:style-name="P473"><text:span text:style-name="T35">La propuesta de convocatoria de sesiones plenarias extraordinarias, incluida la de debate de la gestión del gobierno municipal o debate del estado del municipio.</text:span></text:p>
        </text:list-item>
      </text:list>
      <text:p text:style-name="P26"><draw:frame draw:style-name="fr1" text:anchor-type="char" svg:x="0.998cm" svg:y="1.058cm" svg:width="18.992cm" svg:height="1.401cm" draw:z-index="31"><draw:text-box><table:table table:name="Tabla39" table:style-name="Tabla39"><table:table-column table:style-name="Tabla39.A"/><table:table-column table:style-name="Tabla39.B"/><table:table-column table:style-name="Tabla39.C"/><table:table-row table:style-name="Tabla39.1"><table:table-cell table:style-name="Tabla39.A1" office:value-type="string"><text:p text:style-name="Frame_20_contents"/></table:table-cell><table:table-cell table:style-name="Tabla39.B1" office:value-type="string"><text:p text:style-name="P809"><text:span text:style-name="T1">BOLETÍN OFICIAL DEL ESTADO</text:span></text:p></table:table-cell><table:table-cell table:style-name="Tabla39.A1" office:value-type="string"><text:p text:style-name="Frame_20_contents"/></table:table-cell></table:table-row></table:table><text:p text:style-name="P810"/></draw:text-box></draw:frame><draw:line text:anchor-type="char" draw:z-index="110" draw:style-name="gr1" draw:text-style-name="P817" svg:x1="0.977cm" svg:y1="2.473cm" svg:x2="20.008cm" svg:y2="2.473cm"><text:p/></draw:line><text:span text:style-name="T2">Núm. 101<text:tab/>Martes 28 de abril de 2015<text:tab/>Sec. I. Pág. 36909</text:span></text:p>
      <text:p text:style-name="P745"><draw:line text:anchor-type="char" draw:z-index="111" draw:style-name="gr1" draw:text-style-name="P817" svg:x1="0.977cm" svg:y1="3.108cm" svg:x2="20.008cm" svg:y2="3.108cm"><text:p/></draw:line><text:span text:style-name="T6">Sección 6.ª Estructura del gobierno municipal <text:line-break/></text:span><text:span text:style-name="T7">Artículo 39. </text:span><text:span text:style-name="T6">Áreas de gobierno.</text:span></text:p>
      <text:list xml:id="list532567684" text:style-name="WWNum37">
        <text:list-item>
          <text:p text:style-name="P416"><text:span text:style-name="T38">En los municipios en los que exista Junta de Gobierno local por acuerdo del Pleno, la corporación municipal se podrá estructurar en Áreas de Gobierno cuya denominación, composición y número se establecerá en dicho acuerdo, a propuesta del Alcalde.</text:span></text:p>
        </text:list-item>
        <text:list-item>
          <text:p text:style-name="P373"><text:span text:style-name="T7">En los municipios donde no exista Junta de Gobierno local la corporación no se podrá estructurar en Áreas de Gobierno, sin perjuicio de las delegaciones de competencia del Alcalde en las Concejalías.</text:span></text:p>
        </text:list-item>
        <text:list-item>
          <text:p text:style-name="P403"><text:span text:style-name="T7">La estructuración en Áreas será publicada en el «Boletín Oficial» de la provincia y en la sede electrónica corporativa, sin perjuicio de la eficacia inmediata del acuerdo a que se refiere el número anterior.</text:span></text:p>
        </text:list-item>
        <text:list-item>
          <text:p text:style-name="P373"><text:span text:style-name="T7">Tal acuerdo se considerará complementario del reglamento orgánico, si lo hubiere, debiendo figurar como anexo al mismo.</text:span></text:p>
        </text:list-item>
        <text:list-item>
          <text:p text:style-name="P403"><text:span text:style-name="T7">El Alcalde, mediante decreto, establecerá como desarrollo del acuerdo plenario la organización interna de cada Área de Gobierno, al frente de la cual estará el Concejal delegado de la materia y en la que se podrán integrar otros Concejales cuyas funciones permitan que el Área ejerza un bloque homogéneo de competencias.</text:span></text:p>
        </text:list-item>
      </text:list>
      <text:p text:style-name="P272"><text:span text:style-name="T14">Artículo 40. </text:span><text:span text:style-name="T15">Concejales de Área.</text:span></text:p>
      <text:list xml:id="list1594950393" text:style-name="WWNum38">
        <text:list-item>
          <text:p text:style-name="P297"><text:span text:style-name="T7">Cuando la corporación haya sido estructurada en Áreas de Gobierno por acuerdo del Pleno, al frente de cada una de ellas habrá una Concejalía de Área, cuyo titular será designado por la persona que ostente la Alcaldía, que ejercerá las competencias específicas que esta le haya delegado en el ámbito material de competencias propias de cada Área.</text:span></text:p>
        </text:list-item>
        <text:list-item>
          <text:p text:style-name="P331"><text:span text:style-name="T7">En todo caso, estos Concejales ejercerán, dentro de su Área, las siguientes funciones:</text:span></text:p>
        </text:list-item>
      </text:list>
      <text:list xml:id="list1983143552" text:style-name="WWNum39">
        <text:list-item>
          <text:p text:style-name="P455"><text:span text:style-name="T7">La dirección del personal adscrito.</text:span></text:p>
        </text:list-item>
        <text:list-item>
          <text:p text:style-name="P474"><text:span text:style-name="T7">La iniciativa, impulso, dirección y coordinación de los servicios y actividades.</text:span></text:p>
        </text:list-item>
        <text:list-item>
          <text:p text:style-name="P418"><text:span text:style-name="T7">Ejercer el control y tutela de los organismos públicos y sociedades municipales adscritos al Área.</text:span></text:p>
        </text:list-item>
        <text:list-item>
          <text:p text:style-name="P338"><text:span text:style-name="T7">Elevar a la persona titular de la Alcaldía o a través de esta, a la Junta de Gobierno local o al Pleno, propuestas de resoluciones, acuerdos o Convenios en las materias que le correspondan.</text:span></text:p>
        </text:list-item>
        <text:list-item>
          <text:p text:style-name="P474"><text:span text:style-name="T7">Presidir los Consejos sectoriales, de distrito o de barrio.</text:span></text:p>
        </text:list-item>
        <text:list-item>
          <text:p text:style-name="P418"><text:span text:style-name="T7">Autorizar y disponer gastos y reconocer y liquidar obligaciones en la cuantía y condiciones fijadas en las bases de ejecución del presupuesto.</text:span></text:p>
        </text:list-item>
        <text:list-item>
          <text:p text:style-name="P338"><text:span text:style-name="T41">Proponer a la persona titular de la Alcaldía la inclusión en el proyecto de presupuestos de los programas del Área y, en su caso, las modificaciones de crédito precisas.</text:span></text:p>
        </text:list-item>
        <text:list-item>
          <text:p text:style-name="P474"><text:span text:style-name="T7">Presidir las mesas de contratación.</text:span></text:p>
        </text:list-item>
        <text:list-item>
          <text:p text:style-name="P418"><text:span text:style-name="T7">Actuar, en su caso, por delegación como órgano de contratación en el ámbito material del Área y dentro de la cuantía que en la legislación general habilita la competencia de la persona titular de la Alcaldía en los términos que establezcan las bases de ejecución del presupuesto.</text:span></text:p>
        </text:list-item>
        <text:list-item>
          <text:p text:style-name="P474"><text:span text:style-name="T7">El seguimiento del cumplimiento y ejecución de los contratos y Convenios.</text:span></text:p>
        </text:list-item>
        <text:list-item>
          <text:p text:style-name="P474"><text:span text:style-name="T7">Dar el visto bueno a las certificaciones expedidas por los servicios.</text:span></text:p>
        </text:list-item>
        <text:list-item>
          <text:p text:style-name="P419"><text:span text:style-name="T7">La resolución de los procedimientos de acceso, rectificación o cancelación de datos de carácter personal de los ficheros.</text:span></text:p>
        </text:list-item>
      </text:list>
      <table:table table:name="Tabla40" table:style-name="Tabla40">
        <table:table-column table:style-name="Tabla40.A"/>
        <table:table-column table:style-name="Tabla40.B"/>
        <table:table-row table:style-name="Tabla40.1">
          <table:table-cell table:style-name="Tabla40.A1" office:value-type="string">
            <text:p text:style-name="P722"><text:span text:style-name="T6">Sección 7.ª Comisiones informativas <text:line-break/></text:span><text:span text:style-name="T7">Artículo 41. </text:span><text:span text:style-name="T6">Comisiones informativas.</text:span></text:p>
            <text:p text:style-name="P638"><text:span text:style-name="T7">1. El Pleno de la corporación, a propuesta del Alcalde, oídos los grupos políticos municipales, establecerá, en sesión extraordinaria, que se celebrará después de la</text:span></text:p>
            <text:p text:style-name="P249"><text:span text:style-name="T7">constitutiva, el número, denominación y funciones de las Comisiones informativas.</text:span></text:p>
          </table:table-cell>
          <table:table-cell table:style-name="Tabla40.B1" office:value-type="string">
            <text:p text:style-name="P239"><text:span text:style-name="T50">cve: BOE-A-2015-4620</text:span></text:p>
          </table:table-cell>
        </table:table-row>
      </table:table>
      <text:p text:style-name="P27"><draw:frame draw:style-name="fr1" text:anchor-type="char" svg:x="0.998cm" svg:y="1.058cm" svg:width="18.992cm" svg:height="1.401cm" draw:z-index="32"><draw:text-box><table:table table:name="Tabla41" table:style-name="Tabla41"><table:table-column table:style-name="Tabla41.A"/><table:table-column table:style-name="Tabla41.B"/><table:table-column table:style-name="Tabla41.C"/><table:table-row table:style-name="Tabla41.1"><table:table-cell table:style-name="Tabla41.A1" office:value-type="string"><text:p text:style-name="Frame_20_contents"/></table:table-cell><table:table-cell table:style-name="Tabla41.B1" office:value-type="string"><text:p text:style-name="P809"><text:span text:style-name="T1">BOLETÍN OFICIAL DEL ESTADO</text:span></text:p></table:table-cell><table:table-cell table:style-name="Tabla41.A1" office:value-type="string"><text:p text:style-name="Frame_20_contents"/></table:table-cell></table:table-row></table:table><text:p text:style-name="P810"/></draw:text-box></draw:frame><draw:line text:anchor-type="char" draw:z-index="112" draw:style-name="gr1" draw:text-style-name="P817" svg:x1="0.935cm" svg:y1="2.473cm" svg:x2="20.071cm" svg:y2="2.473cm"><text:p/></draw:line><text:span text:style-name="T2">Núm. 101<text:tab/>Martes 28 de abril de 2015<text:tab/>Sec. I. Pág. 36910</text:span></text:p>
      <text:list xml:id="list2299479253" text:style-name="WWNum40">
        <text:list-item>
          <text:p text:style-name="P420"><draw:line text:anchor-type="char" draw:z-index="113" draw:style-name="gr1" draw:text-style-name="P817" svg:x1="0.935cm" svg:y1="3.108cm" svg:x2="20.071cm" svg:y2="3.108cm"><text:p/></draw:line><text:span text:style-name="T10">En su composición se respetará la proporcionalidad política del Pleno, garantizándose que todo grupo municipal tenga al menos un Concejal en cada Comisión.</text:span></text:p>
        </text:list-item>
        <text:list-item>
          <text:p text:style-name="P343"><text:span text:style-name="T7">Las previsiones de esta sección serán de aplicación a las Comisiones del Pleno en los municipios de gran población.</text:span></text:p>
        </text:list-item>
      </text:list>
      <text:p text:style-name="P246"><text:span text:style-name="T18">Artículo 42. </text:span><text:span text:style-name="T19">Número y funciones.</text:span></text:p>
      <text:list xml:id="list2087244891" text:style-name="WWNum41">
        <text:list-item>
          <text:p text:style-name="P386"><text:span text:style-name="T7">Se podrán constituir Comisiones informativas por cada una de las Áreas de Gobierno en que se estructura la corporación, procurando el agrupamiento homogéneo de materias afines, sin perjuicio de la especialización.</text:span></text:p>
        </text:list-item>
        <text:list-item>
          <text:p text:style-name="P406"><text:span text:style-name="T7">La Comisión de cuentas hará siempre las veces de Comisión informativa en materia de economía y hacienda atendiendo en cuanto a sus funciones a la legislación básica de régimen local.</text:span></text:p>
        </text:list-item>
        <text:list-item>
          <text:p text:style-name="P345"><text:span text:style-name="T7">Asimismo, en los municipios de más de 50.000 habitantes, por acuerdo del Pleno, se podrán asignar a las Comisiones informativas funciones de seguimiento del resto de órganos no señalados por la legislación básica de régimen local.</text:span></text:p>
        </text:list-item>
      </text:list>
      <text:p text:style-name="P273"><text:span text:style-name="T14">Artículo 43. </text:span><text:span text:style-name="T15">Organización y funcionamiento.</text:span></text:p>
      <text:list xml:id="list3137610002" text:style-name="WWNum42">
        <text:list-item>
          <text:p text:style-name="P299"><text:span text:style-name="T7">Las Comisiones informativas estarán presididas por un Concejal delegado en alguna de las materias que constituyan su objeto competencial, salvo que asista el Alcalde, que será su Presidente nato.</text:span></text:p>
        </text:list-item>
        <text:list-item>
          <text:p text:style-name="P344"><text:span text:style-name="T10">Estarán compuestas por un número de Concejales no superior a un tercio del número legal de miembros de la corporación. Se añadirá uno más si el número fuese par.</text:span></text:p>
        </text:list-item>
        <text:list-item>
          <text:p text:style-name="P377"><text:span text:style-name="T7">Serán convocadas con al menos 48 horas de antelación y deberán celebrarse con anterioridad a la convocatoria del Pleno en que se traten tales asuntos.</text:span></text:p>
        </text:list-item>
        <text:list-item>
          <text:p text:style-name="P344"><text:span text:style-name="T7">El reglamento orgánico podrá establecer el voto ponderado de los miembros de estas Comisiones en proporción a la representación de cada grupo político.</text:span></text:p>
        </text:list-item>
      </text:list>
      <text:p text:style-name="P746"><text:span text:style-name="T6">Sección 8.ª Órganos complementarios <text:line-break/></text:span><text:span text:style-name="T7">Artículo 44. </text:span><text:span text:style-name="T6">Órganos complementarios.</text:span></text:p>
      <text:p text:style-name="P300"><text:span text:style-name="T7">1. Son órganos complementarios de los establecidos por la legislación básica de régimen local, de existencia preceptiva conforme a las previsiones de esta sección:</text:span></text:p>
      <text:list xml:id="list2570354692" text:style-name="WWNum43">
        <text:list-item>
          <text:p text:style-name="P529"><text:span text:style-name="T7">En todos los municipios:</text:span></text:p>
        </text:list-item>
      </text:list>
      <text:p text:style-name="P220"><text:span text:style-name="T7">– Consejos de participación ciudadana, regulados en el título segundo de esta ley.</text:span></text:p>
      <text:list xml:id="list95117435756101" text:continue-numbering="true" text:style-name="WWNum43">
        <text:list-item>
          <text:p text:style-name="P363"><text:span text:style-name="T7">En los municipios de más de 50.000 habitantes que no estén sujetos al régimen de municipios de gran población:</text:span></text:p>
        </text:list-item>
      </text:list>
      <text:p text:style-name="P222"><text:span text:style-name="T7">– Consejos de barrio. <text:line-break/>– Consejos de sector.</text:span></text:p>
      <text:p text:style-name="P358"><text:span text:style-name="T7">2. Asimismo, serán obligatorios los órganos complementarios que creen los municipios en ejercicio de su potestad reglamentaria.</text:span></text:p>
      <text:p text:style-name="P223"><text:span text:style-name="T16">3. Son órganos complementarios de los establecidos por la legislación básica de</text:span></text:p>
      <text:p text:style-name="P547"><text:span text:style-name="T7">régimen local, de creación discrecional por cada municipio de más de 50.000 habitantes que no esté sujeto al régimen de municipios de gran población:</text:span></text:p>
      <text:p text:style-name="P224"><draw:frame draw:style-name="fr1" text:anchor-type="char" svg:x="17.501cm" svg:y="24.827cm" svg:width="2.589cm" svg:height="2.725cm" draw:z-index="33"><draw:text-box><text:p text:style-name="P814"><text:span text:style-name="T47">cve: BOE-A-2015-4620</text:span></text:p></draw:text-box></draw:frame><text:span text:style-name="T7">– Juntas de distrito.</text:span></text:p>
      <text:p text:style-name="P747"><text:span text:style-name="T14">Subsección 1.ª Consejos de barrio</text:span></text:p>
      <text:p text:style-name="P273"><text:span text:style-name="T14">Artículo 45. </text:span><text:span text:style-name="T15">Consejos de barrio.</text:span></text:p>
      <text:p text:style-name="P503"><text:span text:style-name="T7">En los municipios de más de 50.000 habitantes en que no se creen Juntas de Distrito será obligatoria la constitución de Consejos de barrio.</text:span></text:p>
      <text:p text:style-name="P28"><draw:frame draw:style-name="fr1" text:anchor-type="char" svg:x="0.998cm" svg:y="1.058cm" svg:width="18.992cm" svg:height="1.401cm" draw:z-index="34"><draw:text-box><table:table table:name="Tabla42" table:style-name="Tabla42"><table:table-column table:style-name="Tabla42.A"/><table:table-column table:style-name="Tabla42.B"/><table:table-column table:style-name="Tabla42.C"/><table:table-row table:style-name="Tabla42.1"><table:table-cell table:style-name="Tabla42.A1" office:value-type="string"><text:p text:style-name="Frame_20_contents"/></table:table-cell><table:table-cell table:style-name="Tabla42.B1" office:value-type="string"><text:p text:style-name="P809"><text:span text:style-name="T1">BOLETÍN OFICIAL DEL ESTADO</text:span></text:p></table:table-cell><table:table-cell table:style-name="Tabla42.A1" office:value-type="string"><text:p text:style-name="Frame_20_contents"/></table:table-cell></table:table-row></table:table><text:p text:style-name="P810"/></draw:text-box></draw:frame><draw:line text:anchor-type="char" draw:z-index="114" draw:style-name="gr1" draw:text-style-name="P817" svg:x1="0.977cm" svg:y1="2.473cm" svg:x2="20.008cm" svg:y2="2.473cm"><text:p/></draw:line><text:span text:style-name="T2">Núm. 101<text:tab/>Martes 28 de abril de 2015<text:tab/>Sec. I. Pág. 36911</text:span></text:p>
      <text:p text:style-name="P122"><draw:line text:anchor-type="char" draw:z-index="115" draw:style-name="gr1" draw:text-style-name="P817" svg:x1="0.977cm" svg:y1="3.108cm" svg:x2="20.008cm" svg:y2="3.108cm"><text:p/></draw:line><text:span text:style-name="T7">A estos efectos, el término municipal estará dividido en tantos barrios cuantos el Pleno juzgue necesario.</text:span></text:p>
      <text:p text:style-name="P64"><text:span text:style-name="T16">Artículo 46. </text:span><text:span text:style-name="T17">Funciones.</text:span></text:p>
      <text:list xml:id="list2310048435" text:style-name="WWNum44">
        <text:list-item>
          <text:p text:style-name="P699"><text:span text:style-name="T7">Los Consejos de barrio son órganos de participación vecinal que proponen a la corporación soluciones a los problemas que detecten para la satisfacción de los intereses vecinales específicos en su respectivo ámbito territorial de actuación.</text:span></text:p>
        </text:list-item>
        <text:list-item>
          <text:p text:style-name="P694"><text:span text:style-name="T7">Cuando la corporación deba tomar acuerdos que afecten de forma particular o relevante a un barrio, deberá oír previamente al Consejo correspondiente.</text:span></text:p>
        </text:list-item>
      </text:list>
      <text:p text:style-name="P64"><text:span text:style-name="T18">Artículo 47. </text:span><text:span text:style-name="T19">Organización.</text:span></text:p>
      <text:p text:style-name="P121"><text:span text:style-name="T7">Los Consejos de barrio serán presididos por el Concejal delegado del barrio respectivo y se compondrán además de los vecinos que designe el Pleno a propuesta de las asociaciones en el barrio; y una persona que ostente la condición de funcionario de la corporación, que actuará como titular de la Secretaría, por delegación del titular de la Secretaría General.</text:span></text:p>
      <text:p text:style-name="P748"><text:span text:style-name="T7">Subsección 2.ª Consejos de sector <text:line-break/>Artículo 48. </text:span><text:span text:style-name="T6">Consejos de sector.</text:span></text:p>
      <text:list xml:id="list253976162" text:style-name="WWNum45">
        <text:list-item>
          <text:p text:style-name="P701"><text:span text:style-name="T7">En los municipios cuyas especiales características agrícolas, ganaderas, industriales, turísticas u otras, así lo demanden, existirán Consejos del sector o sectores correspondientes cuya creación será potestativa en los que tenga una población de hasta 50.000 habitantes.</text:span></text:p>
        </text:list-item>
        <text:list-item>
          <text:p text:style-name="P703"><text:span text:style-name="T7">Estos Consejos estarán compuestos por representantes del correspondiente sector designados por el Pleno, a propuesta de las entidades o instituciones integrantes del mismo en el ámbito municipal.</text:span></text:p>
        </text:list-item>
        <text:list-item>
          <text:p text:style-name="P704"><text:span text:style-name="T7">Los presidirá un Concejal delegado en la específica competencia del Consejo y estarán asistidos por personal funcionario, por delegación de la persona titular de la Secretaría General, que hará las funciones de Secretaría del Consejo.</text:span></text:p>
        </text:list-item>
      </text:list>
      <text:p text:style-name="P65"><text:span text:style-name="T16">Artículo 49. </text:span><text:span text:style-name="T17">Funciones.</text:span></text:p>
      <text:p text:style-name="P148"><text:span text:style-name="T7">Son funciones de los Consejos de sector:</text:span></text:p>
      <text:p text:style-name="P173"><text:span text:style-name="T7">– Informar a la corporación sobre temas específicos del sector.</text:span></text:p>
      <text:p text:style-name="P750"><text:span text:style-name="T14">– Proponer a la corporación a través del Concejal delegado del Área competencial</text:span></text:p>
      <text:p text:style-name="P66"><text:span text:style-name="T7">respectiva, mejoras en el sector en materia de fomento, presupuestación y gestión de los</text:span></text:p>
      <text:p text:style-name="P67"><text:span text:style-name="T7">servicios relacionados con él.</text:span></text:p>
      <text:p text:style-name="P751"><text:span text:style-name="T7">– Ser informado en la toma de acuerdos que afecten directamente al sector.</text:span></text:p>
      <text:p text:style-name="P752"><text:span text:style-name="T7">Subsección 3.ª Juntas de Distrito <text:line-break/>Artículo 50. </text:span><text:span text:style-name="T6">Juntas de Distrito.</text:span></text:p>
      <text:p text:style-name="P123"><text:span text:style-name="T7">En los municipios de más de 50.000 habitantes no sujetos al régimen de gran población, los reglamentos orgánicos podrán prever la creación de Juntas de Distrito.</text:span></text:p>
      <table:table table:name="Tabla43" table:style-name="Tabla43">
        <table:table-column table:style-name="Tabla43.A"/>
        <table:table-column table:style-name="Tabla43.B"/>
        <table:table-row table:style-name="Tabla43.1">
          <table:table-cell table:style-name="Tabla43.A1" office:value-type="string">
            <text:p text:style-name="P250"><text:span text:style-name="T7">Artículo 51. </text:span><text:span text:style-name="T6">Creación.</text:span></text:p>
            <text:list xml:id="list3808103008" text:style-name="WWNum46">
              <text:list-item>
                <text:p text:style-name="P622"><text:span text:style-name="T7">Las Juntas de Distrito son órganos de gestión desconcentrada y de participación ciudadana.</text:span></text:p>
              </text:list-item>
              <text:list-item>
                <text:p text:style-name="P639"><text:span text:style-name="T7">Su creación se hará por el Pleno del Ayuntamiento, previa división del término municipal en distritos, siguiendo un criterio racional de proporcionalidad de la población y de máxima desconcentración de la gestión municipal.</text:span></text:p>
              </text:list-item>
            </text:list>
          </table:table-cell>
          <table:table-cell table:style-name="Tabla43.B1" office:value-type="string">
            <text:p text:style-name="P238"><text:span text:style-name="T48">cve: BOE-A-2015-4620</text:span></text:p>
          </table:table-cell>
        </table:table-row>
      </table:table>
      <text:p text:style-name="P29"><draw:frame draw:style-name="fr1" text:anchor-type="char" svg:x="0.998cm" svg:y="1.058cm" svg:width="18.992cm" svg:height="1.401cm" draw:z-index="35"><draw:text-box><table:table table:name="Tabla44" table:style-name="Tabla44"><table:table-column table:style-name="Tabla44.A"/><table:table-column table:style-name="Tabla44.B"/><table:table-column table:style-name="Tabla44.C"/><table:table-row table:style-name="Tabla44.1"><table:table-cell table:style-name="Tabla44.A1" office:value-type="string"><text:p text:style-name="Frame_20_contents"/></table:table-cell><table:table-cell table:style-name="Tabla44.B1" office:value-type="string"><text:p text:style-name="P809"><text:span text:style-name="T1">BOLETÍN OFICIAL DEL ESTADO</text:span></text:p></table:table-cell><table:table-cell table:style-name="Tabla44.A1" office:value-type="string"><text:p text:style-name="Frame_20_contents"/></table:table-cell></table:table-row></table:table><text:p text:style-name="P810"/></draw:text-box></draw:frame><draw:line text:anchor-type="char" draw:z-index="116" draw:style-name="gr1" draw:text-style-name="P817" svg:x1="0.977cm" svg:y1="2.473cm" svg:x2="20.008cm" svg:y2="2.473cm"><text:p/></draw:line><text:span text:style-name="T2">Núm. 101<text:tab/>Martes 28 de abril de 2015<text:tab/>Sec. I. Pág. 36912</text:span></text:p>
      <text:p text:style-name="P68"><draw:line text:anchor-type="char" draw:z-index="117" draw:style-name="gr1" draw:text-style-name="P817" svg:x1="0.977cm" svg:y1="3.108cm" svg:x2="20.008cm" svg:y2="3.108cm"><text:p/></draw:line><text:span text:style-name="T18">Artículo 52. </text:span><text:span text:style-name="T19">Organización.</text:span></text:p>
      <text:p text:style-name="P208"><text:span text:style-name="T10">La Junta de Distrito se organiza en:</text:span></text:p>
      <text:p text:style-name="P225"><text:span text:style-name="T7">– Una presidencia, que la ostentará el Concejal delegado del distrito.</text:span></text:p>
      <text:p text:style-name="P753"><text:span text:style-name="T20">– Un número de vocalías designadas por el Alcalde a propuesta de las asociaciones</text:span></text:p>
      <text:p text:style-name="P69"><text:span text:style-name="T7">de vecinos del distrito y proporcional a la población.</text:span></text:p>
      <text:p text:style-name="P1"><text:span text:style-name="T7">– Una persona funcionaria de la corporación, que, por delegación de la persona titular</text:span></text:p>
      <text:p text:style-name="P69"><text:span text:style-name="T7">de la Secretaría, ejercerá esa función en la Junta de Distrito.</text:span></text:p>
      <text:p text:style-name="P58"><text:span text:style-name="T16">Artículo 53. </text:span><text:span text:style-name="T17">Funciones.</text:span></text:p>
      <text:p text:style-name="P754"><text:span text:style-name="T7">Las Juntas de Distrito podrán desarrollar, entre otras, funciones relativas a la participación ciudadana en los términos previstos en el artículo 20 de esta ley.</text:span></text:p>
      <text:p text:style-name="P764"><text:span text:style-name="T6">Sección 9.ª Órganos de gestión administrativa <text:line-break/></text:span><text:span text:style-name="T7">Artículo 54. </text:span><text:span text:style-name="T6">Órganos especiales de administración.</text:span></text:p>
      <text:p text:style-name="P765"><text:span text:style-name="T7">En caso de que el Pleno haya decidido optar por la gestión de un servicio a través de</text:span></text:p>
      <text:p text:style-name="P767"><text:span text:style-name="T7">un órgano especial de administración sin personalidad jurídica propia, en el acuerdo correspondiente se determinará:</text:span></text:p>
      <text:list xml:id="list616238035" text:style-name="WWNum47">
        <text:list-item>
          <text:p text:style-name="P755"><text:span text:style-name="T7">Si ese órgano especial ha de adoptar la forma de Consejo de Administración o Gerencia unipersonal o de servicio administrativo.</text:span></text:p>
        </text:list-item>
        <text:list-item>
          <text:p text:style-name="P756"><text:span text:style-name="T10">Si se decidiese la creación de un Consejo de Administración, se fijará su composición, no pudiendo el número de sus miembros ser superior a tres en los municipios de hasta 20.000 habitantes o a cinco en los de más de esa cifra de población.</text:span></text:p>
        </text:list-item>
      </text:list>
      <text:p text:style-name="P759"><text:span text:style-name="T7">Al menos uno de esos miembros tendrá carácter técnico con la especialidad afín a la actividad a desempeñar y, preferentemente, será designado entre los empleados públicos de la propia corporación.</text:span></text:p>
      <text:list xml:id="list95116851515041" text:continue-numbering="true" text:style-name="WWNum47">
        <text:list-item>
          <text:p text:style-name="P756"><text:span text:style-name="T7">Si se optase por el modelo gerencial, el Gerente tendrá el carácter de personal directivo profesional y será nombrado con el procedimiento y requisitos establecidos por la legislación autonómica para ese tipo de empleados públicos municipales.</text:span></text:p>
        </text:list-item>
        <text:list-item>
          <text:p text:style-name="P760"><text:span text:style-name="T7">Cuando la corporación decida que la actividad se desarrolle a través de un servicio administrativo, este se integrará en la relación de puestos de trabajo que identificará sus funciones específicas y el personal que lo integre.</text:span></text:p>
        </text:list-item>
        <text:list-item>
          <text:p text:style-name="P761"><text:span text:style-name="T7">En ningún caso, el órgano de gestión diferenciada tendrá presupuesto independiente pero sí dispondrá de sección presupuestaria propia.</text:span></text:p>
        </text:list-item>
        <text:list-item>
          <text:p text:style-name="P757"><text:span text:style-name="T7">Llevará una contabilidad diferenciada, cuyos balances y liquidaciones se habrán de publicar en el «Boletín Oficial» provincial.</text:span></text:p>
        </text:list-item>
        <text:list-item>
          <text:p text:style-name="P762"><text:span text:style-name="T7">El órgano de gestión diferenciada no podrá recurrir las decisiones de los órganos de gobierno de la entidad matriz, en ningún caso.</text:span></text:p>
        </text:list-item>
      </text:list>
      <text:p text:style-name="P70"><text:span text:style-name="T12">Artículo 55. </text:span><text:span text:style-name="T13">Funciones de la Secretaría General.</text:span></text:p>
      <table:table table:name="Tabla45" table:style-name="Tabla45">
        <table:table-column table:style-name="Tabla45.A"/>
        <table:table-column table:style-name="Tabla45.B"/>
        <table:table-row table:style-name="Tabla45.1">
          <table:table-cell table:style-name="Tabla45.A1" office:value-type="string">
            <text:p text:style-name="P598"><text:span text:style-name="T7">1.<text:tab/>En desarrollo de la legislación básica de régimen local y demás normativa estatal, corresponden a la Secretaría General las siguientes funciones:</text:span></text:p>
            <text:list xml:id="list2959220797" text:style-name="WWNum48">
              <text:list-item>
                <text:p text:style-name="P635"><text:span text:style-name="T7">Firmar los Convenios de colaboración interadministrativa junto con el Alcalde o el Concejal delegado del Área material de competencias afectadas, a los solos efectos de fe pública.</text:span></text:p>
              </text:list-item>
              <text:list-item>
                <text:p text:style-name="P637"><text:span text:style-name="T41">Desempeñar la Secretaría de los organismos públicos dependientes de la corporación siempre que sus Estatutos no prevean otra cosa y sin perjuicio de su delegación.</text:span></text:p>
              </text:list-item>
              <text:list-item>
                <text:p text:style-name="P599"><text:span text:style-name="T7">Llevar y custodiar los instrumentos donde se asienten los decretos de los Concejales Delegados pudiendo delegar esta función en los servicios administrativos de cada Área de Gobierno.</text:span></text:p>
              </text:list-item>
            </text:list>
          </table:table-cell>
          <table:table-cell table:style-name="Tabla45.B1" office:value-type="string">
            <text:p text:style-name="P717"><text:span text:style-name="T48">cve: BOE-A-2015-4620</text:span></text:p>
          </table:table-cell>
        </table:table-row>
      </table:table>
      <text:p text:style-name="P30"><draw:frame draw:style-name="fr1" text:anchor-type="char" svg:x="0.998cm" svg:y="1.058cm" svg:width="18.992cm" svg:height="1.401cm" draw:z-index="36"><draw:text-box><table:table table:name="Tabla46" table:style-name="Tabla46"><table:table-column table:style-name="Tabla46.A"/><table:table-column table:style-name="Tabla46.B"/><table:table-column table:style-name="Tabla46.C"/><table:table-row table:style-name="Tabla46.1"><table:table-cell table:style-name="Tabla46.A1" office:value-type="string"><text:p text:style-name="Frame_20_contents"/></table:table-cell><table:table-cell table:style-name="Tabla46.B1" office:value-type="string"><text:p text:style-name="P809"><text:span text:style-name="T1">BOLETÍN OFICIAL DEL ESTADO</text:span></text:p></table:table-cell><table:table-cell table:style-name="Tabla46.A1" office:value-type="string"><text:p text:style-name="Frame_20_contents"/></table:table-cell></table:table-row></table:table><text:p text:style-name="P810"/></draw:text-box></draw:frame><draw:line text:anchor-type="char" draw:z-index="118" draw:style-name="gr1" draw:text-style-name="P817" svg:x1="0.977cm" svg:y1="2.473cm" svg:x2="20.008cm" svg:y2="2.473cm"><text:p/></draw:line><text:span text:style-name="T2">Núm. 101<text:tab/>Martes 28 de abril de 2015<text:tab/>Sec. I. Pág. 36913</text:span></text:p>
      <text:list xml:id="list2775017159" text:style-name="WWNum49">
        <text:list-item>
          <text:p text:style-name="P421"><draw:line text:anchor-type="char" draw:z-index="119" draw:style-name="gr1" draw:text-style-name="P817" svg:x1="0.977cm" svg:y1="3.108cm" svg:x2="20.008cm" svg:y2="3.108cm"><text:p/></draw:line><text:span text:style-name="T7">Bastantear los poderes que hayan de surtir efecto en el seno de la corporación y sus organismos públicos o sociedades dependientes.</text:span></text:p>
        </text:list-item>
        <text:list-item>
          <text:p text:style-name="P314"><text:span text:style-name="T7">Dictar instrucciones y órdenes de servicio dirigidas a las Unidades administrativas para la homogenización de criterios de actuación, especialmente en materia de procedimientos administrativos.</text:span></text:p>
        </text:list-item>
        <text:list-item>
          <text:p text:style-name="P314"><text:span text:style-name="T7">Impulsar y coordinar los procesos de implantación de la administración electrónica en la corporación, en cumplimiento de lo dispuesto en la normativa sectorial de referencia, particularmente en lo que atañe a su función de fe pública.</text:span></text:p>
        </text:list-item>
      </text:list>
      <text:p text:style-name="P572"><text:span text:style-name="T7">2.<text:tab/>Las funciones previstas en las letras d) del número anterior serán ejercidas por el secretario general o la asesoría jurídica en los municipios de gran población.</text:span></text:p>
      <text:p text:style-name="P264"><text:span text:style-name="T12">Artículo 56. </text:span><text:span text:style-name="T13">Funciones de la Intervención General.</text:span></text:p>
      <text:p text:style-name="P571"><text:span text:style-name="T10">La Intervención estará orgánicamente adscrita al Área de Gobierno competente en materia de hacienda, sin perjuicio de su independencia funcional y, además de las funciones que a su titular le asigna la legislación básica de régimen local, le corresponderá la de fiscalización de todos los entes y organismos descentralizados dependientes de la corporación, pudiendo delegarla en el personal funcionario que desempeñará en tal caso los puestos de Intervención Delegada.</text:span></text:p>
      <text:p text:style-name="P275"><text:span text:style-name="T12">Artículo 57. </text:span><text:span text:style-name="T13">Funciones de la Tesorería.</text:span></text:p>
      <text:p text:style-name="P567"><text:span text:style-name="T7">En desarrollo de la legislación básica de régimen local y demás normativa estatal corresponden a la Tesorería las siguientes funciones:</text:span></text:p>
      <text:list xml:id="list2641878914" text:style-name="WWNum50">
        <text:list-item>
          <text:p text:style-name="P352"><text:span text:style-name="T7">La propuesta al órgano competente de la extinción de derechos liquidados por prescripción.</text:span></text:p>
        </text:list-item>
        <text:list-item>
          <text:p text:style-name="P315"><text:span text:style-name="T7">La resolución de expedientes de fraccionamiento y aplazamiento de pago y de compensación de deudas, salvo que a través de una ordenanza general se atribuya a otro órgano municipal.</text:span></text:p>
        </text:list-item>
        <text:list-item>
          <text:p text:style-name="P315"><text:span text:style-name="T7">La suspensión o paralización cautelar del procedimiento recaudatorio durante la tramitación de los recursos interpuestos.</text:span></text:p>
        </text:list-item>
        <text:list-item>
          <text:p text:style-name="P315"><text:span text:style-name="T7">Informar, de forma preceptiva, la aceptación de pago en especie de deuda tributaria.</text:span></text:p>
        </text:list-item>
        <text:list-item>
          <text:p text:style-name="P422"><text:span text:style-name="T7">Emitir el estado conciliatorio en supuestos de discrepancia entre los saldos contables y los bancarios.</text:span></text:p>
        </text:list-item>
      </text:list>
      <table:table table:name="Tabla47" table:style-name="Tabla47">
        <table:table-column table:style-name="Tabla47.A"/>
        <table:table-column table:style-name="Tabla47.B"/>
        <table:table-row table:style-name="Tabla47.1">
          <table:table-cell table:style-name="Tabla47.A1" office:value-type="string">
            <text:p text:style-name="P248"><text:span text:style-name="T7">Artículo 58. </text:span><text:span text:style-name="T6">Funciones de Unidades administrativas reservadas a personal funcionario.</text:span></text:p>
            <text:p text:style-name="P628"><text:span text:style-name="T30">1. El personal de las Jefaturas de servicios, secciones, negociados o equivalentes, reservados a personal funcionario, tendrá, entre otras, las siguientes funciones generales:</text:span></text:p>
            <text:list xml:id="list3197393133" text:style-name="WWNum51">
              <text:list-item>
                <text:p text:style-name="P205"><text:span text:style-name="T7">Impulsar los procedimientos administrativos que competan a su Unidad.</text:span></text:p>
              </text:list-item>
              <text:list-item>
                <text:p text:style-name="P600"><text:span text:style-name="T7">Rubricar al margen las certificaciones de los documentos que se custodien en su Unidad y que deba expedir el titular de la Secretaría en el ejercicio de la fe pública corporativa.</text:span></text:p>
              </text:list-item>
              <text:list-item>
                <text:p text:style-name="P600"><text:span text:style-name="T7">Firmar las notificaciones de las resoluciones del Concejal titular del Área de Gobierno a que su Unidad esté orgánicamente adscrita.</text:span></text:p>
              </text:list-item>
              <text:list-item>
                <text:p text:style-name="P600"><text:span text:style-name="T38">Practicar todos los actos de instrucción de los procedimientos administrativos que en la legislación general o sectorial no estén reservados a órganos políticos o de dirección.</text:span></text:p>
              </text:list-item>
              <text:list-item>
                <text:p text:style-name="P184"><text:span text:style-name="T7">Despachar providencias y diligencias.</text:span></text:p>
              </text:list-item>
              <text:list-item>
                <text:p text:style-name="P600"><text:span text:style-name="T7">Informar los expedientes cuando no esté reservado al titular de la función de asesoramiento legal preceptivo.</text:span></text:p>
              </text:list-item>
            </text:list>
            <text:p text:style-name="P641"><text:span text:style-name="T7">2. Cuando alguna de las funciones antes señaladas sean desempeñadas por los titulares de Unidades administrativas jerárquicamente inferiores a otras los documentos de soporte precisarán del conforme del titular de la Unidad superior.</text:span></text:p>
          </table:table-cell>
          <table:table-cell table:style-name="Tabla47.B1" office:value-type="string">
            <text:p text:style-name="P239"><text:span text:style-name="T48">cve: BOE-A-2015-4620</text:span></text:p>
          </table:table-cell>
        </table:table-row>
      </table:table>
      <text:p text:style-name="P31"><draw:frame draw:style-name="fr1" text:anchor-type="char" svg:x="0.998cm" svg:y="1.058cm" svg:width="18.992cm" svg:height="1.401cm" draw:z-index="37"><draw:text-box><table:table table:name="Tabla48" table:style-name="Tabla48"><table:table-column table:style-name="Tabla48.A"/><table:table-column table:style-name="Tabla48.B"/><table:table-column table:style-name="Tabla48.C"/><table:table-row table:style-name="Tabla48.1"><table:table-cell table:style-name="Tabla48.A1" office:value-type="string"><text:p text:style-name="Frame_20_contents"/></table:table-cell><table:table-cell table:style-name="Tabla48.B1" office:value-type="string"><text:p text:style-name="P809"><text:span text:style-name="T1">BOLETÍN OFICIAL DEL ESTADO</text:span></text:p></table:table-cell><table:table-cell table:style-name="Tabla48.A1" office:value-type="string"><text:p text:style-name="Frame_20_contents"/></table:table-cell></table:table-row></table:table><text:p text:style-name="P810"/></draw:text-box></draw:frame><draw:line text:anchor-type="char" draw:z-index="120" draw:style-name="gr1" draw:text-style-name="P817" svg:x1="0.935cm" svg:y1="2.473cm" svg:x2="20.071cm" svg:y2="2.473cm"><text:p/></draw:line><text:span text:style-name="T2">Núm. 101<text:tab/>Martes 28 de abril de 2015<text:tab/>Sec. I. Pág. 36914</text:span></text:p>
      <text:p text:style-name="P769"><draw:line text:anchor-type="char" draw:z-index="121" draw:style-name="gr1" draw:text-style-name="P817" svg:x1="0.935cm" svg:y1="3.108cm" svg:x2="20.071cm" svg:y2="3.108cm"><text:p/></draw:line><text:span text:style-name="T7">Artículo 59. </text:span><text:span text:style-name="T6">Funciones de las Escalas y Subescalas del personal funcionario de las corporaciones locales.</text:span></text:p>
      <text:p text:style-name="P195"><text:span text:style-name="T44">Sin perjuicio de las tareas específicas que las relaciones de puestos de trabajo</text:span></text:p>
      <text:p text:style-name="P549"><text:span text:style-name="T7">asignen a cada puesto en particular corresponde a los integrados en cada subescala las siguientes funciones:</text:span></text:p>
      <text:p text:style-name="P221"><text:span text:style-name="T7">1.<text:tab/>En la Escala de Administración General:</text:span></text:p>
      <text:list xml:id="list1831434981" text:style-name="WWNum52">
        <text:list-item>
          <text:p text:style-name="P423"><text:span text:style-name="T7">A la Subescala Técnica, las de nivel superior no reservadas a la Subescala Técnica de Administración Especial.</text:span></text:p>
        </text:list-item>
        <text:list-item>
          <text:p text:style-name="P346"><text:span text:style-name="T7">A la Subescala de Gestión, la colaboración con los titulares de puestos de trabajo de la Subescala Técnica.</text:span></text:p>
        </text:list-item>
        <text:list-item>
          <text:p text:style-name="P339"><text:span text:style-name="T7">A la Subescala Administrativa, el desempeño de tareas de tramitación de procedimientos.</text:span></text:p>
        </text:list-item>
        <text:list-item>
          <text:p text:style-name="P346"><text:span text:style-name="T7">A la Subescala Auxiliar, tareas de materialización de documentos por medios tecnológicos, archivo y custodia de los mismos.</text:span></text:p>
        </text:list-item>
        <text:list-item>
          <text:p text:style-name="P339"><text:span text:style-name="T7">A la Subescala Subalterna, tareas materiales de porteo, reprografía, vigilancia y otras operaciones manuales generales no reservadas al personal de oficios.</text:span></text:p>
        </text:list-item>
      </text:list>
      <text:p text:style-name="P226"><text:span text:style-name="T7">2.<text:tab/>En la Escala de Administración Especial:</text:span></text:p>
      <text:list xml:id="list1196680215" text:style-name="WWNum53">
        <text:list-item>
          <text:p text:style-name="P424"><text:span text:style-name="T7">A la Subescala Técnica de Administración Especial, las tareas propias del ejercicio de una profesión titulada determinada.</text:span></text:p>
        </text:list-item>
        <text:list-item>
          <text:p text:style-name="P425"><text:span text:style-name="T7">A la Policía Local: seguridad pública, policía demanial y de servicios públicos, ejecución material de actos de autoridad y las restantes que le atribuyan las leyes de Fuerzas y Cuerpos de Seguridad y de coordinación de Policías Locales de Canarias.</text:span></text:p>
        </text:list-item>
        <text:list-item>
          <text:p text:style-name="P340"><text:span text:style-name="T7">Al personal de Extinción de Incendios: prevención y lucha contra el fuego y salvamento y protección de personas y bienes en situaciones de emergencia.</text:span></text:p>
        </text:list-item>
        <text:list-item>
          <text:p text:style-name="P514"><draw:frame draw:style-name="fr1" text:anchor-type="char" svg:x="17.501cm" svg:y="15.549cm" svg:width="2.589cm" svg:height="12.003cm" draw:z-index="38"><draw:text-box><text:p text:style-name="P814"><text:span text:style-name="T47">cve: BOE-A-2015-4620</text:span></text:p></draw:text-box></draw:frame><text:span text:style-name="T7">Al personal de Oficios: tareas manuales específicas de una actividad o arte.</text:span></text:p>
        </text:list-item>
      </text:list>
      <text:p text:style-name="P277"><text:span text:style-name="T12">Artículo 60. </text:span><text:span text:style-name="T13">Organización de Unidades administrativas.</text:span></text:p>
      <text:p text:style-name="P499"><text:span text:style-name="T7">1. Las corporaciones locales procurarán ajustar la estructura de sus Unidades administrativas a lo dispuesto en este artículo.</text:span></text:p>
      <text:p text:style-name="P219"><text:span text:style-name="T20">2. En tal caso, las Unidades administrativas responderán a los criterios siguientes:</text:span></text:p>
      <text:p text:style-name="P227"><text:span text:style-name="T12">a) Se atenderá al criterio jerárquico siguiente:</text:span></text:p>
      <text:list xml:id="list3009165221" text:style-name="WWNum54">
        <text:list-item>
          <text:p text:style-name="P530"><text:span text:style-name="T10">Servicios.</text:span></text:p>
        </text:list-item>
        <text:list-item>
          <text:p text:style-name="P491"><text:span text:style-name="T10">Secciones.</text:span></text:p>
        </text:list-item>
        <text:list-item>
          <text:p text:style-name="P515"><text:span text:style-name="T10">Negociados.</text:span></text:p>
        </text:list-item>
      </text:list>
      <text:p text:style-name="P531"><text:span text:style-name="T7">b)<text:tab/>Solo se podrá crear servicios cuando existan dos o más secciones y estas cuando existan dos o más negociados.</text:span></text:p>
      <text:p text:style-name="P475"><text:span text:style-name="T7">c) Las Unidades administrativas a que este artículo se refiere se organizarán dentro de cada Área de Gobierno, cuando existan conforme a lo previsto en esta ley o, en su</text:span></text:p>
      <text:p text:style-name="P279"><text:span text:style-name="T7">caso, dentro de cada centro directivo en los municipios de gran población.</text:span></text:p>
      <text:p text:style-name="P500"><text:span text:style-name="T7">3. Lo dispuesto en este artículo no resultará de aplicación a los puestos singularizados ni al personal eventual.</text:span></text:p>
      <text:p text:style-name="P770"><text:span text:style-name="T13">Sección 10.ª Identificación de las funciones y tareas</text:span></text:p>
      <text:p text:style-name="P738"><text:span text:style-name="T7">Artículo 61. </text:span><text:span text:style-name="T6">Identificación de las funciones y tareas concretas en las relaciones de puestos de trabajo.</text:span></text:p>
      <text:p text:style-name="P456"><text:span text:style-name="T7">1. Las relaciones de puestos de trabajo que aprueben las corporaciones locales contendrán los datos exigibles por la legislación general sobre función pública y, además podrán contener también la especificación de las tareas y funciones concretas que corresponda desarrollar a quienes lo provean, dentro de las funciones generales de las Escalas y Subescalas a que los puestos se adscriban.</text:span></text:p>
      <text:p text:style-name="P32"><draw:frame draw:style-name="fr1" text:anchor-type="char" svg:x="0.998cm" svg:y="1.058cm" svg:width="18.992cm" svg:height="1.401cm" draw:z-index="39"><draw:text-box><table:table table:name="Tabla49" table:style-name="Tabla49"><table:table-column table:style-name="Tabla49.A"/><table:table-column table:style-name="Tabla49.B"/><table:table-column table:style-name="Tabla49.C"/><table:table-row table:style-name="Tabla49.1"><table:table-cell table:style-name="Tabla49.A1" office:value-type="string"><text:p text:style-name="Frame_20_contents"/></table:table-cell><table:table-cell table:style-name="Tabla49.B1" office:value-type="string"><text:p text:style-name="P809"><text:span text:style-name="T1">BOLETÍN OFICIAL DEL ESTADO</text:span></text:p></table:table-cell><table:table-cell table:style-name="Tabla49.A1" office:value-type="string"><text:p text:style-name="Frame_20_contents"/></table:table-cell></table:table-row></table:table><text:p text:style-name="P810"/></draw:text-box></draw:frame><draw:line text:anchor-type="char" draw:z-index="122" draw:style-name="gr1" draw:text-style-name="P817" svg:x1="0.977cm" svg:y1="2.473cm" svg:x2="20.008cm" svg:y2="2.473cm"><text:p/></draw:line><text:span text:style-name="T2">Núm. 101<text:tab/>Martes 28 de abril de 2015<text:tab/>Sec. I. Pág. 36915</text:span></text:p>
      <text:p text:style-name="P174"><draw:line text:anchor-type="char" draw:z-index="123" draw:style-name="gr1" draw:text-style-name="P817" svg:x1="0.977cm" svg:y1="3.108cm" svg:x2="20.008cm" svg:y2="3.108cm"><text:p/></draw:line><text:span text:style-name="T7">2.<text:tab/>En dichas relaciones de puestos de trabajo también se podrá especificar entre las</text:span></text:p>
      <text:p text:style-name="P551"><text:span text:style-name="T7">tareas y funciones concretas de su personal laboral, las de atención ciudadana que no implique ejercicio de potestades y las de vigilancia en edificios y lugares públicos.</text:span></text:p>
      <text:p text:style-name="P674"><text:span text:style-name="T7">TÍTULO IV <text:line-break/></text:span><text:span text:style-name="T8">Otras entidades del sector público municipal de Canarias <text:line-break/></text:span><text:span text:style-name="T7">CAPÍTULO I <text:line-break/></text:span><text:span text:style-name="T8">Mancomunidades de municipios</text:span></text:p>
      <text:p text:style-name="P276"><text:span text:style-name="T14">Artículo 62. </text:span><text:span text:style-name="T15">Régimen jurídico.</text:span></text:p>
      <text:p text:style-name="P573"><text:span text:style-name="T10">Las Mancomunidades de municipios ejercerán las competencias que les atribuyan los municipios asociados que deberán estar relacionadas preferentemente con la prestación de un servicio obligatorio municipal cuando no pudieran prestarlo adecuadamente de forma separada, sin perjuicio de lo previsto en la legislación básica de régimen local.</text:span></text:p>
      <text:p text:style-name="P562"><text:span text:style-name="T7">Corresponden a las Mancomunidades la autoría de los actos que dicten a efectos de recursos administrativos y responsabilidades patrimoniales y demás derivadas de sus Estatutos.</text:span></text:p>
      <text:p text:style-name="P562"><text:span text:style-name="T7">Los municipios mancomunados responderán por sus compromisos de aportaciones económicas.</text:span></text:p>
      <text:p text:style-name="P771"><text:span text:style-name="T7">Artículo 63. </text:span><text:span text:style-name="T6">Procedimiento de constitución de las Mancomunidades y de la elaboración y aprobación de sus Estatutos.</text:span></text:p>
      <text:p text:style-name="P570"><text:span text:style-name="T7">El procedimiento de constitución de las Mancomunidades y de elaboración y aprobación de sus Estatutos será el siguiente:</text:span></text:p>
      <text:p text:style-name="P577"><text:span text:style-name="T7">1.</text:span><text:span text:style-name="T59">° </text:span><text:span text:style-name="T7">Acuerdo de iniciación de constitución adoptado por los Plenos de los Ayuntamientos promotores. En dicho acuerdo también se encomendará la competencia de gestión del procedimiento en uno de ellos, que lo tramitará en representación de todos y custodiará los documentos originales.</text:span></text:p>
      <text:p text:style-name="P562"><text:span text:style-name="T7">2.</text:span><text:span text:style-name="T59">° </text:span><text:span text:style-name="T7">Elaboración del anteproyecto de los Estatutos, con los estudios, informes y demás antecedentes que acrediten su legalidad, acierto y oportunidad, por una Comisión técnica designada al efecto por los Plenos de los Ayuntamientos promotores.</text:span></text:p>
      <text:p text:style-name="P578"><text:span text:style-name="T7">3.</text:span><text:span text:style-name="T59">° </text:span><text:span text:style-name="T7">Aprobación del proyecto por la asamblea de todos los Concejales de los municipios promotores.</text:span></text:p>
      <text:p text:style-name="P579"><text:span text:style-name="T7">El funcionamiento de esta asamblea será el que determinen los Plenos de los Ayuntamientos promotores y, en su defecto, las normas básicas reguladoras de los órganos colegiados.</text:span></text:p>
      <text:p text:style-name="P562"><text:span text:style-name="T7">4.</text:span><text:span text:style-name="T59">° </text:span><text:span text:style-name="T7">Exposición al público del proyecto durante 20 días, mediante anuncio inserto en el «Boletín Oficial» de la provincia respectiva.</text:span></text:p>
      <text:p text:style-name="P145"><text:span text:style-name="T20">5.</text:span><text:span text:style-name="T60">° </text:span><text:span text:style-name="T20">Informe del Pleno del Cabildo insular respectivo.</text:span></text:p>
      <text:p text:style-name="P578"><text:span text:style-name="T7">Cuando se trate de Mancomunidades de municipio pertenecientes a diferentes islas deberán emitir informe los cabildos respectivos.</text:span></text:p>
      <text:p text:style-name="P579"><text:span text:style-name="T7">6.</text:span><text:span text:style-name="T59">° </text:span><text:span text:style-name="T7">Aprobación definitiva de los Estatutos por los Plenos de todos los Ayuntamientos interesados, por acuerdos adoptados por la mayoría exigida por la legislación básica estatal.</text:span></text:p>
      <text:p text:style-name="P580"><text:span text:style-name="T7">7.</text:span><text:span text:style-name="T59">° </text:span><text:span text:style-name="T7">Publicación íntegra de los Estatutos aprobados en el o los boletines oficiales de la provincia, sin cuyo requisito no entrarán en vigor.</text:span></text:p>
      <table:table table:name="Tabla50" table:style-name="Tabla50">
        <table:table-column table:style-name="Tabla50.A"/>
        <table:table-column table:style-name="Tabla50.B"/>
        <table:table-row table:style-name="Tabla50.1">
          <table:table-cell table:style-name="Tabla50.A1" office:value-type="string">
            <text:p text:style-name="P247"><text:span text:style-name="T7">Artículo 64. </text:span><text:span text:style-name="T6">Fomento de las Mancomunidades municipales.</text:span></text:p>
            <text:p text:style-name="P618"><text:span text:style-name="T7">La administración pública de la Comunidad Autónoma de Canarias podrá fomentar la constitución de Mancomunidades, especialmente mediante:</text:span></text:p>
            <text:p text:style-name="P646"><text:span text:style-name="T7">a) La creación de líneas específicas de financiación y de cooperación económica en los presupuestos generales de la Comunidad Autónoma de Canarias.</text:span></text:p>
          </table:table-cell>
          <table:table-cell table:style-name="Tabla50.B1" office:value-type="string">
            <text:p text:style-name="P718"><text:span text:style-name="T49">cve: BOE-A-2015-4620</text:span></text:p>
          </table:table-cell>
        </table:table-row>
      </table:table>
      <text:p text:style-name="P33"><draw:frame draw:style-name="fr1" text:anchor-type="char" svg:x="0.998cm" svg:y="1.058cm" svg:width="18.992cm" svg:height="1.401cm" draw:z-index="40"><draw:text-box><table:table table:name="Tabla51" table:style-name="Tabla51"><table:table-column table:style-name="Tabla51.A"/><table:table-column table:style-name="Tabla51.B"/><table:table-column table:style-name="Tabla51.C"/><table:table-row table:style-name="Tabla51.1"><table:table-cell table:style-name="Tabla51.A1" office:value-type="string"><text:p text:style-name="Frame_20_contents"/></table:table-cell><table:table-cell table:style-name="Tabla51.B1" office:value-type="string"><text:p text:style-name="P809"><text:span text:style-name="T1">BOLETÍN OFICIAL DEL ESTADO</text:span></text:p></table:table-cell><table:table-cell table:style-name="Tabla51.A1" office:value-type="string"><text:p text:style-name="Frame_20_contents"/></table:table-cell></table:table-row></table:table><text:p text:style-name="P810"/></draw:text-box></draw:frame><draw:line text:anchor-type="char" draw:z-index="124" draw:style-name="gr1" draw:text-style-name="P817" svg:x1="0.977cm" svg:y1="2.473cm" svg:x2="20.008cm" svg:y2="2.473cm"><text:p/></draw:line><text:span text:style-name="T2">Núm. 101<text:tab/>Martes 28 de abril de 2015<text:tab/>Sec. I. Pág. 36916</text:span></text:p>
      <text:p text:style-name="P175"><draw:line text:anchor-type="char" draw:z-index="125" draw:style-name="gr1" draw:text-style-name="P817" svg:x1="0.977cm" svg:y1="3.108cm" svg:x2="20.008cm" svg:y2="3.108cm"><text:p/></draw:line><text:span text:style-name="T7">b)<text:tab/>La colaboración técnica y jurídica en la redacción de anteproyectos de Estatutos,</text:span></text:p>
      <text:p text:style-name="P685"><text:span text:style-name="T7">cuando lo soliciten los Ayuntamientos interesados y, en su caso, mediante la elaboración de Estatutos-tipo.</text:span></text:p>
      <text:p text:style-name="P448"><text:span text:style-name="T30">CAPÍTULO II</text:span></text:p>
      <text:p text:style-name="P775"><text:span text:style-name="T8">Áreas metropolitanas</text:span></text:p>
      <text:p text:style-name="P71"><text:span text:style-name="T16">Artículo 65. </text:span><text:span text:style-name="T17">Constitución.</text:span></text:p>
      <text:list xml:id="list3846090219" text:style-name="WWNum55">
        <text:list-item>
          <text:p text:style-name="P104"><text:span text:style-name="T10">Mediante ley del Parlamento de Canarias podrán constituirse Áreas metropolitanas integradas por municipios limítrofes que constituyan grandes aglomeraciones de población y que tengan entre sí influencia recíproca.</text:span></text:p>
        </text:list-item>
        <text:list-item>
          <text:p text:style-name="P98"><text:span text:style-name="T10">Con carácter previo a la elaboración del anteproyecto de ley por el que se prevea la creación de un Área metropolitana se deberá instruir el siguiente procedimiento:</text:span></text:p>
        </text:list-item>
      </text:list>
      <text:p text:style-name="P157"><text:span text:style-name="T12">1.</text:span><text:span text:style-name="T61">° </text:span><text:span text:style-name="T12">La iniciativa corresponderá conjuntamente a los municipios que quieran crear el</text:span></text:p>
      <text:p text:style-name="P72"><text:span text:style-name="T30">Área.</text:span></text:p>
      <text:p text:style-name="P146"><text:span text:style-name="T20">2.</text:span><text:span text:style-name="T60">° </text:span><text:span text:style-name="T20">Se recabará informe al Cabildo insular correspondiente.</text:span></text:p>
      <text:p text:style-name="P146"><text:span text:style-name="T20">3.</text:span><text:span text:style-name="T60">° </text:span><text:span text:style-name="T20">La iniciativa se someterá a información pública.</text:span></text:p>
      <text:p text:style-name="P73"><text:span text:style-name="T20">Artículo 66. </text:span><text:span text:style-name="T21">Potestades y competencias de las Áreas metropolitanas.</text:span></text:p>
      <text:p text:style-name="P176"><text:span text:style-name="T10">1.<text:tab/>Las Áreas metropolitanas ejercerán, en todo caso, las potestades siguientes:</text:span></text:p>
      <text:list xml:id="list1025234961" text:style-name="WWNum56">
        <text:list-item>
          <text:p text:style-name="P776"><text:span text:style-name="T7">La presunción de legitimidad y la ejecutividad de sus actos.</text:span></text:p>
        </text:list-item>
        <text:list-item>
          <text:p text:style-name="P777"><text:span text:style-name="T7">Las potestades de ejecución forzosa y sancionadora.</text:span></text:p>
        </text:list-item>
        <text:list-item>
          <text:p text:style-name="P777"><text:span text:style-name="T7">La potestad de revisión de oficio de sus actos y acuerdos.</text:span></text:p>
        </text:list-item>
        <text:list-item>
          <text:p text:style-name="P100"><text:span text:style-name="T7">La inembargabilidad de sus bienes y derechos en los términos previstos en las leyes, las prelaciones y preferencias y demás prerrogativas reconocidas a la hacienda pública para los créditos de la misma, sin perjuicio de las que correspondan a las haciendas del Estado y de las comunidades autónomas.</text:span></text:p>
        </text:list-item>
      </text:list>
      <text:p text:style-name="P99"><text:span text:style-name="T7">Las leyes de creación podrán atribuirles cualesquiera otras potestades que se consideren precisas para el ejercicio de sus competencias.</text:span></text:p>
      <text:p text:style-name="P124"><text:span text:style-name="T7">2. Las competencias de las Áreas metropolitanas serán las que les asignen las leyes de creación, fundamentalmente relacionadas con la planificación y gestión supramunicipal, con especial incidencia en la urbanística, y la coordinación y homologación de servicios y obras municipales.</text:span></text:p>
      <text:p text:style-name="P75"><text:span text:style-name="T18">Artículo 67. </text:span><text:span text:style-name="T19">Obras y servicios.</text:span></text:p>
      <text:list xml:id="list4085848085" text:style-name="WWNum57">
        <text:list-item>
          <text:p text:style-name="P126"><text:span text:style-name="T7">El Área metropolitana podrá ejecutar las obras públicas ordinarias de interés general para todos los municipios integrados en ella y las que estén previstas en el planeamiento supramunicipal que le afecte.</text:span></text:p>
        </text:list-item>
      </text:list>
      <text:p text:style-name="P101"><text:span text:style-name="T7">Para las obras públicas ordinarias se seguirán los procedimientos de selección y adjudicación previstos en la legislación de contratos del sector público, considerando que el Área metropolitana es una administración pública a tales efectos.</text:span></text:p>
      <text:p text:style-name="P99"><text:span text:style-name="T7">Para la ejecución de las obras urbanísticas se estará a los sistemas de ejecución establecidos por la legislación autonómica canaria en materia de ordenación del territorio.</text:span></text:p>
      <text:list xml:id="list95115686038548" text:continue-numbering="true" text:style-name="WWNum57">
        <text:list-item>
          <text:p text:style-name="P127"><text:span text:style-name="T7">Para la gestión de los servicios de carácter supramunicipal, el Área metropolitana podrá utilizar cualesquiera de los modos previstos en la legislación general de régimen local.</text:span></text:p>
        </text:list-item>
      </text:list>
      <table:table table:name="Tabla52" table:style-name="Tabla52">
        <table:table-column table:style-name="Tabla52.A"/>
        <table:table-column table:style-name="Tabla52.B"/>
        <table:table-row table:style-name="Tabla52.1">
          <table:table-cell table:style-name="Tabla52.A1" office:value-type="string">
            <text:p text:style-name="P249"><text:span text:style-name="T7">Artículo 68. </text:span><text:span text:style-name="T6">Recursos económicos.</text:span></text:p>
            <text:p text:style-name="P228"><text:span text:style-name="T7">Los recursos económicos del Área metropolitana podrán ser:</text:span></text:p>
            <text:list xml:id="list3177017878" text:style-name="WWNum58">
              <text:list-item>
                <text:p text:style-name="P532"><text:span text:style-name="T7">Las rentas y productos de su patrimonio.</text:span></text:p>
              </text:list-item>
              <text:list-item>
                <text:p text:style-name="P647"><text:span text:style-name="T7">Las subvenciones y donaciones que reciba de cualquier institución pública o de particulares.</text:span></text:p>
              </text:list-item>
            </text:list>
          </table:table-cell>
          <table:table-cell table:style-name="Tabla52.B1" office:value-type="string">
            <text:p text:style-name="P717"><text:span text:style-name="T49">cve: BOE-A-2015-4620</text:span></text:p>
          </table:table-cell>
        </table:table-row>
      </table:table>
      <text:p text:style-name="P34"><draw:frame draw:style-name="fr1" text:anchor-type="char" svg:x="0.998cm" svg:y="1.058cm" svg:width="18.992cm" svg:height="1.401cm" draw:z-index="41"><draw:text-box><table:table table:name="Tabla53" table:style-name="Tabla53"><table:table-column table:style-name="Tabla53.A"/><table:table-column table:style-name="Tabla53.B"/><table:table-column table:style-name="Tabla53.C"/><table:table-row table:style-name="Tabla53.1"><table:table-cell table:style-name="Tabla53.A1" office:value-type="string"><text:p text:style-name="Frame_20_contents"/></table:table-cell><table:table-cell table:style-name="Tabla53.B1" office:value-type="string"><text:p text:style-name="P809"><text:span text:style-name="T1">BOLETÍN OFICIAL DEL ESTADO</text:span></text:p></table:table-cell><table:table-cell table:style-name="Tabla53.A1" office:value-type="string"><text:p text:style-name="Frame_20_contents"/></table:table-cell></table:table-row></table:table><text:p text:style-name="P810"/></draw:text-box></draw:frame><draw:line text:anchor-type="char" draw:z-index="126" draw:style-name="gr1" draw:text-style-name="P817" svg:x1="0.977cm" svg:y1="2.473cm" svg:x2="20.008cm" svg:y2="2.473cm"><text:p/></draw:line><text:span text:style-name="T2">Núm. 101<text:tab/>Martes 28 de abril de 2015<text:tab/>Sec. I. Pág. 36917</text:span></text:p>
      <text:list xml:id="list3879074229" text:style-name="WWNum59">
        <text:list-item>
          <text:p text:style-name="P394"><draw:line text:anchor-type="char" draw:z-index="127" draw:style-name="gr1" draw:text-style-name="P817" svg:x1="0.977cm" svg:y1="3.108cm" svg:x2="20.008cm" svg:y2="3.108cm"><text:p/></draw:line><text:span text:style-name="T7">Las aportaciones de los presupuestos de los municipios integrados en ella que, en todo caso, tendrán que respetar el principio de distribución equitativa de cargas.</text:span></text:p>
        </text:list-item>
        <text:list-item>
          <text:p text:style-name="P316"><text:span text:style-name="T7">Las tasas, contribuciones especiales y precios públicos que establezcan por la gestión de servicios y utilización de obras de su competencia, de acuerdo con lo previsto en su ley de creación.</text:span></text:p>
        </text:list-item>
        <text:list-item>
          <text:p text:style-name="P460"><text:span text:style-name="T7">Los recargos sobre el impuesto de bienes inmuebles que se establezcan.</text:span></text:p>
        </text:list-item>
        <text:list-item>
          <text:p text:style-name="P460"><text:span text:style-name="T10">Cualesquiera otros que se prevean en su ley de creación.</text:span></text:p>
        </text:list-item>
      </text:list>
      <text:p text:style-name="P254"><text:span text:style-name="T12">Artículo 69. </text:span><text:span text:style-name="T13">Organización y funcionamiento.</text:span></text:p>
      <text:p text:style-name="P581"><text:span text:style-name="T7">La organización y el funcionamiento de las Áreas metropolitanas responderá a los siguientes criterios generales:</text:span></text:p>
      <text:list xml:id="list3002693073" text:style-name="WWNum60">
        <text:list-item>
          <text:p text:style-name="P353"><text:span text:style-name="T7">Existirá un órgano unipersonal con la denominación de Presidencia que será desempeñada por periodos anuales rotatoriamente por cada uno de los Alcaldes de los Ayuntamientos integrados.</text:span></text:p>
        </text:list-item>
        <text:list-item>
          <text:p text:style-name="P317"><text:span text:style-name="T7">Asimismo, existirá un órgano colegiado denominado Comisión Metropolitana de Gobierno en que estarán representados todos los municipios del Área en proporción a su población.</text:span></text:p>
        </text:list-item>
        <text:list-item>
          <text:p text:style-name="P461"><text:span text:style-name="T7">Los Alcaldes de los municipios de Área serán miembros de la Comisión.</text:span></text:p>
        </text:list-item>
        <text:list-item>
          <text:p text:style-name="P317"><text:span text:style-name="T7">La forma de designar a los Concejales de los municipios y la adopción de acuerdos se señalará en su ley de creación.</text:span></text:p>
        </text:list-item>
      </text:list>
      <text:p text:style-name="P780"><text:span text:style-name="T10">CAPÍTULO III</text:span></text:p>
      <text:p text:style-name="P781"><text:span text:style-name="T8">Organismos autónomos y entidades públicas empresariales </text:span><text:span text:style-name="T7">Artículo 70. </text:span><text:span text:style-name="T6">Funciones.</text:span></text:p>
      <text:p text:style-name="P766"><text:span text:style-name="T44">Bajo el principio de instrumentalidad, los organismos autónomos desarrollarán,</text:span></text:p>
      <text:p text:style-name="P541"><text:span text:style-name="T30">preferentemente, funciones prestacionales de servicios o de fomento y las entidades públicas empresariales municipales, de producción de bienes o comerciales o financieras.</text:span></text:p>
      <text:p text:style-name="P264"><text:span text:style-name="T18">Artículo 71. </text:span><text:span text:style-name="T19">Potestades.</text:span></text:p>
      <text:list xml:id="list1713921351" text:style-name="WWNum61">
        <text:list-item>
          <text:p text:style-name="P414"><text:span text:style-name="T7">Los organismos autónomos y entidades públicas empresariales podrán ejercer aquellas potestades que le reconozcan sus Estatutos, vinculadas a los fines prestacionales de servicios y que sean estrictamente necesarios para su consecución, salvo la expropiatoria y la tributaria.</text:span></text:p>
        </text:list-item>
        <text:list-item>
          <text:p text:style-name="P318"><text:span text:style-name="T7">Las entidades públicas empresariales cuando sus fines sean meramente comerciales, industriales o financieros, no dispondrán de potestades públicas.</text:span></text:p>
        </text:list-item>
      </text:list>
      <text:p text:style-name="P280"><text:span text:style-name="T14">Artículo 72. </text:span><text:span text:style-name="T15">Recursos económicos.</text:span></text:p>
      <table:table table:name="Tabla54" table:style-name="Tabla54">
        <table:table-column table:style-name="Tabla54.A"/>
        <table:table-column table:style-name="Tabla54.B"/>
        <table:table-row table:style-name="Tabla54.1">
          <table:table-cell table:style-name="Tabla54.A1" office:value-type="string">
            <text:p text:style-name="P590"><text:span text:style-name="T7">1. Los recursos económicos de los organismos autónomos y entidades públicas empresariales podrán provenir de las siguientes fuentes:</text:span></text:p>
            <text:list xml:id="list996838798" text:style-name="WWNum62">
              <text:list-item>
                <text:p text:style-name="P206"><text:span text:style-name="T7">Los bienes y valores que constituyen su patrimonio.</text:span></text:p>
              </text:list-item>
              <text:list-item>
                <text:p text:style-name="P185"><text:span text:style-name="T7">Los productos y rentas de dicho patrimonio.</text:span></text:p>
              </text:list-item>
              <text:list-item>
                <text:p text:style-name="P601"><text:span text:style-name="T7">Las consignaciones específicas que tuvieren asignadas en los presupuestos generales de la corporación matriz.</text:span></text:p>
              </text:list-item>
              <text:list-item>
                <text:p text:style-name="P601"><text:span text:style-name="T7">Las transferencias corrientes o de capital que procedan de las Administraciones o entidades públicas.</text:span></text:p>
              </text:list-item>
              <text:list-item>
                <text:p text:style-name="P601"><text:span text:style-name="T7">Los ingresos ordinarios y extraordinarios que estén autorizados a percibir, según las disposiciones por las que se rijan.</text:span></text:p>
              </text:list-item>
              <text:list-item>
                <text:p text:style-name="P601"><text:span text:style-name="T7">Las donaciones, legados y otras aportaciones de entidades privadas y de particulares.</text:span></text:p>
              </text:list-item>
              <text:list-item>
                <text:p text:style-name="P229"><text:span text:style-name="T7">Cualquier otro recurso que pudiera serles atribuido.</text:span></text:p>
              </text:list-item>
            </text:list>
          </table:table-cell>
          <table:table-cell table:style-name="Tabla54.B1" office:value-type="string">
            <text:p text:style-name="P782"><text:span text:style-name="T48">cve: BOE-A-2015-4620</text:span></text:p>
          </table:table-cell>
        </table:table-row>
      </table:table>
      <text:p text:style-name="P35"><draw:frame draw:style-name="fr1" text:anchor-type="char" svg:x="0.998cm" svg:y="1.058cm" svg:width="18.992cm" svg:height="1.401cm" draw:z-index="42"><draw:text-box><table:table table:name="Tabla55" table:style-name="Tabla55"><table:table-column table:style-name="Tabla55.A"/><table:table-column table:style-name="Tabla55.B"/><table:table-column table:style-name="Tabla55.C"/><table:table-row table:style-name="Tabla55.1"><table:table-cell table:style-name="Tabla55.A1" office:value-type="string"><text:p text:style-name="Frame_20_contents"/></table:table-cell><table:table-cell table:style-name="Tabla55.B1" office:value-type="string"><text:p text:style-name="P809"><text:span text:style-name="T1">BOLETÍN OFICIAL DEL ESTADO</text:span></text:p></table:table-cell><table:table-cell table:style-name="Tabla55.A1" office:value-type="string"><text:p text:style-name="Frame_20_contents"/></table:table-cell></table:table-row></table:table><text:p text:style-name="P810"/></draw:text-box></draw:frame><draw:line text:anchor-type="char" draw:z-index="128" draw:style-name="gr1" draw:text-style-name="P817" svg:x1="0.977cm" svg:y1="2.473cm" svg:x2="20.008cm" svg:y2="2.473cm"><text:p/></draw:line><text:span text:style-name="T2">Núm. 101<text:tab/>Martes 28 de abril de 2015<text:tab/>Sec. I. Pág. 36918</text:span></text:p>
      <text:p text:style-name="P128"><draw:line text:anchor-type="char" draw:z-index="129" draw:style-name="gr1" draw:text-style-name="P817" svg:x1="0.977cm" svg:y1="3.108cm" svg:x2="20.008cm" svg:y2="3.108cm"><text:p/></draw:line><text:span text:style-name="T7">2. Las entidades públicas empresariales deberán financiarse con los ingresos que se deriven de sus operaciones y con los recursos económicos comprendidos en las letras a), b), e) y g) del apartado anterior. Excepcionalmente, cuando así lo prevea el acuerdo plenario de creación, podrán financiarse con los recursos señalados en las restantes letras del mismo apartado.</text:span></text:p>
      <text:p text:style-name="P75"><text:span text:style-name="T14">Artículo 73. </text:span><text:span text:style-name="T15">Principio de instrumentalidad.</text:span></text:p>
      <text:p text:style-name="P129"><text:span text:style-name="T10">En virtud del principio de instrumentalidad corresponde, en todo caso, a la administración matriz el nombramiento de las personas titulares o integrantes de los órganos de gobierno de los organismos públicos, su control presupuestario y la aprobación previa de sus programas de actuación e inversión, así como dictar instrucciones y órdenes de servicio.</text:span></text:p>
      <text:p text:style-name="P76"><text:span text:style-name="T12">Artículo 74. </text:span><text:span text:style-name="T13">Procedimiento de creación y aprobación de Estatutos.</text:span></text:p>
      <text:p text:style-name="P129"><text:span text:style-name="T10">La creación de organismos autónomos y entidades públicas empresariales por parte de los municipios de Canarias implicará, además del cumplimiento de los requisitos y trámites exigidos por la legislación básica de régimen local y la general en materia de organismos públicos que resulte de aplicación, el cumplimiento de los siguientes trámites:</text:span></text:p>
      <text:p text:style-name="P169"><text:span text:style-name="T7"><text:tab/>1.<text:tab/>Acuerdo del Pleno en que se decida utilizar ese modo de gestión y se justifique la</text:span></text:p>
      <text:p text:style-name="P783"><text:span text:style-name="T7">conveniencia y oportunidad de hacerlo con preferencia a cualquier otro. En dicho acuerdo constarán:</text:span></text:p>
      <text:list xml:id="list870066488" text:style-name="WWNum63">
        <text:list-item>
          <text:p text:style-name="P130"><text:span text:style-name="T20">El tipo de organismo público que crea, con indicación de sus fines generales, así como la Concejalía, Área u órgano equivalente del municipio a la que va a quedar adscrito.</text:span></text:p>
        </text:list-item>
        <text:list-item>
          <text:p text:style-name="P779"><text:span text:style-name="T7">Los recursos económicos con los que va a contar.</text:span></text:p>
        </text:list-item>
        <text:list-item>
          <text:p text:style-name="P778"><text:span text:style-name="T7">La justificación pormenorizada de las potestades que se le atribuyan.</text:span></text:p>
        </text:list-item>
      </text:list>
      <text:p text:style-name="P129"><text:span text:style-name="T7">2. Informes de los servicios técnicos de la corporación. En todo caso, informarán la persona titular de la Secretaría General y de la Intervención de fondos.</text:span></text:p>
      <text:p text:style-name="P146"><text:span text:style-name="T14">3. Redacción del proyecto de Estatutos.</text:span></text:p>
      <text:p text:style-name="P96"><text:span text:style-name="T7">4. Aprobación inicial del proyecto por la Junta de Gobierno local, si la hubiera o, en su defecto, por el Alcalde.</text:span></text:p>
      <text:p text:style-name="P177"><text:span text:style-name="T7"><text:tab/>5.<text:tab/>Periodo de presentación de enmiendas por los grupos políticos.</text:span></text:p>
      <text:p text:style-name="P2"><text:span text:style-name="T20">6. Dictamen de la Comisión informativa correspondiente al Área material afectada.</text:span></text:p>
      <text:p text:style-name="P146"><text:span text:style-name="T12">7. Aprobación definitiva por el Pleno.</text:span></text:p>
      <text:p text:style-name="P101"><text:span text:style-name="T7">8. Remisión del acuerdo y de los Estatutos para el control de legalidad al órgano competente de la administración autonómica canaria.</text:span></text:p>
      <text:p text:style-name="P162"><text:span text:style-name="T45">9. Publicación íntegra de los Estatutos en el «Boletín Oficial» de la provincia</text:span></text:p>
      <text:p text:style-name="P686"><text:span text:style-name="T7">respectiva y de un anuncio en el «Boletín Oficial de Canarias» que remita a aquellos boletines y en la sede electrónica municipal.</text:span></text:p>
      <text:p text:style-name="P76"><text:span text:style-name="T14">Artículo 75. </text:span><text:span text:style-name="T15">Gestión de sus fines propios.</text:span></text:p>
      <text:p text:style-name="P131"><text:span text:style-name="T7">Una vez creado, el organismo público correspondiente será el que gestione sus fines propios por sí mismo, no pudiendo acudir para ello a ninguna otra forma de gestión directa o indirecta, salvo que se trate de actividades complementarias al objeto estatutario del organismo.</text:span></text:p>
      <table:table table:name="Tabla56" table:style-name="Tabla56">
        <table:table-column table:style-name="Tabla56.A"/>
        <table:table-column table:style-name="Tabla56.B"/>
        <table:table-row table:style-name="Tabla56.1">
          <table:table-cell table:style-name="Tabla56.A1" office:value-type="string">
            <text:p text:style-name="P247"><text:span text:style-name="T7">Artículo 76. </text:span><text:span text:style-name="T6">Extinción y liquidación.</text:span></text:p>
            <text:p text:style-name="P643"><text:span text:style-name="T7">1. Serán causa de extinción de los organismos públicos municipales y entidades públicas empresariales:</text:span></text:p>
            <text:list xml:id="list2154240080" text:style-name="WWNum64">
              <text:list-item>
                <text:p text:style-name="P196"><text:span text:style-name="T7">Las previstas en sus Estatutos.</text:span></text:p>
              </text:list-item>
              <text:list-item>
                <text:p text:style-name="P604"><text:span text:style-name="T7">En su defecto, las previstas por la legislación general del Estado para los organismos públicos.</text:span></text:p>
              </text:list-item>
            </text:list>
          </table:table-cell>
          <table:table-cell table:style-name="Tabla56.B1" office:value-type="string">
            <text:p text:style-name="P782"><text:span text:style-name="T48">cve: BOE-A-2015-4620</text:span></text:p>
          </table:table-cell>
        </table:table-row>
      </table:table>
      <text:p text:style-name="P36"><draw:frame draw:style-name="fr1" text:anchor-type="char" svg:x="0.998cm" svg:y="1.058cm" svg:width="18.992cm" svg:height="1.401cm" draw:z-index="43"><draw:text-box><table:table table:name="Tabla57" table:style-name="Tabla57"><table:table-column table:style-name="Tabla57.A"/><table:table-column table:style-name="Tabla57.B"/><table:table-column table:style-name="Tabla57.C"/><table:table-row table:style-name="Tabla57.1"><table:table-cell table:style-name="Tabla57.A1" office:value-type="string"><text:p text:style-name="Frame_20_contents"/></table:table-cell><table:table-cell table:style-name="Tabla57.B1" office:value-type="string"><text:p text:style-name="P809"><text:span text:style-name="T1">BOLETÍN OFICIAL DEL ESTADO</text:span></text:p></table:table-cell><table:table-cell table:style-name="Tabla57.A1" office:value-type="string"><text:p text:style-name="Frame_20_contents"/></table:table-cell></table:table-row></table:table><text:p text:style-name="P810"/></draw:text-box></draw:frame><draw:line text:anchor-type="char" draw:z-index="130" draw:style-name="gr1" draw:text-style-name="P817" svg:x1="0.977cm" svg:y1="2.473cm" svg:x2="20.008cm" svg:y2="2.473cm"><text:p/></draw:line><text:span text:style-name="T2">Núm. 101<text:tab/>Martes 28 de abril de 2015<text:tab/>Sec. I. Pág. 36919</text:span></text:p>
      <text:p text:style-name="P230"><draw:line text:anchor-type="char" draw:z-index="131" draw:style-name="gr1" draw:text-style-name="P817" svg:x1="0.977cm" svg:y1="3.108cm" svg:x2="20.008cm" svg:y2="3.108cm"><text:p/></draw:line><text:span text:style-name="T20">2. En el acuerdo plenario de extinción deberán concretarse los siguientes extremos:</text:span></text:p>
      <text:list xml:id="list2329895527" text:style-name="WWNum65">
        <text:list-item>
          <text:p text:style-name="P784"><text:span text:style-name="T7">Las medidas aplicables al personal del organismo afectado, de acuerdo con su legislación específica.</text:span></text:p>
        </text:list-item>
        <text:list-item>
          <text:p text:style-name="P785"><text:span text:style-name="T7">La integración en el patrimonio del Ayuntamiento de los bienes y derechos que, en su caso, resulten sobrantes de la liquidación del organismo, para su afectación a servicios de la corporación o su adscripción a otro organismo público municipal.</text:span></text:p>
        </text:list-item>
        <text:list-item>
          <text:p text:style-name="P785"><text:span text:style-name="T7">Ordenar el ingreso en la Tesorería municipal del remanente líquido resultante, si lo hubiere.</text:span></text:p>
        </text:list-item>
      </text:list>
      <text:p text:style-name="P3"><text:span text:style-name="T7">CAPÍTULO IV <text:line-break/></text:span><text:span text:style-name="T8">Consorcios</text:span></text:p>
      <text:p text:style-name="P77"><text:span text:style-name="T16">Artículo 77. </text:span><text:span text:style-name="T17">Constitución.</text:span></text:p>
      <text:list xml:id="list3250265487" text:style-name="WWNum66">
        <text:list-item>
          <text:p text:style-name="P787"><text:span text:style-name="T7">Para la prestación de servicios públicos municipales o para el desarrollo de cualquier otro fin de interés común, podrán constituirse consorcios entre los municipios y otras Administraciones Públicas, siempre que la cooperación no pueda formalizarse a través de un Convenio.</text:span></text:p>
        </text:list-item>
        <text:list-item>
          <text:p text:style-name="P489"><text:span text:style-name="T7">Los consorcios urbanísticos se regulan por su legislación específica.</text:span></text:p>
        </text:list-item>
      </text:list>
      <text:p text:style-name="P78"><text:span text:style-name="T14">Artículo 78. </text:span><text:span text:style-name="T15">Convenios de colaboración.</text:span></text:p>
      <text:p text:style-name="P669"><text:span text:style-name="T22">La constitución de un consorcio exigirá la previa celebración de un Convenio de</text:span></text:p>
      <text:p text:style-name="P768"><text:span text:style-name="T7">colaboración en el que figuren todos y cada uno de los extremos exigidos por la legislación general de régimen jurídico de las Administraciones Públicas.</text:span></text:p>
      <text:p text:style-name="P758"><text:span text:style-name="T7">Tales Convenios serán autorizados por los Plenos de los entes consorciados pertenecientes al sector público local.</text:span></text:p>
      <text:p text:style-name="P79"><text:span text:style-name="T14">Artículo 79. </text:span><text:span text:style-name="T15">Responsabilidad patrimonial.</text:span></text:p>
      <text:list xml:id="list1593211646" text:style-name="WWNum67">
        <text:list-item>
          <text:p text:style-name="P788"><text:span text:style-name="T7">El consorcio responderá de todos los daños ocasionados a terceros en el ejercicio de sus funciones.</text:span></text:p>
        </text:list-item>
        <text:list-item>
          <text:p text:style-name="P786"><text:span text:style-name="T7">En el Convenio constitutivo de un consorcio se determinará el régimen de responsabilidad patrimonial de los entes consorciados por acción de regreso, de conformidad con lo previsto en la legislación general de régimen jurídico de las Administraciones Públicas.</text:span></text:p>
        </text:list-item>
        <text:list-item>
          <text:p text:style-name="P786"><text:span text:style-name="T7">Si esa responsabilidad fuera solidaria se preverá cuál de las entidades consorciadas tramitará los procedimientos, que lo hará por encomienda de gestión de las restantes.</text:span></text:p>
        </text:list-item>
      </text:list>
      <text:p text:style-name="P78"><text:span text:style-name="T18">Artículo 80. </text:span><text:span text:style-name="T19">Medios personales.</text:span></text:p>
      <text:p text:style-name="P763"><text:span text:style-name="T7">Los consorcios solo utilizarán los medios personales que hayan sido cedidos por las entidades consorciadas.</text:span></text:p>
      <text:p text:style-name="P789"><text:span text:style-name="T7">CAPÍTULO V</text:span></text:p>
      <text:p text:style-name="P719"><text:span text:style-name="T8">Sociedades mercantiles</text:span></text:p>
      <text:p text:style-name="P80"><text:span text:style-name="T14">Artículo 81. </text:span><text:span text:style-name="T15">Actividades económicas.</text:span></text:p>
      <table:table table:name="Tabla58" table:style-name="Tabla58">
        <table:table-column table:style-name="Tabla58.A"/>
        <table:table-column table:style-name="Tabla58.B"/>
        <table:table-row table:style-name="Tabla58.1">
          <table:table-cell table:style-name="Tabla58.A1" office:value-type="string">
            <text:p text:style-name="P606"><text:span text:style-name="T7">Para el ejercicio de actividades económicas en régimen de libre concurrencia se utilizará como modo de gestión la sociedad mercantil local de capital exclusivamente público.</text:span></text:p>
            <text:p text:style-name="P281"><text:span text:style-name="T7">Artículo 82. </text:span><text:span text:style-name="T6">Retribución de los miembros del Consejo.</text:span></text:p>
            <text:p text:style-name="P631"><text:span text:style-name="T30">Cuando el objeto social de la sociedad mercantil local de capital íntegramente público sea la prestación de servicios públicos y el Pleno de la entidad matriz actúe como junta</text:span></text:p>
          </table:table-cell>
          <table:table-cell table:style-name="Tabla58.B1" office:value-type="string">
            <text:p text:style-name="P239"><text:span text:style-name="T48">cve: BOE-A-2015-4620</text:span></text:p>
          </table:table-cell>
        </table:table-row>
      </table:table>
      <text:p text:style-name="P37"><draw:frame draw:style-name="fr1" text:anchor-type="char" svg:x="0.998cm" svg:y="1.058cm" svg:width="18.992cm" svg:height="1.401cm" draw:z-index="44"><draw:text-box><table:table table:name="Tabla59" table:style-name="Tabla59"><table:table-column table:style-name="Tabla59.A"/><table:table-column table:style-name="Tabla59.B"/><table:table-column table:style-name="Tabla59.C"/><table:table-row table:style-name="Tabla59.1"><table:table-cell table:style-name="Tabla59.A1" office:value-type="string"><text:p text:style-name="Frame_20_contents"/></table:table-cell><table:table-cell table:style-name="Tabla59.B1" office:value-type="string"><text:p text:style-name="P809"><text:span text:style-name="T1">BOLETÍN OFICIAL DEL ESTADO</text:span></text:p></table:table-cell><table:table-cell table:style-name="Tabla59.A1" office:value-type="string"><text:p text:style-name="Frame_20_contents"/></table:table-cell></table:table-row></table:table><text:p text:style-name="P810"/></draw:text-box></draw:frame><draw:line text:anchor-type="char" draw:z-index="132" draw:style-name="gr1" draw:text-style-name="P817" svg:x1="0.977cm" svg:y1="2.473cm" svg:x2="20.008cm" svg:y2="2.473cm"><text:p/></draw:line><text:span text:style-name="T2">Núm. 101<text:tab/>Martes 28 de abril de 2015<text:tab/>Sec. I. Pág. 36920</text:span></text:p>
      <text:p text:style-name="P687"><draw:line text:anchor-type="char" draw:z-index="133" draw:style-name="gr1" draw:text-style-name="P817" svg:x1="0.977cm" svg:y1="3.108cm" svg:x2="20.008cm" svg:y2="3.108cm"><text:p/></draw:line><text:span text:style-name="T7">general, designando como consejeros o administradores a sus miembros, estos no podrán recibir retribución alguna por tal concepto.</text:span></text:p>
      <text:p text:style-name="P556"><text:span text:style-name="T30">CAPÍTULO VI</text:span></text:p>
      <text:p text:style-name="P749"><text:span text:style-name="T8">Fundaciones públicas municipales <text:line-break/></text:span><text:span text:style-name="T7">Artículo 83. </text:span><text:span text:style-name="T6">Naturaleza jurídica.</text:span></text:p>
      <text:p text:style-name="P700"><text:span text:style-name="T7">Tendrán la consideración de fundaciones públicas municipales aquellas en las que concurra alguna de las siguientes circunstancias:</text:span></text:p>
      <text:list xml:id="list1337639300" text:style-name="WWNum68">
        <text:list-item>
          <text:p text:style-name="P706"><text:span text:style-name="T7">Que se constituyan con una aportación mayoritaria, directa o indirecta, del municipio, así como aquellas en las que su patrimonio fundacional, con un carácter de permanencia, esté formado en más de un cincuenta por ciento por bienes o derechos aportados o cedidos por el municipio.</text:span></text:p>
        </text:list-item>
        <text:list-item>
          <text:p text:style-name="P696"><text:span text:style-name="T7">Aquellas en las que el municipio tenga una representación mayoritaria. Se entenderá que existe esta cuando más de la mitad de los miembros de los órganos de administración, dirección o vigilancia de la fundación sean nombrados por la entidad fundacional.</text:span></text:p>
        </text:list-item>
      </text:list>
      <text:p text:style-name="P58"><text:span text:style-name="T12">Artículo 84. </text:span><text:span text:style-name="T13">Creación, modificación y extinción.</text:span></text:p>
      <text:p text:style-name="P707"><text:span text:style-name="T7">La creación, modificación y extinción de las fundaciones públicas municipales, la adquisición y pérdida de la representación mayoritaria, así como la modificación de sus fines fundacionales, requerirán acuerdo previo del Pleno de la entidad. El acuerdo determinará las condiciones generales que deben cumplir todos estos actos y designará a la persona que haya de actuar por ella en el acto de constitución y, en su caso, a su representación en el patronato.</text:span></text:p>
      <text:p text:style-name="P58"><text:span text:style-name="T18">Artículo 85. </text:span><text:span text:style-name="T19">Régimen jurídico.</text:span></text:p>
      <text:list xml:id="list75709171" text:style-name="WWNum69">
        <text:list-item>
          <text:p text:style-name="P708"><text:span text:style-name="T7">Las fundaciones públicas municipales no podrán ejercer potestades públicas. Solo podrán realizar actividades relacionadas con el ámbito competencial de las entidades fundadoras, debiendo contribuir a la consecución de los fines de las mismas, sin que ello suponga la asunción de la titularidad de las competencias de estas.</text:span></text:p>
        </text:list-item>
        <text:list-item>
          <text:p text:style-name="P709"><text:span text:style-name="T7">En todo caso, corresponde a las entidades municipales fundadoras la designación de la mayoría de los miembros del patronato.</text:span></text:p>
        </text:list-item>
        <text:list-item>
          <text:p text:style-name="P698"><text:span text:style-name="T7">Como entidades integrantes del sector público deberán rendir cuentas al órgano de control externo que proceda.</text:span></text:p>
        </text:list-item>
        <text:list-item>
          <text:p text:style-name="P705"><text:span text:style-name="T7">En los aspectos no regulados específicamente en este capítulo, las fundaciones públicas municipales se regirán, con carácter general, por la legislación sobre fundaciones, subvenciones, contratos del sector público, patrimonio, haciendas locales u otra en lo que resulte de aplicación.</text:span></text:p>
        </text:list-item>
      </text:list>
      <text:p text:style-name="P697"><text:span text:style-name="T20">Asimismo, la selección y contratación de personal de estas fundaciones se regirán por los mismos principios contenidos en la legislación básica para el acceso al empleo público.</text:span></text:p>
      <text:p text:style-name="P81"><text:span text:style-name="T14">Artículo 86. </text:span><text:span text:style-name="T15">Órgano de gobierno y finalidad.</text:span></text:p>
      <table:table table:name="Tabla60" table:style-name="Tabla60">
        <table:table-column table:style-name="Tabla60.A"/>
        <table:table-column table:style-name="Tabla60.B"/>
        <table:table-row table:style-name="Tabla60.1">
          <table:table-cell table:style-name="Tabla60.A1" office:value-type="string">
            <text:p text:style-name="P610"><text:span text:style-name="T7">El patronato, órgano de gobierno y representación de la fundación, debe estar formado, en una representación mayoritaria o suficiente, por la corporación municipal para garantizar el cumplimiento de los fines que dieron lugar a su constitución, así como el control sobre la gestión de los bienes y derechos del patrimonio fundacional independientemente de que tal constitución se haya realizado por la propia corporación o por un particular.</text:span></text:p>
          </table:table-cell>
          <table:table-cell table:style-name="Tabla60.B1" office:value-type="string">
            <text:p text:style-name="P667"><text:span text:style-name="T49">cve: BOE-A-2015-4620</text:span></text:p>
          </table:table-cell>
        </table:table-row>
      </table:table>
      <text:p text:style-name="P38"><draw:frame draw:style-name="fr1" text:anchor-type="char" svg:x="0.998cm" svg:y="1.058cm" svg:width="18.992cm" svg:height="1.401cm" draw:z-index="45"><draw:text-box><table:table table:name="Tabla61" table:style-name="Tabla61"><table:table-column table:style-name="Tabla61.A"/><table:table-column table:style-name="Tabla61.B"/><table:table-column table:style-name="Tabla61.C"/><table:table-row table:style-name="Tabla61.1"><table:table-cell table:style-name="Tabla61.A1" office:value-type="string"><text:p text:style-name="Frame_20_contents"/></table:table-cell><table:table-cell table:style-name="Tabla61.B1" office:value-type="string"><text:p text:style-name="P809"><text:span text:style-name="T1">BOLETÍN OFICIAL DEL ESTADO</text:span></text:p></table:table-cell><table:table-cell table:style-name="Tabla61.A1" office:value-type="string"><text:p text:style-name="Frame_20_contents"/></table:table-cell></table:table-row></table:table><text:p text:style-name="P810"/></draw:text-box></draw:frame><draw:line text:anchor-type="char" draw:z-index="134" draw:style-name="gr1" draw:text-style-name="P817" svg:x1="0.977cm" svg:y1="2.473cm" svg:x2="20.008cm" svg:y2="2.473cm"><text:p/></draw:line><text:span text:style-name="T2">Núm. 101<text:tab/>Martes 28 de abril de 2015<text:tab/>Sec. I. Pág. 36921</text:span></text:p>
      <text:p text:style-name="P790"><draw:line text:anchor-type="char" draw:z-index="135" draw:style-name="gr1" draw:text-style-name="P817" svg:x1="0.977cm" svg:y1="3.108cm" svg:x2="20.008cm" svg:y2="3.108cm"><text:p/></draw:line><text:span text:style-name="T7">TÍTULO V <text:line-break/></text:span><text:span text:style-name="T8">Funcionamiento de los Ayuntamientos <text:line-break/></text:span><text:span text:style-name="T7">CAPÍTULO I <text:line-break/></text:span><text:span text:style-name="T8">Disposiciones comunes</text:span></text:p>
      <text:p text:style-name="P281"><text:span text:style-name="T18">Artículo 87. </text:span><text:span text:style-name="T19">Convocatorias.</text:span></text:p>
      <text:list xml:id="list3699299764" text:style-name="WWNum70">
        <text:list-item>
          <text:p text:style-name="P380"><text:span text:style-name="T7">Las convocatorias de las sesiones del Pleno, de la Junta de Gobierno local o de las Comisiones se notificarán, además de a los miembros natos de esos órganos, a la persona titular de la Intervención General y a los titulares de órganos directivos que deban comparecer en aquellos para informar de algún asunto incluido en el orden del día de la correspondiente sesión.</text:span></text:p>
        </text:list-item>
        <text:list-item>
          <text:p text:style-name="P369"><text:span text:style-name="T7">A la persona titular de la Secretaría General se le tendrá por notificada de todas las convocatorias de órganos colegiados de los que forma parte.</text:span></text:p>
        </text:list-item>
      </text:list>
      <text:p text:style-name="P282"><text:span text:style-name="T14">Artículo 88. </text:span><text:span text:style-name="T15">Órdenes del día.</text:span></text:p>
      <text:p text:style-name="P583"><text:span text:style-name="T7">Los órdenes del día de las sesiones de los órganos colegiados determinarán el de los asuntos a tratar, ateniéndose a la siguiente estructura:</text:span></text:p>
      <text:p text:style-name="P211"><text:span text:style-name="T12">1. Parte decisoria, que comprenderá:</text:span></text:p>
      <text:list xml:id="list3783741061" text:style-name="WWNum71">
        <text:list-item>
          <text:p text:style-name="P533"><text:span text:style-name="T7">Aprobación de actas de sesiones anteriores.</text:span></text:p>
        </text:list-item>
        <text:list-item>
          <text:p text:style-name="P332"><text:span text:style-name="T7">Acuerdos finalizadores de procedimientos administrativos dictaminados por las correspondientes Comisiones informativas.</text:span></text:p>
        </text:list-item>
        <text:list-item>
          <text:p text:style-name="P534"><text:span text:style-name="T7">Acuerdos que ordenen la iniciación de expedientes.</text:span></text:p>
        </text:list-item>
      </text:list>
      <text:p text:style-name="P791"><text:span text:style-name="T16">2. Parte declarativa, que a su vez, incluirá todos aquellos acuerdos que no sean</text:span></text:p>
      <text:p text:style-name="P542"><text:span text:style-name="T7">finalizadores de procedimiento administrativo ni tengan carácter ejecutorio y los demás que prevea el reglamento orgánico.</text:span></text:p>
      <text:p text:style-name="P231"><text:span text:style-name="T7">3.<text:tab/>Parte de control y fiscalización que, en su caso, incluirá:</text:span></text:p>
      <text:list xml:id="list1991333704" text:style-name="WWNum72">
        <text:list-item>
          <text:p text:style-name="P354"><text:span text:style-name="T7">Control sobre la actuación del Alcalde, Junta de Gobierno local o Delegados de uno u otra.</text:span></text:p>
        </text:list-item>
        <text:list-item>
          <text:p text:style-name="P333"><text:span text:style-name="T7">Requerimientos de comparecencia o información de otros órganos de gobierno o directivos.</text:span></text:p>
        </text:list-item>
        <text:list-item>
          <text:p text:style-name="P374"><text:span text:style-name="T7">Dación de cuentas de acuerdos y resoluciones de otros órganos y, en todo caso, de los decretos del Alcalde.</text:span></text:p>
        </text:list-item>
      </text:list>
      <text:p text:style-name="P211"><text:span text:style-name="T18">4. Ruegos y preguntas.</text:span></text:p>
      <text:p text:style-name="P283"><text:span text:style-name="T12">Artículo 89. </text:span><text:span text:style-name="T13">Exposición pública de convocatorias.</text:span></text:p>
      <text:p text:style-name="P670"><text:span text:style-name="T7">A efectos de lograr la máxima difusión, las convocatorias de órganos colegiados de la</text:span></text:p>
      <text:p text:style-name="P548"><text:span text:style-name="T7">corporación, se expondrán en los tablones de anuncios de que esta disponga y en la sede electrónica municipal.</text:span></text:p>
      <text:p text:style-name="P284"><text:span text:style-name="T14">Artículo 90. </text:span><text:span text:style-name="T15">Examen de documentación.</text:span></text:p>
      <table:table table:name="Tabla62" table:style-name="Tabla62">
        <table:table-column table:style-name="Tabla62.A"/>
        <table:table-column table:style-name="Tabla62.B"/>
        <table:table-row table:style-name="Tabla62.1">
          <table:table-cell table:style-name="Tabla62.A1" office:value-type="string">
            <text:p text:style-name="P605"><text:span text:style-name="T7">El lugar y horario para el examen de la documentación de los asuntos incluidos en el orden del día, se señalará en la propia notificación de la convocatoria, sin perjuicio de su anuncio en la sede electrónica corporativa y tablón de anuncios.</text:span></text:p>
            <text:p text:style-name="P246"><text:span text:style-name="T7">Artículo 91. </text:span><text:span text:style-name="T6">Uso de palabra.</text:span></text:p>
            <text:p text:style-name="P649"><text:span text:style-name="T30">Cualquier miembro de la corporación aunque no sea portavoz de grupo podrá solicitar del Alcalde o Presidente el uso de la palabra para rectificar errores de hecho, materiales o</text:span></text:p>
          </table:table-cell>
          <table:table-cell table:style-name="Tabla62.B1" office:value-type="string">
            <text:p text:style-name="P666"><text:span text:style-name="T48">cve: BOE-A-2015-4620</text:span></text:p>
          </table:table-cell>
        </table:table-row>
      </table:table>
      <text:p text:style-name="P39"><draw:frame draw:style-name="fr1" text:anchor-type="char" svg:x="0.998cm" svg:y="1.058cm" svg:width="18.992cm" svg:height="1.401cm" draw:z-index="46"><draw:text-box><table:table table:name="Tabla63" table:style-name="Tabla63"><table:table-column table:style-name="Tabla63.A"/><table:table-column table:style-name="Tabla63.B"/><table:table-column table:style-name="Tabla63.C"/><table:table-row table:style-name="Tabla63.1"><table:table-cell table:style-name="Tabla63.A1" office:value-type="string"><text:p text:style-name="Frame_20_contents"/></table:table-cell><table:table-cell table:style-name="Tabla63.B1" office:value-type="string"><text:p text:style-name="P809"><text:span text:style-name="T1">BOLETÍN OFICIAL DEL ESTADO</text:span></text:p></table:table-cell><table:table-cell table:style-name="Tabla63.A1" office:value-type="string"><text:p text:style-name="Frame_20_contents"/></table:table-cell></table:table-row></table:table><text:p text:style-name="P810"/></draw:text-box></draw:frame><draw:line text:anchor-type="char" draw:z-index="136" draw:style-name="gr1" draw:text-style-name="P817" svg:x1="0.977cm" svg:y1="2.473cm" svg:x2="20.008cm" svg:y2="2.473cm"><text:p/></draw:line><text:span text:style-name="T2">Núm. 101<text:tab/>Martes 28 de abril de 2015<text:tab/>Sec. I. Pág. 36922</text:span></text:p>
      <text:p text:style-name="P688"><draw:line text:anchor-type="char" draw:z-index="137" draw:style-name="gr1" draw:text-style-name="P817" svg:x1="0.977cm" svg:y1="3.108cm" svg:x2="20.008cm" svg:y2="3.108cm"><text:p/></draw:line><text:span text:style-name="T7">aritméticos o aclarar conceptos o corregir datos que se le hubiesen atribuido que considere no veraces o alusiones a su persona que impliquen juicios de valor subjetivos.</text:span></text:p>
      <text:p text:style-name="P82"><text:span text:style-name="T14">Artículo 92. </text:span><text:span text:style-name="T15">Explicación del voto.</text:span></text:p>
      <text:p text:style-name="P670"><text:span text:style-name="T20">Efectuada la votación de un punto del orden del día, solo podrá otorgarse la palabra</text:span></text:p>
      <text:p text:style-name="P689"><text:span text:style-name="T7">por el Alcalde o Presidente para explicación de voto, sin que, en ningún caso, pueda dar lugar a la reapertura del debate.</text:span></text:p>
      <text:p text:style-name="P65"><text:span text:style-name="T18">Artículo 93. </text:span><text:span text:style-name="T19">Unidad de acto.</text:span></text:p>
      <text:p text:style-name="P132"><text:span text:style-name="T7">No podrán interrumpirse los Plenos, Juntas de Gobierno local o Comisiones para la celebración en el mismo lugar, de ningún otro acto público o privado.</text:span></text:p>
      <text:p text:style-name="P65"><text:span text:style-name="T12">Artículo 94. </text:span><text:span text:style-name="T13">Solicitud de sesiones extraordinarias.</text:span></text:p>
      <text:p text:style-name="P670"><text:span text:style-name="T12">Los solicitantes de una sesión extraordinaria cuyos asuntos propuestos hayan sido</text:span></text:p>
      <text:p text:style-name="P680"><text:span text:style-name="T7">debatidos y votados en una sesión anterior no podrán reiterarla basándose en otros hechos que tengan identidad sustancial o íntima conexión.</text:span></text:p>
      <text:p text:style-name="P82"><text:span text:style-name="T22">Artículo 95. </text:span><text:span text:style-name="T23">Actas.</text:span></text:p>
      <text:p text:style-name="P670"><text:span text:style-name="T20">A los requisitos exigidos por la legislación básica de régimen local para las actas, se</text:span></text:p>
      <text:p text:style-name="P681"><text:span text:style-name="T7">añadirá, en todo caso, junto a la fecha el número de orden de la sesión dentro del año natural.</text:span></text:p>
      <text:p text:style-name="P82"><text:span text:style-name="T18">Artículo 96. </text:span><text:span text:style-name="T19">Diario de sesiones.</text:span></text:p>
      <text:p text:style-name="P125"><text:span text:style-name="T7">La persona titular de la Secretaría General dispondrá la creación, llevanza y custodia del diario de sesiones del Pleno, que podrá consistir en cualquier soporte digital que garantice los principios dispuestos en la normativa de administración electrónica, que ella misma autorizará.</text:span></text:p>
      <text:p text:style-name="P102"><text:span text:style-name="T7">En ese diario constarán también las sesiones públicas celebradas por la Junta de Gobierno local.</text:span></text:p>
      <text:p text:style-name="P96"><text:span text:style-name="T7">Los asientos o grabaciones del diario de sesiones públicos no sustituirán a las certificaciones de los acuerdos a efectos probatorios.</text:span></text:p>
      <text:p text:style-name="P793"><text:span text:style-name="T30">CAPÍTULO II</text:span></text:p>
      <table:table table:name="Tabla64" table:style-name="Tabla64">
        <table:table-column table:style-name="Tabla64.A"/>
        <table:table-column table:style-name="Tabla64.B"/>
        <table:table-row table:style-name="Tabla64.1">
          <table:table-cell table:style-name="Tabla64.A1" office:value-type="string">
            <text:p text:style-name="P794"><text:span text:style-name="T8">Disposiciones específicas de determinados órganos</text:span></text:p>
            <text:p text:style-name="P795"><text:span text:style-name="T6">Sección 1.ª Del Pleno municipal</text:span></text:p>
            <text:p text:style-name="P265"><text:span text:style-name="T7">Artículo 97. </text:span><text:span text:style-name="T6">Propuestas no decisorias.</text:span></text:p>
            <text:p text:style-name="P632"><text:span text:style-name="T7">1. A efectos de los acuerdos a adoptar en la parte declarativa de las sesiones del Pleno, la presentación de propuestas no decisorias se ajustará a las siguientes reglas generales:</text:span></text:p>
            <text:list xml:id="list3756743426" text:style-name="WWNum73">
              <text:list-item>
                <text:p text:style-name="P642"><text:span text:style-name="T7">Cada grupo político solo podrá presentar el número de propuestas que prevea el reglamento orgánico municipal y, en su defecto y como máximo para cada sesión plenaria, un número de propuestas igual al de miembros que lo integran.</text:span></text:p>
              </text:list-item>
              <text:list-item>
                <text:p text:style-name="P607"><text:span text:style-name="T7">Si no existiere Junta de Portavoces, el reglamento orgánico, o en su defecto el propio Pleno, determinará los tiempos de Intervención para cada uno de los turnos inicial, de réplica y de dúplica.</text:span></text:p>
              </text:list-item>
              <text:list-item>
                <text:p text:style-name="P650"><text:span text:style-name="T7">Las propuestas no resolutivas solo podrán estar referidas a cuestiones de política municipal y de competencia de la corporación, no pudiendo ser incluidas en el orden del día las que excedan notoriamente de esos ámbitos, a juicio del Alcalde o Presidente, previa calificación por la persona titular de la Secretaría General.</text:span></text:p>
              </text:list-item>
            </text:list>
          </table:table-cell>
          <table:table-cell table:style-name="Tabla64.B1" office:value-type="string">
            <text:p text:style-name="P659"><text:span text:style-name="T48">cve: BOE-A-2015-4620</text:span></text:p>
          </table:table-cell>
        </table:table-row>
      </table:table>
      <text:p text:style-name="P40"><draw:frame draw:style-name="fr1" text:anchor-type="char" svg:x="0.998cm" svg:y="1.058cm" svg:width="18.992cm" svg:height="1.401cm" draw:z-index="47"><draw:text-box><table:table table:name="Tabla65" table:style-name="Tabla65"><table:table-column table:style-name="Tabla65.A"/><table:table-column table:style-name="Tabla65.B"/><table:table-column table:style-name="Tabla65.C"/><table:table-row table:style-name="Tabla65.1"><table:table-cell table:style-name="Tabla65.A1" office:value-type="string"><text:p text:style-name="Frame_20_contents"/></table:table-cell><table:table-cell table:style-name="Tabla65.B1" office:value-type="string"><text:p text:style-name="P809"><text:span text:style-name="T1">BOLETÍN OFICIAL DEL ESTADO</text:span></text:p></table:table-cell><table:table-cell table:style-name="Tabla65.A1" office:value-type="string"><text:p text:style-name="Frame_20_contents"/></table:table-cell></table:table-row></table:table><text:p text:style-name="P810"/></draw:text-box></draw:frame><draw:line text:anchor-type="char" draw:z-index="138" draw:style-name="gr1" draw:text-style-name="P817" svg:x1="0.977cm" svg:y1="2.473cm" svg:x2="20.008cm" svg:y2="2.473cm"><text:p/></draw:line><text:span text:style-name="T2">Núm. 101<text:tab/>Martes 28 de abril de 2015<text:tab/>Sec. I. Pág. 36923</text:span></text:p>
      <text:list xml:id="list3567995448" text:style-name="WWNum74">
        <text:list-item>
          <text:p text:style-name="P429"><draw:line text:anchor-type="char" draw:z-index="139" draw:style-name="gr1" draw:text-style-name="P817" svg:x1="0.977cm" svg:y1="3.108cm" svg:x2="20.008cm" svg:y2="3.108cm"><text:p/></draw:line><text:span text:style-name="T30">Cuando las propuestas estén dentro de la competencia municipal, será obligación del Alcalde o Presidente incluirlas en el orden del día de la sesión correspondiente.</text:span></text:p>
        </text:list-item>
      </text:list>
      <text:p text:style-name="P190"><text:span text:style-name="T18">Si se presentaran después de confeccionado este, se incluirán en el de la sesión</text:span></text:p>
      <text:p text:style-name="P543"><text:span text:style-name="T7">inmediata siguiente, salvo que el proponente las haya calificado de urgentes, en cuyo caso habrá de votarse por el Pleno su debate en la sesión que aquel solicite.</text:span></text:p>
      <text:list xml:id="list95116541602601" text:continue-numbering="true" text:style-name="WWNum74">
        <text:list-item>
          <text:p text:style-name="P404"><text:span text:style-name="T7">Cuando las propuestas tengan por objeto alcanzar acuerdos de iniciación de procedimientos de la competencia de otros órganos distintos al Pleno, esos acuerdos se considerarán propuestas razonadas a los órganos competentes que deberán aceptarlas mediante sus propios acuerdos o resoluciones de iniciación para que adquieran carácter ejecutivo.</text:span></text:p>
        </text:list-item>
      </text:list>
      <text:p text:style-name="P364"><text:span text:style-name="T7">2. En ningún caso los acuerdos generados a partir de las propuestas a que se refiere en el número anterior tendrán carácter ejecutorio por sí mismos.</text:span></text:p>
      <text:p text:style-name="P271"><text:span text:style-name="T20">Artículo 98. </text:span><text:span text:style-name="T21">Periodicidad de las sesiones plenarias ordinarias.</text:span></text:p>
      <text:list xml:id="list1823997388" text:style-name="WWNum75">
        <text:list-item>
          <text:p text:style-name="P298"><text:span text:style-name="T7">La periodicidad de las sesiones ordinarias que deba celebrar el Pleno será fijada por acuerdo de este órgano en sesión extraordinaria que se celebrará dentro de los treinta días siguientes al de la sesión constitutiva de la corporación, señalándose los días y horas en que deban producirse, respetando, en todo caso, el mínimo legal exigido por la legislación básica.</text:span></text:p>
        </text:list-item>
        <text:list-item>
          <text:p text:style-name="P341"><text:span text:style-name="T7">Por decreto del Alcalde se podrá, no obstante, previo acuerdo de la Junta de Portavoces si existiera, señalarse, motivadamente, otras fechas y horas, sin que por ello la sesión pierda su carácter ordinario.</text:span></text:p>
        </text:list-item>
        <text:list-item>
          <text:p text:style-name="P375"><text:span text:style-name="T7">El acuerdo plenario a que se refiere el punto 1 se anexará al reglamento orgánico de la corporación, en el supuesto de que exista.</text:span></text:p>
        </text:list-item>
      </text:list>
      <text:p text:style-name="P259"><text:span text:style-name="T14">Artículo 99. </text:span><text:span text:style-name="T15">Cuestión de confianza.</text:span></text:p>
      <text:p text:style-name="P676"><text:span text:style-name="T12">Tendrá el carácter de extraordinaria y urgente la sesión plenaria convocada para el</text:span></text:p>
      <text:p text:style-name="P545"><text:span text:style-name="T7">debate de la cuestión de confianza planteada por el Alcalde, cuyo orden del día contendrá ese único punto.</text:span></text:p>
      <text:p text:style-name="P256"><text:span text:style-name="T16">Artículo 100. </text:span><text:span text:style-name="T17">Debates.</text:span></text:p>
      <text:list xml:id="list1526258001" text:style-name="WWNum76">
        <text:list-item>
          <text:p text:style-name="P430"><text:span text:style-name="T7">Salvo autorización del Alcalde o, en los municipios de gran población, del Presidente del Pleno, en los debates intervendrán los Portavoces de los grupos políticos representados en la corporación, comenzando por el proponente, seguido de los demás en orden inverso al número de miembros.</text:span></text:p>
        </text:list-item>
      </text:list>
      <text:p text:style-name="P342"><text:span text:style-name="T7">Este orden podrá ser modificado para cada sesión por acuerdo de la Junta de Portavoces, si existiera.</text:span></text:p>
      <text:p text:style-name="P405"><text:span text:style-name="T7">Cerrará el debate el Alcalde o Presidente, que además podrá intervenir en cualquier momento.</text:span></text:p>
      <text:list xml:id="list95116112759816" text:continue-numbering="true" text:style-name="WWNum76">
        <text:list-item>
          <text:p text:style-name="P431"><text:span text:style-name="T7">El reglamento orgánico municipal preverá el tiempo de intervenciones, contemplando que también podrá ser modificado por acuerdo de la Junta de Portavoces, si existiera, para casos concretos de especial complejidad.</text:span></text:p>
        </text:list-item>
      </text:list>
      <table:table table:name="Tabla66" table:style-name="Tabla66">
        <table:table-column table:style-name="Tabla66.A"/>
        <table:table-column table:style-name="Tabla66.B"/>
        <table:table-row table:style-name="Tabla66.1">
          <table:table-cell table:style-name="Tabla66.A1" office:value-type="string">
            <text:p text:style-name="P249"><text:span text:style-name="T7">Artículo 101. </text:span><text:span text:style-name="T6">Comparecencias.</text:span></text:p>
            <text:list xml:id="list3630843682" text:style-name="WWNum77">
              <text:list-item>
                <text:p text:style-name="P644"><text:span text:style-name="T7">Todo grupo político podrá solicitar la comparecencia en el Pleno de cualesquiera miembros de la corporación que tengan la condición de Tenientes de Alcalde o Concejales Delegados y del personal directivo de la propia corporación y de sus organismos dependientes para que den cuenta o informen sobre el desarrollo de sus actuaciones o proyectos de su competencia.</text:span></text:p>
              </text:list-item>
              <text:list-item>
                <text:p text:style-name="P640"><text:span text:style-name="T30">La petición deberá ser cursada con una antelación mínima de quince días hábiles anteriores a la celebración de la sesión donde la comparecencia haya de tener lugar.</text:span></text:p>
              </text:list-item>
              <text:list-item>
                <text:p text:style-name="P651"><text:span text:style-name="T7">Las comparecencias del Alcalde ante el Pleno solo podrán solicitarse cuando no se haya creado y esté en funcionamiento la Comisión de seguimiento, en la que, de</text:span></text:p>
              </text:list-item>
            </text:list>
          </table:table-cell>
          <table:table-cell table:style-name="Tabla66.B1" office:value-type="string">
            <text:p text:style-name="P717"><text:span text:style-name="T48">cve: BOE-A-2015-4620</text:span></text:p>
          </table:table-cell>
        </table:table-row>
      </table:table>
      <text:p text:style-name="P41"><draw:frame draw:style-name="fr1" text:anchor-type="char" svg:x="0.998cm" svg:y="1.058cm" svg:width="18.992cm" svg:height="1.401cm" draw:z-index="48"><draw:text-box><table:table table:name="Tabla67" table:style-name="Tabla67"><table:table-column table:style-name="Tabla67.A"/><table:table-column table:style-name="Tabla67.B"/><table:table-column table:style-name="Tabla67.C"/><table:table-row table:style-name="Tabla67.1"><table:table-cell table:style-name="Tabla67.A1" office:value-type="string"><text:p text:style-name="Frame_20_contents"/></table:table-cell><table:table-cell table:style-name="Tabla67.B1" office:value-type="string"><text:p text:style-name="P809"><text:span text:style-name="T1">BOLETÍN OFICIAL DEL ESTADO</text:span></text:p></table:table-cell><table:table-cell table:style-name="Tabla67.A1" office:value-type="string"><text:p text:style-name="Frame_20_contents"/></table:table-cell></table:table-row></table:table><text:p text:style-name="P810"/></draw:text-box></draw:frame><draw:line text:anchor-type="char" draw:z-index="140" draw:style-name="gr1" draw:text-style-name="P817" svg:x1="0.977cm" svg:y1="2.473cm" svg:x2="20.008cm" svg:y2="2.473cm"><text:p/></draw:line><text:span text:style-name="T2">Núm. 101<text:tab/>Martes 28 de abril de 2015<text:tab/>Sec. I. Pág. 36924</text:span></text:p>
      <text:p text:style-name="P552"><draw:line text:anchor-type="char" draw:z-index="141" draw:style-name="gr1" draw:text-style-name="P817" svg:x1="0.977cm" svg:y1="3.108cm" svg:x2="20.008cm" svg:y2="3.108cm"><text:p/></draw:line><text:span text:style-name="T7">existir, comparecerá quien ostente la delegación correspondiente a la materia objeto de la comparecencia.</text:span></text:p>
      <text:p text:style-name="P563"><text:span text:style-name="T7">Las comparecencias del Alcalde ante el Pleno no podrán coincidir con las de otros titulares de órganos de gobierno o directivos.</text:span></text:p>
      <text:list xml:id="list910697964" text:style-name="WWNum78">
        <text:list-item>
          <text:p text:style-name="P426"><text:span text:style-name="T7">Tanto el Alcalde como cualquier titular de otros órganos de gobierno o directivos podrán solicitar, en cualquier momento, su comparecencia voluntaria en el Pleno para dar cuenta o informar sobre su gestión en la corporación.</text:span></text:p>
        </text:list-item>
        <text:list-item>
          <text:p text:style-name="P347"><text:span text:style-name="T7">Los Portavoces de los grupos que no hayan solicitado la comparecencia podrán intervenir en el debate posterior conforme a lo que disponga el reglamento orgánico o el propio Pleno.</text:span></text:p>
        </text:list-item>
        <text:list-item>
          <text:p text:style-name="P527"><text:span text:style-name="T7">Los comparecientes no tendrán tiempo señalado para sus exposiciones.</text:span></text:p>
        </text:list-item>
      </text:list>
      <text:p text:style-name="P257"><text:span text:style-name="T14">Artículo 102. </text:span><text:span text:style-name="T15">Ruegos y preguntas.</text:span></text:p>
      <text:list xml:id="list2970390642" text:style-name="WWNum79">
        <text:list-item>
          <text:p text:style-name="P432"><text:span text:style-name="T7">En los Plenos ordinarios podrán los Portavoces de los grupos políticos formular ruegos y preguntas.</text:span></text:p>
        </text:list-item>
        <text:list-item>
          <text:p text:style-name="P407"><text:span text:style-name="T7">En las preguntas solo podrá intervenir el que formule y quien deba responderlas, sin que pueda haber debate posterior.</text:span></text:p>
        </text:list-item>
        <text:list-item>
          <text:p text:style-name="P391"><text:span text:style-name="T7">Si las preguntas formuladas requieren de respuesta que tenga que ser analizada con estudio previo, el preguntado solicitará del Alcalde o Presidente el tiempo necesario para ello y dará la respuesta en el siguiente Pleno ordinario.</text:span></text:p>
        </text:list-item>
        <text:list-item>
          <text:p text:style-name="P348"><text:span text:style-name="T7">Asimismo podrán los miembros de la corporación presentar en el registro general, o en el auxiliar de la Secretaría General del Pleno en los municipios de gran población, las preguntas con solicitud de respuesta oral, con una antelación mínima de tres días a la celebración de la sesión donde pretendan obtener respuesta.</text:span></text:p>
        </text:list-item>
        <text:list-item>
          <text:p text:style-name="P348"><text:span text:style-name="T7">Las preguntas tendrán una formulación concreta, clara y escueta y se referirán al ámbito de competencias del que va dirigida, pudiendo, en caso contrario, ser inadmitidas por el Alcalde o Presidente o remitirlas al competente.</text:span></text:p>
        </text:list-item>
        <text:list-item>
          <text:p text:style-name="P407"><text:span text:style-name="T7">Los reglamentos orgánicos fijarán el número de ruegos y preguntas que podrán presentarse en cada Pleno.</text:span></text:p>
        </text:list-item>
      </text:list>
      <text:p text:style-name="P728"><text:span text:style-name="T6">Sección 2.ª De otros órganos de gobierno municipal <text:line-break/></text:span><text:span text:style-name="T7">Artículo 103. </text:span><text:span text:style-name="T6">Carácter público de las sesiones de la Junta de Gobierno.</text:span></text:p>
      <text:p text:style-name="P574"><text:span text:style-name="T7">Las sesiones de la Junta de Gobierno local en que se hubieren de debatir y tomar acuerdos en materias de competencias del Pleno, serán públicas.</text:span></text:p>
      <text:p text:style-name="P260"><text:span text:style-name="T20">Artículo 104. </text:span><text:span text:style-name="T21">Reglas generales de funcionamiento de los órganos complementarios.</text:span></text:p>
      <text:p text:style-name="P444"><text:span text:style-name="T14">1. Los órganos complementarios previstos en esta ley funcionarán exclusivamente</text:span></text:p>
      <text:p text:style-name="P546"><text:span text:style-name="T7">en Pleno sin que puedan ser creados en su seno Comisiones u otros auxiliares de carácter representativo.</text:span></text:p>
      <text:p text:style-name="P232"><text:span text:style-name="T7">2.<text:tab/>En todo caso, se respetarán las siguientes reglas de funcionamiento:</text:span></text:p>
      <table:table table:name="Tabla68" table:style-name="Tabla68">
        <table:table-column table:style-name="Tabla68.A"/>
        <table:table-column table:style-name="Tabla68.B"/>
        <table:table-row table:style-name="Tabla68.1">
          <table:table-cell table:style-name="Tabla68.A1" office:value-type="string">
            <text:list xml:id="list1095605214" text:style-name="WWNum80">
              <text:list-item>
                <text:p text:style-name="P596"><text:span text:style-name="T7">El Pleno de los correspondientes órganos complementarios celebrarán sesión ordinaria como mínimo una vez al semestre.</text:span></text:p>
              </text:list-item>
              <text:list-item>
                <text:p text:style-name="P596"><text:span text:style-name="T7">Se entienden válidamente constituidos con la presencia de un tercio de sus miembros, que no podrá ser inferior a tres y, en todo caso, con la de las personas titulares de la presidencia y Secretaría o quienes les sustituyan.</text:span></text:p>
              </text:list-item>
              <text:list-item>
                <text:p text:style-name="P233"><text:span text:style-name="T7">Los acuerdos se adoptarán por mayoría simple de votos.</text:span></text:p>
              </text:list-item>
              <text:list-item>
                <text:p text:style-name="P192"><text:span text:style-name="T7">Los acuerdos se instrumentalizarán en acta para su validez.</text:span></text:p>
              </text:list-item>
            </text:list>
            <text:p text:style-name="P652"><text:span text:style-name="T7">3. Para lo no previsto en este artículo se estará a lo que dispongan los reglamentos orgánicos de cada entidad y, en su defecto, a las reglas básicas de funcionamiento de los órganos colegiados de la legislación general de procedimiento administrativo común.</text:span></text:p>
          </table:table-cell>
          <table:table-cell table:style-name="Tabla68.B1" office:value-type="string">
            <text:p text:style-name="P239"><text:span text:style-name="T48">cve: BOE-A-2015-4620</text:span></text:p>
          </table:table-cell>
        </table:table-row>
      </table:table>
      <text:p text:style-name="P42"><draw:frame draw:style-name="fr1" text:anchor-type="char" svg:x="0.998cm" svg:y="1.058cm" svg:width="18.992cm" svg:height="1.401cm" draw:z-index="49"><draw:text-box><table:table table:name="Tabla69" table:style-name="Tabla69"><table:table-column table:style-name="Tabla69.A"/><table:table-column table:style-name="Tabla69.B"/><table:table-column table:style-name="Tabla69.C"/><table:table-row table:style-name="Tabla69.1"><table:table-cell table:style-name="Tabla69.A1" office:value-type="string"><text:p text:style-name="Frame_20_contents"/></table:table-cell><table:table-cell table:style-name="Tabla69.B1" office:value-type="string"><text:p text:style-name="P809"><text:span text:style-name="T1">BOLETÍN OFICIAL DEL ESTADO</text:span></text:p></table:table-cell><table:table-cell table:style-name="Tabla69.A1" office:value-type="string"><text:p text:style-name="Frame_20_contents"/></table:table-cell></table:table-row></table:table><text:p text:style-name="P810"/></draw:text-box></draw:frame><draw:line text:anchor-type="char" draw:z-index="142" draw:style-name="gr1" draw:text-style-name="P817" svg:x1="0.977cm" svg:y1="2.473cm" svg:x2="20.008cm" svg:y2="2.473cm"><text:p/></draw:line><text:span text:style-name="T2">Núm. 101<text:tab/>Martes 28 de abril de 2015<text:tab/>Sec. I. Pág. 36925</text:span></text:p>
      <text:p text:style-name="P796"><draw:line text:anchor-type="char" draw:z-index="143" draw:style-name="gr1" draw:text-style-name="P817" svg:x1="0.977cm" svg:y1="3.108cm" svg:x2="20.008cm" svg:y2="3.108cm"><text:p/></draw:line><text:span text:style-name="T10">TÍTULO VI</text:span></text:p>
      <text:p text:style-name="P732"><text:span text:style-name="T8">Procedimientos administrativos</text:span></text:p>
      <text:p text:style-name="P677"><text:span text:style-name="T30">CAPÍTULO I</text:span></text:p>
      <text:p text:style-name="P732"><text:span text:style-name="T11">Disposiciones comunes</text:span></text:p>
      <text:p text:style-name="P83"><text:span text:style-name="T12">Artículo 105. </text:span><text:span text:style-name="T13">Publicación de disposiciones de carácter general.</text:span></text:p>
      <text:list xml:id="list261571339" text:style-name="WWNum81">
        <text:list-item>
          <text:p text:style-name="P108"><text:span text:style-name="T7">Lo dispuesto en la legislación básica de régimen local sobre la publicación de las ordenanzas locales será de aplicación a todas las normas incluidos los bandos normativos del Alcalde, a excepción de los de emergencia.</text:span></text:p>
        </text:list-item>
        <text:list-item>
          <text:p text:style-name="P95"><text:span text:style-name="T7">Quedan exceptuados de esta regla aquellos bandos que se limiten a recordar la existencia de leyes y reglamentos, los que tengan por objeto cuestiones de mero carácter instrumental o aquellos que fijen el lugar en el que se llevarán a cabo determinadas actuaciones o prestaciones.</text:span></text:p>
        </text:list-item>
      </text:list>
      <text:p text:style-name="P84"><text:span text:style-name="T12">Artículo 106. </text:span><text:span text:style-name="T13">Entrada en vigor de normas reglamentarias.</text:span></text:p>
      <text:p text:style-name="P105"><text:span text:style-name="T7">Las disposiciones de carácter general aprobadas por las corporaciones locales entrarán en vigor, una vez publicado íntegramente su texto en el «Boletín Oficial» de la provincia respectivo, transcurrido el plazo de «vacatio legis» que en ella se determine y, en su defecto, a los 20 días.</text:span></text:p>
      <text:p text:style-name="P85"><text:span text:style-name="T14">Artículo 107. </text:span><text:span text:style-name="T15">Responsabilidad patrimonial.</text:span></text:p>
      <text:p text:style-name="P109"><text:span text:style-name="T7">Salvo que en el reglamento orgánico se disponga otra cosa, corresponde al Alcalde la resolución de los procedimientos de responsabilidad patrimonial excepto cuando la producción de la lesión o daño derive de un acuerdo plenario y la cuantía de la indemnización sea superior a 6.000 euros, en cuyo caso resolverá el Pleno.</text:span></text:p>
      <text:p text:style-name="P84"><text:span text:style-name="T14">Artículo 108. </text:span><text:span text:style-name="T15">Requerimientos de subsanación.</text:span></text:p>
      <text:p text:style-name="P133"><text:span text:style-name="T7">Los requerimientos de subsanación se practicarán por el responsable de la Unidad administrativa a la que competería la instrucción del expediente.</text:span></text:p>
      <text:p text:style-name="P85"><text:span text:style-name="T18">Artículo 109. </text:span><text:span text:style-name="T19">Acumulación.</text:span></text:p>
      <text:p text:style-name="P109"><text:span text:style-name="T7">La acumulación de procedimientos, cuando proceda, será dispuesta por la persona encargada de la instrucción.</text:span></text:p>
      <text:p text:style-name="P87"><text:span text:style-name="T14">Artículo 110. </text:span><text:span text:style-name="T15">Medidas cautelares.</text:span></text:p>
      <table:table table:name="Tabla70" table:style-name="Tabla70">
        <table:table-column table:style-name="Tabla70.A"/>
        <table:table-column table:style-name="Tabla70.B"/>
        <table:table-row table:style-name="Tabla70.1">
          <table:table-cell table:style-name="Tabla70.A1" office:value-type="string">
            <text:p text:style-name="P191"><text:span text:style-name="T7">1. Se considera órgano competente para la adopción de medidas cautelares:</text:span></text:p>
            <text:list xml:id="list3362876807" text:style-name="WWNum82">
              <text:list-item>
                <text:p text:style-name="P485"><text:span text:style-name="T7">Al que lo sea para la resolución del procedimiento.</text:span></text:p>
              </text:list-item>
              <text:list-item>
                <text:p text:style-name="P648"><text:span text:style-name="T7">Al personal funcionario que tenga facultades de inspección de obras y servicios locales cuando actúen en el ejercicio de sus funciones y aprecien grave riesgo para personas o bienes.</text:span></text:p>
              </text:list-item>
              <text:list-item>
                <text:p text:style-name="P593"><text:span text:style-name="T7">A la policía local en idénticos casos de la letra anterior y siempre que esté previsto en las correspondientes ordenanzas.</text:span></text:p>
              </text:list-item>
            </text:list>
            <text:p text:style-name="P614"><text:span text:style-name="T7">2. En todos los supuestos anteriores, las medidas se adoptarán motivada y proporcionalmente y, en los casos de las letras b) y c), dando, además, cuenta inmediata al órgano competente para la resolución del procedimiento.</text:span></text:p>
            <text:p text:style-name="P278"><text:span text:style-name="T7">Artículo 111. </text:span><text:span text:style-name="T6">Informes.</text:span></text:p>
            <text:p text:style-name="P645"><text:span text:style-name="T7">1.<text:tab/>Los informes que deban ser emitidos dentro de los procedimientos tramitados por el Ayuntamiento deberán ser evacuados en el plazo de diez días a partir de la recepción de la petición acompañada de la documentación necesaria.</text:span></text:p>
          </table:table-cell>
          <table:table-cell table:style-name="Tabla70.B1" office:value-type="string">
            <text:p text:style-name="P237"><text:span text:style-name="T48">cve: BOE-A-2015-4620</text:span></text:p>
          </table:table-cell>
        </table:table-row>
      </table:table>
      <text:p text:style-name="P43"><draw:frame draw:style-name="fr1" text:anchor-type="char" svg:x="0.998cm" svg:y="1.058cm" svg:width="18.992cm" svg:height="1.401cm" draw:z-index="50"><draw:text-box><table:table table:name="Tabla71" table:style-name="Tabla71"><table:table-column table:style-name="Tabla71.A"/><table:table-column table:style-name="Tabla71.B"/><table:table-column table:style-name="Tabla71.C"/><table:table-row table:style-name="Tabla71.1"><table:table-cell table:style-name="Tabla71.A1" office:value-type="string"><text:p text:style-name="Frame_20_contents"/></table:table-cell><table:table-cell table:style-name="Tabla71.B1" office:value-type="string"><text:p text:style-name="P809"><text:span text:style-name="T1">BOLETÍN OFICIAL DEL ESTADO</text:span></text:p></table:table-cell><table:table-cell table:style-name="Tabla71.A1" office:value-type="string"><text:p text:style-name="Frame_20_contents"/></table:table-cell></table:table-row></table:table><text:p text:style-name="P810"/></draw:text-box></draw:frame><draw:line text:anchor-type="char" draw:z-index="144" draw:style-name="gr1" draw:text-style-name="P817" svg:x1="0.977cm" svg:y1="2.473cm" svg:x2="20.008cm" svg:y2="2.473cm"><text:p/></draw:line><text:span text:style-name="T2">Núm. 101<text:tab/>Martes 28 de abril de 2015<text:tab/>Sec. I. Pág. 36926</text:span></text:p>
      <text:list xml:id="list2052699430" text:style-name="WWNum83">
        <text:list-item>
          <text:p text:style-name="P395"><draw:line text:anchor-type="char" draw:z-index="145" draw:style-name="gr1" draw:text-style-name="P817" svg:x1="0.977cm" svg:y1="3.108cm" svg:x2="20.008cm" svg:y2="3.108cm"><text:p/></draw:line><text:span text:style-name="T7">Ese plazo solo podrá ser ampliado por el órgano competente para resolver el procedimiento, de oficio o a petición razonada del informante, atendiendo a la especial dificultad técnica o complejidad material del asunto objeto de consulta.</text:span></text:p>
        </text:list-item>
        <text:list-item>
          <text:p text:style-name="P319"><text:span text:style-name="T7">Transcurrido el plazo de emisión sin que se haya evacuado el informe se entenderá que es favorable.</text:span></text:p>
        </text:list-item>
      </text:list>
      <text:p text:style-name="P186"><text:span text:style-name="T30">Lo dispuesto en el párrafo anterior no es de aplicación a los informes que deba emitir la</text:span></text:p>
      <text:p text:style-name="P678"><text:span text:style-name="T30">persona titular de la Secretaría General o la Intervención General al Pleno, pero sí lo será a los informes de fiscalización de actos de otros órganos y Unidades gestoras de gasto.</text:span></text:p>
      <text:list xml:id="list95116697192383" text:continue-numbering="true" text:style-name="WWNum83">
        <text:list-item>
          <text:p text:style-name="P319"><text:span text:style-name="T38">Se consideran informes determinantes, a los efectos suspensivos del procedimiento previstos en la legislación de régimen jurídico y procedimiento administrativo común, los de carácter necesario que emitan la persona titular de la Secretaría y la Intervención en los supuestos previstos en la legislación básica de régimen local y los que tengan el carácter de propuesta de resolución.</text:span></text:p>
        </text:list-item>
      </text:list>
      <text:p text:style-name="P88"><text:span text:style-name="T14">Artículo 112. </text:span><text:span text:style-name="T15">Forma de los actos.</text:span></text:p>
      <text:list xml:id="list3526829074" text:style-name="WWNum84">
        <text:list-item>
          <text:p text:style-name="P293"><text:span text:style-name="T7">Los actos de instrucción de los procedimientos se redactarán a modo de informe, diligencia o providencia.</text:span></text:p>
        </text:list-item>
        <text:list-item>
          <text:p text:style-name="P320"><text:span text:style-name="T7">Las resoluciones de los Alcaldes, Tenientes de Alcalde, Concejales Delegados u órganos equivalentes tendrán forma de decreto, conteniendo los antecedentes y consideraciones jurídicas de soporte y una parte final resolutoria con expresión de los recursos.</text:span></text:p>
        </text:list-item>
        <text:list-item>
          <text:p text:style-name="P320"><text:span text:style-name="T7">Los decretos se recogerán en libros independientes para cada órgano, sin perjuicio de su soporte electrónico, e irán numerados correlativamente por sus fechas dentro de cada año natural.</text:span></text:p>
        </text:list-item>
      </text:list>
      <text:p text:style-name="P61"><text:span text:style-name="T12">Artículo 113. </text:span><text:span text:style-name="T13">Certificación de acto presunto.</text:span></text:p>
      <text:p text:style-name="P710"><text:span text:style-name="T7">Los certificados que acrediten el silencio administrativo producido en los procedimientos de competencia de los Ayuntamientos se expedirá por el titular del órgano al que hubiera correspondido resolver expresamente, si fuese unipersonal, o por el secretario del órgano colegiado correspondiente.</text:span></text:p>
      <text:p text:style-name="P88"><text:span text:style-name="T12">Artículo 114. </text:span><text:span text:style-name="T13">Registros de entrada y salida de documentos.</text:span></text:p>
      <text:p text:style-name="P702"><text:span text:style-name="T7">1. Dispondrán de registros auxiliares de entrada y salida de documentos dependientes del registro general e interconectados con este por medios telemáticos:</text:span></text:p>
      <text:list xml:id="list4054291814" text:style-name="WWNum85">
        <text:list-item>
          <text:p text:style-name="P451"><text:span text:style-name="T7">Los órganos desconcentrados de la corporación.</text:span></text:p>
        </text:list-item>
        <text:list-item>
          <text:p text:style-name="P321"><text:span text:style-name="T41">Los Consejos de participación ciudadana, las Juntas de Distrito y los Consejos de barrio o sector, cuando se haya previsto dotarlos de medios personales y materiales para ello.</text:span></text:p>
        </text:list-item>
      </text:list>
      <text:p text:style-name="P194"><text:span text:style-name="T46">2. Los organismos públicos dependientes de la corporación tendrán su propio</text:span></text:p>
      <text:p text:style-name="P678"><text:span text:style-name="T7">registro de entrada y salida de documentos que, igualmente, han de estar interconectados con el registro central de la corporación.</text:span></text:p>
      <text:p text:style-name="P4"><text:span text:style-name="T18">3. Todos los registros auxiliares recibirán y darán curso a los documentos que los</text:span></text:p>
      <text:p text:style-name="P690"><text:span text:style-name="T7">interesados presenten dirigidos a cualquier órgano o Unidad administrativa de la corporación, así como a Juntas de Distrito o Consejos de barrio o de sector.</text:span></text:p>
      <table:table table:name="Tabla72" table:style-name="Tabla72">
        <table:table-column table:style-name="Tabla72.A"/>
        <table:table-column table:style-name="Tabla72.B"/>
        <table:table-row table:style-name="Tabla72.1">
          <table:table-cell table:style-name="Tabla72.A1" office:value-type="string">
            <text:p text:style-name="P720"><text:span text:style-name="T7">CAPÍTULO II</text:span></text:p>
            <text:p text:style-name="P797"><text:span text:style-name="T8">Administración electrónica</text:span></text:p>
            <text:p text:style-name="P264"><text:span text:style-name="T7">Artículo 115. </text:span><text:span text:style-name="T6">Autorización para comunicaciones electrónicas.</text:span></text:p>
            <text:p text:style-name="P653"><text:span text:style-name="T10">Para garantizar el derecho a relacionarse con la administración municipal por medios electrónicos, cuando la corporación o sus organismos dependientes aprueben modelos normalizados de solicitudes, quejas, reclamaciones, alegaciones, recursos o, en general,</text:span></text:p>
          </table:table-cell>
          <table:table-cell table:style-name="Tabla72.B1" office:value-type="string">
            <text:p text:style-name="P717"><text:span text:style-name="T48">cve: BOE-A-2015-4620</text:span></text:p>
          </table:table-cell>
        </table:table-row>
      </table:table>
      <text:p text:style-name="P44"><draw:frame draw:style-name="fr1" text:anchor-type="char" svg:x="0.998cm" svg:y="1.058cm" svg:width="18.992cm" svg:height="1.401cm" draw:z-index="51"><draw:text-box><table:table table:name="Tabla73" table:style-name="Tabla73"><table:table-column table:style-name="Tabla73.A"/><table:table-column table:style-name="Tabla73.B"/><table:table-column table:style-name="Tabla73.C"/><table:table-row table:style-name="Tabla73.1"><table:table-cell table:style-name="Tabla73.A1" office:value-type="string"><text:p text:style-name="Frame_20_contents"/></table:table-cell><table:table-cell table:style-name="Tabla73.B1" office:value-type="string"><text:p text:style-name="P809"><text:span text:style-name="T1">BOLETÍN OFICIAL DEL ESTADO</text:span></text:p></table:table-cell><table:table-cell table:style-name="Tabla73.A1" office:value-type="string"><text:p text:style-name="Frame_20_contents"/></table:table-cell></table:table-row></table:table><text:p text:style-name="P810"/></draw:text-box></draw:frame><draw:line text:anchor-type="char" draw:z-index="146" draw:style-name="gr1" draw:text-style-name="P817" svg:x1="0.977cm" svg:y1="2.473cm" svg:x2="20.008cm" svg:y2="2.473cm"><text:p/></draw:line><text:span text:style-name="T2">Núm. 101<text:tab/>Martes 28 de abril de 2015<text:tab/>Sec. I. Pág. 36927</text:span></text:p>
      <text:p text:style-name="P691"><draw:line text:anchor-type="char" draw:z-index="147" draw:style-name="gr1" draw:text-style-name="P817" svg:x1="0.977cm" svg:y1="3.108cm" svg:x2="20.008cm" svg:y2="3.108cm"><text:p/></draw:line><text:span text:style-name="T7">documentos a presentar por las personas interesadas, harán constar en aquellos de forma expresa y clara la opción de que, voluntariamente, autoricen a recibir notificaciones, comunicaciones, citaciones o análogos por medios electrónicos, señalando para ello los datos precisos que elijan a tal fin.</text:span></text:p>
      <text:p text:style-name="P57"><text:span text:style-name="T12">Artículo 116. </text:span><text:span text:style-name="T13">Comunicaciones electrónicas internas.</text:span></text:p>
      <text:list xml:id="list1367232683" text:style-name="WWNum86">
        <text:list-item>
          <text:p text:style-name="P711"><text:span text:style-name="T7">Con sujeción a la legislación sobre acceso electrónico, las convocatorias, órdenes del día y otras citaciones, comunicaciones o notificaciones que deban ser cursadas a los miembros de la corporación y personal directivo de la misma, se harán, por norma general, por medios electrónicos, a cuyo efecto habrán de designar la dirección elegida, pudiendo ser esta única para cada grupo municipal.</text:span></text:p>
        </text:list-item>
        <text:list-item>
          <text:p text:style-name="P695"><text:span text:style-name="T7">Asimismo las comunicaciones internas con los empleados públicos municipales se harán, por norma general, por vía electrónica.</text:span></text:p>
        </text:list-item>
        <text:list-item>
          <text:p text:style-name="P695"><text:span text:style-name="T7">En los reglamentos orgánicos municipales se hará expresa regulación de estas previsiones legales.</text:span></text:p>
        </text:list-item>
      </text:list>
      <text:p text:style-name="P74"><text:span text:style-name="T20">Artículo 117. </text:span><text:span text:style-name="T21">Soportes electrónicos de actas y resoluciones.</text:span></text:p>
      <text:p text:style-name="P798"><text:span text:style-name="T10">Los asientos de las actas de sesiones de los órganos colegiados y de las resoluciones</text:span></text:p>
      <text:p text:style-name="P678"><text:span text:style-name="T7">de los órganos unipersonales se practicarán por medio de los soportes electrónicos autorizados por el Pleno de la corporación.</text:span></text:p>
      <text:p text:style-name="P89"><text:span text:style-name="T12">Artículo 118. </text:span><text:span text:style-name="T13">Tablón de anuncios electrónico.</text:span></text:p>
      <text:p text:style-name="P798"><text:span text:style-name="T7">Será obligatoria la implantación de un tablón de anuncios en la sede electrónica de la</text:span></text:p>
      <text:p text:style-name="P678"><text:span text:style-name="T7">corporación, sin perjuicio de que puedan subsistir en soporte físico como medio complementario.</text:span></text:p>
      <text:p text:style-name="P86"><text:span text:style-name="T12">Artículo 119. </text:span><text:span text:style-name="T13">Normalización electrónica de procedimientos.</text:span></text:p>
      <text:list xml:id="list1955897503" text:style-name="WWNum87">
        <text:list-item>
          <text:p text:style-name="P712"><text:span text:style-name="T7">La Secretaría General de la corporación deberá proponer al Alcalde o Concejal del Área correspondiente los procedimientos que deban tramitarse por medios electrónicos, manteniendo, cuando se autoricen, un registro de los mismos que podrá consultarse en la sede electrónica de la corporación.</text:span></text:p>
        </text:list-item>
        <text:list-item>
          <text:p text:style-name="P713"><text:span text:style-name="T7">Corresponderá al Pleno la aprobación de dichos procedimientos y de sus modelos normalizados.</text:span></text:p>
        </text:list-item>
      </text:list>
      <table:table table:name="Tabla74" table:style-name="Tabla74">
        <table:table-column table:style-name="Tabla74.A"/>
        <table:table-column table:style-name="Tabla74.B"/>
        <table:table-row table:style-name="Tabla74.1">
          <table:table-cell table:style-name="Tabla74.A1" office:value-type="string">
            <text:p text:style-name="P799"><text:span text:style-name="T7">TÍTULO VII</text:span></text:p>
            <text:p text:style-name="P800"><text:span text:style-name="T8">Régimen jurídico</text:span></text:p>
            <text:p text:style-name="P285"><text:span text:style-name="T7">Artículo 120. </text:span><text:span text:style-name="T6">Legitimación para la impugnación de actos y acuerdos.</text:span></text:p>
            <text:list xml:id="list1457812303" text:style-name="WWNum88">
              <text:list-item>
                <text:p text:style-name="P623"><text:span text:style-name="T7">A los efectos de la interposición de recursos contencioso-administrativos, los Concejales que hubiesen votado en contra de los acuerdos plenarios podrán solicitar de la persona titular de la Secretaría de la corporación, que haga constar en acta la motivación de su voto aducida en el Pleno y, a ese efecto, podrán hacerle entrega de la misma por escrito con posterioridad a su Intervención, para que aquella la reproduzca textualmente en el acta.</text:span></text:p>
              </text:list-item>
              <text:list-item>
                <text:p text:style-name="P602"><text:span text:style-name="T39">La legitimación especial de los miembros de la corporación para efectuar impugnaciones en vía contencioso-administrativa de acuerdos de Pleno, se extiende también a los de la Junta de Gobierno local cuando adopte acuerdos por delegación de aquel.</text:span></text:p>
              </text:list-item>
            </text:list>
            <text:p text:style-name="P269"><text:span text:style-name="T7">Artículo 121. </text:span><text:span text:style-name="T6">Reclamaciones previas a las vías judiciales civil o laboral.</text:span></text:p>
            <text:p text:style-name="P654"><text:span text:style-name="T7">1.<text:tab/>Corresponde al Alcalde en los municipios resolver las reclamaciones previas a las vías jurisdiccionales civil o laboral que, conforme a la legislación básica, deban interponerse preceptivamente.</text:span></text:p>
          </table:table-cell>
          <table:table-cell table:style-name="Tabla74.B1" office:value-type="string">
            <text:p text:style-name="P782"><text:span text:style-name="T48">cve: BOE-A-2015-4620</text:span></text:p>
          </table:table-cell>
        </table:table-row>
      </table:table>
      <text:p text:style-name="P45"><draw:frame draw:style-name="fr1" text:anchor-type="char" svg:x="0.998cm" svg:y="1.058cm" svg:width="18.992cm" svg:height="1.401cm" draw:z-index="52"><draw:text-box><table:table table:name="Tabla75" table:style-name="Tabla75"><table:table-column table:style-name="Tabla75.A"/><table:table-column table:style-name="Tabla75.B"/><table:table-column table:style-name="Tabla75.C"/><table:table-row table:style-name="Tabla75.1"><table:table-cell table:style-name="Tabla75.A1" office:value-type="string"><text:p text:style-name="Frame_20_contents"/></table:table-cell><table:table-cell table:style-name="Tabla75.B1" office:value-type="string"><text:p text:style-name="P809"><text:span text:style-name="T1">BOLETÍN OFICIAL DEL ESTADO</text:span></text:p></table:table-cell><table:table-cell table:style-name="Tabla75.A1" office:value-type="string"><text:p text:style-name="Frame_20_contents"/></table:table-cell></table:table-row></table:table><text:p text:style-name="P810"/></draw:text-box></draw:frame><draw:line text:anchor-type="char" draw:z-index="148" draw:style-name="gr1" draw:text-style-name="P817" svg:x1="0.977cm" svg:y1="2.473cm" svg:x2="20.008cm" svg:y2="2.473cm"><text:p/></draw:line><text:span text:style-name="T2">Núm. 101<text:tab/>Martes 28 de abril de 2015<text:tab/>Sec. I. Pág. 36928</text:span></text:p>
      <text:list xml:id="list1001431440" text:style-name="WWNum89">
        <text:list-item>
          <text:p text:style-name="P396"><draw:line text:anchor-type="char" draw:z-index="149" draw:style-name="gr1" draw:text-style-name="P817" svg:x1="0.977cm" svg:y1="3.108cm" svg:x2="20.008cm" svg:y2="3.108cm"><text:p/></draw:line><text:span text:style-name="T7">En los casos de municipios de gran población la competencia para resolver las reclamaciones a que se refiere el número anterior corresponderá a la Junta de Gobierno local.</text:span></text:p>
        </text:list-item>
        <text:list-item>
          <text:p text:style-name="P322"><text:span text:style-name="T7">En los organismos públicos municipales la resolución de tales reclamaciones previas corresponderá al titular del máximo órgano de dirección.</text:span></text:p>
        </text:list-item>
        <text:list-item>
          <text:p text:style-name="P322"><text:span text:style-name="T7">Las resoluciones a que este artículo se refiere dejarán expedita la vía judicial correspondiente, no pudiendo ser objeto de ningún recurso administrativo.</text:span></text:p>
        </text:list-item>
      </text:list>
      <text:p text:style-name="P252"><text:span text:style-name="T7">Artículo 122. </text:span><text:span text:style-name="T53">Actos recurribles en vía administrativa.</text:span></text:p>
      <text:p text:style-name="P360"><text:span text:style-name="T7">Con carácter general, son recurribles todos los actos y acuerdos sujetos al Derecho administrativo producidos por los órganos de gobierno y dirección de las entidades integrantes del sector público municipal de Canarias, incluyendo los actos de trámite previstos en la legislación básica de régimen jurídico de las Administraciones Públicas y del procedimiento administrativo común.</text:span></text:p>
      <text:p text:style-name="P275"><text:span text:style-name="T7">Artículo 123. </text:span><text:span text:style-name="T53">Sistema de recursos administrativos.</text:span></text:p>
      <text:p text:style-name="P443"><text:span text:style-name="T22">1. Contra los actos y acuerdos sujetos a Derecho administrativo de los órganos</text:span></text:p>
      <text:p text:style-name="P541"><text:span text:style-name="T7">municipales, podrán los interesados utilizar, en general, los siguientes recursos administrativos:</text:span></text:p>
      <text:p text:style-name="P193"><text:span text:style-name="T20">A) El de reposición potestativo, previo al contencioso-administrativo:</text:span></text:p>
      <text:list xml:id="list229209383" text:style-name="WWNum90">
        <text:list-item>
          <text:p text:style-name="P355"><text:span text:style-name="T7">Contra los que agoten la vía administrativa conforme a la legislación básica de régimen local.</text:span></text:p>
        </text:list-item>
        <text:list-item>
          <text:p text:style-name="P323"><text:span text:style-name="T7">Contra los emanados de los órganos de gobierno superiores de las Mancomunidades de municipios y Áreas metropolitanas, que agotarán también la vía administrativa.</text:span></text:p>
        </text:list-item>
        <text:list-item>
          <text:p text:style-name="P323"><text:span text:style-name="T7">Contra los acuerdos de los Consejos rectores de los organismos autónomos y los de los Consejos de Administración de las entidades públicas empresariales, ante el Pleno de la corporación matriz.</text:span></text:p>
        </text:list-item>
        <text:list-item>
          <text:p text:style-name="P323"><text:span text:style-name="T7">Contra los actos y acuerdos de los órganos de gobierno municipal en el ejercicio de competencias delegadas ante el órgano delegante.</text:span></text:p>
        </text:list-item>
      </text:list>
      <text:p text:style-name="P360"><text:span text:style-name="T7">B) El de alzada, contra los actos de los órganos unipersonales de dirección ante los respectivos Presidentes de los órganos colegiados máximos de cada uno.</text:span></text:p>
      <text:p text:style-name="P207"><text:span text:style-name="T14">2. Asimismo, serán recurribles los actos dictados por los Concejales de Área en el</text:span></text:p>
      <text:p text:style-name="P541"><text:span text:style-name="T7">ejercicio de competencias en régimen de desconcentración por el reglamento orgánico municipal, ante el Alcalde.</text:span></text:p>
      <text:p text:style-name="P4"><text:span text:style-name="T7">Dichos recursos se sujetarán al régimen del de alzada en la legislación básica estatal.</text:span></text:p>
      <text:p text:style-name="P187"><text:span text:style-name="T10">3.<text:tab/>Contra los actos y acuerdos emanados de los órganos de contratación y tributarios</text:span></text:p>
      <text:p text:style-name="P541"><text:span text:style-name="T7">podrán utilizarse los recursos especiales previstos por la legislación básica en esas materias.</text:span></text:p>
      <text:p text:style-name="P286"><text:span text:style-name="T12">Artículo 124. </text:span><text:span text:style-name="T54">Actos nulos.</text:span></text:p>
      <table:table table:name="Tabla76" table:style-name="Tabla76">
        <table:table-column table:style-name="Tabla76.A"/>
        <table:table-column table:style-name="Tabla76.B"/>
        <table:table-row table:style-name="Tabla76.1">
          <table:table-cell table:style-name="Tabla76.A1" office:value-type="string">
            <text:p text:style-name="P590"><text:span text:style-name="T7">Por aplicación de la legislación básica de procedimiento común se consideran nulos de Pleno derecho, en todo caso, los siguientes actos y acuerdos:</text:span></text:p>
            <text:list xml:id="list326425090" text:style-name="WWNum91">
              <text:list-item>
                <text:p text:style-name="P617"><text:span text:style-name="T7">Los acuerdos plenarios adoptados sin haberse notificado en forma la convocatoria u orden del día a todos sus miembros.</text:span></text:p>
              </text:list-item>
              <text:list-item>
                <text:p text:style-name="P603"><text:span text:style-name="T7">Los acuerdos plenarios o de la Junta de Gobierno local de municipios de gran población, adoptados en materia de competencia del Alcalde, salvo que este los haya propuesto y los vote favorablemente.</text:span></text:p>
              </text:list-item>
              <text:list-item>
                <text:p text:style-name="P655"><text:span text:style-name="T7">Las resoluciones del Alcalde dictadas en materia de competencia del Pleno siempre que, al dar cuenta de ellos, no se hayan ratificado expresamente.</text:span></text:p>
              </text:list-item>
            </text:list>
          </table:table-cell>
          <table:table-cell table:style-name="Tabla76.B1" office:value-type="string">
            <text:p text:style-name="P717"><text:span text:style-name="T48">cve: BOE-A-2015-4620</text:span></text:p>
          </table:table-cell>
        </table:table-row>
      </table:table>
      <text:p text:style-name="P46"><draw:frame draw:style-name="fr1" text:anchor-type="char" svg:x="0.998cm" svg:y="1.058cm" svg:width="18.992cm" svg:height="1.401cm" draw:z-index="53"><draw:text-box><table:table table:name="Tabla77" table:style-name="Tabla77"><table:table-column table:style-name="Tabla77.A"/><table:table-column table:style-name="Tabla77.B"/><table:table-column table:style-name="Tabla77.C"/><table:table-row table:style-name="Tabla77.1"><table:table-cell table:style-name="Tabla77.A1" office:value-type="string"><text:p text:style-name="Frame_20_contents"/></table:table-cell><table:table-cell table:style-name="Tabla77.B1" office:value-type="string"><text:p text:style-name="P809"><text:span text:style-name="T1">BOLETÍN OFICIAL DEL ESTADO</text:span></text:p></table:table-cell><table:table-cell table:style-name="Tabla77.A1" office:value-type="string"><text:p text:style-name="Frame_20_contents"/></table:table-cell></table:table-row></table:table><text:p text:style-name="P810"/></draw:text-box></draw:frame><draw:line text:anchor-type="char" draw:z-index="150" draw:style-name="gr1" draw:text-style-name="P817" svg:x1="0.977cm" svg:y1="2.473cm" svg:x2="20.008cm" svg:y2="2.473cm"><text:p/></draw:line><text:span text:style-name="T2">Núm. 101<text:tab/>Martes 28 de abril de 2015<text:tab/>Sec. I. Pág. 36929</text:span></text:p>
      <text:list xml:id="list3404128513" text:style-name="WWNum92">
        <text:list-item>
          <text:p text:style-name="P397"><draw:line text:anchor-type="char" draw:z-index="151" draw:style-name="gr1" draw:text-style-name="P817" svg:x1="0.977cm" svg:y1="3.108cm" svg:x2="20.008cm" svg:y2="3.108cm"><text:p/></draw:line><text:span text:style-name="T7">Los bandos normativos de los Alcaldes que, no siendo de urgencia o emergencia, no hayan sido publicados en el «Boletín Oficial» de la provincia.</text:span></text:p>
        </text:list-item>
        <text:list-item>
          <text:p text:style-name="P324"><text:span text:style-name="T7">Las concesiones de cualquier tipo, así como los contratos y Convenios, en cuyos contratistas o suscriptores sobrevengan causas de incompatibilidad o incapacidad insubsanable.</text:span></text:p>
        </text:list-item>
        <text:list-item>
          <text:p text:style-name="P462"><text:span text:style-name="T7">La selección de contratistas siguiendo un procedimiento no previsto legalmente.</text:span></text:p>
        </text:list-item>
        <text:list-item>
          <text:p text:style-name="P324"><text:span text:style-name="T7">El articulado de las normas de los planes urbanísticos cuya aprobación definitiva corresponda al municipio que vulnere o contradiga la jerarquía de los instrumentos de planeamiento y ordenación.</text:span></text:p>
        </text:list-item>
        <text:list-item>
          <text:p text:style-name="P324"><text:span text:style-name="T7">Los actos de ejecución de potestades de Intervención en los derechos de particulares realizados sin el previo apercibimiento a los interesados.</text:span></text:p>
        </text:list-item>
      </text:list>
      <text:p text:style-name="P254"><text:span text:style-name="T14">Artículo 125. </text:span><text:span text:style-name="T15">Actos anulables.</text:span></text:p>
      <text:p text:style-name="P290"><text:span text:style-name="T7">En el ámbito de la legislación básica de procedimiento común se consideran anulables y, por ello, susceptibles de convalidación los actos siguientes:</text:span></text:p>
      <text:list xml:id="list3340401646" text:style-name="WWNum93">
        <text:list-item>
          <text:p text:style-name="P356"><text:span text:style-name="T7">Los acuerdos y resoluciones que no consten en los correspondientes libros de actas y de resoluciones.</text:span></text:p>
        </text:list-item>
        <text:list-item>
          <text:p text:style-name="P325"><text:span text:style-name="T7">Los acuerdos plenarios adoptados en lugar distinto a la casa consistorial cuando la celebración de la sesión no hubiese sido por razón de urgencia pero estuviese suficientemente motivada en otra causa lícita.</text:span></text:p>
        </text:list-item>
        <text:list-item>
          <text:p text:style-name="P463"><text:span text:style-name="T7">Los acuerdos plenarios adoptados con infracción del principio de unidad de acto.</text:span></text:p>
        </text:list-item>
        <text:list-item>
          <text:p text:style-name="P325"><text:span text:style-name="T7">Las resoluciones de órganos unipersonales dictadas por los titulares en que se dé alguna causa de abstención cuando hayan seguido el procedimiento legalmente establecido y no pueda entenderse que constituyan infracción penal.</text:span></text:p>
        </text:list-item>
        <text:list-item>
          <text:p text:style-name="P325"><text:span text:style-name="T7">Los Convenios suscritos por el Alcalde sin la autorización del Pleno, hasta tanto este los ratifique.</text:span></text:p>
        </text:list-item>
      </text:list>
      <text:p text:style-name="P252"><text:span text:style-name="T12">Artículo 126. </text:span><text:span text:style-name="T13">Conservación en caso de caducidad.</text:span></text:p>
      <text:list xml:id="list2721534610" text:style-name="WWNum94">
        <text:list-item>
          <text:p text:style-name="P294"><text:span text:style-name="T7">Cuando se haya declarado la caducidad de un procedimiento sancionador o de Intervención susceptible de producir efectos desfavorables o de gravamen para los interesados, solo podrán conservarse los actos acreditativos de la existencia de la infracción o del hecho determinante de su inicio, cuando no hayan prescrito.</text:span></text:p>
        </text:list-item>
        <text:list-item>
          <text:p text:style-name="P464"><text:span text:style-name="T7">También se conservarán aquellos que beneficien al interesado, previa audiencia.</text:span></text:p>
        </text:list-item>
      </text:list>
      <text:p text:style-name="P254"><text:span text:style-name="T12">Artículo 127. </text:span><text:span text:style-name="T13">Conservación por omisión de la audiencia.</text:span></text:p>
      <text:p text:style-name="P415"><text:span text:style-name="T7">Si faltara el trámite de audiencia en cualquier procedimiento cuya omisión no llevara aparejada la nulidad de procedimientos, se retrotraerán las actuaciones hasta concederlo sin que, de producirse alegaciones, puedan conservarse informes, pruebas o propuestas de resolución ya realizadas.</text:span></text:p>
      <text:p text:style-name="P801"><text:span text:style-name="T10">TÍTULO VIII</text:span></text:p>
      <text:p text:style-name="P732"><text:span text:style-name="T8">Patrimonio y contratación municipal</text:span></text:p>
      <text:p text:style-name="P287"><text:span text:style-name="T14">Artículo 128. </text:span><text:span text:style-name="T15">Actos de comunicación.</text:span></text:p>
      <table:table table:name="Tabla78" table:style-name="Tabla78">
        <table:table-column table:style-name="Tabla78.A"/>
        <table:table-column table:style-name="Tabla78.B"/>
        <table:table-row table:style-name="Tabla78.1">
          <table:table-cell table:style-name="Tabla78.A1" office:value-type="string">
            <text:p text:style-name="P591"><text:span text:style-name="T7">1.<text:tab/>Sin perjuicio de lo dispuesto por la legislación general de régimen local, precisarán de autorización previa del órgano competente en la materia de la Administración de la Comunidad Autónoma de Canarias, los siguientes actos de gestión del patrimonio municipal:</text:span></text:p>
            <text:p text:style-name="P656"><text:span text:style-name="T7">a) Enajenaciones de bienes inmuebles por subasta o por adjudicación directa, cuando el valor objetivo del bien supere el 10 % de los recursos ordinarios del presupuesto general de la entidad.</text:span></text:p>
          </table:table-cell>
          <table:table-cell table:style-name="Tabla78.B1" office:value-type="string">
            <text:p text:style-name="P717"><text:span text:style-name="T48">cve: BOE-A-2015-4620</text:span></text:p>
          </table:table-cell>
        </table:table-row>
      </table:table>
      <text:p text:style-name="P47"><draw:frame draw:style-name="fr1" text:anchor-type="char" svg:x="0.998cm" svg:y="1.058cm" svg:width="18.992cm" svg:height="1.401cm" draw:z-index="54"><draw:text-box><table:table table:name="Tabla79" table:style-name="Tabla79"><table:table-column table:style-name="Tabla79.A"/><table:table-column table:style-name="Tabla79.B"/><table:table-column table:style-name="Tabla79.C"/><table:table-row table:style-name="Tabla79.1"><table:table-cell table:style-name="Tabla79.A1" office:value-type="string"><text:p text:style-name="Frame_20_contents"/></table:table-cell><table:table-cell table:style-name="Tabla79.B1" office:value-type="string"><text:p text:style-name="P809"><text:span text:style-name="T1">BOLETÍN OFICIAL DEL ESTADO</text:span></text:p></table:table-cell><table:table-cell table:style-name="Tabla79.A1" office:value-type="string"><text:p text:style-name="Frame_20_contents"/></table:table-cell></table:table-row></table:table><text:p text:style-name="P810"/></draw:text-box></draw:frame><draw:line text:anchor-type="char" draw:z-index="152" draw:style-name="gr1" draw:text-style-name="P817" svg:x1="0.935cm" svg:y1="2.473cm" svg:x2="20.071cm" svg:y2="2.473cm"><text:p/></draw:line><text:span text:style-name="T2">Núm. 101<text:tab/>Martes 28 de abril de 2015<text:tab/>Sec. I. Pág. 36930</text:span></text:p>
      <text:list xml:id="list719163564" text:style-name="WWNum95">
        <text:list-item>
          <text:p text:style-name="P302"><draw:line text:anchor-type="char" draw:z-index="153" draw:style-name="gr1" draw:text-style-name="P817" svg:x1="0.935cm" svg:y1="3.108cm" svg:x2="20.071cm" svg:y2="3.108cm"><text:p/></draw:line><text:span text:style-name="T7">Permutas, en aquellos supuestos en que el bien municipal a permutar supere el porcentaje establecido en el apartado anterior.</text:span></text:p>
        </text:list-item>
        <text:list-item>
          <text:p text:style-name="P368"><text:span text:style-name="T7">La constitución, transmisión y gravamen del derecho de superficie, cuando el valor del bien supere el 25 % de los recursos ordinarios del presupuesto.</text:span></text:p>
        </text:list-item>
      </text:list>
      <text:p text:style-name="P217"><text:span text:style-name="T18">2. Deberán comunicarse al órgano competente en materia de administración local</text:span></text:p>
      <text:p text:style-name="P543"><text:span text:style-name="T7">de la Comunidad Autónoma de Canarias, para su toma de razón, los siguientes actos de gestión patrimonial municipal:</text:span></text:p>
      <text:list xml:id="list250153467" text:style-name="WWNum96">
        <text:list-item>
          <text:p text:style-name="P434"><text:span text:style-name="T7">Las mutaciones demaniales subjetivas a favor de las instituciones de la Comunidad Autónoma de Canarias para fines de su competencia, vinculados al uso o servicio público, que requerirán además aceptación del órgano receptor.</text:span></text:p>
        </text:list-item>
        <text:list-item>
          <text:p text:style-name="P334"><text:span text:style-name="T7">La constitución, transmisión y gravamen del derecho de superficie, cuando el valor del bien no supere el 25 % de los recursos ordinarios del presupuesto.</text:span></text:p>
        </text:list-item>
      </text:list>
      <text:p text:style-name="P244"><text:span text:style-name="T14">Artículo 129. </text:span><text:span text:style-name="T15">Aplazamiento del pago.</text:span></text:p>
      <text:list xml:id="list999781108" text:style-name="WWNum97">
        <text:list-item>
          <text:p text:style-name="P387"><text:span text:style-name="T7">El órgano competente para enajenar los bienes o derechos podrá admitir el pago aplazado del precio de venta, por un periodo no superior a diez años y siempre que el pago de las cantidades aplazadas se garantice suficientemente mediante condición resolutoria explícita, hipoteca, aval bancario, seguro de caución u otra garantía suficiente usual en el mercado.</text:span></text:p>
        </text:list-item>
        <text:list-item>
          <text:p text:style-name="P513"><text:span text:style-name="T10">El interés de aplazamiento no podrá ser inferior al interés general del dinero.</text:span></text:p>
        </text:list-item>
      </text:list>
      <text:p text:style-name="P244"><text:span text:style-name="T14">Artículo 130. </text:span><text:span text:style-name="T15">Multas coercitivas.</text:span></text:p>
      <text:list xml:id="list3767474508" text:style-name="WWNum98">
        <text:list-item>
          <text:p text:style-name="P388"><text:span text:style-name="T25">Cuando los municipios ejerzan sus potestades de recuperación posesoria o de desahucio sobre los bienes de su patrimonio, antes de proceder al desalojo de los ocupantes podrán imponerles multas coercitivas reiteradas por periodos de tiempo y cuantías, previstos en las ordenanzas, que sean suficientes para conseguir la desocupación voluntaria, hasta una cuantía total equivalente al valor en venta del bien ocupado.</text:span></text:p>
        </text:list-item>
        <text:list-item>
          <text:p text:style-name="P409"><text:span text:style-name="T7">A la adopción de esta medida deberá preceder la acreditación de la situación económica de los ocupantes, que deberá ser constatada por informes de los técnicos municipales competentes.</text:span></text:p>
        </text:list-item>
      </text:list>
      <text:p text:style-name="P244"><draw:frame draw:style-name="fr1" text:anchor-type="char" svg:x="17.517cm" svg:y="18.503cm" svg:width="2.574cm" svg:height="9.049cm" draw:z-index="55"><draw:text-box><text:p text:style-name="P813"><text:span text:style-name="T47">cve: BOE-A-2015-4620</text:span></text:p></draw:text-box></draw:frame><text:span text:style-name="T18">Artículo 131. </text:span><text:span text:style-name="T19">Contratos menores.</text:span></text:p>
      <text:p text:style-name="P498"><text:span text:style-name="T7">Las bases de ejecución del presupuesto podrán prever para los contratos menores la disminución de las cuantías máximas de la legislación general de contratación del sector público, así como el incremento de las exigencias formales.</text:span></text:p>
      <text:p text:style-name="P664"><text:span text:style-name="T7">TÍTULO IX</text:span></text:p>
      <text:p text:style-name="P792"><text:span text:style-name="T11">Haciendas locales</text:span></text:p>
      <text:p text:style-name="P261"><text:span text:style-name="T12">Artículo 132. </text:span><text:span text:style-name="T13">Pago en especie de los tributos locales.</text:span></text:p>
      <text:p text:style-name="P535"><text:span text:style-name="T7">Los Ayuntamientos canarios podrán admitir el pago en especie de los tributos locales, en los términos y condiciones que se prevean reglamentariamente.</text:span></text:p>
      <text:p text:style-name="P244"><text:span text:style-name="T12">Artículo 133. </text:span><text:span text:style-name="T13">Bases de ejecución del presupuesto.</text:span></text:p>
      <text:list xml:id="list2502798542" text:style-name="WWNum99">
        <text:list-item>
          <text:p text:style-name="P517"><text:span text:style-name="T7">Las bases de ejecución del presupuesto serán publicadas íntegramente en el boletín informativo municipal, si lo tuviere, y en el «Boletín Oficial» de la provincia respectiva junto con el resumen por capítulos del presupuesto definitivamente aprobado, por afectar a las relaciones con los ciudadanos, en especial, con contratistas y usuarios de servicios municipales.</text:span></text:p>
        </text:list-item>
        <text:list-item>
          <text:p text:style-name="P479"><text:span text:style-name="T7">Cuando las bases de ejecución del presupuesto lo hayan previsto, podrán ser interpretadas por decreto del Alcalde.</text:span></text:p>
        </text:list-item>
      </text:list>
      <text:p text:style-name="P48"><draw:frame draw:style-name="fr1" text:anchor-type="char" svg:x="0.998cm" svg:y="1.058cm" svg:width="18.992cm" svg:height="1.401cm" draw:z-index="56"><draw:text-box><table:table table:name="Tabla80" table:style-name="Tabla80"><table:table-column table:style-name="Tabla80.A"/><table:table-column table:style-name="Tabla80.B"/><table:table-column table:style-name="Tabla80.C"/><table:table-row table:style-name="Tabla80.1"><table:table-cell table:style-name="Tabla80.A1" office:value-type="string"><text:p text:style-name="Frame_20_contents"/></table:table-cell><table:table-cell table:style-name="Tabla80.B1" office:value-type="string"><text:p text:style-name="P809"><text:span text:style-name="T1">BOLETÍN OFICIAL DEL ESTADO</text:span></text:p></table:table-cell><table:table-cell table:style-name="Tabla80.A1" office:value-type="string"><text:p text:style-name="Frame_20_contents"/></table:table-cell></table:table-row></table:table><text:p text:style-name="P810"/></draw:text-box></draw:frame><draw:line text:anchor-type="char" draw:z-index="154" draw:style-name="gr1" draw:text-style-name="P817" svg:x1="0.977cm" svg:y1="2.473cm" svg:x2="20.008cm" svg:y2="2.473cm"><text:p/></draw:line><text:span text:style-name="T2">Núm. 101<text:tab/>Martes 28 de abril de 2015<text:tab/>Sec. I. Pág. 36931</text:span></text:p>
      <text:p text:style-name="P178"><draw:line text:anchor-type="char" draw:z-index="155" draw:style-name="gr1" draw:text-style-name="P817" svg:x1="0.977cm" svg:y1="3.108cm" svg:x2="20.008cm" svg:y2="3.108cm"><text:p/></draw:line><text:span text:style-name="T20">3. Cuando el Pleno haya aprobado un reglamento general de gestión y recaudación,</text:span></text:p>
      <text:p text:style-name="P541"><text:span text:style-name="T7">las bases de ejecución del presupuesto de cada ejercicio deberán remitirse a él en cuanto a los ingresos.</text:span></text:p>
      <text:p text:style-name="P254"><text:span text:style-name="T14">Artículo 134. </text:span><text:span text:style-name="T15">Reparos de fiscalización.</text:span></text:p>
      <text:p text:style-name="P581"><text:span text:style-name="T7">1. Cuando la persona titular de la Intervención, sea delegada o general, formule reparos según lo dispuesto en la legislación básica de haciendas locales, el servicio que los reciba podrá o bien aceptarlos y, en consecuencia, a proponer la anulación de lo actuado, o bien formular discrepancias.</text:span></text:p>
      <text:p text:style-name="P560"><text:span text:style-name="T7">Si los reparos proceden de la Intervención Delegada la discrepancia se elevará a la persona titular de la Intervención General antes que al Alcalde o al Pleno.</text:span></text:p>
      <text:p text:style-name="P560"><text:span text:style-name="T7">En todo caso, el Alcalde o el Pleno pueden resolver la discrepancia a favor del servicio gestor o ratificar los reparos.</text:span></text:p>
      <text:p text:style-name="P560"><text:span text:style-name="T7">2. Los reparos formulados por la Intervención General o las Intervenciones Delegadas en el ejercicio de la función fiscalizadora solo tendrán carácter suspensivo cuando expresamente se funden en alguna de las causas que prevea la legislación básica de haciendas locales o de nulidad de Pleno derecho.</text:span></text:p>
      <text:p text:style-name="P560"><text:span text:style-name="T7">En los restantes casos, se entenderá que los reparos no tienen efectos suspensivos y los actos fiscalizados pueden ser convalidados o subsanados por el mismo órgano que los haya producido.</text:span></text:p>
      <text:p text:style-name="P443"><text:span text:style-name="T7">TÍTULO X</text:span></text:p>
      <text:p text:style-name="P732"><text:span text:style-name="T11">Financiación municipal</text:span></text:p>
      <text:p text:style-name="P245"><text:span text:style-name="T14">Artículo 135. </text:span><text:span text:style-name="T15">Fuentes de financiación.</text:span></text:p>
      <text:list xml:id="list3141823285" text:style-name="WWNum100">
        <text:list-item>
          <text:p text:style-name="P569"><text:span text:style-name="T7">La financiación municipal se fundamenta en los principios de autonomía y de suficiencia financiera de los entes locales, constitucionalmente consagrados, y a través de los cuales los municipios deben disponer la capacidad de decidir políticas y ordenar prioridades, al objeto de cubrir las necesidades de la ciudadanía y contribuir a mejorar su bienestar, en el marco de sus competencias.</text:span></text:p>
        </text:list-item>
        <text:list-item>
          <text:p text:style-name="P561"><text:span text:style-name="T7">La financiación municipal se nutre, principalmente, de sus tributos propios y de la participación en los del Estado y de la Comunidad Autónoma de Canarias.</text:span></text:p>
        </text:list-item>
        <text:list-item>
          <text:p text:style-name="P561"><text:span text:style-name="T7">Asimismo, la Comunidad Autónoma de Canarias podrá establecer programas de colaboración financiera específicos para materias concretas de competencia municipal.</text:span></text:p>
        </text:list-item>
      </text:list>
      <text:p text:style-name="P254"><text:span text:style-name="T12">Disposición adicional primera. </text:span><text:span text:style-name="T13">Pedanías y caseríos.</text:span></text:p>
      <text:p text:style-name="P584"><text:span text:style-name="T7">A las pedanías y caseríos existentes a la entrada en vigor de esta ley se les aplicará el régimen previsto en esta para los Consejos de barrio.</text:span></text:p>
      <table:table table:name="Tabla81" table:style-name="Tabla81">
        <table:table-column table:style-name="Tabla81.A"/>
        <table:table-column table:style-name="Tabla81.B"/>
        <table:table-row table:style-name="Tabla81.1">
          <table:table-cell table:style-name="Tabla81.A1" office:value-type="string">
            <text:p text:style-name="P248"><text:span text:style-name="T7">Disposición adicional segunda. </text:span><text:span text:style-name="T6">Régimen especial de la isla de La Graciosa.</text:span></text:p>
            <text:p text:style-name="P612"><text:span text:style-name="T39">Constituyendo la isla de La Graciosa un núcleo poblacional físicamente separado del término municipal de Teguise, que representa intereses colectivos peculiares que hacen conveniente una gestión diferenciada del resto del municipio, el Ayuntamiento podrá constituir una entidad de gestión desconcentrada para el exclusivo ejercicio de las competencias municipales que se determinen en el instrumento de creación o en sus posteriores modificaciones, sin perjuicio, en ningún caso, de la Unidad de Gobierno municipal y de la representación general que ostentan los correspondientes órganos municipales.</text:span></text:p>
            <text:p text:style-name="P274"><text:span text:style-name="T7">Disposición adicional tercera. </text:span><text:span text:style-name="T6">Asociaciones de municipios.</text:span></text:p>
            <text:p text:style-name="P633"><text:span text:style-name="T7">1. Los municipios canarios podrán constituir asociaciones sujetas a la legislación que las regula para la defensa y representación de sus intereses, como expresión de su autonomía, sin que, dada su naturaleza, puedan ejercer potestades públicas.</text:span></text:p>
          </table:table-cell>
          <table:table-cell table:style-name="Tabla81.B1" office:value-type="string">
            <text:p text:style-name="P666"><text:span text:style-name="T48">cve: BOE-A-2015-4620</text:span></text:p>
          </table:table-cell>
        </table:table-row>
      </table:table>
      <text:p text:style-name="P49"><draw:frame draw:style-name="fr1" text:anchor-type="char" svg:x="0.998cm" svg:y="1.058cm" svg:width="18.992cm" svg:height="1.401cm" draw:z-index="57"><draw:text-box><table:table table:name="Tabla82" table:style-name="Tabla82"><table:table-column table:style-name="Tabla82.A"/><table:table-column table:style-name="Tabla82.B"/><table:table-column table:style-name="Tabla82.C"/><table:table-row table:style-name="Tabla82.1"><table:table-cell table:style-name="Tabla82.A1" office:value-type="string"><text:p text:style-name="Frame_20_contents"/></table:table-cell><table:table-cell table:style-name="Tabla82.B1" office:value-type="string"><text:p text:style-name="P809"><text:span text:style-name="T1">BOLETÍN OFICIAL DEL ESTADO</text:span></text:p></table:table-cell><table:table-cell table:style-name="Tabla82.A1" office:value-type="string"><text:p text:style-name="Frame_20_contents"/></table:table-cell></table:table-row></table:table><text:p text:style-name="P810"/></draw:text-box></draw:frame><draw:line text:anchor-type="char" draw:z-index="156" draw:style-name="gr1" draw:text-style-name="P817" svg:x1="0.977cm" svg:y1="2.473cm" svg:x2="20.008cm" svg:y2="2.473cm"><text:p/></draw:line><text:span text:style-name="T2">Núm. 101<text:tab/>Martes 28 de abril de 2015<text:tab/>Sec. I. Pág. 36932</text:span></text:p>
      <text:list xml:id="list4213196491" text:style-name="WWNum101">
        <text:list-item>
          <text:p text:style-name="P435"><draw:line text:anchor-type="char" draw:z-index="157" draw:style-name="gr1" draw:text-style-name="P817" svg:x1="0.977cm" svg:y1="3.108cm" svg:x2="20.008cm" svg:y2="3.108cm"><text:p/></draw:line><text:span text:style-name="T7">Estas asociaciones asistirán a los municipios adheridos en la protección y promoción de los intereses comunes de todos ellos, incluyendo el ejercicio de su derecho a plantear conflictos en defensa de su autonomía ante el Tribunal Constitucional en los términos establecidos en su ley orgánica.</text:span></text:p>
        </text:list-item>
        <text:list-item>
          <text:p text:style-name="P427"><text:span text:style-name="T30">Las relaciones que las Administraciones Públicas de Canarias quieran trabar con esas asociaciones se harán a través de la que represente al mayor número de municipios, con independencia de los Convenios que puedan suscribirse con otras, en caso de existir.</text:span></text:p>
        </text:list-item>
        <text:list-item>
          <text:p text:style-name="P349"><text:span text:style-name="T7">La asociación de municipios de Canarias denominada «Federación Canaria de Municipios» (Fecam) ostentará la representación institucional de aquellos en sus relaciones con la Administración Pública de la Comunidad Autónoma canaria, siempre que represente el mayor número de municipios.</text:span></text:p>
        </text:list-item>
      </text:list>
      <text:p text:style-name="P260"><text:span text:style-name="T20">Disposición adicional cuarta. </text:span><text:span text:style-name="T21">Regímenes municipales especiales.</text:span></text:p>
      <text:p text:style-name="P433"><text:span text:style-name="T10">Mediante ley del Parlamento de Canarias se podrán establecer regímenes especiales para municipios que por sus características tengan marcado carácter histórico, artístico, turístico, agrícola, ganadero, industrial, pesquero o que cuenten con excepcionales valores naturales o medioambientales que requieran de una organización específica.</text:span></text:p>
      <text:p text:style-name="P288"><text:span text:style-name="T20">Disposición adicional quinta. </text:span><text:span text:style-name="T21">Consejo Municipal de Canarias.</text:span></text:p>
      <text:list xml:id="list1940025256" text:style-name="WWNum102">
        <text:list-item>
          <text:p text:style-name="P359"><text:span text:style-name="T7">Se crea el Consejo Municipal de Canarias como órgano de participación y colaboración permanente de la Administración Pública de la Comunidad Autónoma de Canarias y los municipios canarios.</text:span></text:p>
        </text:list-item>
        <text:list-item>
          <text:p text:style-name="P392"><text:span text:style-name="T7">Corresponde al Consejo Municipal de Canarias la emisión de propuestas, informes, dictámenes y pareceres acerca de los criterios previstos para la efectividad de la coordinación, cooperación y colaboración entre la Administración Pública de la Comunidad Autónoma de Canarias y la de los municipios canarios y, en particular, las propuestas o iniciativas en materias que afecten a la administración municipal, la regulación del Fondo Canario de Financiación Municipal y de los recursos derivados del Régimen Económico y Fiscal de Canarias, la planificación general de inversiones y subvenciones con incidencia municipal, así como cualesquiera otras funciones que le atribuyan legal o reglamentariamente.</text:span></text:p>
        </text:list-item>
      </text:list>
      <text:p text:style-name="P350"><text:span text:style-name="T7">En todo caso, el Consejo Municipal de Canarias deberá ser oído en las iniciativas legislativas y planificadoras que afecten de forma específica a la organización, competencias y financiación de los municipios.</text:span></text:p>
      <text:list xml:id="list95116733057479" text:continue-numbering="true" text:style-name="WWNum102">
        <text:list-item>
          <text:p text:style-name="P436"><text:span text:style-name="T7">El Consejo Municipal de Canarias estará compuesto por un número igual de representantes de la Administración Pública de la Comunidad Autónoma de Canarias y de las Administraciones municipales, en la forma siguiente:</text:span></text:p>
        </text:list-item>
      </text:list>
      <table:table table:name="Tabla83" table:style-name="Tabla83">
        <table:table-column table:style-name="Tabla83.A"/>
        <table:table-column table:style-name="Tabla83.B"/>
        <table:table-row table:style-name="Tabla83.1">
          <table:table-cell table:style-name="Tabla83.A1" office:value-type="string">
            <text:list xml:id="list423266848" text:style-name="WWNum103">
              <text:list-item>
                <text:p text:style-name="P597"><text:span text:style-name="T7">La representación de la Comunidad Autónoma se integrará, con carácter permanente, por la persona titular de la consejería competente en materia de Administraciones Públicas, que desempeñará la presidencia del Consejo, por la persona titular de la consejería competente en materia de hacienda y, en función de los asuntos a tratar, por las personas titulares de las consejerías competentes en las materias correspondientes, así como por el resto de miembros que designe el Gobierno al objeto de completar la paridad establecida.</text:span></text:p>
              </text:list-item>
              <text:list-item>
                <text:p text:style-name="P597"><text:span text:style-name="T7">Las entidades municipales estarán representadas por los Alcaldes de los dos municipios que son sede de la capitalidad autonómica y un Alcalde representante del resto de las corporaciones municipales por cada una de las islas, designado por la asociación de municipios más representativa de Canarias.</text:span></text:p>
              </text:list-item>
            </text:list>
            <text:list xml:id="list4212479897" text:style-name="WWNum104">
              <text:list-item>
                <text:p text:style-name="P624"><text:span text:style-name="T7">Para la adopción de los acuerdos del Consejo, será necesario el voto favorable de la mayoría de los representantes de la Administración Pública de la Comunidad Autónoma de Canarias y la de los representantes municipales.</text:span></text:p>
              </text:list-item>
              <text:list-item>
                <text:p text:style-name="P234"><text:span text:style-name="T7">Reglamentariamente se establecerá su organización y funcionamiento.</text:span></text:p>
              </text:list-item>
            </text:list>
          </table:table-cell>
          <table:table-cell table:style-name="Tabla83.B1" office:value-type="string">
            <text:p text:style-name="P237"><text:span text:style-name="T48">cve: BOE-A-2015-4620</text:span></text:p>
          </table:table-cell>
        </table:table-row>
      </table:table>
      <text:p text:style-name="P50"><draw:frame draw:style-name="fr1" text:anchor-type="char" svg:x="0.998cm" svg:y="1.058cm" svg:width="18.992cm" svg:height="1.401cm" draw:z-index="58"><draw:text-box><table:table table:name="Tabla84" table:style-name="Tabla84"><table:table-column table:style-name="Tabla84.A"/><table:table-column table:style-name="Tabla84.B"/><table:table-column table:style-name="Tabla84.C"/><table:table-row table:style-name="Tabla84.1"><table:table-cell table:style-name="Tabla84.A1" office:value-type="string"><text:p text:style-name="Frame_20_contents"/></table:table-cell><table:table-cell table:style-name="Tabla84.B1" office:value-type="string"><text:p text:style-name="P809"><text:span text:style-name="T1">BOLETÍN OFICIAL DEL ESTADO</text:span></text:p></table:table-cell><table:table-cell table:style-name="Tabla84.A1" office:value-type="string"><text:p text:style-name="Frame_20_contents"/></table:table-cell></table:table-row></table:table><text:p text:style-name="P810"/></draw:text-box></draw:frame><draw:line text:anchor-type="char" draw:z-index="158" draw:style-name="gr1" draw:text-style-name="P817" svg:x1="0.977cm" svg:y1="2.473cm" svg:x2="20.008cm" svg:y2="2.473cm"><text:p/></draw:line><text:span text:style-name="T2">Núm. 101<text:tab/>Martes 28 de abril de 2015<text:tab/>Sec. I. Pág. 36933</text:span></text:p>
      <text:p text:style-name="P263"><draw:line text:anchor-type="char" draw:z-index="159" draw:style-name="gr1" draw:text-style-name="P817" svg:x1="0.977cm" svg:y1="3.108cm" svg:x2="20.008cm" svg:y2="3.108cm"><text:p/></draw:line><text:span text:style-name="T20">Disposición adicional sexta. </text:span><text:span text:style-name="T21">Participación de los municipios en los órganos colegiados.</text:span></text:p>
      <text:p text:style-name="P581"><text:span text:style-name="T7">Las leyes y reglamentos que creen órganos colegiados asegurarán la participación de los municipios cuando el objeto de aquellos afecte a competencias municipales.</text:span></text:p>
      <text:p text:style-name="P274"><text:span text:style-name="T20">Disposición adicional séptima. </text:span><text:span text:style-name="T21">Utilización de medios electrónicos.</text:span></text:p>
      <text:list xml:id="list3097271762" text:style-name="WWNum105">
        <text:list-item>
          <text:p text:style-name="P383"><text:span text:style-name="T7">Cuando la corporación cuente con los medios técnicos para ello, sus órganos colegiados podrán constituirse y adoptar acuerdos utilizando medios electrónicos.</text:span></text:p>
        </text:list-item>
        <text:list-item>
          <text:p text:style-name="P378"><text:span text:style-name="T7">Mediante el reglamento orgánico se dispondrá lo necesario para la celebración de tales sesiones garantizándose, en todo caso, el respeto de la legislación específica en la materia y la general de régimen local.</text:span></text:p>
        </text:list-item>
      </text:list>
      <text:p text:style-name="P274"><text:span text:style-name="T20">Disposición adicional octava. </text:span><text:span text:style-name="T21">Ámbito de la administración electrónica.</text:span></text:p>
      <text:p text:style-name="P802"><text:span text:style-name="T10">Las disposiciones de esta ley referidas a administración electrónica serán de aplicación</text:span></text:p>
      <text:p text:style-name="P289"><text:span text:style-name="T7">a todas las entidades del sector público municipal, incluso las sujetas a Derecho privado.</text:span></text:p>
      <text:p text:style-name="P772"><text:span text:style-name="T7">Disposición adicional novena. </text:span><text:span text:style-name="T6">Régimen jurídico y procedimiento aplicables al sector público municipal.</text:span></text:p>
      <text:p text:style-name="P803"><text:span text:style-name="T14">Cuando las entidades del sector público municipal dicten actos administrativos, se</text:span></text:p>
      <text:p text:style-name="P553"><text:span text:style-name="T7">ajustarán a las previsiones de los títulos VI y VII de esta ley referidas al procedimiento y al régimen jurídico municipal.</text:span></text:p>
      <text:p text:style-name="P274"><text:span text:style-name="T20">Disposición adicional décima. </text:span><text:span text:style-name="T21">Aplicación de normas competenciales.</text:span></text:p>
      <text:list xml:id="list1601754453" text:style-name="WWNum106">
        <text:list-item>
          <text:p text:style-name="P437"><text:span text:style-name="T7">Para la aplicación de las normas atributivas de competencias municipales previstas en esta ley al resto de entidades del sector público municipal, se aplicará el criterio de equivalencia de los órganos por analogía de funciones, respetando en lo posible la correspondencia entre órganos colegiados y unipersonales, en tanto sea compatible con la organización de cada entidad y con los principios de eficacia, eficiencia, desconcentración y descentralización.</text:span></text:p>
        </text:list-item>
        <text:list-item>
          <text:p text:style-name="P410"><text:span text:style-name="T10">En los municipios de gran población sujetos al régimen especial previsto en la legislación básica de régimen local, las referencias hechas en la presente ley al Alcalde y al secretario general se entienden hechas al Presidente y al secretario general del Pleno, en su caso, según la distribución de competencias de la referida legislación básica.</text:span></text:p>
        </text:list-item>
      </text:list>
      <text:p text:style-name="P773"><text:span text:style-name="T7">Disposición adicional undécima. </text:span><text:span text:style-name="T6">Régimen jurídico del personal del sector público municipal canario.</text:span></text:p>
      <text:p text:style-name="P803"><text:span text:style-name="T14">Las normas sobre organización del empleo público local contenidas en esta ley se</text:span></text:p>
      <text:p text:style-name="P550"><text:span text:style-name="T7">entienden sin perjuicio de lo que disponga la normativa reguladora del empleo público canario, incluido el Estatuto de personal directivo local.</text:span></text:p>
      <text:p text:style-name="P264"><text:span text:style-name="T20">Disposición adicional duodécima. </text:span><text:span text:style-name="T21">Gratuidad de publicaciones en boletines oficiales.</text:span></text:p>
      <text:p text:style-name="P584"><text:span text:style-name="T7">Las publicaciones que son exigibles, por aplicación de las leyes, en los boletines oficiales de Canarias y de las provincias, serán de carácter gratuito.</text:span></text:p>
      <table:table table:name="Tabla85" table:style-name="Tabla85">
        <table:table-column table:style-name="Tabla85.A"/>
        <table:table-column table:style-name="Tabla85.B"/>
        <table:table-row table:style-name="Tabla85.1">
          <table:table-cell table:style-name="Tabla85.A1" office:value-type="string">
            <text:p text:style-name="P804"><text:span text:style-name="T7">Disposición adicional decimotercera. </text:span><text:span text:style-name="T6">Solicitud y emisión de informes para el ejercicio de competencias distintas a las propias o delegadas por parte de los municipios.</text:span></text:p>
            <text:p text:style-name="P657"><text:span text:style-name="T7">1. Los informes sobre la inexistencia de duplicidades serán solicitados por los municipios cuando pretendan ejercer nuevas competencias distintas a las propias o atribuidas por delegación y que no se vinieran ejerciendo con anterioridad a la entrada en vigor de la Ley 27/2013, de 27 de diciembre, de Racionalización y Sostenibilidad de la Administración Local.</text:span></text:p>
          </table:table-cell>
          <table:table-cell table:style-name="Tabla85.B1" office:value-type="string">
            <text:p text:style-name="P782"><text:span text:style-name="T48">cve: BOE-A-2015-4620</text:span></text:p>
          </table:table-cell>
        </table:table-row>
      </table:table>
      <text:p text:style-name="P51"><draw:frame draw:style-name="fr1" text:anchor-type="char" svg:x="0.998cm" svg:y="1.058cm" svg:width="18.992cm" svg:height="1.401cm" draw:z-index="59"><draw:text-box><table:table table:name="Tabla86" table:style-name="Tabla86"><table:table-column table:style-name="Tabla86.A"/><table:table-column table:style-name="Tabla86.B"/><table:table-column table:style-name="Tabla86.C"/><table:table-row table:style-name="Tabla86.1"><table:table-cell table:style-name="Tabla86.A1" office:value-type="string"><text:p text:style-name="Frame_20_contents"/></table:table-cell><table:table-cell table:style-name="Tabla86.B1" office:value-type="string"><text:p text:style-name="P809"><text:span text:style-name="T1">BOLETÍN OFICIAL DEL ESTADO</text:span></text:p></table:table-cell><table:table-cell table:style-name="Tabla86.A1" office:value-type="string"><text:p text:style-name="Frame_20_contents"/></table:table-cell></table:table-row></table:table><text:p text:style-name="P810"/></draw:text-box></draw:frame><draw:line text:anchor-type="char" draw:z-index="160" draw:style-name="gr1" draw:text-style-name="P817" svg:x1="0.935cm" svg:y1="2.473cm" svg:x2="20.071cm" svg:y2="2.473cm"><text:p/></draw:line><text:span text:style-name="T2">Núm. 101<text:tab/>Martes 28 de abril de 2015<text:tab/>Sec. I. Pág. 36934</text:span></text:p>
      <text:p text:style-name="P438"><draw:line text:anchor-type="char" draw:z-index="161" draw:style-name="gr1" draw:text-style-name="P817" svg:x1="0.935cm" svg:y1="3.108cm" svg:x2="20.071cm" svg:y2="3.108cm"><text:p/></draw:line><text:span text:style-name="T7">2. La solicitud de informe sobre inexistencia de duplicidad vendrá formulada por autoridad u órgano competente de la entidad local y se dirigirá a la Viceconsejería de Administración Pública u órgano que lo sustituya.</text:span></text:p>
      <text:p text:style-name="P186"><text:span text:style-name="T7">En la solicitud se deberá indicar:</text:span></text:p>
      <text:list xml:id="list4150066835" text:style-name="WWNum107">
        <text:list-item>
          <text:p text:style-name="P439"><text:span text:style-name="T7">La competencia que se pretenda ejercer, especificando las funciones y servicios ligados a su ejercicio.</text:span></text:p>
        </text:list-item>
        <text:list-item>
          <text:p text:style-name="P428"><text:span text:style-name="T7">Si la competencia se habrá de ejercer con apoyo técnico o económico de otra administración.</text:span></text:p>
        </text:list-item>
        <text:list-item>
          <text:p text:style-name="P408"><text:span text:style-name="T7">En general, las condiciones a las que se sujetará el ejercicio de la competencia, incluyendo el modo de gestión de la misma y su financiación.</text:span></text:p>
        </text:list-item>
      </text:list>
      <text:p text:style-name="P235"><draw:frame draw:style-name="fr1" text:anchor-type="char" svg:x="17.517cm" svg:y="8.624cm" svg:width="2.574cm" svg:height="18.928cm" draw:z-index="60"><draw:text-box><text:p text:style-name="P813"><text:span text:style-name="T47">cve: BOE-A-2015-4620</text:span></text:p></draw:text-box></draw:frame><text:span text:style-name="T30"><text:tab/>3.<text:tab/>La Viceconsejería de Administración Pública podrá requerir la subsanación de los</text:span></text:p>
      <text:p text:style-name="P251"><text:span text:style-name="T7">defectos u omisiones que advierta en la solicitud o documentación que la acompañe, de conformidad con lo establecido en el artículo 71.1 de la Ley 30/1992, de 26 de noviembre, de Régimen Jurídico de las Administraciones Públicas y del Procedimiento Administrativo Común.</text:span></text:p>
      <text:p text:style-name="P481"><text:span text:style-name="T7">4. Recibida la solicitud de informe sobre inexistencia de duplicidad, acompañada de la documentación exigida, la Viceconsejería de Administración Pública la remitirá a los departamentos que se estimen competentes por razón de la materia, a través de sus respectivas Secretarías generales técnicas u órganos asimilados, para que informen dicha solicitud en el plazo de un mes.</text:span></text:p>
      <text:p text:style-name="P536"><text:span text:style-name="T7">Las Secretarías generales técnicas u órganos asimilados podrán recabar la emisión de este informe de los órganos, organismos o entidades dependientes del departamento que sean competentes para ello por razón de la materia.</text:span></text:p>
      <text:p text:style-name="P481"><text:span text:style-name="T7">Dentro del plazo señalado, la Secretaría General Técnica u órgano asimilado deberá remitir a la Viceconsejería de Administración Pública el informe solicitado. Transcurrido dicho plazo sin que el informe haya sido emitido o remitido, se entenderá que no existe duplicidad de competencias.</text:span></text:p>
      <text:p text:style-name="P537"><text:span text:style-name="T10"><text:tab/>5.<text:tab/>La Viceconsejería de Administración Pública podrá recabar de los departamentos <text:line-break/>la ampliación o aclaración de la información proporcionada, con objeto de justificar suficientemente el informe que emita.</text:span></text:p>
      <text:p text:style-name="P482"><text:span text:style-name="T30"><text:tab/>6.<text:tab/>Los informes sobre inexistencia de duplicidad serán emitidos por la Viceconsejería <text:line-break/>de Administración Pública, en el plazo de dos meses contados desde la presentación de la solicitud acompañada de su documentación. Los informes se evacuarán a la vista de la información recibida de los departamentos afectados por razón de la materia y serán remitidos a la entidad local solicitante.</text:span></text:p>
      <text:p text:style-name="P483"><text:span text:style-name="T7">7. En el caso de que el informe sea negativo, deberá motivarse especificando la competencia ejercida por la Administración autonómica y su alcance.</text:span></text:p>
      <text:p text:style-name="P519"><text:span text:style-name="T10">A los efectos previstos en este apartado, se entiende que existe duplicidad cuando el servicio o la función prestada por la Administración pública de la Comunidad Autónoma encuentre amparo en competencia expresamente asignada por la legislación vigente a esta y es prestado de forma efectiva por ella, de modo que, de ponerse en marcha la iniciativa local, se produciría una ejecución simultánea del mismo servicio público.</text:span></text:p>
      <text:p text:style-name="P481"><text:span text:style-name="T7">Los informes emitidos por los departamentos podrán servir de motivación a la Viceconsejería de Administración Pública para evacuar directamente los informes sobre duplicidad solicitados por las entidades locales que se refieran a la misma competencia.</text:span></text:p>
      <text:p text:style-name="P482"><text:span text:style-name="T30"><text:tab/>8.<text:tab/>En el supuesto de que se advierta que la Administración pública de la Comunidad <text:line-break/>Autónoma no resulta competente por razón de la materia para emitir el informe, se dará traslado de la solicitud y demás documentación presentada por la entidad local, a la que lo sea, dando cuenta a esta.</text:span></text:p>
      <text:p text:style-name="P536"><text:span text:style-name="T7">9. Transcurrido el plazo de emisión de informe previsto en el apartado sexto de esta disposición sin que esta se haya producido, la entidad local solicitante podrá ejercer la competencia, servicio o función que se pretende hasta tanto estos no sean ejercidos por la administración titular de la misma.</text:span></text:p>
      <text:p text:style-name="P52"><draw:frame draw:style-name="fr1" text:anchor-type="char" svg:x="0.998cm" svg:y="1.058cm" svg:width="18.992cm" svg:height="1.401cm" draw:z-index="61"><draw:text-box><table:table table:name="Tabla87" table:style-name="Tabla87"><table:table-column table:style-name="Tabla87.A"/><table:table-column table:style-name="Tabla87.B"/><table:table-column table:style-name="Tabla87.C"/><table:table-row table:style-name="Tabla87.1"><table:table-cell table:style-name="Tabla87.A1" office:value-type="string"><text:p text:style-name="Frame_20_contents"/></table:table-cell><table:table-cell table:style-name="Tabla87.B1" office:value-type="string"><text:p text:style-name="P809"><text:span text:style-name="T1">BOLETÍN OFICIAL DEL ESTADO</text:span></text:p></table:table-cell><table:table-cell table:style-name="Tabla87.A1" office:value-type="string"><text:p text:style-name="Frame_20_contents"/></table:table-cell></table:table-row></table:table><text:p text:style-name="P810"/></draw:text-box></draw:frame><draw:line text:anchor-type="char" draw:z-index="162" draw:style-name="gr1" draw:text-style-name="P817" svg:x1="0.977cm" svg:y1="2.473cm" svg:x2="20.008cm" svg:y2="2.473cm"><text:p/></draw:line><text:span text:style-name="T2">Núm. 101<text:tab/>Martes 28 de abril de 2015<text:tab/>Sec. I. Pág. 36935</text:span></text:p>
      <text:p text:style-name="P774"><draw:line text:anchor-type="char" draw:z-index="163" draw:style-name="gr1" draw:text-style-name="P817" svg:x1="0.977cm" svg:y1="3.108cm" svg:x2="20.008cm" svg:y2="3.108cm"><text:p/></draw:line><text:span text:style-name="T7">Disposición adicional decimocuarta. </text:span><text:span text:style-name="T6">Ejecución de sanciones pecuniarias municipales mediante trabajos en beneficio de la comunidad vecinal.</text:span></text:p>
      <text:p text:style-name="P582"><text:span text:style-name="T7">En el ejercicio de la potestad sancionadora y atendiendo a los principios generales e informadores del derecho sancionador, los municipios, a través de la correspondiente ordenanza, podrán posibilitar la sustitución de las multas impuestas por infracciones administrativas, por la ejecución de trabajos en beneficio de la comunidad vecinal.</text:span></text:p>
      <text:p text:style-name="P246"><text:span text:style-name="T20">Disposición transitoria primera. </text:span><text:span text:style-name="T21">Vigencia de las normas sectoriales autonómicas.</text:span></text:p>
      <text:p text:style-name="P575"><text:span text:style-name="T30">Las competencias atribuidas a los municipios por las leyes de la Comunidad Autónoma de Canarias con anterioridad a la entrada en vigor de la Ley 27/2013, de 27 de diciembre, de Racionalización y Sostenibilidad de la Administración Local, se continuarán ejerciendo por los mismos, en régimen de autonomía y bajo su propia responsabilidad, con el contenido y alcance establecido por la respectiva norma de atribución.</text:span></text:p>
      <text:p text:style-name="P265"><text:span text:style-name="T20">Disposición transitoria segunda. </text:span><text:span text:style-name="T21">Continuidad de los servicios preexistentes.</text:span></text:p>
      <text:p text:style-name="P585"><text:span text:style-name="T7">Cuando las competencias distintas de las propias y de las atribuidas por delegación se vinieran ejerciendo con anterioridad a la entrada en vigor de la Ley 27/2013, de 27 de diciembre, de Racionalización y Sostenibilidad de la Administración Local, en virtud de lo que establecía la redacción originaria del artículo 25.1 de la Ley 7/1985, de 2 de abril, reguladora de Bases del Régimen Local y del artículo 28 del mismo cuerpo legal, los municipios podrán continuar la prestación de los servicios vinculados a las mismas, de tal modo que el procedimiento previsto en el artículo 7.4 de la citada Ley 7/1985, se aplicará exclusivamente para la asunción de nuevas competencias o la creación de nuevos servicios.</text:span></text:p>
      <text:p text:style-name="P281"><text:span text:style-name="T20">Disposición transitoria tercera. </text:span><text:span text:style-name="T21">Utilización de soportes no electrónicos.</text:span></text:p>
      <text:p text:style-name="P586"><text:span text:style-name="T7">Las corporaciones que a la entrada en vigor de esta ley no dispongan de soportes electrónicos para el asiento de actas de las sesiones de órganos colegiados y de resoluciones de órganos unipersonales, podrán continuar utilizando los que tengan implantados durante el plazo de un año a contar de su vigencia.</text:span></text:p>
      <text:p text:style-name="P179"><text:span text:style-name="T7">Durante ese plazo, deberán implantar los referidos soportes electrónicos.</text:span></text:p>
      <text:p text:style-name="P273"><text:span text:style-name="T20">Disposición transitoria cuarta. </text:span><text:span text:style-name="T21">Procedimientos en tramitación.</text:span></text:p>
      <text:p text:style-name="P669"><text:span text:style-name="T10">Los procedimientos en curso a la fecha de entrada en vigor de esta ley sobre materias</text:span></text:p>
      <text:p text:style-name="P554"><text:span text:style-name="T7">reguladas por ella, deberán adaptarse conforme a las previsiones de esta ley y a las de sus disposiciones reglamentarias de desarrollo, en su caso.</text:span></text:p>
      <table:table table:name="Tabla88" table:style-name="Tabla88">
        <table:table-column table:style-name="Tabla88.A"/>
        <table:table-column table:style-name="Tabla88.B"/>
        <table:table-row table:style-name="Tabla88.1">
          <table:table-cell table:style-name="Tabla88.A1" office:value-type="string">
            <text:p text:style-name="P250"><text:span text:style-name="T7">Disposición transitoria quinta. </text:span><text:span text:style-name="T6">Adaptación de disposiciones generales.</text:span></text:p>
            <text:p text:style-name="P615"><text:span text:style-name="T7">Las corporaciones locales adaptarán sus reglamentos y ordenanzas a las previsiones de esta ley, en el plazo de un año a partir de su entrada en vigor.</text:span></text:p>
            <text:p text:style-name="P246"><text:span text:style-name="T7">Disposición transitoria sexta. </text:span><text:span text:style-name="T6">Adaptación de fundaciones públicas.</text:span></text:p>
            <text:p text:style-name="P631"><text:span text:style-name="T7">Las fundaciones públicas municipales existentes a la entrada en vigor de la presente ley, tendrán un plazo de seis meses para adaptarse a lo dispuesto en el capítulo VI del título cuarto.</text:span></text:p>
            <text:p text:style-name="P805"><text:span text:style-name="T7">El incumplimiento de lo dispuesto en el número anterior producirá la extinción</text:span></text:p>
            <text:p text:style-name="P279"><text:span text:style-name="T7">automática de la fundación y su baja en el Registro de Fundaciones de Canarias.</text:span></text:p>
            <text:p text:style-name="P273"><text:span text:style-name="T7">Disposición derogatoria única. </text:span><text:span text:style-name="T6">Derogación normativa.</text:span></text:p>
            <text:p text:style-name="P658"><text:span text:style-name="T7">1. Quedan derogadas cuantas disposiciones de igual o inferior rango se opongan a lo establecido en esta ley.</text:span></text:p>
          </table:table-cell>
          <table:table-cell table:style-name="Tabla88.B1" office:value-type="string">
            <text:p text:style-name="P717"><text:span text:style-name="T48">cve: BOE-A-2015-4620</text:span></text:p>
          </table:table-cell>
        </table:table-row>
      </table:table>
      <text:p text:style-name="P53"><draw:frame draw:style-name="fr1" text:anchor-type="char" svg:x="0.935cm" svg:y="1.058cm" svg:width="19.055cm" svg:height="1.401cm" draw:z-index="62"><draw:text-box><table:table table:name="Tabla89" table:style-name="Tabla89"><table:table-column table:style-name="Tabla89.A"/><table:table-column table:style-name="Tabla89.B"/><table:table-column table:style-name="Tabla89.C"/><table:table-row table:style-name="Tabla89.1"><table:table-cell table:style-name="Tabla89.A1" office:value-type="string"><text:p text:style-name="Frame_20_contents"/></table:table-cell><table:table-cell table:style-name="Tabla89.B1" office:value-type="string"><text:p text:style-name="P809"><text:span text:style-name="T1">BOLETÍN OFICIAL DEL ESTADO</text:span></text:p></table:table-cell><table:table-cell table:style-name="Tabla89.A1" office:value-type="string"><text:p text:style-name="Frame_20_contents"/></table:table-cell></table:table-row></table:table><text:p text:style-name="P810"/></draw:text-box></draw:frame><draw:line text:anchor-type="char" draw:z-index="164" draw:style-name="gr1" draw:text-style-name="P817" svg:x1="0.935cm" svg:y1="2.473cm" svg:x2="20.071cm" svg:y2="2.473cm"><text:p/></draw:line><text:span text:style-name="T2">Núm. 101<text:tab/>Martes 28 de abril de 2015<text:tab/>Sec. I. Pág. 36936</text:span></text:p>
      <text:p text:style-name="P398"><draw:line text:anchor-type="char" draw:z-index="165" draw:style-name="gr1" draw:text-style-name="P817" svg:x1="0.935cm" svg:y1="3.108cm" svg:x2="20.071cm" svg:y2="3.108cm"><text:p/></draw:line><text:span text:style-name="T7">2.<text:tab/>Especialmente, se deroga el título V de la Ley 14/1990, de 26 de julio, de Régimen Jurídico de las Administraciones Públicas de Canarias.</text:span></text:p>
      <text:p text:style-name="P246"><text:span text:style-name="T12">Disposición final primera. </text:span><text:span text:style-name="T13">Títulos competenciales.</text:span></text:p>
      <text:p text:style-name="P803"><text:span text:style-name="T7">La presente ley se dicta bajo el título competencial previsto en el artículo 148.1.2.ª de</text:span></text:p>
      <text:p text:style-name="P541"><text:span text:style-name="T7">la Constitución Española de 1978 y en el 32.4 del Estatuto de Autonomía de Canarias y, por ello, en desarrollo de la legislación básica del Estado en la materia.</text:span></text:p>
      <text:p text:style-name="P281"><text:span text:style-name="T20">Disposición final segunda. </text:span><text:span text:style-name="T21">Financiación de las competencias municipales.</text:span></text:p>
      <text:p text:style-name="P415"><text:span text:style-name="T30">El Gobierno de Canarias deberá presentar al Parlamento de Canarias en el plazo de un año contado a partir de la entrada en vigor de esta norma un proyecto de ley sobre el régimen económico-financiero de las competencias de los municipios a que se refiere esta ley, incluyendo los criterios generales de financiación de las competencias delegadas.</text:span></text:p>
      <text:p text:style-name="P246"><text:span text:style-name="T20">Disposición final tercera. </text:span><text:span text:style-name="T21">Autorización para elaborar un texto refundido.</text:span></text:p>
      <text:p text:style-name="P290"><text:span text:style-name="T7">Se autoriza al Gobierno de Canarias para elaborar, en el plazo de seis meses a partir de la entrada en vigor de la reforma legislativa sobre el régimen económico-financiero de las competencias de los municipios a que se refiere la disposición final anterior, un texto refundido en el que se integren, debidamente regularizados, aclarados y armonizados, los preceptos de la presente ley y las disposiciones sobre el régimen económico-financiero de las competencias de los municipios.</text:span></text:p>
      <text:p text:style-name="P281"><text:span text:style-name="T12">Disposición final cuarta. </text:span><text:span text:style-name="T13">Desarrollo reglamentario.</text:span></text:p>
      <text:list xml:id="list345837857" text:style-name="WWNum108">
        <text:list-item>
          <text:p text:style-name="P295"><text:span text:style-name="T7">Se autoriza al Gobierno para adoptar las disposiciones administrativas necesarias para el desarrollo de esta ley.</text:span></text:p>
        </text:list-item>
        <text:list-item>
          <text:p text:style-name="P326"><text:span text:style-name="T7">En el plazo de seis meses, el Gobierno de Canarias aprobará la normativa reglamentaria que regule los términos y condiciones del pago en especie de los tributos locales.</text:span></text:p>
        </text:list-item>
      </text:list>
      <text:p text:style-name="P303"><text:span text:style-name="T7">Mientras el Gobierno de Canarias no apruebe dicha norma reglamentaria, las entidades que integran el sector público local canario no podrán admitir su uso.</text:span></text:p>
      <text:p text:style-name="P246"><text:span text:style-name="T12">Disposición final quinta. </text:span><text:span text:style-name="T13">Entrada en vigor.</text:span></text:p>
      <text:p text:style-name="P415"><text:span text:style-name="T7">La presente ley entrará en vigor a los dos meses de su publicación en el «Boletín Oficial de Canarias».</text:span></text:p>
      <text:p text:style-name="P360"><text:span text:style-name="T7">Por tanto, mando a los ciudadanos y a las autoridades que la cumplan y la hagan cumplir.</text:span></text:p>
      <text:p text:style-name="P733"><text:span text:style-name="T7">Santa Cruz de Tenerife, 1 de abril de 2015.–El Presidente, Paulino Rivero Baute.</text:span></text:p>
      <text:p text:style-name="P806"><text:span text:style-name="T55">(Publicada en el «Boletín Oficial de Canarias» número 70, de 14 de abril de 2015)</text:span></text:p>
      <text:section text:style-name="Sect1" text:name="TextSection">
        <text:p text:style-name="P807"><draw:frame draw:style-name="fr2" text:anchor-type="char" svg:x="18.958cm" svg:y="0cm" svg:width="0.286cm" svg:height="2.54cm" draw:z-index="63"><draw:text-box><text:p text:style-name="P816"><text:span text:style-name="T51">cve: BOE-A-2015-4620</text:span></text:p></draw:text-box></draw:frame></text:p>
      </text:section>
      <text:section text:style-name="Sect1" text:name="Sección1">
        <text:p text:style-name="P808"><text:soft-page-break/><text:a xlink:type="simple" xlink:href="http://www.boe.es" text:style-name="ListLabel_20_109" text:visited-style-name="ListLabel_20_109"><text:span text:style-name="T62">http://www.boe.es</text:span></text:a><text:span text:style-name="T63"><text:tab/></text:span><text:span text:style-name="T64">BOLETÍN OFICIAL DEL ESTADO<text:tab/></text:span><text:span text:style-name="T63">D. L.: M-1/1958 - ISSN: 0212-033X</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9" style:display-name="ListLabel 9"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text-scale="100%"/>
    </style:style>
    <style:style style:name="ListLabel_20_10" style:display-name="ListLabel 1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1" style:display-name="ListLabel 1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2" style:display-name="ListLabel 1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3" style:display-name="ListLabel 13" style:family="text">
      <style:text-properties fo:color="#000000" style:text-line-through-style="none" style:text-line-through-type="none" style:text-position="0% 100%" style:font-name="Arial" fo:font-family="Arial" style:font-family-generic="roman" style:font-pitch="variable" fo:font-size="10pt" fo:letter-spacing="-0.005cm" fo:language="es" fo:country="ES" style:font-name-asian="Arial1" style:font-family-asian="Arial" style:font-family-generic-asian="system" style:font-pitch-asian="variable" style:font-size-asian="10pt" style:text-scale="100%"/>
    </style:style>
    <style:style style:name="ListLabel_20_14" style:display-name="ListLabel 1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5" style:display-name="ListLabel 1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6" style:display-name="ListLabel 16"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text-scale="100%"/>
    </style:style>
    <style:style style:name="ListLabel_20_17" style:display-name="ListLabel 1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8" style:display-name="ListLabel 1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9" style:display-name="ListLabel 1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20" style:display-name="ListLabel 20" style:family="text">
      <style:text-properties fo:color="#000000" style:text-line-through-style="none" style:text-line-through-type="none" style:text-position="0% 100%" style:font-name="Arial" fo:font-family="Arial" style:font-family-generic="roman" style:font-pitch="variable" fo:font-size="10pt" fo:letter-spacing="-0.009cm" fo:language="es" fo:country="ES" style:font-name-asian="Arial1" style:font-family-asian="Arial" style:font-family-generic-asian="system" style:font-pitch-asian="variable" style:font-size-asian="10pt" style:text-scale="100%"/>
    </style:style>
    <style:style style:name="ListLabel_20_21" style:display-name="ListLabel 2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22" style:display-name="ListLabel 22" style:family="text">
      <style:text-properties fo:color="#000000" style:text-line-through-style="none" style:text-line-through-type="none" style:text-position="0% 100%" style:font-name="Arial" fo:font-family="Arial" style:font-family-generic="roman" style:font-pitch="variable" fo:font-size="10pt" fo:letter-spacing="-0.004cm" fo:language="es" fo:country="ES" style:font-name-asian="Arial1" style:font-family-asian="Arial" style:font-family-generic-asian="system" style:font-pitch-asian="variable" style:font-size-asian="10pt" style:text-scale="100%"/>
    </style:style>
    <style:style style:name="ListLabel_20_23" style:display-name="ListLabel 2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24" style:display-name="ListLabel 2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25" style:display-name="ListLabel 2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26" style:display-name="ListLabel 2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27" style:display-name="ListLabel 2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28" style:display-name="ListLabel 2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29" style:display-name="ListLabel 2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30" style:display-name="ListLabel 3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31" style:display-name="ListLabel 3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32" style:display-name="ListLabel 3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33" style:display-name="ListLabel 3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34" style:display-name="ListLabel 34" style:family="text">
      <style:text-properties fo:color="#000000" style:text-line-through-style="none" style:text-line-through-type="none" style:text-position="0% 100%" style:font-name="Arial" fo:font-family="Arial" style:font-family-generic="roman" style:font-pitch="variable" fo:font-size="10pt" fo:letter-spacing="-0.011cm" fo:language="es" fo:country="ES" fo:font-weight="bold" style:font-name-asian="Arial1" style:font-family-asian="Arial" style:font-family-generic-asian="system" style:font-pitch-asian="variable" style:font-size-asian="10pt" style:font-weight-asian="bold" style:text-scale="100%"/>
    </style:style>
    <style:style style:name="ListLabel_20_35" style:display-name="ListLabel 35" style:family="text">
      <style:text-properties fo:color="#000000" style:text-line-through-style="none" style:text-line-through-type="none" style:text-position="0% 100%" style:font-name="Arial" fo:font-family="Arial" style:font-family-generic="roman" style:font-pitch="variable" fo:font-size="10pt" fo:letter-spacing="-0.012cm" fo:language="es" fo:country="ES" fo:font-weight="bold" style:font-name-asian="Arial1" style:font-family-asian="Arial" style:font-family-generic-asian="system" style:font-pitch-asian="variable" style:font-size-asian="10pt" style:font-weight-asian="bold" style:text-scale="100%"/>
    </style:style>
    <style:style style:name="ListLabel_20_36" style:display-name="ListLabel 3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weight="bold" style:font-name-asian="Arial1" style:font-family-asian="Arial" style:font-family-generic-asian="system" style:font-pitch-asian="variable" style:font-size-asian="10pt" style:font-weight-asian="bold" style:text-scale="100%"/>
    </style:style>
    <style:style style:name="ListLabel_20_37" style:display-name="ListLabel 37" style:family="text">
      <style:text-properties fo:color="#000000" style:text-line-through-style="none" style:text-line-through-type="none" style:text-position="0% 100%" style:font-name="Arial" fo:font-family="Arial" style:font-family-generic="roman" style:font-pitch="variable" fo:font-size="10pt" fo:letter-spacing="-0.005cm" fo:language="es" fo:country="ES" style:font-name-asian="Arial1" style:font-family-asian="Arial" style:font-family-generic-asian="system" style:font-pitch-asian="variable" style:font-size-asian="10pt" style:text-scale="100%"/>
    </style:style>
    <style:style style:name="ListLabel_20_38" style:display-name="ListLabel 3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39" style:display-name="ListLabel 3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0" style:display-name="ListLabel 40"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text-scale="100%"/>
    </style:style>
    <style:style style:name="ListLabel_20_41" style:display-name="ListLabel 4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2" style:display-name="ListLabel 4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3" style:display-name="ListLabel 4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4" style:display-name="ListLabel 4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5" style:display-name="ListLabel 4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6" style:display-name="ListLabel 4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7" style:display-name="ListLabel 4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8" style:display-name="ListLabel 4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9" style:display-name="ListLabel 4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50" style:display-name="ListLabel 5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51" style:display-name="ListLabel 5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52" style:display-name="ListLabel 5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53" style:display-name="ListLabel 5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54" style:display-name="ListLabel 54"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text-scale="100%"/>
    </style:style>
    <style:style style:name="ListLabel_20_55" style:display-name="ListLabel 55"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text-scale="100%"/>
    </style:style>
    <style:style style:name="ListLabel_20_56" style:display-name="ListLabel 5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57" style:display-name="ListLabel 5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58" style:display-name="ListLabel 5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59" style:display-name="ListLabel 5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0" style:display-name="ListLabel 6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1" style:display-name="ListLabel 6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2" style:display-name="ListLabel 6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3" style:display-name="ListLabel 63"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text-scale="100%"/>
    </style:style>
    <style:style style:name="ListLabel_20_64" style:display-name="ListLabel 6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5" style:display-name="ListLabel 6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6" style:display-name="ListLabel 6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7" style:display-name="ListLabel 6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8" style:display-name="ListLabel 6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9" style:display-name="ListLabel 6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70" style:display-name="ListLabel 7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71" style:display-name="ListLabel 7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72" style:display-name="ListLabel 7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73" style:display-name="ListLabel 7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74" style:display-name="ListLabel 74" style:family="text">
      <style:text-properties fo:color="#000000" style:text-line-through-style="none" style:text-line-through-type="none" style:text-position="0% 100%" style:font-name="Arial" fo:font-family="Arial" style:font-family-generic="roman" style:font-pitch="variable" fo:font-size="10pt" fo:letter-spacing="-0.004cm" fo:language="es" fo:country="ES" style:font-name-asian="Arial1" style:font-family-asian="Arial" style:font-family-generic-asian="system" style:font-pitch-asian="variable" style:font-size-asian="10pt" style:text-scale="100%"/>
    </style:style>
    <style:style style:name="ListLabel_20_75" style:display-name="ListLabel 7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76" style:display-name="ListLabel 7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77" style:display-name="ListLabel 7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78" style:display-name="ListLabel 7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79" style:display-name="ListLabel 7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80" style:display-name="ListLabel 8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81" style:display-name="ListLabel 8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82" style:display-name="ListLabel 8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83" style:display-name="ListLabel 8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84" style:display-name="ListLabel 8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85" style:display-name="ListLabel 8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86" style:display-name="ListLabel 8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87" style:display-name="ListLabel 8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88" style:display-name="ListLabel 8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89" style:display-name="ListLabel 8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90" style:display-name="ListLabel 9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91" style:display-name="ListLabel 9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92" style:display-name="ListLabel 9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93" style:display-name="ListLabel 9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94" style:display-name="ListLabel 9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95" style:display-name="ListLabel 9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96" style:display-name="ListLabel 9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97" style:display-name="ListLabel 9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98" style:display-name="ListLabel 98" style:family="text">
      <style:text-properties fo:color="#000000" style:text-line-through-style="none" style:text-line-through-type="none" style:text-position="0% 100%" style:font-name="Arial" fo:font-family="Arial" style:font-family-generic="roman" style:font-pitch="variable" fo:font-size="10pt" fo:letter-spacing="-0.007cm" fo:language="es" fo:country="ES" style:font-name-asian="Arial1" style:font-family-asian="Arial" style:font-family-generic-asian="system" style:font-pitch-asian="variable" style:font-size-asian="10pt" style:text-scale="100%"/>
    </style:style>
    <style:style style:name="ListLabel_20_99" style:display-name="ListLabel 9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00" style:display-name="ListLabel 10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01" style:display-name="ListLabel 10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02" style:display-name="ListLabel 10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03" style:display-name="ListLabel 10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04" style:display-name="ListLabel 10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05" style:display-name="ListLabel 10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06" style:display-name="ListLabel 10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07" style:display-name="ListLabel 10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08" style:display-name="ListLabel 10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09" style:display-name="ListLabel 109" style:family="text">
      <style:text-properties fo:color="#0000ff" style:font-name="Arial" fo:font-family="Arial" style:font-family-generic="roman" style:font-pitch="variable" fo:font-size="8pt" fo:language="es" fo:country="ES" style:text-underline-style="solid" style:text-underline-width="auto" style:text-underline-color="font-color" fo:font-weight="bold" style:font-name-asian="Arial1" style:font-family-asian="Arial" style:font-family-generic-asian="system" style:font-pitch-asian="variable" style:font-size-asian="8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a" style:num-letter-sync="true" text:start-value="8">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text:start-value="4">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style:num-suffix=")" style:num-format="a" style:num-letter-sync="true" text:start-value="24">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3"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5"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6"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7"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8"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9"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0"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3"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4"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5"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6"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7"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8"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9" style:num-suffix=")" style:num-format="a" style:num-letter-sync="true" text:start-value="4">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0"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2"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3"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4"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5"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6"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7"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8"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9" style:num-suffix=")" style:num-format="a" style:num-letter-sync="true"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0"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3"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4"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5"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6"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7"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8"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9"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0"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71"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72"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3"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74" style:num-suffix=")" style:num-format="a" style:num-letter-sync="true" text:start-value="4">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5"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76"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77"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78" style:num-suffix="." style:num-format="1" text:start-value="4">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9"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80"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81"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82"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83"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84"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85"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86"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87"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88"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89"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90"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91"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92" style:num-suffix=")" style:num-format="a" style:num-letter-sync="true" text:start-value="4">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93"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94"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95" style:num-suffix=")" style:num-format="a" style:num-letter-sync="true" text:start-value="2">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96"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97"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98"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99"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00"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01"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0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03"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04" style:num-suffix="." style:num-format="1" text:start-value="4">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05"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06"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07"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08"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59cm" fo:margin-bottom="1.45cm" fo:margin-left="0.998cm" fo:margin-right="0.958cm" style:writing-mode="lr-tb" style:layout-grid-color="#c0c0c0" style:layout-grid-lines="257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59cm" fo:margin-bottom="1.45cm" fo:margin-left="0.977cm" fo:margin-right="0.894cm" style:writing-mode="lr-tb" style:layout-grid-color="#c0c0c0" style:layout-grid-lines="257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59cm" fo:margin-bottom="1.45cm" fo:margin-left="0.935cm" fo:margin-right="0.937cm" style:writing-mode="lr-tb" style:layout-grid-color="#c0c0c0" style:layout-grid-lines="257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59cm" fo:margin-bottom="1.485cm" fo:margin-left="0.977cm" fo:margin-right="0.894cm" style:writing-mode="lr-tb" style:layout-grid-color="#c0c0c0" style:layout-grid-lines="257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59cm" fo:margin-bottom="1.485cm" fo:margin-left="0.935cm" fo:margin-right="0.937cm" style:writing-mode="lr-tb" style:layout-grid-color="#c0c0c0" style:layout-grid-lines="257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459cm" fo:margin-bottom="1.415cm" fo:margin-left="0.977cm" fo:margin-right="0.894cm" style:writing-mode="lr-tb" style:layout-grid-color="#c0c0c0" style:layout-grid-lines="258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59cm" fo:margin-bottom="1.344cm" fo:margin-left="0.977cm" fo:margin-right="0.894cm" style:writing-mode="lr-tb" style:layout-grid-color="#c0c0c0" style:layout-grid-lines="258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459cm" fo:margin-bottom="1.415cm" fo:margin-left="0.935cm" fo:margin-right="0.937cm" style:writing-mode="lr-tb" style:layout-grid-color="#c0c0c0" style:layout-grid-lines="258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459cm" fo:margin-bottom="0.446cm" fo:margin-left="0.935cm" fo:margin-right="0.937cm" style:writing-mode="lr-tb" style:layout-grid-color="#c0c0c0" style:layout-grid-lines="267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2"/>
    <style:master-page style:name="Converted5" style:page-layout-name="Mpm5"/>
    <style:master-page style:name="Converted6" style:page-layout-name="Mpm5"/>
    <style:master-page style:name="Converted7" style:page-layout-name="Mpm6"/>
    <style:master-page style:name="Converted8" style:page-layout-name="Mpm2"/>
    <style:master-page style:name="Converted9" style:page-layout-name="Mpm4"/>
    <style:master-page style:name="Converted10" style:page-layout-name="Mpm6"/>
    <style:master-page style:name="Converted11" style:page-layout-name="Mpm2"/>
    <style:master-page style:name="Converted12" style:page-layout-name="Mpm4"/>
    <style:master-page style:name="Converted13" style:page-layout-name="Mpm2"/>
    <style:master-page style:name="Converted14" style:page-layout-name="Mpm2"/>
    <style:master-page style:name="Converted15" style:page-layout-name="Mpm3"/>
    <style:master-page style:name="Converted16" style:page-layout-name="Mpm4"/>
    <style:master-page style:name="Converted17" style:page-layout-name="Mpm4"/>
    <style:master-page style:name="Converted18" style:page-layout-name="Mpm4"/>
    <style:master-page style:name="Converted19" style:page-layout-name="Mpm7"/>
    <style:master-page style:name="Converted20" style:page-layout-name="Mpm5"/>
    <style:master-page style:name="Converted21" style:page-layout-name="Mpm8"/>
    <style:master-page style:name="Converted22" style:page-layout-name="Mpm5"/>
    <style:master-page style:name="Converted23" style:page-layout-name="Mpm6"/>
    <style:master-page style:name="Converted24" style:page-layout-name="Mpm3"/>
    <style:master-page style:name="Converted25" style:page-layout-name="Mpm6"/>
    <style:master-page style:name="Converted26" style:page-layout-name="Mpm4"/>
    <style:master-page style:name="Converted27" style:page-layout-name="Mpm2"/>
    <style:master-page style:name="Converted28" style:page-layout-name="Mpm3"/>
    <style:master-page style:name="Converted29" style:page-layout-name="Mpm2"/>
    <style:master-page style:name="Converted30" style:page-layout-name="Mpm4"/>
    <style:master-page style:name="Converted31" style:page-layout-name="Mpm4"/>
    <style:master-page style:name="Converted32" style:page-layout-name="Mpm4"/>
    <style:master-page style:name="Converted33" style:page-layout-name="Mpm2"/>
    <style:master-page style:name="Converted34" style:page-layout-name="Mpm6"/>
    <style:master-page style:name="Converted35" style:page-layout-name="Mpm4"/>
    <style:master-page style:name="Converted36" style:page-layout-name="Mpm6"/>
    <style:master-page style:name="Converted37" style:page-layout-name="Mpm4"/>
    <style:master-page style:name="Converted38" style:page-layout-name="Mpm2"/>
    <style:master-page style:name="Converted39" style:page-layout-name="Mpm2"/>
    <style:master-page style:name="Converted40" style:page-layout-name="Mpm4"/>
    <style:master-page style:name="Converted41" style:page-layout-name="Mpm4"/>
    <style:master-page style:name="Converted42" style:page-layout-name="Mpm4"/>
    <style:master-page style:name="Converted43" style:page-layout-name="Mpm4"/>
    <style:master-page style:name="Converted44" style:page-layout-name="Mpm3"/>
    <style:master-page style:name="Converted45" style:page-layout-name="Mpm4"/>
    <style:master-page style:name="Converted46" style:page-layout-name="Mpm2"/>
    <style:master-page style:name="Converted47" style:page-layout-name="Mpm4"/>
    <style:master-page style:name="Converted48" style:page-layout-name="Mpm3"/>
    <style:master-page style:name="Converted49" style:page-layout-name="Mpm4"/>
    <style:master-page style:name="Converted50"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10-07T08:50:00</meta:creation-date>
    <dc:date>2022-10-07T08:50:00</dc:date>
    <meta:editing-duration>P0D</meta:editing-duration>
    <meta:generator>LibreOffice/6.2.0.3$Windows_X86_64 LibreOffice_project/98c6a8a1c6c7b144ce3cc729e34964b47ce25d62</meta:generator>
    <meta:document-statistic meta:table-count="89" meta:image-count="0" meta:object-count="0" meta:page-count="52" meta:paragraph-count="1329" meta:word-count="24072" meta:character-count="157610" meta:non-whitespace-character-count="135188"/>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