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>
          <style:tab-stop style:position="0.199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>
          <style:tab-stop style:position="0.199cm"/>
          <style:tab-stop style:position="18.8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>
          <style:tab-stop style:position="1.6cm"/>
          <style:tab-stop style:position="3.598cm"/>
          <style:tab-stop style:position="5.599cm"/>
          <style:tab-stop style:position="7.616cm"/>
          <style:tab-stop style:position="18.8cm" style:type="right"/>
        </style:tab-stops>
      </style:paragraph-properties>
    </style:style>
    <style:style style:name="P4" style:family="paragraph" style:parent-style-name="Standard" style:master-page-name="Standard">
      <style:paragraph-properties fo:margin-left="0cm" fo:margin-right="0cm" fo:margin-top="0cm" fo:margin-bottom="0cm" loext:contextual-spacing="false" fo:orphans="0" fo:widows="0" fo:text-indent="0cm" style:auto-text-indent="false" style:page-number="auto" style:writing-mode="lr-tb">
        <style:tab-stops>
          <style:tab-stop style:position="0.199cm"/>
        </style:tab-stops>
      </style:paragraph-properties>
    </style:style>
    <style:style style:name="P5" style:family="paragraph" style:parent-style-name="Standard">
      <style:paragraph-properties fo:margin-left="0cm" fo:margin-right="0cm" fo:margin-top="0.21cm" fo:margin-bottom="0cm" loext:contextual-spacing="false" fo:orphans="0" fo:widows="0" fo:text-indent="0cm" style:auto-text-indent="false" style:writing-mode="lr-tb">
        <style:tab-stops>
          <style:tab-stop style:position="0.199cm"/>
        </style:tab-stops>
      </style:paragraph-properties>
    </style:style>
    <style:style style:name="P6" style:family="paragraph" style:parent-style-name="Standard">
      <style:paragraph-properties fo:margin-left="0cm" fo:margin-right="0cm" fo:margin-top="0.012cm" fo:margin-bottom="0cm" loext:contextual-spacing="false" fo:orphans="0" fo:widows="0" fo:text-indent="0cm" style:auto-text-indent="false" style:writing-mode="lr-tb">
        <style:tab-stops>
          <style:tab-stop style:position="0.199cm"/>
        </style:tab-stops>
      </style:paragraph-properties>
    </style:style>
    <style:style style:name="P7" style:family="paragraph" style:parent-style-name="Standard">
      <style:paragraph-properties fo:margin-left="0cm" fo:margin-right="0cm" fo:margin-top="0.409cm" fo:margin-bottom="0cm" loext:contextual-spacing="false" fo:orphans="0" fo:widows="0" fo:text-indent="0cm" style:auto-text-indent="false" style:writing-mode="lr-tb">
        <style:tab-stops>
          <style:tab-stop style:position="0.199cm"/>
          <style:tab-stop style:position="1.6cm"/>
          <style:tab-stop style:position="3.598cm"/>
          <style:tab-stop style:position="5.599cm"/>
          <style:tab-stop style:position="7.616cm"/>
          <style:tab-stop style:position="18.8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.212cm" fo:margin-bottom="0cm" loext:contextual-spacing="false" fo:orphans="0" fo:widows="0" fo:text-indent="0cm" style:auto-text-indent="false" style:writing-mode="lr-tb">
        <style:tab-stops>
          <style:tab-stop style:position="0.199cm"/>
          <style:tab-stop style:position="1.6cm"/>
          <style:tab-stop style:position="3.598cm"/>
          <style:tab-stop style:position="5.599cm"/>
          <style:tab-stop style:position="7.616cm"/>
          <style:tab-stop style:position="18.8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.295cm" fo:margin-bottom="0cm" loext:contextual-spacing="false" fo:orphans="0" fo:widows="0" fo:text-indent="0cm" style:auto-text-indent="false" style:writing-mode="lr-tb">
        <style:tab-stops>
          <style:tab-stop style:position="15.199cm" style:type="right"/>
          <style:tab-stop style:position="18.8cm" style:type="right"/>
        </style:tab-stops>
      </style:paragraph-properties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6" style:family="text">
      <style:text-properties fo:color="#000000"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tab/></text:span><text:span text:style-name="T2">AYUNTAMIENTO DE SANTA LUCIA - 2021</text:span></text:p>
      <text:p text:style-name="P2"><text:span text:style-name="T1"><text:tab/></text:span><text:span text:style-name="T3">Relación de Partidas por Capítulo/Artículo</text:span><text:span text:style-name="T1"><text:tab/></text:span><text:span text:style-name="T5">11-dic-2020</text:span></text:p>
      <text:p text:style-name="P5"><text:span text:style-name="T1"><text:tab/></text:span><text:span text:style-name="T4">Presupuesto: <text:s/>2021</text:span></text:p>
      <text:p text:style-name="P6"><text:span text:style-name="T1"><text:tab/></text:span><text:span text:style-name="T4">Capítulo: <text:s/>GASTOS DE PERSONAL.</text:span></text:p>
      <text:p text:style-name="P7"><text:span text:style-name="T1"><text:tab/></text:span></text:p>
      <text:p text:style-name="P1"><text:span text:style-name="T1"><text:tab/></text:span><text:span text:style-name="T2">AYUNTAMIENTO DE SANTA LUCIA - 2021</text:span></text:p>
      <text:p text:style-name="P2"><text:span text:style-name="T1"><text:tab/></text:span><text:span text:style-name="T3">Relación de Partidas por Capítulo/Artículo</text:span><text:span text:style-name="T1"><text:tab/></text:span><text:span text:style-name="T5">11-dic-2020</text:span></text:p>
      <text:p text:style-name="P5"><text:span text:style-name="T1"><text:tab/></text:span><text:span text:style-name="T4">Presupuesto: <text:s/>2021</text:span></text:p>
      <text:p text:style-name="P6"><text:span text:style-name="T1"><text:tab/></text:span></text:p>
      <text:p text:style-name="P8"><text:span text:style-name="T1"><text:tab/></text:span><text:span text:style-name="T6">23</text:span><text:span text:style-name="T1"><text:tab/></text:span><text:span text:style-name="T6">2300000</text:span><text:span text:style-name="T1"><text:tab/></text:span><text:span text:style-name="T6">9120</text:span><text:span text:style-name="T1"><text:tab/></text:span><text:span text:style-name="T6"> </text:span><text:span text:style-name="T1"><text:tab/></text:span><text:span text:style-name="T6">DIETAS MIEMBROS CORPORACION</text:span><text:span text:style-name="T1"><text:tab/></text:span><text:span text:style-name="T6">4.000,00</text:span></text:p>
      <text:p text:style-name="P3"><text:span text:style-name="T1"><text:tab/></text:span><text:span text:style-name="T6">2302000</text:span><text:span text:style-name="T1"><text:tab/></text:span><text:span text:style-name="T6">9200</text:span><text:span text:style-name="T1"><text:tab/></text:span><text:span text:style-name="T6"> </text:span><text:span text:style-name="T1"><text:tab/></text:span><text:span text:style-name="T6">GASTOS DIETAS PERSONAL</text:span><text:span text:style-name="T1"><text:tab/></text:span><text:span text:style-name="T6">4.300,00</text:span></text:p>
      <text:p text:style-name="P3"><text:span text:style-name="T1"><text:tab/></text:span><text:span text:style-name="T6">2310000</text:span><text:span text:style-name="T1"><text:tab/></text:span><text:span text:style-name="T6">9120</text:span><text:span text:style-name="T1"><text:tab/></text:span><text:span text:style-name="T6"> </text:span><text:span text:style-name="T1"><text:tab/></text:span><text:span text:style-name="T6">GASTOS DE VIAJES Y LOCOMOCION MIEMBROS </text:span><text:span text:style-name="T1"><text:tab/></text:span><text:span text:style-name="T6">4.000,00</text:span></text:p>
      <text:p text:style-name="P3"><text:span text:style-name="T1"><text:tab/></text:span><text:span text:style-name="T6">2312000</text:span><text:span text:style-name="T1"><text:tab/></text:span><text:span text:style-name="T6">9200</text:span><text:span text:style-name="T1"><text:tab/></text:span><text:span text:style-name="T6"> </text:span><text:span text:style-name="T1"><text:tab/></text:span><text:span text:style-name="T6">GASTOS VIAJES Y LOCOMOCION PERSONAL</text:span><text:span text:style-name="T1"><text:tab/></text:span><text:span text:style-name="T6">1.250,00</text:span></text:p>
      <text:p text:style-name="P3"><text:span text:style-name="T1"><text:tab/></text:span><text:span text:style-name="T6">2330000</text:span><text:span text:style-name="T1"><text:tab/></text:span><text:span text:style-name="T6">9120</text:span><text:span text:style-name="T1"><text:tab/></text:span><text:span text:style-name="T6"> </text:span><text:span text:style-name="T1"><text:tab/></text:span><text:span text:style-name="T6">OTRAS INDEMNIZACIONES MIEMBROS </text:span><text:span text:style-name="T1"><text:tab/></text:span><text:span text:style-name="T6">8.000,00</text:span></text:p>
      <text:p text:style-name="P9"><text:span text:style-name="T1"><text:tab/></text:span><text:span text:style-name="T3">Total para el Artículo 23:</text:span><text:span text:style-name="T1"><text:tab/></text:span><text:span text:style-name="T3">21.550,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34cm" fo:margin-left="1cm" fo:margin-right="0cm" style:writing-mode="lr-tb" style:layout-grid-color="#c0c0c0" style:layout-grid-lines="2816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1T08:47:00</meta:creation-date>
    <dc:date>2022-10-30T12:16:00</dc:date>
    <meta:editing-cycles>3</meta:editing-cycles>
    <meta:editing-duration>PT3S</meta:editing-duration>
    <meta:document-statistic meta:table-count="0" meta:image-count="0" meta:object-count="0" meta:page-count="1" meta:paragraph-count="15" meta:word-count="74" meta:character-count="570" meta:non-whitespace-character-count="479"/>
    <meta:generator>LibreOffice/6.2.0.3$Windows_X86_64 LibreOffice_project/98c6a8a1c6c7b144ce3cc729e34964b47ce25d62</meta:generator>
    <meta:user-defined meta:name="Operator">Inma Diaz Suarez</meta:user-defined>
  </office:meta>
</office:document-meta>
</file>