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1pt" style:font-size-asian="11pt" style:font-name-complex="Arial" style:font-size-complex="11pt" style:font-style-complex="italic"/>
    </style:style>
    <style:style style:name="P2" style:family="paragraph" style:parent-style-name="Standard" style:list-style-name="">
      <style:paragraph-properties fo:margin-left="0cm" fo:margin-right="0.016cm" fo:text-align="justify" style:justify-single-word="false" fo:text-indent="1.249cm" style:auto-text-indent="false"/>
      <style:text-properties style:font-name="Arial" fo:font-size="11pt" style:font-size-asian="11pt" style:font-name-complex="Arial" style:font-size-complex="11pt" style:font-style-complex="italic" style:font-weight-complex="bold"/>
    </style:style>
    <style:style style:name="P3" style:family="paragraph" style:parent-style-name="Standard" style:list-style-name="">
      <style:paragraph-properties fo:margin-left="0cm" fo:margin-right="0.016cm" fo:text-align="justify" style:justify-single-word="false" fo:text-indent="1.249cm" style:auto-text-indent="false"/>
      <style:text-properties style:font-name="Arial" fo:font-size="11pt" style:font-size-asian="11pt" style:font-name-complex="Arial" style:font-size-complex="11pt" style:font-style-complex="italic"/>
    </style:style>
    <style:style style:name="P4" style:family="paragraph" style:parent-style-name="Standard" style:list-style-name="">
      <style:paragraph-properties fo:margin-left="0cm" fo:margin-right="0.016cm" fo:text-align="justify" style:justify-single-word="false" fo:text-indent="1.249cm" style:auto-text-indent="false"/>
    </style:style>
    <style:style style:name="P5" style:family="paragraph" style:parent-style-name="Standard" style:list-style-name="" style:master-page-name="Standard">
      <style:paragraph-properties fo:margin-left="0cm" fo:margin-right="0.016cm" fo:text-indent="1.249cm" style:auto-text-indent="false" style:page-number="auto"/>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font-weight-complex="bold"/>
    </style:style>
    <style:style style:name="P8" style:family="paragraph" style:parent-style-name="Standard">
      <style:paragraph-properties fo:margin-left="0cm" fo:margin-right="0.016cm" fo:text-indent="1.251cm" style:auto-text-indent="false"/>
    </style:style>
    <style:style style:name="P9" style:family="paragraph" style:parent-style-name="Standard">
      <style:paragraph-properties fo:margin-left="0cm" fo:margin-right="0.016cm" fo:text-align="justify" style:justify-single-word="false" fo:text-indent="1.251cm" style:auto-text-indent="false"/>
    </style:style>
    <style:style style:name="P10" style:family="paragraph" style:parent-style-name="Standard" style:list-style-name="">
      <style:paragraph-properties fo:margin-left="0cm" fo:margin-right="0.016cm" fo:text-align="justify" style:justify-single-word="false" fo:text-indent="1.251cm" style:auto-text-indent="false"/>
      <style:text-properties style:font-name="Arial" fo:font-size="11pt" style:font-size-asian="11pt" style:font-name-complex="Arial" style:font-size-complex="11pt"/>
    </style:style>
    <style:style style:name="P11" style:family="paragraph" style:parent-style-name="Standard">
      <style:paragraph-properties fo:margin-left="0cm" fo:margin-right="0.016cm" fo:text-indent="1.251cm" style:auto-text-indent="false"/>
      <style:text-properties style:font-name="Arial" fo:font-size="11pt" style:font-size-asian="11pt" style:font-name-complex="Arial" style:font-size-complex="11pt" style:font-style-complex="italic"/>
    </style:style>
    <style:style style:name="P12" style:family="paragraph" style:parent-style-name="Standard">
      <style:paragraph-properties fo:margin-left="0cm" fo:margin-right="0.016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13" style:family="paragraph" style:parent-style-name="Standard">
      <style:paragraph-properties fo:margin-left="0cm" fo:margin-right="0.016cm" fo:text-align="justify" style:justify-single-word="false" fo:text-indent="1.251cm" style:auto-text-indent="false"/>
      <style:text-properties style:font-name="Arial" fo:font-size="11pt" fo:font-weight="bold" style:font-size-asian="11pt" style:font-weight-asian="bold" style:font-name-complex="Arial" style:font-size-complex="11pt" style:font-style-complex="italic"/>
    </style:style>
    <style:style style:name="P14" style:family="paragraph" style:parent-style-name="Standard">
      <style:paragraph-properties fo:margin-left="0cm" fo:margin-right="0.016cm" fo:text-align="justify" style:justify-single-word="false" fo:text-indent="1.251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Standard" style:list-style-name="WW8Num10">
      <style:paragraph-properties fo:margin-left="1.886cm" fo:margin-right="0.016cm" fo:text-align="justify" style:justify-single-word="false" fo:text-indent="-0.635cm" style:auto-text-indent="false"/>
    </style:style>
    <style:style style:name="P17" style:family="paragraph" style:parent-style-name="Standard" style:list-style-name="WW8Num10">
      <style:paragraph-properties fo:margin-left="1.886cm" fo:margin-right="0.016cm" fo:text-align="justify" style:justify-single-word="false" fo:text-indent="-0.635cm" style:auto-text-indent="false"/>
      <style:text-properties style:font-name="Arial" fo:font-size="11pt" style:font-size-asian="11pt" style:font-name-complex="Arial" style:font-size-complex="11pt" style:font-style-complex="italic"/>
    </style:style>
    <style:style style:name="P18" style:family="paragraph" style:parent-style-name="Heading">
      <style:paragraph-properties fo:margin-left="0cm" fo:margin-right="0cm" fo:text-align="justify" style:justify-single-word="false" fo:text-indent="1.251cm" style:auto-text-indent="false">
        <style:tab-stops>
          <style:tab-stop style:position="0.194cm"/>
          <style:tab-stop style:position="1.94cm"/>
        </style:tab-stops>
      </style:paragraph-properties>
      <style:text-properties style:font-name="Arial" fo:font-size="11pt" fo:font-weight="normal" style:font-size-asian="11pt" style:font-weight-asian="normal" style:font-name-complex="Arial" style:font-size-complex="11pt" style:font-style-complex="italic"/>
    </style:style>
    <style:style style:name="P19" style:family="paragraph" style:parent-style-name="Texto_20_independiente_20_2">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20"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P21" style:family="paragraph" style:parent-style-name="Header">
      <style:paragraph-properties fo:margin-left="0cm" fo:margin-right="0.127cm" fo:text-align="center" style:justify-single-word="false" fo:text-indent="0cm" style:auto-text-indent="false"/>
      <style:text-properties style:font-name="Arial" fo:font-style="italic" fo:font-weight="bold" style:font-style-asian="italic" style:font-weight-asian="bold" style:font-name-complex="Arial"/>
    </style:style>
    <style:style style:name="P22" style:family="paragraph" style:parent-style-name="Header">
      <style:paragraph-properties fo:margin-left="0cm" fo:margin-right="0.127cm" fo:text-align="center" style:justify-single-word="false" fo:text-indent="0cm" style:auto-text-indent="false"/>
      <style:text-properties style:font-name="Antique Olv (W1)" fo:font-size="8.5pt" fo:font-style="italic" fo:font-weight="bold" style:font-size-asian="8.5pt" style:font-style-asian="italic" style:font-weight-asian="bold" style:font-name-complex="Antique Olv (W1)"/>
    </style:style>
    <style:style style:name="P23"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P2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25"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P26"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P27"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28" style:family="paragraph" style:parent-style-name="Style_20_1">
      <style:paragraph-properties fo:margin-left="0cm" fo:margin-right="0cm" fo:margin-top="0.494cm" fo:margin-bottom="0.494cm" loext:contextual-spacing="false" fo:text-align="justify" style:justify-single-word="false" fo:text-indent="1cm" style:auto-text-indent="false"/>
    </style:style>
    <style:style style:name="P29" style:family="paragraph" style:parent-style-name="CONTENIDO_20_ACUERDOS">
      <style:paragraph-properties fo:margin-left="1.249cm" fo:margin-right="0cm" fo:line-height="100%" fo:orphans="0" fo:widows="0" fo:text-indent="0.002cm" style:auto-text-indent="false" fo:keep-with-next="auto"/>
      <style:text-properties style:font-name="Arial" fo:font-size="11pt" fo:font-weight="bold" style:font-size-asian="11pt" style:font-weight-asian="bold" style:font-name-complex="Arial" style:font-size-complex="11pt" style:font-style-complex="italic"/>
    </style:style>
    <style:style style:name="P30" style:family="paragraph" style:parent-style-name="CONTENIDO_20_ACUERDOS">
      <style:paragraph-properties fo:margin-left="1.249cm" fo:margin-right="0cm" fo:line-height="100%" fo:orphans="0" fo:widows="0" fo:text-indent="0.002cm" style:auto-text-indent="false" fo:keep-with-next="auto"/>
      <style:text-properties style:font-name="Arial" fo:font-size="11pt" fo:font-weight="bold" style:font-size-asian="11pt" style:font-weight-asian="bold" style:font-name-complex="Arial" style:font-size-complex="11pt"/>
    </style:style>
    <style:style style:name="P31" style:family="paragraph" style:parent-style-name="CONTENIDO_20_ACUERDOS">
      <style:paragraph-properties fo:margin-left="1.249cm" fo:margin-right="0cm" fo:line-height="100%" fo:orphans="0" fo:widows="0" fo:text-indent="0.002cm" style:auto-text-indent="false" fo:keep-with-next="auto"/>
    </style:style>
    <style:style style:name="T1" style:family="text">
      <style:text-properties fo:font-weight="bold" style:font-weight-asian="bold"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style-complex="italic"/>
    </style:style>
    <style:style style:name="T4" style:family="text">
      <style:text-properties style:font-name="Arial" fo:font-size="11pt" fo:font-weight="bold" style:font-size-asian="11pt" style:font-weight-asian="bold"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font-weight-complex="bold"/>
    </style:style>
    <style:style style:name="T8" style:family="text">
      <style:text-properties style:font-name="Arial" fo:font-size="11pt" style:font-size-asian="11pt" style:font-name-complex="Arial" style:font-size-complex="11pt" style:font-style-complex="italic"/>
    </style:style>
    <style:style style:name="T9" style:family="text">
      <style:text-properties style:font-name="Arial" fo:font-size="11pt" style:rfc-language-tag="es-ES-u-co-trad" fo:language="es" fo:country="ES" style:font-size-asian="11pt" style:font-name-complex="Arial" style:font-size-complex="11pt"/>
    </style:style>
    <style:style style:name="T10" style:family="text">
      <style:text-properties style:font-name="Arial" fo:font-size="11pt" style:rfc-language-tag="es-ES-u-co-trad" fo:language="es" fo:country="ES" style:font-size-asian="11pt" style:font-name-complex="Arial" style:font-size-complex="11pt" style:font-weight-complex="bold"/>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rial" fo:font-size="11pt" fo:font-style="normal" style:font-size-asian="11pt" style:font-style-asian="normal" style:font-name-complex="Arial" style:font-size-complex="11pt"/>
    </style:style>
    <style:style style:name="T13" style:family="text">
      <style:text-properties style:font-name="Arial" fo:font-size="11pt" fo:language="es" fo:country="ES" fo:font-weight="bold" style:font-size-asian="11pt" style:font-weight-asian="bold" style:font-name-complex="Arial" style:font-size-complex="11pt" style:font-style-complex="italic" style:font-weight-complex="bold"/>
    </style:style>
    <style:style style:name="T14" style:family="text">
      <style:text-properties style:font-name="Arial" fo:font-size="11pt" fo:letter-spacing="-0.002cm" style:rfc-language-tag="es-ES-u-co-trad" fo:language="es" fo:country="ES" style:font-size-asian="11pt" style:font-name-complex="Arial" style:font-size-complex="11pt"/>
    </style:style>
    <style:style style:name="T15" style:family="text">
      <style:text-properties style:font-name="Arial" fo:font-size="11pt" fo:letter-spacing="0.012cm" style:rfc-language-tag="es-ES-u-co-trad" fo:language="es" fo:country="ES" style:font-size-asian="11pt" style:font-name-complex="Arial" style:font-size-complex="11pt"/>
    </style:style>
    <style:style style:name="T16" style:family="text">
      <style:text-properties style:font-style-complex="italic"/>
    </style:style>
    <style:style style:name="T17" style:family="text">
      <style:text-properties fo:color="#201f1e" style:font-name="Arial" fo:font-size="11pt" style:font-size-asian="11pt" style:font-name-complex="Arial" style:font-size-complex="11pt"/>
    </style:style>
    <style:style style:name="T18" style:family="text">
      <style:text-properties fo:font-size="9.5pt" style:font-size-asian="9.5pt"/>
    </style:style>
    <style:style style:name="T19" style:family="text">
      <style:text-properties style:font-name="Humanst521 BT" fo:font-size="9.5pt" style:font-size-asian="9.5pt" style:font-name-complex="Humanst521 BT"/>
    </style:style>
    <style:style style:name="T20" style:family="text">
      <style:text-properties style:font-name="Humanst521 BT" style:font-name-complex="Humanst521 B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pan text:style-name="T3">DECRETO DE ALCALDÍA.-</text:span></text:h>
      <text:p text:style-name="P19"/>
      <text:p text:style-name="P6"><text:span text:style-name="T10">Visto que por </text:span><text:span text:style-name="T7">Decreto </text:span><text:span text:style-name="T6">Nº 1160/2020,</text:span><text:span text:style-name="T2"> </text:span><text:span text:style-name="T7">dictado por la Alcaldía Presidencia </text:span><text:span text:style-name="T17">de fecha </text:span><text:span text:style-name="T8">28 de febrero de 2020</text:span><text:span text:style-name="T7">, se nombraron a los Concejales que forman parte de la Junta de Gobierno, y asimismo en virtud de ese mismo Decreto fueron nombrados los Tenientes de Alcalde, con un orden de prelación que fue puntualmente modificado por Decreto </text:span><text:span text:style-name="T6">Nº </text:span><text:span text:style-name="T9">7985/2021</text:span><text:span text:style-name="T6">, de fecha 11 de octubre de 2021</text:span><text:span text:style-name="T7">.</text:span></text:p>
      <text:p text:style-name="P7"/>
      <text:p text:style-name="P6"><text:span text:style-name="T7">Teniendo en cuenta que en sesión extraordinaria celebrada por el Ayuntamiento Pleno el 13 de octubre de 2021, fue proclamado D. Francisco José García López Alcalde del Ayuntamiento de Santa Lucía de Tirajana,</text:span></text:p>
      <text:p text:style-name="P7"/>
      <text:p text:style-name="P6"><text:span text:style-name="T7">Considerando que l</text:span><text:span text:style-name="T8">a Ley 7/1985, de 2 de abril, Reguladora de las Bases del Régimen Local, establece en su artículo 23 que la Junta de Gobierno se integra por el Alcalde y un número de Concejales no superior al tercio del número legal de los mismos, nombrados y separados libremente por aquél, dando cuenta al Pleno. Y el Reglamento Orgánico del Ayuntamiento de Santa Lucía añade en su artículo 40.2 que en la determinación del número de miembros de la Junta de Gobierno Local no se tendrán en cuenta los decimales que resulten de dividir por tres el número total de Concejales.</text:span></text:p>
      <text:h text:style-name="P2" text:outline-level="1"/>
      <text:h text:style-name="P4" text:outline-level="1"><text:span text:style-name="T8">Por otra parte, la Ley 7/2015, de 1 de abril, de los Municipios de Canarias, dispone en su artículo 33 que el Alcalde mediante Decreto establecerá la prelación numérica de los Tenientes de Alcalde para determinar el orden de sustitución de la Alcaldía. Y el Reglamento Orgánico municipal adiciona en su artículo 42 que los Tenientes de Alcalde son órganos unipersonales de obligada existencia en el Ayuntamiento y serán libremente nombrados por Decreto del Alcalde, entre los miembros de la Junta de Gobierno, sin que pueda superar el número de integrantes de ésta, y determinando el orden de prelación a los efectos de su sustitución. De los nombramientos y ceses se dará cuenta al Pleno en la primera sesión que celebre notificándose, además, personalmente a los designados, y se publicarán en el Boletín Oficial de la Provincia, sin perjuicio de su efectividad desde el día siguiente de la firma de la resolución por el Alcalde, si en ella no se dispusiera otra cosa. Este orden tendrá efectos protocolarios y de sustitución en casos de vacante, ausencia, enfermedad o imperativo legal.</text:span></text:h>
      <text:h text:style-name="P3" text:outline-level="1"/>
      <text:h text:style-name="P10" text:outline-level="1">Considerando que de conformidad con lo dispuesto en el artículo 85 del Reglamento Orgánico Municipal la Junta de Gobierno Local celebrará sesión ordinaria, como mínimo, cada quince días y extraordinaria cuando lo decida el Alcalde/Alcaldesa, estableciéndose que le corresponde al Alcalde/Alcaldesa fijar mediante Decreto el día y la hora en que debe celebrarse sesión ordinaria. </text:h>
      <text:h text:style-name="P3" text:outline-level="1"/>
      <text:p text:style-name="P15"><text:span text:style-name="T11"><text:s/></text:span><text:span text:style-name="T6">En virtud de las atribuciones que a esta Alcaldía Presidencia otorga la precitada normativa, </text:span><text:span text:style-name="T5"><text:s/>RESUELVO:</text:span></text:p>
      <text:p text:style-name="P7"/>
      <text:p text:style-name="P9"><text:span text:style-name="T3">Primero.</text:span><text:span text:style-name="T8"> Dejar sin efecto los citados Decretos de Alcaldía Nº</text:span><text:span text:style-name="T6"> 1160/2020 y Nº </text:span><text:span text:style-name="T9">7985/2021, </text:span><text:span text:style-name="T6">respectivamente</text:span><text:span text:style-name="T9"> de fecha </text:span><text:span text:style-name="T8">28 de febrero de 2020 y </text:span><text:span text:style-name="T6">11 de octubre de 2021, y cualquier otro que contradiga y/o </text:span><text:span text:style-name="Emphasis"><text:span text:style-name="T12">se oponga a lo resuelto en este acto</text:span></text:span><text:span text:style-name="T6">.</text:span></text:p>
      <text:p text:style-name="P12"><text:soft-page-break/></text:p>
      <text:p text:style-name="P9"><text:span text:style-name="T3">Segundo.</text:span><text:span text:style-name="T8"> Nombrar miembros de la Junta de Gobierno del Ayuntamiento de Santa Lucía de Tirajana, cuya Presidencia ostenta este Alcalde, a los Sres/as. Concejales/as que se indican a continuación: D. Santiago Miguel Rodríguez Hernández, D. Marcos Alejandro Rufo Torres, D. Sergio Vega Almeida, D.ª Ana Mª Gopar Peña, D.ª Ana Mª Mayor Alemán, D. Roberto Ramírez Vega, D.ª Antonia María Álvarez Omar y Dª Minerva Pérez Rodríguez.</text:span></text:p>
      <text:p text:style-name="P12"/>
      <text:p text:style-name="P9"><text:span text:style-name="T4">Tercero. </text:span><text:span text:style-name="T8">Delegar en la Junta de Gobierno las atribuciones de la Alcaldía relativas a las aprobaciones de los instrumentos de planeamiento de desarrollo del planeamiento general no expresamente atribuidas al Pleno, así como la de los instrumentos de gestión urbanística y de los proyectos de urbanización. </text:span></text:p>
      <text:p text:style-name="P14"/>
      <text:p text:style-name="P9"><text:span text:style-name="T4">Cuarto.</text:span><text:span text:style-name="T8"> Nombrar Tenientes de Alcalde del Ayuntamiento de Santa Lucía a los/as Sres/as. Concejales/as que se citan y de acuerdo con el orden que se indica:</text:span></text:p>
      <text:p text:style-name="P12"/>
      <text:list xml:id="list1096768069" text:style-name="WW8Num10">
        <text:list-item>
          <text:p text:style-name="P16"><text:span text:style-name="T8">Primer Teniente de Alcalde: D. Santiago Miguel Rodríguez Hernández.</text:span></text:p>
        </text:list-item>
        <text:list-item>
          <text:p text:style-name="P17">Segundo Teniente de Alcalde: D. Marcos Alejandro Rufo Torres.</text:p>
        </text:list-item>
        <text:list-item>
          <text:p text:style-name="P16"><text:span text:style-name="T8">Tercer Teniente de Alcalde: D. Sergio Vega Almeida.</text:span></text:p>
        </text:list-item>
        <text:list-item>
          <text:p text:style-name="P16"><text:span text:style-name="T8">Cuarta Teniente de Alcalde: D.ª Ana Mª Gopar Peña.</text:span></text:p>
        </text:list-item>
        <text:list-item>
          <text:p text:style-name="P16"><text:span text:style-name="T8">Quinta Teniente de Alcalde: D.ª Ana Mª Mayor Alemán.</text:span></text:p>
        </text:list-item>
        <text:list-item>
          <text:p text:style-name="P16"><text:span text:style-name="T8">Sexto Teniente de Alcalde: D. Roberto Ramírez Vega.</text:span></text:p>
        </text:list-item>
        <text:list-item>
          <text:p text:style-name="P16"><text:span text:style-name="T8">Séptima Teniente de Alcalde: D.ª Antonia María Álvarez Omar.</text:span></text:p>
        </text:list-item>
        <text:list-item>
          <text:p text:style-name="P16"><text:span text:style-name="T8">Octava Teniente de Alcalde: Dª Minerva Pérez Rodríguez.</text:span></text:p>
        </text:list-item>
      </text:list>
      <text:p text:style-name="P12"/>
      <text:p text:style-name="P9"><text:span text:style-name="T3">Quinto.</text:span><text:span text:style-name="T8"> Los Sres. Tenientes de Alcalde que ocupen la Alcaldía por vacante, enfermedad o ausencias transitorias habrán de limitar sus funciones, fuera de los supuestos de urgencia o emergencia, a la gestión ordinaria de los asuntos de competencia del Alcalde, no pudiendo en el ejercicio de éstas comprometer las decisiones que haya adoptado el titular de la Alcaldía, sin perjuicio de las delegaciones que ostenten.</text:span></text:p>
      <text:p text:style-name="P12"/>
      <text:p text:style-name="P9"><text:span text:style-name="T4">Sexto.</text:span><text:span text:style-name="T8"> A los Sres. Tenientes de Alcalde les corresponde, de conformidad con lo dispuesto en el artículo 43 del Reglamento Orgánico Municipal, las siguientes atribuciones: a) Suplir en sus funciones y por el orden de su nombramiento al Alcalde <text:s/>en casos de vacante, ausencia o enfermedad de éste, b) Auxiliar al Alcalde en su función ejecutiva, desempeñando las funciones que mediante delegación les otorgue, c) En los casos de ausencia o enfermedad, las funciones del Alcalde no podrán ser asumidas por el Teniente de Alcalde a quien corresponda sin expresa delegación, que reunirá los requisitos del artículo 30 del Reglamento Orgánico Municipal. No obstante, cuando el Alcalde se ausente del término municipal por más de 48 horas, sin haber conferido la delegación o cuando por causa imprevista le hubiere resultado imposible otorgarla, le sustituirá de manera automática, en la totalidad de sus funciones, el Teniente de Alcalde a quien corresponda, dando cuenta al Pleno de la Corporación. Igualmente, cuando durante la celebración de una sesión el Alcalde hubiere de abstenerse de intervenir, en relación con algún punto concreto, le sustituirá automáticamente en la Presidencia el Teniente de Alcalde a quien corresponda. </text:span></text:p>
      <text:p text:style-name="P12"/>
      <text:p text:style-name="P12">En los supuestos de suplencia del Alcalde por razón de ausencia o enfermedad, el Teniente de Alcalde que asuma sus funciones no podrá revocar las delegaciones que hubiera otorgado el primero. En los casos de vacante, la sustitución será efectiva desde el momento de tener la Corporación constancia legal de haberse producido la misma.</text:p>
      <text:p text:style-name="P28"><text:span text:style-name="T13">Séptimo. </text:span><text:span text:style-name="T9">Fijar para los miércoles a las 09:00 horas las sesiones ordinarias de la Junta de </text:span><text:span text:style-name="T14">Gobierno Local que se reunirá quincenalmente, excepto en el mes de agosto. En caso de que coincida </text:span><text:span text:style-name="T15">la fecha de celebración con un día inhábil se pospondrá al siguiente día </text:span><text:soft-page-break/><text:span text:style-name="T15">hábil con el mismo </text:span><text:span text:style-name="T9">carácter.</text:span></text:p>
      <text:p text:style-name="P9"><text:span text:style-name="T4">Octavo. </text:span><text:span text:style-name="T8">Del presente Decreto se dará traslado a los designados y se dará cuenta al Pleno de la Corporación en la próxima sesión que celebre, publicándose en el Boletín Oficial de la Provincia, sin perjuicio de su plena efectividad desde el mismo día de su firma.</text:span></text:p>
      <text:p text:style-name="P11"/>
      <text:p text:style-name="P11"/>
      <text:p text:style-name="P8"><text:span text:style-name="T3">En Santa Lucía de Tirajana, a fecha de firma electrónica</text:span></text:p>
      <text:p text:style-name="P13"/>
      <text:p text:style-name="P29"/>
      <text:p text:style-name="P31"><text:span text:style-name="T2">El Alcalde. Francisco José García López <text:tab/><text:tab/> <text:s text:c="27"/><text:tab/></text:span></text:p>
      <text:p text:style-name="P30"/>
      <text:p text:style-name="P31"><text:span text:style-name="T2">El Secretario General. Luis Alfonso Manero Torres</text:span></text:p>
      <text:p text:style-name="P18"/>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2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exto_20_independiente_20_2" style:display-name="Texto independiente 2" style:family="paragraph" style:parent-style-name="Standard">
      <style:paragraph-properties fo:text-align="justify" style:justify-single-word="false">
        <style:tab-stops>
          <style:tab-stop style:position="2.408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TxBr_5f_p8" style:display-name="TxBr_p8" style:family="paragraph" style:parent-style-name="Standard">
      <style:paragraph-properties style:line-height-at-least="0.529cm" fo:text-align="justify" style:justify-single-word="false" fo:orphans="0" fo:widows="0">
        <style:tab-stops>
          <style:tab-stop style:position="0.36cm"/>
        </style:tab-stops>
      </style:paragraph-properties>
      <style:text-properties fo:font-size="12pt" style:font-size-asian="12pt"/>
    </style:style>
    <style:style style:name="TxBr_5f_p18" style:display-name="TxBr_p18" style:family="paragraph" style:parent-style-name="Standard">
      <style:paragraph-properties fo:margin-left="0.217cm" fo:margin-right="0cm" style:line-height-at-least="0.57cm" fo:text-align="justify" style:justify-single-word="false" fo:orphans="0" fo:widows="0" fo:text-indent="-0.6cm" style:auto-text-indent="false">
        <style:tab-stops>
          <style:tab-stop style:position="3.538cm"/>
        </style:tab-stops>
      </style:paragraph-properties>
      <style:text-properties fo:font-size="12pt"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_20_2" style:display-name="Lista con viñetas 2" style:family="paragraph" style:parent-style-name="Standard" style:list-style-name="WW8Num1"/>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ext-properties fo:font-size="12pt" style:font-size-asian="12pt" style:font-size-complex="12pt" fo:hyphenate="false" fo:hyphenation-remain-char-count="2" fo:hyphenation-push-char-count="2"/>
    </style:style>
    <style:style style:name="a" style:family="paragraph" style:parent-style-name="Standard">
      <style:paragraph-properties fo:margin-top="0.494cm" fo:margin-bottom="0.494cm" loext:contextual-spacing="false"/>
      <style:text-properties fo:font-size="12pt" style:font-size-asian="12pt" style:font-size-complex="12pt"/>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font-weight="normal" style:letter-kerning="false" style:font-size-asian="12pt" style:font-weight-asian="normal"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Character_20_Style_20_1" style:display-name="Character Style 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Emphasis" style:family="text" style:parent-style-name="Fuente_20_de_20_párrafo_20_predeter.">
      <style:text-properties fo:font-style="italic" style:font-style-asian="italic" style:font-name-complex="Times New Roman" style:font-family-complex="'Times New Roman'" style:font-family-generic-complex="roman" style:font-pitch-complex="variable" style:font-style-complex="italic"/>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Título_20_Car" style:display-name="Título Car" style:family="text" style:parent-style-name="Fuente_20_de_20_párrafo_20_predeter.">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2pt" style:font-weight-complex="bold"/>
    </style:style>
    <style:style style:name="apple-converted-space"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7cm" fo:text-indent="-1.27cm" fo:margin-left="2.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36cm" fo:text-indent="-1.588cm" fo:margin-left="2.836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836cm" fo:text-indent="-1.588cm" fo:margin-left="2.836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8z1"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8z1"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836cm" fo:text-indent="-1.588cm" fo:margin-left="2.836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836cm" fo:text-indent="-1.588cm" fo:margin-left="2.836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836cm" fo:text-indent="-1.588cm" fo:margin-left="2.836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836cm" fo:text-indent="-1.588cm" fo:margin-left="2.836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836cm" fo:text-indent="-1.588cm" fo:margin-left="2.836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20z0" style:num-suffix="." text:bullet-char="-">
        <style:list-level-properties text:list-level-position-and-space-mode="label-alignment">
          <style:list-level-label-alignment text:label-followed-by="listtab" text:list-tab-stop-position="4.106cm" fo:text-indent="-1.588cm" fo:margin-left="4.106cm"/>
        </style:list-level-properties>
        <style:text-properties style:font-name="Arial"/>
      </text:list-level-style-bullet>
      <text:list-level-style-bullet text:level="3" text:style-name="WW8Num20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2.505cm" fo:margin-left="-3.501cm" table:align="left" style:writing-mode="lr-tb"/>
    </style:style>
    <style:style style:name="Tabla1.A" style:family="table-column">
      <style:table-column-properties style:column-width="8.25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MP2" style:family="paragraph" style:parent-style-name="Header">
      <style:paragraph-properties fo:margin-left="0cm" fo:margin-right="0.127cm" fo:text-align="center" style:justify-single-word="false" fo:text-indent="0cm" style:auto-text-indent="false"/>
      <style:text-properties style:font-name="Arial" fo:font-style="italic" fo:font-weight="bold" style:font-style-asian="italic" style:font-weight-asian="bold" style:font-name-complex="Arial"/>
    </style:style>
    <style:style style:name="MP3" style:family="paragraph" style:parent-style-name="Header">
      <style:paragraph-properties fo:margin-left="0cm" fo:margin-right="0.127cm" fo:text-align="center" style:justify-single-word="false" fo:text-indent="0cm" style:auto-text-indent="false"/>
      <style:text-properties style:font-name="Antique Olv (W1)" fo:font-size="8.5pt" fo:font-style="italic" fo:font-weight="bold" style:font-size-asian="8.5pt" style:font-style-asian="italic" style:font-weight-asian="bold" style:font-name-complex="Antique Olv (W1)"/>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MP6"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MP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bottom="2.651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3.032cm" svg:height="3.951cm" draw:z-index="1"><draw:object-ole xlink:href="./Object 2" xlink:type="simple" xlink:show="embed" xlink:actuate="onLoad"/><draw:image xlink:href="./ObjectReplacements/Object 2" xlink:type="simple" xlink:show="embed" xlink:actuate="onLoad"/></draw:frame></text:p>
              <text:p text:style-name="MP2">SECRETARÍA GENERAL</text:p>
              <text:p text:style-name="MP2">LAMT/RAC</text:p>
              <text:p text:style-name="MP3"/>
            </table:table-cell>
            <table:table-cell table:style-name="Tabla1.A1" office:value-type="string">
              <text:p text:style-name="MP4"/>
              <text:p text:style-name="MP5">OFICINAS MUNICIPALES</text:p>
              <text:p text:style-name="MP6">Avda. de las Tirajanas, 151 <text:s text:c="2"/>Tlfs: (928) 72 72 00 <text:s text:c="2"/>Fax (928) 72 72 35</text:p>
              <text:p text:style-name="MP7">35110 Santa Lucía – Gran Canaria <text:s text:c="19"/>N.I.F. P-3502300-A <text:s text:c="4"/>Nº Rgtro : 01350228</text:p>
              <text:p text:style-name="MP7"/>
              <text:p text:style-name="MP8"/>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dc:title>
    <dc:subject/>
    <meta:keyword/>
    <meta:initial-creator>carmensosa</meta:initial-creator>
    <meta:creation-date>2020-02-27T17:05:00</meta:creation-date>
    <dc:creator>raquelalvarado</dc:creator>
    <dc:date>2021-10-15T10:46:00</dc:date>
    <meta:print-date>2020-02-28T13:46:00</meta:print-date>
    <meta:editing-cycles>27</meta:editing-cycles>
    <meta:editing-duration>PT1H31M</meta:editing-duration>
    <meta:document-statistic meta:table-count="1" meta:image-count="0" meta:object-count="1" meta:page-count="3" meta:paragraph-count="33" meta:word-count="1172" meta:character-count="7242" meta:non-whitespace-character-count="6044"/>
    <meta:generator>LibreOffice/6.2.0.3$Windows_X86_64 LibreOffice_project/98c6a8a1c6c7b144ce3cc729e34964b47ce25d62</meta:generator>
  </office:meta>
</office:document-meta>
</file>