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left="1.155cm" fo:margin-right="0.127cm" fo:text-align="center" style:justify-single-word="false" fo:text-indent="0cm" style:auto-text-indent="false"/>
    </style:style>
    <style:style style:name="P2" style:family="paragraph" style:parent-style-name="Header">
      <style:paragraph-properties fo:margin-left="1.155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 style:family="paragraph" style:parent-style-name="Header">
      <style:paragraph-properties fo:margin-left="0.194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4" style:family="paragraph" style:parent-style-name="Header">
      <style:paragraph-properties fo:margin-left="0.194cm" fo:margin-right="0.127cm" fo:text-indent="0cm" style:auto-text-indent="false"/>
      <style:text-properties style:font-name="Humanst521 BT" fo:font-size="10pt" fo:font-weight="bold" style:font-size-asian="10pt" style:font-weight-asian="bold" style:font-name-complex="Humanst521 BT" style:font-size-complex="10pt"/>
    </style:style>
    <style:style style:name="P5" style:family="paragraph" style:parent-style-name="Header">
      <style:paragraph-properties fo:margin-left="0.194cm" fo:margin-right="0.127cm" fo:text-indent="0cm" style:auto-text-indent="false"/>
      <style:text-properties style:font-name="Humanst521 BT" fo:font-size="10pt" style:font-size-asian="10pt" style:font-name-complex="Humanst521 BT" style:font-size-complex="10pt"/>
    </style:style>
    <style:style style:name="P6" style:family="paragraph" style:parent-style-name="Header">
      <style:paragraph-properties fo:margin-left="0.194cm" fo:margin-right="0.127cm" fo:text-indent="0cm" style:auto-text-indent="false"/>
      <style:text-properties fo:font-size="10pt" style:text-underline-style="solid" style:text-underline-width="auto" style:text-underline-color="font-color" style:font-size-asian="10pt" style:font-size-complex="10pt"/>
    </style:style>
    <style:style style:name="P7" style:family="paragraph" style:parent-style-name="Header">
      <style:paragraph-properties fo:margin-left="0.194cm" fo:margin-right="0.127cm" fo:text-align="end" style:justify-single-word="false" fo:text-indent="0cm" style:auto-text-indent="false"/>
      <style:text-properties style:text-underline-style="solid" style:text-underline-width="auto" style:text-underline-color="font-color"/>
    </style:style>
    <style:style style:name="P8" style:family="paragraph" style:parent-style-name="Párrafo_20_de_20_lista">
      <style:text-properties style:font-name="Arial" fo:font-size="11pt" style:font-size-asian="11pt" style:font-name-complex="Arial" style:font-size-complex="11pt"/>
    </style:style>
    <style:style style:name="P9" style:family="paragraph" style:parent-style-name="CONTENIDO_20_ACUERDOS">
      <style:paragraph-properties fo:margin-left="0cm" fo:margin-right="0cm" fo:line-height="100%" fo:orphans="0" fo:widows="0" fo:text-indent="0.751cm" style:auto-text-indent="false" fo:keep-with-next="auto">
        <style:tab-stops>
          <style:tab-stop style:position="1cm"/>
        </style:tab-stops>
      </style:paragraph-properties>
    </style:style>
    <style:style style:name="P10" style:family="paragraph" style:parent-style-name="CONTENIDO_20_ACUERDOS">
      <style:paragraph-properties fo:margin-left="0cm" fo:margin-right="0cm" fo:line-height="100%" fo:orphans="0" fo:widows="0" fo:text-indent="0.751cm" style:auto-text-indent="false" fo:keep-with-next="auto">
        <style:tab-stops>
          <style:tab-stop style:position="1cm"/>
        </style:tab-stops>
      </style:paragraph-properties>
      <style:text-properties style:font-name="Arial" fo:font-size="11pt" style:font-name-asian="Arial" style:font-size-asian="11pt" style:font-name-complex="Arial" style:font-size-complex="11pt"/>
    </style:style>
    <style:style style:name="P11" style:family="paragraph" style:parent-style-name="CONTENIDO_20_ACUERDOS">
      <style:paragraph-properties fo:margin-left="0cm" fo:margin-right="0cm" fo:line-height="100%" fo:orphans="0" fo:widows="0" fo:text-indent="0.751cm" style:auto-text-indent="false" fo:keep-with-next="auto">
        <style:tab-stops>
          <style:tab-stop style:position="1cm"/>
        </style:tab-stops>
      </style:paragraph-properties>
      <style:text-properties style:font-name="Arial" fo:font-size="11pt" style:font-size-asian="11pt" style:font-name-complex="Arial" style:font-size-complex="11pt"/>
    </style:style>
    <style:style style:name="P12" style:family="paragraph" style:parent-style-name="CONTENIDO_20_ACUERDOS">
      <style:paragraph-properties fo:margin-left="0cm" fo:margin-right="0cm" fo:line-height="100%" fo:orphans="0" fo:widows="0" fo:text-indent="0.751cm" style:auto-text-indent="false" fo:keep-with-next="auto">
        <style:tab-stops>
          <style:tab-stop style:position="1cm"/>
        </style:tab-stops>
      </style:paragraph-properties>
      <style:text-properties style:font-name="Arial" fo:font-size="11pt" style:font-size-asian="11pt" style:language-asian="es" style:country-asian="ES" style:font-name-complex="Arial" style:font-size-complex="11pt" style:font-weight-complex="normal"/>
    </style:style>
    <style:style style:name="P13" style:family="paragraph" style:parent-style-name="CONTENIDO_20_ACUERDOS">
      <style:paragraph-properties fo:margin-left="0cm" fo:margin-right="0cm" fo:line-height="100%" fo:orphans="0" fo:widows="0" fo:text-indent="0.751cm" style:auto-text-indent="false" fo:keep-with-next="auto">
        <style:tab-stops>
          <style:tab-stop style:position="1cm"/>
        </style:tab-stops>
      </style:paragraph-properties>
      <style:text-properties style:font-name="Arial" fo:font-size="11pt" fo:font-weight="bold" style:font-size-asian="11pt" style:font-weight-asian="bold" style:font-name-complex="Arial" style:font-size-complex="11pt"/>
    </style:style>
    <style:style style:name="P14" style:family="paragraph" style:parent-style-name="CONTENIDO_20_ACUERDOS">
      <style:paragraph-properties fo:margin-left="0cm" fo:margin-right="0cm" fo:line-height="100%" fo:orphans="0" fo:widows="0" fo:text-indent="0.751cm" style:auto-text-indent="false" fo:keep-with-next="auto">
        <style:tab-stops>
          <style:tab-stop style:position="1cm"/>
        </style:tab-stops>
      </style:paragraph-properties>
      <style:text-properties style:font-name="Arial" fo:font-size="11pt" fo:font-weight="bold" style:font-name-asian="Arial" style:font-size-asian="11pt" style:font-weight-asian="bold" style:font-name-complex="Arial" style:font-size-complex="11pt"/>
    </style:style>
    <style:style style:name="P15" style:family="paragraph" style:parent-style-name="CONTENIDO_20_ACUERDOS" style:list-style-name="WW8Num1">
      <style:paragraph-properties fo:margin-left="1.251cm" fo:margin-right="0cm" fo:line-height="100%" fo:orphans="0" fo:widows="0" fo:text-indent="-0.31cm" style:auto-text-indent="false" fo:keep-with-next="auto">
        <style:tab-stops>
          <style:tab-stop style:position="1cm"/>
        </style:tab-stops>
      </style:paragraph-properties>
    </style:style>
    <style:style style:name="P16" style:family="paragraph" style:parent-style-name="CONTENIDO_20_ACUERDOS" style:list-style-name="WW8Num6">
      <style:paragraph-properties fo:margin-left="2.08cm" fo:margin-right="0cm" fo:line-height="100%" fo:orphans="0" fo:widows="0" fo:text-indent="-0.579cm" style:auto-text-indent="false" fo:keep-with-next="auto"/>
    </style:style>
    <style:style style:name="P17" style:family="paragraph" style:parent-style-name="CONTENIDO_20_ACUERDOS" style:list-style-name="WW8Num6">
      <style:paragraph-properties fo:margin-left="2.08cm" fo:margin-right="0cm" fo:line-height="100%" fo:orphans="0" fo:widows="0" fo:text-indent="-0.579cm" style:auto-text-indent="false" fo:keep-with-next="auto"/>
      <style:text-properties style:font-name="Arial" fo:font-size="11pt" style:font-size-asian="11pt" style:font-name-complex="Arial" style:font-size-complex="11pt"/>
    </style:style>
    <style:style style:name="P18" style:family="paragraph" style:parent-style-name="CONTENIDO_20_ACUERDOS">
      <style:paragraph-properties fo:margin-left="2.08cm" fo:margin-right="0cm" fo:line-height="100%" fo:orphans="0" fo:widows="0" fo:text-indent="0cm" style:auto-text-indent="false" fo:keep-with-next="auto"/>
      <style:text-properties style:font-name="Arial" fo:font-size="11pt" style:font-size-asian="11pt" style:font-name-complex="Arial" style:font-size-complex="11pt"/>
    </style:style>
    <style:style style:name="P19" style:family="paragraph" style:parent-style-name="CONTENIDO_20_ACUERDOS">
      <style:paragraph-properties fo:margin-left="0cm" fo:margin-right="0cm" fo:line-height="100%" fo:orphans="0" fo:widows="0" fo:text-indent="0cm" style:auto-text-indent="false" fo:keep-with-next="auto">
        <style:tab-stops>
          <style:tab-stop style:position="1cm"/>
        </style:tab-stops>
      </style:paragraph-properties>
    </style:style>
    <style:style style:name="P20" style:family="paragraph" style:parent-style-name="CONTENIDO_20_ACUERDOS">
      <style:paragraph-properties fo:margin-left="0cm" fo:margin-right="0cm" fo:line-height="100%" fo:orphans="0" fo:widows="0" fo:text-indent="0cm" style:auto-text-indent="false" fo:keep-with-next="auto">
        <style:tab-stops>
          <style:tab-stop style:position="1cm"/>
        </style:tab-stops>
      </style:paragraph-properties>
      <style:text-properties style:font-name="Arial" fo:font-size="11pt" fo:font-weight="bold" style:font-size-asian="11pt" style:font-weight-asian="bold" style:font-name-complex="Arial" style:font-size-complex="11pt"/>
    </style:style>
    <style:style style:name="P21" style:family="paragraph" style:parent-style-name="CONTENIDO_20_ACUERDOS">
      <style:paragraph-properties fo:margin-left="0cm" fo:margin-right="0cm" fo:line-height="100%" fo:orphans="0" fo:widows="0" fo:text-indent="1.249cm" style:auto-text-indent="false" fo:keep-with-next="auto"/>
    </style:style>
    <style:style style:name="P22" style:family="paragraph" style:parent-style-name="CONTENIDO_20_ACUERDOS">
      <style:paragraph-properties fo:margin-left="1.249cm" fo:margin-right="0cm" fo:line-height="100%" fo:orphans="0" fo:widows="0" fo:text-indent="0.002cm" style:auto-text-indent="false" fo:keep-with-next="auto"/>
    </style:style>
    <style:style style:name="P23" style:family="paragraph" style:parent-style-name="CONTENIDO_20_ACUERDOS">
      <style:paragraph-properties fo:margin-left="1.249cm" fo:margin-right="0cm" fo:line-height="100%" fo:orphans="0" fo:widows="0" fo:text-indent="0.002cm" style:auto-text-indent="false" fo:keep-with-next="auto"/>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ab-stops>
          <style:tab-stop style:position="1cm"/>
        </style:tab-stops>
      </style:paragraph-properties>
    </style:style>
    <style:style style:name="P26" style:family="paragraph" style:parent-style-name="Standard">
      <style:paragraph-properties fo:margin-left="0cm" fo:margin-right="0cm" fo:text-indent="0.751cm" style:auto-text-indent="false">
        <style:tab-stops>
          <style:tab-stop style:position="1cm"/>
        </style:tab-stops>
      </style:paragraph-properties>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margin-left="0cm" fo:margin-right="0cm" fo:text-align="justify" style:justify-single-word="false" fo:text-indent="0.751cm" style:auto-text-indent="false">
        <style:tab-stops>
          <style:tab-stop style:position="1cm"/>
        </style:tab-stops>
      </style:paragraph-properties>
      <style:text-properties style:font-name="Arial" fo:font-size="11pt" fo:font-weight="bold" style:font-size-asian="11pt" style:font-weight-asian="bold" style:font-name-complex="Arial" style:font-size-complex="11pt" style:font-style-complex="italic" style:font-weight-complex="bold"/>
    </style:style>
    <style:style style:name="P28" style:family="paragraph" style:parent-style-name="Standard">
      <style:paragraph-properties fo:margin-left="0cm" fo:margin-right="0cm" fo:text-align="justify" style:justify-single-word="false" fo:text-indent="0.751cm" style:auto-text-indent="false">
        <style:tab-stops>
          <style:tab-stop style:position="1cm"/>
        </style:tab-stops>
      </style:paragraph-properties>
      <style:text-properties style:font-name="Arial" fo:font-size="11pt" style:font-size-asian="11pt" style:font-name-complex="Arial" style:font-size-complex="11pt"/>
    </style:style>
    <style:style style:name="P29" style:family="paragraph" style:parent-style-name="Standard">
      <style:paragraph-properties fo:margin-left="0cm" fo:margin-right="0cm" fo:text-align="justify" style:justify-single-word="false" fo:text-indent="0.751cm" style:auto-text-indent="false">
        <style:tab-stops>
          <style:tab-stop style:position="1cm"/>
        </style:tab-stops>
      </style:paragraph-properties>
      <style:text-properties style:font-name="Arial" fo:font-size="11pt" style:font-size-asian="11pt" style:font-name-complex="Arial" style:font-size-complex="11pt" style:font-weight-complex="bold"/>
    </style:style>
    <style:style style:name="P30" style:family="paragraph" style:parent-style-name="Standard">
      <style:paragraph-properties fo:margin-left="0cm" fo:margin-right="0cm" fo:text-align="justify" style:justify-single-word="false" fo:text-indent="0.751cm" style:auto-text-indent="false">
        <style:tab-stops>
          <style:tab-stop style:position="1cm"/>
        </style:tab-stops>
      </style:paragraph-properties>
    </style:style>
    <style:style style:name="P31" style:family="paragraph" style:parent-style-name="Standard">
      <style:paragraph-properties fo:margin-left="0cm" fo:margin-right="0cm" fo:text-align="justify" style:justify-single-word="false" fo:text-indent="0.751cm" style:auto-text-indent="false">
        <style:tab-stops>
          <style:tab-stop style:position="1cm"/>
        </style:tab-stops>
      </style:paragraph-properties>
      <style:text-properties fo:color="#333333" style:font-name="Arial" fo:font-size="11pt" style:font-size-asian="11pt" style:font-name-complex="Arial" style:font-size-complex="11pt"/>
    </style:style>
    <style:style style:name="P32" style:family="paragraph" style:parent-style-name="Standard" style:master-page-name="Standard">
      <style:paragraph-properties fo:margin-left="0cm" fo:margin-right="0cm" fo:text-indent="0.751cm" style:auto-text-indent="false" style:page-number="auto">
        <style:tab-stops>
          <style:tab-stop style:position="1cm"/>
        </style:tab-stops>
      </style:paragraph-properties>
    </style:style>
    <style:style style:name="P33" style:family="paragraph" style:parent-style-name="Standard">
      <style:paragraph-properties fo:margin-left="0cm" fo:margin-right="0.016cm" fo:text-align="justify" style:justify-single-word="false" fo:text-indent="0.751cm" style:auto-text-indent="false">
        <style:tab-stops>
          <style:tab-stop style:position="1cm"/>
        </style:tab-stops>
      </style:paragraph-properties>
    </style:style>
    <style:style style:name="P34" style:family="paragraph" style:parent-style-name="Standard">
      <style:paragraph-properties fo:margin-left="0cm" fo:margin-right="0.016cm" fo:text-indent="1.251cm" style:auto-text-indent="false"/>
      <style:text-properties style:font-name="Arial" fo:font-size="11pt" fo:font-weight="bold" style:font-size-asian="11pt" style:font-weight-asian="bold" style:font-name-complex="Arial" style:font-size-complex="11pt" style:font-style-complex="italic"/>
    </style:style>
    <style:style style:name="P35" style:family="paragraph" style:parent-style-name="Standard">
      <style:paragraph-properties fo:margin-left="0cm" fo:margin-right="0.016cm" fo:text-align="justify" style:justify-single-word="false" fo:text-indent="1.251cm" style:auto-text-indent="false"/>
      <style:text-properties style:font-name="Arial" fo:font-size="11pt" fo:font-weight="bold" style:font-size-asian="11pt" style:font-weight-asian="bold" style:font-name-complex="Arial" style:font-size-complex="11pt" style:font-style-complex="italic"/>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font-weight-complex="normal"/>
    </style:style>
    <style:style style:name="T4" style:family="text">
      <style:text-properties style:font-name="Arial" fo:font-size="11pt" fo:font-weight="bold" style:font-size-asian="11pt" style:language-asian="es" style:country-asian="ES" style:font-weight-asian="bold"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font-size-asian="11pt" style:font-name-complex="Arial" style:font-size-complex="11pt" style:font-weight-complex="normal"/>
    </style:style>
    <style:style style:name="T9" style:family="text">
      <style:text-properties style:font-name="Arial" fo:font-size="11pt" style:font-size-asian="11pt" style:language-asian="es" style:country-asian="ES" style:font-name-complex="Arial" style:font-size-complex="11pt" style:font-weight-complex="bold"/>
    </style:style>
    <style:style style:name="T10" style:family="text">
      <style:text-properties style:font-name="Arial" fo:font-size="11pt" style:font-name-asian="Arial" style:font-size-asian="11pt" style:font-name-complex="Arial" style:font-size-complex="11pt" style:font-weight-complex="bold"/>
    </style:style>
    <style:style style:name="T11" style:family="text">
      <style:text-properties style:font-name="Arial" fo:font-size="11pt" style:text-underline-style="solid" style:text-underline-width="auto" style:text-underline-color="font-color" style:font-size-asian="11pt" style:font-name-complex="Arial" style:font-size-complex="11pt"/>
    </style:style>
    <style:style style:name="T12" style:family="text">
      <style:text-properties style:font-name="Arial" fo:font-size="11pt" style:text-underline-style="solid" style:text-underline-width="auto" style:text-underline-color="font-color" style:font-size-asian="11pt" style:font-name-complex="Arial" style:font-size-complex="11pt" style:font-weight-complex="normal"/>
    </style:style>
    <style:style style:name="T13" style:family="text">
      <style:text-properties style:font-name="Arial" fo:font-size="11pt" style:text-underline-style="solid" style:text-underline-width="auto" style:text-underline-color="font-color" style:font-size-asian="11pt" style:language-asian="es" style:country-asian="ES" style:font-name-complex="Arial" style:font-size-complex="11pt" style:font-weight-complex="bold"/>
    </style:style>
    <style:style style:name="T14" style:family="text">
      <style:text-properties style:font-name="Arial" fo:font-size="11pt" fo:font-style="normal" style:font-size-asian="11pt" style:font-style-asian="normal" style:font-name-complex="Arial" style:font-size-complex="11pt"/>
    </style:style>
    <style:style style:name="T15" style:family="text">
      <style:text-properties style:font-name="Arial" style:font-name-complex="Arial"/>
    </style:style>
    <style:style style:name="T16" style:family="text">
      <style:text-properties style:font-name="Arial" fo:font-size="9pt" fo:font-style="italic" fo:font-weight="bold" style:font-size-asian="9pt" style:font-style-asian="italic" style:font-weight-asian="bold" style:font-name-complex="Arial" style:font-size-complex="9pt"/>
    </style:style>
    <style:style style:name="T17" style:family="text">
      <style:text-properties style:font-name-asian="Arial"/>
    </style:style>
    <style:style style:name="T18" style:family="text">
      <style:text-properties fo:color="#333333" style:font-name="Arial" fo:font-size="11pt" style:font-size-asian="11pt" style:font-name-complex="Arial" style:font-size-complex="11pt"/>
    </style:style>
    <style:style style:name="T19" style:family="text">
      <style:text-properties fo:color="#201f1e" style:font-name="Arial" fo:font-size="11pt" style:font-size-asian="11pt" style:font-name-complex="Arial" style:font-size-complex="11pt" style:font-style-complex="italic"/>
    </style:style>
    <style:style style:name="T20" style:family="text">
      <style:text-properties fo:color="#201f1e" style:font-name="Arial" fo:font-size="11pt" style:font-size-asian="11pt" style:font-name-complex="Arial" style:font-size-complex="11pt" style:font-weight-complex="normal"/>
    </style:style>
    <style:style style:name="T21" style:family="text">
      <style:text-properties fo:color="#201f1e" style:font-name="Arial" fo:font-size="11pt" fo:font-weight="bold" style:font-size-asian="11pt" style:font-weight-asian="bold" style:font-name-complex="Arial" style:font-size-complex="11pt" style:font-weight-complex="normal"/>
    </style:style>
    <style:style style:name="T22" style:family="text">
      <style:text-properties fo:color="#201f1e" style:font-weight-complex="normal"/>
    </style:style>
    <style:style style:name="T23" style:family="text">
      <style:text-properties style:font-name="Antique Olv (W1)" fo:font-size="6pt" style:font-size-asian="6pt" style:font-name-complex="Antique Olv (W1)"/>
    </style:style>
    <style:style style:name="T24" style:family="text">
      <style:text-properties style:font-name="Humanst521 BT" style:font-name-complex="Humanst521 BT"/>
    </style:style>
    <style:style style:name="T25" style:family="text">
      <style:text-properties style:font-name="Humanst521 BT" fo:font-size="10pt" style:font-size-asian="10pt" style:font-name-complex="Humanst521 BT" style:font-size-complex="10pt"/>
    </style:style>
    <style:style style:name="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text:tab/>DECRETO DE ALCALDIA.-</text:span></text:p>
      <text:p text:style-name="P26"/>
      <text:p text:style-name="P30"><text:span text:style-name="T5"><text:tab/>Visto que por <text:s/>Decreto Nº 1159 /2020, dictado por la Alcaldía Presidencia de fecha 28 de febrero de 2020, puntualmente modificado por Decretos Nº 1415/2020, de fecha 10 de marzo de 2020; Nº 4297, de fecha 3 de julio de 2020; <text:s/>Nº 1620 /2020, de 25 de marzo de 2020 y Nº 1845, de 8 de abril de 2020, se efectuaron las delegaciones de determinadas atribuciones de titularidad de la Alcaldía a favor de los Concejales y en las materias que en aquellos Decretos se relacionan. <text:s text:c="2"/></text:span></text:p>
      <text:p text:style-name="P28"/>
      <text:p text:style-name="P24"><text:span text:style-name="T10"><text:s text:c="9"/></text:span><text:span text:style-name="T6">Teniendo en cuenta que en sesión extraordinaria celebrada por el Ayuntamiento Pleno el 13 de octubre de 2021, fue proclamado D. Francisco José García López Alcalde del Ayuntamiento de Santa Lucía de Tirajana,</text:span></text:p>
      <text:p text:style-name="P29"/>
      <text:p text:style-name="P9"><text:span text:style-name="T5"><text:tab/>De conformidad con el artículo 21.3 de la Ley 7/1985 de 2 de abril, Reguladora de las Bases del Régimen Local (LBRL), </text:span><text:span text:style-name="T11">el Alcalde puede delegar</text:span><text:span text:style-name="T5"> el ejercicio de </text:span><text:span text:style-name="T11">sus atribuciones</text:span><text:span text:style-name="T5"> a los Concejales. Asimismo, el artículo 32.5 de la Ley 7/2015, de 1 de abril, de los Municipios de Canarias (LMC), establece que los actos dictados por delegación del Alcalde adoptarán la forma de decreto en el que se señalará expresamente tal circunstancia.</text:span></text:p>
      <text:p text:style-name="P10"><text:s/></text:p>
      <text:p text:style-name="P9"><text:span text:style-name="T5"><text:tab/>El artículo 30 del Reglamento Orgánico del Ayuntamiento de Santa Lucía completa el régimen jurídico de las delegaciones con las siguientes previsiones incluidas respectivamente en sus apartados 2, 3 y 4:</text:span></text:p>
      <text:p text:style-name="P11"/>
      <text:list xml:id="list3102310523" text:style-name="WW8Num1">
        <text:list-item>
          <text:p text:style-name="P15"><text:span text:style-name="T5">Las delegaciones se podrán determinar </text:span><text:span text:style-name="T11">en relación con una o varias <text:s/>materias</text:span><text:span text:style-name="T5">, servicios o áreas funcionales.</text:span></text:p>
        </text:list-item>
        <text:list-item>
          <text:p text:style-name="P15"><text:span text:style-name="T5">Las delegaciones </text:span><text:span text:style-name="T11">podrán comprender</text:span><text:span text:style-name="T5"> la facultad de </text:span><text:span text:style-name="T11">dictar resoluciones</text:span><text:span text:style-name="T5"> y, en general, actos externos o con relevancia o efectos para terceros.</text:span></text:p>
        </text:list-item>
        <text:list-item>
          <text:p text:style-name="P15"><text:span text:style-name="T5">Las delegaciones que tengan por objeto materias o áreas de actividad municipal podrán incluir la </text:span><text:span text:style-name="T11">facultad de dirigir los servicios</text:span><text:span text:style-name="T5"> y todas las que corresponda al Alcalde/Alcaldesa en la materia o área correspondiente, con excepción de las que sean indelegables por prescripción legal.</text:span></text:p>
        </text:list-item>
      </text:list>
      <text:p text:style-name="P11"/>
      <text:p text:style-name="P9"><text:span text:style-name="T5"><text:tab/>El apartado 3 del artículo 21 de la LBRL determina que </text:span><text:span text:style-name="T11">son indelegables las siguientes atribuciones</text:span><text:span text:style-name="T5"> recogidas en el apartado 1 de ese mismo artículo: a) Dirigir el gobierno y la administración municipal; c) Convocar y presidir las sesiones del Pleno, de la Junta de Gobierno Local y decidir los empates con voto de calidad; e) Dictar bandos; f) Concertar operaciones de crédito; h) Desempeñar la jefatura superior de todo el personal, así como la separación del servicio de los funcionarios de la Corporación y el despido del personal laboral; k) El ejercicio de las acciones judiciales y administrativas y la defensa del ayuntamiento en las materias de su competencia y, en caso de urgencia, en materias de la competencia del Pleno, en este supuesto dando cuenta al mismo en la primera sesión que celebre para su ratificación; l) La iniciativa para proponer al Pleno la declaración de lesividad en materias de la competencia de la Alcaldía; m) Adoptar personalmente, y bajo su responsabilidad, en caso de catástrofe o de infortunios públicos o grave riesgo de los mismos, las medidas necesarias y adecuadas dando cuenta inmediata al Pleno.</text:span></text:p>
      <text:p text:style-name="P31"/>
      <text:p text:style-name="P30"><text:soft-page-break/><text:span text:style-name="T5"><text:tab/>La atribución incluida en la letra j) solo es delegable en la Junta de Gobierno: las aprobaciones de los instrumentos de planeamiento de desarrollo del planeamiento general no expresamente atribuidas al Pleno, así como la de los instrumentos de gestión urbanística y de los proyectos de urbanización. </text:span></text:p>
      <text:p text:style-name="P31"/>
      <text:p text:style-name="P9"><text:span text:style-name="T5"><text:tab/>Y el apartado 2 del artículo 31 de la LMC añade que </text:span><text:span text:style-name="T11">también son indelegables las siguientes atribuciones</text:span><text:span text:style-name="T5"> recogidas en el apartado 1 de ese mismo artículo: a) Establecer las directrices generales de la acción del gobierno municipal y asegurar su ejecución y continuidad. b) Proponer al Pleno la estructuración de la corporación en Áreas de Gobierno. c) Proponer al Pleno la determinación y denominación de las Comisiones informativas. d) Dar el visto bueno a las actas de las sesiones del Pleno, de la Junta de Gobierno local y de las Comisiones a las que asista. h) Presidir las sesiones de las Juntas de Distritos, Consejos de barrio y de sector, cuando asista. i) La formalización del nombramiento de portavoz del grupo mixto, cuando exista discrepancia entre sus componentes. j) Establecer el orden de precedencia entre los Concejales del grupo de gobierno. k) Disponer la sustitución de los titulares de Áreas de Gobierno y Concejales Delegados en los casos de vacante, ausencia, enfermedad o impedimento legal. l) El nombramiento y cese del personal eventual. n) La resolución de los recursos de alzada y recursos extraordinarios. o) La revisión de oficio de sus propios actos nulos. p) Resolver los conflictos de atribuciones entre órganos unipersonales desconcentrados. t) La suspensión por razones de urgencia de la ejecutividad de los actos de los órganos colegiados cuando se solicite la misma al presentar los recursos o en los casos de revisión de oficio; dando cuenta al correspondiente órgano colegiado en la primera sesión que celebre. z) Modificación del saldo inicial de derechos reconocidos y anulación de derechos reconocidos de ejercicios cerrados. α) La declaración de prescripción de derechos y obligaciones, dando cuenta al Pleno.</text:span></text:p>
      <text:p text:style-name="P11"/>
      <text:p text:style-name="P9"><text:span text:style-name="T5"><text:tab/>En virtud de las atribuciones que a esta Alcaldía otorgan los preceptos anteriormente citados, </text:span><text:span text:style-name="T1">RESUELVO:</text:span></text:p>
      <text:p text:style-name="P13"/>
      <text:p text:style-name="P33"><text:span text:style-name="T2"><text:tab/>Primero. </text:span><text:span text:style-name="T7">Dejar sin efecto los Decretos de Alcaldía </text:span><text:span text:style-name="T5">Nº 1159/2020, de fecha 28 de febrero de 2020; Nº 1415/2020, de fecha 10 de marzo de 2020; Nº 4297, de fecha 3 de julio de 2020; <text:s/>Nº 1620 /2020, de 25 de marzo de 2020 y Nº 1845, de 8 de abril de 2020; y cualquier otro que contradiga y/o </text:span><text:span text:style-name="Emphasis"><text:span text:style-name="T14">se oponga a lo resuelto en este acto</text:span></text:span><text:span text:style-name="T5">.</text:span></text:p>
      <text:p text:style-name="P27"/>
      <text:p text:style-name="P25"><text:span text:style-name="T4"><text:tab/>Segundo. </text:span><text:span text:style-name="T13">Delegar en los/as Concejales/as</text:span><text:span text:style-name="T9"> que a continuación se citan y para las concretas </text:span><text:span text:style-name="T13">materias que se señalan</text:span><text:span text:style-name="T9">, bajo la coordinación de los Titulares de las Áreas de Gobierno, todas las atribuciones que correspondan a la Alcaldía y que resultan delegables de acuerdo con la Ley, que incluyen la dirección interna, la gestión de los servicios correspondientes, las facultades inherentes al órgano de contratación, la facultad de resolver mediante actos administrativos que afecten a terceros, incluyendo la potestad sancionadora en los casos que corresponda a la Alcaldía, la resolución de los recursos de reposición y la delegación de firma de cuantos anuncios, providencias o comunicaciones en general fueran generados en el ámbito funcional de los Servicios correspondientes. </text:span></text:p>
      <text:p text:style-name="P12"/>
      <text:list xml:id="list2582936210" text:style-name="WW8Num6">
        <text:list-item>
          <text:p text:style-name="P16"><text:span text:style-name="T19">Concejal-Delegado de Hacienda, Nuevas Tecnologías, Régimen Interno, </text:span><text:span text:style-name="T5">Patrimonio</text:span><text:span text:style-name="T19"> y Servicio de Subvenciones: D. Roberto Ramírez Vega.</text:span></text:p>
        </text:list-item>
      </text:list>
      <text:p text:style-name="P18"/>
      <text:list xml:id="list134936765784136" text:continue-numbering="true" text:style-name="WW8Num6">
        <text:list-item>
          <text:p text:style-name="P16"><text:span text:style-name="T5">Concejala-Delegada de Gestión y Disciplina Urbanística, Actividades Clasificadas e Inocuas, Obras Públicas e Igualdad: D.ª Minerva Pérez Rodríguez.</text:span></text:p>
        </text:list-item>
      </text:list>
      <text:p text:style-name="P8"/>
      <text:list xml:id="list134935955742348" text:continue-numbering="true" text:style-name="WW8Num6">
        <text:list-item>
          <text:p text:style-name="P16"><text:span text:style-name="T5">Concejala-Delegada de Seguridad, Multas, Sanciones, Vados y Transportes: D.ª María de las Nieves García Pinalla.</text:span></text:p>
        </text:list-item>
      </text:list>
      <text:p text:style-name="P8"><text:soft-page-break/></text:p>
      <text:list xml:id="list134936123363894" text:continue-numbering="true" text:style-name="WW8Num6">
        <text:list-item>
          <text:p text:style-name="P16"><text:span text:style-name="T5">Concejal-Delegado de Sector Primario, Sostenibilidad, <text:s/></text:span><text:span text:style-name="T7">Salud Pública, <text:s/>Consumo, </text:span><text:span text:style-name="T5">y Protección Civil: D. Juan Francisco Guedes González.</text:span></text:p>
        </text:list-item>
      </text:list>
      <text:p text:style-name="P8"/>
      <text:list xml:id="list134935625859080" text:continue-numbering="true" text:style-name="WW8Num6">
        <text:list-item>
          <text:p text:style-name="P16"><text:span text:style-name="T5">Concejala-Delegada de Participación Ciudadana, Festejos, </text:span><text:span text:style-name="T7">Desarrollo Local, <text:s text:c="2"/>Desarrollo Económico </text:span><text:span text:style-name="T5">y Solidaridad, <text:s/>D.ª Ana Mª Gopar Peña.</text:span></text:p>
        </text:list-item>
      </text:list>
      <text:p text:style-name="P8"/>
      <text:list xml:id="list134935824852875" text:continue-numbering="true" text:style-name="WW8Num6">
        <text:list-item>
          <text:p text:style-name="P16"><text:span text:style-name="T5">Concejala-Delegada de Cultura, Identidad, Comunicación y Educación: D.ª Yaiza Pérez Álvarez.</text:span></text:p>
        </text:list-item>
      </text:list>
      <text:p text:style-name="P8"/>
      <text:list xml:id="list134935652837931" text:continue-numbering="true" text:style-name="WW8Num6">
        <text:list-item>
          <text:p text:style-name="P16"><text:span text:style-name="T5">Concejal Delegado de Ordenación del Territorio: D. Santiago Miguel Rodríguez Hernández.</text:span></text:p>
        </text:list-item>
      </text:list>
      <text:p text:style-name="P8"/>
      <text:list xml:id="list134937164766010" text:continue-numbering="true" text:style-name="WW8Num6">
        <text:list-item>
          <text:p text:style-name="P17">Concejal-Delegado de Asesoría Jurídica, Recogida de Residuos, Limpieza Viaria y Agua: D. José Manuel Moreno Pérez.</text:p>
        </text:list-item>
      </text:list>
      <text:p text:style-name="P8"/>
      <text:list xml:id="list134937261380370" text:continue-numbering="true" text:style-name="WW8Num6">
        <text:list-item>
          <text:p text:style-name="P16"><text:span text:style-name="T5">Concejal-Delegado de Deportes y Recursos Humanos: D. Pedro Sánchez Vega.</text:span></text:p>
        </text:list-item>
      </text:list>
      <text:p text:style-name="P8"/>
      <text:list xml:id="list134937394038478" text:continue-numbering="true" text:style-name="WW8Num6">
        <text:list-item>
          <text:p text:style-name="P17">Concejala-Delegada Servicios Sociales, Mayores, Infancia, Familia, Atención a las Drogodependencias, Atención a Enfermos de Cáncer y Familiares, Estadística, Vivienda y Padrón Municipal: Dª Antonia María Álvarez Omar.</text:p>
        </text:list-item>
      </text:list>
      <text:p text:style-name="P8"/>
      <text:list xml:id="list134936989829065" text:continue-numbering="true" text:style-name="WW8Num6">
        <text:list-item>
          <text:p text:style-name="P16"><text:span text:style-name="T7">Concejala-Delegada de Juventud, Turismo, Transparencia, </text:span><text:span text:style-name="T5">Litoral y Contratación</text:span><text:span text:style-name="T7">: D.ª Ana María Mayor Alemán. </text:span></text:p>
        </text:list-item>
      </text:list>
      <text:p text:style-name="P8"/>
      <text:list xml:id="list134936876122658" text:continue-numbering="true" text:style-name="WW8Num6">
        <text:list-item>
          <text:p text:style-name="P16"><text:span text:style-name="T7">Concejal Delegado de Gestión, Recaudación e Inspección Tributaria, </text:span><text:span text:style-name="T5">Mantenimiento, Almacén municipal, Parques, jardines, y Parque Móvil </text:span><text:span text:style-name="T7">D. Marcos Alejandro Rufo Torres.</text:span></text:p>
        </text:list-item>
      </text:list>
      <text:p text:style-name="P8"/>
      <text:list xml:id="list134935972447873" text:continue-numbering="true" text:style-name="WW8Num6">
        <text:list-item>
          <text:p text:style-name="P17">Concejal Delegado de Mercado, Comercio, Cementerio, Oficina de Atención Ciudadana y Santa Lucía Casco: D. Sergio Vega Almeida.</text:p>
        </text:list-item>
      </text:list>
      <text:p text:style-name="P8"/>
      <text:p text:style-name="P11"/>
      <text:p text:style-name="P19"><text:span text:style-name="T1"><text:tab/><text:tab/>Tercero. </text:span><text:span text:style-name="T5">Delegar en el Concejal Delegado de Ordenación del Territorio las atribuciones de la Alcaldía respecto de los siguientes proyectos o asuntos concretos: “Parking de La Libertad” y “Mercado de Sabores”.</text:span></text:p>
      <text:p text:style-name="P20"/>
      <text:p text:style-name="P19"><text:span text:style-name="T1"><text:tab/><text:tab/></text:span><text:span text:style-name="T3">Cuarto. </text:span><text:span text:style-name="T5">Se reserva la Alcaldía y </text:span><text:span text:style-name="T11">no es objeto de delegación</text:span><text:span text:style-name="T5"> las atribuciones en materia de Policía Local y Emergencias.</text:span></text:p>
      <text:p text:style-name="P11"><text:soft-page-break/></text:p>
      <text:p text:style-name="P9"><text:span text:style-name="T5"><text:tab/><text:tab/>Tampoco se delegan las atribuciones de resolución de los recursos de alzada, de los recursos extraordinarios y tampoco la revisión de oficio de los actos nulos. Asimismo se reserva esta Alcaldía el nombramiento de los funcionarios públicos y la contratación del personal laboral, sin perjuicio en este último caso de que la formalización de los contratos sea firmada por el Concejala-Delegado de Recursos Humanos.</text:span></text:p>
      <text:p text:style-name="P13"/>
      <text:p text:style-name="P9"><text:span text:style-name="T5"><text:tab/><text:tab/>También se reserva esta Alcaldía la firma de todas las comunicaciones que vayan dirigidos a la Jefatura del Estado, Presidencia y Ministros del Gobierno de España, Presidencia de las Cortes Generales, Presidencia y demás miembros del Gobierno de Canarias, Presidencia del Parlamento de Canarias, Tribunal de Cuentas, Diputación del Común, Defensor del Pueblo, Audiencia de Cuentas de Canarias, Cabildos Insulares, <text:s/>Presidencia de otras Corporaciones municipales que sean capitales de isla, Juntas Electorales, las de carácter estrictamente institucional dirigidas a los diferentes órganos de la Administración de Justicia, así como la facultad de firmar directamente aquellas comunicaciones oficiales que, en su caso, estime la Alcaldía oportuno. </text:span></text:p>
      <text:p text:style-name="P11"/>
      <text:p text:style-name="P21"><text:span text:style-name="T1">Quinto. </text:span><text:span text:style-name="T8">Q</text:span><text:span text:style-name="T20">uedan facultados</text:span><text:span text:style-name="T21"> </text:span><text:span text:style-name="T8">los/as Concejales/as Delegados/as para firmar las </text:span><text:span text:style-name="T12">órdenes de pago</text:span><text:span text:style-name="T8"> en el ámbito de sus respectivas materias y servicios, y se reserva la competencia </text:span><text:span text:style-name="T5">en el Sr.</text:span><text:span text:style-name="T1"> </text:span><text:span text:style-name="T8">Concejal Delegado de Hacienda para la firma </text:span><text:span text:style-name="T5">de los documentos inherentes a la disposición de fondos, así como la firma de todos los documentos contables</text:span><text:span text:style-name="T8">.</text:span></text:p>
      <text:p text:style-name="P14"><text:s/></text:p>
      <text:p text:style-name="P9"><text:span text:style-name="T1"><text:tab/><text:tab/>Sexto. </text:span><text:span text:style-name="T5">Las resoluciones administrativas que se adopten en virtud de la presente delegación indicarán expresamente esta circunstancia, así como la fecha y número del presente Decreto de delegación.</text:span></text:p>
      <text:p text:style-name="P13"/>
      <text:p text:style-name="P9"><text:span text:style-name="T1"><text:tab/><text:tab/></text:span><text:span text:style-name="T3">Séptimo. </text:span><text:span text:style-name="T5">En los casos de ausencia, enfermedad o impedimento de un Concejal Delegado y siempre que no se resuelva de otra forma, las resoluciones serán adoptadas directamente por el Alcalde.</text:span></text:p>
      <text:p text:style-name="P13"/>
      <text:p text:style-name="P30"><text:span text:style-name="T4"><text:tab/><text:tab/>Octavo. </text:span><text:span text:style-name="T5">Se transcribirá la presente Resolución al Libro de Decretos, se notificará personalmente a los/as Concejales/as Delegados/as, se dará cuenta al Pleno</text:span><text:span text:style-name="T1"> </text:span><text:span text:style-name="T5">de la Corporación Municipal en la primera sesión que celebre y se publicará en el “Boletín Oficial” de la provincia, </text:span><text:span text:style-name="T7">sin perjuicio de su plena efectividad desde el día siguiente al de su firma</text:span><text:span text:style-name="T5"> y sin perjuicio del régimen de aceptación previsto en el artículo 31.1 del Reglamento Orgánico de este Ayuntamiento.</text:span></text:p>
      <text:p text:style-name="P13"/>
      <text:p text:style-name="P34">En Santa Lucía de Tirajana, a fecha de firma electrónica</text:p>
      <text:p text:style-name="P35"/>
      <text:p text:style-name="P22"><text:span text:style-name="T1">El Alcalde. Francisco José García López</text:span></text:p>
      <text:p text:style-name="P23"><text:span text:style-name="T17"><text:s text:c="2"/></text:span><text:tab/><text:tab/> <text:s text:c="27"/><text:tab/></text:p>
      <text:p text:style-name="P22"><text:span text:style-name="T1">El Secretario General. Luis Alfonso Manero Torres</text:span></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Verdana"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style:font-size-complex="12pt" fo:hyphenate="tru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er" style:family="paragraph" style:parent-style-name="Standard" style:class="extra">
      <style:paragraph-properties fo:hyphenation-ladder-count="no-limit"/>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fo:hyphenation-ladder-count="no-limit"/>
      <style:text-properties fo:font-size="12pt" style:font-size-asian="12pt"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2pt" fo:font-weight="bold" style:font-size-asian="12pt" style:font-weight-asian="bold" style:font-size-complex="12pt" style:font-weight-complex="bold"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282cm" loext:contextual-spacing="true" fo:line-height="107%"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hyphenation-ladder-count="no-limit" fo:text-indent="2cm" style:auto-text-indent="false"/>
      <style:text-properties style:font-name="Courier New" fo:font-family="'Courier New'" style:font-family-generic="modern" fo:font-size="12pt" fo:font-weight="normal" style:letter-kerning="false" style:font-name-asian="Times New Roman" style:font-family-asian="'Times New Roman'" style:font-family-generic-asian="roman" style:font-pitch-asian="variable" style:font-size-asian="12pt" style:font-weight-asian="normal" style:font-name-complex="Courier New" style:font-family-complex="'Courier New'" style:font-family-generic-complex="modern" style:font-size-complex="12pt"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WW8Num1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font-weight="normal" style:font-weight-asian="norma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ie_20_de_20_página_20_Car" style:display-name="Pie de página Car" style:family="text" style:parent-style-name="Fuente_20_de_20_párrafo_20_predeter.">
      <style:text-properties fo:font-size="12pt" style:font-size-asian="12pt" style:font-size-complex="12pt"/>
    </style:style>
    <style:style style:name="Título_20_1_20_Car" style:display-name="Título 1 Car" style:family="text" style:parent-style-name="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o_20_independiente_20_2_20_Car" style:display-name="Texto independiente 2 Car" style:family="text" style:parent-style-name="Fuente_20_de_20_párrafo_20_predeter."/>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1.561cm" fo:margin-left="2.81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08cm" fo:text-indent="-1.826cm" fo:margin-left="2.08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29cm" fo:text-indent="-0.318cm" fo:margin-left="3.42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39cm" fo:text-indent="-0.318cm" fo:margin-left="7.23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049cm" fo:text-indent="-0.318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49cm" fo:text-indent="-1.826cm" fo:margin-left="2.0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159cm" fo:text-indent="-0.635cm" fo:margin-left="2.1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29cm" fo:text-indent="-0.318cm" fo:margin-left="3.42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99cm" fo:text-indent="-0.635cm" fo:margin-left="4.699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969cm" fo:text-indent="-0.635cm" fo:margin-left="5.9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39cm" fo:text-indent="-0.318cm" fo:margin-left="7.23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509cm" fo:text-indent="-0.635cm" fo:margin-left="8.50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779cm" fo:text-indent="-0.635cm" fo:margin-left="9.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049cm" fo:text-indent="-0.318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635cm" fo:margin-left="2.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1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9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223cm" fo:margin-left="-3.501cm" table:align="left" style:writing-mode="lr-tb"/>
    </style:style>
    <style:style style:name="Tabla1.A" style:family="table-column">
      <style:table-column-properties style:column-width="6.253cm"/>
    </style:style>
    <style:style style:name="Tabla1.B" style:family="table-column">
      <style:table-column-properties style:column-width="13.97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1.155cm" fo:margin-right="0.127cm" fo:text-align="center" style:justify-single-word="false" fo:text-indent="0cm" style:auto-text-indent="false"/>
    </style:style>
    <style:style style:name="MP2" style:family="paragraph" style:parent-style-name="Header">
      <style:paragraph-properties fo:margin-left="1.155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194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4" style:family="paragraph" style:parent-style-name="Header">
      <style:paragraph-properties fo:margin-left="0.194cm" fo:margin-right="0.127cm" fo:text-indent="0cm" style:auto-text-indent="false"/>
      <style:text-properties style:font-name="Humanst521 BT" fo:font-size="10pt" fo:font-weight="bold" style:font-size-asian="10pt" style:font-weight-asian="bold" style:font-name-complex="Humanst521 BT" style:font-size-complex="10pt"/>
    </style:style>
    <style:style style:name="MP5" style:family="paragraph" style:parent-style-name="Header">
      <style:paragraph-properties fo:margin-left="0.194cm" fo:margin-right="0.127cm" fo:text-indent="0cm" style:auto-text-indent="false"/>
      <style:text-properties style:font-name="Humanst521 BT" fo:font-size="10pt" style:font-size-asian="10pt" style:font-name-complex="Humanst521 BT" style:font-size-complex="10pt"/>
    </style:style>
    <style:style style:name="MP6" style:family="paragraph" style:parent-style-name="Header">
      <style:paragraph-properties fo:margin-left="0.194cm" fo:margin-right="0.127cm" fo:text-indent="0cm" style:auto-text-indent="false"/>
      <style:text-properties fo:font-size="10pt" style:text-underline-style="solid" style:text-underline-width="auto" style:text-underline-color="font-color" style:font-size-asian="10pt" style:font-size-complex="10pt"/>
    </style:style>
    <style:style style:name="MP7" style:family="paragraph" style:parent-style-name="Header">
      <style:paragraph-properties fo:margin-left="0.194cm" fo:margin-right="0.127cm" fo:text-align="end" style:justify-single-word="false" fo:text-indent="0cm" style:auto-text-indent="false"/>
      <style:text-properties style:text-underline-style="solid" style:text-underline-width="auto" style:text-underline-color="font-color"/>
    </style:style>
    <style:style style:name="MT1" style:family="text">
      <style:text-properties style:font-name="Arial" fo:font-size="9pt" fo:font-style="italic" fo:font-weight="bold" style:font-size-asian="9pt" style:font-style-asian="italic" style:font-weight-asian="bold" style:font-name-complex="Arial" style:font-size-complex="9pt"/>
    </style:style>
    <style:style style:name="Mfr1" style:family="graphic" style:parent-style-name="OLE">
      <style:graphic-properties fo:margin-left="0cm" fo:margin-right="0cm" style:vertical-pos="top" style:vertical-rel="baseline" fo:padding="0.002cm" fo:border="none" draw:ole-draw-aspect="1" draw:visible-area-top="0cm" draw:visible-area-width="0.272cm" draw:visible-area-height="0.334cm"/>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Objeto1" text:anchor-type="as-char" svg:width="3.261cm" svg:height="3.978cm" draw:z-index="1"><draw:object-ole xlink:href="./Object 2" xlink:type="simple" xlink:show="embed" xlink:actuate="onLoad"/><draw:image xlink:href="./ObjectReplacements/Object 2" xlink:type="simple" xlink:show="embed" xlink:actuate="onLoad"/></draw:frame></text:p>
              <text:p text:style-name="MP2">SECRETARIA GENERAL</text:p>
              <text:p text:style-name="MP1"><text:span text:style-name="MT1">LAMT/RAC</text:span></text:p>
            </table:table-cell>
            <table:table-cell table:style-name="Tabla1.A1" office:value-type="string">
              <text:p text:style-name="MP3"/>
              <text:p text:style-name="MP4">OFICINAS MUNICIPALES</text:p>
              <text:p text:style-name="MP5">Avda. de las Trajanas, 151 <text:s text:c="2"/>Tres: (928) 72 72 00 <text:s text:c="2"/>Fax (928) 72 72 35</text:p>
              <text:p text:style-name="MP6">35110 Santa Lucía – Gran Canaria <text:s text:c="19"/>N.I.F. P-3502300-A <text:s text:c="4"/>Nº Rgtro : 01350228</text:p>
              <text:p text:style-name="MP6"/>
              <text:p text:style-name="MP7"/>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EPTACIÓN DE SUBVENCIÓN AL AYUNTAMIENTO DE SANTA LUCIA PARA EL DESARROLLO DE LAS ACTIVIDADES CULTURALES DEL 2008</dc:title>
    <dc:subject/>
    <meta:keyword/>
    <meta:initial-creator>chanobordon</meta:initial-creator>
    <meta:creation-date>2020-02-27T15:49:00</meta:creation-date>
    <dc:creator>raquelalvarado</dc:creator>
    <dc:date>2021-10-15T10:45:00</dc:date>
    <meta:print-date>2020-02-28T14:05:00</meta:print-date>
    <meta:editing-cycles>50</meta:editing-cycles>
    <meta:editing-duration>PT4H42M</meta:editing-duration>
    <meta:document-statistic meta:table-count="1" meta:image-count="0" meta:object-count="1" meta:page-count="4" meta:paragraph-count="47" meta:word-count="1705" meta:character-count="11047" meta:non-whitespace-character-count="9288"/>
    <meta:generator>LibreOffice/6.2.0.3$Windows_X86_64 LibreOffice_project/98c6a8a1c6c7b144ce3cc729e34964b47ce25d62</meta:generator>
  </office:meta>
</office:document-meta>
</file>