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Frame_20_contents">
      <style:paragraph-properties fo:line-height="0.45cm" fo:text-align="end" style:justify-single-word="false" style:vertical-align="baseline"/>
    </style:style>
    <style:style style:name="P4" style:family="paragraph" style:parent-style-name="Frame_20_contents">
      <style:paragraph-properties fo:margin-top="0.042cm" fo:margin-bottom="0.049cm" loext:contextual-spacing="false" fo:line-height="0.323cm" style:vertical-align="baseline"/>
    </style:style>
    <style:style style:name="P5" style:family="paragraph" style:parent-style-name="Frame_20_contents">
      <style:paragraph-properties fo:margin-top="0.048cm" fo:margin-bottom="0.044cm" loext:contextual-spacing="false" fo:line-height="0.323cm" style:vertical-align="baseline"/>
    </style:style>
    <style:style style:name="P6" style:family="paragraph" style:parent-style-name="Frame_20_contents">
      <style:paragraph-properties fo:margin-top="0cm" fo:margin-bottom="0.03cm" loext:contextual-spacing="false" fo:line-height="0.46cm" style:vertical-align="baseline"/>
    </style:style>
    <style:style style:name="P7" style:family="paragraph" style:parent-style-name="Frame_20_contents">
      <style:paragraph-properties fo:margin-top="0cm" fo:margin-bottom="0.03cm" loext:contextual-spacing="false" fo:line-height="0.453cm" style:vertical-align="baseline"/>
    </style:style>
    <style:style style:name="P8" style:family="paragraph" style:parent-style-name="Frame_20_contents">
      <style:paragraph-properties fo:margin-left="0cm" fo:margin-right="0cm" fo:margin-top="0.004cm" fo:margin-bottom="0.046cm" loext:contextual-spacing="false" fo:line-height="0.476cm" fo:text-align="justify" style:justify-single-word="false" fo:text-indent="0.254cm" style:auto-text-indent="false" style:vertical-align="baseline"/>
    </style:style>
    <style:style style:name="P9" style:family="paragraph" style:parent-style-name="Frame_20_contents">
      <style:paragraph-properties fo:margin-left="0cm" fo:margin-right="0cm" fo:margin-top="0cm" fo:margin-bottom="0.032cm" loext:contextual-spacing="false" fo:line-height="0.462cm" fo:text-align="justify" style:justify-single-word="false" fo:text-indent="0.254cm" style:auto-text-indent="false" style:vertical-align="baseline"/>
    </style:style>
    <style:style style:name="P10" style:family="paragraph" style:parent-style-name="Frame_20_contents">
      <style:paragraph-properties fo:margin-left="0cm" fo:margin-right="0cm" fo:margin-top="0.009cm" fo:margin-bottom="0.058cm" loext:contextual-spacing="false" fo:line-height="0.476cm" fo:text-align="justify" style:justify-single-word="false" fo:text-indent="0.254cm" style:auto-text-indent="false" style:vertical-align="baseline"/>
    </style:style>
    <style:style style:name="P11" style:family="paragraph" style:parent-style-name="Frame_20_contents">
      <style:paragraph-properties fo:margin-left="0cm" fo:margin-right="0cm" fo:margin-top="0cm" fo:margin-bottom="0.048cm" loext:contextual-spacing="false" fo:line-height="0.464cm" fo:text-align="justify" style:justify-single-word="false" fo:text-indent="0.254cm" style:auto-text-indent="false" style:vertical-align="baseline"/>
    </style:style>
    <style:style style:name="P12" style:family="paragraph" style:parent-style-name="Frame_20_contents">
      <style:paragraph-properties fo:margin-left="0cm" fo:margin-right="0cm" fo:margin-top="0cm" fo:margin-bottom="0.046cm" loext:contextual-spacing="false" fo:line-height="0.467cm" fo:text-align="justify" style:justify-single-word="false" fo:text-indent="0.254cm" style:auto-text-indent="false" style:vertical-align="baseline"/>
    </style:style>
    <style:style style:name="P13" style:family="paragraph" style:parent-style-name="Frame_20_contents">
      <style:paragraph-properties fo:margin-left="0cm" fo:margin-right="0cm" fo:margin-top="0cm" fo:margin-bottom="0.046cm" loext:contextual-spacing="false" fo:line-height="0.462cm" fo:text-align="justify" style:justify-single-word="false" fo:text-indent="0.254cm" style:auto-text-indent="false" style:vertical-align="baseline"/>
    </style:style>
    <style:style style:name="P14" style:family="paragraph" style:parent-style-name="Frame_20_contents">
      <style:paragraph-properties fo:margin-left="0cm" fo:margin-right="0cm" fo:margin-top="0cm" fo:margin-bottom="0.046cm" loext:contextual-spacing="false" fo:line-height="0.473cm" fo:text-align="justify" style:justify-single-word="false" fo:text-indent="0.254cm" style:auto-text-indent="false" style:vertical-align="baseline"/>
    </style:style>
    <style:style style:name="P15" style:family="paragraph" style:parent-style-name="Frame_20_contents">
      <style:paragraph-properties fo:margin-left="0cm" fo:margin-right="0cm" fo:margin-top="0cm" fo:margin-bottom="0.058cm" loext:contextual-spacing="false" fo:line-height="0.466cm" fo:text-align="justify" style:justify-single-word="false" fo:text-indent="0.254cm" style:auto-text-indent="false" style:vertical-align="baseline"/>
    </style:style>
    <style:style style:name="P16" style:family="paragraph" style:parent-style-name="Frame_20_contents">
      <style:paragraph-properties fo:margin-left="0cm" fo:margin-right="0cm" fo:margin-top="0.025cm" fo:margin-bottom="0.046cm" loext:contextual-spacing="false" fo:line-height="0.476cm" fo:text-align="justify" style:justify-single-word="false" fo:text-indent="0.254cm" style:auto-text-indent="false" style:vertical-align="baseline"/>
    </style:style>
    <style:style style:name="P17" style:family="paragraph" style:parent-style-name="Frame_20_contents">
      <style:paragraph-properties fo:margin-left="0cm" fo:margin-right="0cm" fo:margin-top="0cm" fo:margin-bottom="0.041cm" loext:contextual-spacing="false" fo:line-height="0.462cm" fo:text-align="justify" style:justify-single-word="false" fo:text-indent="0.254cm" style:auto-text-indent="false" style:vertical-align="baseline"/>
    </style:style>
    <style:style style:name="P18" style:family="paragraph" style:parent-style-name="Frame_20_contents">
      <style:paragraph-properties fo:margin-left="0cm" fo:margin-right="0cm" fo:margin-top="0cm" fo:margin-bottom="0.041cm" loext:contextual-spacing="false" fo:line-height="0.471cm" fo:text-align="justify" style:justify-single-word="false" fo:text-indent="0.254cm" style:auto-text-indent="false" style:vertical-align="baseline"/>
    </style:style>
    <style:style style:name="P19" style:family="paragraph" style:parent-style-name="Frame_20_contents">
      <style:paragraph-properties fo:margin-left="0cm" fo:margin-right="0cm" fo:margin-top="0.012cm" fo:margin-bottom="0.046cm" loext:contextual-spacing="false" fo:line-height="0.476cm" fo:text-align="justify" style:justify-single-word="false" fo:text-indent="0.254cm" style:auto-text-indent="false" style:vertical-align="baseline"/>
    </style:style>
    <style:style style:name="P20" style:family="paragraph" style:parent-style-name="Frame_20_contents">
      <style:paragraph-properties fo:margin-left="0cm" fo:margin-right="0cm" fo:margin-top="0cm" fo:margin-bottom="0.042cm" loext:contextual-spacing="false" fo:line-height="0.46cm" fo:text-align="justify" style:justify-single-word="false" fo:text-indent="0.254cm" style:auto-text-indent="false" style:vertical-align="baseline"/>
    </style:style>
    <style:style style:name="P21" style:family="paragraph" style:parent-style-name="Frame_20_contents">
      <style:paragraph-properties fo:margin-left="0cm" fo:margin-right="0cm" fo:margin-top="0cm" fo:margin-bottom="0.042cm" loext:contextual-spacing="false" fo:line-height="0.466cm" fo:text-align="justify" style:justify-single-word="false" fo:text-indent="0.254cm" style:auto-text-indent="false" style:vertical-align="baseline"/>
    </style:style>
    <style:style style:name="P22" style:family="paragraph" style:parent-style-name="Frame_20_contents">
      <style:paragraph-properties fo:margin-left="0cm" fo:margin-right="0cm" fo:margin-top="0cm" fo:margin-bottom="0.06cm" loext:contextual-spacing="false" fo:line-height="0.469cm" fo:text-align="justify" style:justify-single-word="false" fo:text-indent="0.254cm" style:auto-text-indent="false" style:vertical-align="baseline"/>
    </style:style>
    <style:style style:name="P23" style:family="paragraph" style:parent-style-name="Frame_20_contents">
      <style:paragraph-properties fo:margin-left="0cm" fo:margin-right="0cm" fo:margin-top="0cm" fo:margin-bottom="0.034cm" loext:contextual-spacing="false" fo:line-height="0.466cm" fo:text-align="justify" style:justify-single-word="false" fo:text-indent="0.254cm" style:auto-text-indent="false" style:vertical-align="baseline"/>
    </style:style>
    <style:style style:name="P24" style:family="paragraph" style:parent-style-name="Frame_20_contents">
      <style:paragraph-properties fo:margin-left="0cm" fo:margin-right="0cm" fo:margin-top="0cm" fo:margin-bottom="0.053cm" loext:contextual-spacing="false" fo:line-height="0.467cm" fo:text-align="justify" style:justify-single-word="false" fo:text-indent="0.254cm" style:auto-text-indent="false" style:vertical-align="baseline"/>
    </style:style>
    <style:style style:name="P25" style:family="paragraph" style:parent-style-name="Frame_20_contents">
      <style:paragraph-properties fo:margin-left="0cm" fo:margin-right="0cm" fo:margin-top="0cm" fo:margin-bottom="0.092cm" loext:contextual-spacing="false" fo:line-height="0.471cm" fo:text-align="justify" style:justify-single-word="false" fo:text-indent="0.254cm" style:auto-text-indent="false" style:vertical-align="baseline"/>
    </style:style>
    <style:style style:name="P26" style:family="paragraph" style:parent-style-name="Frame_20_contents">
      <style:paragraph-properties fo:margin-left="0cm" fo:margin-right="0cm" fo:margin-top="0cm" fo:margin-bottom="0.049cm" loext:contextual-spacing="false" fo:line-height="0.466cm" fo:text-align="justify" style:justify-single-word="false" fo:text-indent="0.254cm" style:auto-text-indent="false" style:vertical-align="baseline"/>
    </style:style>
    <style:style style:name="P27" style:family="paragraph" style:parent-style-name="Frame_20_contents">
      <style:paragraph-properties fo:margin-left="0cm" fo:margin-right="0cm" fo:margin-top="0cm" fo:margin-bottom="0.076cm" loext:contextual-spacing="false" fo:line-height="0.46cm" fo:text-align="justify" style:justify-single-word="false" fo:text-indent="0.254cm" style:auto-text-indent="false" style:vertical-align="baseline"/>
    </style:style>
    <style:style style:name="P28" style:family="paragraph" style:parent-style-name="Frame_20_contents" style:list-style-name="WWNum1">
      <style:paragraph-properties fo:margin-left="0.127cm" fo:margin-right="0cm" fo:margin-top="0cm" fo:margin-bottom="0.039cm" loext:contextual-spacing="false" fo:line-height="0.46cm" fo:text-indent="0cm" style:auto-text-indent="false" style:vertical-align="baseline">
        <style:tab-stops>
          <style:tab-stop style:position="0.254cm"/>
        </style:tab-stops>
      </style:paragraph-properties>
    </style:style>
    <style:style style:name="P29" style:family="paragraph" style:parent-style-name="Frame_20_contents" style:list-style-name="WWNum1">
      <style:paragraph-properties fo:margin-left="0.127cm" fo:margin-right="0cm" fo:margin-top="0cm" fo:margin-bottom="0.048cm" loext:contextual-spacing="false" fo:line-height="0.46cm" fo:text-indent="0cm" style:auto-text-indent="false" style:vertical-align="baseline">
        <style:tab-stops>
          <style:tab-stop style:position="0.254cm"/>
        </style:tab-stops>
      </style:paragraph-properties>
    </style:style>
    <style:style style:name="P30" style:family="paragraph" style:parent-style-name="Frame_20_contents" style:list-style-name="WWNum1">
      <style:paragraph-properties fo:margin-left="0.127cm" fo:margin-right="0cm" fo:margin-top="0cm" fo:margin-bottom="0.021cm" loext:contextual-spacing="false" fo:line-height="0.462cm" fo:text-indent="0cm" style:auto-text-indent="false" style:vertical-align="baseline">
        <style:tab-stops>
          <style:tab-stop style:position="0.254cm"/>
        </style:tab-stops>
      </style:paragraph-properties>
    </style:style>
    <style:style style:name="P31" style:family="paragraph" style:parent-style-name="Frame_20_contents">
      <style:paragraph-properties fo:margin-top="0cm" fo:margin-bottom="0.051cm" loext:contextual-spacing="false" fo:line-height="0.448cm" style:vertical-align="baseline"/>
    </style:style>
    <style:style style:name="P32" style:family="paragraph" style:parent-style-name="Frame_20_contents">
      <style:paragraph-properties fo:margin-top="0cm" fo:margin-bottom="0.051cm" loext:contextual-spacing="false" fo:line-height="0.455cm" style:vertical-align="baseline"/>
    </style:style>
    <style:style style:name="P33" style:family="paragraph" style:parent-style-name="Frame_20_contents">
      <style:paragraph-properties fo:margin-top="0cm" fo:margin-bottom="0.044cm" loext:contextual-spacing="false" fo:line-height="0.446cm" style:vertical-align="baseline"/>
    </style:style>
    <style:style style:name="P34" style:family="paragraph" style:parent-style-name="Frame_20_contents">
      <style:paragraph-properties fo:margin-top="0cm" fo:margin-bottom="0.055cm" loext:contextual-spacing="false" fo:line-height="0.452cm" style:vertical-align="baseline"/>
    </style:style>
    <style:style style:name="P35" style:family="paragraph" style:parent-style-name="Frame_20_contents" style:list-style-name="WWNum2">
      <style:paragraph-properties fo:margin-left="0.127cm" fo:margin-right="0cm" fo:margin-top="0cm" fo:margin-bottom="0.056cm" loext:contextual-spacing="false" fo:line-height="0.474cm" fo:text-align="justify" style:justify-single-word="false" fo:text-indent="0.254cm" style:auto-text-indent="false" style:vertical-align="baseline">
        <style:tab-stops>
          <style:tab-stop style:position="0.635cm"/>
        </style:tab-stops>
      </style:paragraph-properties>
    </style:style>
    <style:style style:name="P36" style:family="paragraph" style:parent-style-name="Frame_20_contents" style:list-style-name="WWNum1">
      <style:paragraph-properties fo:margin-left="0.127cm" fo:margin-right="0cm" fo:margin-top="0cm" fo:margin-bottom="0.037cm" loext:contextual-spacing="false" fo:line-height="0.471cm" fo:text-align="justify" style:justify-single-word="false" fo:text-indent="0.254cm" style:auto-text-indent="false" style:vertical-align="baseline">
        <style:tab-stops>
          <style:tab-stop style:position="0.508cm"/>
        </style:tab-stops>
      </style:paragraph-properties>
    </style:style>
    <style:style style:name="P37" style:family="paragraph" style:parent-style-name="Frame_20_contents" style:list-style-name="WWNum1">
      <style:paragraph-properties fo:margin-left="0.127cm" fo:margin-right="0cm" fo:margin-top="0cm" fo:margin-bottom="0.028cm" loext:contextual-spacing="false" fo:line-height="0.467cm" fo:text-align="justify" style:justify-single-word="false" fo:text-indent="0.254cm" style:auto-text-indent="false" style:vertical-align="baseline">
        <style:tab-stops>
          <style:tab-stop style:position="0.508cm"/>
        </style:tab-stops>
      </style:paragraph-properties>
    </style:style>
    <style:style style:name="P38" style:family="paragraph" style:parent-style-name="Frame_20_contents" style:list-style-name="WWNum2">
      <style:paragraph-properties fo:margin-left="0.381cm" fo:margin-right="0cm" fo:margin-top="0.018cm" fo:margin-bottom="0cm" loext:contextual-spacing="false" fo:line-height="0.476cm" fo:text-indent="0cm" style:auto-text-indent="false" style:vertical-align="baseline"/>
    </style:style>
    <style:style style:name="P39" style:family="paragraph" style:parent-style-name="Frame_20_contents" style:list-style-name="WWNum3">
      <style:paragraph-properties fo:margin-left="0cm" fo:margin-right="0cm" fo:margin-top="0.026cm" fo:margin-bottom="0.03cm" loext:contextual-spacing="false" fo:line-height="0.476cm" fo:text-align="justify" style:justify-single-word="false" fo:text-indent="0cm" style:auto-text-indent="false" style:vertical-align="baseline"/>
    </style:style>
    <style:style style:name="P40" style:family="paragraph" style:parent-style-name="Frame_20_contents" style:list-style-name="WWNum3">
      <style:paragraph-properties fo:margin-left="0cm" fo:margin-right="0cm" fo:margin-top="0cm" fo:margin-bottom="0.048cm" loext:contextual-spacing="false" fo:line-height="0.487cm" fo:text-align="justify" style:justify-single-word="false" fo:text-indent="0cm" style:auto-text-indent="false" style:vertical-align="baseline"/>
    </style:style>
    <style:style style:name="P41" style:family="paragraph" style:parent-style-name="Frame_20_contents">
      <style:paragraph-properties fo:margin-top="0.021cm" fo:margin-bottom="0.03cm" loext:contextual-spacing="false" fo:line-height="0.448cm" style:vertical-align="baseline"/>
    </style:style>
    <style:style style:name="P42" style:family="paragraph" style:parent-style-name="Frame_20_contents">
      <style:paragraph-properties fo:margin-top="0.021cm" fo:margin-bottom="0.012cm" loext:contextual-spacing="false" fo:line-height="0.448cm" style:vertical-align="baseline"/>
    </style:style>
    <style:style style:name="P43" style:family="paragraph" style:parent-style-name="Frame_20_contents">
      <style:paragraph-properties fo:margin-top="0.044cm" fo:margin-bottom="0.048cm" loext:contextual-spacing="false" fo:line-height="0.323cm" style:vertical-align="baseline"/>
    </style:style>
    <style:style style:name="P44" style:family="paragraph" style:parent-style-name="Frame_20_contents">
      <style:paragraph-properties fo:margin-top="0cm" fo:margin-bottom="0.049cm" loext:contextual-spacing="false" fo:line-height="0.471cm" fo:text-align="justify" style:justify-single-word="false" style:vertical-align="baseline"/>
    </style:style>
    <style:style style:name="P45" style:family="paragraph" style:parent-style-name="Frame_20_contents">
      <style:paragraph-properties fo:margin-top="0cm" fo:margin-bottom="0.034cm" loext:contextual-spacing="false" fo:line-height="0.467cm" fo:text-align="justify" style:justify-single-word="false" style:vertical-align="baseline"/>
    </style:style>
    <style:style style:name="P46" style:family="paragraph" style:parent-style-name="Frame_20_contents">
      <style:paragraph-properties fo:margin-top="0.035cm" fo:margin-bottom="0cm" loext:contextual-spacing="false" fo:line-height="0.464cm" style:vertical-align="baseline"/>
    </style:style>
    <style:style style:name="P47" style:family="paragraph" style:parent-style-name="Frame_20_contents">
      <style:paragraph-properties fo:margin-left="1.397cm" fo:margin-right="0cm" fo:margin-top="0cm" fo:margin-bottom="0.034cm" loext:contextual-spacing="false" fo:line-height="0.49cm" fo:text-indent="-1.397cm" style:auto-text-indent="false" style:vertical-align="baseline"/>
    </style:style>
    <style:style style:name="P48" style:family="paragraph" style:parent-style-name="Frame_20_contents">
      <style:paragraph-properties fo:margin-top="0.025cm" fo:margin-bottom="0.018cm" loext:contextual-spacing="false" fo:line-height="0.448cm" style:vertical-align="baseline"/>
    </style:style>
    <style:style style:name="P49" style:family="paragraph" style:parent-style-name="Frame_20_contents">
      <style:paragraph-properties fo:margin-top="0.019cm" fo:margin-bottom="0.023cm" loext:contextual-spacing="false" fo:line-height="0.448cm" style:vertical-align="baseline"/>
    </style:style>
    <style:style style:name="P50" style:family="paragraph" style:parent-style-name="Frame_20_contents">
      <style:paragraph-properties fo:margin-top="0.021cm" fo:margin-bottom="0.037cm" loext:contextual-spacing="false" fo:line-height="0.448cm" style:vertical-align="baseline"/>
    </style:style>
    <style:style style:name="P51" style:family="paragraph" style:parent-style-name="Frame_20_contents">
      <style:paragraph-properties fo:margin-top="0.028cm" fo:margin-bottom="0cm" loext:contextual-spacing="false" fo:line-height="0.462cm" style:vertical-align="baseline"/>
    </style:style>
    <style:style style:name="P52" style:family="paragraph" style:parent-style-name="Frame_20_contents">
      <style:paragraph-properties fo:margin-top="0.049cm" fo:margin-bottom="0.051cm" loext:contextual-spacing="false" fo:line-height="0.473cm" fo:text-align="justify" style:justify-single-word="false" style:vertical-align="baseline"/>
    </style:style>
    <style:style style:name="P53" style:family="paragraph">
      <loext:graphic-properties draw:fill="solid" draw:fill-color="#ffffff"/>
      <style:paragraph-properties fo:text-align="center"/>
    </style:style>
    <style:style style:name="T1" style:family="text">
      <style:text-properties fo:color="#000000" style:font-name="Arial" fo:font-size="8pt" fo:letter-spacing="-0.028cm" fo:language="es" fo:country="ES" style:font-name-asian="Arial1" style:font-size-asian="8pt"/>
    </style:style>
    <style:style style:name="T2" style:family="text">
      <style:text-properties fo:color="#000000" style:font-name="Arial" fo:font-size="8pt" fo:letter-spacing="-0.004cm" fo:language="es" fo:country="ES" style:font-name-asian="Arial1" style:font-size-asian="8pt"/>
    </style:style>
    <style:style style:name="T3" style:family="text">
      <style:text-properties fo:color="#000000" style:font-name="Arial" fo:font-size="12pt" fo:language="es" fo:country="ES" style:font-name-asian="Arial1" style:font-size-asian="12pt"/>
    </style:style>
    <style:style style:name="T4" style:family="text">
      <style:text-properties fo:color="#000000" fo:letter-spacing="-0.005cm" fo:language="es" fo:country="ES" style:font-name-asian="Times New Roman1"/>
    </style:style>
    <style:style style:name="T5" style:family="text">
      <style:text-properties fo:color="#000000" fo:language="es" fo:country="ES" style:font-name-asian="Times New Roman1"/>
    </style:style>
    <style:style style:name="T6" style:family="text">
      <style:text-properties fo:color="#000000" fo:language="es" fo:country="ES" fo:font-weight="bold" style:font-name-asian="Times New Roman1" style:font-weight-asian="bold"/>
    </style:style>
    <style:style style:name="T7" style:family="text">
      <style:text-properties fo:color="#000000" fo:letter-spacing="-0.007cm" fo:language="es" fo:country="ES" style:font-name-asian="Times New Roman1"/>
    </style:style>
    <style:style style:name="T8" style:family="text">
      <style:text-properties fo:color="#000000" fo:letter-spacing="-0.009cm" fo:language="es" fo:country="ES" style:font-name-asian="Times New Roman1"/>
    </style:style>
    <style:style style:name="T9" style:family="text">
      <style:text-properties fo:color="#000000" fo:letter-spacing="-0.012cm" fo:language="es" fo:country="ES" style:font-name-asian="Times New Roman1"/>
    </style:style>
    <style:style style:name="T10" style:family="text">
      <style:text-properties fo:color="#000000" fo:letter-spacing="-0.016cm" fo:language="es" fo:country="ES" style:font-name-asian="Times New Roman1"/>
    </style:style>
    <style:style style:name="T11" style:family="text">
      <style:text-properties fo:color="#000000" fo:letter-spacing="-0.019cm" fo:language="es" fo:country="ES" style:font-name-asian="Times New Roman1"/>
    </style:style>
    <style:style style:name="T12" style:family="text">
      <style:text-properties fo:color="#000000" fo:letter-spacing="-0.011cm" fo:language="es" fo:country="ES" style:font-name-asian="Times New Roman1"/>
    </style:style>
    <style:style style:name="T13" style:family="text">
      <style:text-properties fo:color="#000000" fo:letter-spacing="-0.004cm" fo:language="es" fo:country="ES" style:font-name-asian="Times New Roman1"/>
    </style:style>
    <style:style style:name="T14" style:family="text">
      <style:text-properties fo:color="#000000" fo:letter-spacing="-0.002cm" fo:language="es" fo:country="ES" style:font-name-asian="Times New Roman1"/>
    </style:style>
    <style:style style:name="T15" style:family="text">
      <style:text-properties fo:color="#000000" fo:letter-spacing="-0.028cm" fo:language="es" fo:country="ES" style:font-name-asian="Times New Roman1"/>
    </style:style>
    <style:style style:name="T16" style:family="text">
      <style:text-properties fo:color="#000000" fo:letter-spacing="-0.018cm" fo:language="es" fo:country="ES" fo:font-weight="bold" style:font-name-asian="Times New Roman1" style:font-weight-asian="bold"/>
    </style:style>
    <style:style style:name="T17" style:family="text">
      <style:text-properties fo:color="#000000" fo:letter-spacing="-0.018cm" fo:language="es" fo:country="ES" style:font-name-asian="Times New Roman1"/>
    </style:style>
    <style:style style:name="T18" style:family="text">
      <style:text-properties fo:color="#000000" fo:letter-spacing="-0.023cm" fo:language="es" fo:country="ES" fo:font-weight="bold" style:font-name-asian="Times New Roman1" style:font-weight-asian="bold"/>
    </style:style>
    <style:style style:name="T19" style:family="text">
      <style:text-properties fo:color="#000000" fo:letter-spacing="-0.023cm" fo:language="es" fo:country="ES" style:font-name-asian="Times New Roman1"/>
    </style:style>
    <style:style style:name="T20" style:family="text">
      <style:text-properties fo:color="#000000" fo:font-size="12pt" fo:language="es" fo:country="ES" style:font-name-asian="Times New Roman1" style:font-size-asian="12pt"/>
    </style:style>
    <style:style style:name="T21" style:family="text">
      <style:text-properties fo:color="#000000" fo:letter-spacing="0.007cm" fo:language="es" fo:country="ES" fo:font-weight="bold" style:font-name-asian="Times New Roman1" style:font-weight-asian="bold"/>
    </style:style>
    <style:style style:name="T22" style:family="text">
      <style:text-properties fo:color="#000000" fo:letter-spacing="-0.014cm" fo:language="es" fo:country="ES" fo:font-weight="bold" style:font-name-asian="Times New Roman1" style:font-weight-asian="bold"/>
    </style:style>
    <style:style style:name="T23" style:family="text">
      <style:text-properties fo:color="#0000ff" fo:letter-spacing="-0.011cm" fo:language="es" fo:country="ES" style:text-underline-style="solid" style:text-underline-width="auto" style:text-underline-color="font-color"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2.023cm" svg:y="2.252cm" svg:width="0.822cm" svg:height="0.415cm" draw:z-index="0"><draw:text-box><text:p text:style-name="P4"><text:span text:style-name="T1">10244</text:span></text:p></draw:text-box></draw:frame><draw:frame draw:style-name="fr1" text:anchor-type="char" svg:x="7.713cm" svg:y="2.252cm" svg:width="11.192cm" svg:height="0.415cm" draw:z-index="1"><draw:text-box><text:p text:style-name="P5"><text:span text:style-name="T2">Boletín Oficial de la Provincia de Las Palmas. Número 123, miércoles 13 de octubre 2021</text:span></text:p></draw:text-box></draw:frame><draw:frame draw:style-name="fr1" text:anchor-type="char" svg:x="2.268cm" svg:y="3.649cm" svg:width="5.334cm" svg:height="0.508cm" draw:z-index="2"><draw:text-box><text:p text:style-name="P6"><text:span text:style-name="T4">B) Realizados con sólo asistencia:</text:span></text:p></draw:text-box></draw:frame><draw:frame draw:style-name="fr1" text:anchor-type="char" svg:x="10.973cm" svg:y="3.607cm" svg:width="8.059cm" svg:height="1.956cm" draw:z-index="3"><draw:text-box><text:p text:style-name="P8"><text:span text:style-name="T5">De haber empate entre los aspirantes, éste se dirimirá atendiendo a los excedentes de puntuación obtenida sobre las puntuaciones máximas, por el siguiente orden:</text:span></text:p></draw:text-box></draw:frame><draw:frame draw:style-name="fr1" text:anchor-type="char" svg:x="2.277cm" svg:y="4.554cm" svg:width="5.004cm" svg:height="0.508cm" draw:z-index="4"><draw:text-box><text:list xml:id="list1894266488" text:style-name="WWNum1"><text:list-item><text:p text:style-name="P28"><text:span text:style-name="T7">De 10 a 49 horas: 0,05 puntos.</text:span></text:p></text:list-item></text:list></draw:text-box></draw:frame><draw:frame draw:style-name="fr1" text:anchor-type="char" svg:x="2.277cm" svg:y="5.461cm" svg:width="5.004cm" svg:height="0.508cm" draw:z-index="5"><draw:text-box><text:list xml:id="list193306937187999" text:continue-numbering="true" text:style-name="WWNum1"><text:list-item><text:p text:style-name="P29"><text:span text:style-name="T7">De 50 a 99 horas: 0,08 puntos.</text:span></text:p></text:list-item></text:list></draw:text-box></draw:frame><draw:frame draw:style-name="fr1" text:anchor-type="char" svg:x="11.303cm" svg:y="5.951cm" svg:width="4.209cm" svg:height="0.508cm" draw:z-index="6"><draw:text-box><text:p text:style-name="P31"><text:span text:style-name="T8">1. Experiencia Profesional.</text:span></text:p></draw:text-box></draw:frame><draw:frame draw:style-name="fr1" text:anchor-type="char" svg:x="2.277cm" svg:y="6.375cm" svg:width="6.292cm" svg:height="0.508cm" draw:z-index="7"><draw:text-box><text:list xml:id="list193307953458995" text:continue-numbering="true" text:style-name="WWNum1"><text:list-item><text:p text:style-name="P30"><text:span text:style-name="T4">De 100 horas en adelante: 0,10 puntos.</text:span></text:p></text:list-item></text:list></draw:text-box></draw:frame><draw:frame draw:style-name="fr1" text:anchor-type="char" svg:x="11.269cm" svg:y="6.849cm" svg:width="2.201cm" svg:height="0.508cm" draw:z-index="8"><draw:text-box><text:p text:style-name="P33"><text:span text:style-name="T9">2. Formación.</text:span></text:p></draw:text-box></draw:frame><draw:frame draw:style-name="fr1" text:anchor-type="char" svg:x="2.268cm" svg:y="7.29cm" svg:width="7.747cm" svg:height="0.508cm" draw:z-index="9"><draw:text-box><text:p text:style-name="P34"><text:span text:style-name="T10">No se valorarán cursos de duración inferior a 10 horas</text:span></text:p></draw:text-box></draw:frame><draw:frame draw:style-name="fr1" text:anchor-type="char" svg:x="1.965cm" svg:y="7.765cm" svg:width="1.312cm" svg:height="0.508cm" draw:z-index="10"><draw:text-box><text:p text:style-name="P6"><text:span text:style-name="T10">lectivas.</text:span></text:p></draw:text-box></draw:frame><draw:frame draw:style-name="fr1" text:anchor-type="char" svg:x="10.964cm" svg:y="7.729cm" svg:width="8.068cm" svg:height="0.982cm" draw:z-index="11"><draw:text-box><text:p text:style-name="P9"><text:span text:style-name="T10">En el caso de persistir el empate se procederá a realizar un sorteo en acto público para dirimir el mismo."</text:span></text:p></draw:text-box></draw:frame><draw:frame draw:style-name="fr1" text:anchor-type="char" svg:x="2.277cm" svg:y="8.687cm" svg:width="5.368cm" svg:height="0.508cm" draw:z-index="12"><draw:text-box><text:p text:style-name="P34"><text:span text:style-name="T4">3. Titulaciones: Máximo 3 puntos.</text:span></text:p></draw:text-box></draw:frame><draw:frame draw:style-name="fr1" text:anchor-type="char" svg:x="1.965cm" svg:y="9.585cm" svg:width="8.068cm" svg:height="1.972cm" draw:z-index="13"><draw:text-box><text:p text:style-name="P10"><text:span text:style-name="T11">Los títulos académicos oficiales serán valorados a razón de lo que a continuación se indica, hasta un máximo de 3 puntos, teniendo en cuenta que no podrá puntuarse el título necesario para acceder a la convocatoria.</text:span></text:p></draw:text-box></draw:frame><draw:frame draw:style-name="fr1" text:anchor-type="char" svg:x="10.964cm" svg:y="9.102cm" svg:width="8.061cm" svg:height="1.439cm" draw:z-index="14"><draw:text-box><text:p text:style-name="P11"><text:span text:style-name="T5">SEGUNDO. Notificar la Resolución que se dicte a la parte interesada, indicándole los medios de impugnación que disponen contra la misma.</text:span></text:p></draw:text-box></draw:frame><draw:frame draw:style-name="fr1" text:anchor-type="char" svg:x="1.965cm" svg:y="11.947cm" svg:width="8.068cm" svg:height="1.007cm" draw:z-index="15"><draw:text-box><text:list xml:id="list2577922331" text:style-name="WWNum2"><text:list-item><text:p text:style-name="P35"><text:span text:style-name="T5">Por titulación universitaria de diplomatura será valorado a razón de 0,5 puntos.</text:span></text:p></text:list-item></text:list></draw:text-box></draw:frame><draw:frame draw:style-name="fr1" text:anchor-type="char" svg:x="10.964cm" svg:y="10.922cm" svg:width="8.068cm" svg:height="2.388cm" draw:z-index="16"><draw:text-box><text:p text:style-name="P12"><text:span text:style-name="T12">TERCERO. Practicar la publicación de la resolución que se dicte en el Boletín Oficial de la Provincia de Las Palmas, así como en el Tablón de Anuncios del Ilustre Ayuntamiento de Santa Lucía y en la página web del mismo, </text:span><text:a xlink:type="simple" xlink:href="http://www.santaluciagc.com" text:style-name="ListLabel_20_4" text:visited-style-name="ListLabel_20_4"><text:span text:style-name="T23">http://www.santaluciagc.com</text:span></text:a><text:span text:style-name="T12"> </text:span></text:p></draw:text-box></draw:frame><draw:frame draw:style-name="fr1" text:anchor-type="char" svg:x="1.965cm" svg:y="13.344cm" svg:width="8.059cm" svg:height="0.998cm" draw:z-index="17"><draw:text-box><text:list xml:id="list193307541916694" text:continue-list="list193307953458995" text:style-name="WWNum1"><text:list-item><text:p text:style-name="P36"><text:span text:style-name="T13">Por titulación universitaria de licenciado o grado universitario será valorado a razón de 1 punto.</text:span></text:p></text:list-item></text:list></draw:text-box></draw:frame><draw:frame draw:style-name="fr1" text:anchor-type="char" svg:x="10.964cm" svg:y="13.698cm" svg:width="8.061cm" svg:height="4.26cm" draw:z-index="18"><draw:text-box><text:p text:style-name="P15"><text:span text:style-name="T9">CUARTO. Dar traslado a la Dirección General de la Función Pública, a la Dirección General de Seguridad y Emergencia del Gobierno de Canarias, a la Dirección de Seguridad y Emergencias de la Consejería de Política Territorial, sostenibilidad y Seguridad y a las Secciones Sindicales, para su conocimiento y efectos y, finalmente a los Servicios Municipales correspondientes a los efectos de su anotación en la ficha y expediente de su razón."</text:span></text:p></draw:text-box></draw:frame><draw:frame draw:style-name="fr1" text:anchor-type="char" svg:x="1.972cm" svg:y="14.707cm" svg:width="8.052cm" svg:height="2.006cm" draw:z-index="19"><draw:text-box><text:list xml:id="list193307160948061" text:continue-list="list2577922331" text:style-name="WWNum2"><text:list-item><text:p text:style-name="P38"><text:span text:style-name="T12">Por titulación universitaria de Doctorado, Posgrado</text:span></text:p></text:list-item></text:list><text:list xml:id="list1045580773" text:style-name="WWNum3"><text:list-item><text:p text:style-name="P39"><text:span text:style-name="T5">Máster Universitario Oficial (no título propio) de cualquier Universidad del Estado español será valorado a razón de 1,5 puntos.</text:span></text:p></text:list-item></text:list></draw:text-box></draw:frame><draw:frame draw:style-name="fr1" text:anchor-type="char" svg:x="1.965cm" svg:y="17.111cm" svg:width="8.068cm" svg:height="2.93cm" draw:z-index="20"><draw:text-box><text:p text:style-name="P16"><text:span text:style-name="T13">Sólo se valorará la titulación de superior categoría. En ningún caso se valorarán títulos inferiores imprescindibles para la obtención de cualquier otro que se posea. No se valorará la titulación requerida para el acceso a la categoría a la que se aspira salvo que se tenga más de una.</text:span></text:p></draw:text-box></draw:frame><draw:frame draw:style-name="fr1" text:anchor-type="char" svg:x="10.964cm" svg:y="18.339cm" svg:width="8.035cm" svg:height="0.982cm" draw:z-index="21"><draw:text-box><text:p text:style-name="P17"><text:span text:style-name="T5">En Santa Lucía, a veinte de septiembre de dos mil veintiuno.</text:span></text:p></draw:text-box></draw:frame><draw:frame draw:style-name="fr1" text:anchor-type="char" svg:x="10.964cm" svg:y="19.703cm" svg:width="8.035cm" svg:height="0.974cm" draw:z-index="22"><draw:text-box><text:p text:style-name="P13"><text:span text:style-name="T5">EL ALCALDE-PRESIDENTE, Santiago Miguel Rodríguez Hernández.</text:span></text:p></draw:text-box></draw:frame><draw:frame draw:style-name="fr1" text:anchor-type="char" svg:x="1.965cm" svg:y="20.447cm" svg:width="8.05cm" svg:height="1.482cm" draw:z-index="23"><draw:text-box><text:p text:style-name="P3"><text:span text:style-name="T4">4. Reconocimiento, felicitaciones, condecoraciones</text:span></text:p><text:list xml:id="list193307834277243" text:continue-numbering="true" text:style-name="WWNum3"><text:list-item><text:p text:style-name="P40"><text:span text:style-name="T14">recompensas recibidas por el desempeño de las funciones del puesto convocado. Máximo 2 puntos.</text:span></text:p></text:list-item></text:list></draw:text-box></draw:frame><draw:frame draw:style-name="fr1" text:anchor-type="char" svg:x="17.738cm" svg:y="21.057cm" svg:width="1.261cm" svg:height="0.508cm" draw:z-index="24"><draw:text-box><text:p text:style-name="P32"><text:span text:style-name="T15">161.177</text:span></text:p></draw:text-box></draw:frame><draw:frame draw:style-name="fr1" text:anchor-type="char" svg:x="1.965cm" svg:y="22.327cm" svg:width="8.043cm" svg:height="0.981cm" draw:z-index="25"><draw:text-box><text:list xml:id="list193307152880586" text:continue-list="list193307541916694" text:style-name="WWNum1"><text:list-item><text:p text:style-name="P37"><text:span text:style-name="T13">Se valorará con 0,3 puntos cada reconocimiento, felicitación, condecoración o recompensa.</text:span></text:p></text:list-item></text:list></draw:text-box></draw:frame><draw:frame draw:style-name="fr1" text:anchor-type="char" svg:x="14.055cm" svg:y="22.842cm" svg:width="1.896cm" svg:height="0.508cm" draw:z-index="26"><draw:text-box><text:p text:style-name="P41"><text:span text:style-name="T16">ANUNCIO</text:span></text:p></draw:text-box></draw:frame><draw:frame draw:style-name="fr1" text:anchor-type="char" svg:x="10.964cm" svg:y="23.317cm" svg:width="0.931cm" svg:height="0.508cm" draw:z-index="27"><draw:text-box><text:p text:style-name="P42"><text:span text:style-name="T18">7.806</text:span></text:p></draw:text-box></draw:frame><draw:frame draw:style-name="fr1" text:anchor-type="char" svg:x="1.972cm" svg:y="23.715cm" svg:width="8.061cm" svg:height="1.972cm" draw:z-index="28"><draw:text-box><text:p text:style-name="P19"><text:span text:style-name="T5">Forma de acreditar los méritos de este apartado: Se acreditarán mediante fotocopia de la resolución administrativa, del boletín oficial donde se publicó o del diploma otorgado.</text:span></text:p></draw:text-box></draw:frame><draw:frame draw:style-name="fr1" text:anchor-type="char" svg:x="10.964cm" svg:y="23.74cm" svg:width="8.068cm" svg:height="4.302cm" draw:z-index="29"><draw:text-box><text:p text:style-name="P14"><text:span text:style-name="T17">Habiéndose aprobado inicialmente por el Ayuntamiento Pleno, en sesión ordinaria celebrada el día 30 de septiembre de 2021, la "Ordenanza Reguladora de la Prestación Patrimonial de carácter público no tributario por los Servicios del Aparcamiento Público Subterráneo del Parking de La Libertad"; se somete el expediente a información pública por un plazo de TREINTA DÍAS HÁBILES, a contar desde el día siguiente al de la publicación del correspondiente anuncio en el</text:span></text:p></draw:text-box></draw:frame><draw:frame draw:style-name="fr1" text:anchor-type="char" svg:x="1.965cm" svg:y="26.077cm" svg:width="8.068cm" svg:height="1.965cm" draw:z-index="30"><draw:text-box><text:p text:style-name="P19"><text:span text:style-name="T9">Una vez realizada la baremación se publicará el resultado provisional concediendo a los aspirantes un plazo de TRES (3) DÍAS HÁBILES para que formulen las alegaciones que a su interés le convengan.</text:span></text:p></draw:text-box></draw:frame><text:span text:style-name="T3"><text:tab/></text:span><draw:line text:anchor-type="char" draw:z-index="54" draw:style-name="gr1" draw:text-style-name="P53" svg:x1="1.998cm" svg:y1="2.946cm" svg:x2="18.998cm" svg:y2="2.946cm"><text:p/></draw:line><draw:line text:anchor-type="char" draw:z-index="55" draw:style-name="gr2" draw:text-style-name="P53" svg:x1="1.998cm" svg:y1="2.05cm" svg:x2="19cm" svg:y2="2.05cm"><text:p/></draw:line></text:p>
      <text:p text:style-name="P2"><draw:frame draw:style-name="fr1" text:anchor-type="char" svg:x="2.014cm" svg:y="2.252cm" svg:width="11.194cm" svg:height="0.415cm" draw:z-index="31"><draw:text-box><text:p text:style-name="P5"><text:span text:style-name="T2">Boletín Oficial de la Provincia de Las Palmas. Número 123, miércoles 13 de octubre 2021</text:span></text:p></draw:text-box></draw:frame><draw:frame draw:style-name="fr1" text:anchor-type="char" svg:x="18.136cm" svg:y="2.252cm" svg:width="0.82cm" svg:height="0.415cm" draw:z-index="32"><draw:text-box><text:p text:style-name="P43"><text:span text:style-name="T1">10245</text:span></text:p></draw:text-box></draw:frame><draw:frame draw:style-name="fr1" text:anchor-type="char" svg:x="1.965cm" svg:y="3.649cm" svg:width="8.068cm" svg:height="2.887cm" draw:z-index="33"><draw:text-box><text:p text:style-name="P44"><text:span text:style-name="T9">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draw:text-box></draw:frame><draw:frame draw:style-name="fr1" text:anchor-type="char" svg:x="10.964cm" svg:y="3.641cm" svg:width="8.068cm" svg:height="1.464cm" draw:z-index="34"><draw:text-box><text:p text:style-name="P45"><text:span text:style-name="T9">horario de atención al público de 09:00 a 14:00 horas; ubicada en las Oficinas Municipales, sitas en Avenida de las Tirajanas, número 151, Vecindario, Santa Lucía.</text:span></text:p></draw:text-box></draw:frame><draw:frame draw:style-name="fr1" text:anchor-type="char" svg:x="10.964cm" svg:y="5.486cm" svg:width="8.035cm" svg:height="0.982cm" draw:z-index="35"><draw:text-box><text:p text:style-name="P20"><text:span text:style-name="T5">En Santa Lucía, a cinco de octubre de dos mil veintiuno.</text:span></text:p></draw:text-box></draw:frame><draw:frame draw:style-name="fr1" text:anchor-type="char" svg:x="1.965cm" svg:y="6.925cm" svg:width="8.068cm" svg:height="2.413cm" draw:z-index="36"><draw:text-box><text:p text:style-name="P18"><text:span text:style-name="T9">El expediente podrá ser examinado en la Secretaría General de este Ayuntamiento, de lunes a viernes, en horario de atención al público de 09:00 a 14:00 horas; ubicada en las Oficinas Municipales, sitas en Avenida de las Tirajanas, número 151, Vecindario, Santa Lucía.</text:span></text:p></draw:text-box></draw:frame><draw:frame draw:style-name="fr1" text:anchor-type="char" svg:x="10.964cm" svg:y="6.849cm" svg:width="8.035cm" svg:height="0.982cm" draw:z-index="37"><draw:text-box><text:p text:style-name="P21"><text:span text:style-name="T5">EL ALCALDE-PRESIDENTE, Santiago Miguel Rodríguez Hernández.</text:span></text:p></draw:text-box></draw:frame><draw:frame draw:style-name="fr1" text:anchor-type="char" svg:x="17.738cm" svg:y="8.213cm" svg:width="1.261cm" svg:height="0.508cm" draw:z-index="38"><draw:text-box><text:p text:style-name="P46"><text:span text:style-name="T15">161.182</text:span></text:p></draw:text-box></draw:frame><draw:frame draw:style-name="fr1" text:anchor-type="char" svg:x="1.965cm" svg:y="9.719cm" svg:width="8.059cm" svg:height="1cm" draw:z-index="39"><draw:text-box><text:p text:style-name="P22"><text:span text:style-name="T5">En Santa Lucía, a uno de octubre de dos mil veintiuno.</text:span></text:p></draw:text-box></draw:frame><draw:frame draw:style-name="fr1" text:anchor-type="char" svg:x="12.243cm" svg:y="10.033cm" svg:width="5.503cm" svg:height="1.025cm" draw:z-index="40"><draw:text-box><text:p text:style-name="P47"><text:span text:style-name="T6">ILUSTRE AYUNTAMIENTO DE TEGUISE</text:span></text:p></draw:text-box></draw:frame><draw:frame draw:style-name="fr1" text:anchor-type="char" svg:x="1.965cm" svg:y="11.1cm" svg:width="8.059cm" svg:height="0.982cm" draw:z-index="41"><draw:text-box><text:p text:style-name="P23"><text:span text:style-name="T5">EL ALCALDE-PRESIDENTE, Santiago Miguel Rodríguez Hernández.</text:span></text:p></draw:text-box></draw:frame><draw:frame draw:style-name="fr1" text:anchor-type="char" svg:x="13.226cm" svg:y="11.575cm" svg:width="3.547cm" svg:height="0.508cm" draw:z-index="42"><draw:text-box><text:p text:style-name="P48"><text:span text:style-name="T21">Recursos Humanos</text:span></text:p></draw:text-box></draw:frame><draw:frame draw:style-name="fr1" text:anchor-type="char" svg:x="8.745cm" svg:y="12.471cm" svg:width="1.27cm" svg:height="0.508cm" draw:z-index="43"><draw:text-box><text:p text:style-name="P7"><text:span text:style-name="T15">161.179</text:span></text:p></draw:text-box></draw:frame><draw:frame draw:style-name="fr1" text:anchor-type="char" svg:x="14.055cm" svg:y="12.539cm" svg:width="1.896cm" svg:height="0.508cm" draw:z-index="44"><draw:text-box><text:p text:style-name="P49"><text:span text:style-name="T16">ANUNCIO</text:span></text:p></draw:text-box></draw:frame><draw:frame draw:style-name="fr1" text:anchor-type="char" svg:x="10.964cm" svg:y="13.005cm" svg:width="0.931cm" svg:height="0.508cm" draw:z-index="45"><draw:text-box><text:p text:style-name="P50"><text:span text:style-name="T18">7.808</text:span></text:p></draw:text-box></draw:frame><draw:frame draw:style-name="fr1" text:anchor-type="char" svg:x="5.038cm" svg:y="14.266cm" svg:width="1.914cm" svg:height="0.508cm" draw:z-index="46"><draw:text-box><text:p text:style-name="P49"><text:span text:style-name="T22">ANUNCIO</text:span></text:p></draw:text-box></draw:frame><draw:frame draw:style-name="fr1" text:anchor-type="char" svg:x="10.964cm" svg:y="13.48cm" svg:width="8.068cm" svg:height="3.336cm" draw:z-index="47"><draw:text-box><text:p text:style-name="P24"><text:span text:style-name="T5">Por medio del presente, se hace de público conocimiento que en el Libro de Resoluciones de la Alcaldía y/o Concejalías objeto de delegación del Ayuntamiento de Teguise consta asentado, con referencia al registro 559/2021 de 21 de septiembre de 2021 el documento cuya parte dispositiva establece lo siguiente:</text:span></text:p></draw:text-box></draw:frame><draw:frame draw:style-name="fr1" text:anchor-type="char" svg:x="1.965cm" svg:y="14.75cm" svg:width="0.931cm" svg:height="0.508cm" draw:z-index="48"><draw:text-box><text:p text:style-name="P49"><text:span text:style-name="T18">7.807</text:span></text:p></draw:text-box></draw:frame><draw:frame draw:style-name="fr1" text:anchor-type="char" svg:x="2.268cm" svg:y="15.18cm" svg:width="7.756cm" svg:height="0.508cm" draw:z-index="49"><draw:text-box><text:p text:style-name="P51"><text:span text:style-name="T19">Habiéndose aprobado inicialmente por el Ayuntamiento</text:span></text:p></draw:text-box></draw:frame><draw:frame draw:style-name="fr1" text:anchor-type="char" svg:x="1.965cm" svg:y="15.697cm" svg:width="8.068cm" svg:height="10.973cm" draw:z-index="50"><draw:text-box><text:p text:style-name="P52"><text:span text:style-name="T7">Pleno, en sesión ordinaria celebrada el día 30 de septiembre de 2021, la Afectación del Subsuelo del Espacio de Dominio Público, ubicado en el Parque de La Libertad, a la prestación del servicio público de aparcamiento subterráneo de titularidad municipal y, consecuentemente, alterar la calificación jurídica de dicho subsuelo que pasa a ser considerado como bien de dominio público afecto a un servicio público; se somete el expediente a información pública por un plazo de UN MES, a contar desde el día siguiente al de la publicación del correspondiente anuncio en el Boletín Oficial de la Provincia de Las Palmas, a fin de que cualquier persona física o jurídica pueda examinar el expediente y formular alegaciones u observaciones que estimen oportunas. En el caso de que no se presente ninguna alegación, se entenderá definitivamente adoptado el acuerdo hasta entonces provisional, quedando facultada la Alcaldía para la realización de los trámites que sean necesarios para la actualización de la situación registral, catastral y en el Inventario General de Bienes y Derechos del Ayuntamiento, así como cuantas actuaciones fueren precisas para la ejecución de este acuerdo.</text:span></text:p></draw:text-box></draw:frame><draw:frame draw:style-name="fr1" text:anchor-type="char" svg:x="10.964cm" svg:y="17.205cm" svg:width="8.068cm" svg:height="9.516cm" draw:z-index="51"><draw:text-box><text:p text:style-name="P25"><text:span text:style-name="T10">Primero. Nombrar como personal eventual, correspondiente al empleo Asesor Gestor Administrativo de Alcaldía de esta Corporación a don Daniel Reyes Ramos, DM ***73771*, para ejercer la actividad señalada; apreciada su idoneidad, formación y adecuación para ejercer las funciones específicas; a criterio de esta Concejal Delegada, con una retribución bruta anual de 35.851,00 euros, igualmente se tendrá en cuenta el Real Decreto-Ley 2/2020, de 21 de enero de 2020, por el que se aprueban Medidas Urgentes en Materia de Retribuciones en el Ámbito del Sector Público. Se percibirá en 14 pagas, todas ellas de igual cuantía, 12 correspondientes a las diferentes mensualidades del ario y las dos restantes a percibir en los meses de junio y diciembre, desde la fecha de la toma de posesión. Igualmente, se tendrá en cuenta la Ley 11/2020, de 30 de diciembre, de Presupuestos General del Estado, en lo referente al Incremento en Materia de Retribuciones en el Ambito del Sector Público, y procede el incremento correspondiente.</text:span></text:p></draw:text-box></draw:frame><draw:frame draw:style-name="fr1" text:anchor-type="char" svg:x="1.972cm" svg:y="27.06cm" svg:width="8.061cm" svg:height="0.982cm" draw:z-index="52"><draw:text-box><text:p text:style-name="P26"><text:span text:style-name="T7">El expediente podrá ser examinado en la Secretaría General de este Ayuntamiento, de lunes a viernes, en</text:span></text:p></draw:text-box></draw:frame><draw:frame draw:style-name="fr1" text:anchor-type="char" svg:x="10.964cm" svg:y="27.069cm" svg:width="8.052cm" svg:height="0.998cm" draw:z-index="53"><draw:text-box><text:p text:style-name="P27"><text:span text:style-name="T14">Segundo. El cese de este personal eventual como tal, es libre y corresponde al Alcalde Presidente del</text:span></text:p></draw:text-box></draw:frame><text:span text:style-name="T3"><text:tab/></text:span><draw:line text:anchor-type="char" draw:z-index="56" draw:style-name="gr1" draw:text-style-name="P53" svg:x1="1.998cm" svg:y1="2.946cm" svg:x2="18.998cm" svg:y2="2.946cm"><text:p/></draw:line><draw:line text:anchor-type="char" draw:z-index="57" draw:style-name="gr2" draw:text-style-name="P53" svg:x1="1.998cm" svg:y1="2.05cm" svg:x2="19cm" svg:y2="2.0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7cm" fo:language="es" fo:country="ES" style:font-name-asian="Symbol1" style:font-family-asian="Symbo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Symbol1" style:font-family-asian="Symbol"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normal" fo:language="es" fo:country="ES" style:font-name-asian="Courier New1" style:font-family-asian="'Courier New'" style:font-family-generic-asian="system" style:font-pitch-asian="variable" style:font-size-asian="11pt" style:text-scale="100%"/>
    </style:style>
    <style:style style:name="ListLabel_20_4" style:display-name="ListLabel 4" style:family="text">
      <style:text-properties fo:color="#0000ff" fo:letter-spacing="-0.011cm" fo:language="es" fo:country="ES" style:text-underline-style="solid" style:text-underline-width="auto" style:text-underline-color="font-color" style:font-name-asian="Times New Roman1" style:font-family-asian="'Times New Roman'" style:font-family-generic-asian="system"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o" text:bullet-char="o">
        <style:list-level-properties text:list-level-position-and-space-mode="label-alignment">
          <style:list-level-label-alignment text:label-followed-by="listtab" text:list-tab-stop-position="0.381cm" fo:margin-left="1.27cm"/>
        </style:list-level-properties>
        <style:text-properties style:font-name="Courier New"/>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13T18:32:00</meta:creation-date>
    <dc:date>2022-10-13T18:32:00</dc:date>
    <meta:editing-duration>PT2M</meta:editing-duration>
    <meta:generator>LibreOffice/6.2.0.3$Windows_X86_64 LibreOffice_project/98c6a8a1c6c7b144ce3cc729e34964b47ce25d62</meta:generator>
    <meta:document-statistic meta:table-count="0" meta:image-count="0" meta:object-count="0" meta:page-count="2" meta:paragraph-count="58" meta:word-count="1170" meta:character-count="7425" meta:non-whitespace-character-count="631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