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500000024E94B21FFDA5AABEE.jpg" manifest:media-type="image/jpeg"/>
  <manifest:file-entry manifest:full-path="Pictures/10000000000000210000002AD7343488AF0A42A3.jpg" manifest:media-type="image/jpeg"/>
  <manifest:file-entry manifest:full-path="Pictures/10000000000000240000000E15631C5AAE8A74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0.804cm" fo:margin-left="0.009cm" fo:margin-top="0cm" fo:margin-bottom="0cm" table:align="left" style:writing-mode="lr-tb"/>
    </style:style>
    <style:style style:name="Tabla1.A" style:family="table-column">
      <style:table-column-properties style:column-width="0.804cm"/>
    </style:style>
    <style:style style:name="Tabla1.1" style:family="table-row">
      <style:table-row-properties style:row-height="0.187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row-height="0.169cm" fo:keep-together="auto"/>
    </style:style>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Frame_20_contents">
      <style:paragraph-properties style:vertical-align="baseline"/>
    </style:style>
    <style:style style:name="P4" style:family="paragraph" style:parent-style-name="Frame_20_contents">
      <style:paragraph-properties fo:line-height="0.716cm" style:vertical-align="baseline"/>
    </style:style>
    <style:style style:name="P5" style:family="paragraph" style:parent-style-name="Frame_20_contents">
      <style:paragraph-properties fo:line-height="0.229cm" style:vertical-align="baseline"/>
    </style:style>
    <style:style style:name="P6" style:family="paragraph" style:parent-style-name="Frame_20_contents">
      <style:paragraph-properties fo:margin-top="0.048cm" fo:margin-bottom="0.044cm" loext:contextual-spacing="false" fo:line-height="0.323cm" style:vertical-align="baseline"/>
    </style:style>
    <style:style style:name="P7" style:family="paragraph" style:parent-style-name="Frame_20_contents">
      <style:paragraph-properties fo:margin-top="0.051cm" fo:margin-bottom="0.041cm" loext:contextual-spacing="false" fo:line-height="0.323cm" style:vertical-align="baseline"/>
    </style:style>
    <style:style style:name="P8" style:family="paragraph" style:parent-style-name="Frame_20_contents">
      <style:paragraph-properties fo:margin-left="0cm" fo:margin-right="0cm" fo:margin-top="0cm" fo:margin-bottom="0.058cm" loext:contextual-spacing="false" fo:line-height="0.469cm" fo:text-align="justify" style:justify-single-word="false" fo:text-indent="0.254cm" style:auto-text-indent="false" style:vertical-align="baseline"/>
    </style:style>
    <style:style style:name="P9" style:family="paragraph" style:parent-style-name="Frame_20_contents">
      <style:paragraph-properties fo:margin-left="0cm" fo:margin-right="0cm" fo:margin-top="0cm" fo:margin-bottom="0.046cm" loext:contextual-spacing="false" fo:line-height="0.459cm" fo:text-align="justify" style:justify-single-word="false" fo:text-indent="0.254cm" style:auto-text-indent="false" style:vertical-align="baseline"/>
    </style:style>
    <style:style style:name="P10" style:family="paragraph" style:parent-style-name="Frame_20_contents">
      <style:paragraph-properties fo:margin-left="0cm" fo:margin-right="0cm" fo:margin-top="0cm" fo:margin-bottom="0.046cm" loext:contextual-spacing="false" fo:line-height="0.466cm" fo:text-align="justify" style:justify-single-word="false" fo:text-indent="0.254cm" style:auto-text-indent="false" style:vertical-align="baseline"/>
    </style:style>
    <style:style style:name="P11" style:family="paragraph" style:parent-style-name="Frame_20_contents">
      <style:paragraph-properties fo:margin-left="0cm" fo:margin-right="0cm" fo:margin-top="0.005cm" fo:margin-bottom="0.051cm" loext:contextual-spacing="false" fo:line-height="0.471cm" fo:text-align="justify" style:justify-single-word="false" fo:text-indent="0.254cm" style:auto-text-indent="false" style:vertical-align="baseline"/>
    </style:style>
    <style:style style:name="P12" style:family="paragraph" style:parent-style-name="Frame_20_contents">
      <style:paragraph-properties fo:margin-left="0cm" fo:margin-right="0cm" fo:margin-top="0.011cm" fo:margin-bottom="0.042cm" loext:contextual-spacing="false" fo:line-height="0.471cm" fo:text-align="justify" style:justify-single-word="false" fo:text-indent="0.254cm" style:auto-text-indent="false" style:vertical-align="baseline"/>
    </style:style>
    <style:style style:name="P13" style:family="paragraph" style:parent-style-name="Frame_20_contents">
      <style:paragraph-properties fo:margin-left="0cm" fo:margin-right="0cm" fo:margin-top="0.016cm" fo:margin-bottom="0.025cm" loext:contextual-spacing="false" fo:line-height="0.46cm" fo:text-align="justify" style:justify-single-word="false" fo:text-indent="0.254cm" style:auto-text-indent="false" style:vertical-align="baseline"/>
    </style:style>
    <style:style style:name="P14" style:family="paragraph" style:parent-style-name="Frame_20_contents">
      <style:paragraph-properties fo:margin-left="0cm" fo:margin-right="0cm" fo:margin-top="0cm" fo:margin-bottom="0.035cm" loext:contextual-spacing="false" fo:line-height="0.467cm" fo:text-align="justify" style:justify-single-word="false" fo:text-indent="0.254cm" style:auto-text-indent="false" style:vertical-align="baseline"/>
    </style:style>
    <style:style style:name="P15" style:family="paragraph" style:parent-style-name="Frame_20_contents">
      <style:paragraph-properties fo:margin-left="0cm" fo:margin-right="0cm" fo:margin-top="0cm" fo:margin-bottom="0.018cm" loext:contextual-spacing="false" fo:line-height="0.462cm" fo:text-align="justify" style:justify-single-word="false" fo:text-indent="0.254cm" style:auto-text-indent="false" style:vertical-align="baseline"/>
    </style:style>
    <style:style style:name="P16" style:family="paragraph" style:parent-style-name="Frame_20_contents">
      <style:paragraph-properties fo:margin-left="0cm" fo:margin-right="0cm" fo:margin-top="0cm" fo:margin-bottom="0.051cm" loext:contextual-spacing="false" fo:line-height="0.466cm" fo:text-align="justify" style:justify-single-word="false" fo:text-indent="0.254cm" style:auto-text-indent="false" style:vertical-align="baseline"/>
    </style:style>
    <style:style style:name="P17" style:family="paragraph" style:parent-style-name="Frame_20_contents">
      <style:paragraph-properties fo:margin-left="0cm" fo:margin-right="0cm" fo:margin-top="0cm" fo:margin-bottom="0.051cm" loext:contextual-spacing="false" fo:line-height="0.464cm" fo:text-align="justify" style:justify-single-word="false" fo:text-indent="0.254cm" style:auto-text-indent="false" style:vertical-align="baseline"/>
    </style:style>
    <style:style style:name="P18" style:family="paragraph" style:parent-style-name="Frame_20_contents">
      <style:paragraph-properties fo:margin-left="0cm" fo:margin-right="0cm" fo:margin-top="0cm" fo:margin-bottom="0.051cm" loext:contextual-spacing="false" fo:line-height="0.499cm" fo:text-align="justify" style:justify-single-word="false" fo:text-indent="0.254cm" style:auto-text-indent="false" style:vertical-align="baseline"/>
    </style:style>
    <style:style style:name="P19" style:family="paragraph" style:parent-style-name="Frame_20_contents">
      <style:paragraph-properties fo:margin-left="0cm" fo:margin-right="0cm" fo:margin-top="0.035cm" fo:margin-bottom="0.051cm" loext:contextual-spacing="false" fo:line-height="0.471cm" fo:text-align="justify" style:justify-single-word="false" fo:text-indent="0.254cm" style:auto-text-indent="false" style:vertical-align="baseline"/>
    </style:style>
    <style:style style:name="P20" style:family="paragraph" style:parent-style-name="Frame_20_contents">
      <style:paragraph-properties fo:margin-left="0cm" fo:margin-right="0cm" fo:margin-top="0cm" fo:margin-bottom="0.053cm" loext:contextual-spacing="false" fo:line-height="0.464cm" fo:text-align="justify" style:justify-single-word="false" fo:text-indent="0.254cm" style:auto-text-indent="false" style:vertical-align="baseline"/>
    </style:style>
    <style:style style:name="P21" style:family="paragraph" style:parent-style-name="Frame_20_contents">
      <style:paragraph-properties fo:margin-left="0cm" fo:margin-right="0cm" fo:margin-top="0.007cm" fo:margin-bottom="0cm" loext:contextual-spacing="false" fo:line-height="0.457cm" fo:text-align="justify" style:justify-single-word="false" fo:text-indent="0.254cm" style:auto-text-indent="false" style:vertical-align="baseline"/>
    </style:style>
    <style:style style:name="P22" style:family="paragraph" style:parent-style-name="Frame_20_contents">
      <style:paragraph-properties fo:margin-left="0cm" fo:margin-right="0cm" fo:margin-top="0cm" fo:margin-bottom="0.065cm" loext:contextual-spacing="false" fo:line-height="0.476cm" fo:text-align="justify" style:justify-single-word="false" fo:text-indent="0.254cm" style:auto-text-indent="false" style:vertical-align="baseline"/>
    </style:style>
    <style:style style:name="P23" style:family="paragraph" style:parent-style-name="Frame_20_contents">
      <style:paragraph-properties fo:margin-left="0cm" fo:margin-right="0cm" fo:margin-top="0cm" fo:margin-bottom="0.044cm" loext:contextual-spacing="false" fo:line-height="0.474cm" fo:text-align="justify" style:justify-single-word="false" fo:text-indent="0.254cm" style:auto-text-indent="false" style:vertical-align="baseline"/>
    </style:style>
    <style:style style:name="P24" style:family="paragraph" style:parent-style-name="Frame_20_contents">
      <style:paragraph-properties fo:margin-left="0cm" fo:margin-right="0cm" fo:margin-top="0cm" fo:margin-bottom="0.048cm" loext:contextual-spacing="false" fo:line-height="0.478cm" fo:text-align="justify" style:justify-single-word="false" fo:text-indent="0.254cm" style:auto-text-indent="false" style:vertical-align="baseline"/>
    </style:style>
    <style:style style:name="P25" style:family="paragraph" style:parent-style-name="Frame_20_contents">
      <style:paragraph-properties fo:margin-left="0cm" fo:margin-right="0cm" fo:margin-top="0cm" fo:margin-bottom="0.064cm" loext:contextual-spacing="false" fo:line-height="0.492cm" fo:text-align="justify" style:justify-single-word="false" fo:text-indent="0.254cm" style:auto-text-indent="false" style:vertical-align="baseline"/>
    </style:style>
    <style:style style:name="P26" style:family="paragraph" style:parent-style-name="Frame_20_contents">
      <style:paragraph-properties fo:margin-top="0cm" fo:margin-bottom="0.053cm" loext:contextual-spacing="false" fo:line-height="0.455cm" fo:text-align="justify" style:justify-single-word="false" style:vertical-align="baseline"/>
    </style:style>
    <style:style style:name="P27" style:family="paragraph" style:parent-style-name="Frame_20_contents">
      <style:paragraph-properties fo:margin-top="0.009cm" fo:margin-bottom="0.011cm" loext:contextual-spacing="false" fo:line-height="0.471cm" style:vertical-align="baseline"/>
    </style:style>
    <style:style style:name="P28" style:family="paragraph" style:parent-style-name="Frame_20_contents">
      <style:paragraph-properties fo:margin-top="0cm" fo:margin-bottom="0.037cm" loext:contextual-spacing="false" fo:line-height="0.453cm" style:vertical-align="baseline"/>
    </style:style>
    <style:style style:name="P29" style:family="paragraph" style:parent-style-name="Frame_20_contents">
      <style:paragraph-properties fo:margin-top="0.016cm" fo:margin-bottom="0.042cm" loext:contextual-spacing="false" fo:line-height="0.448cm" style:vertical-align="baseline"/>
    </style:style>
    <style:style style:name="P30" style:family="paragraph" style:parent-style-name="Frame_20_contents">
      <style:paragraph-properties fo:margin-top="0.021cm" fo:margin-bottom="0.014cm" loext:contextual-spacing="false" fo:line-height="0.448cm" style:vertical-align="baseline"/>
    </style:style>
    <style:style style:name="P31" style:family="paragraph" style:parent-style-name="Frame_20_contents">
      <style:paragraph-properties fo:margin-top="0.021cm" fo:margin-bottom="0.03cm" loext:contextual-spacing="false" fo:line-height="0.448cm" style:vertical-align="baseline"/>
    </style:style>
    <style:style style:name="P32" style:family="paragraph" style:parent-style-name="Frame_20_contents">
      <style:paragraph-properties fo:margin-top="0.037cm" fo:margin-bottom="0cm" loext:contextual-spacing="false" fo:line-height="0.445cm" style:vertical-align="baseline"/>
    </style:style>
    <style:style style:name="P33" style:family="paragraph" style:parent-style-name="Frame_20_contents">
      <style:paragraph-properties fo:margin-top="0cm" fo:margin-bottom="0.042cm" loext:contextual-spacing="false" fo:line-height="0.466cm" fo:text-align="justify" style:justify-single-word="false" style:vertical-align="baseline"/>
    </style:style>
    <style:style style:name="P34" style:family="paragraph" style:parent-style-name="Frame_20_contents">
      <style:paragraph-properties fo:padding="0cm" fo:border="0.99pt solid #000000"/>
    </style:style>
    <style:style style:name="P35" style:family="paragraph" style:parent-style-name="Frame_20_contents">
      <style:paragraph-properties fo:margin-top="0.051cm" fo:margin-bottom="0.049cm" loext:contextual-spacing="false" fo:line-height="0.314cm" style:vertical-align="baseline"/>
    </style:style>
    <style:style style:name="P36" style:family="paragraph" style:parent-style-name="Frame_20_contents">
      <style:paragraph-properties fo:margin-top="0.048cm" fo:margin-bottom="0.053cm" loext:contextual-spacing="false" fo:line-height="0.314cm" style:vertical-align="baseline"/>
    </style:style>
    <style:style style:name="P37" style:family="paragraph" style:parent-style-name="Frame_20_contents">
      <style:paragraph-properties fo:margin-top="0cm" fo:margin-bottom="0.035cm" loext:contextual-spacing="false" fo:line-height="0.489cm" fo:text-align="justify" style:justify-single-word="false" style:vertical-align="baseline"/>
    </style:style>
    <style:style style:name="P38" style:family="paragraph" style:parent-style-name="Frame_20_contents">
      <style:paragraph-properties fo:margin-top="0.048cm" fo:margin-bottom="0.012cm" loext:contextual-spacing="false" fo:line-height="0.43cm" style:vertical-align="baseline"/>
    </style:style>
    <style:style style:name="P39" style:family="paragraph" style:parent-style-name="Frame_20_contents">
      <style:paragraph-properties fo:margin-top="0.041cm" fo:margin-bottom="0.035cm" loext:contextual-spacing="false" fo:line-height="0.43cm" style:vertical-align="baseline"/>
    </style:style>
    <style:style style:name="P40" style:family="paragraph" style:parent-style-name="Frame_20_contents">
      <style:paragraph-properties fo:margin-top="0.046cm" fo:margin-bottom="0.014cm" loext:contextual-spacing="false" fo:line-height="0.43cm" style:vertical-align="baseline"/>
    </style:style>
    <style:style style:name="P41" style:family="paragraph" style:parent-style-name="Frame_20_contents">
      <style:paragraph-properties fo:margin-top="0.023cm" fo:margin-bottom="0.03cm" loext:contextual-spacing="false" fo:line-height="0.43cm" style:vertical-align="baseline"/>
    </style:style>
    <style:style style:name="P42" style:family="paragraph" style:parent-style-name="Frame_20_contents">
      <style:paragraph-properties fo:margin-top="0cm" fo:margin-bottom="0.065cm" loext:contextual-spacing="false" fo:line-height="0.332cm" style:vertical-align="baseline"/>
    </style:style>
    <style:style style:name="P43" style:family="paragraph" style:parent-style-name="Frame_20_contents">
      <style:paragraph-properties fo:margin-left="0.127cm" fo:margin-right="0cm" fo:line-height="0.397cm" fo:text-indent="0cm" style:auto-text-indent="false" style:vertical-align="baseline"/>
    </style:style>
    <style:style style:name="P44" style:family="paragraph" style:parent-style-name="Frame_20_contents">
      <style:paragraph-properties fo:margin-top="0.046cm" fo:margin-bottom="0.028cm" loext:contextual-spacing="false" fo:line-height="0.314cm" style:vertical-align="baseline"/>
    </style:style>
    <style:style style:name="P45" style:family="paragraph" style:parent-style-name="Frame_20_contents">
      <style:paragraph-properties fo:margin-top="0.042cm" fo:margin-bottom="0.041cm" loext:contextual-spacing="false" fo:line-height="0.314cm" style:vertical-align="baseline"/>
    </style:style>
    <style:style style:name="P46" style:family="paragraph" style:parent-style-name="Frame_20_contents">
      <style:paragraph-properties fo:margin-top="0.042cm" fo:margin-bottom="0.056cm" loext:contextual-spacing="false" fo:line-height="0.314cm" style:vertical-align="baseline"/>
    </style:style>
    <style:style style:name="P47" style:family="paragraph" style:parent-style-name="Frame_20_contents">
      <style:paragraph-properties fo:margin-top="0cm" fo:margin-bottom="0.034cm" loext:contextual-spacing="false" fo:line-height="0.443cm" style:vertical-align="baseline"/>
    </style:style>
    <style:style style:name="P48" style:family="paragraph" style:parent-style-name="Frame_20_contents">
      <style:paragraph-properties fo:margin-top="0.009cm" fo:margin-bottom="0.046cm" loext:contextual-spacing="false" fo:line-height="0.302cm" style:vertical-align="baseline"/>
    </style:style>
    <style:style style:name="P49" style:family="paragraph" style:parent-style-name="Frame_20_contents">
      <style:paragraph-properties fo:margin-top="0.018cm" fo:margin-bottom="0.051cm" loext:contextual-spacing="false" fo:line-height="0.43cm" style:vertical-align="baseline"/>
    </style:style>
    <style:style style:name="P50" style:family="paragraph" style:parent-style-name="Frame_20_contents">
      <style:paragraph-properties fo:margin-top="0.023cm" fo:margin-bottom="0.046cm" loext:contextual-spacing="false" fo:line-height="0.43cm" fo:text-align="center" style:justify-single-word="false" style:vertical-align="baseline"/>
    </style:style>
    <style:style style:name="P51" style:family="paragraph" style:parent-style-name="Frame_20_contents">
      <style:paragraph-properties fo:margin-top="0.067cm" fo:margin-bottom="0cm" loext:contextual-spacing="false" fo:line-height="0.423cm" style:vertical-align="baseline"/>
    </style:style>
    <style:style style:name="P52" style:family="paragraph">
      <loext:graphic-properties draw:fill="solid" draw:fill-color="#ffffff"/>
      <style:paragraph-properties fo:text-align="center"/>
    </style:style>
    <style:style style:name="T1" style:family="text">
      <style:text-properties fo:color="#000000" style:font-name="Arial" fo:font-size="8pt" fo:letter-spacing="-0.004cm" fo:language="es" fo:country="ES" style:font-name-asian="Arial1" style:font-size-asian="8pt"/>
    </style:style>
    <style:style style:name="T2" style:family="text">
      <style:text-properties fo:color="#000000" style:font-name="Arial" fo:font-size="8pt" fo:letter-spacing="-0.037cm" fo:language="es" fo:country="ES" style:font-name-asian="Arial1" style:font-size-asian="8pt"/>
    </style:style>
    <style:style style:name="T3" style:family="text">
      <style:text-properties fo:color="#000000" style:font-name="Arial" fo:font-size="8pt" fo:letter-spacing="-0.028cm" fo:language="es" fo:country="ES" style:font-name-asian="Arial1" style:font-size-asian="8pt"/>
    </style:style>
    <style:style style:name="T4" style:family="text">
      <style:text-properties fo:color="#000000" style:font-name="Arial" fo:font-size="8pt" fo:language="es" fo:country="ES" style:font-name-asian="Arial1" style:font-size-asian="8pt"/>
    </style:style>
    <style:style style:name="T5" style:family="text">
      <style:text-properties fo:color="#000000" style:font-name="Arial" fo:font-size="8pt" fo:letter-spacing="-0.018cm" fo:language="es" fo:country="ES" style:font-name-asian="Arial1" style:font-size-asian="8pt"/>
    </style:style>
    <style:style style:name="T6" style:family="text">
      <style:text-properties fo:color="#000000" style:font-name="Arial" fo:font-size="8pt" fo:letter-spacing="-0.012cm" fo:language="es" fo:country="ES" style:font-name-asian="Arial1" style:font-size-asian="8pt"/>
    </style:style>
    <style:style style:name="T7" style:family="text">
      <style:text-properties fo:color="#000000" style:font-name="Arial" fo:font-size="12pt" fo:language="es" fo:country="ES" style:font-name-asian="Arial1" style:font-size-asian="12pt"/>
    </style:style>
    <style:style style:name="T8" style:family="text">
      <style:text-properties fo:color="#000000" style:font-name="Arial" fo:font-size="6.5pt" fo:language="es" fo:country="ES" fo:font-weight="bold" style:font-name-asian="Arial1" style:font-size-asian="6.5pt" style:font-weight-asian="bold"/>
    </style:style>
    <style:style style:name="T9" style:family="text">
      <style:text-properties fo:color="#000000" fo:letter-spacing="-0.009cm" fo:language="es" fo:country="ES" style:font-name-asian="Times New Roman1"/>
    </style:style>
    <style:style style:name="T10" style:family="text">
      <style:text-properties fo:color="#000000" fo:language="es" fo:country="ES" style:font-name-asian="Times New Roman1"/>
    </style:style>
    <style:style style:name="T11" style:family="text">
      <style:text-properties fo:color="#000000" fo:letter-spacing="-0.004cm" fo:language="es" fo:country="ES" style:font-name-asian="Times New Roman1"/>
    </style:style>
    <style:style style:name="T12" style:family="text">
      <style:text-properties fo:color="#000000" fo:letter-spacing="-0.028cm" fo:language="es" fo:country="ES" style:font-name-asian="Times New Roman1"/>
    </style:style>
    <style:style style:name="T13" style:family="text">
      <style:text-properties fo:color="#000000" fo:letter-spacing="-0.016cm" fo:language="es" fo:country="ES" style:font-name-asian="Times New Roman1"/>
    </style:style>
    <style:style style:name="T14" style:family="text">
      <style:text-properties fo:color="#000000" fo:letter-spacing="0.005cm" fo:language="es" fo:country="ES" fo:font-weight="bold" style:font-name-asian="Times New Roman1" style:font-weight-asian="bold"/>
    </style:style>
    <style:style style:name="T15" style:family="text">
      <style:text-properties fo:color="#000000" fo:letter-spacing="-0.018cm" fo:language="es" fo:country="ES" fo:font-weight="bold" style:font-name-asian="Times New Roman1" style:font-weight-asian="bold"/>
    </style:style>
    <style:style style:name="T16" style:family="text">
      <style:text-properties fo:color="#000000" fo:letter-spacing="-0.023cm" fo:language="es" fo:country="ES" fo:font-weight="bold" style:font-name-asian="Times New Roman1" style:font-weight-asian="bold"/>
    </style:style>
    <style:style style:name="T17" style:family="text">
      <style:text-properties fo:color="#000000" fo:letter-spacing="-0.011cm" fo:language="es" fo:country="ES" style:font-name-asian="Times New Roman1"/>
    </style:style>
    <style:style style:name="T18" style:family="text">
      <style:text-properties fo:color="#000000" fo:letter-spacing="-0.012cm" fo:language="es" fo:country="ES" style:font-name-asian="Times New Roman1"/>
    </style:style>
    <style:style style:name="T19" style:family="text">
      <style:text-properties fo:color="#000000" fo:letter-spacing="-0.002cm" fo:language="es" fo:country="ES" style:font-name-asian="Times New Roman1"/>
    </style:style>
    <style:style style:name="T20" style:family="text">
      <style:text-properties fo:color="#000000" fo:font-size="12pt" fo:language="es" fo:country="ES" style:font-name-asian="Times New Roman1" style:font-size-asian="12pt"/>
    </style:style>
    <style:style style:name="T21" style:family="text">
      <style:text-properties fo:color="#000000" fo:letter-spacing="-0.007cm" fo:language="es" fo:country="ES" style:font-name-asian="Times New Roman1"/>
    </style:style>
    <style:style style:name="T22" style:family="text">
      <style:text-properties fo:color="#000000" fo:letter-spacing="-0.014cm" fo:language="es" fo:country="ES" style:font-name-asian="Times New Roman1"/>
    </style:style>
    <style:style style:name="T23" style:family="text">
      <style:text-properties fo:color="#000000" fo:font-size="18pt" fo:letter-spacing="0.034cm" fo:language="es" fo:country="ES" fo:font-weight="bold" style:font-name-asian="Times New Roman1" style:font-size-asian="18pt" style:font-weight-asian="bold" style:text-scale="95%"/>
    </style:style>
    <style:style style:name="T24" style:family="text">
      <style:text-properties fo:color="#000000" fo:letter-spacing="-0.021cm" fo:language="es" fo:country="ES" fo:font-weight="bold" style:font-name-asian="Times New Roman1" style:font-weight-asian="bold"/>
    </style:style>
    <style:style style:name="T25" style:family="text">
      <style:text-properties fo:color="#000000" fo:letter-spacing="-0.039cm" fo:language="es" fo:country="ES" style:font-name-asian="Times New Roman1"/>
    </style:style>
    <style:style style:name="T26" style:family="text">
      <style:text-properties fo:color="#000000" fo:letter-spacing="-0.026cm" fo:language="es" fo:country="ES" style:font-name-asian="Times New Roman1"/>
    </style:style>
    <style:style style:name="T27" style:family="text">
      <style:text-properties fo:color="#000000" fo:letter-spacing="-0.034cm" fo:language="es" fo:country="ES"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2.014cm" svg:y="2.252cm" svg:width="10.897cm" svg:height="0.415cm" draw:z-index="0"><draw:text-box><text:p text:style-name="P6"><text:span text:style-name="T1">Boletín Oficial de la Provincia de Las Palmas. Número 130, viernes 29 de octubre 2021</text:span></text:p></draw:text-box></draw:frame><draw:frame draw:style-name="fr1" text:anchor-type="char" svg:x="18.136cm" svg:y="2.252cm" svg:width="0.769cm" svg:height="0.415cm" draw:z-index="1"><draw:text-box><text:p text:style-name="P7"><text:span text:style-name="T2">10691</text:span></text:p></draw:text-box></draw:frame><draw:frame draw:style-name="fr1" text:anchor-type="char" svg:x="1.965cm" svg:y="3.649cm" svg:width="8.068cm" svg:height="3.819cm" draw:z-index="2"><draw:text-box><text:p text:style-name="P8"><text:span text:style-name="T9">Quinto. Los Sres. Tenientes de Alcalde que ocupen la Alcaldía por vacante, enfermedad o ausencias transitorias habrán de limitar sus funciones, fuera de los supuestos de urgencia o emergencia, a la gestión ordinaria de los asuntos de competencia del Alcalde, no pudiendo en el ejercicio de éstas comprometer las decisiones que haya adoptado el titular de la Alcaldía, sin perjuicio de las delegaciones que ostenten.</text:span></text:p></draw:text-box></draw:frame><draw:frame draw:style-name="fr1" text:anchor-type="char" svg:x="10.964cm" svg:y="3.658cm" svg:width="8.068cm" svg:height="0.974cm" draw:z-index="3"><draw:text-box><text:p text:style-name="P26"><text:span text:style-name="T10">perjuicio de su plena efectividad desde el mismo día de su firma.</text:span></text:p></draw:text-box></draw:frame><draw:frame draw:style-name="fr1" text:anchor-type="char" svg:x="10.973cm" svg:y="5.004cm" svg:width="8.052cm" svg:height="0.982cm" draw:z-index="4"><draw:text-box><text:p text:style-name="P9"><text:span text:style-name="T10">En Santa Lucía de Tirajana, a quince de octubre de dos mil veintiuno.</text:span></text:p></draw:text-box></draw:frame><draw:frame draw:style-name="fr1" text:anchor-type="char" svg:x="11.261cm" svg:y="6.341cm" svg:width="7.188cm" svg:height="0.508cm" draw:z-index="5"><draw:text-box><text:p text:style-name="P27"><text:span text:style-name="T11">EL ALCALDE, Francisco José García López.</text:span></text:p></draw:text-box></draw:frame><draw:frame draw:style-name="fr1" text:anchor-type="char" svg:x="17.738cm" svg:y="7.257cm" svg:width="1.261cm" svg:height="0.508cm" draw:z-index="6"><draw:text-box><text:p text:style-name="P28"><text:span text:style-name="T12">167.205</text:span></text:p></draw:text-box></draw:frame><draw:frame draw:style-name="fr1" text:anchor-type="char" svg:x="1.965cm" svg:y="7.856cm" svg:width="8.068cm" svg:height="10.897cm" draw:z-index="7"><draw:text-box><text:p text:style-name="P11"><text:span text:style-name="T13">Sexto. A los Sres. Tenientes de Alcalde les corresponde, de conformidad con lo dispuesto en el artículo 43 del Reglamento Orgánico Municipal, las siguientes atribuciones: a) Suplir en sus funciones y por el orden de su nombramiento al Alcalde en casos de vacante, ausencia o enfermedad de éste, b) Auxiliar al Alcalde en su función ejecutiva, desempeñando las funciones que mediante delegación les otorgue, c) En los casos de ausencia o enfermedad, las funciones del Alcalde no podrán ser asumidas por el Teniente de Alcalde a quien corresponda sin expresa delegación, que reunirá los requisitos del artículo 30 del Reglamento Orgánico Municipal. No obstante, cuando el Alcalde se ausente del término municipal por más de 48 horas, sin haber conferido la delegación o cuando por causa imprevista le hubiere resultado imposible otorgarla, le sustituirá de manera automática, en la totalidad de sus funciones, el Teniente de Alcalde a quien corresponda, dando cuenta al Pleno de la Corporación. Igualmente, cuando durante la celebración de una sesión el Alcalde hubiere de abstenerse de intervenir, en relación con algún punto concreto, le sustituirá automáticamente en la Presidencia el Teniente de Alcalde a quien corresponda.</text:span></text:p></draw:text-box></draw:frame><draw:frame draw:style-name="fr1" text:anchor-type="char" svg:x="13.259cm" svg:y="9.068cm" svg:width="3.463cm" svg:height="0.508cm" draw:z-index="8"><draw:text-box><text:p text:style-name="P29"><text:span text:style-name="T14">Secretaría General</text:span></text:p></draw:text-box></draw:frame><draw:frame draw:style-name="fr1" text:anchor-type="char" svg:x="14.055cm" svg:y="10.058cm" svg:width="1.896cm" svg:height="0.508cm" draw:z-index="9"><draw:text-box><text:p text:style-name="P30"><text:span text:style-name="T15">ANUNCIO</text:span></text:p></draw:text-box></draw:frame><draw:frame draw:style-name="fr1" text:anchor-type="char" svg:x="10.964cm" svg:y="10.523cm" svg:width="0.931cm" svg:height="0.508cm" draw:z-index="10"><draw:text-box><text:p text:style-name="P31"><text:span text:style-name="T16">7.967</text:span></text:p></draw:text-box></draw:frame><draw:frame draw:style-name="fr1" text:anchor-type="char" svg:x="11.261cm" svg:y="10.998cm" svg:width="7.772cm" svg:height="0.508cm" draw:z-index="11"><draw:text-box><text:p text:style-name="P32"><text:span text:style-name="T9">Por la presente se hace público que, por la Alcaldía</text:span></text:p></draw:text-box></draw:frame><draw:frame draw:style-name="fr1" text:anchor-type="char" svg:x="10.964cm" svg:y="11.464cm" svg:width="8.061cm" svg:height="1.457cm" draw:z-index="12"><draw:text-box><text:p text:style-name="P33"><text:span text:style-name="T10">Presidencia de este Ayuntamiento, se ha dictado Decreto número 8140/2021, de fecha 19 de octubre de 2021, del siguiente tenor literal:</text:span></text:p></draw:text-box></draw:frame><draw:frame draw:style-name="fr1" text:anchor-type="char" svg:x="10.964cm" svg:y="13.25cm" svg:width="8.068cm" svg:height="2.887cm" draw:z-index="13"><draw:text-box><text:p text:style-name="P12"><text:span text:style-name="T17">"DECRETO DE ALCALDÍA. Por Decreto de esta Alcaldía Presidencia número 8035/2021, de fecha 15 de octubre de 2021, se efectuaron las delegaciones de las atribuciones de esta Alcaldía y, entre otros, en los/as Concejales/as que a continuación se citan, y para las concretas materias que se señalan:</text:span></text:p></draw:text-box></draw:frame><draw:frame draw:style-name="fr1" text:anchor-type="char" svg:x="10.964cm" svg:y="16.51cm" svg:width="8.068cm" svg:height="1.431cm" draw:z-index="14"><draw:text-box><text:p text:style-name="P13"><text:span text:style-name="T10">- Concejal-Delegado de Asesoría Jurídica, Recogida de Residuos, Limpieza Viaria y Agua: don José Manuel Moreno Pérez.</text:span></text:p></draw:text-box></draw:frame><draw:frame draw:style-name="fr1" text:anchor-type="char" svg:x="10.964cm" svg:y="18.339cm" svg:width="8.068cm" svg:height="1.455cm" draw:z-index="15"><draw:text-box><text:p text:style-name="P10"><text:span text:style-name="T10">- Concej ala-Delegada de Juventud, Turismo, Transparencia, Litoral y Contratación: doña Ana María Mayor Alemán.</text:span></text:p></draw:text-box></draw:frame><draw:frame draw:style-name="fr1" text:anchor-type="char" svg:x="1.965cm" svg:y="19.135cm" svg:width="8.068cm" svg:height="3.336cm" draw:z-index="16"><draw:text-box><text:p text:style-name="P14"><text:span text:style-name="T18">En los supuestos de suplencia del Alcalde por razón de ausencia o enfermedad, el Teniente de Alcalde que asuma sus funciones no podrá revocar las delegaciones que hubiera otorgado el primero. En los casos de vacante, la sustitución será efectiva desde el momento de tener la Corporación constancia legal de haberse producido la misma.</text:span></text:p></draw:text-box></draw:frame><draw:frame draw:style-name="fr1" text:anchor-type="char" svg:x="10.964cm" svg:y="20.184cm" svg:width="8.068cm" svg:height="1.423cm" draw:z-index="17"><draw:text-box><text:p text:style-name="P15"><text:span text:style-name="T19">Con el presente Decreto se procede a efectuar una modificación puntual al anterior, concretamente respecto a la materia de "Asesoría Jurídica"</text:span></text:p></draw:text-box></draw:frame><draw:frame draw:style-name="fr1" text:anchor-type="char" svg:x="10.973cm" svg:y="22.005cm" svg:width="8.026cm" svg:height="0.991cm" draw:z-index="18"><draw:text-box><text:p text:style-name="P16"><text:span text:style-name="T19">De acuerdo con lo expuesto, y en virtud de las atribuciones legales de esta Alcaldía, RESUELVO:</text:span></text:p></draw:text-box></draw:frame><draw:frame draw:style-name="fr1" text:anchor-type="char" svg:x="1.965cm" svg:y="22.818cm" svg:width="8.068cm" svg:height="2.921cm" draw:z-index="19"><draw:text-box><text:p text:style-name="P19"><text:span text:style-name="T18">Séptimo. Fijar para los miércoles a las 09:00 horas las sesiones ordinarias de la Junta de Gobierno Local que se reunirá quincenalmente, excepto en el mes de agosto. En caso de que coincida la fecha de celebración con un día inhábil se pospondrá al siguiente día hábil con el mismo carácter.</text:span></text:p></draw:text-box></draw:frame><draw:frame draw:style-name="fr1" text:anchor-type="char" svg:x="10.964cm" svg:y="23.368cm" svg:width="8.068cm" svg:height="2.854cm" draw:z-index="20"><draw:text-box><text:p text:style-name="P20"><text:span text:style-name="T10">Primero. Modificar puntualmente el Decreto de la Alcaldía Presidencia número 8035/2021, de fecha 15 de octubre de 2021, y establecer la distribución de las delegaciones en la forma siguiente con la misma extensión y límites ya determinados en el citado Decreto:</text:span></text:p></draw:text-box></draw:frame><draw:frame draw:style-name="fr1" text:anchor-type="char" svg:x="1.965cm" svg:y="26.128cm" svg:width="8.068cm" svg:height="1.914cm" draw:z-index="21"><draw:text-box><text:p text:style-name="P17"><text:span text:style-name="T9">Octavo. Del presente Decreto se dará traslado a los designados y se dará cuenta al Pleno de la Corporación en la próxima sesión que celebre, publicándose en el Boletín Oficial de la Provincia, sin</text:span></text:p></draw:text-box></draw:frame><draw:frame draw:style-name="fr1" text:anchor-type="char" svg:x="10.964cm" svg:y="26.585cm" svg:width="8.052cm" svg:height="1.388cm" draw:z-index="22"><draw:text-box><text:p text:style-name="P21"><text:span text:style-name="T10">- Concejal-Delegado de Recogida de Residuos, Limpieza Viaria y Agua: don José Manuel Moreno Pérez.</text:span></text:p></draw:text-box></draw:frame><text:span text:style-name="T7"><text:tab/></text:span><draw:line text:anchor-type="char" draw:z-index="54" draw:style-name="gr1" draw:text-style-name="P52" svg:x1="1.998cm" svg:y1="2.946cm" svg:x2="18.998cm" svg:y2="2.946cm"><text:p/></draw:line><draw:line text:anchor-type="char" draw:z-index="55" draw:style-name="gr2" draw:text-style-name="P52" svg:x1="1.998cm" svg:y1="2.05cm" svg:x2="19cm" svg:y2="2.05cm"><text:p/></draw:line></text:p>
      <text:p text:style-name="P2"><draw:frame draw:style-name="fr1" text:anchor-type="char" svg:x="16.476cm" svg:y="23.123cm" svg:width="1.752cm" svg:height="1.76cm" draw:z-index="23"><draw:text-box><text:p text:style-name="P34"/></draw:text-box></draw:frame><draw:frame draw:style-name="fr1" text:anchor-type="char" svg:x="2.023cm" svg:y="2.252cm" svg:width="0.822cm" svg:height="0.415cm" draw:z-index="24"><draw:text-box><text:p text:style-name="P35"><text:span text:style-name="T3">10692</text:span></text:p></draw:text-box></draw:frame><draw:frame draw:style-name="fr1" text:anchor-type="char" svg:x="8.01cm" svg:y="2.252cm" svg:width="10.896cm" svg:height="0.415cm" draw:z-index="25"><draw:text-box><text:p text:style-name="P36"><text:span text:style-name="T1">Boletín Oficial de la Provincia de Las Palmas. Número 130, viernes 29 de octubre 2021</text:span></text:p></draw:text-box></draw:frame><draw:frame draw:style-name="fr1" text:anchor-type="char" svg:x="1.965cm" svg:y="3.632cm" svg:width="8.043cm" svg:height="1.499cm" draw:z-index="26"><draw:text-box><text:p text:style-name="P22"><text:span text:style-name="T13">- Concejala-Delegada de Juventud, Turismo, Transparencia, Litoral, Asesoría Jurídica y Contratación: doña Ana María Mayor Alemán.</text:span></text:p></draw:text-box></draw:frame><draw:frame draw:style-name="fr1" text:anchor-type="char" svg:x="10.973cm" svg:y="3.658cm" svg:width="8.043cm" svg:height="1.016cm" draw:z-index="27"><draw:text-box><text:p text:style-name="P37"><text:span text:style-name="T21">aceptación previsto en el artículo 31.1 del Reglamento Orgánico de este Ayuntamiento"</text:span></text:p></draw:text-box></draw:frame><draw:frame draw:style-name="fr1" text:anchor-type="char" svg:x="1.965cm" svg:y="5.528cm" svg:width="8.068cm" svg:height="2.439cm" draw:z-index="28"><draw:text-box><text:p text:style-name="P23"><text:span text:style-name="T17">Segundo. Mantener inalterable en todos sus términos el resto del contenido del Decreto de Alcaldía Presidencia número 8035/2021, de fecha 15 de octubre de 2021, en lo que no contradiga ni se oponga a lo acordado en este acto.</text:span></text:p></draw:text-box></draw:frame><draw:frame draw:style-name="fr1" text:anchor-type="char" svg:x="10.973cm" svg:y="5.147cm" svg:width="8.059cm" svg:height="1.058cm" draw:z-index="29"><draw:text-box><text:p text:style-name="P18"><text:span text:style-name="T10">En Santa Lucía de Tirajana, a fecha de firma electrónica.</text:span></text:p></draw:text-box></draw:frame><draw:frame draw:style-name="fr1" text:anchor-type="char" svg:x="11.261cm" svg:y="6.622cm" svg:width="6.452cm" svg:height="0.508cm" draw:z-index="30"><draw:text-box><text:p text:style-name="P38"><text:span text:style-name="T11">El Alcalde, Francisco José García López.</text:span></text:p></draw:text-box></draw:frame><draw:frame draw:style-name="fr1" text:anchor-type="char" svg:x="11.261cm" svg:y="7.595cm" svg:width="7.662cm" svg:height="0.508cm" draw:z-index="31"><draw:text-box><text:p text:style-name="P39"><text:span text:style-name="T22">El Secretario General, Luis Alfonso Mañero Torres"</text:span></text:p></draw:text-box></draw:frame><draw:frame draw:style-name="fr1" text:anchor-type="char" svg:x="1.965cm" svg:y="8.357cm" svg:width="8.068cm" svg:height="3.42cm" draw:z-index="32"><draw:text-box><text:p text:style-name="P24"><text:span text:style-name="T21">Tercero. Se transcribirá la presente Resolución al Libro de Decretos, se notificará personalmente a los Concejales Delegados, se dará cuenta al Pleno de la Corporación Municipal en la primera sesión que celebre y se publicará en el "Boletín Oficial" de la Provincia, sin perjuicio de su plena efectividad desde el día de su fecha y sin perjuicio del régimen de</text:span></text:p></draw:text-box></draw:frame><draw:frame draw:style-name="fr1" text:anchor-type="char" svg:x="10.973cm" svg:y="8.576cm" svg:width="8.052cm" svg:height="1.051cm" draw:z-index="33"><draw:text-box><text:p text:style-name="P25"><text:span text:style-name="T10">En Santa Lucía de Tirajana, a veinte de octubre de dos mil veintiuno.</text:span></text:p></draw:text-box></draw:frame><draw:frame draw:style-name="fr1" text:anchor-type="char" svg:x="11.261cm" svg:y="10.051cm" svg:width="7.112cm" svg:height="0.508cm" draw:z-index="34"><draw:text-box><text:p text:style-name="P40"><text:span text:style-name="T11">EL ALCALDE, Francisco José García López</text:span></text:p></draw:text-box></draw:frame><draw:frame draw:style-name="fr1" text:anchor-type="char" svg:x="17.738cm" svg:y="11.201cm" svg:width="1.261cm" svg:height="0.508cm" draw:z-index="35"><draw:text-box><text:p text:style-name="P41"><text:span text:style-name="T12">167.293</text:span></text:p></draw:text-box></draw:frame><draw:frame draw:style-name="fr1" text:anchor-type="char" svg:x="3.157cm" svg:y="22.64cm" svg:width="1.161cm" svg:height="0.415cm" draw:z-index="36"><draw:text-box><text:p text:style-name="P3"><text:span text:style-name="T7"><text:s/></text:span></text:p></draw:text-box></draw:frame><draw:frame draw:style-name="fr1" text:anchor-type="char" svg:x="3.066cm" svg:y="22.911cm" svg:width="0.288cm" svg:height="0.236cm" draw:z-index="37"><draw:text-box><text:p text:style-name="P3"><text:span text:style-name="T7"><text:s/></text:span></text:p></draw:text-box></draw:frame><draw:frame draw:style-name="fr1" text:anchor-type="char" svg:x="3.09cm" svg:y="22.953cm" svg:width="0.152cm" svg:height="0.406cm" draw:z-index="38"><draw:text-box><text:p text:style-name="P3"><text:span text:style-name="T7"><text:s/></text:span></text:p></draw:text-box></draw:frame><draw:frame draw:style-name="fr1" text:anchor-type="char" svg:x="3.302cm" svg:y="22.978cm" svg:width="0.898cm" svg:height="0.61cm" draw:z-index="39"><draw:text-box><text:p text:style-name="P3"><draw:frame draw:style-name="fr2" draw:name="Picture" text:anchor-type="as-char" svg:width="0.898cm" svg:height="0.61cm" draw:z-index="69"><draw:image xlink:href="Pictures/100000000000003500000024E94B21FFDA5AABEE.jpg" xlink:type="simple" xlink:show="embed" xlink:actuate="onLoad" loext:mime-type="image/jpeg"/></draw:frame></text:p></draw:text-box></draw:frame><draw:frame draw:style-name="fr1" text:anchor-type="char" svg:x="2.921cm" svg:y="23.58cm" svg:width="0.601cm" svg:height="0.415cm" draw:z-index="40"><draw:text-box><text:p text:style-name="P3"><text:span text:style-name="T7"><text:s/></text:span></text:p></draw:text-box></draw:frame><draw:frame draw:style-name="fr1" text:anchor-type="char" svg:x="3.674cm" svg:y="23.504cm" svg:width="0.178cm" svg:height="0.406cm" draw:z-index="41"><draw:text-box><text:p text:style-name="P42"><text:span text:style-name="T4">g</text:span></text:p></draw:text-box></draw:frame><draw:frame draw:style-name="fr1" text:anchor-type="char" svg:x="4.173cm" svg:y="23.402cm" svg:width="0.39cm" svg:height="0.415cm" draw:z-index="42"><draw:text-box><text:p text:style-name="P43"><text:span text:style-name="T4">y</text:span></text:p></draw:text-box></draw:frame><draw:frame draw:style-name="fr1" text:anchor-type="char" svg:x="16.73cm" svg:y="23.41cm" svg:width="1.252cm" svg:height="0.415cm" draw:z-index="43"><draw:text-box><text:p text:style-name="P44"><text:span text:style-name="T5">Franqueo</text:span></text:p></draw:text-box></draw:frame><draw:frame draw:style-name="fr1" text:anchor-type="char" svg:x="16.619cm" svg:y="23.91cm" svg:width="1.457cm" svg:height="0.415cm" draw:z-index="44"><draw:text-box><text:p text:style-name="P45"><text:span text:style-name="T6">concertado</text:span></text:p></draw:text-box></draw:frame><draw:frame draw:style-name="fr1" text:anchor-type="char" svg:x="17.094cm" svg:y="24.402cm" svg:width="0.55cm" svg:height="0.415cm" draw:z-index="45"><draw:text-box><text:p text:style-name="P46"><text:span text:style-name="T2">23/1</text:span></text:p></draw:text-box></draw:frame><draw:frame draw:style-name="fr1" text:anchor-type="char" svg:x="7.883cm" svg:y="23.622cm" svg:width="6.257cm" svg:height="1.203cm" draw:z-index="46"><draw:text-box><text:p text:style-name="P4"><text:span text:style-name="T23">BOLETÍN OFICIAL</text:span></text:p><text:p text:style-name="P47"><text:span text:style-name="T24">DE LA PROVINCIA DE LAS PALMAS</text:span></text:p></draw:text-box></draw:frame><draw:frame draw:style-name="fr1" text:anchor-type="char" svg:x="2.743cm" svg:y="23.858cm" svg:width="0.55cm" svg:height="0.695cm" draw:z-index="47"><draw:text-box><text:p text:style-name="P3"><draw:frame draw:style-name="fr2" draw:name="Imagen1" text:anchor-type="as-char" svg:width="0.55cm" svg:height="0.695cm" draw:z-index="70"><draw:image xlink:href="Pictures/10000000000000210000002AD7343488AF0A42A3.jpg" xlink:type="simple" xlink:show="embed" xlink:actuate="onLoad" loext:mime-type="image/jpeg"/></draw:frame></text:p></draw:text-box></draw:frame><draw:frame draw:style-name="fr1" text:anchor-type="char" svg:x="3.344cm" svg:y="23.834cm" svg:width="0.804cm" svg:height="0.356cm" draw:z-index="48"><draw:text-box><table:table table:name="Tabla1" table:style-name="Tabla1"><table:table-column table:style-name="Tabla1.A"/><table:table-row table:style-name="Tabla1.1"><table:table-cell table:style-name="Tabla1.A1" office:value-type="string"><text:p text:style-name="P3"><text:span text:style-name="T7"><text:s/></text:span></text:p></table:table-cell></table:table-row><table:table-row table:style-name="Tabla1.2"><table:table-cell table:style-name="Tabla1.A1" office:value-type="string"><text:p text:style-name="P3"><text:span text:style-name="T7"><text:s/></text:span></text:p></table:table-cell></table:table-row></table:table><text:p text:style-name="Frame_20_contents"/></draw:text-box></draw:frame><draw:frame draw:style-name="fr1" text:anchor-type="char" svg:x="4.352cm" svg:y="24.037cm" svg:width="0.601cm" svg:height="0.229cm" draw:z-index="49"><draw:text-box><text:p text:style-name="P5"><draw:frame draw:style-name="fr2" draw:name="Imagen2" text:anchor-type="as-char" svg:width="0.601cm" svg:height="0.229cm" draw:z-index="71"><draw:image xlink:href="Pictures/10000000000000240000000E15631C5AAE8A74AE.jpg" xlink:type="simple" xlink:show="embed" xlink:actuate="onLoad" loext:mime-type="image/jpeg"/></draw:frame></text:p></draw:text-box></draw:frame><draw:frame draw:style-name="fr1" text:anchor-type="char" svg:x="2.193cm" svg:y="24.79cm" svg:width="3.124cm" svg:height="0.374cm" draw:z-index="50"><draw:text-box><text:p text:style-name="P48"><text:span text:style-name="T8">GOBIERNO DE CANARIAS</text:span></text:p></draw:text-box></draw:frame><draw:frame draw:style-name="fr1" text:anchor-type="char" svg:x="1.972cm" svg:y="26.882cm" svg:width="1.559cm" svg:height="0.508cm" draw:z-index="51"><draw:text-box><text:p text:style-name="P49"><text:span text:style-name="T25">Año XCVI</text:span></text:p></draw:text-box></draw:frame><draw:frame draw:style-name="fr1" text:anchor-type="char" svg:x="8.364cm" svg:y="26.882cm" svg:width="4.242cm" svg:height="0.508cm" draw:z-index="52"><draw:text-box><text:p text:style-name="P50"><text:span text:style-name="T26">Viernes, 29 de octubre de 2021</text:span></text:p></draw:text-box></draw:frame><draw:frame draw:style-name="fr1" text:anchor-type="char" svg:x="17.163cm" svg:y="26.839cm" svg:width="1.769cm" svg:height="0.508cm" draw:z-index="53"><draw:text-box><text:p text:style-name="P51"><text:span text:style-name="T27">Número 130</text:span></text:p></draw:text-box></draw:frame><text:span text:style-name="T7"><text:tab/></text:span><draw:line text:anchor-type="char" draw:z-index="56" draw:style-name="gr1" draw:text-style-name="P52" svg:x1="1.998cm" svg:y1="2.946cm" svg:x2="18.998cm" svg:y2="2.946cm"><text:p/></draw:line><text:span text:style-name="T7"><text:tab/></text:span><draw:line text:anchor-type="char" draw:z-index="57" draw:style-name="gr3" draw:text-style-name="P52" svg:x1="3.581cm" svg:y1="22.784cm" svg:x2="3.988cm" svg:y2="22.784cm"><text:p/></draw:line><text:span text:style-name="T7"><text:tab/></text:span><draw:line text:anchor-type="char" draw:z-index="58" draw:style-name="gr1" draw:text-style-name="P52" svg:x1="1.965cm" svg:y1="26.628cm" svg:x2="8.4cm" svg:y2="26.628cm"><text:p/></draw:line><text:span text:style-name="T7"><text:tab/></text:span><draw:line text:anchor-type="char" draw:z-index="59" draw:style-name="gr1" draw:text-style-name="P52" svg:x1="8.4cm" svg:y1="26.628cm" svg:x2="17.197cm" svg:y2="26.628cm"><text:p/></draw:line><text:span text:style-name="T7"><text:tab/></text:span><draw:line text:anchor-type="char" draw:z-index="60" draw:style-name="gr1" draw:text-style-name="P52" svg:x1="17.196cm" svg:y1="26.628cm" svg:x2="18.965cm" svg:y2="26.628cm"><text:p/></draw:line><text:span text:style-name="T7"><text:tab/></text:span><draw:line text:anchor-type="char" draw:z-index="61" draw:style-name="gr1" draw:text-style-name="P52" svg:x1="1.965cm" svg:y1="27.474cm" svg:x2="8.4cm" svg:y2="27.474cm"><text:p/></draw:line><text:span text:style-name="T7"><text:tab/></text:span><draw:line text:anchor-type="char" draw:z-index="62" draw:style-name="gr1" draw:text-style-name="P52" svg:x1="8.4cm" svg:y1="27.474cm" svg:x2="18.966cm" svg:y2="27.474cm"><text:p/></draw:line><draw:line text:anchor-type="char" draw:z-index="63" draw:style-name="gr2" draw:text-style-name="P52" svg:x1="1.998cm" svg:y1="2.05cm" svg:x2="19cm" svg:y2="2.05cm"><text:p/></draw:line><draw:line text:anchor-type="char" draw:z-index="64" draw:style-name="gr4" draw:text-style-name="P52" svg:x1="3.344cm" svg:y1="23.562cm" svg:x2="3.344cm" svg:y2="23.835cm"><text:p/></draw:line><draw:line text:anchor-type="char" draw:z-index="65" draw:style-name="gr5" draw:text-style-name="P52" svg:x1="3.598cm" svg:y1="23.613cm" svg:x2="4.15cm" svg:y2="23.613cm"><text:p/></draw:line><draw:line text:anchor-type="char" draw:z-index="66" draw:style-name="gr5" draw:text-style-name="P52" svg:x1="4.149cm" svg:y1="23.613cm" svg:x2="4.149cm" svg:y2="24.022cm"><text:p/></draw:line><draw:line text:anchor-type="char" draw:z-index="67" draw:style-name="gr5" draw:text-style-name="P52" svg:x1="3.344cm" svg:y1="24.308cm" svg:x2="4.15cm" svg:y2="24.308cm"><text:p/></draw:line><draw:line text:anchor-type="char" draw:z-index="68" draw:style-name="gr5" draw:text-style-name="P52" svg:x1="3.387cm" svg:y1="24.46cm" svg:x2="4.057cm" svg:y2="24.4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13T16:51:00</meta:creation-date>
    <dc:date>2022-10-13T16:51:00</dc:date>
    <meta:editing-duration>PT1M</meta:editing-duration>
    <meta:generator>LibreOffice/6.2.0.3$Windows_X86_64 LibreOffice_project/98c6a8a1c6c7b144ce3cc729e34964b47ce25d62</meta:generator>
    <meta:document-statistic meta:table-count="1" meta:image-count="3" meta:object-count="0" meta:page-count="2" meta:paragraph-count="57" meta:word-count="862" meta:character-count="5369" meta:non-whitespace-character-count="453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