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605cm" fo:margin-left="0cm" fo:margin-top="0cm" fo:margin-bottom="0cm" style:page-number="auto" table:align="left" style:writing-mode="lr-tb"/>
    </style:style>
    <style:style style:name="Tabla1.A" style:family="table-column">
      <style:table-column-properties style:column-width="2.877cm"/>
    </style:style>
    <style:style style:name="Tabla1.B" style:family="table-column">
      <style:table-column-properties style:column-width="11.726cm"/>
    </style:style>
    <style:style style:name="Tabla1.1" style:family="table-row">
      <style:table-row-properties style:row-height="2.995cm" fo:keep-together="auto"/>
    </style:style>
    <style:style style:name="Tabla1.A1" style:family="table-cell">
      <style:table-cell-properties fo:padding="0cm" fo:border="none"/>
    </style:style>
    <style:style style:name="Tabla1.2" style:family="table-row">
      <style:table-row-properties style:row-height="0.57cm" fo:keep-together="auto"/>
    </style:style>
    <style:style style:name="Tabla2" style:family="table">
      <style:table-properties style:width="17.805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196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4" style:family="table-row">
      <style:table-row-properties style:row-height="0.388cm" fo:keep-together="auto"/>
    </style:style>
    <style:style style:name="Tabla2.B4" style:family="table-cell">
      <style:table-cell-properties style:vertical-align="middle" fo:padding-left="0.009cm" fo:padding-right="0.009cm" fo:padding-top="0cm" fo:padding-bottom="0cm" fo:border="0.5pt solid #000000"/>
    </style:style>
    <style:style style:name="Tabla2.5" style:family="table-row">
      <style:table-row-properties style:row-height="0.644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05cm" fo:margin-left="0.023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master-page-name="Converted2">
      <style:table-properties style:width="17.851cm" fo:margin-left="0cm" fo:margin-top="0cm" fo:margin-bottom="0cm" style:page-number="auto" table:align="left" style:writing-mode="lr-tb"/>
    </style:style>
    <style:style style:name="Tabla4.A" style:family="table-column">
      <style:table-column-properties style:column-width="4.593cm"/>
    </style:style>
    <style:style style:name="Tabla4.B" style:family="table-column">
      <style:table-column-properties style:column-width="13.256cm"/>
    </style:style>
    <style:style style:name="Tabla4.1" style:family="table-row">
      <style:table-row-properties style:row-height="2.995cm" fo:keep-together="auto"/>
    </style:style>
    <style:style style:name="Tabla4.A1" style:family="table-cell">
      <style:table-cell-properties fo:padding="0cm" fo:border="none"/>
    </style:style>
    <style:style style:name="Tabla4.2" style:family="table-row">
      <style:table-row-properties style:row-height="0.561cm" fo:keep-together="auto"/>
    </style:style>
    <style:style style:name="Tabla5" style:family="table">
      <style:table-properties style:width="17.805cm" fo:margin-left="0.023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196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4" style:family="table-row">
      <style:table-row-properties style:row-height="0.388cm" fo:keep-together="auto"/>
    </style:style>
    <style:style style:name="Tabla5.B4" style:family="table-cell">
      <style:table-cell-properties style:vertical-align="middle" fo:padding-left="0.009cm" fo:padding-right="0.009cm" fo:padding-top="0cm" fo:padding-bottom="0cm" fo:border="0.5pt solid #000000"/>
    </style:style>
    <style:style style:name="Tabla5.5" style:family="table-row">
      <style:table-row-properties style:row-height="0.644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master-page-name="Converted4">
      <style:table-properties style:width="17.851cm" fo:margin-left="0cm" fo:margin-top="0cm" fo:margin-bottom="0cm" style:page-number="auto" table:align="left" style:writing-mode="lr-tb"/>
    </style:style>
    <style:style style:name="Tabla7.A" style:family="table-column">
      <style:table-column-properties style:column-width="4.593cm"/>
    </style:style>
    <style:style style:name="Tabla7.B" style:family="table-column">
      <style:table-column-properties style:column-width="13.256cm"/>
    </style:style>
    <style:style style:name="Tabla7.1" style:family="table-row">
      <style:table-row-properties style:row-height="2.995cm" fo:keep-together="auto"/>
    </style:style>
    <style:style style:name="Tabla7.A1" style:family="table-cell">
      <style:table-cell-properties fo:padding="0cm" fo:border="none"/>
    </style:style>
    <style:style style:name="Tabla7.2" style:family="table-row">
      <style:table-row-properties style:row-height="0.568cm" fo:keep-together="auto"/>
    </style:style>
    <style:style style:name="Tabla8" style:family="table">
      <style:table-properties style:width="17.805cm" fo:margin-left="0.023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196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4" style:family="table-row">
      <style:table-row-properties style:row-height="0.388cm" fo:keep-together="auto"/>
    </style:style>
    <style:style style:name="Tabla8.B4" style:family="table-cell">
      <style:table-cell-properties style:vertical-align="middle" fo:padding-left="0.009cm" fo:padding-right="0.009cm" fo:padding-top="0cm" fo:padding-bottom="0cm" fo:border="0.5pt solid #000000"/>
    </style:style>
    <style:style style:name="Tabla8.5" style:family="table-row">
      <style:table-row-properties style:row-height="0.644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master-page-name="Converted6">
      <style:table-properties style:width="17.851cm" fo:margin-left="0cm" fo:margin-top="0cm" fo:margin-bottom="0cm" style:page-number="auto" table:align="left" style:writing-mode="lr-tb"/>
    </style:style>
    <style:style style:name="Tabla10.A" style:family="table-column">
      <style:table-column-properties style:column-width="4.593cm"/>
    </style:style>
    <style:style style:name="Tabla10.B" style:family="table-column">
      <style:table-column-properties style:column-width="13.256cm"/>
    </style:style>
    <style:style style:name="Tabla10.1" style:family="table-row">
      <style:table-row-properties style:row-height="2.995cm" fo:keep-together="auto"/>
    </style:style>
    <style:style style:name="Tabla10.A1" style:family="table-cell">
      <style:table-cell-properties fo:padding="0cm" fo:border="none"/>
    </style:style>
    <style:style style:name="Tabla10.2" style:family="table-row">
      <style:table-row-properties style:row-height="0.552cm" fo:keep-together="auto"/>
    </style:style>
    <style:style style:name="Tabla11" style:family="table">
      <style:table-properties style:width="17.805cm" fo:margin-left="0.023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196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4" style:family="table-row">
      <style:table-row-properties style:row-height="0.388cm" fo:keep-together="auto"/>
    </style:style>
    <style:style style:name="Tabla11.B4" style:family="table-cell">
      <style:table-cell-properties style:vertical-align="middle" fo:padding-left="0.009cm" fo:padding-right="0.009cm" fo:padding-top="0cm" fo:padding-bottom="0cm" fo:border="0.5pt solid #000000"/>
    </style:style>
    <style:style style:name="Tabla11.5" style:family="table-row">
      <style:table-row-properties style:row-height="0.644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master-page-name="Converted8">
      <style:table-properties style:width="17.851cm" fo:margin-left="0cm" fo:margin-top="0cm" fo:margin-bottom="0cm" style:page-number="auto" table:align="left" style:writing-mode="lr-tb"/>
    </style:style>
    <style:style style:name="Tabla13.A" style:family="table-column">
      <style:table-column-properties style:column-width="4.593cm"/>
    </style:style>
    <style:style style:name="Tabla13.B" style:family="table-column">
      <style:table-column-properties style:column-width="13.256cm"/>
    </style:style>
    <style:style style:name="Tabla13.1" style:family="table-row">
      <style:table-row-properties style:row-height="2.995cm" fo:keep-together="auto"/>
    </style:style>
    <style:style style:name="Tabla13.A1" style:family="table-cell">
      <style:table-cell-properties fo:padding="0cm" fo:border="none"/>
    </style:style>
    <style:style style:name="Tabla13.2" style:family="table-row">
      <style:table-row-properties style:row-height="0.556cm" fo:keep-together="auto"/>
    </style:style>
    <style:style style:name="Tabla14" style:family="table">
      <style:table-properties style:width="17.805cm" fo:margin-left="0.023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196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4" style:family="table-row">
      <style:table-row-properties style:row-height="0.388cm" fo:keep-together="auto"/>
    </style:style>
    <style:style style:name="Tabla14.B4" style:family="table-cell">
      <style:table-cell-properties style:vertical-align="middle" fo:padding-left="0.009cm" fo:padding-right="0.009cm" fo:padding-top="0cm" fo:padding-bottom="0cm" fo:border="0.5pt solid #000000"/>
    </style:style>
    <style:style style:name="Tabla14.5" style:family="table-row">
      <style:table-row-properties style:row-height="0.644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6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master-page-name="Converted10">
      <style:table-properties style:width="17.851cm" fo:margin-left="0cm" fo:margin-top="0cm" fo:margin-bottom="0cm" style:page-number="auto" table:align="left" style:writing-mode="lr-tb"/>
    </style:style>
    <style:style style:name="Tabla16.A" style:family="table-column">
      <style:table-column-properties style:column-width="4.593cm"/>
    </style:style>
    <style:style style:name="Tabla16.B" style:family="table-column">
      <style:table-column-properties style:column-width="13.256cm"/>
    </style:style>
    <style:style style:name="Tabla16.1" style:family="table-row">
      <style:table-row-properties style:row-height="2.995cm" fo:keep-together="auto"/>
    </style:style>
    <style:style style:name="Tabla16.A1" style:family="table-cell">
      <style:table-cell-properties fo:padding="0cm" fo:border="none"/>
    </style:style>
    <style:style style:name="Tabla16.2" style:family="table-row">
      <style:table-row-properties style:row-height="0.568cm" fo:keep-together="auto"/>
    </style:style>
    <style:style style:name="Tabla17" style:family="table">
      <style:table-properties style:width="17.805cm" fo:margin-left="0.023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196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4" style:family="table-row">
      <style:table-row-properties style:row-height="0.388cm" fo:keep-together="auto"/>
    </style:style>
    <style:style style:name="Tabla17.B4" style:family="table-cell">
      <style:table-cell-properties style:vertical-align="middle" fo:padding-left="0.009cm" fo:padding-right="0.009cm" fo:padding-top="0cm" fo:padding-bottom="0cm" fo:border="0.5pt solid #000000"/>
    </style:style>
    <style:style style:name="Tabla17.5" style:family="table-row">
      <style:table-row-properties style:row-height="0.644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05cm" fo:margin-left="0.023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196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4" style:family="table-row">
      <style:table-row-properties style:row-height="0.388cm" fo:keep-together="auto"/>
    </style:style>
    <style:style style:name="Tabla18.B4" style:family="table-cell">
      <style:table-cell-properties style:vertical-align="middle" fo:padding-left="0.009cm" fo:padding-right="0.009cm" fo:padding-top="0cm" fo:padding-bottom="0cm" fo:border="0.5pt solid #000000"/>
    </style:style>
    <style:style style:name="Tabla18.5" style:family="table-row">
      <style:table-row-properties style:row-height="0.644cm" fo:keep-together="auto"/>
    </style:style>
    <style:style style:name="Tabla18.B5" style:family="table-cell">
      <style:table-cell-properties fo:padding-left="0.009cm" fo:padding-right="0.009cm" fo:padding-top="0cm" fo:padding-bottom="0cm" fo:border="0.5pt solid #000000"/>
    </style:style>
    <style:style style:name="Tabla19" style:family="table" style:master-page-name="Converted12">
      <style:table-properties style:width="17.851cm" fo:margin-left="0cm" fo:margin-top="0cm" fo:margin-bottom="0cm" style:page-number="auto" table:align="left" style:writing-mode="lr-tb"/>
    </style:style>
    <style:style style:name="Tabla19.A" style:family="table-column">
      <style:table-column-properties style:column-width="4.593cm"/>
    </style:style>
    <style:style style:name="Tabla19.B" style:family="table-column">
      <style:table-column-properties style:column-width="13.256cm"/>
    </style:style>
    <style:style style:name="Tabla19.1" style:family="table-row">
      <style:table-row-properties style:row-height="2.995cm" fo:keep-together="auto"/>
    </style:style>
    <style:style style:name="Tabla19.A1" style:family="table-cell">
      <style:table-cell-properties fo:padding="0cm" fo:border="none"/>
    </style:style>
    <style:style style:name="Tabla19.2" style:family="table-row">
      <style:table-row-properties style:row-height="0.568cm" fo:keep-together="auto"/>
    </style:style>
    <style:style style:name="Tabla20" style:family="table">
      <style:table-properties style:width="17.805cm" fo:margin-left="0.023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196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4" style:family="table-row">
      <style:table-row-properties style:row-height="0.388cm" fo:keep-together="auto"/>
    </style:style>
    <style:style style:name="Tabla20.B4" style:family="table-cell">
      <style:table-cell-properties style:vertical-align="middle" fo:padding-left="0.009cm" fo:padding-right="0.009cm" fo:padding-top="0cm" fo:padding-bottom="0cm" fo:border="0.5pt solid #000000"/>
    </style:style>
    <style:style style:name="Tabla20.5" style:family="table-row">
      <style:table-row-properties style:row-height="0.644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05cm" fo:margin-left="0.023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196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4" style:family="table-row">
      <style:table-row-properties style:row-height="0.388cm" fo:keep-together="auto"/>
    </style:style>
    <style:style style:name="Tabla21.B4" style:family="table-cell">
      <style:table-cell-properties style:vertical-align="middle" fo:padding-left="0.009cm" fo:padding-right="0.009cm" fo:padding-top="0cm" fo:padding-bottom="0cm" fo:border="0.5pt solid #000000"/>
    </style:style>
    <style:style style:name="Tabla21.5" style:family="table-row">
      <style:table-row-properties style:row-height="0.644cm" fo:keep-together="auto"/>
    </style:style>
    <style:style style:name="Tabla21.B5" style:family="table-cell">
      <style:table-cell-properties fo:padding-left="0.009cm" fo:padding-right="0.009cm" fo:padding-top="0cm" fo:padding-bottom="0cm" fo:border="0.5pt solid #000000"/>
    </style:style>
    <style:style style:name="Tabla22" style:family="table" style:master-page-name="Converted14">
      <style:table-properties style:width="17.851cm" fo:margin-left="0cm" fo:margin-top="0cm" fo:margin-bottom="0cm" style:page-number="auto" table:align="left" style:writing-mode="lr-tb"/>
    </style:style>
    <style:style style:name="Tabla22.A" style:family="table-column">
      <style:table-column-properties style:column-width="4.593cm"/>
    </style:style>
    <style:style style:name="Tabla22.B" style:family="table-column">
      <style:table-column-properties style:column-width="13.256cm"/>
    </style:style>
    <style:style style:name="Tabla22.1" style:family="table-row">
      <style:table-row-properties style:row-height="2.995cm" fo:keep-together="auto"/>
    </style:style>
    <style:style style:name="Tabla22.A1" style:family="table-cell">
      <style:table-cell-properties fo:padding="0cm" fo:border="none"/>
    </style:style>
    <style:style style:name="Tabla22.2" style:family="table-row">
      <style:table-row-properties style:row-height="0.557cm" fo:keep-together="auto"/>
    </style:style>
    <style:style style:name="Tabla23" style:family="table">
      <style:table-properties style:width="17.805cm" fo:margin-left="0.023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196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4" style:family="table-row">
      <style:table-row-properties style:row-height="0.388cm" fo:keep-together="auto"/>
    </style:style>
    <style:style style:name="Tabla23.B4" style:family="table-cell">
      <style:table-cell-properties style:vertical-align="middle" fo:padding-left="0.009cm" fo:padding-right="0.009cm" fo:padding-top="0cm" fo:padding-bottom="0cm" fo:border="0.5pt solid #000000"/>
    </style:style>
    <style:style style:name="Tabla23.5" style:family="table-row">
      <style:table-row-properties style:row-height="0.644cm" fo:keep-together="auto"/>
    </style:style>
    <style:style style:name="Tabla23.B5" style:family="table-cell">
      <style:table-cell-properties fo:padding-left="0.009cm" fo:padding-right="0.009cm" fo:padding-top="0cm" fo:padding-bottom="0cm" fo:border="0.5pt solid #000000"/>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6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master-page-name="Converted16">
      <style:table-properties style:width="17.851cm" fo:margin-left="0cm" fo:margin-top="0cm" fo:margin-bottom="0cm" style:page-number="auto" table:align="left" style:writing-mode="lr-tb"/>
    </style:style>
    <style:style style:name="Tabla25.A" style:family="table-column">
      <style:table-column-properties style:column-width="4.593cm"/>
    </style:style>
    <style:style style:name="Tabla25.B" style:family="table-column">
      <style:table-column-properties style:column-width="13.256cm"/>
    </style:style>
    <style:style style:name="Tabla25.1" style:family="table-row">
      <style:table-row-properties style:row-height="2.995cm" fo:keep-together="auto"/>
    </style:style>
    <style:style style:name="Tabla25.A1" style:family="table-cell">
      <style:table-cell-properties fo:padding="0cm" fo:border="none"/>
    </style:style>
    <style:style style:name="Tabla25.2" style:family="table-row">
      <style:table-row-properties style:row-height="0.568cm" fo:keep-together="auto"/>
    </style:style>
    <style:style style:name="Tabla26" style:family="table">
      <style:table-properties style:width="17.805cm" fo:margin-left="0.023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196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4" style:family="table-row">
      <style:table-row-properties style:row-height="0.388cm" fo:keep-together="auto"/>
    </style:style>
    <style:style style:name="Tabla26.B4" style:family="table-cell">
      <style:table-cell-properties style:vertical-align="middle" fo:padding-left="0.009cm" fo:padding-right="0.009cm" fo:padding-top="0cm" fo:padding-bottom="0cm" fo:border="0.5pt solid #000000"/>
    </style:style>
    <style:style style:name="Tabla26.5" style:family="table-row">
      <style:table-row-properties style:row-height="0.644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05cm" fo:margin-left="0.023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196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4" style:family="table-row">
      <style:table-row-properties style:row-height="0.388cm" fo:keep-together="auto"/>
    </style:style>
    <style:style style:name="Tabla27.B4" style:family="table-cell">
      <style:table-cell-properties style:vertical-align="middle" fo:padding-left="0.009cm" fo:padding-right="0.009cm" fo:padding-top="0cm" fo:padding-bottom="0cm" fo:border="0.5pt solid #000000"/>
    </style:style>
    <style:style style:name="Tabla27.5" style:family="table-row">
      <style:table-row-properties style:row-height="0.644cm" fo:keep-together="auto"/>
    </style:style>
    <style:style style:name="Tabla27.B5" style:family="table-cell">
      <style:table-cell-properties fo:padding-left="0.009cm" fo:padding-right="0.009cm" fo:padding-top="0cm" fo:padding-bottom="0cm" fo:border="0.5pt solid #000000"/>
    </style:style>
    <style:style style:name="Tabla28" style:family="table" style:master-page-name="Converted18">
      <style:table-properties style:width="17.851cm" fo:margin-left="0cm" fo:margin-top="0cm" fo:margin-bottom="0cm" style:page-number="auto" table:align="left" style:writing-mode="lr-tb"/>
    </style:style>
    <style:style style:name="Tabla28.A" style:family="table-column">
      <style:table-column-properties style:column-width="4.593cm"/>
    </style:style>
    <style:style style:name="Tabla28.B" style:family="table-column">
      <style:table-column-properties style:column-width="13.256cm"/>
    </style:style>
    <style:style style:name="Tabla28.1" style:family="table-row">
      <style:table-row-properties style:row-height="2.995cm" fo:keep-together="auto"/>
    </style:style>
    <style:style style:name="Tabla28.A1" style:family="table-cell">
      <style:table-cell-properties fo:padding="0cm" fo:border="none"/>
    </style:style>
    <style:style style:name="Tabla28.2" style:family="table-row">
      <style:table-row-properties style:row-height="0.568cm" fo:keep-together="auto"/>
    </style:style>
    <style:style style:name="Tabla29" style:family="table">
      <style:table-properties style:width="17.805cm" fo:margin-left="0.023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196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4" style:family="table-row">
      <style:table-row-properties style:row-height="0.388cm" fo:keep-together="auto"/>
    </style:style>
    <style:style style:name="Tabla29.B4" style:family="table-cell">
      <style:table-cell-properties style:vertical-align="middle" fo:padding-left="0.009cm" fo:padding-right="0.009cm" fo:padding-top="0cm" fo:padding-bottom="0cm" fo:border="0.5pt solid #000000"/>
    </style:style>
    <style:style style:name="Tabla29.5" style:family="table-row">
      <style:table-row-properties style:row-height="0.644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6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master-page-name="Converted20">
      <style:table-properties style:width="17.851cm" fo:margin-left="0cm" fo:margin-top="0cm" fo:margin-bottom="0cm" style:page-number="auto" table:align="left" style:writing-mode="lr-tb"/>
    </style:style>
    <style:style style:name="Tabla31.A" style:family="table-column">
      <style:table-column-properties style:column-width="4.593cm"/>
    </style:style>
    <style:style style:name="Tabla31.B" style:family="table-column">
      <style:table-column-properties style:column-width="13.256cm"/>
    </style:style>
    <style:style style:name="Tabla31.1" style:family="table-row">
      <style:table-row-properties style:row-height="2.995cm" fo:keep-together="auto"/>
    </style:style>
    <style:style style:name="Tabla31.A1" style:family="table-cell">
      <style:table-cell-properties fo:padding="0cm" fo:border="none"/>
    </style:style>
    <style:style style:name="Tabla31.2" style:family="table-row">
      <style:table-row-properties style:row-height="0.6cm" fo:keep-together="auto"/>
    </style:style>
    <style:style style:name="Tabla32" style:family="table">
      <style:table-properties style:width="17.805cm" fo:margin-left="0.023cm" fo:margin-top="0cm" fo:margin-bottom="0cm" table:align="left" style:writing-mode="lr-tb"/>
    </style:style>
    <style:style style:name="Tabla32.A" style:family="table-column">
      <style:table-column-properties style:column-width="3.607cm"/>
    </style:style>
    <style:style style:name="Tabla32.B" style:family="table-column">
      <style:table-column-properties style:column-width="14.196cm"/>
    </style:style>
    <style:style style:name="Tabla32.1" style:family="table-row">
      <style:table-row-properties style:row-height="0.39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635cm" fo:keep-together="auto"/>
    </style:style>
    <style:style style:name="Tabla32.B2" style:family="table-cell">
      <style:table-cell-properties fo:padding-left="0.009cm" fo:padding-right="0.009cm" fo:padding-top="0cm" fo:padding-bottom="0cm" fo:border="0.5pt solid #000000"/>
    </style:style>
    <style:style style:name="Tabla32.B3" style:family="table-cell">
      <style:table-cell-properties style:vertical-align="middle" fo:padding-left="0.009cm" fo:padding-right="0.009cm" fo:padding-top="0cm" fo:padding-bottom="0cm" fo:border="0.5pt solid #000000"/>
    </style:style>
    <style:style style:name="Tabla32.4" style:family="table-row">
      <style:table-row-properties style:row-height="0.388cm" fo:keep-together="auto"/>
    </style:style>
    <style:style style:name="Tabla32.B4" style:family="table-cell">
      <style:table-cell-properties style:vertical-align="middle" fo:padding-left="0.009cm" fo:padding-right="0.009cm" fo:padding-top="0cm" fo:padding-bottom="0cm" fo:border="0.5pt solid #000000"/>
    </style:style>
    <style:style style:name="Tabla32.5" style:family="table-row">
      <style:table-row-properties style:row-height="0.644cm" fo:keep-together="auto"/>
    </style:style>
    <style:style style:name="Tabla32.B5" style:family="table-cell">
      <style:table-cell-properties fo:padding-left="0.009cm" fo:padding-right="0.009cm" fo:padding-top="0cm" fo:padding-bottom="0cm" fo:border="0.5pt solid #000000"/>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6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master-page-name="Converted22">
      <style:table-properties style:width="17.851cm" fo:margin-left="0cm" fo:margin-top="0cm" fo:margin-bottom="0cm" style:page-number="auto" table:align="left" style:writing-mode="lr-tb"/>
    </style:style>
    <style:style style:name="Tabla34.A" style:family="table-column">
      <style:table-column-properties style:column-width="4.593cm"/>
    </style:style>
    <style:style style:name="Tabla34.B" style:family="table-column">
      <style:table-column-properties style:column-width="13.256cm"/>
    </style:style>
    <style:style style:name="Tabla34.1" style:family="table-row">
      <style:table-row-properties style:row-height="2.995cm" fo:keep-together="auto"/>
    </style:style>
    <style:style style:name="Tabla34.A1" style:family="table-cell">
      <style:table-cell-properties fo:padding="0cm" fo:border="none"/>
    </style:style>
    <style:style style:name="Tabla34.2" style:family="table-row">
      <style:table-row-properties style:row-height="0.563cm" fo:keep-together="auto"/>
    </style:style>
    <style:style style:name="Tabla35" style:family="table">
      <style:table-properties style:width="17.805cm" fo:margin-left="0.023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196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4" style:family="table-row">
      <style:table-row-properties style:row-height="0.388cm" fo:keep-together="auto"/>
    </style:style>
    <style:style style:name="Tabla35.B4" style:family="table-cell">
      <style:table-cell-properties style:vertical-align="middle" fo:padding-left="0.009cm" fo:padding-right="0.009cm" fo:padding-top="0cm" fo:padding-bottom="0cm" fo:border="0.5pt solid #000000"/>
    </style:style>
    <style:style style:name="Tabla35.5" style:family="table-row">
      <style:table-row-properties style:row-height="0.644cm" fo:keep-together="auto"/>
    </style:style>
    <style:style style:name="Tabla35.B5" style:family="table-cell">
      <style:table-cell-properties fo:padding-left="0.009cm" fo:padding-right="0.009cm" fo:padding-top="0cm" fo:padding-bottom="0cm" fo:border="0.5pt solid #000000"/>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6cm"/>
    </style:style>
    <style:style style:name="Tabla36.1" style:family="table-row">
      <style:table-row-properties style:row-height="0.39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master-page-name="Converted24">
      <style:table-properties style:width="17.851cm" fo:margin-left="0cm" fo:margin-top="0cm" fo:margin-bottom="0cm" style:page-number="auto" table:align="left" style:writing-mode="lr-tb"/>
    </style:style>
    <style:style style:name="Tabla37.A" style:family="table-column">
      <style:table-column-properties style:column-width="4.593cm"/>
    </style:style>
    <style:style style:name="Tabla37.B" style:family="table-column">
      <style:table-column-properties style:column-width="13.256cm"/>
    </style:style>
    <style:style style:name="Tabla37.1" style:family="table-row">
      <style:table-row-properties style:row-height="2.995cm" fo:keep-together="auto"/>
    </style:style>
    <style:style style:name="Tabla37.A1" style:family="table-cell">
      <style:table-cell-properties fo:padding="0cm" fo:border="none"/>
    </style:style>
    <style:style style:name="Tabla37.2" style:family="table-row">
      <style:table-row-properties style:row-height="0.568cm" fo:keep-together="auto"/>
    </style:style>
    <style:style style:name="Tabla38" style:family="table">
      <style:table-properties style:width="17.805cm" fo:margin-left="0.023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196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4" style:family="table-row">
      <style:table-row-properties style:row-height="0.388cm" fo:keep-together="auto"/>
    </style:style>
    <style:style style:name="Tabla38.B4" style:family="table-cell">
      <style:table-cell-properties style:vertical-align="middle" fo:padding-left="0.009cm" fo:padding-right="0.009cm" fo:padding-top="0cm" fo:padding-bottom="0cm" fo:border="0.5pt solid #000000"/>
    </style:style>
    <style:style style:name="Tabla38.5" style:family="table-row">
      <style:table-row-properties style:row-height="0.644cm" fo:keep-together="auto"/>
    </style:style>
    <style:style style:name="Tabla38.B5" style:family="table-cell">
      <style:table-cell-properties fo:padding-left="0.009cm" fo:padding-right="0.009cm" fo:padding-top="0cm" fo:padding-bottom="0cm" fo:border="0.5pt solid #000000"/>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6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master-page-name="Converted26">
      <style:table-properties style:width="17.851cm" fo:margin-left="0cm" fo:margin-top="0cm" fo:margin-bottom="0cm" style:page-number="auto" table:align="left" style:writing-mode="lr-tb"/>
    </style:style>
    <style:style style:name="Tabla40.A" style:family="table-column">
      <style:table-column-properties style:column-width="4.593cm"/>
    </style:style>
    <style:style style:name="Tabla40.B" style:family="table-column">
      <style:table-column-properties style:column-width="13.256cm"/>
    </style:style>
    <style:style style:name="Tabla40.1" style:family="table-row">
      <style:table-row-properties style:row-height="2.995cm" fo:keep-together="auto"/>
    </style:style>
    <style:style style:name="Tabla40.A1" style:family="table-cell">
      <style:table-cell-properties fo:padding="0cm" fo:border="none"/>
    </style:style>
    <style:style style:name="Tabla40.2" style:family="table-row">
      <style:table-row-properties style:row-height="0.568cm" fo:keep-together="auto"/>
    </style:style>
    <style:style style:name="Tabla41" style:family="table">
      <style:table-properties style:width="6.029cm" fo:margin-left="0.009cm" fo:margin-top="0cm" fo:margin-bottom="0cm" table:align="left" style:writing-mode="lr-tb"/>
    </style:style>
    <style:style style:name="Tabla41.A" style:family="table-column">
      <style:table-column-properties style:column-width="4.621cm"/>
    </style:style>
    <style:style style:name="Tabla41.B" style:family="table-column">
      <style:table-column-properties style:column-width="1.406cm"/>
    </style:style>
    <style:style style:name="Tabla41.1" style:family="table-row">
      <style:table-row-properties style:row-height="0.526cm" fo:keep-together="auto"/>
    </style:style>
    <style:style style:name="Tabla41.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41.B1" style:family="table-cell">
      <style:table-cell-properties style:vertical-align="middle" fo:padding-left="0.009cm" fo:padding-right="0cm" fo:padding-top="0cm" fo:padding-bottom="0cm" fo:border-left="none" fo:border-right="none" fo:border-top="0.5pt solid #000000" fo:border-bottom="0.5pt solid #000000"/>
    </style:style>
    <style:style style:name="Tabla42" style:family="table">
      <style:table-properties style:width="5.808cm" fo:margin-left="0.009cm" fo:margin-top="0cm" fo:margin-bottom="0cm" table:align="left" style:writing-mode="lr-tb"/>
    </style:style>
    <style:style style:name="Tabla42.A" style:family="table-column">
      <style:table-column-properties style:column-width="3.844cm"/>
    </style:style>
    <style:style style:name="Tabla42.B" style:family="table-column">
      <style:table-column-properties style:column-width="1.963cm"/>
    </style:style>
    <style:style style:name="Tabla42.1" style:family="table-row">
      <style:table-row-properties style:row-height="0.526cm" fo:keep-together="auto"/>
    </style:style>
    <style:style style:name="Tabla42.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42.B1" style:family="table-cell">
      <style:table-cell-properties style:vertical-align="middle" fo:padding-left="0.009cm" fo:padding-right="0cm" fo:padding-top="0cm" fo:padding-bottom="0cm" fo:border-left="none" fo:border-right="none" fo:border-top="0.5pt solid #000000" fo:border-bottom="0.5pt solid #000000"/>
    </style:style>
    <style:style style:name="Tabla43" style:family="table">
      <style:table-properties style:width="17.805cm" fo:margin-left="0.023cm" fo:margin-top="0cm" fo:margin-bottom="0cm" table:align="left" style:writing-mode="lr-tb"/>
    </style:style>
    <style:style style:name="Tabla43.A" style:family="table-column">
      <style:table-column-properties style:column-width="3.607cm"/>
    </style:style>
    <style:style style:name="Tabla43.B" style:family="table-column">
      <style:table-column-properties style:column-width="14.196cm"/>
    </style:style>
    <style:style style:name="Tabla43.1" style:family="table-row">
      <style:table-row-properties style:row-height="0.39cm" fo:keep-together="auto"/>
    </style:style>
    <style:style style:name="Tabla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635cm" fo:keep-together="auto"/>
    </style:style>
    <style:style style:name="Tabla43.B2" style:family="table-cell">
      <style:table-cell-properties fo:padding-left="0.009cm" fo:padding-right="0.009cm" fo:padding-top="0cm" fo:padding-bottom="0cm" fo:border="0.5pt solid #000000"/>
    </style:style>
    <style:style style:name="Tabla43.B3" style:family="table-cell">
      <style:table-cell-properties style:vertical-align="middle" fo:padding-left="0.009cm" fo:padding-right="0.009cm" fo:padding-top="0cm" fo:padding-bottom="0cm" fo:border="0.5pt solid #000000"/>
    </style:style>
    <style:style style:name="Tabla43.4" style:family="table-row">
      <style:table-row-properties style:row-height="0.388cm" fo:keep-together="auto"/>
    </style:style>
    <style:style style:name="Tabla43.B4" style:family="table-cell">
      <style:table-cell-properties style:vertical-align="middle" fo:padding-left="0.009cm" fo:padding-right="0.009cm" fo:padding-top="0cm" fo:padding-bottom="0cm" fo:border="0.5pt solid #000000"/>
    </style:style>
    <style:style style:name="Tabla43.5" style:family="table-row">
      <style:table-row-properties style:row-height="0.644cm" fo:keep-together="auto"/>
    </style:style>
    <style:style style:name="Tabla43.B5" style:family="table-cell">
      <style:table-cell-properties fo:padding-left="0.009cm" fo:padding-right="0.009cm" fo:padding-top="0cm" fo:padding-bottom="0cm" fo:border="0.5pt solid #000000"/>
    </style:style>
    <style:style style:name="Tabla44" style:family="table">
      <style:table-properties style:width="17.805cm" fo:margin-left="0.023cm" fo:margin-top="0cm" fo:margin-bottom="0cm" table:align="left" style:writing-mode="lr-tb"/>
    </style:style>
    <style:style style:name="Tabla44.A" style:family="table-column">
      <style:table-column-properties style:column-width="3.607cm"/>
    </style:style>
    <style:style style:name="Tabla44.B" style:family="table-column">
      <style:table-column-properties style:column-width="14.196cm"/>
    </style:style>
    <style:style style:name="Tabla44.1" style:family="table-row">
      <style:table-row-properties style:row-height="0.39cm" fo:keep-together="auto"/>
    </style:style>
    <style:style style:name="Tabla4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4.B1" style:family="table-cell">
      <style:table-cell-properties style:vertical-align="middle" fo:padding-left="0.009cm" fo:padding-right="0.009cm" fo:padding-top="0cm" fo:padding-bottom="0cm" fo:border="0.5pt solid #000000"/>
    </style:style>
    <style:style style:name="Tabla44.2" style:family="table-row">
      <style:table-row-properties style:row-height="0.635cm" fo:keep-together="auto"/>
    </style:style>
    <style:style style:name="Tabla44.B2" style:family="table-cell">
      <style:table-cell-properties fo:padding-left="0.009cm" fo:padding-right="0.009cm" fo:padding-top="0cm" fo:padding-bottom="0cm" fo:border="0.5pt solid #000000"/>
    </style:style>
    <style:style style:name="Tabla44.B3" style:family="table-cell">
      <style:table-cell-properties style:vertical-align="middle" fo:padding-left="0.009cm" fo:padding-right="0.009cm" fo:padding-top="0cm" fo:padding-bottom="0cm" fo:border="0.5pt solid #000000"/>
    </style:style>
    <style:style style:name="Tabla44.4" style:family="table-row">
      <style:table-row-properties style:row-height="0.388cm" fo:keep-together="auto"/>
    </style:style>
    <style:style style:name="Tabla44.B4" style:family="table-cell">
      <style:table-cell-properties style:vertical-align="middle" fo:padding-left="0.009cm" fo:padding-right="0.009cm" fo:padding-top="0cm" fo:padding-bottom="0cm" fo:border="0.5pt solid #000000"/>
    </style:style>
    <style:style style:name="Tabla44.5" style:family="table-row">
      <style:table-row-properties style:row-height="0.644cm" fo:keep-together="auto"/>
    </style:style>
    <style:style style:name="Tabla44.B5" style:family="table-cell">
      <style:table-cell-properties fo:padding-left="0.009cm" fo:padding-right="0.009cm" fo:padding-top="0cm" fo:padding-bottom="0cm" fo:border="0.5pt solid #000000"/>
    </style:style>
    <style:style style:name="Tabla45" style:family="table">
      <style:table-properties style:width="17.851cm" fo:margin-left="0cm" fo:margin-top="0cm" fo:margin-bottom="0cm" table:align="left" style:writing-mode="lr-tb"/>
    </style:style>
    <style:style style:name="Tabla45.A" style:family="table-column">
      <style:table-column-properties style:column-width="4.593cm"/>
    </style:style>
    <style:style style:name="Tabla45.B" style:family="table-column">
      <style:table-column-properties style:column-width="13.256cm"/>
    </style:style>
    <style:style style:name="Tabla45.1" style:family="table-row">
      <style:table-row-properties style:row-height="2.995cm" fo:keep-together="auto"/>
    </style:style>
    <style:style style:name="Tabla45.A1" style:family="table-cell">
      <style:table-cell-properties fo:padding="0cm" fo:border="none"/>
    </style:style>
    <style:style style:name="Tabla45.2" style:family="table-row">
      <style:table-row-properties style:row-height="0.601cm" fo:keep-together="auto"/>
    </style:style>
    <style:style style:name="Tabla46" style:family="table">
      <style:table-properties style:width="17.805cm" fo:margin-left="0.023cm" fo:margin-top="0cm" fo:margin-bottom="0cm" table:align="left" style:writing-mode="lr-tb"/>
    </style:style>
    <style:style style:name="Tabla46.A" style:family="table-column">
      <style:table-column-properties style:column-width="3.607cm"/>
    </style:style>
    <style:style style:name="Tabla46.B" style:family="table-column">
      <style:table-column-properties style:column-width="14.196cm"/>
    </style:style>
    <style:style style:name="Tabla46.1" style:family="table-row">
      <style:table-row-properties style:row-height="0.39cm" fo:keep-together="auto"/>
    </style:style>
    <style:style style:name="Tabla4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6.B1" style:family="table-cell">
      <style:table-cell-properties style:vertical-align="middle" fo:padding-left="0.009cm" fo:padding-right="0.009cm" fo:padding-top="0cm" fo:padding-bottom="0cm" fo:border="0.5pt solid #000000"/>
    </style:style>
    <style:style style:name="Tabla46.2" style:family="table-row">
      <style:table-row-properties style:row-height="0.635cm" fo:keep-together="auto"/>
    </style:style>
    <style:style style:name="Tabla46.B2" style:family="table-cell">
      <style:table-cell-properties fo:padding-left="0.009cm" fo:padding-right="0.009cm" fo:padding-top="0cm" fo:padding-bottom="0cm" fo:border="0.5pt solid #000000"/>
    </style:style>
    <style:style style:name="Tabla46.B3" style:family="table-cell">
      <style:table-cell-properties style:vertical-align="middle" fo:padding-left="0.009cm" fo:padding-right="0.009cm" fo:padding-top="0cm" fo:padding-bottom="0cm" fo:border="0.5pt solid #000000"/>
    </style:style>
    <style:style style:name="Tabla46.4" style:family="table-row">
      <style:table-row-properties style:row-height="0.388cm" fo:keep-together="auto"/>
    </style:style>
    <style:style style:name="Tabla46.B4" style:family="table-cell">
      <style:table-cell-properties style:vertical-align="middle" fo:padding-left="0.009cm" fo:padding-right="0.009cm" fo:padding-top="0cm" fo:padding-bottom="0cm" fo:border="0.5pt solid #000000"/>
    </style:style>
    <style:style style:name="Tabla46.5" style:family="table-row">
      <style:table-row-properties style:row-height="0.644cm" fo:keep-together="auto"/>
    </style:style>
    <style:style style:name="Tabla46.B5" style:family="table-cell">
      <style:table-cell-properties fo:padding-left="0.009cm" fo:padding-right="0.009cm" fo:padding-top="0cm" fo:padding-bottom="0cm" fo:border="0.5pt solid #000000"/>
    </style:style>
    <style:style style:name="Tabla47" style:family="table">
      <style:table-properties style:width="17.805cm" fo:margin-left="0.023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196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4" style:family="table-row">
      <style:table-row-properties style:row-height="0.388cm" fo:keep-together="auto"/>
    </style:style>
    <style:style style:name="Tabla47.B4" style:family="table-cell">
      <style:table-cell-properties style:vertical-align="middle" fo:padding-left="0.009cm" fo:padding-right="0.009cm" fo:padding-top="0cm" fo:padding-bottom="0cm" fo:border="0.5pt solid #000000"/>
    </style:style>
    <style:style style:name="Tabla47.5" style:family="table-row">
      <style:table-row-properties style:row-height="0.644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7.851cm" fo:margin-left="0cm" fo:margin-top="0cm" fo:margin-bottom="0cm" table:align="left" style:writing-mode="lr-tb"/>
    </style:style>
    <style:style style:name="Tabla48.A" style:family="table-column">
      <style:table-column-properties style:column-width="4.593cm"/>
    </style:style>
    <style:style style:name="Tabla48.B" style:family="table-column">
      <style:table-column-properties style:column-width="13.256cm"/>
    </style:style>
    <style:style style:name="Tabla48.1" style:family="table-row">
      <style:table-row-properties style:row-height="2.995cm" fo:keep-together="auto"/>
    </style:style>
    <style:style style:name="Tabla48.A1" style:family="table-cell">
      <style:table-cell-properties fo:padding="0cm" fo:border="none"/>
    </style:style>
    <style:style style:name="Tabla48.2" style:family="table-row">
      <style:table-row-properties style:row-height="0.568cm" fo:keep-together="auto"/>
    </style:style>
    <style:style style:name="Tabla49" style:family="table">
      <style:table-properties style:width="17.805cm" fo:margin-left="0.023cm" fo:margin-top="0cm" fo:margin-bottom="0cm" table:align="left" style:writing-mode="lr-tb"/>
    </style:style>
    <style:style style:name="Tabla49.A" style:family="table-column">
      <style:table-column-properties style:column-width="3.607cm"/>
    </style:style>
    <style:style style:name="Tabla49.B" style:family="table-column">
      <style:table-column-properties style:column-width="14.196cm"/>
    </style:style>
    <style:style style:name="Tabla49.1" style:family="table-row">
      <style:table-row-properties style:row-height="0.39cm" fo:keep-together="auto"/>
    </style:style>
    <style:style style:name="Tabla4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9.B1" style:family="table-cell">
      <style:table-cell-properties style:vertical-align="middle" fo:padding-left="0.009cm" fo:padding-right="0.009cm" fo:padding-top="0cm" fo:padding-bottom="0cm" fo:border="0.5pt solid #000000"/>
    </style:style>
    <style:style style:name="Tabla49.2" style:family="table-row">
      <style:table-row-properties style:row-height="0.635cm" fo:keep-together="auto"/>
    </style:style>
    <style:style style:name="Tabla49.B2" style:family="table-cell">
      <style:table-cell-properties fo:padding-left="0.009cm" fo:padding-right="0.009cm" fo:padding-top="0cm" fo:padding-bottom="0cm" fo:border="0.5pt solid #000000"/>
    </style:style>
    <style:style style:name="Tabla49.B3" style:family="table-cell">
      <style:table-cell-properties style:vertical-align="middle" fo:padding-left="0.009cm" fo:padding-right="0.009cm" fo:padding-top="0cm" fo:padding-bottom="0cm" fo:border="0.5pt solid #000000"/>
    </style:style>
    <style:style style:name="Tabla49.4" style:family="table-row">
      <style:table-row-properties style:row-height="0.388cm" fo:keep-together="auto"/>
    </style:style>
    <style:style style:name="Tabla49.B4" style:family="table-cell">
      <style:table-cell-properties style:vertical-align="middle" fo:padding-left="0.009cm" fo:padding-right="0.009cm" fo:padding-top="0cm" fo:padding-bottom="0cm" fo:border="0.5pt solid #000000"/>
    </style:style>
    <style:style style:name="Tabla49.5" style:family="table-row">
      <style:table-row-properties style:row-height="0.644cm" fo:keep-together="auto"/>
    </style:style>
    <style:style style:name="Tabla49.B5" style:family="table-cell">
      <style:table-cell-properties fo:padding-left="0.009cm" fo:padding-right="0.009cm" fo:padding-top="0cm" fo:padding-bottom="0cm" fo:border="0.5pt solid #000000"/>
    </style:style>
    <style:style style:name="Tabla50" style:family="table">
      <style:table-properties style:width="17.805cm" fo:margin-left="0.023cm" fo:margin-top="0cm" fo:margin-bottom="0cm" table:align="left" style:writing-mode="lr-tb"/>
    </style:style>
    <style:style style:name="Tabla50.A" style:family="table-column">
      <style:table-column-properties style:column-width="3.607cm"/>
    </style:style>
    <style:style style:name="Tabla50.B" style:family="table-column">
      <style:table-column-properties style:column-width="14.196cm"/>
    </style:style>
    <style:style style:name="Tabla50.1" style:family="table-row">
      <style:table-row-properties style:row-height="0.39cm" fo:keep-together="auto"/>
    </style:style>
    <style:style style:name="Tabla5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0.B1" style:family="table-cell">
      <style:table-cell-properties style:vertical-align="middle" fo:padding-left="0.009cm" fo:padding-right="0.009cm" fo:padding-top="0cm" fo:padding-bottom="0cm" fo:border="0.5pt solid #000000"/>
    </style:style>
    <style:style style:name="Tabla50.2" style:family="table-row">
      <style:table-row-properties style:row-height="0.635cm" fo:keep-together="auto"/>
    </style:style>
    <style:style style:name="Tabla50.B2" style:family="table-cell">
      <style:table-cell-properties fo:padding-left="0.009cm" fo:padding-right="0.009cm" fo:padding-top="0cm" fo:padding-bottom="0cm" fo:border="0.5pt solid #000000"/>
    </style:style>
    <style:style style:name="Tabla50.B3" style:family="table-cell">
      <style:table-cell-properties style:vertical-align="middle" fo:padding-left="0.009cm" fo:padding-right="0.009cm" fo:padding-top="0cm" fo:padding-bottom="0cm" fo:border="0.5pt solid #000000"/>
    </style:style>
    <style:style style:name="Tabla50.4" style:family="table-row">
      <style:table-row-properties style:row-height="0.388cm" fo:keep-together="auto"/>
    </style:style>
    <style:style style:name="Tabla50.B4" style:family="table-cell">
      <style:table-cell-properties style:vertical-align="middle" fo:padding-left="0.009cm" fo:padding-right="0.009cm" fo:padding-top="0cm" fo:padding-bottom="0cm" fo:border="0.5pt solid #000000"/>
    </style:style>
    <style:style style:name="Tabla50.5" style:family="table-row">
      <style:table-row-properties style:row-height="0.644cm" fo:keep-together="auto"/>
    </style:style>
    <style:style style:name="Tabla50.B5" style:family="table-cell">
      <style:table-cell-properties fo:padding-left="0.009cm" fo:padding-right="0.009cm" fo:padding-top="0cm" fo:padding-bottom="0cm" fo:border="0.5pt solid #000000"/>
    </style:style>
    <style:style style:name="Tabla51" style:family="table">
      <style:table-properties style:width="17.851cm" fo:margin-left="0cm" fo:margin-top="0cm" fo:margin-bottom="0cm" table:align="left" style:writing-mode="lr-tb"/>
    </style:style>
    <style:style style:name="Tabla51.A" style:family="table-column">
      <style:table-column-properties style:column-width="4.593cm"/>
    </style:style>
    <style:style style:name="Tabla51.B" style:family="table-column">
      <style:table-column-properties style:column-width="13.256cm"/>
    </style:style>
    <style:style style:name="Tabla51.1" style:family="table-row">
      <style:table-row-properties style:row-height="2.995cm" fo:keep-together="auto"/>
    </style:style>
    <style:style style:name="Tabla51.A1" style:family="table-cell">
      <style:table-cell-properties fo:padding="0cm" fo:border="none"/>
    </style:style>
    <style:style style:name="Tabla51.2" style:family="table-row">
      <style:table-row-properties style:row-height="0.568cm" fo:keep-together="auto"/>
    </style:style>
    <style:style style:name="Tabla52" style:family="table">
      <style:table-properties style:width="17.805cm" fo:margin-left="0.023cm" fo:margin-top="0cm" fo:margin-bottom="0cm" table:align="left" style:writing-mode="lr-tb"/>
    </style:style>
    <style:style style:name="Tabla52.A" style:family="table-column">
      <style:table-column-properties style:column-width="3.607cm"/>
    </style:style>
    <style:style style:name="Tabla52.B" style:family="table-column">
      <style:table-column-properties style:column-width="14.196cm"/>
    </style:style>
    <style:style style:name="Tabla52.1" style:family="table-row">
      <style:table-row-properties style:row-height="0.39cm" fo:keep-together="auto"/>
    </style:style>
    <style:style style:name="Tabla5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2.B1" style:family="table-cell">
      <style:table-cell-properties style:vertical-align="middle" fo:padding-left="0.009cm" fo:padding-right="0.009cm" fo:padding-top="0cm" fo:padding-bottom="0cm" fo:border="0.5pt solid #000000"/>
    </style:style>
    <style:style style:name="Tabla52.2" style:family="table-row">
      <style:table-row-properties style:row-height="0.635cm" fo:keep-together="auto"/>
    </style:style>
    <style:style style:name="Tabla52.B2" style:family="table-cell">
      <style:table-cell-properties fo:padding-left="0.009cm" fo:padding-right="0.009cm" fo:padding-top="0cm" fo:padding-bottom="0cm" fo:border="0.5pt solid #000000"/>
    </style:style>
    <style:style style:name="Tabla52.B3" style:family="table-cell">
      <style:table-cell-properties style:vertical-align="middle" fo:padding-left="0.009cm" fo:padding-right="0.009cm" fo:padding-top="0cm" fo:padding-bottom="0cm" fo:border="0.5pt solid #000000"/>
    </style:style>
    <style:style style:name="Tabla52.4" style:family="table-row">
      <style:table-row-properties style:row-height="0.388cm" fo:keep-together="auto"/>
    </style:style>
    <style:style style:name="Tabla52.B4" style:family="table-cell">
      <style:table-cell-properties style:vertical-align="middle" fo:padding-left="0.009cm" fo:padding-right="0.009cm" fo:padding-top="0cm" fo:padding-bottom="0cm" fo:border="0.5pt solid #000000"/>
    </style:style>
    <style:style style:name="Tabla52.5" style:family="table-row">
      <style:table-row-properties style:row-height="0.644cm" fo:keep-together="auto"/>
    </style:style>
    <style:style style:name="Tabla52.B5" style:family="table-cell">
      <style:table-cell-properties fo:padding-left="0.009cm" fo:padding-right="0.009cm" fo:padding-top="0cm" fo:padding-bottom="0cm" fo:border="0.5pt solid #000000"/>
    </style:style>
    <style:style style:name="Tabla53" style:family="table">
      <style:table-properties style:width="17.805cm" fo:margin-left="0.023cm" fo:margin-top="0cm" fo:margin-bottom="0cm" table:align="left" style:writing-mode="lr-tb"/>
    </style:style>
    <style:style style:name="Tabla53.A" style:family="table-column">
      <style:table-column-properties style:column-width="3.607cm"/>
    </style:style>
    <style:style style:name="Tabla53.B" style:family="table-column">
      <style:table-column-properties style:column-width="14.196cm"/>
    </style:style>
    <style:style style:name="Tabla53.1" style:family="table-row">
      <style:table-row-properties style:row-height="0.39cm" fo:keep-together="auto"/>
    </style:style>
    <style:style style:name="Tabla5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3.B1" style:family="table-cell">
      <style:table-cell-properties style:vertical-align="middle" fo:padding-left="0.009cm" fo:padding-right="0.009cm" fo:padding-top="0cm" fo:padding-bottom="0cm" fo:border="0.5pt solid #000000"/>
    </style:style>
    <style:style style:name="Tabla53.2" style:family="table-row">
      <style:table-row-properties style:row-height="0.635cm" fo:keep-together="auto"/>
    </style:style>
    <style:style style:name="Tabla53.B2" style:family="table-cell">
      <style:table-cell-properties fo:padding-left="0.009cm" fo:padding-right="0.009cm" fo:padding-top="0cm" fo:padding-bottom="0cm" fo:border="0.5pt solid #000000"/>
    </style:style>
    <style:style style:name="Tabla53.B3" style:family="table-cell">
      <style:table-cell-properties style:vertical-align="middle" fo:padding-left="0.009cm" fo:padding-right="0.009cm" fo:padding-top="0cm" fo:padding-bottom="0cm" fo:border="0.5pt solid #000000"/>
    </style:style>
    <style:style style:name="Tabla53.4" style:family="table-row">
      <style:table-row-properties style:row-height="0.388cm" fo:keep-together="auto"/>
    </style:style>
    <style:style style:name="Tabla53.B4" style:family="table-cell">
      <style:table-cell-properties style:vertical-align="middle" fo:padding-left="0.009cm" fo:padding-right="0.009cm" fo:padding-top="0cm" fo:padding-bottom="0cm" fo:border="0.5pt solid #000000"/>
    </style:style>
    <style:style style:name="Tabla53.5" style:family="table-row">
      <style:table-row-properties style:row-height="0.644cm" fo:keep-together="auto"/>
    </style:style>
    <style:style style:name="Tabla53.B5" style:family="table-cell">
      <style:table-cell-properties fo:padding-left="0.009cm" fo:padding-right="0.009cm" fo:padding-top="0cm" fo:padding-bottom="0cm" fo:border="0.5pt solid #000000"/>
    </style:style>
    <style:style style:name="Tabla54" style:family="table">
      <style:table-properties style:width="17.851cm" fo:margin-left="0cm" fo:margin-top="0cm" fo:margin-bottom="0cm" table:align="left" style:writing-mode="lr-tb"/>
    </style:style>
    <style:style style:name="Tabla54.A" style:family="table-column">
      <style:table-column-properties style:column-width="4.593cm"/>
    </style:style>
    <style:style style:name="Tabla54.B" style:family="table-column">
      <style:table-column-properties style:column-width="13.256cm"/>
    </style:style>
    <style:style style:name="Tabla54.1" style:family="table-row">
      <style:table-row-properties style:row-height="2.995cm" fo:keep-together="auto"/>
    </style:style>
    <style:style style:name="Tabla54.A1" style:family="table-cell">
      <style:table-cell-properties fo:padding="0cm" fo:border="none"/>
    </style:style>
    <style:style style:name="Tabla54.2" style:family="table-row">
      <style:table-row-properties style:row-height="0.596cm" fo:keep-together="auto"/>
    </style:style>
    <style:style style:name="Tabla55" style:family="table">
      <style:table-properties style:width="17.805cm" fo:margin-left="0.023cm" fo:margin-top="0cm" fo:margin-bottom="0cm" table:align="left" style:writing-mode="lr-tb"/>
    </style:style>
    <style:style style:name="Tabla55.A" style:family="table-column">
      <style:table-column-properties style:column-width="3.607cm"/>
    </style:style>
    <style:style style:name="Tabla55.B" style:family="table-column">
      <style:table-column-properties style:column-width="14.196cm"/>
    </style:style>
    <style:style style:name="Tabla55.1" style:family="table-row">
      <style:table-row-properties style:row-height="0.39cm" fo:keep-together="auto"/>
    </style:style>
    <style:style style:name="Tabla5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5.B1" style:family="table-cell">
      <style:table-cell-properties style:vertical-align="middle" fo:padding-left="0.009cm" fo:padding-right="0.009cm" fo:padding-top="0cm" fo:padding-bottom="0cm" fo:border="0.5pt solid #000000"/>
    </style:style>
    <style:style style:name="Tabla55.2" style:family="table-row">
      <style:table-row-properties style:row-height="0.635cm" fo:keep-together="auto"/>
    </style:style>
    <style:style style:name="Tabla55.B2" style:family="table-cell">
      <style:table-cell-properties fo:padding-left="0.009cm" fo:padding-right="0.009cm" fo:padding-top="0cm" fo:padding-bottom="0cm" fo:border="0.5pt solid #000000"/>
    </style:style>
    <style:style style:name="Tabla55.B3" style:family="table-cell">
      <style:table-cell-properties style:vertical-align="middle" fo:padding-left="0.009cm" fo:padding-right="0.009cm" fo:padding-top="0cm" fo:padding-bottom="0cm" fo:border="0.5pt solid #000000"/>
    </style:style>
    <style:style style:name="Tabla55.4" style:family="table-row">
      <style:table-row-properties style:row-height="0.388cm" fo:keep-together="auto"/>
    </style:style>
    <style:style style:name="Tabla55.B4" style:family="table-cell">
      <style:table-cell-properties style:vertical-align="middle" fo:padding-left="0.009cm" fo:padding-right="0.009cm" fo:padding-top="0cm" fo:padding-bottom="0cm" fo:border="0.5pt solid #000000"/>
    </style:style>
    <style:style style:name="Tabla55.5" style:family="table-row">
      <style:table-row-properties style:row-height="0.644cm" fo:keep-together="auto"/>
    </style:style>
    <style:style style:name="Tabla55.B5" style:family="table-cell">
      <style:table-cell-properties fo:padding-left="0.009cm" fo:padding-right="0.009cm" fo:padding-top="0cm" fo:padding-bottom="0cm" fo:border="0.5pt solid #000000"/>
    </style:style>
    <style:style style:name="Tabla56" style:family="table">
      <style:table-properties style:width="17.805cm" fo:margin-left="0.023cm" fo:margin-top="0cm" fo:margin-bottom="0cm" table:align="left" style:writing-mode="lr-tb"/>
    </style:style>
    <style:style style:name="Tabla56.A" style:family="table-column">
      <style:table-column-properties style:column-width="3.607cm"/>
    </style:style>
    <style:style style:name="Tabla56.B" style:family="table-column">
      <style:table-column-properties style:column-width="14.196cm"/>
    </style:style>
    <style:style style:name="Tabla56.1" style:family="table-row">
      <style:table-row-properties style:row-height="0.39cm" fo:keep-together="auto"/>
    </style:style>
    <style:style style:name="Tabla5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6.B1" style:family="table-cell">
      <style:table-cell-properties style:vertical-align="middle" fo:padding-left="0.009cm" fo:padding-right="0.009cm" fo:padding-top="0cm" fo:padding-bottom="0cm" fo:border="0.5pt solid #000000"/>
    </style:style>
    <style:style style:name="Tabla56.2" style:family="table-row">
      <style:table-row-properties style:row-height="0.635cm" fo:keep-together="auto"/>
    </style:style>
    <style:style style:name="Tabla56.B2" style:family="table-cell">
      <style:table-cell-properties fo:padding-left="0.009cm" fo:padding-right="0.009cm" fo:padding-top="0cm" fo:padding-bottom="0cm" fo:border="0.5pt solid #000000"/>
    </style:style>
    <style:style style:name="Tabla56.B3" style:family="table-cell">
      <style:table-cell-properties style:vertical-align="middle" fo:padding-left="0.009cm" fo:padding-right="0.009cm" fo:padding-top="0cm" fo:padding-bottom="0cm" fo:border="0.5pt solid #000000"/>
    </style:style>
    <style:style style:name="Tabla56.4" style:family="table-row">
      <style:table-row-properties style:row-height="0.388cm" fo:keep-together="auto"/>
    </style:style>
    <style:style style:name="Tabla56.B4" style:family="table-cell">
      <style:table-cell-properties style:vertical-align="middle" fo:padding-left="0.009cm" fo:padding-right="0.009cm" fo:padding-top="0cm" fo:padding-bottom="0cm" fo:border="0.5pt solid #000000"/>
    </style:style>
    <style:style style:name="Tabla56.5" style:family="table-row">
      <style:table-row-properties style:row-height="0.644cm" fo:keep-together="auto"/>
    </style:style>
    <style:style style:name="Tabla56.B5" style:family="table-cell">
      <style:table-cell-properties fo:padding-left="0.009cm" fo:padding-right="0.009cm" fo:padding-top="0cm" fo:padding-bottom="0cm" fo:border="0.5pt solid #000000"/>
    </style:style>
    <style:style style:name="Tabla57" style:family="table">
      <style:table-properties style:width="17.851cm" fo:margin-left="0cm" fo:margin-top="0cm" fo:margin-bottom="0cm" table:align="left" style:writing-mode="lr-tb"/>
    </style:style>
    <style:style style:name="Tabla57.A" style:family="table-column">
      <style:table-column-properties style:column-width="4.593cm"/>
    </style:style>
    <style:style style:name="Tabla57.B" style:family="table-column">
      <style:table-column-properties style:column-width="13.256cm"/>
    </style:style>
    <style:style style:name="Tabla57.1" style:family="table-row">
      <style:table-row-properties style:row-height="2.995cm" fo:keep-together="auto"/>
    </style:style>
    <style:style style:name="Tabla57.A1" style:family="table-cell">
      <style:table-cell-properties fo:padding="0cm" fo:border="none"/>
    </style:style>
    <style:style style:name="Tabla57.2" style:family="table-row">
      <style:table-row-properties style:row-height="0.568cm" fo:keep-together="auto"/>
    </style:style>
    <style:style style:name="Tabla58" style:family="table">
      <style:table-properties style:width="17.805cm" fo:margin-left="0.023cm" fo:margin-top="0cm" fo:margin-bottom="0cm" table:align="left" style:writing-mode="lr-tb"/>
    </style:style>
    <style:style style:name="Tabla58.A" style:family="table-column">
      <style:table-column-properties style:column-width="3.607cm"/>
    </style:style>
    <style:style style:name="Tabla58.B" style:family="table-column">
      <style:table-column-properties style:column-width="14.196cm"/>
    </style:style>
    <style:style style:name="Tabla58.1" style:family="table-row">
      <style:table-row-properties style:row-height="0.39cm" fo:keep-together="auto"/>
    </style:style>
    <style:style style:name="Tabla5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8.B1" style:family="table-cell">
      <style:table-cell-properties style:vertical-align="middle" fo:padding-left="0.009cm" fo:padding-right="0.009cm" fo:padding-top="0cm" fo:padding-bottom="0cm" fo:border="0.5pt solid #000000"/>
    </style:style>
    <style:style style:name="Tabla58.2" style:family="table-row">
      <style:table-row-properties style:row-height="0.635cm" fo:keep-together="auto"/>
    </style:style>
    <style:style style:name="Tabla58.B2" style:family="table-cell">
      <style:table-cell-properties fo:padding-left="0.009cm" fo:padding-right="0.009cm" fo:padding-top="0cm" fo:padding-bottom="0cm" fo:border="0.5pt solid #000000"/>
    </style:style>
    <style:style style:name="Tabla58.B3" style:family="table-cell">
      <style:table-cell-properties style:vertical-align="middle" fo:padding-left="0.009cm" fo:padding-right="0.009cm" fo:padding-top="0cm" fo:padding-bottom="0cm" fo:border="0.5pt solid #000000"/>
    </style:style>
    <style:style style:name="Tabla58.4" style:family="table-row">
      <style:table-row-properties style:row-height="0.388cm" fo:keep-together="auto"/>
    </style:style>
    <style:style style:name="Tabla58.B4" style:family="table-cell">
      <style:table-cell-properties style:vertical-align="middle" fo:padding-left="0.009cm" fo:padding-right="0.009cm" fo:padding-top="0cm" fo:padding-bottom="0cm" fo:border="0.5pt solid #000000"/>
    </style:style>
    <style:style style:name="Tabla58.5" style:family="table-row">
      <style:table-row-properties style:row-height="0.644cm" fo:keep-together="auto"/>
    </style:style>
    <style:style style:name="Tabla58.B5" style:family="table-cell">
      <style:table-cell-properties fo:padding-left="0.009cm" fo:padding-right="0.009cm" fo:padding-top="0cm" fo:padding-bottom="0cm" fo:border="0.5pt solid #000000"/>
    </style:style>
    <style:style style:name="Tabla59" style:family="table">
      <style:table-properties style:width="17.805cm" fo:margin-left="0.023cm" fo:margin-top="0cm" fo:margin-bottom="0cm" table:align="left" style:writing-mode="lr-tb"/>
    </style:style>
    <style:style style:name="Tabla59.A" style:family="table-column">
      <style:table-column-properties style:column-width="3.607cm"/>
    </style:style>
    <style:style style:name="Tabla59.B" style:family="table-column">
      <style:table-column-properties style:column-width="14.196cm"/>
    </style:style>
    <style:style style:name="Tabla59.1" style:family="table-row">
      <style:table-row-properties style:row-height="0.39cm" fo:keep-together="auto"/>
    </style:style>
    <style:style style:name="Tabla5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9.B1" style:family="table-cell">
      <style:table-cell-properties style:vertical-align="middle" fo:padding-left="0.009cm" fo:padding-right="0.009cm" fo:padding-top="0cm" fo:padding-bottom="0cm" fo:border="0.5pt solid #000000"/>
    </style:style>
    <style:style style:name="Tabla59.2" style:family="table-row">
      <style:table-row-properties style:row-height="0.635cm" fo:keep-together="auto"/>
    </style:style>
    <style:style style:name="Tabla59.B2" style:family="table-cell">
      <style:table-cell-properties fo:padding-left="0.009cm" fo:padding-right="0.009cm" fo:padding-top="0cm" fo:padding-bottom="0cm" fo:border="0.5pt solid #000000"/>
    </style:style>
    <style:style style:name="Tabla59.B3" style:family="table-cell">
      <style:table-cell-properties style:vertical-align="middle" fo:padding-left="0.009cm" fo:padding-right="0.009cm" fo:padding-top="0cm" fo:padding-bottom="0cm" fo:border="0.5pt solid #000000"/>
    </style:style>
    <style:style style:name="Tabla59.4" style:family="table-row">
      <style:table-row-properties style:row-height="0.388cm" fo:keep-together="auto"/>
    </style:style>
    <style:style style:name="Tabla59.B4" style:family="table-cell">
      <style:table-cell-properties style:vertical-align="middle" fo:padding-left="0.009cm" fo:padding-right="0.009cm" fo:padding-top="0cm" fo:padding-bottom="0cm" fo:border="0.5pt solid #000000"/>
    </style:style>
    <style:style style:name="Tabla59.5" style:family="table-row">
      <style:table-row-properties style:row-height="0.644cm" fo:keep-together="auto"/>
    </style:style>
    <style:style style:name="Tabla59.B5" style:family="table-cell">
      <style:table-cell-properties fo:padding-left="0.009cm" fo:padding-right="0.009cm" fo:padding-top="0cm" fo:padding-bottom="0cm" fo:border="0.5pt solid #000000"/>
    </style:style>
    <style:style style:name="Tabla60" style:family="table">
      <style:table-properties style:width="17.851cm" fo:margin-left="0cm" fo:margin-top="0cm" fo:margin-bottom="0cm" table:align="left" style:writing-mode="lr-tb"/>
    </style:style>
    <style:style style:name="Tabla60.A" style:family="table-column">
      <style:table-column-properties style:column-width="4.588cm"/>
    </style:style>
    <style:style style:name="Tabla60.B" style:family="table-column">
      <style:table-column-properties style:column-width="13.261cm"/>
    </style:style>
    <style:style style:name="Tabla60.1" style:family="table-row">
      <style:table-row-properties style:row-height="2.995cm" fo:keep-together="auto"/>
    </style:style>
    <style:style style:name="Tabla60.A1" style:family="table-cell">
      <style:table-cell-properties fo:padding="0cm" fo:border="none"/>
    </style:style>
    <style:style style:name="Tabla60.2" style:family="table-row">
      <style:table-row-properties style:row-height="0.596cm" fo:keep-together="auto"/>
    </style:style>
    <style:style style:name="Tabla61" style:family="table">
      <style:table-properties style:width="13.411cm" fo:margin-left="2.727cm" fo:margin-top="0cm" fo:margin-bottom="0cm" table:align="left" style:writing-mode="lr-tb"/>
    </style:style>
    <style:style style:name="Tabla61.A" style:family="table-column">
      <style:table-column-properties style:column-width="3.701cm"/>
    </style:style>
    <style:style style:name="Tabla61.B" style:family="table-column">
      <style:table-column-properties style:column-width="3.521cm"/>
    </style:style>
    <style:style style:name="Tabla61.C" style:family="table-column">
      <style:table-column-properties style:column-width="6.189cm"/>
    </style:style>
    <style:style style:name="Tabla61.1" style:family="table-row">
      <style:table-row-properties style:row-height="0.372cm" fo:keep-together="auto"/>
    </style:style>
    <style:style style:name="Tabla61.A1" style:family="table-cell">
      <style:table-cell-properties style:vertical-align="middle" fo:padding-left="0.011cm" fo:padding-right="0.011cm" fo:padding-top="0cm" fo:padding-bottom="0cm" fo:border="0.6pt solid #000000"/>
    </style:style>
    <style:style style:name="Tabla61.2" style:family="table-row">
      <style:table-row-properties style:row-height="1.769cm" fo:keep-together="auto"/>
    </style:style>
    <style:style style:name="Tabla61.A2" style:family="table-cell">
      <style:table-cell-properties fo:padding-left="0.011cm" fo:padding-right="0.011cm" fo:padding-top="0cm" fo:padding-bottom="0cm" fo:border="0.6pt solid #000000"/>
    </style:style>
    <style:style style:name="Tabla61.B2" style:family="table-cell">
      <style:table-cell-properties fo:padding-left="0.011cm" fo:padding-right="0.011cm" fo:padding-top="0cm" fo:padding-bottom="0cm" fo:border="0.6pt solid #000000"/>
    </style:style>
    <style:style style:name="Tabla61.C2" style:family="table-cell">
      <style:table-cell-properties style:vertical-align="bottom" fo:padding-left="0.011cm" fo:padding-right="0.011cm" fo:padding-top="0cm" fo:padding-bottom="0cm" fo:border="0.6pt solid #000000"/>
    </style:style>
    <style:style style:name="Tabla62" style:family="table">
      <style:table-properties style:width="17.805cm" fo:margin-left="0.023cm" fo:margin-top="0cm" fo:margin-bottom="0cm" table:align="left" style:writing-mode="lr-tb"/>
    </style:style>
    <style:style style:name="Tabla62.A" style:family="table-column">
      <style:table-column-properties style:column-width="3.607cm"/>
    </style:style>
    <style:style style:name="Tabla62.B" style:family="table-column">
      <style:table-column-properties style:column-width="14.196cm"/>
    </style:style>
    <style:style style:name="Tabla62.1" style:family="table-row">
      <style:table-row-properties style:row-height="0.39cm" fo:keep-together="auto"/>
    </style:style>
    <style:style style:name="Tabla6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2.B1" style:family="table-cell">
      <style:table-cell-properties style:vertical-align="middle" fo:padding-left="0.009cm" fo:padding-right="0.009cm" fo:padding-top="0cm" fo:padding-bottom="0cm" fo:border="0.5pt solid #000000"/>
    </style:style>
    <style:style style:name="Tabla62.2" style:family="table-row">
      <style:table-row-properties style:row-height="0.635cm" fo:keep-together="auto"/>
    </style:style>
    <style:style style:name="Tabla62.B2" style:family="table-cell">
      <style:table-cell-properties fo:padding-left="0.009cm" fo:padding-right="0.009cm" fo:padding-top="0cm" fo:padding-bottom="0cm" fo:border="0.5pt solid #000000"/>
    </style:style>
    <style:style style:name="Tabla62.B3" style:family="table-cell">
      <style:table-cell-properties style:vertical-align="middle" fo:padding-left="0.009cm" fo:padding-right="0.009cm" fo:padding-top="0cm" fo:padding-bottom="0cm" fo:border="0.5pt solid #000000"/>
    </style:style>
    <style:style style:name="Tabla62.4" style:family="table-row">
      <style:table-row-properties style:row-height="0.388cm" fo:keep-together="auto"/>
    </style:style>
    <style:style style:name="Tabla62.B4" style:family="table-cell">
      <style:table-cell-properties style:vertical-align="middle" fo:padding-left="0.009cm" fo:padding-right="0.009cm" fo:padding-top="0cm" fo:padding-bottom="0cm" fo:border="0.5pt solid #000000"/>
    </style:style>
    <style:style style:name="Tabla62.5" style:family="table-row">
      <style:table-row-properties style:row-height="0.644cm" fo:keep-together="auto"/>
    </style:style>
    <style:style style:name="Tabla62.B5" style:family="table-cell">
      <style:table-cell-properties fo:padding-left="0.009cm" fo:padding-right="0.009cm" fo:padding-top="0cm" fo:padding-bottom="0cm" fo:border="0.5pt solid #000000"/>
    </style:style>
    <style:style style:name="Tabla63" style:family="table">
      <style:table-properties style:width="17.805cm" fo:margin-left="0.023cm" fo:margin-top="0cm" fo:margin-bottom="0cm" table:align="left" style:writing-mode="lr-tb"/>
    </style:style>
    <style:style style:name="Tabla63.A" style:family="table-column">
      <style:table-column-properties style:column-width="3.607cm"/>
    </style:style>
    <style:style style:name="Tabla63.B" style:family="table-column">
      <style:table-column-properties style:column-width="14.196cm"/>
    </style:style>
    <style:style style:name="Tabla63.1" style:family="table-row">
      <style:table-row-properties style:row-height="0.39cm" fo:keep-together="auto"/>
    </style:style>
    <style:style style:name="Tabla6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3.B1" style:family="table-cell">
      <style:table-cell-properties style:vertical-align="middle" fo:padding-left="0.009cm" fo:padding-right="0.009cm" fo:padding-top="0cm" fo:padding-bottom="0cm" fo:border="0.5pt solid #000000"/>
    </style:style>
    <style:style style:name="Tabla63.2" style:family="table-row">
      <style:table-row-properties style:row-height="0.635cm" fo:keep-together="auto"/>
    </style:style>
    <style:style style:name="Tabla63.B2" style:family="table-cell">
      <style:table-cell-properties fo:padding-left="0.009cm" fo:padding-right="0.009cm" fo:padding-top="0cm" fo:padding-bottom="0cm" fo:border="0.5pt solid #000000"/>
    </style:style>
    <style:style style:name="Tabla63.B3" style:family="table-cell">
      <style:table-cell-properties style:vertical-align="middle" fo:padding-left="0.009cm" fo:padding-right="0.009cm" fo:padding-top="0cm" fo:padding-bottom="0cm" fo:border="0.5pt solid #000000"/>
    </style:style>
    <style:style style:name="Tabla63.4" style:family="table-row">
      <style:table-row-properties style:row-height="0.388cm" fo:keep-together="auto"/>
    </style:style>
    <style:style style:name="Tabla63.B4" style:family="table-cell">
      <style:table-cell-properties style:vertical-align="middle" fo:padding-left="0.009cm" fo:padding-right="0.009cm" fo:padding-top="0cm" fo:padding-bottom="0cm" fo:border="0.5pt solid #000000"/>
    </style:style>
    <style:style style:name="Tabla63.5" style:family="table-row">
      <style:table-row-properties style:row-height="0.644cm" fo:keep-together="auto"/>
    </style:style>
    <style:style style:name="Tabla63.B5" style:family="table-cell">
      <style:table-cell-properties fo:padding-left="0.009cm" fo:padding-right="0.009cm" fo:padding-top="0cm" fo:padding-bottom="0cm" fo:border="0.5pt solid #000000"/>
    </style:style>
    <style:style style:name="Tabla64" style:family="table">
      <style:table-properties style:width="17.851cm" fo:margin-left="0cm" fo:margin-top="0cm" fo:margin-bottom="0cm" table:align="left" style:writing-mode="lr-tb"/>
    </style:style>
    <style:style style:name="Tabla64.A" style:family="table-column">
      <style:table-column-properties style:column-width="4.593cm"/>
    </style:style>
    <style:style style:name="Tabla64.B" style:family="table-column">
      <style:table-column-properties style:column-width="13.256cm"/>
    </style:style>
    <style:style style:name="Tabla64.1" style:family="table-row">
      <style:table-row-properties style:row-height="2.995cm" fo:keep-together="auto"/>
    </style:style>
    <style:style style:name="Tabla64.A1" style:family="table-cell">
      <style:table-cell-properties fo:padding="0cm" fo:border="none"/>
    </style:style>
    <style:style style:name="Tabla64.2" style:family="table-row">
      <style:table-row-properties style:row-height="0.57cm" fo:keep-together="auto"/>
    </style:style>
    <style:style style:name="Tabla65" style:family="table">
      <style:table-properties style:width="17.805cm" fo:margin-left="0.023cm" fo:margin-top="0cm" fo:margin-bottom="0cm" table:align="left" style:writing-mode="lr-tb"/>
    </style:style>
    <style:style style:name="Tabla65.A" style:family="table-column">
      <style:table-column-properties style:column-width="3.607cm"/>
    </style:style>
    <style:style style:name="Tabla65.B" style:family="table-column">
      <style:table-column-properties style:column-width="14.196cm"/>
    </style:style>
    <style:style style:name="Tabla65.1" style:family="table-row">
      <style:table-row-properties style:row-height="0.39cm" fo:keep-together="auto"/>
    </style:style>
    <style:style style:name="Tabla6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5.B1" style:family="table-cell">
      <style:table-cell-properties style:vertical-align="middle" fo:padding-left="0.009cm" fo:padding-right="0.009cm" fo:padding-top="0cm" fo:padding-bottom="0cm" fo:border="0.5pt solid #000000"/>
    </style:style>
    <style:style style:name="Tabla65.2" style:family="table-row">
      <style:table-row-properties style:row-height="0.635cm" fo:keep-together="auto"/>
    </style:style>
    <style:style style:name="Tabla65.B2" style:family="table-cell">
      <style:table-cell-properties fo:padding-left="0.009cm" fo:padding-right="0.009cm" fo:padding-top="0cm" fo:padding-bottom="0cm" fo:border="0.5pt solid #000000"/>
    </style:style>
    <style:style style:name="Tabla65.B3" style:family="table-cell">
      <style:table-cell-properties style:vertical-align="middle" fo:padding-left="0.009cm" fo:padding-right="0.009cm" fo:padding-top="0cm" fo:padding-bottom="0cm" fo:border="0.5pt solid #000000"/>
    </style:style>
    <style:style style:name="Tabla65.4" style:family="table-row">
      <style:table-row-properties style:row-height="0.388cm" fo:keep-together="auto"/>
    </style:style>
    <style:style style:name="Tabla65.B4" style:family="table-cell">
      <style:table-cell-properties style:vertical-align="middle" fo:padding-left="0.009cm" fo:padding-right="0.009cm" fo:padding-top="0cm" fo:padding-bottom="0cm" fo:border="0.5pt solid #000000"/>
    </style:style>
    <style:style style:name="Tabla65.5" style:family="table-row">
      <style:table-row-properties style:row-height="0.644cm" fo:keep-together="auto"/>
    </style:style>
    <style:style style:name="Tabla65.B5" style:family="table-cell">
      <style:table-cell-properties fo:padding-left="0.009cm" fo:padding-right="0.009cm" fo:padding-top="0cm" fo:padding-bottom="0cm" fo:border="0.5pt solid #000000"/>
    </style:style>
    <style:style style:name="P1" style:family="paragraph" style:parent-style-name="Standard">
      <style:paragraph-properties fo:line-height="0.332cm" fo:text-align="center" style:justify-single-word="false" style:vertical-align="baseline"/>
    </style:style>
    <style:style style:name="P2" style:family="paragraph" style:parent-style-name="Standard">
      <style:paragraph-properties fo:line-height="0.347cm" fo:text-align="center" style:justify-single-word="false" style:vertical-align="baseline"/>
    </style:style>
    <style:style style:name="P3" style:family="paragraph" style:parent-style-name="Standard">
      <style:paragraph-properties fo:line-height="0.34cm" fo:text-align="center" style:justify-single-word="false" style:vertical-align="baseline"/>
    </style:style>
    <style:style style:name="P4" style:family="paragraph" style:parent-style-name="Standard">
      <style:paragraph-properties fo:margin-left="2.286cm" fo:margin-right="0cm" fo:margin-top="0.445cm" fo:margin-bottom="0cm" loext:contextual-spacing="false" fo:line-height="0.282cm" fo:text-indent="0cm" style:auto-text-indent="false" style:vertical-align="baseline"/>
    </style:style>
    <style:style style:name="P5" style:family="paragraph" style:parent-style-name="Standard">
      <style:paragraph-properties fo:margin-left="2.286cm" fo:margin-right="0cm" fo:line-height="0.277cm" fo:text-indent="0cm" style:auto-text-indent="false" style:vertical-align="baseline"/>
    </style:style>
    <style:style style:name="P6" style:family="paragraph" style:parent-style-name="Standard">
      <style:paragraph-properties fo:margin-left="2.286cm" fo:margin-right="0cm" fo:line-height="0.347cm" fo:text-indent="0cm" style:auto-text-indent="false" style:vertical-align="baseline">
        <style:tab-stops>
          <style:tab-stop style:position="12.827cm" style:leader-style="dotted" style:leader-text="."/>
        </style:tab-stops>
      </style:paragraph-properties>
    </style:style>
    <style:style style:name="P7" style:family="paragraph" style:parent-style-name="Standard">
      <style:paragraph-properties fo:margin-left="2.286cm" fo:margin-right="0cm" fo:line-height="0.28cm" fo:text-indent="0cm" style:auto-text-indent="false" style:vertical-align="baseline"/>
    </style:style>
    <style:style style:name="P8" style:family="paragraph" style:parent-style-name="Standard">
      <style:paragraph-properties fo:margin-left="2.286cm" fo:margin-right="0cm" fo:line-height="0.737cm" fo:text-indent="0cm" style:auto-text-indent="false" style:vertical-align="baseline"/>
    </style:style>
    <style:style style:name="P9" style:family="paragraph" style:parent-style-name="Standard">
      <style:paragraph-properties fo:margin-left="2.286cm" fo:margin-right="0cm" fo:margin-top="0cm" fo:margin-bottom="1.683cm" loext:contextual-spacing="false" fo:line-height="0.291cm" fo:text-indent="0cm" style:auto-text-indent="false" style:vertical-align="baseline">
        <style:tab-stops>
          <style:tab-stop style:position="11.557cm" style:type="right"/>
        </style:tab-stops>
      </style:paragraph-properties>
    </style:style>
    <style:style style:name="P10" style:family="paragraph" style:parent-style-name="Standard">
      <style:paragraph-properties fo:margin-left="2.286cm" fo:margin-right="0cm" fo:margin-top="0cm" fo:margin-bottom="1.683cm" loext:contextual-spacing="false" fo:line-height="0.291cm" fo:text-indent="0cm" style:auto-text-indent="false" style:vertical-align="baseline">
        <style:tab-stops>
          <style:tab-stop style:position="6.858cm"/>
        </style:tab-stops>
      </style:paragraph-properties>
    </style:style>
    <style:style style:name="P11" style:family="paragraph" style:parent-style-name="Standard">
      <style:paragraph-properties fo:margin-left="2.286cm" fo:margin-right="0cm" fo:margin-top="0.776cm" fo:margin-bottom="0cm" loext:contextual-spacing="false" fo:line-height="0.376cm" fo:text-indent="0cm" style:auto-text-indent="false" style:vertical-align="baseline"/>
    </style:style>
    <style:style style:name="P12" style:family="paragraph" style:parent-style-name="Standard">
      <style:paragraph-properties fo:margin-left="2.286cm" fo:margin-right="0cm" fo:margin-top="0.4cm" fo:margin-bottom="0cm" loext:contextual-spacing="false" fo:line-height="0.369cm" fo:text-indent="0cm" style:auto-text-indent="false" style:vertical-align="baseline"/>
    </style:style>
    <style:style style:name="P13" style:family="paragraph" style:parent-style-name="Standard">
      <style:paragraph-properties fo:margin-left="2.286cm" fo:margin-right="0cm" fo:margin-top="0.007cm" fo:margin-bottom="3.784cm" loext:contextual-spacing="false" fo:line-height="0.383cm" fo:text-indent="0cm" style:auto-text-indent="false" style:vertical-align="baseline"/>
    </style:style>
    <style:style style:name="P14" style:family="paragraph" style:parent-style-name="Standard">
      <style:paragraph-properties fo:margin-left="2.286cm" fo:margin-right="0cm" fo:margin-top="0.346cm" fo:margin-bottom="0cm" loext:contextual-spacing="false" fo:line-height="0.347cm" fo:text-indent="0cm" style:auto-text-indent="false" style:vertical-align="baseline">
        <style:tab-stops>
          <style:tab-stop style:position="12.446cm" style:leader-style="solid" style:leader-text="-"/>
          <style:tab-stop style:position="13.843cm" style:leader-style="solid" style:leader-text="_"/>
        </style:tab-stops>
      </style:paragraph-properties>
    </style:style>
    <style:style style:name="P15" style:family="paragraph" style:parent-style-name="Standard">
      <style:paragraph-properties fo:margin-left="2.286cm" fo:margin-right="0cm" fo:margin-top="0.347cm" fo:margin-bottom="0cm" loext:contextual-spacing="false" fo:line-height="0.347cm" fo:text-indent="0cm" style:auto-text-indent="false" style:vertical-align="baseline">
        <style:tab-stops>
          <style:tab-stop style:position="15.367cm" style:type="right" style:leader-style="dotted" style:leader-text="."/>
        </style:tab-stops>
      </style:paragraph-properties>
    </style:style>
    <style:style style:name="P16" style:family="paragraph" style:parent-style-name="Standard">
      <style:paragraph-properties fo:margin-left="2.286cm" fo:margin-right="0cm" fo:margin-top="0.344cm" fo:margin-bottom="0cm" loext:contextual-spacing="false" fo:line-height="0.347cm" fo:text-indent="0cm" style:auto-text-indent="false" style:vertical-align="baseline"/>
    </style:style>
    <style:style style:name="P17" style:family="paragraph" style:parent-style-name="Standard">
      <style:paragraph-properties fo:margin-left="2.286cm" fo:margin-right="0cm" fo:margin-top="0cm" fo:margin-bottom="1.69cm" loext:contextual-spacing="false" fo:line-height="0.28cm" fo:text-indent="0cm" style:auto-text-indent="false" style:vertical-align="baseline">
        <style:tab-stops>
          <style:tab-stop style:position="6.858cm"/>
        </style:tab-stops>
      </style:paragraph-properties>
    </style:style>
    <style:style style:name="P18" style:family="paragraph" style:parent-style-name="Standard">
      <style:paragraph-properties fo:margin-left="0.889cm" fo:margin-right="0cm" fo:line-height="0.277cm" fo:text-indent="-0.762cm" style:auto-text-indent="false" style:vertical-align="baseline"/>
    </style:style>
    <style:style style:name="P19" style:family="paragraph" style:parent-style-name="Standard">
      <style:paragraph-properties fo:margin-top="0cm" fo:margin-bottom="0.727cm" loext:contextual-spacing="false" fo:line-height="0.035cm"/>
    </style:style>
    <style:style style:name="P20" style:family="paragraph" style:parent-style-name="Standard">
      <style:paragraph-properties fo:margin-left="0cm" fo:margin-right="0.191cm" fo:margin-top="0.007cm" fo:margin-bottom="0.358cm" loext:contextual-spacing="false" fo:line-height="0.369cm" fo:text-align="end" style:justify-single-word="false" fo:text-indent="0cm" style:auto-text-indent="false" style:vertical-align="baseline"/>
    </style:style>
    <style:style style:name="P21" style:family="paragraph" style:parent-style-name="Standard">
      <style:paragraph-properties fo:margin-left="0cm" fo:margin-right="0.191cm" fo:margin-top="1.012cm" fo:margin-bottom="2.053cm" loext:contextual-spacing="false" fo:line-height="0.376cm" fo:text-align="end" style:justify-single-word="false" fo:text-indent="0cm" style:auto-text-indent="false" style:vertical-align="baseline"/>
    </style:style>
    <style:style style:name="P22" style:family="paragraph" style:parent-style-name="Standard">
      <style:paragraph-properties fo:margin-left="1.134cm" fo:margin-right="0.381cm" fo:margin-top="0cm" fo:margin-bottom="0.399cm" loext:contextual-spacing="false" fo:line-height="0.381cm" fo:text-indent="0.889cm" style:auto-text-indent="false" fo:padding-left="0.106cm" fo:padding-right="0.353cm" fo:padding-top="0.388cm" fo:padding-bottom="0.353cm" fo:border="0.6pt solid #000000" style:vertical-align="baseline"/>
    </style:style>
    <style:style style:name="P23" style:family="paragraph" style:parent-style-name="Standard">
      <style:paragraph-properties fo:margin-left="2.032cm" fo:margin-right="0cm" fo:margin-top="0.007cm" fo:margin-bottom="0cm" loext:contextual-spacing="false" fo:line-height="0.369cm" fo:text-indent="0cm" style:auto-text-indent="false" style:vertical-align="baseline"/>
    </style:style>
    <style:style style:name="P24" style:family="paragraph" style:parent-style-name="Standard">
      <style:paragraph-properties fo:margin-left="2.032cm" fo:margin-right="0cm" fo:margin-top="0.37cm" fo:margin-bottom="0cm" loext:contextual-spacing="false" fo:line-height="0.369cm" fo:text-indent="0cm" style:auto-text-indent="false" style:vertical-align="baseline"/>
    </style:style>
    <style:style style:name="P25" style:family="paragraph" style:parent-style-name="Standard">
      <style:paragraph-properties fo:margin-left="1.143cm" fo:margin-right="0cm" fo:margin-top="0.393cm" fo:margin-bottom="0cm" loext:contextual-spacing="false" fo:line-height="0.393cm" fo:text-indent="0cm" style:auto-text-indent="false" style:vertical-align="baseline">
        <style:tab-stops>
          <style:tab-stop style:position="2.413cm"/>
        </style:tab-stops>
      </style:paragraph-properties>
    </style:style>
    <style:style style:name="P26" style:family="paragraph" style:parent-style-name="Standard">
      <style:paragraph-properties fo:margin-left="1.143cm" fo:margin-right="0cm" fo:margin-top="0.393cm" fo:margin-bottom="0cm" loext:contextual-spacing="false" fo:line-height="0.376cm" fo:text-indent="0cm" style:auto-text-indent="false" style:vertical-align="baseline">
        <style:tab-stops>
          <style:tab-stop style:position="2.794cm"/>
        </style:tab-stops>
      </style:paragraph-properties>
    </style:style>
    <style:style style:name="P27" style:family="paragraph" style:parent-style-name="Standard">
      <style:paragraph-properties fo:margin-left="1.143cm" fo:margin-right="0cm" fo:line-height="0.386cm" fo:text-indent="0cm" style:auto-text-indent="false" style:vertical-align="baseline">
        <style:tab-stops>
          <style:tab-stop style:position="2.413cm"/>
        </style:tab-stops>
      </style:paragraph-properties>
    </style:style>
    <style:style style:name="P28" style:family="paragraph" style:parent-style-name="Standard">
      <style:paragraph-properties fo:margin-left="1.143cm" fo:margin-right="0cm" fo:line-height="0.381cm" fo:text-indent="0cm" style:auto-text-indent="false" style:vertical-align="baseline">
        <style:tab-stops>
          <style:tab-stop style:position="2.413cm"/>
        </style:tab-stops>
      </style:paragraph-properties>
    </style:style>
    <style:style style:name="P29" style:family="paragraph" style:parent-style-name="Standard">
      <style:paragraph-properties fo:margin-left="1.143cm" fo:margin-right="0cm" fo:line-height="0.385cm" fo:text-indent="0cm" style:auto-text-indent="false" style:vertical-align="baseline">
        <style:tab-stops>
          <style:tab-stop style:position="2.413cm"/>
        </style:tab-stops>
      </style:paragraph-properties>
    </style:style>
    <style:style style:name="P30" style:family="paragraph" style:parent-style-name="Standard">
      <style:paragraph-properties fo:margin-left="1.143cm" fo:margin-right="0cm" fo:line-height="0.395cm" fo:text-indent="0cm" style:auto-text-indent="false" style:vertical-align="baseline">
        <style:tab-stops>
          <style:tab-stop style:position="2.413cm"/>
        </style:tab-stops>
      </style:paragraph-properties>
    </style:style>
    <style:style style:name="P31" style:family="paragraph" style:parent-style-name="Standard">
      <style:paragraph-properties fo:margin-left="1.143cm" fo:margin-right="0.254cm" fo:margin-top="0.395cm" fo:margin-bottom="0cm" loext:contextual-spacing="false" fo:line-height="0.383cm" fo:text-align="justify" style:justify-single-word="false" fo:text-indent="1.143cm" style:auto-text-indent="false" style:vertical-align="baseline"/>
    </style:style>
    <style:style style:name="P32" style:family="paragraph" style:parent-style-name="Standard">
      <style:paragraph-properties fo:margin-left="1.143cm" fo:margin-right="0.254cm" fo:margin-top="0.39cm" fo:margin-bottom="0cm" loext:contextual-spacing="false" fo:line-height="0.381cm" fo:text-align="justify" style:justify-single-word="false" fo:text-indent="1.143cm" style:auto-text-indent="false" style:vertical-align="baseline"/>
    </style:style>
    <style:style style:name="P33" style:family="paragraph" style:parent-style-name="Standard">
      <style:paragraph-properties fo:margin-left="1.143cm" fo:margin-right="0.254cm" fo:margin-top="0.399cm" fo:margin-bottom="0cm" loext:contextual-spacing="false" fo:line-height="0.383cm" fo:text-align="justify" style:justify-single-word="false" fo:text-indent="1.143cm" style:auto-text-indent="false" style:vertical-align="baseline"/>
    </style:style>
    <style:style style:name="P34" style:family="paragraph" style:parent-style-name="Standard">
      <style:paragraph-properties fo:margin-top="0.386cm" fo:margin-bottom="0cm" loext:contextual-spacing="false" fo:line-height="0.369cm" fo:text-align="center" style:justify-single-word="false" style:vertical-align="baseline"/>
    </style:style>
    <style:style style:name="P35" style:family="paragraph" style:parent-style-name="Standard">
      <style:paragraph-properties fo:margin-top="1.012cm" fo:margin-bottom="2.053cm" loext:contextual-spacing="false" fo:line-height="0.376cm"/>
    </style:style>
    <style:style style:name="P36" style:family="paragraph" style:parent-style-name="Standard">
      <style:paragraph-properties fo:margin-top="0.099cm" fo:margin-bottom="0cm" loext:contextual-spacing="false" fo:line-height="0.282cm" fo:text-align="center" style:justify-single-word="false" style:vertical-align="baseline"/>
    </style:style>
    <style:style style:name="P37" style:family="paragraph" style:parent-style-name="Standard">
      <style:paragraph-properties fo:margin-top="0.099cm" fo:margin-bottom="0cm" loext:contextual-spacing="false" fo:line-height="0.273cm" fo:text-align="center" style:justify-single-word="false" style:vertical-align="baseline"/>
    </style:style>
    <style:style style:name="P38" style:family="paragraph" style:parent-style-name="Standard">
      <style:paragraph-properties fo:margin-top="0.099cm" fo:margin-bottom="0cm" loext:contextual-spacing="false" fo:line-height="0.265cm" fo:text-align="center" style:justify-single-word="false" style:vertical-align="baseline"/>
    </style:style>
    <style:style style:name="P39"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40" style:family="paragraph" style:parent-style-name="Standard">
      <style:paragraph-properties fo:margin-top="0.226cm" fo:margin-bottom="0.113cm" loext:contextual-spacing="false" fo:line-height="0.288cm" fo:text-align="center" style:justify-single-word="false" style:vertical-align="baseline"/>
    </style:style>
    <style:style style:name="P41" style:family="paragraph" style:parent-style-name="Standard">
      <style:paragraph-properties fo:margin-top="0.141cm" fo:margin-bottom="0cm" loext:contextual-spacing="false" fo:line-height="0.242cm" fo:text-align="center" style:justify-single-word="false" style:vertical-align="baseline"/>
    </style:style>
    <style:style style:name="P42" style:family="paragraph" style:parent-style-name="Standard">
      <style:paragraph-properties fo:margin-left="0cm" fo:margin-right="2.043cm" fo:margin-top="0.093cm" fo:margin-bottom="0cm" loext:contextual-spacing="false" fo:line-height="0.279cm" fo:text-align="end" style:justify-single-word="false" fo:text-indent="0cm" style:auto-text-indent="false" style:vertical-align="baseline"/>
    </style:style>
    <style:style style:name="P43" style:family="paragraph" style:parent-style-name="Standard">
      <style:paragraph-properties fo:margin-left="0cm" fo:margin-right="1.249cm" fo:margin-top="0.099cm" fo:margin-bottom="0cm" loext:contextual-spacing="false" fo:line-height="0.265cm" fo:text-align="end" style:justify-single-word="false" fo:text-indent="0cm" style:auto-text-indent="false" style:vertical-align="baseline"/>
    </style:style>
    <style:style style:name="P44" style:family="paragraph" style:parent-style-name="Standard">
      <style:paragraph-properties fo:margin-top="0.219cm" fo:margin-bottom="0.129cm" loext:contextual-spacing="false" fo:line-height="0.288cm" fo:text-align="center" style:justify-single-word="false" style:vertical-align="baseline"/>
    </style:style>
    <style:style style:name="P45" style:family="paragraph" style:parent-style-name="Standard">
      <style:paragraph-properties fo:margin-left="0cm" fo:margin-right="4.741cm" fo:margin-top="0.101cm" fo:margin-bottom="0cm" loext:contextual-spacing="false" fo:line-height="0.215cm" fo:text-align="end" style:justify-single-word="false" fo:text-indent="0cm" style:auto-text-indent="false" style:vertical-align="baseline"/>
    </style:style>
    <style:style style:name="P46" style:family="paragraph" style:parent-style-name="Standard">
      <style:paragraph-properties fo:margin-left="0cm" fo:margin-right="1.09cm" fo:margin-top="0cm" fo:margin-bottom="0.049cm" loext:contextual-spacing="false" fo:line-height="0.27cm" fo:text-align="end" style:justify-single-word="false" fo:text-indent="0cm" style:auto-text-indent="false" style:vertical-align="baseline">
        <style:tab-stops>
          <style:tab-stop style:position="10.033cm"/>
          <style:tab-stop style:position="12.446cm"/>
        </style:tab-stops>
      </style:paragraph-properties>
    </style:style>
    <style:style style:name="P47" style:family="paragraph" style:parent-style-name="Standard" style:master-page-name="Converted1">
      <style:paragraph-properties fo:margin-left="2.286cm" fo:margin-right="2.413cm" fo:margin-top="0.007cm" fo:margin-bottom="0cm" loext:contextual-spacing="false" fo:line-height="0.383cm" fo:text-align="justify" style:justify-single-word="false" fo:text-indent="1.143cm" style:auto-text-indent="false" style:page-number="auto" style:vertical-align="baseline"/>
    </style:style>
    <style:style style:name="P48" style:family="paragraph" style:parent-style-name="Standard">
      <style:paragraph-properties fo:margin-left="2.286cm" fo:margin-right="2.413cm" fo:margin-top="0.397cm" fo:margin-bottom="0cm" loext:contextual-spacing="false" fo:line-height="0.383cm" fo:text-align="justify" style:justify-single-word="false" fo:text-indent="1.143cm" style:auto-text-indent="false" style:vertical-align="baseline"/>
    </style:style>
    <style:style style:name="P49" style:family="paragraph" style:parent-style-name="Standard">
      <style:paragraph-properties fo:margin-left="2.286cm" fo:margin-right="2.413cm" fo:margin-top="0.45cm" fo:margin-bottom="0cm" loext:contextual-spacing="false" fo:line-height="0.383cm" fo:text-align="justify" style:justify-single-word="false" fo:text-indent="1.143cm" style:auto-text-indent="false" style:vertical-align="baseline"/>
    </style:style>
    <style:style style:name="P50" style:family="paragraph" style:parent-style-name="Standard">
      <style:paragraph-properties fo:margin-left="2.286cm" fo:margin-right="2.413cm" fo:margin-top="0.355cm" fo:margin-bottom="0cm" loext:contextual-spacing="false" fo:line-height="0.347cm" fo:text-align="justify" style:justify-single-word="false" fo:text-indent="1.143cm" style:auto-text-indent="false" style:vertical-align="baseline"/>
    </style:style>
    <style:style style:name="P51" style:family="paragraph" style:parent-style-name="Standard">
      <style:paragraph-properties fo:margin-left="2.286cm" fo:margin-right="2.413cm" fo:margin-top="0.362cm" fo:margin-bottom="0cm" loext:contextual-spacing="false" fo:line-height="0.347cm" fo:text-align="justify" style:justify-single-word="false" fo:text-indent="1.143cm" style:auto-text-indent="false" style:vertical-align="baseline"/>
    </style:style>
    <style:style style:name="P52" style:family="paragraph" style:parent-style-name="Standard">
      <style:paragraph-properties fo:margin-left="2.286cm" fo:margin-right="2.413cm" fo:margin-top="0.707cm" fo:margin-bottom="0cm" loext:contextual-spacing="false" fo:line-height="0.347cm" fo:text-align="justify" style:justify-single-word="false" fo:text-indent="1.143cm" style:auto-text-indent="false" style:vertical-align="baseline"/>
    </style:style>
    <style:style style:name="P53" style:family="paragraph" style:parent-style-name="Standard">
      <style:paragraph-properties fo:margin-left="2.286cm" fo:margin-right="2.413cm" fo:margin-top="0.339cm" fo:margin-bottom="0cm" loext:contextual-spacing="false" fo:line-height="0.356cm" fo:text-align="justify" style:justify-single-word="false" fo:text-indent="1.143cm" style:auto-text-indent="false" style:vertical-align="baseline"/>
    </style:style>
    <style:style style:name="P54" style:family="paragraph" style:parent-style-name="Standard">
      <style:paragraph-properties fo:margin-left="2.286cm" fo:margin-right="2.413cm" fo:margin-top="0.7cm" fo:margin-bottom="0cm" loext:contextual-spacing="false" fo:line-height="0.347cm" fo:text-align="justify" style:justify-single-word="false" fo:text-indent="1.143cm" style:auto-text-indent="false" style:vertical-align="baseline"/>
    </style:style>
    <style:style style:name="P55" style:family="paragraph" style:parent-style-name="Standard">
      <style:paragraph-properties fo:margin-left="2.286cm" fo:margin-right="2.413cm" fo:margin-top="0.549cm" fo:margin-bottom="3.845cm" loext:contextual-spacing="false" fo:line-height="0.347cm" fo:text-align="justify" style:justify-single-word="false" fo:text-indent="1.143cm" style:auto-text-indent="false" style:vertical-align="baseline"/>
    </style:style>
    <style:style style:name="P56" style:family="paragraph" style:parent-style-name="Standard">
      <style:paragraph-properties fo:margin-left="2.286cm" fo:margin-right="2.413cm" fo:margin-top="0.582cm" fo:margin-bottom="0cm" loext:contextual-spacing="false" fo:line-height="0.347cm" fo:text-align="justify" style:justify-single-word="false" fo:text-indent="1.143cm" style:auto-text-indent="false" style:vertical-align="baseline"/>
    </style:style>
    <style:style style:name="P57" style:family="paragraph" style:parent-style-name="Standard">
      <style:paragraph-properties fo:margin-left="2.286cm" fo:margin-right="2.413cm" fo:margin-top="0.353cm" fo:margin-bottom="0cm" loext:contextual-spacing="false" fo:line-height="0.347cm" fo:text-align="justify" style:justify-single-word="false" fo:text-indent="1.143cm" style:auto-text-indent="false" style:vertical-align="baseline"/>
    </style:style>
    <style:style style:name="P58" style:family="paragraph" style:parent-style-name="Standard">
      <style:paragraph-properties fo:margin-left="2.286cm" fo:margin-right="2.413cm" fo:margin-top="0.353cm" fo:margin-bottom="0cm" loext:contextual-spacing="false" fo:line-height="0.349cm" fo:text-align="justify" style:justify-single-word="false" fo:text-indent="1.143cm" style:auto-text-indent="false" style:vertical-align="baseline"/>
    </style:style>
    <style:style style:name="P59" style:family="paragraph" style:parent-style-name="Standard">
      <style:paragraph-properties fo:margin-left="2.286cm" fo:margin-right="2.413cm" fo:margin-top="0.448cm" fo:margin-bottom="3.311cm" loext:contextual-spacing="false" fo:line-height="0.347cm" fo:text-align="justify" style:justify-single-word="false" fo:text-indent="1.143cm" style:auto-text-indent="false" style:vertical-align="baseline"/>
    </style:style>
    <style:style style:name="P60" style:family="paragraph" style:parent-style-name="Standard">
      <style:paragraph-properties fo:margin-left="2.286cm" fo:margin-right="2.413cm" fo:margin-top="0.351cm" fo:margin-bottom="0cm" loext:contextual-spacing="false" fo:line-height="0.347cm" fo:text-align="justify" style:justify-single-word="false" fo:text-indent="1.143cm" style:auto-text-indent="false" style:vertical-align="baseline"/>
    </style:style>
    <style:style style:name="P61" style:family="paragraph" style:parent-style-name="Standard">
      <style:paragraph-properties fo:margin-left="2.286cm" fo:margin-right="2.413cm" fo:margin-top="0.355cm" fo:margin-bottom="4.157cm" loext:contextual-spacing="false" fo:line-height="0.347cm" fo:text-align="justify" style:justify-single-word="false" fo:text-indent="1.143cm" style:auto-text-indent="false" style:vertical-align="baseline"/>
    </style:style>
    <style:style style:name="P62" style:family="paragraph" style:parent-style-name="Standard" style:master-page-name="Converted11">
      <style:paragraph-properties fo:margin-left="2.286cm" fo:margin-right="2.413cm" fo:margin-top="0.035cm" fo:margin-bottom="0cm" loext:contextual-spacing="false" fo:line-height="0.347cm" fo:text-align="justify" style:justify-single-word="false" fo:text-indent="1.143cm" style:auto-text-indent="false" style:page-number="auto" style:vertical-align="baseline"/>
    </style:style>
    <style:style style:name="P63" style:family="paragraph" style:parent-style-name="Standard">
      <style:paragraph-properties fo:margin-left="2.286cm" fo:margin-right="2.413cm" fo:margin-top="0.422cm" fo:margin-bottom="0cm" loext:contextual-spacing="false" fo:line-height="0.347cm" fo:text-align="justify" style:justify-single-word="false" fo:text-indent="1.143cm" style:auto-text-indent="false" style:vertical-align="baseline"/>
    </style:style>
    <style:style style:name="P64" style:family="paragraph" style:parent-style-name="Standard">
      <style:paragraph-properties fo:margin-left="2.286cm" fo:margin-right="2.413cm" fo:margin-top="0.439cm" fo:margin-bottom="4.189cm" loext:contextual-spacing="false" fo:line-height="0.347cm" fo:text-align="justify" style:justify-single-word="false" fo:text-indent="1.143cm" style:auto-text-indent="false" style:vertical-align="baseline"/>
    </style:style>
    <style:style style:name="P65" style:family="paragraph" style:parent-style-name="Standard" style:master-page-name="Converted25">
      <style:paragraph-properties fo:margin-left="2.286cm" fo:margin-right="2.413cm" fo:margin-top="0.023cm" fo:margin-bottom="0cm" loext:contextual-spacing="false" fo:line-height="0.347cm" fo:text-align="justify" style:justify-single-word="false" fo:text-indent="1.143cm" style:auto-text-indent="false" style:page-number="auto" style:vertical-align="baseline"/>
    </style:style>
    <style:style style:name="P66" style:family="paragraph" style:parent-style-name="Standard">
      <style:paragraph-properties fo:margin-left="2.286cm" fo:margin-right="2.413cm" fo:margin-top="0.545cm" fo:margin-bottom="0cm" loext:contextual-spacing="false" fo:line-height="0.347cm" fo:text-align="justify" style:justify-single-word="false" fo:text-indent="1.143cm" style:auto-text-indent="false" style:vertical-align="baseline"/>
    </style:style>
    <style:style style:name="P67" style:family="paragraph" style:parent-style-name="Standard">
      <style:paragraph-properties fo:margin-left="2.286cm" fo:margin-right="2.413cm" fo:margin-top="0.347cm" fo:margin-bottom="0cm" loext:contextual-spacing="false" fo:line-height="0.347cm" fo:text-align="justify" style:justify-single-word="false" fo:text-indent="1.143cm" style:auto-text-indent="false" style:vertical-align="baseline"/>
    </style:style>
    <style:style style:name="P68" style:family="paragraph" style:parent-style-name="Standard">
      <style:paragraph-properties fo:margin-left="2.286cm" fo:margin-right="2.413cm" fo:margin-top="0.347cm" fo:margin-bottom="0cm" loext:contextual-spacing="false" fo:line-height="0.349cm" fo:text-align="justify" style:justify-single-word="false" fo:text-indent="1.143cm" style:auto-text-indent="false" style:vertical-align="baseline"/>
    </style:style>
    <style:style style:name="P69" style:family="paragraph" style:parent-style-name="Standard">
      <style:paragraph-properties fo:margin-left="2.286cm" fo:margin-right="2.413cm" fo:margin-top="0.356cm" fo:margin-bottom="0cm" loext:contextual-spacing="false" fo:line-height="0.347cm" fo:text-align="justify" style:justify-single-word="false" fo:text-indent="1.143cm" style:auto-text-indent="false" style:vertical-align="baseline"/>
    </style:style>
    <style:style style:name="P70" style:family="paragraph" style:parent-style-name="Standard">
      <style:paragraph-properties fo:margin-left="2.286cm" fo:margin-right="2.413cm" fo:margin-top="0.379cm" fo:margin-bottom="0cm" loext:contextual-spacing="false" fo:line-height="0.385cm" fo:text-align="justify" style:justify-single-word="false" fo:text-indent="1.143cm" style:auto-text-indent="false" style:vertical-align="baseline"/>
    </style:style>
    <style:style style:name="P71" style:family="paragraph" style:parent-style-name="Standard" style:master-page-name="Converted33">
      <style:paragraph-properties fo:margin-left="2.286cm" fo:margin-right="2.413cm" fo:margin-top="0.155cm" fo:margin-bottom="0cm" loext:contextual-spacing="false" fo:line-height="0.349cm" fo:text-align="justify" style:justify-single-word="false" fo:text-indent="1.143cm" style:auto-text-indent="false" style:page-number="auto" style:vertical-align="baseline"/>
    </style:style>
    <style:style style:name="P72" style:family="paragraph" style:parent-style-name="Standard">
      <style:paragraph-properties fo:margin-left="2.286cm" fo:margin-right="2.413cm" fo:margin-top="0.346cm" fo:margin-bottom="0cm" loext:contextual-spacing="false" fo:line-height="0.349cm" fo:text-align="justify" style:justify-single-word="false" fo:text-indent="1.143cm" style:auto-text-indent="false" style:vertical-align="baseline"/>
    </style:style>
    <style:style style:name="P73" style:family="paragraph" style:parent-style-name="Standard">
      <style:paragraph-properties fo:margin-left="2.286cm" fo:margin-right="2.413cm" fo:margin-top="0.337cm" fo:margin-bottom="0cm" loext:contextual-spacing="false" fo:line-height="0.356cm" fo:text-align="justify" style:justify-single-word="false" fo:text-indent="1.143cm" style:auto-text-indent="false" style:vertical-align="baseline"/>
    </style:style>
    <style:style style:name="P74" style:family="paragraph" style:parent-style-name="Standard">
      <style:paragraph-properties fo:margin-left="2.286cm" fo:margin-right="2.413cm" fo:margin-top="0.395cm" fo:margin-bottom="0cm" loext:contextual-spacing="false" fo:line-height="0.347cm" fo:text-align="justify" style:justify-single-word="false" fo:text-indent="1.143cm" style:auto-text-indent="false" style:vertical-align="baseline"/>
    </style:style>
    <style:style style:name="P75" style:family="paragraph" style:parent-style-name="Standard">
      <style:paragraph-properties fo:margin-left="2.286cm" fo:margin-right="2.413cm" fo:margin-top="0.365cm" fo:margin-bottom="0cm" loext:contextual-spacing="false" fo:line-height="0.347cm" fo:text-align="justify" style:justify-single-word="false" fo:text-indent="1.143cm" style:auto-text-indent="false" style:vertical-align="baseline"/>
    </style:style>
    <style:style style:name="P76" style:family="paragraph" style:parent-style-name="Standard">
      <style:paragraph-properties fo:margin-left="2.286cm" fo:margin-right="2.413cm" fo:margin-top="0.362cm" fo:margin-bottom="3.201cm" loext:contextual-spacing="false" fo:line-height="0.347cm" fo:text-align="justify" style:justify-single-word="false" fo:text-indent="1.143cm" style:auto-text-indent="false" style:vertical-align="baseline"/>
    </style:style>
    <style:style style:name="P77" style:family="paragraph" style:parent-style-name="Standard">
      <style:paragraph-properties fo:margin-left="2.286cm" fo:margin-right="2.413cm" fo:margin-top="0.395cm" fo:margin-bottom="3.309cm" loext:contextual-spacing="false" fo:line-height="0.383cm" fo:text-align="justify" style:justify-single-word="false" fo:text-indent="1.143cm" style:auto-text-indent="false" style:vertical-align="baseline"/>
    </style:style>
    <style:style style:name="P78" style:family="paragraph" style:parent-style-name="Standard">
      <style:paragraph-properties fo:margin-left="2.286cm" fo:margin-right="2.413cm" fo:margin-top="0.381cm" fo:margin-bottom="0cm" loext:contextual-spacing="false" fo:line-height="0.383cm" fo:text-align="justify" style:justify-single-word="false" fo:text-indent="0.889cm" style:auto-text-indent="false" style:vertical-align="baseline"/>
    </style:style>
    <style:style style:name="P79" style:family="paragraph" style:parent-style-name="Standard">
      <style:paragraph-properties fo:margin-left="2.286cm" fo:margin-right="2.413cm" fo:margin-top="0.427cm" fo:margin-bottom="0cm" loext:contextual-spacing="false" fo:line-height="0.383cm" fo:text-align="justify" style:justify-single-word="false" fo:text-indent="0.889cm" style:auto-text-indent="false" style:vertical-align="baseline"/>
    </style:style>
    <style:style style:name="P80" style:family="paragraph" style:parent-style-name="Standard">
      <style:paragraph-properties fo:margin-left="2.286cm" fo:margin-right="2.413cm" fo:margin-top="0.358cm" fo:margin-bottom="0cm" loext:contextual-spacing="false" fo:line-height="0.347cm" fo:text-align="justify" style:justify-single-word="false" fo:text-indent="0.889cm" style:auto-text-indent="false" style:vertical-align="baseline"/>
    </style:style>
    <style:style style:name="P81" style:family="paragraph" style:parent-style-name="Standard">
      <style:paragraph-properties fo:margin-left="2.286cm" fo:margin-right="2.413cm" fo:margin-top="0.362cm" fo:margin-bottom="0cm" loext:contextual-spacing="false" fo:line-height="0.347cm" fo:text-align="justify" style:justify-single-word="false" fo:text-indent="0.889cm" style:auto-text-indent="false" style:vertical-align="baseline"/>
    </style:style>
    <style:style style:name="P82" style:family="paragraph" style:parent-style-name="Standard" style:master-page-name="Converted9">
      <style:paragraph-properties fo:margin-left="2.286cm" fo:margin-right="2.413cm" fo:margin-top="0.019cm" fo:margin-bottom="0cm" loext:contextual-spacing="false" fo:line-height="0.347cm" fo:text-align="justify" style:justify-single-word="false" fo:text-indent="0.889cm" style:auto-text-indent="false" style:page-number="auto" style:vertical-align="baseline"/>
    </style:style>
    <style:style style:name="P83" style:family="paragraph" style:parent-style-name="Standard">
      <style:paragraph-properties fo:margin-left="2.286cm" fo:margin-right="2.413cm" fo:margin-top="0.353cm" fo:margin-bottom="0cm" loext:contextual-spacing="false" fo:line-height="0.347cm" fo:text-align="justify" style:justify-single-word="false" fo:text-indent="0.889cm" style:auto-text-indent="false" style:vertical-align="baseline"/>
    </style:style>
    <style:style style:name="P84" style:family="paragraph" style:parent-style-name="Standard">
      <style:paragraph-properties fo:margin-left="2.286cm" fo:margin-right="2.413cm" fo:margin-top="0.353cm" fo:margin-bottom="0cm" loext:contextual-spacing="false" fo:line-height="0.349cm" fo:text-align="justify" style:justify-single-word="false" fo:text-indent="0.889cm" style:auto-text-indent="false" style:vertical-align="baseline"/>
    </style:style>
    <style:style style:name="P85" style:family="paragraph" style:parent-style-name="Standard">
      <style:paragraph-properties fo:margin-left="2.286cm" fo:margin-right="2.413cm" fo:margin-top="0.325cm" fo:margin-bottom="0cm" loext:contextual-spacing="false" fo:line-height="0.347cm" fo:text-align="justify" style:justify-single-word="false" fo:text-indent="0.889cm" style:auto-text-indent="false" style:vertical-align="baseline"/>
    </style:style>
    <style:style style:name="P86" style:family="paragraph" style:parent-style-name="Standard">
      <style:paragraph-properties fo:margin-left="2.286cm" fo:margin-right="2.413cm" fo:margin-top="0.351cm" fo:margin-bottom="0cm" loext:contextual-spacing="false" fo:line-height="0.349cm" fo:text-align="justify" style:justify-single-word="false" fo:text-indent="0.889cm" style:auto-text-indent="false" style:vertical-align="baseline"/>
    </style:style>
    <style:style style:name="P87" style:family="paragraph" style:parent-style-name="Standard">
      <style:paragraph-properties fo:margin-left="2.286cm" fo:margin-right="2.413cm" fo:margin-top="0.351cm" fo:margin-bottom="0cm" loext:contextual-spacing="false" fo:line-height="0.383cm" fo:text-align="justify" style:justify-single-word="false" fo:text-indent="0.889cm" style:auto-text-indent="false" style:vertical-align="baseline"/>
    </style:style>
    <style:style style:name="P88" style:family="paragraph" style:parent-style-name="Standard">
      <style:paragraph-properties fo:margin-left="2.286cm" fo:margin-right="2.413cm" fo:margin-top="0.347cm" fo:margin-bottom="0cm" loext:contextual-spacing="false" fo:line-height="0.349cm" fo:text-align="justify" style:justify-single-word="false" fo:text-indent="0.889cm" style:auto-text-indent="false" style:vertical-align="baseline"/>
    </style:style>
    <style:style style:name="P89" style:family="paragraph" style:parent-style-name="Standard">
      <style:paragraph-properties fo:margin-left="2.286cm" fo:margin-right="2.413cm" fo:margin-top="0.399cm" fo:margin-bottom="4.392cm" loext:contextual-spacing="false" fo:line-height="0.381cm" fo:text-align="justify" style:justify-single-word="false" fo:text-indent="0.889cm" style:auto-text-indent="false" style:vertical-align="baseline"/>
    </style:style>
    <style:style style:name="P90" style:family="paragraph" style:parent-style-name="Standard">
      <style:paragraph-properties fo:margin-left="2.286cm" fo:margin-right="2.413cm" fo:margin-top="0.767cm" fo:margin-bottom="0cm" loext:contextual-spacing="false" fo:line-height="0.383cm" fo:text-align="justify" style:justify-single-word="false" fo:text-indent="0.889cm" style:auto-text-indent="false" style:vertical-align="baseline"/>
    </style:style>
    <style:style style:name="P91" style:family="paragraph" style:parent-style-name="Standard">
      <style:paragraph-properties fo:margin-left="2.286cm" fo:margin-right="2.413cm" fo:margin-top="0.383cm" fo:margin-bottom="0cm" loext:contextual-spacing="false" fo:line-height="0.385cm" fo:text-align="justify" style:justify-single-word="false" fo:text-indent="0.889cm" style:auto-text-indent="false" style:vertical-align="baseline"/>
    </style:style>
    <style:style style:name="P92" style:family="paragraph" style:parent-style-name="Standard" style:master-page-name="Converted37">
      <style:paragraph-properties fo:margin-left="2.286cm" fo:margin-right="2.413cm" fo:margin-top="0.032cm" fo:margin-bottom="0cm" loext:contextual-spacing="false" fo:line-height="0.347cm" fo:text-align="justify" style:justify-single-word="false" fo:text-indent="0.889cm" style:auto-text-indent="false" style:page-number="auto" style:vertical-align="baseline"/>
    </style:style>
    <style:style style:name="P93" style:family="paragraph" style:parent-style-name="Standard">
      <style:paragraph-properties fo:margin-left="2.286cm" fo:margin-right="2.413cm" fo:margin-top="0.356cm" fo:margin-bottom="0cm" loext:contextual-spacing="false" fo:line-height="0.347cm" fo:text-align="justify" style:justify-single-word="false" fo:text-indent="0.889cm" style:auto-text-indent="false" style:vertical-align="baseline"/>
    </style:style>
    <style:style style:name="P94" style:family="paragraph" style:parent-style-name="Standard">
      <style:paragraph-properties fo:margin-left="2.286cm" fo:margin-right="2.413cm" fo:margin-top="0.386cm" fo:margin-bottom="0cm" loext:contextual-spacing="false" fo:line-height="0.381cm" fo:text-align="justify" style:justify-single-word="false" fo:text-indent="0.889cm" style:auto-text-indent="false" style:vertical-align="baseline"/>
    </style:style>
    <style:style style:name="P95" style:family="paragraph" style:parent-style-name="Standard" style:master-page-name="Converted39">
      <style:paragraph-properties fo:margin-left="2.286cm" fo:margin-right="2.413cm" fo:margin-top="0.025cm" fo:margin-bottom="0cm" loext:contextual-spacing="false" fo:line-height="0.347cm" fo:text-align="justify" style:justify-single-word="false" fo:text-indent="0.889cm" style:auto-text-indent="false" style:page-number="auto" style:vertical-align="baseline"/>
    </style:style>
    <style:style style:name="P96" style:family="paragraph" style:parent-style-name="Standard">
      <style:paragraph-properties fo:margin-left="2.286cm" fo:margin-right="2.413cm" fo:margin-top="0.388cm" fo:margin-bottom="0cm" loext:contextual-spacing="false" fo:line-height="0.383cm" fo:text-align="justify" style:justify-single-word="false" fo:text-indent="0.889cm" style:auto-text-indent="false" style:vertical-align="baseline"/>
    </style:style>
    <style:style style:name="P97" style:family="paragraph" style:parent-style-name="Standard">
      <style:paragraph-properties fo:margin-left="3.175cm" fo:margin-right="0cm" fo:margin-top="0.386cm" fo:margin-bottom="0cm" loext:contextual-spacing="false" fo:line-height="0.383cm" fo:text-align="justify" style:justify-single-word="false" fo:text-indent="0cm" style:auto-text-indent="false" style:vertical-align="baseline"/>
    </style:style>
    <style:style style:name="P98" style:family="paragraph" style:parent-style-name="Standard">
      <style:paragraph-properties fo:margin-left="3.175cm" fo:margin-right="0cm" fo:margin-top="0.425cm" fo:margin-bottom="0cm" loext:contextual-spacing="false" fo:line-height="0.347cm" fo:text-indent="0cm" style:auto-text-indent="false" style:vertical-align="baseline"/>
    </style:style>
    <style:style style:name="P99" style:family="paragraph" style:parent-style-name="Standard" style:master-page-name="Converted13">
      <style:paragraph-properties fo:margin-left="3.175cm" fo:margin-right="0cm" fo:margin-top="0.016cm" fo:margin-bottom="0cm" loext:contextual-spacing="false" fo:line-height="0.349cm" fo:text-align="justify" style:justify-single-word="false" fo:text-indent="0cm" style:auto-text-indent="false" style:page-number="auto" style:vertical-align="baseline"/>
    </style:style>
    <style:style style:name="P100" style:family="paragraph" style:parent-style-name="Standard">
      <style:paragraph-properties fo:margin-left="3.175cm" fo:margin-right="0cm" fo:margin-top="0.346cm" fo:margin-bottom="0cm" loext:contextual-spacing="false" fo:line-height="0.349cm" fo:text-align="justify" style:justify-single-word="false" fo:text-indent="0cm" style:auto-text-indent="false" style:vertical-align="baseline"/>
    </style:style>
    <style:style style:name="P101" style:family="paragraph" style:parent-style-name="Standard">
      <style:paragraph-properties fo:margin-left="3.175cm" fo:margin-right="0cm" fo:margin-top="0.346cm" fo:margin-bottom="0cm" loext:contextual-spacing="false" fo:line-height="0.358cm" fo:text-indent="0cm" style:auto-text-indent="false" style:vertical-align="baseline"/>
    </style:style>
    <style:style style:name="P102" style:family="paragraph" style:parent-style-name="Standard" style:list-style-name="WWNum15">
      <style:paragraph-properties fo:margin-left="3.175cm" fo:margin-right="0cm" fo:margin-top="0.346cm" fo:margin-bottom="0cm" loext:contextual-spacing="false" fo:line-height="0.298cm" fo:text-indent="0cm" style:auto-text-indent="false" style:vertical-align="baseline">
        <style:tab-stops>
          <style:tab-stop style:position="3.683cm"/>
        </style:tab-stops>
      </style:paragraph-properties>
    </style:style>
    <style:style style:name="P103" style:family="paragraph" style:parent-style-name="Standard">
      <style:paragraph-properties fo:margin-left="3.175cm" fo:margin-right="0cm" fo:margin-top="0.353cm" fo:margin-bottom="0cm" loext:contextual-spacing="false" fo:line-height="0.349cm" fo:text-indent="0cm" style:auto-text-indent="false" style:vertical-align="baseline"/>
    </style:style>
    <style:style style:name="P104" style:family="paragraph" style:parent-style-name="Standard">
      <style:paragraph-properties fo:margin-left="3.175cm" fo:margin-right="0cm" fo:margin-top="0.385cm" fo:margin-bottom="0cm" loext:contextual-spacing="false" fo:line-height="0.385cm" fo:text-indent="0cm" style:auto-text-indent="false" style:vertical-align="baseline"/>
    </style:style>
    <style:style style:name="P105" style:family="paragraph" style:parent-style-name="Standard" style:list-style-name="WWNum15">
      <style:paragraph-properties fo:margin-left="3.175cm" fo:margin-right="0cm" fo:margin-top="0.356cm" fo:margin-bottom="0cm" loext:contextual-spacing="false" fo:line-height="0.347cm" fo:text-indent="0cm" style:auto-text-indent="false" style:vertical-align="baseline">
        <style:tab-stops>
          <style:tab-stop style:position="3.683cm"/>
        </style:tab-stops>
      </style:paragraph-properties>
    </style:style>
    <style:style style:name="P106" style:family="paragraph" style:parent-style-name="Standard">
      <style:paragraph-properties fo:margin-left="3.175cm" fo:margin-right="0cm" fo:margin-top="0.356cm" fo:margin-bottom="0cm" loext:contextual-spacing="false" fo:line-height="0.347cm" fo:text-indent="0cm" style:auto-text-indent="false" style:vertical-align="baseline"/>
    </style:style>
    <style:style style:name="P107" style:family="paragraph" style:parent-style-name="Standard">
      <style:paragraph-properties fo:margin-left="3.175cm" fo:margin-right="0cm" fo:margin-top="0.356cm" fo:margin-bottom="0cm" loext:contextual-spacing="false" fo:line-height="0.351cm" fo:text-indent="0cm" style:auto-text-indent="false" style:vertical-align="baseline"/>
    </style:style>
    <style:style style:name="P108" style:family="paragraph" style:parent-style-name="Standard">
      <style:paragraph-properties fo:margin-top="0.032cm" fo:margin-bottom="3.784cm" loext:contextual-spacing="false" fo:line-height="0.035cm"/>
    </style:style>
    <style:style style:name="P109" style:family="paragraph" style:parent-style-name="Standard">
      <style:paragraph-properties fo:margin-left="2.54cm" fo:margin-right="0cm" fo:line-height="0.268cm" fo:text-indent="-0.762cm" style:auto-text-indent="false" style:vertical-align="baseline"/>
    </style:style>
    <style:style style:name="P110" style:family="paragraph" style:parent-style-name="Standard">
      <style:paragraph-properties fo:margin-left="2.54cm" fo:margin-right="0cm" fo:line-height="0.279cm" fo:text-indent="-0.762cm" style:auto-text-indent="false" style:vertical-align="baseline"/>
    </style:style>
    <style:style style:name="P111" style:family="paragraph" style:parent-style-name="Standard">
      <style:paragraph-properties fo:margin-left="2.54cm" fo:margin-right="0cm" fo:line-height="0.27cm" fo:text-indent="-0.762cm" style:auto-text-indent="false" style:vertical-align="baseline"/>
    </style:style>
    <style:style style:name="P112" style:family="paragraph" style:parent-style-name="Standard">
      <style:paragraph-properties fo:margin-left="2.54cm" fo:margin-right="0cm" fo:line-height="0.277cm" fo:text-indent="-0.762cm" style:auto-text-indent="false" style:vertical-align="baseline"/>
    </style:style>
    <style:style style:name="P113" style:family="paragraph" style:parent-style-name="Standard">
      <style:paragraph-properties fo:margin-left="2.54cm" fo:margin-right="0cm" fo:margin-top="0cm" fo:margin-bottom="0.005cm" loext:contextual-spacing="false" fo:line-height="0.279cm" fo:text-indent="-0.762cm" style:auto-text-indent="false" style:vertical-align="baseline"/>
    </style:style>
    <style:style style:name="P114" style:family="paragraph" style:parent-style-name="Standard">
      <style:paragraph-properties fo:margin-top="0cm" fo:margin-bottom="0.346cm" loext:contextual-spacing="false" fo:line-height="0.035cm"/>
    </style:style>
    <style:style style:name="P115" style:family="paragraph" style:parent-style-name="Standard">
      <style:paragraph-properties fo:margin-left="2.921cm" fo:margin-right="1.778cm" fo:line-height="0.385cm" fo:text-indent="0cm" style:auto-text-indent="false" style:vertical-align="baseline"/>
    </style:style>
    <style:style style:name="P116" style:family="paragraph" style:parent-style-name="Standard">
      <style:paragraph-properties fo:margin-left="2.921cm" fo:margin-right="1.778cm" fo:line-height="0.346cm" fo:text-indent="0cm" style:auto-text-indent="false" style:vertical-align="baseline"/>
    </style:style>
    <style:style style:name="P117" style:family="paragraph" style:parent-style-name="Standard">
      <style:paragraph-properties fo:margin-left="2.921cm" fo:margin-right="1.778cm" fo:margin-top="0.176cm" fo:margin-bottom="0cm" loext:contextual-spacing="false" fo:line-height="0.349cm" fo:text-align="justify" style:justify-single-word="false" fo:text-indent="0cm" style:auto-text-indent="false" style:vertical-align="baseline"/>
    </style:style>
    <style:style style:name="P118" style:family="paragraph" style:parent-style-name="Standard">
      <style:paragraph-properties fo:margin-left="2.921cm" fo:margin-right="1.778cm" fo:margin-top="0.194cm" fo:margin-bottom="0cm" loext:contextual-spacing="false" fo:line-height="0.349cm" fo:text-align="justify" style:justify-single-word="false" fo:text-indent="0cm" style:auto-text-indent="false" style:vertical-align="baseline"/>
    </style:style>
    <style:style style:name="P119" style:family="paragraph" style:parent-style-name="Standard">
      <style:paragraph-properties fo:margin-left="2.921cm" fo:margin-right="1.778cm" fo:margin-top="0.18cm" fo:margin-bottom="0cm" loext:contextual-spacing="false" fo:line-height="0.349cm" fo:text-align="justify" style:justify-single-word="false" fo:text-indent="0cm" style:auto-text-indent="false" style:vertical-align="baseline"/>
    </style:style>
    <style:style style:name="P120" style:family="paragraph" style:parent-style-name="Standard">
      <style:paragraph-properties fo:margin-left="2.921cm" fo:margin-right="1.778cm" fo:margin-top="0.005cm" fo:margin-bottom="0cm" loext:contextual-spacing="false" fo:line-height="0.344cm" fo:text-align="justify" style:justify-single-word="false" fo:text-indent="0cm" style:auto-text-indent="false" style:vertical-align="baseline"/>
    </style:style>
    <style:style style:name="P121" style:family="paragraph" style:parent-style-name="Standard">
      <style:paragraph-properties fo:margin-left="2.921cm" fo:margin-right="1.778cm" fo:margin-top="0.372cm" fo:margin-bottom="0cm" loext:contextual-spacing="false" fo:line-height="0.39cm" fo:text-indent="1.016cm" style:auto-text-indent="false" style:vertical-align="baseline"/>
    </style:style>
    <style:style style:name="P122" style:family="paragraph" style:parent-style-name="Standard">
      <style:paragraph-properties fo:margin-left="2.921cm" fo:margin-right="1.778cm" fo:margin-top="0.372cm" fo:margin-bottom="0cm" loext:contextual-spacing="false" fo:line-height="0.39cm" fo:text-align="justify" style:justify-single-word="false" fo:text-indent="1.016cm" style:auto-text-indent="false" style:vertical-align="baseline"/>
    </style:style>
    <style:style style:name="P123" style:family="paragraph" style:parent-style-name="Standard">
      <style:paragraph-properties fo:margin-left="2.921cm" fo:margin-right="1.778cm" fo:margin-top="0.388cm" fo:margin-bottom="0cm" loext:contextual-spacing="false" fo:line-height="0.381cm" fo:text-align="justify" style:justify-single-word="false" fo:text-indent="1.016cm" style:auto-text-indent="false" style:vertical-align="baseline"/>
    </style:style>
    <style:style style:name="P124" style:family="paragraph" style:parent-style-name="Standard">
      <style:paragraph-properties fo:margin-left="2.921cm" fo:margin-right="1.778cm" fo:margin-top="0.358cm" fo:margin-bottom="0cm" loext:contextual-spacing="false" fo:line-height="0.349cm" fo:text-align="justify" style:justify-single-word="false" fo:text-indent="1.016cm" style:auto-text-indent="false" style:vertical-align="baseline"/>
    </style:style>
    <style:style style:name="P125" style:family="paragraph" style:parent-style-name="Standard">
      <style:paragraph-properties fo:margin-left="2.921cm" fo:margin-right="1.778cm" fo:margin-top="0.011cm" fo:margin-bottom="0cm" loext:contextual-spacing="false" fo:line-height="0.347cm" fo:text-align="justify" style:justify-single-word="false" fo:text-indent="1.016cm" style:auto-text-indent="false" style:vertical-align="baseline"/>
    </style:style>
    <style:style style:name="P126" style:family="paragraph" style:parent-style-name="Standard">
      <style:paragraph-properties fo:margin-left="2.921cm" fo:margin-right="1.778cm" fo:margin-top="0.356cm" fo:margin-bottom="0cm" loext:contextual-spacing="false" fo:line-height="0.347cm" fo:text-align="justify" style:justify-single-word="false" fo:text-indent="1.016cm" style:auto-text-indent="false" style:vertical-align="baseline"/>
    </style:style>
    <style:style style:name="P127" style:family="paragraph" style:parent-style-name="Standard">
      <style:paragraph-properties fo:margin-left="2.921cm" fo:margin-right="1.778cm" fo:margin-top="0.353cm" fo:margin-bottom="0cm" loext:contextual-spacing="false" fo:line-height="0.347cm" fo:text-align="justify" style:justify-single-word="false" fo:text-indent="1.016cm" style:auto-text-indent="false" style:vertical-align="baseline"/>
    </style:style>
    <style:style style:name="P128" style:family="paragraph" style:parent-style-name="Standard">
      <style:paragraph-properties fo:margin-left="2.921cm" fo:margin-right="1.778cm" fo:line-height="0.346cm" fo:text-align="justify" style:justify-single-word="false" fo:text-indent="1.016cm" style:auto-text-indent="false" style:vertical-align="baseline"/>
    </style:style>
    <style:style style:name="P129" style:family="paragraph" style:parent-style-name="Standard">
      <style:paragraph-properties fo:margin-left="2.921cm" fo:margin-right="1.778cm" fo:margin-top="0.34cm" fo:margin-bottom="0cm" loext:contextual-spacing="false" fo:line-height="0.355cm" fo:text-align="justify" style:justify-single-word="false" fo:text-indent="1.016cm" style:auto-text-indent="false" style:vertical-align="baseline"/>
    </style:style>
    <style:style style:name="P130" style:family="paragraph" style:parent-style-name="Standard" style:list-style-name="WWNum5">
      <style:paragraph-properties fo:margin-left="2.921cm" fo:margin-right="1.778cm" fo:margin-top="0.439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31" style:family="paragraph" style:parent-style-name="Standard" style:list-style-name="WWNum5">
      <style:paragraph-properties fo:margin-left="2.921cm" fo:margin-right="1.778cm" fo:margin-top="0.422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32" style:family="paragraph" style:parent-style-name="Standard" style:list-style-name="WWNum5">
      <style:paragraph-properties fo:margin-left="2.921cm" fo:margin-right="1.778cm" fo:margin-top="0.43cm" fo:margin-bottom="0cm" loext:contextual-spacing="false" fo:line-height="0.347cm" fo:text-align="justify" style:justify-single-word="false" fo:text-indent="1.016cm" style:auto-text-indent="false" style:vertical-align="baseline">
        <style:tab-stops>
          <style:tab-stop style:position="4.572cm"/>
        </style:tab-stops>
      </style:paragraph-properties>
    </style:style>
    <style:style style:name="P133" style:family="paragraph" style:parent-style-name="Standard">
      <style:paragraph-properties fo:margin-left="2.921cm" fo:margin-right="1.778cm" fo:margin-top="0.002cm" fo:margin-bottom="0cm" loext:contextual-spacing="false" fo:line-height="0.385cm" fo:text-align="justify" style:justify-single-word="false" fo:text-indent="1.016cm" style:auto-text-indent="false" style:vertical-align="baseline"/>
    </style:style>
    <style:style style:name="P134" style:family="paragraph" style:parent-style-name="Standard">
      <style:paragraph-properties fo:margin-left="2.921cm" fo:margin-right="1.778cm" fo:margin-top="0.363cm" fo:margin-bottom="0cm" loext:contextual-spacing="false" fo:line-height="0.347cm" fo:text-align="justify" style:justify-single-word="false" fo:text-indent="1.016cm" style:auto-text-indent="false" style:vertical-align="baseline"/>
    </style:style>
    <style:style style:name="P135" style:family="paragraph" style:parent-style-name="Standard">
      <style:paragraph-properties fo:margin-left="2.921cm" fo:margin-right="1.778cm" fo:margin-top="0.362cm" fo:margin-bottom="0cm" loext:contextual-spacing="false" fo:line-height="0.347cm" fo:text-align="justify" style:justify-single-word="false" fo:text-indent="1.016cm" style:auto-text-indent="false" style:vertical-align="baseline"/>
    </style:style>
    <style:style style:name="P136" style:family="paragraph" style:parent-style-name="Standard">
      <style:paragraph-properties fo:margin-left="2.921cm" fo:margin-right="1.778cm" fo:margin-top="0.365cm" fo:margin-bottom="0cm" loext:contextual-spacing="false" fo:line-height="0.347cm" fo:text-align="justify" style:justify-single-word="false" fo:text-indent="1.016cm" style:auto-text-indent="false" style:vertical-align="baseline"/>
    </style:style>
    <style:style style:name="P137" style:family="paragraph" style:parent-style-name="Standard">
      <style:paragraph-properties fo:margin-left="2.921cm" fo:margin-right="1.778cm" fo:margin-top="0.344cm" fo:margin-bottom="0cm" loext:contextual-spacing="false" fo:line-height="0.351cm" fo:text-align="justify" style:justify-single-word="false" fo:text-indent="1.016cm" style:auto-text-indent="false" style:vertical-align="baseline"/>
    </style:style>
    <style:style style:name="P138" style:family="paragraph" style:parent-style-name="Standard">
      <style:paragraph-properties fo:margin-left="2.921cm" fo:margin-right="1.778cm" fo:margin-top="0.383cm" fo:margin-bottom="0cm" loext:contextual-spacing="false" fo:line-height="0.381cm" fo:text-indent="1.016cm" style:auto-text-indent="false" style:vertical-align="baseline"/>
    </style:style>
    <style:style style:name="P139" style:family="paragraph" style:parent-style-name="Standard">
      <style:paragraph-properties fo:margin-left="2.921cm" fo:margin-right="1.778cm" fo:margin-top="0.39cm" fo:margin-bottom="0cm" loext:contextual-spacing="false" fo:line-height="0.381cm" fo:text-align="justify" style:justify-single-word="false" fo:text-indent="1.016cm" style:auto-text-indent="false" style:vertical-align="baseline"/>
    </style:style>
    <style:style style:name="P140" style:family="paragraph" style:parent-style-name="Standard">
      <style:paragraph-properties fo:margin-left="2.921cm" fo:margin-right="1.778cm" fo:margin-top="0.397cm" fo:margin-bottom="0cm" loext:contextual-spacing="false" fo:line-height="0.381cm" fo:text-align="justify" style:justify-single-word="false" fo:text-indent="1.016cm" style:auto-text-indent="false" style:vertical-align="baseline"/>
    </style:style>
    <style:style style:name="P141" style:family="paragraph" style:parent-style-name="Standard">
      <style:paragraph-properties fo:margin-left="2.921cm" fo:margin-right="1.778cm" fo:margin-top="0.397cm" fo:margin-bottom="0cm" loext:contextual-spacing="false" fo:line-height="0.383cm" fo:text-align="justify" style:justify-single-word="false" fo:text-indent="1.016cm" style:auto-text-indent="false" style:vertical-align="baseline"/>
    </style:style>
    <style:style style:name="P142" style:family="paragraph" style:parent-style-name="Standard">
      <style:paragraph-properties fo:margin-left="2.921cm" fo:margin-right="1.778cm" fo:margin-top="1.646cm" fo:margin-bottom="0cm" loext:contextual-spacing="false" fo:line-height="0.383cm" fo:text-align="justify" style:justify-single-word="false" fo:text-indent="1.016cm" style:auto-text-indent="false" style:vertical-align="baseline"/>
    </style:style>
    <style:style style:name="P143" style:family="paragraph" style:parent-style-name="Standard">
      <style:paragraph-properties fo:margin-left="2.921cm" fo:margin-right="1.778cm" fo:margin-top="0.385cm" fo:margin-bottom="0cm" loext:contextual-spacing="false" fo:line-height="0.383cm" fo:text-align="justify" style:justify-single-word="false" fo:text-indent="1.016cm" style:auto-text-indent="false" style:vertical-align="baseline"/>
    </style:style>
    <style:style style:name="P144" style:family="paragraph" style:parent-style-name="Standard">
      <style:paragraph-properties fo:margin-left="2.921cm" fo:margin-right="1.778cm" fo:margin-top="0.392cm" fo:margin-bottom="0cm" loext:contextual-spacing="false" fo:line-height="0.383cm" fo:text-align="justify" style:justify-single-word="false" fo:text-indent="1.016cm" style:auto-text-indent="false" style:vertical-align="baseline"/>
    </style:style>
    <style:style style:name="P145" style:family="paragraph" style:parent-style-name="Standard">
      <style:paragraph-properties fo:margin-top="0.413cm" fo:margin-bottom="0cm" loext:contextual-spacing="false" fo:line-height="0.367cm" fo:text-align="center" style:justify-single-word="false" style:vertical-align="baseline"/>
    </style:style>
    <style:style style:name="P146" style:family="paragraph" style:parent-style-name="Standard">
      <style:paragraph-properties fo:margin-top="0.413cm" fo:margin-bottom="0cm" loext:contextual-spacing="false" fo:line-height="0.381cm" fo:text-align="center" style:justify-single-word="false" style:vertical-align="baseline"/>
    </style:style>
    <style:style style:name="P147" style:family="paragraph" style:parent-style-name="Standard">
      <style:paragraph-properties fo:margin-left="2.921cm" fo:margin-right="0cm" fo:margin-top="0.714cm" fo:margin-bottom="0cm" loext:contextual-spacing="false" fo:line-height="0.339cm" fo:text-indent="0cm" style:auto-text-indent="false" style:vertical-align="baseline"/>
    </style:style>
    <style:style style:name="P148" style:family="paragraph" style:parent-style-name="Standard">
      <style:paragraph-properties fo:margin-left="2.921cm" fo:margin-right="0cm" fo:margin-top="0.725cm" fo:margin-bottom="0cm" loext:contextual-spacing="false" fo:line-height="0.333cm" fo:text-indent="0cm" style:auto-text-indent="false" style:vertical-align="baseline"/>
    </style:style>
    <style:style style:name="P149" style:family="paragraph" style:parent-style-name="Standard">
      <style:paragraph-properties fo:margin-left="2.921cm" fo:margin-right="0cm" fo:margin-top="0.413cm" fo:margin-bottom="0cm" loext:contextual-spacing="false" fo:line-height="0.356cm" fo:text-indent="0cm" style:auto-text-indent="false" style:vertical-align="baseline">
        <style:tab-stops>
          <style:tab-stop style:position="3.429cm"/>
        </style:tab-stops>
      </style:paragraph-properties>
    </style:style>
    <style:style style:name="P150" style:family="paragraph" style:parent-style-name="Standard">
      <style:paragraph-properties fo:margin-left="2.921cm" fo:margin-right="0cm" fo:line-height="0.346cm" fo:text-indent="0cm" style:auto-text-indent="false" style:vertical-align="baseline">
        <style:tab-stops>
          <style:tab-stop style:position="3.429cm"/>
        </style:tab-stops>
      </style:paragraph-properties>
    </style:style>
    <style:style style:name="P151" style:family="paragraph" style:parent-style-name="Standard">
      <style:paragraph-properties fo:margin-left="2.921cm" fo:margin-right="0cm" fo:line-height="0.346cm" fo:text-indent="0cm" style:auto-text-indent="false" style:vertical-align="baseline"/>
    </style:style>
    <style:style style:name="P152" style:family="paragraph" style:parent-style-name="Standard">
      <style:paragraph-properties fo:margin-left="2.921cm" fo:margin-right="0cm" fo:line-height="0.346cm" fo:text-indent="0cm" style:auto-text-indent="false" style:vertical-align="baseline">
        <style:tab-stops>
          <style:tab-stop style:position="16.002cm" style:type="right" style:leader-style="dotted" style:leader-text="."/>
        </style:tab-stops>
      </style:paragraph-properties>
    </style:style>
    <style:style style:name="P153" style:family="paragraph" style:parent-style-name="Standard">
      <style:paragraph-properties fo:margin-left="2.921cm" fo:margin-right="0cm" fo:line-height="0.358cm" fo:text-indent="0cm" style:auto-text-indent="false" style:vertical-align="baseline">
        <style:tab-stops>
          <style:tab-stop style:position="3.429cm"/>
        </style:tab-stops>
      </style:paragraph-properties>
    </style:style>
    <style:style style:name="P154" style:family="paragraph" style:parent-style-name="Standard">
      <style:paragraph-properties fo:margin-left="2.921cm" fo:margin-right="0cm" fo:line-height="0.347cm" fo:text-indent="0cm" style:auto-text-indent="false" style:vertical-align="baseline"/>
    </style:style>
    <style:style style:name="P155" style:family="paragraph" style:parent-style-name="Standard" style:list-style-name="WWNum12">
      <style:paragraph-properties fo:margin-left="2.921cm" fo:margin-right="0cm" fo:line-height="0.347cm" fo:text-align="justify" style:justify-single-word="false" fo:text-indent="0cm" style:auto-text-indent="false" style:vertical-align="baseline">
        <style:tab-stops>
          <style:tab-stop style:position="3.429cm"/>
        </style:tab-stops>
      </style:paragraph-properties>
    </style:style>
    <style:style style:name="P156" style:family="paragraph" style:parent-style-name="Standard" style:list-style-name="WWNum12">
      <style:paragraph-properties fo:margin-left="2.921cm" fo:margin-right="0cm" fo:line-height="0.33cm" fo:text-align="justify" style:justify-single-word="false" fo:text-indent="0cm" style:auto-text-indent="false" style:vertical-align="baseline">
        <style:tab-stops>
          <style:tab-stop style:position="3.429cm"/>
        </style:tab-stops>
      </style:paragraph-properties>
    </style:style>
    <style:style style:name="P157" style:family="paragraph" style:parent-style-name="Standard">
      <style:paragraph-properties fo:margin-left="2.921cm" fo:margin-right="0cm" fo:line-height="0.33cm" fo:text-indent="0cm" style:auto-text-indent="false" style:vertical-align="baseline"/>
    </style:style>
    <style:style style:name="P158" style:family="paragraph" style:parent-style-name="Standard" style:master-page-name="Converted19">
      <style:paragraph-properties fo:margin-left="2.921cm" fo:margin-right="0cm" fo:margin-top="0.019cm" fo:margin-bottom="0cm" loext:contextual-spacing="false" fo:line-height="0.347cm" fo:text-indent="0cm" style:auto-text-indent="false" style:page-number="auto" style:vertical-align="baseline"/>
    </style:style>
    <style:style style:name="P159" style:family="paragraph" style:parent-style-name="Standard">
      <style:paragraph-properties fo:margin-left="2.921cm" fo:margin-right="0cm" fo:margin-top="0.346cm" fo:margin-bottom="0cm" loext:contextual-spacing="false" fo:line-height="0.347cm" fo:text-align="justify" style:justify-single-word="false" fo:text-indent="0cm" style:auto-text-indent="false" style:vertical-align="baseline"/>
    </style:style>
    <style:style style:name="P160" style:family="paragraph" style:parent-style-name="Standard" style:list-style-name="WWNum12">
      <style:paragraph-properties fo:margin-left="2.921cm" fo:margin-right="0cm" fo:margin-top="0.346cm" fo:margin-bottom="0cm" loext:contextual-spacing="false" fo:line-height="0.347cm" fo:text-indent="0cm" style:auto-text-indent="false" style:vertical-align="baseline">
        <style:tab-stops>
          <style:tab-stop style:position="3.429cm"/>
        </style:tab-stops>
      </style:paragraph-properties>
    </style:style>
    <style:style style:name="P161" style:family="paragraph" style:parent-style-name="Standard">
      <style:paragraph-properties fo:margin-left="2.921cm" fo:margin-right="0cm" fo:margin-top="0.346cm" fo:margin-bottom="0cm" loext:contextual-spacing="false" fo:line-height="0.353cm" fo:text-indent="0cm" style:auto-text-indent="false" style:vertical-align="baseline"/>
    </style:style>
    <style:style style:name="P162" style:family="paragraph" style:parent-style-name="Standard" style:list-style-name="WWNum12">
      <style:paragraph-properties fo:margin-left="2.921cm" fo:margin-right="0cm" fo:margin-top="0.187cm" fo:margin-bottom="0cm" loext:contextual-spacing="false" fo:line-height="0.347cm" fo:text-indent="0cm" style:auto-text-indent="false" style:vertical-align="baseline">
        <style:tab-stops>
          <style:tab-stop style:position="3.429cm"/>
        </style:tab-stops>
      </style:paragraph-properties>
    </style:style>
    <style:style style:name="P163" style:family="paragraph" style:parent-style-name="Standard" style:list-style-name="WWNum12">
      <style:paragraph-properties fo:margin-left="2.921cm" fo:margin-right="0cm" fo:margin-top="0.185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164" style:family="paragraph" style:parent-style-name="Standard">
      <style:paragraph-properties fo:margin-left="2.921cm" fo:margin-right="0cm" fo:margin-top="0.178cm" fo:margin-bottom="0cm" loext:contextual-spacing="false" fo:line-height="0.347cm" fo:text-indent="0cm" style:auto-text-indent="false" style:vertical-align="baseline"/>
    </style:style>
    <style:style style:name="P165" style:family="paragraph" style:parent-style-name="Standard">
      <style:paragraph-properties fo:margin-left="2.921cm" fo:margin-right="0cm" fo:margin-top="0.536cm" fo:margin-bottom="0cm" loext:contextual-spacing="false" fo:line-height="0.347cm" fo:text-indent="0cm" style:auto-text-indent="false" style:vertical-align="baseline"/>
    </style:style>
    <style:style style:name="P166" style:family="paragraph" style:parent-style-name="Standard">
      <style:paragraph-properties fo:margin-left="2.921cm" fo:margin-right="0cm" fo:margin-top="0.344cm" fo:margin-bottom="0cm" loext:contextual-spacing="false" fo:line-height="0.347cm" fo:text-indent="0cm" style:auto-text-indent="false" style:vertical-align="baseline"/>
    </style:style>
    <style:style style:name="P167" style:family="paragraph" style:parent-style-name="Standard" style:list-style-name="WWNum12">
      <style:paragraph-properties fo:margin-left="2.921cm" fo:margin-right="0cm" fo:margin-top="0.007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168" style:family="paragraph" style:parent-style-name="Standard">
      <style:paragraph-properties fo:margin-left="2.921cm" fo:margin-right="0cm" fo:margin-top="0.347cm" fo:margin-bottom="0cm" loext:contextual-spacing="false" fo:line-height="0.347cm" fo:text-indent="0cm" style:auto-text-indent="false" style:vertical-align="baseline"/>
    </style:style>
    <style:style style:name="P169" style:family="paragraph" style:parent-style-name="Standard">
      <style:paragraph-properties fo:margin-left="2.921cm" fo:margin-right="0cm" fo:margin-top="0.355cm" fo:margin-bottom="0cm" loext:contextual-spacing="false" fo:line-height="0.347cm" fo:text-indent="0cm" style:auto-text-indent="false" style:vertical-align="baseline"/>
    </style:style>
    <style:style style:name="P170" style:family="paragraph" style:parent-style-name="Standard">
      <style:paragraph-properties fo:margin-left="2.921cm" fo:margin-right="0cm" fo:margin-top="0.002cm" fo:margin-bottom="0cm" loext:contextual-spacing="false" fo:line-height="0.349cm" fo:text-indent="0cm" style:auto-text-indent="false" style:vertical-align="baseline">
        <style:tab-stops>
          <style:tab-stop style:position="16.002cm" style:type="right" style:leader-style="dotted" style:leader-text="."/>
        </style:tab-stops>
      </style:paragraph-properties>
    </style:style>
    <style:style style:name="P171" style:family="paragraph" style:parent-style-name="Standard">
      <style:paragraph-properties fo:margin-left="2.921cm" fo:margin-right="0cm" fo:margin-top="0.004cm" fo:margin-bottom="0cm" loext:contextual-spacing="false" fo:line-height="0.349cm" fo:text-indent="0cm" style:auto-text-indent="false" style:vertical-align="baseline"/>
    </style:style>
    <style:style style:name="P172" style:family="paragraph" style:parent-style-name="Standard">
      <style:paragraph-properties fo:margin-left="2.921cm" fo:margin-right="0cm" fo:margin-top="0.393cm" fo:margin-bottom="0cm" loext:contextual-spacing="false" fo:line-height="0.37cm" fo:text-indent="0cm" style:auto-text-indent="false" style:vertical-align="baseline">
        <style:tab-stops>
          <style:tab-stop style:position="10.414cm"/>
        </style:tab-stops>
      </style:paragraph-properties>
    </style:style>
    <style:style style:name="P173" style:family="paragraph" style:parent-style-name="Standard" style:list-style-name="WWNum1">
      <style:paragraph-properties fo:margin-left="3.937cm" fo:margin-right="1.778cm" fo:margin-top="0.22cm" fo:margin-bottom="0cm" loext:contextual-spacing="false" fo:line-height="0.349cm" fo:text-indent="-0.508cm" style:auto-text-indent="false" style:vertical-align="baseline">
        <style:tab-stops>
          <style:tab-stop style:position="5.969cm"/>
        </style:tab-stops>
      </style:paragraph-properties>
    </style:style>
    <style:style style:name="P174" style:family="paragraph" style:parent-style-name="Standard">
      <style:paragraph-properties fo:margin-left="3.937cm" fo:margin-right="1.778cm" fo:margin-top="0.365cm" fo:margin-bottom="0cm" loext:contextual-spacing="false" fo:line-height="0.347cm" fo:text-align="justify" style:justify-single-word="false" fo:text-indent="-0.508cm" style:auto-text-indent="false" style:vertical-align="baseline"/>
    </style:style>
    <style:style style:name="P175" style:family="paragraph" style:parent-style-name="Standard">
      <style:paragraph-properties fo:margin-left="3.937cm" fo:margin-right="1.778cm" fo:margin-top="0.018cm" fo:margin-bottom="0cm" loext:contextual-spacing="false" fo:line-height="0.347cm" fo:text-align="justify" style:justify-single-word="false" fo:text-indent="-0.508cm" style:auto-text-indent="false" style:vertical-align="baseline"/>
    </style:style>
    <style:style style:name="P176" style:family="paragraph" style:parent-style-name="Standard">
      <style:paragraph-properties fo:margin-left="3.937cm" fo:margin-right="1.778cm" fo:margin-top="0.032cm" fo:margin-bottom="0cm" loext:contextual-spacing="false" fo:line-height="0.347cm" fo:text-align="justify" style:justify-single-word="false" fo:text-indent="-0.508cm" style:auto-text-indent="false" style:vertical-align="baseline"/>
    </style:style>
    <style:style style:name="P177" style:family="paragraph" style:parent-style-name="Standard">
      <style:paragraph-properties fo:margin-left="3.937cm" fo:margin-right="1.778cm" fo:line-height="0.362cm" fo:text-indent="-0.508cm" style:auto-text-indent="false" style:vertical-align="baseline">
        <style:tab-stops>
          <style:tab-stop style:position="3.937cm"/>
        </style:tab-stops>
      </style:paragraph-properties>
    </style:style>
    <style:style style:name="P178" style:family="paragraph" style:parent-style-name="Standard">
      <style:paragraph-properties fo:margin-left="3.937cm" fo:margin-right="1.778cm" fo:line-height="0.358cm" fo:text-align="justify" style:justify-single-word="false" fo:text-indent="-0.508cm" style:auto-text-indent="false" style:vertical-align="baseline"/>
    </style:style>
    <style:style style:name="P179" style:family="paragraph" style:parent-style-name="Standard">
      <style:paragraph-properties fo:margin-left="3.937cm" fo:margin-right="1.778cm" fo:margin-top="0.025cm" fo:margin-bottom="0cm" loext:contextual-spacing="false" fo:line-height="0.347cm" fo:text-indent="-0.508cm" style:auto-text-indent="false" style:vertical-align="baseline">
        <style:tab-stops>
          <style:tab-stop style:position="3.937cm"/>
        </style:tab-stops>
      </style:paragraph-properties>
    </style:style>
    <style:style style:name="P180" style:family="paragraph" style:parent-style-name="Standard" style:list-style-name="WWNum1">
      <style:paragraph-properties fo:margin-left="2.921cm" fo:margin-right="0cm" fo:line-height="0.967cm" fo:text-indent="0.508cm" style:auto-text-indent="false" style:vertical-align="baseline">
        <style:tab-stops>
          <style:tab-stop style:position="5.969cm"/>
        </style:tab-stops>
      </style:paragraph-properties>
    </style:style>
    <style:style style:name="P181" style:family="paragraph" style:parent-style-name="Standard">
      <style:paragraph-properties fo:margin-left="15.621cm" fo:margin-right="0cm" fo:margin-top="0.96cm" fo:margin-bottom="2.006cm" loext:contextual-spacing="false" fo:line-height="0.372cm" fo:text-indent="0cm" style:auto-text-indent="false" style:vertical-align="baseline"/>
    </style:style>
    <style:style style:name="P182" style:family="paragraph" style:parent-style-name="Standard">
      <style:paragraph-properties fo:margin-left="15.621cm" fo:margin-right="0cm" fo:margin-top="0.781cm" fo:margin-bottom="2cm" loext:contextual-spacing="false" fo:line-height="0.377cm" fo:text-indent="0cm" style:auto-text-indent="false" style:vertical-align="baseline"/>
    </style:style>
    <style:style style:name="P183" style:family="paragraph" style:parent-style-name="Standard">
      <style:paragraph-properties fo:margin-left="15.621cm" fo:margin-right="0cm" fo:margin-top="1.046cm" fo:margin-bottom="2cm" loext:contextual-spacing="false" fo:line-height="0.377cm" fo:text-indent="0cm" style:auto-text-indent="false" style:vertical-align="baseline"/>
    </style:style>
    <style:style style:name="P184" style:family="paragraph" style:parent-style-name="Standard">
      <style:paragraph-properties fo:margin-left="15.621cm" fo:margin-right="0cm" fo:margin-top="0.953cm" fo:margin-bottom="2cm" loext:contextual-spacing="false" fo:line-height="0.377cm" fo:text-indent="0cm" style:auto-text-indent="false" style:vertical-align="baseline"/>
    </style:style>
    <style:style style:name="P185" style:family="paragraph" style:parent-style-name="Standard">
      <style:paragraph-properties fo:margin-top="0.96cm" fo:margin-bottom="2.006cm" loext:contextual-spacing="false" fo:line-height="0.372cm"/>
    </style:style>
    <style:style style:name="P186" style:family="paragraph" style:parent-style-name="Standard">
      <style:paragraph-properties fo:margin-top="0.032cm" fo:margin-bottom="0cm" loext:contextual-spacing="false" fo:line-height="0.035cm"/>
    </style:style>
    <style:style style:name="P187" style:family="paragraph" style:parent-style-name="Standard" style:master-page-name="Converted3">
      <style:paragraph-properties fo:margin-top="0.064cm" fo:margin-bottom="0.34cm" loext:contextual-spacing="false" fo:line-height="0.349cm" fo:text-align="center" style:justify-single-word="false" style:page-number="auto" style:vertical-align="baseline"/>
    </style:style>
    <style:style style:name="P188" style:family="paragraph" style:parent-style-name="Standard">
      <style:paragraph-properties fo:margin-left="2.413cm" fo:margin-right="2.413cm" fo:line-height="0.347cm" fo:text-align="justify" style:justify-single-word="false" fo:text-indent="0.508cm" style:auto-text-indent="false" style:vertical-align="baseline"/>
    </style:style>
    <style:style style:name="P189" style:family="paragraph" style:parent-style-name="Standard">
      <style:paragraph-properties fo:margin-left="2.413cm" fo:margin-right="2.413cm" fo:margin-top="0.346cm" fo:margin-bottom="3.15cm" loext:contextual-spacing="false" fo:line-height="0.349cm" fo:text-align="justify" style:justify-single-word="false" fo:text-indent="0.508cm" style:auto-text-indent="false" style:vertical-align="baseline"/>
    </style:style>
    <style:style style:name="P190" style:family="paragraph" style:parent-style-name="Standard">
      <style:paragraph-properties fo:margin-left="2.413cm" fo:margin-right="2.413cm" fo:margin-top="0.346cm" fo:margin-bottom="0cm" loext:contextual-spacing="false" fo:line-height="0.349cm" fo:text-align="justify" style:justify-single-word="false" fo:text-indent="1.016cm" style:auto-text-indent="false" style:vertical-align="baseline"/>
    </style:style>
    <style:style style:name="P191" style:family="paragraph" style:parent-style-name="Standard">
      <style:paragraph-properties fo:margin-left="2.413cm" fo:margin-right="2.413cm" fo:margin-top="0.342cm" fo:margin-bottom="0cm" loext:contextual-spacing="false" fo:line-height="0.349cm" fo:text-align="justify" style:justify-single-word="false" fo:text-indent="1.016cm" style:auto-text-indent="false" style:vertical-align="baseline"/>
    </style:style>
    <style:style style:name="P192" style:family="paragraph" style:parent-style-name="Standard">
      <style:paragraph-properties fo:margin-left="2.413cm" fo:margin-right="2.413cm" fo:margin-top="0.351cm" fo:margin-bottom="0cm" loext:contextual-spacing="false" fo:line-height="0.349cm" fo:text-align="justify" style:justify-single-word="false" fo:text-indent="1.016cm" style:auto-text-indent="false" style:vertical-align="baseline"/>
    </style:style>
    <style:style style:name="P193" style:family="paragraph" style:parent-style-name="Standard">
      <style:paragraph-properties fo:margin-left="2.413cm" fo:margin-right="2.413cm" fo:margin-top="0.531cm" fo:margin-bottom="0cm" loext:contextual-spacing="false" fo:line-height="0.349cm" fo:text-align="justify" style:justify-single-word="false" fo:text-indent="1.016cm" style:auto-text-indent="false" style:vertical-align="baseline"/>
    </style:style>
    <style:style style:name="P194" style:family="paragraph" style:parent-style-name="Standard">
      <style:paragraph-properties fo:margin-left="2.413cm" fo:margin-right="2.413cm" fo:margin-top="0.347cm" fo:margin-bottom="0cm" loext:contextual-spacing="false" fo:line-height="0.349cm" fo:text-align="justify" style:justify-single-word="false" fo:text-indent="1.016cm" style:auto-text-indent="false" style:vertical-align="baseline"/>
    </style:style>
    <style:style style:name="P195" style:family="paragraph" style:parent-style-name="Standard">
      <style:paragraph-properties fo:margin-left="2.413cm" fo:margin-right="2.413cm" fo:margin-top="0.344cm" fo:margin-bottom="0cm" loext:contextual-spacing="false" fo:line-height="0.349cm" fo:text-align="justify" style:justify-single-word="false" fo:text-indent="1.016cm" style:auto-text-indent="false" style:vertical-align="baseline"/>
    </style:style>
    <style:style style:name="P196" style:family="paragraph" style:parent-style-name="Standard">
      <style:paragraph-properties fo:margin-left="2.413cm" fo:margin-right="2.413cm" fo:margin-top="0.349cm" fo:margin-bottom="0cm" loext:contextual-spacing="false" fo:line-height="0.349cm" fo:text-align="justify" style:justify-single-word="false" fo:text-indent="1.016cm" style:auto-text-indent="false" style:vertical-align="baseline"/>
    </style:style>
    <style:style style:name="P197" style:family="paragraph" style:parent-style-name="Standard" style:list-style-name="WWNum10">
      <style:paragraph-properties fo:margin-left="2.413cm" fo:margin-right="2.413cm" fo:margin-top="0.362cm" fo:margin-bottom="0cm" loext:contextual-spacing="false" fo:line-height="0.347cm" fo:text-align="justify" style:justify-single-word="false" fo:text-indent="1.016cm" style:auto-text-indent="false" style:vertical-align="baseline">
        <style:tab-stops>
          <style:tab-stop style:position="3.81cm"/>
        </style:tab-stops>
      </style:paragraph-properties>
    </style:style>
    <style:style style:name="P198" style:family="paragraph" style:parent-style-name="Standard" style:list-style-name="WWNum10">
      <style:paragraph-properties fo:margin-left="2.413cm" fo:margin-right="2.413cm" fo:margin-top="0.355cm" fo:margin-bottom="0cm" loext:contextual-spacing="false" fo:line-height="0.347cm" fo:text-align="justify" style:justify-single-word="false" fo:text-indent="1.016cm" style:auto-text-indent="false" style:vertical-align="baseline">
        <style:tab-stops>
          <style:tab-stop style:position="3.81cm"/>
        </style:tab-stops>
      </style:paragraph-properties>
    </style:style>
    <style:style style:name="P199" style:family="paragraph" style:parent-style-name="Standard">
      <style:paragraph-properties fo:margin-left="2.413cm" fo:margin-right="2.413cm" fo:margin-top="0.355cm" fo:margin-bottom="0cm" loext:contextual-spacing="false" fo:line-height="0.347cm" fo:text-align="justify" style:justify-single-word="false" fo:text-indent="1.016cm" style:auto-text-indent="false" style:vertical-align="baseline"/>
    </style:style>
    <style:style style:name="P200" style:family="paragraph" style:parent-style-name="Standard">
      <style:paragraph-properties fo:margin-left="2.413cm" fo:margin-right="2.413cm" fo:margin-top="0.358cm" fo:margin-bottom="0cm" loext:contextual-spacing="false" fo:line-height="0.347cm" fo:text-align="justify" style:justify-single-word="false" fo:text-indent="1.016cm" style:auto-text-indent="false" style:vertical-align="baseline"/>
    </style:style>
    <style:style style:name="P201" style:family="paragraph" style:parent-style-name="Standard">
      <style:paragraph-properties fo:margin-left="2.413cm" fo:margin-right="2.413cm" fo:margin-top="0.573cm" fo:margin-bottom="0cm" loext:contextual-spacing="false" fo:line-height="0.347cm" fo:text-align="justify" style:justify-single-word="false" fo:text-indent="1.016cm" style:auto-text-indent="false" style:vertical-align="baseline"/>
    </style:style>
    <style:style style:name="P202" style:family="paragraph" style:parent-style-name="Standard">
      <style:paragraph-properties fo:margin-left="2.413cm" fo:margin-right="0cm" fo:margin-top="0.519cm" fo:margin-bottom="0cm" loext:contextual-spacing="false" fo:line-height="0.353cm" fo:text-indent="0cm" style:auto-text-indent="false" style:vertical-align="baseline"/>
    </style:style>
    <style:style style:name="P203" style:family="paragraph" style:parent-style-name="Standard">
      <style:paragraph-properties fo:margin-left="2.413cm" fo:margin-right="0cm" fo:margin-top="0cm" fo:margin-bottom="3.346cm" loext:contextual-spacing="false" fo:line-height="0.347cm" fo:text-indent="0cm" style:auto-text-indent="false" style:vertical-align="baseline"/>
    </style:style>
    <style:style style:name="P204" style:family="paragraph" style:parent-style-name="Standard">
      <style:paragraph-properties fo:margin-left="2.413cm" fo:margin-right="0cm" fo:margin-top="0.012cm" fo:margin-bottom="0cm" loext:contextual-spacing="false" fo:line-height="0.347cm" fo:text-indent="0cm" style:auto-text-indent="false" style:vertical-align="baseline"/>
    </style:style>
    <style:style style:name="P205" style:family="paragraph" style:parent-style-name="Standard">
      <style:paragraph-properties fo:margin-left="2.413cm" fo:margin-right="0cm" fo:margin-top="0.007cm" fo:margin-bottom="0cm" loext:contextual-spacing="false" fo:line-height="0.347cm" fo:text-indent="0cm" style:auto-text-indent="false" style:vertical-align="baseline">
        <style:tab-stops>
          <style:tab-stop style:position="11.176cm" style:leader-style="dotted" style:leader-text="."/>
        </style:tab-stops>
      </style:paragraph-properties>
    </style:style>
    <style:style style:name="P206" style:family="paragraph" style:parent-style-name="Standard">
      <style:paragraph-properties fo:margin-left="2.413cm" fo:margin-right="0cm" fo:margin-top="0.055cm" fo:margin-bottom="3.861cm" loext:contextual-spacing="false" fo:line-height="0.347cm" fo:text-indent="0cm" style:auto-text-indent="false" style:vertical-align="baseline"/>
    </style:style>
    <style:style style:name="P207" style:family="paragraph" style:parent-style-name="Standard">
      <style:paragraph-properties fo:margin-top="0.032cm" fo:margin-bottom="3.15cm" loext:contextual-spacing="false" fo:line-height="0.035cm"/>
    </style:style>
    <style:style style:name="P208" style:family="paragraph" style:parent-style-name="Standard">
      <style:paragraph-properties fo:margin-left="2.921cm" fo:margin-right="1.905cm" fo:line-height="0.346cm" fo:text-align="justify" style:justify-single-word="false" fo:text-indent="0cm" style:auto-text-indent="false" style:vertical-align="baseline"/>
    </style:style>
    <style:style style:name="P209" style:family="paragraph" style:parent-style-name="Standard">
      <style:paragraph-properties fo:margin-left="2.921cm" fo:margin-right="1.905cm" fo:line-height="0.346cm" fo:text-indent="0cm" style:auto-text-indent="false" style:vertical-align="baseline"/>
    </style:style>
    <style:style style:name="P210" style:family="paragraph" style:parent-style-name="Standard">
      <style:paragraph-properties fo:margin-left="2.921cm" fo:margin-right="1.905cm" fo:margin-top="0.346cm" fo:margin-bottom="0cm" loext:contextual-spacing="false" fo:line-height="0.347cm" fo:text-align="justify" style:justify-single-word="false" fo:text-indent="0cm" style:auto-text-indent="false" style:vertical-align="baseline"/>
    </style:style>
    <style:style style:name="P211" style:family="paragraph" style:parent-style-name="Standard" style:list-style-name="WWNum2">
      <style:paragraph-properties fo:margin-left="3.556cm" fo:margin-right="0cm" fo:margin-top="0.527cm" fo:margin-bottom="0cm" loext:contextual-spacing="false" fo:line-height="0.342cm" fo:text-indent="-0.635cm" style:auto-text-indent="false" style:vertical-align="baseline">
        <style:tab-stops>
          <style:tab-stop style:position="3.556cm"/>
        </style:tab-stops>
      </style:paragraph-properties>
    </style:style>
    <style:style style:name="P212" style:family="paragraph" style:parent-style-name="Standard">
      <style:paragraph-properties fo:margin-left="2.921cm" fo:margin-right="1.905cm" fo:margin-top="0.212cm" fo:margin-bottom="0cm" loext:contextual-spacing="false" fo:line-height="0.347cm" fo:text-align="justify" style:justify-single-word="false" fo:text-indent="0.635cm" style:auto-text-indent="false" style:vertical-align="baseline"/>
    </style:style>
    <style:style style:name="P213" style:family="paragraph" style:parent-style-name="Standard">
      <style:paragraph-properties fo:margin-left="2.921cm" fo:margin-right="1.905cm" fo:margin-top="0.365cm" fo:margin-bottom="0cm" loext:contextual-spacing="false" fo:line-height="0.347cm" fo:text-align="justify" style:justify-single-word="false" fo:text-indent="0.635cm" style:auto-text-indent="false" style:vertical-align="baseline"/>
    </style:style>
    <style:style style:name="P214" style:family="paragraph" style:parent-style-name="Standard">
      <style:paragraph-properties fo:margin-left="2.921cm" fo:margin-right="1.905cm" fo:margin-top="0.362cm" fo:margin-bottom="0cm" loext:contextual-spacing="false" fo:line-height="0.347cm" fo:text-align="justify" style:justify-single-word="false" fo:text-indent="0.635cm" style:auto-text-indent="false" style:vertical-align="baseline"/>
    </style:style>
    <style:style style:name="P215" style:family="paragraph" style:parent-style-name="Standard">
      <style:paragraph-properties fo:margin-left="2.921cm" fo:margin-right="1.905cm" fo:margin-top="0.192cm" fo:margin-bottom="0cm" loext:contextual-spacing="false" fo:line-height="0.347cm" fo:text-align="justify" style:justify-single-word="false" fo:text-indent="0.635cm" style:auto-text-indent="false" style:vertical-align="baseline"/>
    </style:style>
    <style:style style:name="P216" style:family="paragraph" style:parent-style-name="Standard">
      <style:paragraph-properties fo:margin-left="2.921cm" fo:margin-right="1.905cm" fo:margin-top="0.182cm" fo:margin-bottom="0cm" loext:contextual-spacing="false" fo:line-height="0.347cm" fo:text-align="justify" style:justify-single-word="false" fo:text-indent="0.635cm" style:auto-text-indent="false" style:vertical-align="baseline"/>
    </style:style>
    <style:style style:name="P217" style:family="paragraph" style:parent-style-name="Standard" style:list-style-name="WWNum2">
      <style:paragraph-properties fo:margin-left="3.556cm" fo:margin-right="1.905cm" fo:margin-top="0.52cm" fo:margin-bottom="0cm" loext:contextual-spacing="false" fo:line-height="0.347cm" fo:text-align="justify" style:justify-single-word="false" fo:text-indent="-0.635cm" style:auto-text-indent="false" style:vertical-align="baseline">
        <style:tab-stops>
          <style:tab-stop style:position="3.556cm"/>
        </style:tab-stops>
      </style:paragraph-properties>
    </style:style>
    <style:style style:name="P218" style:family="paragraph" style:parent-style-name="Standard">
      <style:paragraph-properties fo:margin-left="2.921cm" fo:margin-right="1.905cm" fo:margin-top="0.57cm" fo:margin-bottom="0cm" loext:contextual-spacing="false" fo:line-height="0.381cm" fo:text-align="justify" style:justify-single-word="false" fo:text-indent="1.016cm" style:auto-text-indent="false" style:vertical-align="baseline"/>
    </style:style>
    <style:style style:name="P219" style:family="paragraph" style:parent-style-name="Standard">
      <style:paragraph-properties fo:margin-left="2.921cm" fo:margin-right="1.905cm" fo:margin-top="0.346cm" fo:margin-bottom="0cm" loext:contextual-spacing="false" fo:line-height="0.347cm" fo:text-align="justify" style:justify-single-word="false" fo:text-indent="1.016cm" style:auto-text-indent="false" style:vertical-align="baseline"/>
    </style:style>
    <style:style style:name="P220" style:family="paragraph" style:parent-style-name="Standard">
      <style:paragraph-properties fo:margin-left="2.921cm" fo:margin-right="1.905cm" fo:margin-top="0.178cm" fo:margin-bottom="0cm" loext:contextual-spacing="false" fo:line-height="0.349cm" fo:text-align="justify" style:justify-single-word="false" fo:text-indent="1.016cm" style:auto-text-indent="false" style:vertical-align="baseline"/>
    </style:style>
    <style:style style:name="P221" style:family="paragraph" style:parent-style-name="Standard">
      <style:paragraph-properties fo:margin-left="2.921cm" fo:margin-right="1.905cm" fo:margin-top="0.192cm" fo:margin-bottom="0cm" loext:contextual-spacing="false" fo:line-height="0.346cm" fo:text-align="justify" style:justify-single-word="false" fo:text-indent="1.016cm" style:auto-text-indent="false" style:vertical-align="baseline"/>
    </style:style>
    <style:style style:name="P222" style:family="paragraph" style:parent-style-name="Standard">
      <style:paragraph-properties fo:margin-left="2.921cm" fo:margin-right="1.905cm" fo:margin-top="0.192cm" fo:margin-bottom="0cm" loext:contextual-spacing="false" fo:line-height="0.347cm" fo:text-align="justify" style:justify-single-word="false" fo:text-indent="1.016cm" style:auto-text-indent="false" style:vertical-align="baseline"/>
    </style:style>
    <style:style style:name="P223" style:family="paragraph" style:parent-style-name="Standard">
      <style:paragraph-properties fo:margin-left="2.921cm" fo:margin-right="1.905cm" fo:margin-top="0.189cm" fo:margin-bottom="0cm" loext:contextual-spacing="false" fo:line-height="0.346cm" fo:text-align="justify" style:justify-single-word="false" fo:text-indent="1.016cm" style:auto-text-indent="false" style:vertical-align="baseline"/>
    </style:style>
    <style:style style:name="P224" style:family="paragraph" style:parent-style-name="Standard">
      <style:paragraph-properties fo:margin-left="2.921cm" fo:margin-right="1.905cm" fo:line-height="0.347cm" fo:text-align="justify" style:justify-single-word="false" fo:text-indent="1.016cm" style:auto-text-indent="false" style:vertical-align="baseline"/>
    </style:style>
    <style:style style:name="P225" style:family="paragraph" style:parent-style-name="Standard">
      <style:paragraph-properties fo:margin-left="2.921cm" fo:margin-right="1.905cm" fo:margin-top="0.423cm" fo:margin-bottom="0cm" loext:contextual-spacing="false" fo:line-height="0.349cm" fo:text-align="justify" style:justify-single-word="false" fo:text-indent="1.016cm" style:auto-text-indent="false" style:vertical-align="baseline"/>
    </style:style>
    <style:style style:name="P226" style:family="paragraph" style:parent-style-name="Standard" style:list-style-name="WWNum6">
      <style:paragraph-properties fo:margin-left="2.921cm" fo:margin-right="1.905cm" fo:margin-top="0.425cm" fo:margin-bottom="0cm" loext:contextual-spacing="false" fo:line-height="0.346cm" fo:text-align="justify" style:justify-single-word="false" fo:text-indent="1.016cm" style:auto-text-indent="false" style:vertical-align="baseline">
        <style:tab-stops>
          <style:tab-stop style:position="4.445cm"/>
        </style:tab-stops>
      </style:paragraph-properties>
    </style:style>
    <style:style style:name="P227" style:family="paragraph" style:parent-style-name="Standard">
      <style:paragraph-properties fo:margin-left="2.921cm" fo:margin-right="1.905cm" fo:margin-top="0.415cm" fo:margin-bottom="0cm" loext:contextual-spacing="false" fo:line-height="0.356cm" fo:text-align="justify" style:justify-single-word="false" fo:text-indent="1.016cm" style:auto-text-indent="false" style:vertical-align="baseline"/>
    </style:style>
    <style:style style:name="P228" style:family="paragraph" style:parent-style-name="Standard" style:list-style-name="WWNum6">
      <style:paragraph-properties fo:margin-left="2.921cm" fo:margin-right="1.905cm" fo:margin-top="0.415cm" fo:margin-bottom="0cm" loext:contextual-spacing="false" fo:line-height="0.356cm" fo:text-align="justify" style:justify-single-word="false" fo:text-indent="1.016cm" style:auto-text-indent="false" style:vertical-align="baseline">
        <style:tab-stops>
          <style:tab-stop style:position="4.445cm"/>
        </style:tab-stops>
      </style:paragraph-properties>
    </style:style>
    <style:style style:name="P229" style:family="paragraph" style:parent-style-name="Standard">
      <style:paragraph-properties fo:margin-left="2.921cm" fo:margin-right="1.905cm" fo:margin-top="0.429cm" fo:margin-bottom="0cm" loext:contextual-spacing="false" fo:line-height="0.346cm" fo:text-align="justify" style:justify-single-word="false" fo:text-indent="1.016cm" style:auto-text-indent="false" style:vertical-align="baseline"/>
    </style:style>
    <style:style style:name="P230" style:family="paragraph" style:parent-style-name="Standard">
      <style:paragraph-properties fo:margin-left="2.921cm" fo:margin-right="1.905cm" fo:margin-top="0.437cm" fo:margin-bottom="0cm" loext:contextual-spacing="false" fo:line-height="0.346cm" fo:text-align="justify" style:justify-single-word="false" fo:text-indent="1.016cm" style:auto-text-indent="false" style:vertical-align="baseline"/>
    </style:style>
    <style:style style:name="P231" style:family="paragraph" style:parent-style-name="Standard" style:list-style-name="WWNum6">
      <style:paragraph-properties fo:margin-left="2.921cm" fo:margin-right="1.905cm" fo:margin-top="0.432cm" fo:margin-bottom="0cm" loext:contextual-spacing="false" fo:line-height="0.347cm" fo:text-align="justify" style:justify-single-word="false" fo:text-indent="1.016cm" style:auto-text-indent="false" style:vertical-align="baseline">
        <style:tab-stops>
          <style:tab-stop style:position="4.445cm"/>
        </style:tab-stops>
      </style:paragraph-properties>
    </style:style>
    <style:style style:name="P232" style:family="paragraph" style:parent-style-name="Standard">
      <style:paragraph-properties fo:margin-left="2.921cm" fo:margin-right="1.905cm" fo:margin-top="0.369cm" fo:margin-bottom="0cm" loext:contextual-spacing="false" fo:line-height="0.347cm" fo:text-align="justify" style:justify-single-word="false" fo:text-indent="1.016cm" style:auto-text-indent="false" style:vertical-align="baseline"/>
    </style:style>
    <style:style style:name="P233" style:family="paragraph" style:parent-style-name="Standard">
      <style:paragraph-properties fo:margin-left="2.921cm" fo:margin-right="1.905cm" fo:margin-top="0.355cm" fo:margin-bottom="0cm" loext:contextual-spacing="false" fo:line-height="0.347cm" fo:text-align="justify" style:justify-single-word="false" fo:text-indent="1.016cm" style:auto-text-indent="false" style:vertical-align="baseline"/>
    </style:style>
    <style:style style:name="P234" style:family="paragraph" style:parent-style-name="Standard">
      <style:paragraph-properties fo:margin-left="2.921cm" fo:margin-right="1.905cm" fo:margin-top="0.358cm" fo:margin-bottom="0cm" loext:contextual-spacing="false" fo:line-height="0.347cm" fo:text-align="justify" style:justify-single-word="false" fo:text-indent="1.016cm" style:auto-text-indent="false" style:vertical-align="baseline"/>
    </style:style>
    <style:style style:name="P235" style:family="paragraph" style:parent-style-name="Standard">
      <style:paragraph-properties fo:margin-left="2.921cm" fo:margin-right="1.905cm" fo:margin-top="0.344cm" fo:margin-bottom="0cm" loext:contextual-spacing="false" fo:line-height="0.349cm" fo:text-align="justify" style:justify-single-word="false" fo:text-indent="1.016cm" style:auto-text-indent="false" style:vertical-align="baseline"/>
    </style:style>
    <style:style style:name="P236" style:family="paragraph" style:parent-style-name="Standard">
      <style:paragraph-properties fo:margin-left="2.921cm" fo:margin-right="1.905cm" fo:margin-top="0.019cm" fo:margin-bottom="0cm" loext:contextual-spacing="false" fo:line-height="0.349cm" fo:text-align="justify" style:justify-single-word="false" fo:text-indent="1.016cm" style:auto-text-indent="false" style:vertical-align="baseline"/>
    </style:style>
    <style:style style:name="P237" style:family="paragraph" style:parent-style-name="Standard">
      <style:paragraph-properties fo:margin-left="2.921cm" fo:margin-right="1.905cm" fo:margin-top="0.326cm" fo:margin-bottom="0.298cm" loext:contextual-spacing="false" fo:line-height="0.349cm" fo:text-align="justify" style:justify-single-word="false" fo:text-indent="1.016cm" style:auto-text-indent="false" style:vertical-align="baseline"/>
    </style:style>
    <style:style style:name="P238" style:family="paragraph" style:parent-style-name="Standard">
      <style:paragraph-properties fo:margin-top="0.392cm" fo:margin-bottom="0cm" loext:contextual-spacing="false" fo:line-height="0.347cm" fo:text-align="center" style:justify-single-word="false" style:vertical-align="baseline"/>
    </style:style>
    <style:style style:name="P239" style:family="paragraph" style:parent-style-name="Standard">
      <style:paragraph-properties fo:margin-top="0.781cm" fo:margin-bottom="2cm" loext:contextual-spacing="false" fo:line-height="0.377cm"/>
    </style:style>
    <style:style style:name="P240" style:family="paragraph" style:parent-style-name="Standard" style:master-page-name="Converted5">
      <style:paragraph-properties fo:margin-left="2.286cm" fo:margin-right="2.413cm" fo:margin-top="0.025cm" fo:margin-bottom="0cm" loext:contextual-spacing="false" fo:line-height="0.347cm" fo:text-align="justify" style:justify-single-word="false" fo:text-indent="0cm" style:auto-text-indent="false" style:page-number="auto" style:vertical-align="baseline"/>
    </style:style>
    <style:style style:name="P241" style:family="paragraph" style:parent-style-name="Standard" style:master-page-name="Converted7">
      <style:paragraph-properties fo:margin-left="2.286cm" fo:margin-right="2.413cm" fo:margin-top="0.025cm" fo:margin-bottom="0cm" loext:contextual-spacing="false" fo:line-height="0.347cm" fo:text-align="justify" style:justify-single-word="false" fo:text-indent="0cm" style:auto-text-indent="false" style:page-number="auto" style:vertical-align="baseline"/>
    </style:style>
    <style:style style:name="P242" style:family="paragraph" style:parent-style-name="Standard">
      <style:paragraph-properties fo:margin-left="2.286cm" fo:margin-right="2.413cm" fo:line-height="0.347cm" fo:text-align="justify" style:justify-single-word="false" fo:text-indent="0cm" style:auto-text-indent="false" style:vertical-align="baseline"/>
    </style:style>
    <style:style style:name="P243" style:family="paragraph" style:parent-style-name="Standard">
      <style:paragraph-properties fo:margin-left="2.286cm" fo:margin-right="2.413cm" fo:line-height="0.353cm" fo:text-align="justify" style:justify-single-word="false" fo:text-indent="0cm" style:auto-text-indent="false" style:vertical-align="baseline"/>
    </style:style>
    <style:style style:name="P244" style:family="paragraph" style:parent-style-name="Standard">
      <style:paragraph-properties fo:margin-left="2.286cm" fo:margin-right="2.413cm" fo:line-height="0.381cm" fo:text-align="justify" style:justify-single-word="false" fo:text-indent="0cm" style:auto-text-indent="false" style:vertical-align="baseline"/>
    </style:style>
    <style:style style:name="P245" style:family="paragraph" style:parent-style-name="Standard">
      <style:paragraph-properties fo:margin-left="2.286cm" fo:margin-right="2.413cm" fo:line-height="0.351cm" fo:text-indent="0cm" style:auto-text-indent="false" style:vertical-align="baseline"/>
    </style:style>
    <style:style style:name="P246" style:family="paragraph" style:parent-style-name="Standard">
      <style:paragraph-properties fo:margin-left="2.286cm" fo:margin-right="2.413cm" fo:line-height="0.351cm" fo:text-align="justify" style:justify-single-word="false" fo:text-indent="0cm" style:auto-text-indent="false" style:vertical-align="baseline"/>
    </style:style>
    <style:style style:name="P247" style:family="paragraph" style:parent-style-name="Standard">
      <style:paragraph-properties fo:margin-left="2.286cm" fo:margin-right="2.413cm" fo:line-height="0.346cm" fo:text-align="justify" style:justify-single-word="false" fo:text-indent="0cm" style:auto-text-indent="false" style:vertical-align="baseline"/>
    </style:style>
    <style:style style:name="P248" style:family="paragraph" style:parent-style-name="Standard">
      <style:paragraph-properties fo:margin-left="2.286cm" fo:margin-right="2.413cm" fo:line-height="0.335cm" fo:text-align="justify" style:justify-single-word="false" fo:text-indent="0cm" style:auto-text-indent="false" style:vertical-align="baseline"/>
    </style:style>
    <style:style style:name="P249" style:family="paragraph" style:parent-style-name="Standard">
      <style:paragraph-properties fo:margin-left="2.286cm" fo:margin-right="2.413cm" fo:line-height="0.344cm" fo:text-align="justify" style:justify-single-word="false" fo:text-indent="0cm" style:auto-text-indent="false" style:vertical-align="baseline"/>
    </style:style>
    <style:style style:name="P250" style:family="paragraph" style:parent-style-name="Standard">
      <style:paragraph-properties fo:margin-left="2.286cm" fo:margin-right="2.413cm" fo:line-height="0.332cm" fo:text-align="justify" style:justify-single-word="false" fo:text-indent="0cm" style:auto-text-indent="false" style:vertical-align="baseline"/>
    </style:style>
    <style:style style:name="P251" style:family="paragraph" style:parent-style-name="Standard">
      <style:paragraph-properties fo:margin-left="2.286cm" fo:margin-right="2.413cm" fo:margin-top="0.009cm" fo:margin-bottom="0cm" loext:contextual-spacing="false" fo:line-height="0.347cm" fo:text-align="justify" style:justify-single-word="false" fo:text-indent="0cm" style:auto-text-indent="false" style:vertical-align="baseline"/>
    </style:style>
    <style:style style:name="P252" style:family="paragraph" style:parent-style-name="Standard">
      <style:paragraph-properties fo:margin-left="2.286cm" fo:margin-right="2.413cm" fo:margin-top="0.009cm" fo:margin-bottom="0cm" loext:contextual-spacing="false" fo:line-height="0.347cm" fo:text-align="justify" style:justify-single-word="false" fo:text-indent="0cm" style:auto-text-indent="false" style:vertical-align="baseline">
        <style:tab-stops>
          <style:tab-stop style:position="15.367cm" style:type="right" style:leader-style="dotted" style:leader-text="."/>
        </style:tab-stops>
      </style:paragraph-properties>
    </style:style>
    <style:style style:name="P253" style:family="paragraph" style:parent-style-name="Standard">
      <style:paragraph-properties fo:margin-left="2.286cm" fo:margin-right="2.413cm" fo:margin-top="0.349cm" fo:margin-bottom="0cm" loext:contextual-spacing="false" fo:line-height="0.347cm" fo:text-align="justify" style:justify-single-word="false" fo:text-indent="0cm" style:auto-text-indent="false" style:vertical-align="baseline"/>
    </style:style>
    <style:style style:name="P254" style:family="paragraph" style:parent-style-name="Standard">
      <style:paragraph-properties fo:margin-left="2.286cm" fo:margin-right="2.413cm" fo:margin-top="0.007cm" fo:margin-bottom="0cm" loext:contextual-spacing="false" fo:line-height="0.347cm" fo:text-align="justify" style:justify-single-word="false" fo:text-indent="0cm" style:auto-text-indent="false" style:vertical-align="baseline"/>
    </style:style>
    <style:style style:name="P255" style:family="paragraph" style:parent-style-name="Standard">
      <style:paragraph-properties fo:margin-top="0.355cm" fo:margin-bottom="0cm" loext:contextual-spacing="false" fo:line-height="0.347cm" fo:text-align="center" style:justify-single-word="false" style:vertical-align="baseline"/>
    </style:style>
    <style:style style:name="P256" style:family="paragraph" style:parent-style-name="Standard">
      <style:paragraph-properties fo:margin-top="0.032cm" fo:margin-bottom="3.845cm" loext:contextual-spacing="false" fo:line-height="0.035cm"/>
    </style:style>
    <style:style style:name="P257" style:family="paragraph" style:parent-style-name="Standard">
      <style:paragraph-properties fo:margin-left="2.921cm" fo:margin-right="1.905cm" fo:margin-top="0.018cm" fo:margin-bottom="0cm" loext:contextual-spacing="false" fo:line-height="0.347cm" fo:text-align="justify" style:justify-single-word="false" fo:text-indent="0.508cm" style:auto-text-indent="false" style:vertical-align="baseline"/>
    </style:style>
    <style:style style:name="P258" style:family="paragraph" style:parent-style-name="Standard">
      <style:paragraph-properties fo:margin-left="2.921cm" fo:margin-right="1.905cm" fo:margin-top="0.429cm" fo:margin-bottom="0cm" loext:contextual-spacing="false" fo:line-height="0.347cm" fo:text-align="justify" style:justify-single-word="false" fo:text-indent="0.508cm" style:auto-text-indent="false" style:vertical-align="baseline"/>
    </style:style>
    <style:style style:name="P259" style:family="paragraph" style:parent-style-name="Standard">
      <style:paragraph-properties fo:margin-left="2.921cm" fo:margin-right="1.905cm" fo:margin-top="0.344cm" fo:margin-bottom="0cm" loext:contextual-spacing="false" fo:line-height="0.349cm" fo:text-align="justify" style:justify-single-word="false" fo:text-indent="0.508cm" style:auto-text-indent="false" style:vertical-align="baseline"/>
    </style:style>
    <style:style style:name="P260" style:family="paragraph" style:parent-style-name="Standard">
      <style:paragraph-properties fo:margin-left="2.921cm" fo:margin-right="1.905cm" fo:margin-top="0.344cm" fo:margin-bottom="0cm" loext:contextual-spacing="false" fo:line-height="0.347cm" fo:text-align="justify" style:justify-single-word="false" fo:text-indent="0.508cm" style:auto-text-indent="false" style:vertical-align="baseline"/>
    </style:style>
    <style:style style:name="P261" style:family="paragraph" style:parent-style-name="Standard">
      <style:paragraph-properties fo:margin-left="2.921cm" fo:margin-right="1.905cm" fo:margin-top="0.346cm" fo:margin-bottom="0cm" loext:contextual-spacing="false" fo:line-height="0.349cm" fo:text-align="justify" style:justify-single-word="false" fo:text-indent="0.508cm" style:auto-text-indent="false" style:vertical-align="baseline"/>
    </style:style>
    <style:style style:name="P262" style:family="paragraph" style:parent-style-name="Standard">
      <style:paragraph-properties fo:margin-left="2.921cm" fo:margin-right="1.905cm" fo:margin-top="0.349cm" fo:margin-bottom="0cm" loext:contextual-spacing="false" fo:line-height="0.349cm" fo:text-align="justify" style:justify-single-word="false" fo:text-indent="0.508cm" style:auto-text-indent="false" style:vertical-align="baseline"/>
    </style:style>
    <style:style style:name="P263" style:family="paragraph" style:parent-style-name="Standard">
      <style:paragraph-properties fo:margin-left="2.921cm" fo:margin-right="1.905cm" fo:margin-top="0.353cm" fo:margin-bottom="0cm" loext:contextual-spacing="false" fo:line-height="0.347cm" fo:text-align="justify" style:justify-single-word="false" fo:text-indent="0.508cm" style:auto-text-indent="false" style:vertical-align="baseline"/>
    </style:style>
    <style:style style:name="P264" style:family="paragraph" style:parent-style-name="Standard">
      <style:paragraph-properties fo:margin-left="2.921cm" fo:margin-right="1.905cm" fo:margin-top="0.351cm" fo:margin-bottom="0cm" loext:contextual-spacing="false" fo:line-height="0.347cm" fo:text-align="justify" style:justify-single-word="false" fo:text-indent="0.508cm" style:auto-text-indent="false" style:vertical-align="baseline"/>
    </style:style>
    <style:style style:name="P265" style:family="paragraph" style:parent-style-name="Standard">
      <style:paragraph-properties fo:margin-left="2.921cm" fo:margin-right="1.905cm" fo:margin-top="0.183cm" fo:margin-bottom="0cm" loext:contextual-spacing="false" fo:line-height="0.347cm" fo:text-align="justify" style:justify-single-word="false" fo:text-indent="0.508cm" style:auto-text-indent="false" style:vertical-align="baseline"/>
    </style:style>
    <style:style style:name="P266" style:family="paragraph" style:parent-style-name="Standard">
      <style:paragraph-properties fo:margin-left="2.921cm" fo:margin-right="1.905cm" fo:margin-top="0.54cm" fo:margin-bottom="0cm" loext:contextual-spacing="false" fo:line-height="0.347cm" fo:text-align="justify" style:justify-single-word="false" fo:text-indent="0.508cm" style:auto-text-indent="false" style:vertical-align="baseline"/>
    </style:style>
    <style:style style:name="P267" style:family="paragraph" style:parent-style-name="Standard">
      <style:paragraph-properties fo:margin-left="7.493cm" fo:margin-right="0cm" fo:margin-top="0.28cm" fo:margin-bottom="0cm" loext:contextual-spacing="false" fo:line-height="0.695cm" fo:text-indent="-0.254cm" style:auto-text-indent="false" style:vertical-align="baseline"/>
    </style:style>
    <style:style style:name="P268" style:family="paragraph" style:parent-style-name="Standard" style:list-style-name="WWNum3">
      <style:paragraph-properties fo:margin-left="4.191cm" fo:margin-right="0cm" fo:margin-top="0.499cm" fo:margin-bottom="0cm" loext:contextual-spacing="false" fo:line-height="0.346cm" fo:text-indent="-0.762cm" style:auto-text-indent="false" style:vertical-align="baseline">
        <style:tab-stops>
          <style:tab-stop style:position="4.191cm"/>
        </style:tab-stops>
      </style:paragraph-properties>
    </style:style>
    <style:style style:name="P269" style:family="paragraph" style:parent-style-name="Standard" style:list-style-name="WWNum3">
      <style:paragraph-properties fo:margin-left="4.191cm" fo:margin-right="0cm" fo:margin-top="0.153cm" fo:margin-bottom="0cm" loext:contextual-spacing="false" fo:line-height="0.346cm" fo:text-indent="-0.762cm" style:auto-text-indent="false" style:vertical-align="baseline">
        <style:tab-stops>
          <style:tab-stop style:position="4.191cm"/>
        </style:tab-stops>
      </style:paragraph-properties>
    </style:style>
    <style:style style:name="P270" style:family="paragraph" style:parent-style-name="Standard" style:list-style-name="WWNum3">
      <style:paragraph-properties fo:margin-left="4.191cm" fo:margin-right="0cm" fo:margin-top="0.162cm" fo:margin-bottom="0cm" loext:contextual-spacing="false" fo:line-height="0.346cm" fo:text-indent="-0.762cm" style:auto-text-indent="false" style:vertical-align="baseline">
        <style:tab-stops>
          <style:tab-stop style:position="4.191cm"/>
        </style:tab-stops>
      </style:paragraph-properties>
    </style:style>
    <style:style style:name="P271" style:family="paragraph" style:parent-style-name="Standard" style:list-style-name="WWNum3">
      <style:paragraph-properties fo:margin-left="4.191cm" fo:margin-right="0cm" fo:margin-top="0.155cm" fo:margin-bottom="0cm" loext:contextual-spacing="false" fo:line-height="0.346cm" fo:text-indent="-0.762cm" style:auto-text-indent="false" style:vertical-align="baseline">
        <style:tab-stops>
          <style:tab-stop style:position="4.191cm"/>
        </style:tab-stops>
      </style:paragraph-properties>
    </style:style>
    <style:style style:name="P272" style:family="paragraph" style:parent-style-name="Standard" style:list-style-name="WWNum3">
      <style:paragraph-properties fo:margin-left="4.191cm" fo:margin-right="0cm" fo:line-height="0.639cm" fo:text-indent="-0.762cm" style:auto-text-indent="false" style:vertical-align="baseline">
        <style:tab-stops>
          <style:tab-stop style:position="4.572cm"/>
        </style:tab-stops>
      </style:paragraph-properties>
    </style:style>
    <style:style style:name="P273" style:family="paragraph" style:parent-style-name="Standard" style:list-style-name="WWNum3">
      <style:paragraph-properties fo:margin-left="4.191cm" fo:margin-right="1.905cm" fo:margin-top="0.152cm" fo:margin-bottom="0cm" loext:contextual-spacing="false" fo:line-height="0.347cm" fo:text-align="justify" style:justify-single-word="false" fo:text-indent="-0.762cm" style:auto-text-indent="false" style:vertical-align="baseline">
        <style:tab-stops>
          <style:tab-stop style:position="4.191cm"/>
        </style:tab-stops>
      </style:paragraph-properties>
    </style:style>
    <style:style style:name="P274" style:family="paragraph" style:parent-style-name="Standard">
      <style:paragraph-properties fo:margin-left="2.921cm" fo:margin-right="1.905cm" fo:margin-top="0.42cm" fo:margin-bottom="0cm" loext:contextual-spacing="false" fo:line-height="0.351cm" fo:text-align="justify" style:justify-single-word="false" fo:text-indent="1.27cm" style:auto-text-indent="false" style:vertical-align="baseline"/>
    </style:style>
    <style:style style:name="P275" style:family="paragraph" style:parent-style-name="Standard">
      <style:paragraph-properties fo:margin-top="1.046cm" fo:margin-bottom="2cm" loext:contextual-spacing="false" fo:line-height="0.377cm"/>
    </style:style>
    <style:style style:name="P276" style:family="paragraph" style:parent-style-name="Standard">
      <style:paragraph-properties fo:margin-left="3.429cm" fo:margin-right="0cm" fo:margin-top="0.355cm" fo:margin-bottom="0cm" loext:contextual-spacing="false" fo:line-height="0.347cm" fo:text-indent="0cm" style:auto-text-indent="false" style:vertical-align="baseline"/>
    </style:style>
    <style:style style:name="P277" style:family="paragraph" style:parent-style-name="Standard">
      <style:paragraph-properties fo:margin-left="3.429cm" fo:margin-right="0cm" fo:margin-top="0.355cm" fo:margin-bottom="0cm" loext:contextual-spacing="false" fo:line-height="0.349cm" fo:text-indent="0cm" style:auto-text-indent="false" style:vertical-align="baseline"/>
    </style:style>
    <style:style style:name="P278" style:family="paragraph" style:parent-style-name="Standard" style:list-style-name="WWNum13">
      <style:paragraph-properties fo:margin-left="3.429cm" fo:margin-right="0cm" fo:margin-top="0.355cm" fo:margin-bottom="0cm" loext:contextual-spacing="false" fo:line-height="0.351cm" fo:text-indent="0cm" style:auto-text-indent="false" style:vertical-align="baseline">
        <style:tab-stops>
          <style:tab-stop style:position="3.81cm"/>
        </style:tab-stops>
      </style:paragraph-properties>
    </style:style>
    <style:style style:name="P279" style:family="paragraph" style:parent-style-name="Standard">
      <style:paragraph-properties fo:margin-left="3.429cm" fo:margin-right="0cm" fo:margin-top="0.051cm" fo:margin-bottom="0cm" loext:contextual-spacing="false" fo:line-height="0.309cm" fo:text-indent="0cm" style:auto-text-indent="false" style:vertical-align="baseline">
        <style:tab-stops>
          <style:tab-stop style:position="3.937cm"/>
        </style:tab-stops>
      </style:paragraph-properties>
    </style:style>
    <style:style style:name="P280" style:family="paragraph" style:parent-style-name="Standard">
      <style:paragraph-properties fo:margin-left="3.429cm" fo:margin-right="0cm" fo:margin-top="0.051cm" fo:margin-bottom="0cm" loext:contextual-spacing="false" fo:line-height="0.347cm" fo:text-indent="0cm" style:auto-text-indent="false" style:vertical-align="baseline">
        <style:tab-stops>
          <style:tab-stop style:position="3.937cm"/>
        </style:tab-stops>
      </style:paragraph-properties>
    </style:style>
    <style:style style:name="P281" style:family="paragraph" style:parent-style-name="Standard">
      <style:paragraph-properties fo:margin-left="3.429cm" fo:margin-right="0cm" fo:margin-top="0.042cm" fo:margin-bottom="0cm" loext:contextual-spacing="false" fo:line-height="0.312cm" fo:text-align="justify" style:justify-single-word="false" fo:text-indent="0cm" style:auto-text-indent="false" style:vertical-align="baseline">
        <style:tab-stops>
          <style:tab-stop style:position="3.937cm"/>
        </style:tab-stops>
      </style:paragraph-properties>
    </style:style>
    <style:style style:name="P282" style:family="paragraph" style:parent-style-name="Standard">
      <style:paragraph-properties fo:margin-left="3.429cm" fo:margin-right="0cm" fo:margin-top="0.781cm" fo:margin-bottom="0cm" loext:contextual-spacing="false" fo:line-height="0.356cm" fo:text-indent="0cm" style:auto-text-indent="false" style:vertical-align="baseline"/>
    </style:style>
    <style:style style:name="P283" style:family="paragraph" style:parent-style-name="Standard">
      <style:paragraph-properties fo:margin-left="3.429cm" fo:margin-right="0cm" fo:margin-top="0.34cm" fo:margin-bottom="0cm" loext:contextual-spacing="false" fo:line-height="0.356cm" fo:text-indent="0cm" style:auto-text-indent="false" style:vertical-align="baseline"/>
    </style:style>
    <style:style style:name="P284" style:family="paragraph" style:parent-style-name="Standard">
      <style:paragraph-properties fo:margin-left="3.429cm" fo:margin-right="0cm" fo:margin-top="0.432cm" fo:margin-bottom="0cm" loext:contextual-spacing="false" fo:line-height="0.347cm" fo:text-indent="0cm" style:auto-text-indent="false" style:vertical-align="baseline"/>
    </style:style>
    <style:style style:name="P285" style:family="paragraph" style:parent-style-name="Standard">
      <style:paragraph-properties fo:margin-left="3.429cm" fo:margin-right="0cm" fo:margin-top="0.346cm" fo:margin-bottom="0cm" loext:contextual-spacing="false" fo:line-height="0.349cm" fo:text-align="justify" style:justify-single-word="false" fo:text-indent="0cm" style:auto-text-indent="false" style:vertical-align="baseline"/>
    </style:style>
    <style:style style:name="P286" style:family="paragraph" style:parent-style-name="Standard">
      <style:paragraph-properties fo:margin-left="3.429cm" fo:margin-right="0cm" fo:margin-top="0.346cm" fo:margin-bottom="0cm" loext:contextual-spacing="false" fo:line-height="0.351cm" fo:text-indent="0cm" style:auto-text-indent="false" style:vertical-align="baseline"/>
    </style:style>
    <style:style style:name="P287" style:family="paragraph" style:parent-style-name="Standard">
      <style:paragraph-properties fo:margin-left="3.429cm" fo:margin-right="0cm" fo:margin-top="0.346cm" fo:margin-bottom="0cm" loext:contextual-spacing="false" fo:line-height="0.347cm" fo:text-indent="0cm" style:auto-text-indent="false" style:vertical-align="baseline"/>
    </style:style>
    <style:style style:name="P288" style:family="paragraph" style:parent-style-name="Standard">
      <style:paragraph-properties fo:margin-left="3.429cm" fo:margin-right="0cm" fo:margin-top="0.353cm" fo:margin-bottom="0cm" loext:contextual-spacing="false" fo:line-height="0.347cm" fo:text-indent="0cm" style:auto-text-indent="false" style:vertical-align="baseline"/>
    </style:style>
    <style:style style:name="P289" style:family="paragraph" style:parent-style-name="Standard" style:list-style-name="WWNum13">
      <style:paragraph-properties fo:margin-left="3.429cm" fo:margin-right="0cm" fo:margin-top="0.353cm" fo:margin-bottom="0cm" loext:contextual-spacing="false" fo:line-height="0.351cm" fo:text-indent="0cm" style:auto-text-indent="false" style:vertical-align="baseline">
        <style:tab-stops>
          <style:tab-stop style:position="3.81cm"/>
        </style:tab-stops>
      </style:paragraph-properties>
    </style:style>
    <style:style style:name="P290" style:family="paragraph" style:parent-style-name="Standard">
      <style:paragraph-properties fo:margin-left="3.429cm" fo:margin-right="0cm" fo:margin-top="0.353cm" fo:margin-bottom="0cm" loext:contextual-spacing="false" fo:line-height="0.351cm" fo:text-indent="0cm" style:auto-text-indent="false" style:vertical-align="baseline"/>
    </style:style>
    <style:style style:name="P291" style:family="paragraph" style:parent-style-name="Standard">
      <style:paragraph-properties fo:margin-left="3.429cm" fo:margin-right="0cm" fo:margin-top="0.353cm" fo:margin-bottom="0cm" loext:contextual-spacing="false" fo:line-height="0.349cm" fo:text-indent="0cm" style:auto-text-indent="false" style:vertical-align="baseline"/>
    </style:style>
    <style:style style:name="P292" style:family="paragraph" style:parent-style-name="Standard">
      <style:paragraph-properties fo:margin-left="3.429cm" fo:margin-right="0cm" fo:margin-top="0.048cm" fo:margin-bottom="0cm" loext:contextual-spacing="false" fo:line-height="0.347cm" fo:text-indent="0cm" style:auto-text-indent="false" style:vertical-align="baseline">
        <style:tab-stops>
          <style:tab-stop style:position="3.937cm"/>
        </style:tab-stops>
      </style:paragraph-properties>
    </style:style>
    <style:style style:name="P293" style:family="paragraph" style:parent-style-name="Standard">
      <style:paragraph-properties fo:margin-left="3.429cm" fo:margin-right="0cm" fo:margin-top="0.048cm" fo:margin-bottom="0cm" loext:contextual-spacing="false" fo:line-height="0.349cm" fo:text-indent="0cm" style:auto-text-indent="false" style:vertical-align="baseline">
        <style:tab-stops>
          <style:tab-stop style:position="3.937cm"/>
        </style:tab-stops>
      </style:paragraph-properties>
    </style:style>
    <style:style style:name="P294" style:family="paragraph" style:parent-style-name="Standard" style:list-style-name="WWNum13">
      <style:paragraph-properties fo:margin-left="3.429cm" fo:margin-right="0cm" fo:line-height="0.349cm" fo:text-indent="0cm" style:auto-text-indent="false" style:vertical-align="baseline">
        <style:tab-stops>
          <style:tab-stop style:position="3.81cm"/>
        </style:tab-stops>
      </style:paragraph-properties>
    </style:style>
    <style:style style:name="P295" style:family="paragraph" style:parent-style-name="Standard">
      <style:paragraph-properties fo:margin-left="3.429cm" fo:margin-right="0cm" fo:line-height="0.347cm" fo:text-indent="0cm" style:auto-text-indent="false" style:vertical-align="baseline"/>
    </style:style>
    <style:style style:name="P296" style:family="paragraph" style:parent-style-name="Standard">
      <style:paragraph-properties fo:margin-left="3.429cm" fo:margin-right="0cm" fo:margin-top="0.531cm" fo:margin-bottom="0cm" loext:contextual-spacing="false" fo:line-height="0.351cm" fo:text-indent="0cm" style:auto-text-indent="false" style:vertical-align="baseline"/>
    </style:style>
    <style:style style:name="P297" style:family="paragraph" style:parent-style-name="Standard">
      <style:paragraph-properties fo:margin-left="3.429cm" fo:margin-right="0cm" fo:margin-top="0.187cm" fo:margin-bottom="0cm" loext:contextual-spacing="false" fo:line-height="0.347cm" fo:text-align="justify" style:justify-single-word="false" fo:text-indent="0cm" style:auto-text-indent="false" style:vertical-align="baseline"/>
    </style:style>
    <style:style style:name="P298" style:family="paragraph" style:parent-style-name="Standard">
      <style:paragraph-properties fo:margin-left="3.429cm" fo:margin-right="0cm" fo:margin-top="0.356cm" fo:margin-bottom="3.489cm" loext:contextual-spacing="false" fo:line-height="0.347cm" fo:text-indent="0cm" style:auto-text-indent="false" style:vertical-align="baseline"/>
    </style:style>
    <style:style style:name="P299" style:family="paragraph" style:parent-style-name="Standard">
      <style:paragraph-properties fo:margin-left="3.429cm" fo:margin-right="0cm" fo:margin-top="0.016cm" fo:margin-bottom="0cm" loext:contextual-spacing="false" fo:line-height="0.314cm" fo:text-align="justify" style:justify-single-word="false" fo:text-indent="0cm" style:auto-text-indent="false" style:vertical-align="baseline">
        <style:tab-stops>
          <style:tab-stop style:position="3.937cm"/>
        </style:tab-stops>
      </style:paragraph-properties>
    </style:style>
    <style:style style:name="P300" style:family="paragraph" style:parent-style-name="Standard">
      <style:paragraph-properties fo:margin-left="3.429cm" fo:margin-right="0cm" fo:margin-top="0.347cm" fo:margin-bottom="0cm" loext:contextual-spacing="false" fo:line-height="0.347cm" fo:text-align="justify" style:justify-single-word="false" fo:text-indent="0cm" style:auto-text-indent="false" style:vertical-align="baseline"/>
    </style:style>
    <style:style style:name="P301" style:family="paragraph" style:parent-style-name="Standard">
      <style:paragraph-properties fo:margin-left="3.429cm" fo:margin-right="0cm" fo:margin-top="0.377cm" fo:margin-bottom="0cm" loext:contextual-spacing="false" fo:line-height="0.349cm" fo:text-align="justify" style:justify-single-word="false" fo:text-indent="0cm" style:auto-text-indent="false" style:vertical-align="baseline"/>
    </style:style>
    <style:style style:name="P302" style:family="paragraph" style:parent-style-name="Standard">
      <style:paragraph-properties fo:margin-left="3.429cm" fo:margin-right="0cm" fo:margin-top="0.376cm" fo:margin-bottom="0cm" loext:contextual-spacing="false" fo:line-height="0.332cm" fo:text-align="justify" style:justify-single-word="false" fo:text-indent="0cm" style:auto-text-indent="false" style:vertical-align="baseline"/>
    </style:style>
    <style:style style:name="P303" style:family="paragraph" style:parent-style-name="Standard">
      <style:paragraph-properties fo:margin-left="3.429cm" fo:margin-right="0cm" fo:margin-top="0.376cm" fo:margin-bottom="0cm" loext:contextual-spacing="false" fo:line-height="0.349cm" fo:text-indent="0cm" style:auto-text-indent="false" style:vertical-align="baseline"/>
    </style:style>
    <style:style style:name="P304" style:family="paragraph" style:parent-style-name="Standard">
      <style:paragraph-properties fo:margin-left="3.429cm" fo:margin-right="0cm" fo:margin-top="0.385cm" fo:margin-bottom="0cm" loext:contextual-spacing="false" fo:line-height="0.349cm" fo:text-indent="0cm" style:auto-text-indent="false" style:vertical-align="baseline"/>
    </style:style>
    <style:style style:name="P305" style:family="paragraph" style:parent-style-name="Standard">
      <style:paragraph-properties fo:margin-top="0.702cm" fo:margin-bottom="0cm" loext:contextual-spacing="false" fo:line-height="0.374cm" fo:text-align="center" style:justify-single-word="false" style:vertical-align="baseline"/>
    </style:style>
    <style:style style:name="P306" style:family="paragraph" style:parent-style-name="Standard">
      <style:paragraph-properties fo:margin-top="0.379cm" fo:margin-bottom="0cm" loext:contextual-spacing="false" fo:line-height="0.353cm" fo:text-align="center" style:justify-single-word="false" style:vertical-align="baseline"/>
    </style:style>
    <style:style style:name="P307" style:family="paragraph" style:parent-style-name="Standard">
      <style:paragraph-properties fo:margin-top="0.347cm" fo:margin-bottom="0cm" loext:contextual-spacing="false" fo:line-height="0.347cm" fo:text-align="center" style:justify-single-word="false" style:vertical-align="baseline"/>
    </style:style>
    <style:style style:name="P308" style:family="paragraph" style:parent-style-name="Standard">
      <style:paragraph-properties fo:margin-top="0.347cm" fo:margin-bottom="0cm" loext:contextual-spacing="false" fo:line-height="0.34cm" fo:text-align="center" style:justify-single-word="false" style:vertical-align="baseline"/>
    </style:style>
    <style:style style:name="P309" style:family="paragraph" style:parent-style-name="Standard">
      <style:paragraph-properties fo:margin-top="0.347cm" fo:margin-bottom="0cm" loext:contextual-spacing="false" fo:line-height="0.369cm" fo:text-align="center" style:justify-single-word="false" style:vertical-align="baseline"/>
    </style:style>
    <style:style style:name="P310" style:family="paragraph" style:parent-style-name="Standard">
      <style:paragraph-properties fo:margin-top="0.032cm" fo:margin-bottom="3.311cm" loext:contextual-spacing="false" fo:line-height="0.035cm"/>
    </style:style>
    <style:style style:name="P311" style:family="paragraph" style:parent-style-name="Standard">
      <style:paragraph-properties fo:margin-top="0cm" fo:margin-bottom="0.79cm" loext:contextual-spacing="false" fo:line-height="0.035cm"/>
    </style:style>
    <style:style style:name="P312" style:family="paragraph" style:parent-style-name="Standard">
      <style:paragraph-properties fo:margin-left="7.112cm" fo:margin-right="0cm" fo:margin-top="0.101cm" fo:margin-bottom="0cm" loext:contextual-spacing="false" fo:line-height="0.693cm" fo:text-indent="-3.175cm" style:auto-text-indent="false" style:vertical-align="baseline"/>
    </style:style>
    <style:style style:name="P313" style:family="paragraph" style:parent-style-name="Standard">
      <style:paragraph-properties fo:margin-left="3.937cm" fo:margin-right="0cm" fo:margin-top="0.356cm" fo:margin-bottom="0cm" loext:contextual-spacing="false" fo:line-height="0.347cm" fo:text-indent="0cm" style:auto-text-indent="false" style:vertical-align="baseline"/>
    </style:style>
    <style:style style:name="P314" style:family="paragraph" style:parent-style-name="Standard">
      <style:paragraph-properties fo:margin-left="3.937cm" fo:margin-right="0cm" fo:margin-top="0.847cm" fo:margin-bottom="0cm" loext:contextual-spacing="false" fo:line-height="0.347cm" fo:text-indent="0cm" style:auto-text-indent="false" style:vertical-align="baseline"/>
    </style:style>
    <style:style style:name="P315" style:family="paragraph" style:parent-style-name="Standard">
      <style:paragraph-properties fo:margin-left="3.937cm" fo:margin-right="0cm" fo:margin-top="0.342cm" fo:margin-bottom="0cm" loext:contextual-spacing="false" fo:line-height="0.351cm" fo:text-indent="0cm" style:auto-text-indent="false" style:vertical-align="baseline"/>
    </style:style>
    <style:style style:name="P316" style:family="paragraph" style:parent-style-name="Standard">
      <style:paragraph-properties fo:margin-left="3.937cm" fo:margin-right="0cm" fo:margin-top="0.347cm" fo:margin-bottom="0cm" loext:contextual-spacing="false" fo:line-height="0.351cm" fo:text-indent="0cm" style:auto-text-indent="false" style:vertical-align="baseline"/>
    </style:style>
    <style:style style:name="P317" style:family="paragraph" style:parent-style-name="Standard" style:list-style-name="WWNum11">
      <style:paragraph-properties fo:margin-left="3.937cm" fo:margin-right="0cm" fo:margin-top="0.353cm" fo:margin-bottom="0cm" loext:contextual-spacing="false" fo:line-height="0.351cm" fo:text-indent="0cm" style:auto-text-indent="false" style:vertical-align="baseline">
        <style:tab-stops>
          <style:tab-stop style:position="4.318cm"/>
        </style:tab-stops>
      </style:paragraph-properties>
    </style:style>
    <style:style style:name="P318" style:family="paragraph" style:parent-style-name="Standard" style:list-style-name="WWNum11">
      <style:paragraph-properties fo:margin-left="3.937cm" fo:margin-right="0cm" fo:margin-top="0.346cm" fo:margin-bottom="0cm" loext:contextual-spacing="false" fo:line-height="0.351cm" fo:text-indent="0cm" style:auto-text-indent="false" style:vertical-align="baseline">
        <style:tab-stops>
          <style:tab-stop style:position="4.318cm"/>
        </style:tab-stops>
      </style:paragraph-properties>
    </style:style>
    <style:style style:name="P319" style:family="paragraph" style:parent-style-name="Standard">
      <style:paragraph-properties fo:margin-left="3.937cm" fo:margin-right="0cm" fo:margin-top="0.579cm" fo:margin-bottom="0.409cm" loext:contextual-spacing="false" fo:line-height="0.416cm" fo:text-indent="0cm" style:auto-text-indent="false" style:vertical-align="baseline">
        <style:tab-stops>
          <style:tab-stop style:position="10.922cm"/>
        </style:tab-stops>
      </style:paragraph-properties>
    </style:style>
    <style:style style:name="P320" style:family="paragraph" style:parent-style-name="Standard">
      <style:paragraph-properties fo:margin-left="3.937cm" fo:margin-right="0cm" fo:margin-top="0.702cm" fo:margin-bottom="0cm" loext:contextual-spacing="false" fo:line-height="0.353cm" fo:text-indent="0cm" style:auto-text-indent="false" style:vertical-align="baseline"/>
    </style:style>
    <style:style style:name="P321" style:family="paragraph" style:parent-style-name="Standard">
      <style:paragraph-properties fo:margin-left="3.937cm" fo:margin-right="0cm" fo:margin-top="0.392cm" fo:margin-bottom="0cm" loext:contextual-spacing="false" fo:line-height="0.37cm" fo:text-indent="0cm" style:auto-text-indent="false" style:vertical-align="baseline"/>
    </style:style>
    <style:style style:name="P322" style:family="paragraph" style:parent-style-name="Standard">
      <style:paragraph-properties fo:margin-left="3.937cm" fo:margin-right="0cm" fo:margin-top="0.392cm" fo:margin-bottom="0cm" loext:contextual-spacing="false" fo:line-height="0.377cm" fo:text-indent="0cm" style:auto-text-indent="false" style:vertical-align="baseline"/>
    </style:style>
    <style:style style:name="P323" style:family="paragraph" style:parent-style-name="Standard">
      <style:paragraph-properties fo:margin-left="3.937cm" fo:margin-right="0cm" fo:margin-top="0.4cm" fo:margin-bottom="0cm" loext:contextual-spacing="false" fo:line-height="0.37cm" fo:text-indent="0cm" style:auto-text-indent="false" style:vertical-align="baseline"/>
    </style:style>
    <style:style style:name="P324" style:family="paragraph" style:parent-style-name="Standard">
      <style:paragraph-properties fo:margin-left="3.937cm" fo:margin-right="0cm" fo:margin-top="0.39cm" fo:margin-bottom="0cm" loext:contextual-spacing="false" fo:line-height="0.381cm" fo:text-indent="0cm" style:auto-text-indent="false" style:vertical-align="baseline"/>
    </style:style>
    <style:style style:name="P325" style:family="paragraph" style:parent-style-name="Standard">
      <style:paragraph-properties fo:margin-left="3.937cm" fo:margin-right="0cm" fo:margin-top="0.381cm" fo:margin-bottom="0cm" loext:contextual-spacing="false" fo:line-height="0.381cm" fo:text-indent="0cm" style:auto-text-indent="false" style:vertical-align="baseline"/>
    </style:style>
    <style:style style:name="P326" style:family="paragraph" style:parent-style-name="Standard">
      <style:paragraph-properties fo:margin-left="3.937cm" fo:margin-right="0cm" fo:margin-top="0.011cm" fo:margin-bottom="0cm" loext:contextual-spacing="false" fo:line-height="0.37cm" fo:text-indent="0cm" style:auto-text-indent="false" style:vertical-align="baseline">
        <style:tab-stops>
          <style:tab-stop style:position="10.414cm"/>
        </style:tab-stops>
      </style:paragraph-properties>
    </style:style>
    <style:style style:name="P327" style:family="paragraph" style:parent-style-name="Standard">
      <style:paragraph-properties fo:margin-left="3.937cm" fo:margin-right="3.937cm" fo:line-height="0.688cm" fo:text-indent="0cm" style:auto-text-indent="false" style:vertical-align="baseline"/>
    </style:style>
    <style:style style:name="P328" style:family="paragraph" style:parent-style-name="Standard">
      <style:paragraph-properties fo:margin-top="0.953cm" fo:margin-bottom="2cm" loext:contextual-spacing="false" fo:line-height="0.377cm"/>
    </style:style>
    <style:style style:name="P329" style:family="paragraph" style:parent-style-name="Standard">
      <style:paragraph-properties fo:margin-left="2.286cm" fo:margin-right="2.413cm" fo:margin-top="0.427cm" fo:margin-bottom="0cm" loext:contextual-spacing="false" fo:line-height="0.347cm" fo:text-align="justify" style:justify-single-word="false" fo:text-indent="0.635cm" style:auto-text-indent="false" style:vertical-align="baseline"/>
    </style:style>
    <style:style style:name="P330" style:family="paragraph" style:parent-style-name="Standard" style:list-style-name="WWNum4">
      <style:paragraph-properties fo:margin-left="2.286cm" fo:margin-right="2.413cm" fo:margin-top="0.43cm" fo:margin-bottom="0cm" loext:contextual-spacing="false" fo:line-height="0.347cm" fo:text-align="justify" style:justify-single-word="false" fo:text-indent="0.635cm" style:auto-text-indent="false" style:vertical-align="baseline">
        <style:tab-stops>
          <style:tab-stop style:position="3.429cm"/>
        </style:tab-stops>
      </style:paragraph-properties>
    </style:style>
    <style:style style:name="P331" style:family="paragraph" style:parent-style-name="Standard" style:list-style-name="WWNum4">
      <style:paragraph-properties fo:margin-left="2.286cm" fo:margin-right="2.413cm" fo:line-height="0.347cm" fo:text-align="justify" style:justify-single-word="false" fo:text-indent="0.635cm" style:auto-text-indent="false" style:vertical-align="baseline">
        <style:tab-stops>
          <style:tab-stop style:position="3.429cm"/>
        </style:tab-stops>
      </style:paragraph-properties>
    </style:style>
    <style:style style:name="P332" style:family="paragraph" style:parent-style-name="Standard">
      <style:paragraph-properties fo:margin-left="2.286cm" fo:margin-right="2.413cm" fo:margin-top="0.36cm" fo:margin-bottom="0cm" loext:contextual-spacing="false" fo:line-height="0.347cm" fo:text-align="justify" style:justify-single-word="false" fo:text-indent="0.635cm" style:auto-text-indent="false" style:vertical-align="baseline"/>
    </style:style>
    <style:style style:name="P333" style:family="paragraph" style:parent-style-name="Standard">
      <style:paragraph-properties fo:margin-left="2.286cm" fo:margin-right="2.413cm" fo:margin-top="0.355cm" fo:margin-bottom="0cm" loext:contextual-spacing="false" fo:line-height="0.347cm" fo:text-align="justify" style:justify-single-word="false" fo:text-indent="0.635cm" style:auto-text-indent="false" style:vertical-align="baseline"/>
    </style:style>
    <style:style style:name="P334" style:family="paragraph" style:parent-style-name="Standard">
      <style:paragraph-properties fo:margin-left="2.286cm" fo:margin-right="2.413cm" fo:margin-top="0.358cm" fo:margin-bottom="0cm" loext:contextual-spacing="false" fo:line-height="0.347cm" fo:text-align="justify" style:justify-single-word="false" fo:text-indent="0.635cm" style:auto-text-indent="false" style:vertical-align="baseline"/>
    </style:style>
    <style:style style:name="P335" style:family="paragraph" style:parent-style-name="Standard">
      <style:paragraph-properties fo:margin-left="2.286cm" fo:margin-right="2.413cm" fo:margin-top="0.362cm" fo:margin-bottom="3.343cm" loext:contextual-spacing="false" fo:line-height="0.347cm" fo:text-align="justify" style:justify-single-word="false" fo:text-indent="0.635cm" style:auto-text-indent="false" style:vertical-align="baseline"/>
    </style:style>
    <style:style style:name="P336" style:family="paragraph" style:parent-style-name="Standard" style:list-style-name="WWNum4">
      <style:paragraph-properties fo:margin-left="2.286cm" fo:margin-right="0cm" fo:line-height="0.347cm" fo:text-align="justify" style:justify-single-word="false" fo:text-indent="0.635cm" style:auto-text-indent="false" style:vertical-align="baseline">
        <style:tab-stops>
          <style:tab-stop style:position="3.429cm"/>
        </style:tab-stops>
      </style:paragraph-properties>
    </style:style>
    <style:style style:name="P337" style:family="paragraph" style:parent-style-name="Standard">
      <style:paragraph-properties fo:margin-top="0.032cm" fo:margin-bottom="4.157cm" loext:contextual-spacing="false" fo:line-height="0.035cm"/>
    </style:style>
    <style:style style:name="P338" style:family="paragraph" style:parent-style-name="Standard">
      <style:paragraph-properties fo:margin-left="3.683cm" fo:margin-right="0cm" fo:margin-top="0.422cm" fo:margin-bottom="0cm" loext:contextual-spacing="false" fo:line-height="0.351cm" fo:text-indent="0cm" style:auto-text-indent="false" style:vertical-align="baseline"/>
    </style:style>
    <style:style style:name="P339" style:family="paragraph" style:parent-style-name="Standard">
      <style:paragraph-properties fo:margin-left="3.683cm" fo:margin-right="0cm" fo:margin-top="0.346cm" fo:margin-bottom="0cm" loext:contextual-spacing="false" fo:line-height="0.353cm" fo:text-indent="0cm" style:auto-text-indent="false" style:vertical-align="baseline"/>
    </style:style>
    <style:style style:name="P340" style:family="paragraph" style:parent-style-name="Standard">
      <style:paragraph-properties fo:margin-left="3.683cm" fo:margin-right="0cm" fo:margin-top="0.346cm" fo:margin-bottom="0cm" loext:contextual-spacing="false" fo:line-height="0.349cm" fo:text-indent="0cm" style:auto-text-indent="false" style:vertical-align="baseline"/>
    </style:style>
    <style:style style:name="P341" style:family="paragraph" style:parent-style-name="Standard">
      <style:paragraph-properties fo:margin-left="3.683cm" fo:margin-right="0cm" fo:margin-top="0.353cm" fo:margin-bottom="0cm" loext:contextual-spacing="false" fo:line-height="0.349cm" fo:text-indent="0cm" style:auto-text-indent="false" style:vertical-align="baseline"/>
    </style:style>
    <style:style style:name="P342" style:family="paragraph" style:parent-style-name="Standard">
      <style:paragraph-properties fo:margin-left="2.921cm" fo:margin-right="1.778cm" fo:margin-top="0.429cm" fo:margin-bottom="0cm" loext:contextual-spacing="false" fo:line-height="0.347cm" fo:text-align="justify" style:justify-single-word="false" fo:text-indent="0.762cm" style:auto-text-indent="false" style:vertical-align="baseline"/>
    </style:style>
    <style:style style:name="P343" style:family="paragraph" style:parent-style-name="Standard">
      <style:paragraph-properties fo:margin-left="2.921cm" fo:margin-right="1.778cm" fo:margin-top="0.386cm" fo:margin-bottom="0cm" loext:contextual-spacing="false" fo:line-height="0.385cm" fo:text-align="justify" style:justify-single-word="false" fo:text-indent="0.762cm" style:auto-text-indent="false" style:vertical-align="baseline"/>
    </style:style>
    <style:style style:name="P344" style:family="paragraph" style:parent-style-name="Standard">
      <style:paragraph-properties fo:margin-left="2.921cm" fo:margin-right="1.778cm" fo:margin-top="0.369cm" fo:margin-bottom="0cm" loext:contextual-spacing="false" fo:line-height="0.349cm" fo:text-align="justify" style:justify-single-word="false" fo:text-indent="0.762cm" style:auto-text-indent="false" style:vertical-align="baseline"/>
    </style:style>
    <style:style style:name="P345" style:family="paragraph" style:parent-style-name="Standard">
      <style:paragraph-properties fo:margin-left="2.921cm" fo:margin-right="1.778cm" fo:margin-top="0.355cm" fo:margin-bottom="0cm" loext:contextual-spacing="false" fo:line-height="0.347cm" fo:text-align="justify" style:justify-single-word="false" fo:text-indent="0.762cm" style:auto-text-indent="false" style:vertical-align="baseline"/>
    </style:style>
    <style:style style:name="P346" style:family="paragraph" style:parent-style-name="Standard">
      <style:paragraph-properties fo:margin-left="2.921cm" fo:margin-right="1.778cm" fo:margin-top="0.339cm" fo:margin-bottom="0cm" loext:contextual-spacing="false" fo:line-height="0.356cm" fo:text-indent="0.762cm" style:auto-text-indent="false" style:vertical-align="baseline"/>
    </style:style>
    <style:style style:name="P347" style:family="paragraph" style:parent-style-name="Standard">
      <style:paragraph-properties fo:margin-left="2.921cm" fo:margin-right="1.778cm" fo:margin-top="0.346cm" fo:margin-bottom="0cm" loext:contextual-spacing="false" fo:line-height="0.347cm" fo:text-align="justify" style:justify-single-word="false" fo:text-indent="0.762cm" style:auto-text-indent="false" style:vertical-align="baseline"/>
    </style:style>
    <style:style style:name="P348" style:family="paragraph" style:parent-style-name="Standard">
      <style:paragraph-properties fo:margin-left="2.921cm" fo:margin-right="1.778cm" fo:margin-top="0.347cm" fo:margin-bottom="0cm" loext:contextual-spacing="false" fo:line-height="0.349cm" fo:text-align="justify" style:justify-single-word="false" fo:text-indent="0.762cm" style:auto-text-indent="false" style:vertical-align="baseline"/>
    </style:style>
    <style:style style:name="P349" style:family="paragraph" style:parent-style-name="Standard">
      <style:paragraph-properties fo:margin-left="2.921cm" fo:margin-right="1.778cm" fo:margin-top="0.344cm" fo:margin-bottom="0cm" loext:contextual-spacing="false" fo:line-height="0.351cm" fo:text-align="justify" style:justify-single-word="false" fo:text-indent="0.762cm" style:auto-text-indent="false" style:vertical-align="baseline"/>
    </style:style>
    <style:style style:name="P350" style:family="paragraph" style:parent-style-name="Standard">
      <style:paragraph-properties fo:margin-left="2.921cm" fo:margin-right="1.778cm" fo:line-height="0.349cm" fo:text-align="justify" style:justify-single-word="false" fo:text-indent="0.762cm" style:auto-text-indent="false" style:vertical-align="baseline">
        <style:tab-stops>
          <style:tab-stop style:position="11.049cm" style:leader-style="dotted" style:leader-text="."/>
        </style:tab-stops>
      </style:paragraph-properties>
    </style:style>
    <style:style style:name="P351" style:family="paragraph" style:parent-style-name="Standard">
      <style:paragraph-properties fo:margin-left="2.921cm" fo:margin-right="1.778cm" fo:margin-top="0.005cm" fo:margin-bottom="0cm" loext:contextual-spacing="false" fo:line-height="0.381cm" fo:text-align="justify" style:justify-single-word="false" fo:text-indent="0.762cm" style:auto-text-indent="false" style:vertical-align="baseline"/>
    </style:style>
    <style:style style:name="P352" style:family="paragraph" style:parent-style-name="Standard">
      <style:paragraph-properties fo:margin-left="2.921cm" fo:margin-right="1.778cm" fo:margin-top="0.397cm" fo:margin-bottom="0cm" loext:contextual-spacing="false" fo:line-height="0.381cm" fo:text-align="justify" style:justify-single-word="false" fo:text-indent="0.762cm" style:auto-text-indent="false" style:vertical-align="baseline"/>
    </style:style>
    <style:style style:name="P353" style:family="paragraph" style:parent-style-name="Standard">
      <style:paragraph-properties fo:margin-left="2.921cm" fo:margin-right="1.778cm" fo:margin-top="0.781cm" fo:margin-bottom="0cm" loext:contextual-spacing="false" fo:line-height="0.381cm" fo:text-align="justify" style:justify-single-word="false" fo:text-indent="0.762cm" style:auto-text-indent="false" style:vertical-align="baseline"/>
    </style:style>
    <style:style style:name="P354" style:family="paragraph" style:parent-style-name="Standard">
      <style:paragraph-properties fo:margin-left="3.429cm" fo:margin-right="1.778cm" fo:margin-top="0.43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355" style:family="paragraph" style:parent-style-name="Standard">
      <style:paragraph-properties fo:margin-left="3.429cm" fo:margin-right="1.778cm" fo:margin-top="0.007cm" fo:margin-bottom="0cm" loext:contextual-spacing="false" fo:line-height="0.347cm" fo:text-align="justify" style:justify-single-word="false" fo:text-indent="-0.508cm" style:auto-text-indent="false" style:vertical-align="baseline"/>
    </style:style>
    <style:style style:name="P356" style:family="paragraph" style:parent-style-name="Standard">
      <style:paragraph-properties fo:margin-left="3.429cm" fo:margin-right="1.778cm" fo:line-height="0.347cm" fo:text-align="justify" style:justify-single-word="false" fo:text-indent="-0.508cm" style:auto-text-indent="false" style:vertical-align="baseline">
        <style:tab-stops>
          <style:tab-stop style:position="3.429cm"/>
        </style:tab-stops>
      </style:paragraph-properties>
    </style:style>
    <style:style style:name="P357" style:family="paragraph" style:parent-style-name="Standard">
      <style:paragraph-properties fo:margin-left="3.429cm" fo:margin-right="1.778cm" fo:margin-top="0.014cm" fo:margin-bottom="0cm" loext:contextual-spacing="false" fo:line-height="0.347cm" fo:text-align="justify" style:justify-single-word="false" fo:text-indent="-0.508cm" style:auto-text-indent="false" style:vertical-align="baseline"/>
    </style:style>
    <style:style style:name="P358" style:family="paragraph" style:parent-style-name="Standard">
      <style:paragraph-properties fo:margin-left="15.494cm" fo:margin-right="0cm" fo:margin-top="2.252cm" fo:margin-bottom="2cm" loext:contextual-spacing="false" fo:line-height="0.377cm" fo:text-indent="0cm" style:auto-text-indent="false" style:vertical-align="baseline"/>
    </style:style>
    <style:style style:name="P359" style:family="paragraph" style:parent-style-name="Standard">
      <style:paragraph-properties fo:margin-left="15.494cm" fo:margin-right="0cm" fo:margin-top="0.755cm" fo:margin-bottom="2cm" loext:contextual-spacing="false" fo:line-height="0.377cm" fo:text-indent="0cm" style:auto-text-indent="false" style:vertical-align="baseline"/>
    </style:style>
    <style:style style:name="P360" style:family="paragraph" style:parent-style-name="Standard">
      <style:paragraph-properties fo:margin-left="15.494cm" fo:margin-right="0cm" fo:margin-top="0.958cm" fo:margin-bottom="2.004cm" loext:contextual-spacing="false" fo:line-height="0.385cm" fo:text-indent="0cm" style:auto-text-indent="false" style:vertical-align="baseline"/>
    </style:style>
    <style:style style:name="P361" style:family="paragraph" style:parent-style-name="Standard">
      <style:paragraph-properties fo:margin-left="15.494cm" fo:margin-right="0cm" fo:margin-top="1.314cm" fo:margin-bottom="2cm" loext:contextual-spacing="false" fo:line-height="0.377cm" fo:text-indent="0cm" style:auto-text-indent="false" style:vertical-align="baseline"/>
    </style:style>
    <style:style style:name="P362" style:family="paragraph" style:parent-style-name="Standard">
      <style:paragraph-properties fo:margin-left="15.494cm" fo:margin-right="0cm" fo:margin-top="0.965cm" fo:margin-bottom="2cm" loext:contextual-spacing="false" fo:line-height="0.377cm" fo:text-indent="0cm" style:auto-text-indent="false" style:vertical-align="baseline"/>
    </style:style>
    <style:style style:name="P363" style:family="paragraph" style:parent-style-name="Standard">
      <style:paragraph-properties fo:margin-left="15.494cm" fo:margin-right="0cm" fo:margin-top="1.312cm" fo:margin-bottom="2cm" loext:contextual-spacing="false" fo:line-height="0.377cm" fo:text-indent="0cm" style:auto-text-indent="false" style:vertical-align="baseline"/>
    </style:style>
    <style:style style:name="P364" style:family="paragraph" style:parent-style-name="Standard">
      <style:paragraph-properties fo:margin-left="15.494cm" fo:margin-right="0cm" fo:margin-top="1.466cm" fo:margin-bottom="2cm" loext:contextual-spacing="false" fo:line-height="0.377cm" fo:text-indent="0cm" style:auto-text-indent="false" style:vertical-align="baseline"/>
    </style:style>
    <style:style style:name="P365" style:family="paragraph" style:parent-style-name="Standard">
      <style:paragraph-properties fo:margin-left="15.494cm" fo:margin-right="0cm" fo:margin-top="0.799cm" fo:margin-bottom="2cm" loext:contextual-spacing="false" fo:line-height="0.377cm" fo:text-indent="0cm" style:auto-text-indent="false" style:vertical-align="baseline"/>
    </style:style>
    <style:style style:name="P366" style:family="paragraph" style:parent-style-name="Standard">
      <style:paragraph-properties fo:margin-left="15.494cm" fo:margin-right="0cm" fo:margin-top="0.815cm" fo:margin-bottom="2.006cm" loext:contextual-spacing="false" fo:line-height="0.381cm" fo:text-indent="0cm" style:auto-text-indent="false" style:vertical-align="baseline"/>
    </style:style>
    <style:style style:name="P367" style:family="paragraph" style:parent-style-name="Standard">
      <style:paragraph-properties fo:margin-left="15.494cm" fo:margin-right="0cm" fo:margin-top="0.968cm" fo:margin-bottom="2cm" loext:contextual-spacing="false" fo:line-height="0.377cm" fo:text-indent="0cm" style:auto-text-indent="false" style:vertical-align="baseline"/>
    </style:style>
    <style:style style:name="P368" style:family="paragraph" style:parent-style-name="Standard">
      <style:paragraph-properties fo:margin-left="15.494cm" fo:margin-right="0cm" fo:margin-top="1.625cm" fo:margin-bottom="2.004cm" loext:contextual-spacing="false" fo:line-height="0.383cm" fo:text-indent="0cm" style:auto-text-indent="false" style:vertical-align="baseline"/>
    </style:style>
    <style:style style:name="P369" style:family="paragraph" style:parent-style-name="Standard">
      <style:paragraph-properties fo:margin-left="15.494cm" fo:margin-right="0cm" fo:margin-top="1.662cm" fo:margin-bottom="2cm" loext:contextual-spacing="false" fo:line-height="0.377cm" fo:text-indent="0cm" style:auto-text-indent="false" style:vertical-align="baseline"/>
    </style:style>
    <style:style style:name="P370" style:family="paragraph" style:parent-style-name="Standard">
      <style:paragraph-properties fo:margin-left="15.494cm" fo:margin-right="0cm" fo:margin-top="0.811cm" fo:margin-bottom="2cm" loext:contextual-spacing="false" fo:line-height="0.377cm" fo:text-indent="0cm" style:auto-text-indent="false" style:vertical-align="baseline"/>
    </style:style>
    <style:style style:name="P371" style:family="paragraph" style:parent-style-name="Standard">
      <style:paragraph-properties fo:margin-left="15.494cm" fo:margin-right="0cm" fo:margin-top="1.905cm" fo:margin-bottom="2.007cm" loext:contextual-spacing="false" fo:line-height="0.381cm" fo:text-indent="0cm" style:auto-text-indent="false" style:vertical-align="baseline"/>
    </style:style>
    <style:style style:name="P372" style:family="paragraph" style:parent-style-name="Standard">
      <style:paragraph-properties fo:margin-top="2.252cm" fo:margin-bottom="2cm" loext:contextual-spacing="false" fo:line-height="0.377cm"/>
    </style:style>
    <style:style style:name="P373" style:family="paragraph" style:parent-style-name="Standard">
      <style:paragraph-properties fo:margin-left="3.429cm" fo:margin-right="2.413cm" fo:margin-top="0.372cm" fo:margin-bottom="0cm" loext:contextual-spacing="false" fo:line-height="0.347cm" fo:text-align="justify" style:justify-single-word="false" fo:text-indent="-0.635cm" style:auto-text-indent="false" style:vertical-align="baseline">
        <style:tab-stops>
          <style:tab-stop style:position="3.429cm"/>
        </style:tab-stops>
      </style:paragraph-properties>
    </style:style>
    <style:style style:name="P374" style:family="paragraph" style:parent-style-name="Standard">
      <style:paragraph-properties fo:margin-left="3.429cm" fo:margin-right="2.413cm" fo:margin-top="0.025cm" fo:margin-bottom="0cm" loext:contextual-spacing="false" fo:line-height="0.347cm" fo:text-align="justify" style:justify-single-word="false" fo:text-indent="-0.635cm" style:auto-text-indent="false" style:vertical-align="baseline"/>
    </style:style>
    <style:style style:name="P375" style:family="paragraph" style:parent-style-name="Standard">
      <style:paragraph-properties fo:margin-left="3.429cm" fo:margin-right="2.413cm" fo:margin-top="0.025cm" fo:margin-bottom="0cm" loext:contextual-spacing="false" fo:line-height="0.347cm" fo:text-align="justify" style:justify-single-word="false" fo:text-indent="-0.635cm" style:auto-text-indent="false" style:vertical-align="baseline">
        <style:tab-stops>
          <style:tab-stop style:position="3.429cm"/>
        </style:tab-stops>
      </style:paragraph-properties>
    </style:style>
    <style:style style:name="P376" style:family="paragraph" style:parent-style-name="Standard">
      <style:paragraph-properties fo:margin-left="3.429cm" fo:margin-right="2.413cm" fo:margin-top="0.023cm" fo:margin-bottom="0cm" loext:contextual-spacing="false" fo:line-height="0.347cm" fo:text-align="justify" style:justify-single-word="false" fo:text-indent="-0.635cm" style:auto-text-indent="false" style:vertical-align="baseline"/>
    </style:style>
    <style:style style:name="P377" style:family="paragraph" style:parent-style-name="Standard" style:list-style-name="WWNum8">
      <style:paragraph-properties fo:margin-left="3.429cm" fo:margin-right="2.413cm" fo:margin-top="0.007cm" fo:margin-bottom="0cm" loext:contextual-spacing="false" fo:line-height="0.347cm" fo:text-align="justify" style:justify-single-word="false" fo:text-indent="-0.635cm" style:auto-text-indent="false" style:vertical-align="baseline">
        <style:tab-stops>
          <style:tab-stop style:position="3.429cm"/>
        </style:tab-stops>
      </style:paragraph-properties>
    </style:style>
    <style:style style:name="P378" style:family="paragraph" style:parent-style-name="Standard" style:list-style-name="WWNum8">
      <style:paragraph-properties fo:margin-left="3.429cm" fo:margin-right="2.413cm" fo:line-height="0.347cm" fo:text-align="justify" style:justify-single-word="false" fo:text-indent="-0.635cm" style:auto-text-indent="false" style:vertical-align="baseline">
        <style:tab-stops>
          <style:tab-stop style:position="3.429cm"/>
        </style:tab-stops>
      </style:paragraph-properties>
    </style:style>
    <style:style style:name="P379" style:family="paragraph" style:parent-style-name="Standard">
      <style:paragraph-properties fo:margin-left="2.794cm" fo:margin-right="0cm" fo:margin-top="0.048cm" fo:margin-bottom="0cm" loext:contextual-spacing="false" fo:line-height="0.347cm" fo:text-indent="0cm" style:auto-text-indent="false" style:vertical-align="baseline">
        <style:tab-stops>
          <style:tab-stop style:position="3.429cm"/>
        </style:tab-stops>
      </style:paragraph-properties>
    </style:style>
    <style:style style:name="P380" style:family="paragraph" style:parent-style-name="Standard">
      <style:paragraph-properties fo:margin-left="2.794cm" fo:margin-right="0cm" fo:margin-top="0.355cm" fo:margin-bottom="0cm" loext:contextual-spacing="false" fo:line-height="0.347cm" fo:text-indent="0cm" style:auto-text-indent="false" style:vertical-align="baseline"/>
    </style:style>
    <style:style style:name="P381" style:family="paragraph" style:parent-style-name="Standard">
      <style:paragraph-properties fo:margin-top="0.032cm" fo:margin-bottom="4.189cm" loext:contextual-spacing="false" fo:line-height="0.035cm"/>
    </style:style>
    <style:style style:name="P382" style:family="paragraph" style:parent-style-name="Standard">
      <style:paragraph-properties fo:margin-left="2.921cm" fo:margin-right="1.905cm" fo:margin-top="0.436cm" fo:margin-bottom="0cm" loext:contextual-spacing="false" fo:line-height="0.346cm" fo:text-align="justify" style:justify-single-word="false" fo:text-indent="0.381cm" style:auto-text-indent="false" style:vertical-align="baseline"/>
    </style:style>
    <style:style style:name="P383" style:family="paragraph" style:parent-style-name="Standard">
      <style:paragraph-properties fo:margin-top="0.755cm" fo:margin-bottom="2cm" loext:contextual-spacing="false" fo:line-height="0.377cm"/>
    </style:style>
    <style:style style:name="P384" style:family="paragraph" style:parent-style-name="Standard">
      <style:paragraph-properties fo:margin-top="0.695cm" fo:margin-bottom="0cm" loext:contextual-spacing="false" fo:line-height="0.347cm" fo:text-align="center" style:justify-single-word="false" style:vertical-align="baseline"/>
    </style:style>
    <style:style style:name="P385" style:family="paragraph" style:parent-style-name="Standard">
      <style:paragraph-properties fo:margin-top="0.032cm" fo:margin-bottom="4.392cm" loext:contextual-spacing="false" fo:line-height="0.035cm"/>
    </style:style>
    <style:style style:name="P386" style:family="paragraph" style:parent-style-name="Standard">
      <style:paragraph-properties fo:margin-top="0.388cm" fo:margin-bottom="0cm" loext:contextual-spacing="false" fo:line-height="0.377cm" fo:text-align="center" style:justify-single-word="false" style:vertical-align="baseline"/>
    </style:style>
    <style:style style:name="P387" style:family="paragraph" style:parent-style-name="Standard">
      <style:paragraph-properties fo:margin-top="0.36cm" fo:margin-bottom="0cm" loext:contextual-spacing="false" fo:line-height="0.335cm" fo:text-align="center" style:justify-single-word="false" style:vertical-align="baseline"/>
    </style:style>
    <style:style style:name="P388" style:family="paragraph" style:parent-style-name="Standard">
      <style:paragraph-properties fo:margin-top="0.349cm" fo:margin-bottom="0cm" loext:contextual-spacing="false" fo:line-height="0.335cm" fo:text-align="center" style:justify-single-word="false" style:vertical-align="baseline"/>
    </style:style>
    <style:style style:name="P389" style:family="paragraph" style:parent-style-name="Standard">
      <style:paragraph-properties fo:margin-top="0.349cm" fo:margin-bottom="0cm" loext:contextual-spacing="false" fo:line-height="0.358cm" fo:text-align="center" style:justify-single-word="false" style:vertical-align="baseline"/>
    </style:style>
    <style:style style:name="P390" style:family="paragraph" style:parent-style-name="Standard">
      <style:paragraph-properties fo:margin-top="0.958cm" fo:margin-bottom="2.004cm" loext:contextual-spacing="false" fo:line-height="0.385cm"/>
    </style:style>
    <style:style style:name="P391" style:family="paragraph" style:parent-style-name="Standard" style:master-page-name="Converted15">
      <style:paragraph-properties fo:margin-left="2.413cm" fo:margin-right="2.413cm" fo:margin-top="0.018cm" fo:margin-bottom="0cm" loext:contextual-spacing="false" fo:line-height="0.349cm" fo:text-align="justify" style:justify-single-word="false" fo:text-indent="0cm" style:auto-text-indent="false" style:page-number="auto" style:vertical-align="baseline"/>
    </style:style>
    <style:style style:name="P392" style:family="paragraph" style:parent-style-name="Standard">
      <style:paragraph-properties fo:margin-left="2.413cm" fo:margin-right="2.413cm" fo:line-height="0.351cm" fo:text-align="justify" style:justify-single-word="false" fo:text-indent="0cm" style:auto-text-indent="false" style:vertical-align="baseline"/>
    </style:style>
    <style:style style:name="P393" style:family="paragraph" style:parent-style-name="Standard" style:list-style-name="WWNum7">
      <style:paragraph-properties fo:margin-left="2.413cm" fo:margin-right="2.413cm" fo:line-height="0.347cm" fo:text-align="justify" style:justify-single-word="false" fo:text-indent="0cm" style:auto-text-indent="false" style:vertical-align="baseline">
        <style:tab-stops>
          <style:tab-stop style:position="2.794cm"/>
        </style:tab-stops>
      </style:paragraph-properties>
    </style:style>
    <style:style style:name="P394" style:family="paragraph" style:parent-style-name="Standard">
      <style:paragraph-properties fo:margin-left="2.413cm" fo:margin-right="2.413cm" fo:line-height="0.347cm" fo:text-align="justify" style:justify-single-word="false" fo:text-indent="0cm" style:auto-text-indent="false" style:vertical-align="baseline"/>
    </style:style>
    <style:style style:name="P395" style:family="paragraph" style:parent-style-name="Standard" style:list-style-name="WWNum9">
      <style:paragraph-properties fo:margin-left="2.413cm" fo:margin-right="2.413cm" fo:line-height="0.346cm" fo:text-align="justify" style:justify-single-word="false" fo:text-indent="0cm" style:auto-text-indent="false" style:vertical-align="baseline">
        <style:tab-stops>
          <style:tab-stop style:position="2.794cm"/>
        </style:tab-stops>
      </style:paragraph-properties>
    </style:style>
    <style:style style:name="P396" style:family="paragraph" style:parent-style-name="Standard" style:list-style-name="WWNum7" style:master-page-name="Converted17">
      <style:paragraph-properties fo:margin-left="2.413cm" fo:margin-right="2.413cm" fo:margin-top="0.026cm" fo:margin-bottom="0cm" loext:contextual-spacing="false" fo:line-height="0.347cm" fo:text-align="justify" style:justify-single-word="false" fo:text-indent="0cm" style:auto-text-indent="false" style:page-number="auto" style:vertical-align="baseline">
        <style:tab-stops>
          <style:tab-stop style:position="2.794cm"/>
        </style:tab-stops>
      </style:paragraph-properties>
    </style:style>
    <style:style style:name="P397" style:family="paragraph" style:parent-style-name="Standard" style:list-style-name="WWNum7">
      <style:paragraph-properties fo:margin-left="2.413cm" fo:margin-right="2.413cm" fo:margin-top="0.007cm" fo:margin-bottom="0cm" loext:contextual-spacing="false" fo:line-height="0.347cm" fo:text-align="justify" style:justify-single-word="false" fo:text-indent="0cm" style:auto-text-indent="false" style:vertical-align="baseline">
        <style:tab-stops>
          <style:tab-stop style:position="2.794cm"/>
        </style:tab-stops>
      </style:paragraph-properties>
    </style:style>
    <style:style style:name="P398" style:family="paragraph" style:parent-style-name="Standard" style:list-style-name="WWNum9">
      <style:paragraph-properties fo:margin-left="2.413cm" fo:margin-right="2.413cm" fo:margin-top="0.347cm" fo:margin-bottom="0cm" loext:contextual-spacing="false" fo:line-height="0.347cm" fo:text-align="justify" style:justify-single-word="false" fo:text-indent="0cm" style:auto-text-indent="false" style:vertical-align="baseline">
        <style:tab-stops>
          <style:tab-stop style:position="2.794cm"/>
        </style:tab-stops>
      </style:paragraph-properties>
    </style:style>
    <style:style style:name="P399" style:family="paragraph" style:parent-style-name="Standard" style:list-style-name="WWNum9">
      <style:paragraph-properties fo:margin-left="2.413cm" fo:margin-right="2.413cm" fo:margin-top="0.014cm" fo:margin-bottom="0cm" loext:contextual-spacing="false" fo:line-height="0.347cm" fo:text-align="justify" style:justify-single-word="false" fo:text-indent="0cm" style:auto-text-indent="false" style:vertical-align="baseline">
        <style:tab-stops>
          <style:tab-stop style:position="2.794cm"/>
        </style:tab-stops>
      </style:paragraph-properties>
    </style:style>
    <style:style style:name="P400" style:family="paragraph" style:parent-style-name="Standard" style:list-style-name="WWNum9">
      <style:paragraph-properties fo:margin-left="2.413cm" fo:margin-right="2.413cm" fo:margin-top="0.009cm" fo:margin-bottom="0cm" loext:contextual-spacing="false" fo:line-height="0.347cm" fo:text-align="justify" style:justify-single-word="false" fo:text-indent="0cm" style:auto-text-indent="false" style:vertical-align="baseline">
        <style:tab-stops>
          <style:tab-stop style:position="2.794cm"/>
        </style:tab-stops>
      </style:paragraph-properties>
    </style:style>
    <style:style style:name="P401" style:family="paragraph" style:parent-style-name="Standard">
      <style:paragraph-properties fo:margin-left="2.413cm" fo:margin-right="2.413cm" fo:margin-top="0cm" fo:margin-bottom="3.69cm" loext:contextual-spacing="false" fo:line-height="0.347cm" fo:text-align="justify" style:justify-single-word="false" fo:text-indent="0cm" style:auto-text-indent="false" style:vertical-align="baseline"/>
    </style:style>
    <style:style style:name="P402" style:family="paragraph" style:parent-style-name="Standard" style:master-page-name="Converted31">
      <style:paragraph-properties fo:margin-left="2.413cm" fo:margin-right="2.413cm" fo:margin-top="0.03cm" fo:margin-bottom="0cm" loext:contextual-spacing="false" fo:line-height="0.347cm" fo:text-align="justify" style:justify-single-word="false" fo:text-indent="0cm" style:auto-text-indent="false" style:page-number="auto" style:vertical-align="baseline"/>
    </style:style>
    <style:style style:name="P403" style:family="paragraph" style:parent-style-name="Standard">
      <style:paragraph-properties fo:margin-top="0.032cm" fo:margin-bottom="3.346cm" loext:contextual-spacing="false" fo:line-height="0.035cm"/>
    </style:style>
    <style:style style:name="P404" style:family="paragraph" style:parent-style-name="Standard">
      <style:paragraph-properties fo:margin-top="0.351cm" fo:margin-bottom="0cm" loext:contextual-spacing="false" fo:line-height="0.347cm" fo:text-align="center" style:justify-single-word="false" style:vertical-align="baseline"/>
    </style:style>
    <style:style style:name="P405" style:family="paragraph" style:parent-style-name="Standard">
      <style:paragraph-properties fo:margin-top="0.351cm" fo:margin-bottom="0cm" loext:contextual-spacing="false" fo:line-height="0.349cm" fo:text-align="center" style:justify-single-word="false" style:vertical-align="baseline"/>
    </style:style>
    <style:style style:name="P406" style:family="paragraph" style:parent-style-name="Standard">
      <style:paragraph-properties fo:margin-top="1.314cm" fo:margin-bottom="2cm" loext:contextual-spacing="false" fo:line-height="0.377cm"/>
    </style:style>
    <style:style style:name="P407" style:family="paragraph" style:parent-style-name="Standard">
      <style:paragraph-properties fo:margin-top="0.032cm" fo:margin-bottom="3.69cm" loext:contextual-spacing="false" fo:line-height="0.035cm"/>
    </style:style>
    <style:style style:name="P408" style:family="paragraph" style:parent-style-name="Standard">
      <style:paragraph-properties fo:margin-left="2.794cm" fo:margin-right="1.905cm" fo:line-height="0.346cm" fo:text-align="justify" style:justify-single-word="false" fo:text-indent="0cm" style:auto-text-indent="false" style:vertical-align="baseline"/>
    </style:style>
    <style:style style:name="P409" style:family="paragraph" style:parent-style-name="Standard">
      <style:paragraph-properties fo:margin-left="2.794cm" fo:margin-right="1.905cm" fo:margin-top="0.349cm" fo:margin-bottom="0cm" loext:contextual-spacing="false" fo:line-height="0.349cm" fo:text-align="justify" style:justify-single-word="false" fo:text-indent="1.143cm" style:auto-text-indent="false" style:vertical-align="baseline"/>
    </style:style>
    <style:style style:name="P410" style:family="paragraph" style:parent-style-name="Standard">
      <style:paragraph-properties fo:margin-left="2.794cm" fo:margin-right="1.905cm" fo:margin-top="0.344cm" fo:margin-bottom="0cm" loext:contextual-spacing="false" fo:line-height="0.349cm" fo:text-align="justify" style:justify-single-word="false" fo:text-indent="1.143cm" style:auto-text-indent="false" style:vertical-align="baseline"/>
    </style:style>
    <style:style style:name="P411" style:family="paragraph" style:parent-style-name="Standard">
      <style:paragraph-properties fo:margin-left="2.794cm" fo:margin-right="1.905cm" fo:margin-top="0.346cm" fo:margin-bottom="0cm" loext:contextual-spacing="false" fo:line-height="0.349cm" fo:text-align="justify" style:justify-single-word="false" fo:text-indent="1.143cm" style:auto-text-indent="false" style:vertical-align="baseline"/>
    </style:style>
    <style:style style:name="P412" style:family="paragraph" style:parent-style-name="Standard">
      <style:paragraph-properties fo:margin-top="0.353cm" fo:margin-bottom="0cm" loext:contextual-spacing="false" fo:line-height="0.349cm" fo:text-align="center" style:justify-single-word="false" style:vertical-align="baseline"/>
    </style:style>
    <style:style style:name="P413" style:family="paragraph" style:parent-style-name="Standard" style:list-style-name="WWNum12">
      <style:paragraph-properties fo:margin-left="3.937cm" fo:margin-right="1.905cm" fo:margin-top="0.344cm" fo:margin-bottom="0cm" loext:contextual-spacing="false" fo:line-height="0.349cm" fo:text-align="justify" style:justify-single-word="false" fo:text-indent="-0.508cm" style:auto-text-indent="false" style:vertical-align="baseline">
        <style:tab-stops>
          <style:tab-stop style:position="3.937cm"/>
        </style:tab-stops>
      </style:paragraph-properties>
    </style:style>
    <style:style style:name="P414" style:family="paragraph" style:parent-style-name="Standard">
      <style:paragraph-properties fo:margin-left="3.937cm" fo:margin-right="1.905cm" fo:margin-top="0.231cm" fo:margin-bottom="0cm" loext:contextual-spacing="false" fo:line-height="0.349cm" fo:text-align="justify" style:justify-single-word="false" fo:text-indent="-0.508cm" style:auto-text-indent="false" style:vertical-align="baseline"/>
    </style:style>
    <style:style style:name="P415" style:family="paragraph" style:parent-style-name="Standard">
      <style:paragraph-properties fo:margin-left="3.937cm" fo:margin-right="1.905cm" fo:margin-top="0.021cm" fo:margin-bottom="0cm" loext:contextual-spacing="false" fo:line-height="0.349cm" fo:text-align="justify" style:justify-single-word="false" fo:text-indent="-0.508cm" style:auto-text-indent="false" style:vertical-align="baseline"/>
    </style:style>
    <style:style style:name="P416" style:family="paragraph" style:parent-style-name="Standard">
      <style:paragraph-properties fo:margin-left="3.937cm" fo:margin-right="1.905cm" fo:margin-top="0.021cm" fo:margin-bottom="0cm" loext:contextual-spacing="false" fo:line-height="0.349cm" fo:text-align="justify" style:justify-single-word="false" fo:text-indent="-0.508cm" style:auto-text-indent="false" style:vertical-align="baseline">
        <style:tab-stops>
          <style:tab-stop style:position="3.937cm"/>
        </style:tab-stops>
      </style:paragraph-properties>
    </style:style>
    <style:style style:name="P417" style:family="paragraph" style:parent-style-name="Standard">
      <style:paragraph-properties fo:margin-left="3.937cm" fo:margin-right="1.905cm" fo:line-height="0.358cm" fo:text-align="justify" style:justify-single-word="false" fo:text-indent="-0.508cm" style:auto-text-indent="false" style:vertical-align="baseline"/>
    </style:style>
    <style:style style:name="P418" style:family="paragraph" style:parent-style-name="Standard">
      <style:paragraph-properties fo:margin-left="3.937cm" fo:margin-right="1.905cm" fo:margin-top="0.019cm" fo:margin-bottom="0cm" loext:contextual-spacing="false" fo:line-height="0.349cm" fo:text-align="justify" style:justify-single-word="false" fo:text-indent="-0.508cm" style:auto-text-indent="false" style:vertical-align="baseline"/>
    </style:style>
    <style:style style:name="P419" style:family="paragraph" style:parent-style-name="Standard">
      <style:paragraph-properties fo:margin-top="0.965cm" fo:margin-bottom="2cm" loext:contextual-spacing="false" fo:line-height="0.377cm"/>
    </style:style>
    <style:style style:name="P420" style:family="paragraph" style:parent-style-name="Standard" style:list-style-name="WWNum12">
      <style:paragraph-properties fo:margin-left="3.429cm" fo:margin-right="2.413cm" fo:margin-top="0.355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21" style:family="paragraph" style:parent-style-name="Standard" style:list-style-name="WWNum12">
      <style:paragraph-properties fo:margin-left="3.429cm" fo:margin-right="2.413cm" fo:margin-top="0.007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22" style:family="paragraph" style:parent-style-name="Standard" style:list-style-name="WWNum12">
      <style:paragraph-properties fo:margin-left="3.429cm" fo:margin-right="2.413cm" fo:line-height="0.347cm" fo:text-align="justify" style:justify-single-word="false" fo:text-indent="-0.508cm" style:auto-text-indent="false" style:vertical-align="baseline">
        <style:tab-stops>
          <style:tab-stop style:position="3.429cm"/>
        </style:tab-stops>
      </style:paragraph-properties>
    </style:style>
    <style:style style:name="P423" style:family="paragraph" style:parent-style-name="Standard" style:list-style-name="WWNum12">
      <style:paragraph-properties fo:margin-left="3.429cm" fo:margin-right="2.413cm" fo:line-height="0.351cm" fo:text-align="justify" style:justify-single-word="false" fo:text-indent="-0.508cm" style:auto-text-indent="false" style:vertical-align="baseline">
        <style:tab-stops>
          <style:tab-stop style:position="3.429cm"/>
        </style:tab-stops>
      </style:paragraph-properties>
    </style:style>
    <style:style style:name="P424" style:family="paragraph" style:parent-style-name="Standard" style:list-style-name="WWNum12">
      <style:paragraph-properties fo:margin-left="3.429cm" fo:margin-right="2.413cm" fo:line-height="0.36cm" fo:text-align="justify" style:justify-single-word="false" fo:text-indent="-0.508cm" style:auto-text-indent="false" style:vertical-align="baseline">
        <style:tab-stops>
          <style:tab-stop style:position="3.429cm"/>
        </style:tab-stops>
      </style:paragraph-properties>
    </style:style>
    <style:style style:name="P425" style:family="paragraph" style:parent-style-name="Standard" style:list-style-name="WWNum12">
      <style:paragraph-properties fo:margin-left="3.429cm" fo:margin-right="2.413cm" fo:margin-top="0.009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26" style:family="paragraph" style:parent-style-name="Standard" style:list-style-name="WWNum12">
      <style:paragraph-properties fo:margin-left="3.429cm" fo:margin-right="2.413cm" fo:margin-top="0.355cm" fo:margin-bottom="3.344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27" style:family="paragraph" style:parent-style-name="Standard" style:list-style-name="WWNum12">
      <style:paragraph-properties fo:margin-left="3.429cm" fo:margin-right="2.413cm" fo:margin-top="0.347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28" style:family="paragraph" style:parent-style-name="Standard" style:list-style-name="WWNum12">
      <style:paragraph-properties fo:margin-left="3.429cm" fo:margin-right="0cm" fo:line-height="0.347cm" fo:text-align="justify" style:justify-single-word="false" fo:text-indent="-0.508cm" style:auto-text-indent="false" style:vertical-align="baseline">
        <style:tab-stops>
          <style:tab-stop style:position="3.429cm"/>
        </style:tab-stops>
      </style:paragraph-properties>
    </style:style>
    <style:style style:name="P429" style:family="paragraph" style:parent-style-name="Standard" style:list-style-name="WWNum12">
      <style:paragraph-properties fo:margin-left="3.429cm" fo:margin-right="0cm" fo:line-height="0.332cm" fo:text-align="justify" style:justify-single-word="false" fo:text-indent="-0.508cm" style:auto-text-indent="false" style:vertical-align="baseline">
        <style:tab-stops>
          <style:tab-stop style:position="3.429cm"/>
        </style:tab-stops>
      </style:paragraph-properties>
    </style:style>
    <style:style style:name="P430" style:family="paragraph" style:parent-style-name="Standard" style:list-style-name="WWNum12">
      <style:paragraph-properties fo:margin-left="3.429cm" fo:margin-right="0cm" fo:margin-top="0.007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431" style:family="paragraph" style:parent-style-name="Standard" style:list-style-name="WWNum12">
      <style:paragraph-properties fo:margin-left="3.429cm" fo:margin-right="0cm" fo:margin-top="0.346cm" fo:margin-bottom="0cm" loext:contextual-spacing="false" fo:line-height="0.347cm" fo:text-indent="-0.508cm" style:auto-text-indent="false" style:vertical-align="baseline">
        <style:tab-stops>
          <style:tab-stop style:position="3.429cm"/>
        </style:tab-stops>
      </style:paragraph-properties>
    </style:style>
    <style:style style:name="P432" style:family="paragraph" style:parent-style-name="Standard">
      <style:paragraph-properties fo:margin-top="0.032cm" fo:margin-bottom="3.344cm" loext:contextual-spacing="false" fo:line-height="0.035cm"/>
    </style:style>
    <style:style style:name="P433" style:family="paragraph" style:parent-style-name="Standard">
      <style:paragraph-properties fo:margin-top="0cm" fo:margin-bottom="0.219cm" loext:contextual-spacing="false" fo:line-height="0.035cm"/>
    </style:style>
    <style:style style:name="P434" style:family="paragraph" style:parent-style-name="Standard" style:list-style-name="WWNum8">
      <style:paragraph-properties fo:margin-left="4.064cm" fo:margin-right="0cm" fo:margin-top="0.093cm" fo:margin-bottom="0cm" loext:contextual-spacing="false" fo:line-height="0.349cm" fo:text-indent="-0.635cm" style:auto-text-indent="false" style:vertical-align="baseline">
        <style:tab-stops>
          <style:tab-stop style:position="4.064cm"/>
        </style:tab-stops>
      </style:paragraph-properties>
    </style:style>
    <style:style style:name="P435" style:family="paragraph" style:parent-style-name="Standard" style:list-style-name="WWNum8">
      <style:paragraph-properties fo:margin-left="4.064cm" fo:margin-right="0cm" fo:line-height="0.347cm" fo:text-align="justify" style:justify-single-word="false" fo:text-indent="-0.635cm" style:auto-text-indent="false" style:vertical-align="baseline">
        <style:tab-stops>
          <style:tab-stop style:position="4.064cm"/>
        </style:tab-stops>
      </style:paragraph-properties>
    </style:style>
    <style:style style:name="P436" style:family="paragraph" style:parent-style-name="Standard" style:list-style-name="WWNum8">
      <style:paragraph-properties fo:margin-left="4.064cm" fo:margin-right="1.905cm" fo:margin-top="0.351cm" fo:margin-bottom="0cm" loext:contextual-spacing="false" fo:line-height="0.349cm" fo:text-align="justify" style:justify-single-word="false" fo:text-indent="-0.635cm" style:auto-text-indent="false" style:vertical-align="baseline">
        <style:tab-stops>
          <style:tab-stop style:position="4.064cm"/>
        </style:tab-stops>
      </style:paragraph-properties>
    </style:style>
    <style:style style:name="P437" style:family="paragraph" style:parent-style-name="Standard" style:list-style-name="WWNum8">
      <style:paragraph-properties fo:margin-left="4.064cm" fo:margin-right="1.905cm" fo:margin-top="0.342cm" fo:margin-bottom="0cm" loext:contextual-spacing="false" fo:line-height="0.34cm" fo:text-align="justify" style:justify-single-word="false" fo:text-indent="-0.635cm" style:auto-text-indent="false" style:vertical-align="baseline">
        <style:tab-stops>
          <style:tab-stop style:position="4.064cm"/>
        </style:tab-stops>
      </style:paragraph-properties>
    </style:style>
    <style:style style:name="P438" style:family="paragraph" style:parent-style-name="Standard" style:list-style-name="WWNum8">
      <style:paragraph-properties fo:margin-left="4.064cm" fo:margin-right="1.905cm" fo:line-height="0.351cm" fo:text-align="justify" style:justify-single-word="false" fo:text-indent="-0.635cm" style:auto-text-indent="false" style:vertical-align="baseline">
        <style:tab-stops>
          <style:tab-stop style:position="4.064cm"/>
        </style:tab-stops>
      </style:paragraph-properties>
    </style:style>
    <style:style style:name="P439" style:family="paragraph" style:parent-style-name="Standard" style:list-style-name="WWNum8">
      <style:paragraph-properties fo:margin-left="4.064cm" fo:margin-right="1.905cm" fo:line-height="0.347cm" fo:text-align="justify" style:justify-single-word="false" fo:text-indent="-0.635cm" style:auto-text-indent="false" style:vertical-align="baseline">
        <style:tab-stops>
          <style:tab-stop style:position="4.064cm"/>
        </style:tab-stops>
      </style:paragraph-properties>
    </style:style>
    <style:style style:name="P440" style:family="paragraph" style:parent-style-name="Standard" style:list-style-name="WWNum8">
      <style:paragraph-properties fo:margin-left="4.064cm" fo:margin-right="1.905cm" fo:line-height="0.349cm" fo:text-align="justify" style:justify-single-word="false" fo:text-indent="-0.635cm" style:auto-text-indent="false" style:vertical-align="baseline">
        <style:tab-stops>
          <style:tab-stop style:position="4.064cm"/>
        </style:tab-stops>
      </style:paragraph-properties>
    </style:style>
    <style:style style:name="P441" style:family="paragraph" style:parent-style-name="Standard" style:list-style-name="WWNum8">
      <style:paragraph-properties fo:margin-left="4.064cm" fo:margin-right="1.905cm" fo:margin-top="0.002cm" fo:margin-bottom="0cm" loext:contextual-spacing="false" fo:line-height="0.349cm" fo:text-align="justify" style:justify-single-word="false" fo:text-indent="-0.635cm" style:auto-text-indent="false" style:vertical-align="baseline">
        <style:tab-stops>
          <style:tab-stop style:position="4.064cm"/>
        </style:tab-stops>
      </style:paragraph-properties>
    </style:style>
    <style:style style:name="P442" style:family="paragraph" style:parent-style-name="Standard">
      <style:paragraph-properties fo:margin-top="1.312cm" fo:margin-bottom="2cm" loext:contextual-spacing="false" fo:line-height="0.377cm"/>
    </style:style>
    <style:style style:name="P443" style:family="paragraph" style:parent-style-name="Standard" style:master-page-name="Converted21">
      <style:paragraph-properties fo:margin-left="3.429cm" fo:margin-right="2.413cm" fo:margin-top="0.026cm" fo:margin-bottom="0cm" loext:contextual-spacing="false" fo:line-height="0.347cm" fo:text-indent="0cm" style:auto-text-indent="false" style:page-number="auto" style:vertical-align="baseline"/>
    </style:style>
    <style:style style:name="P444" style:family="paragraph" style:parent-style-name="Standard">
      <style:paragraph-properties fo:margin-left="3.937cm" fo:margin-right="2.413cm" fo:margin-top="0.356cm" fo:margin-bottom="0cm" loext:contextual-spacing="false" fo:line-height="0.347cm" fo:text-indent="-0.508cm" style:auto-text-indent="false" style:vertical-align="baseline"/>
    </style:style>
    <style:style style:name="P445" style:family="paragraph" style:parent-style-name="Standard" style:list-style-name="WWNum12">
      <style:paragraph-properties fo:margin-left="3.429cm" fo:margin-right="6.096cm" fo:margin-top="0.312cm" fo:margin-bottom="0cm" loext:contextual-spacing="false" fo:line-height="0.693cm" fo:text-align="justify" style:justify-single-word="false" fo:text-indent="-0.508cm" style:auto-text-indent="false" style:vertical-align="baseline">
        <style:tab-stops>
          <style:tab-stop style:position="3.429cm"/>
        </style:tab-stops>
      </style:paragraph-properties>
    </style:style>
    <style:style style:name="P446" style:family="paragraph" style:parent-style-name="Standard">
      <style:paragraph-properties fo:margin-top="0.032cm" fo:margin-bottom="3.343cm" loext:contextual-spacing="false" fo:line-height="0.035cm"/>
    </style:style>
    <style:style style:name="P447" style:family="paragraph" style:parent-style-name="Standard">
      <style:paragraph-properties fo:margin-top="0cm" fo:margin-bottom="1.044cm" loext:contextual-spacing="false" fo:line-height="0.035cm"/>
    </style:style>
    <style:style style:name="P448" style:family="paragraph" style:parent-style-name="Standard">
      <style:paragraph-properties fo:margin-top="1.466cm" fo:margin-bottom="2cm" loext:contextual-spacing="false" fo:line-height="0.377cm"/>
    </style:style>
    <style:style style:name="P449" style:family="paragraph" style:parent-style-name="Standard" style:master-page-name="Converted23">
      <style:paragraph-properties fo:margin-top="0.019cm" fo:margin-bottom="0.513cm" loext:contextual-spacing="false" fo:line-height="0.358cm" style:page-number="auto" style:vertical-align="baseline"/>
    </style:style>
    <style:style style:name="P450" style:family="paragraph" style:parent-style-name="Standard" style:list-style-name="WWNum12">
      <style:paragraph-properties fo:margin-left="3.683cm" fo:margin-right="2.413cm" fo:margin-top="0.185cm" fo:margin-bottom="0cm" loext:contextual-spacing="false" fo:line-height="0.347cm" fo:text-align="justify" style:justify-single-word="false" fo:text-indent="-0.762cm" style:auto-text-indent="false" style:vertical-align="baseline">
        <style:tab-stops>
          <style:tab-stop style:position="3.429cm"/>
        </style:tab-stops>
      </style:paragraph-properties>
    </style:style>
    <style:style style:name="P451" style:family="paragraph" style:parent-style-name="Standard" style:list-style-name="WWNum12">
      <style:paragraph-properties fo:margin-left="3.683cm" fo:margin-right="2.413cm" fo:margin-top="0.192cm" fo:margin-bottom="0cm" loext:contextual-spacing="false" fo:line-height="0.347cm" fo:text-align="justify" style:justify-single-word="false" fo:text-indent="-0.762cm" style:auto-text-indent="false" style:vertical-align="baseline">
        <style:tab-stops>
          <style:tab-stop style:position="3.429cm"/>
        </style:tab-stops>
      </style:paragraph-properties>
    </style:style>
    <style:style style:name="P452" style:family="paragraph" style:parent-style-name="Standard">
      <style:paragraph-properties fo:margin-top="0cm" fo:margin-bottom="3.117cm" loext:contextual-spacing="false" fo:line-height="0.347cm" fo:text-align="center" style:justify-single-word="false" style:vertical-align="baseline"/>
    </style:style>
    <style:style style:name="P453" style:family="paragraph" style:parent-style-name="Standard">
      <style:paragraph-properties fo:margin-top="0.032cm" fo:margin-bottom="3.117cm" loext:contextual-spacing="false" fo:line-height="0.035cm"/>
    </style:style>
    <style:style style:name="P454" style:family="paragraph" style:parent-style-name="Standard">
      <style:paragraph-properties fo:margin-top="0.356cm" fo:margin-bottom="0cm" loext:contextual-spacing="false" fo:line-height="0.353cm" fo:text-align="center" style:justify-single-word="false" style:vertical-align="baseline"/>
    </style:style>
    <style:style style:name="P455" style:family="paragraph" style:parent-style-name="Standard">
      <style:paragraph-properties fo:margin-left="4.826cm" fo:margin-right="0cm" fo:margin-top="1.681cm" fo:margin-bottom="0.395cm" loext:contextual-spacing="false" fo:line-height="0.416cm" fo:text-indent="0cm" style:auto-text-indent="false" style:vertical-align="baseline">
        <style:tab-stops>
          <style:tab-stop style:position="11.938cm"/>
        </style:tab-stops>
      </style:paragraph-properties>
    </style:style>
    <style:style style:name="P456" style:family="paragraph" style:parent-style-name="Standard">
      <style:paragraph-properties fo:margin-top="1.681cm" fo:margin-bottom="0.395cm" loext:contextual-spacing="false" fo:line-height="0.416cm"/>
    </style:style>
    <style:style style:name="P457" style:family="paragraph" style:parent-style-name="Standard">
      <style:paragraph-properties fo:margin-top="1.669cm" fo:margin-bottom="2.051cm" loext:contextual-spacing="false" fo:line-height="0.377cm" fo:text-align="end" style:justify-single-word="false" style:vertical-align="baseline"/>
    </style:style>
    <style:style style:name="P458" style:family="paragraph" style:parent-style-name="Standard">
      <style:paragraph-properties fo:margin-left="3.429cm" fo:margin-right="0cm" fo:line-height="0.699cm" fo:text-indent="-1.143cm" style:auto-text-indent="false" style:vertical-align="baseline"/>
    </style:style>
    <style:style style:name="P459" style:family="paragraph" style:parent-style-name="Standard">
      <style:paragraph-properties fo:margin-top="0.534cm" fo:margin-bottom="0cm" loext:contextual-spacing="false" fo:line-height="0.347cm" fo:text-align="center" style:justify-single-word="false" style:vertical-align="baseline"/>
    </style:style>
    <style:style style:name="P460" style:family="paragraph" style:parent-style-name="Standard">
      <style:paragraph-properties fo:margin-top="0.009cm" fo:margin-bottom="0cm" loext:contextual-spacing="false" fo:line-height="0.347cm" fo:text-align="center" style:justify-single-word="false" style:vertical-align="baseline"/>
    </style:style>
    <style:style style:name="P461" style:family="paragraph" style:parent-style-name="Standard">
      <style:paragraph-properties fo:margin-top="0.032cm" fo:margin-bottom="3.489cm" loext:contextual-spacing="false" fo:line-height="0.035cm"/>
    </style:style>
    <style:style style:name="P462" style:family="paragraph" style:parent-style-name="Standard">
      <style:paragraph-properties fo:line-height="0.351cm" fo:text-align="center" style:justify-single-word="false" fo:padding-left="0cm" fo:padding-right="0cm" fo:padding-top="0.071cm" fo:padding-bottom="0.035cm" fo:border="0.51pt solid #000000" style:vertical-align="baseline"/>
    </style:style>
    <style:style style:name="P463" style:family="paragraph" style:parent-style-name="Standard">
      <style:paragraph-properties fo:margin-top="0.564cm" fo:margin-bottom="0cm" loext:contextual-spacing="false" fo:line-height="0.508cm" style:vertical-align="baseline"/>
      <style:text-properties fo:color="#000000" fo:font-size="12pt" fo:language="es" fo:country="ES" style:font-name-asian="Times New Roman1" style:font-size-asian="12pt"/>
    </style:style>
    <style:style style:name="P464" style:family="paragraph" style:parent-style-name="Standard">
      <style:paragraph-properties fo:margin-left="2.286cm" fo:margin-right="2.413cm" fo:margin-top="0.372cm" fo:margin-bottom="0cm" loext:contextual-spacing="false" fo:line-height="0.385cm" fo:text-align="justify" style:justify-single-word="false" fo:text-indent="1.27cm" style:auto-text-indent="false" style:vertical-align="baseline"/>
    </style:style>
    <style:style style:name="P465" style:family="paragraph" style:parent-style-name="Standard">
      <style:paragraph-properties fo:margin-left="14.986cm" fo:margin-right="0cm" fo:margin-top="1.275cm" fo:margin-bottom="2.006cm" loext:contextual-spacing="false" fo:line-height="0.385cm" fo:text-indent="0cm" style:auto-text-indent="false" style:vertical-align="baseline"/>
    </style:style>
    <style:style style:name="P466" style:family="paragraph" style:parent-style-name="Standard">
      <style:paragraph-properties fo:margin-top="0.032cm" fo:margin-bottom="2.006cm" loext:contextual-spacing="false" fo:line-height="0.035cm"/>
    </style:style>
    <style:style style:name="P467" style:family="paragraph" style:parent-style-name="Standard" style:master-page-name="Converted27">
      <style:paragraph-properties fo:margin-left="1.905cm" fo:margin-right="2.794cm" fo:margin-top="0.007cm" fo:margin-bottom="0cm" loext:contextual-spacing="false" fo:line-height="0.39cm" fo:text-align="justify" style:justify-single-word="false" fo:text-indent="0.889cm" style:auto-text-indent="false" style:page-number="auto" style:vertical-align="baseline"/>
    </style:style>
    <style:style style:name="P468" style:family="paragraph" style:parent-style-name="Standard">
      <style:paragraph-properties fo:margin-left="1.905cm" fo:margin-right="2.794cm" fo:margin-top="0.69cm" fo:margin-bottom="0cm" loext:contextual-spacing="false" fo:line-height="0.349cm" fo:text-align="justify" style:justify-single-word="false" fo:text-indent="0.889cm" style:auto-text-indent="false" style:vertical-align="baseline"/>
    </style:style>
    <style:style style:name="P469" style:family="paragraph" style:parent-style-name="Standard">
      <style:paragraph-properties fo:margin-left="1.905cm" fo:margin-right="2.794cm" fo:margin-top="0.706cm" fo:margin-bottom="0cm" loext:contextual-spacing="false" fo:line-height="0.349cm" fo:text-align="justify" style:justify-single-word="false" fo:text-indent="0.889cm" style:auto-text-indent="false" style:vertical-align="baseline"/>
    </style:style>
    <style:style style:name="P470" style:family="paragraph" style:parent-style-name="Standard">
      <style:paragraph-properties fo:margin-left="3.556cm" fo:margin-right="0cm" fo:margin-top="0.868cm" fo:margin-bottom="0cm" loext:contextual-spacing="false" fo:line-height="0.356cm" fo:text-indent="0cm" style:auto-text-indent="false" style:vertical-align="baseline"/>
    </style:style>
    <style:style style:name="P471" style:family="paragraph" style:parent-style-name="Standard">
      <style:paragraph-properties fo:margin-left="3.556cm" fo:margin-right="0cm" fo:margin-top="1.044cm" fo:margin-bottom="0cm" loext:contextual-spacing="false" fo:line-height="0.353cm" fo:text-indent="0cm" style:auto-text-indent="false" style:vertical-align="baseline">
        <style:tab-stops>
          <style:tab-stop style:position="6.731cm" style:leader-style="dotted" style:leader-text="."/>
        </style:tab-stops>
      </style:paragraph-properties>
    </style:style>
    <style:style style:name="P472" style:family="paragraph" style:parent-style-name="Standard">
      <style:paragraph-properties fo:margin-left="3.556cm" fo:margin-right="1.905cm" fo:margin-top="0.356cm" fo:margin-bottom="0cm" loext:contextual-spacing="false" fo:line-height="0.349cm" fo:text-align="justify" style:justify-single-word="false" fo:text-indent="0cm" style:auto-text-indent="false" style:vertical-align="baseline"/>
    </style:style>
    <style:style style:name="P473" style:family="paragraph" style:parent-style-name="Standard">
      <style:paragraph-properties fo:margin-left="3.048cm" fo:margin-right="0cm" fo:margin-top="1.037cm" fo:margin-bottom="0cm" loext:contextual-spacing="false" fo:line-height="0.351cm" fo:text-indent="0cm" style:auto-text-indent="false" style:vertical-align="baseline"/>
    </style:style>
    <style:style style:name="P474" style:family="paragraph" style:parent-style-name="Standard">
      <style:paragraph-properties fo:margin-left="3.048cm" fo:margin-right="0cm" fo:margin-top="0.141cm" fo:margin-bottom="0cm" loext:contextual-spacing="false" fo:line-height="0.349cm" fo:text-indent="0cm" style:auto-text-indent="false" style:vertical-align="baseline"/>
    </style:style>
    <style:style style:name="P475" style:family="paragraph" style:parent-style-name="Standard">
      <style:paragraph-properties fo:margin-left="3.048cm" fo:margin-right="0cm" fo:margin-top="0.201cm" fo:margin-bottom="0cm" loext:contextual-spacing="false" fo:line-height="0.349cm" fo:text-indent="0cm" style:auto-text-indent="false" style:vertical-align="baseline">
        <style:tab-stops>
          <style:tab-stop style:position="6.858cm" style:leader-style="dotted" style:leader-text="."/>
        </style:tab-stops>
      </style:paragraph-properties>
    </style:style>
    <style:style style:name="P476" style:family="paragraph" style:parent-style-name="Standard">
      <style:paragraph-properties fo:margin-left="2.413cm" fo:margin-right="2.794cm" fo:margin-top="0.356cm" fo:margin-bottom="0cm" loext:contextual-spacing="false" fo:line-height="0.349cm" fo:text-align="justify" style:justify-single-word="false" fo:text-indent="0.889cm" style:auto-text-indent="false" style:vertical-align="baseline"/>
    </style:style>
    <style:style style:name="P477" style:family="paragraph" style:parent-style-name="Standard">
      <style:paragraph-properties fo:margin-left="3.175cm" fo:margin-right="0cm" fo:margin-top="0.335cm" fo:margin-bottom="3.757cm" loext:contextual-spacing="false" fo:line-height="0.896cm" fo:text-indent="-0.381cm" style:auto-text-indent="false" style:vertical-align="baseline"/>
    </style:style>
    <style:style style:name="P478" style:family="paragraph" style:parent-style-name="Standard">
      <style:paragraph-properties fo:margin-top="0.032cm" fo:margin-bottom="3.757cm" loext:contextual-spacing="false" fo:line-height="0.035cm"/>
    </style:style>
    <style:style style:name="P479" style:family="paragraph" style:parent-style-name="Standard">
      <style:paragraph-properties fo:margin-top="0cm" fo:margin-bottom="0.092cm" loext:contextual-spacing="false" fo:line-height="0.035cm"/>
    </style:style>
    <style:style style:name="P480" style:family="paragraph" style:parent-style-name="Standard">
      <style:paragraph-properties fo:margin-left="2.921cm" fo:margin-right="1.905cm" fo:margin-top="0.344cm" fo:margin-bottom="0cm" loext:contextual-spacing="false" fo:line-height="0.349cm" fo:text-align="justify" style:justify-single-word="false" fo:text-indent="0.762cm" style:auto-text-indent="false" style:vertical-align="baseline"/>
    </style:style>
    <style:style style:name="P481" style:family="paragraph" style:parent-style-name="Standard">
      <style:paragraph-properties fo:margin-left="2.921cm" fo:margin-right="1.905cm" fo:margin-top="0.337cm" fo:margin-bottom="0cm" loext:contextual-spacing="false" fo:line-height="0.356cm" fo:text-align="justify" style:justify-single-word="false" fo:text-indent="0.762cm" style:auto-text-indent="false" style:vertical-align="baseline"/>
    </style:style>
    <style:style style:name="P482" style:family="paragraph" style:parent-style-name="Standard">
      <style:paragraph-properties fo:margin-left="2.921cm" fo:margin-right="1.905cm" fo:margin-top="0.347cm" fo:margin-bottom="0cm" loext:contextual-spacing="false" fo:line-height="0.349cm" fo:text-align="justify" style:justify-single-word="false" fo:text-indent="0.762cm" style:auto-text-indent="false" style:vertical-align="baseline"/>
    </style:style>
    <style:style style:name="P483" style:family="paragraph" style:parent-style-name="Standard">
      <style:paragraph-properties fo:margin-left="2.921cm" fo:margin-right="1.905cm" fo:margin-top="0.353cm" fo:margin-bottom="0cm" loext:contextual-spacing="false" fo:line-height="0.349cm" fo:text-align="justify" style:justify-single-word="false" fo:text-indent="0.762cm" style:auto-text-indent="false" style:vertical-align="baseline"/>
    </style:style>
    <style:style style:name="P484" style:family="paragraph" style:parent-style-name="Standard">
      <style:paragraph-properties fo:margin-left="2.921cm" fo:margin-right="1.905cm" fo:margin-top="0.353cm" fo:margin-bottom="0cm" loext:contextual-spacing="false" fo:line-height="0.347cm" fo:text-align="justify" style:justify-single-word="false" fo:text-indent="0.762cm" style:auto-text-indent="false" style:vertical-align="baseline"/>
    </style:style>
    <style:style style:name="P485" style:family="paragraph" style:parent-style-name="Standard">
      <style:paragraph-properties fo:margin-left="2.921cm" fo:margin-right="1.905cm" fo:line-height="0.346cm" fo:text-align="justify" style:justify-single-word="false" fo:text-indent="0.762cm" style:auto-text-indent="false" style:vertical-align="baseline"/>
    </style:style>
    <style:style style:name="P486" style:family="paragraph" style:parent-style-name="Standard">
      <style:paragraph-properties fo:margin-left="2.921cm" fo:margin-right="1.905cm" fo:margin-top="0.356cm" fo:margin-bottom="0cm" loext:contextual-spacing="false" fo:line-height="0.347cm" fo:text-align="justify" style:justify-single-word="false" fo:text-indent="0.762cm" style:auto-text-indent="false" style:vertical-align="baseline"/>
    </style:style>
    <style:style style:name="P487" style:family="paragraph" style:parent-style-name="Standard">
      <style:paragraph-properties fo:margin-left="2.921cm" fo:margin-right="1.905cm" fo:margin-top="0.355cm" fo:margin-bottom="0cm" loext:contextual-spacing="false" fo:line-height="0.347cm" fo:text-align="justify" style:justify-single-word="false" fo:text-indent="0.762cm" style:auto-text-indent="false" style:vertical-align="baseline"/>
    </style:style>
    <style:style style:name="P488" style:family="paragraph" style:parent-style-name="Standard">
      <style:paragraph-properties fo:margin-left="2.921cm" fo:margin-right="1.905cm" fo:margin-top="0.362cm" fo:margin-bottom="0cm" loext:contextual-spacing="false" fo:line-height="0.347cm" fo:text-align="justify" style:justify-single-word="false" fo:text-indent="0.762cm" style:auto-text-indent="false" style:vertical-align="baseline"/>
    </style:style>
    <style:style style:name="P489" style:family="paragraph" style:parent-style-name="Standard">
      <style:paragraph-properties fo:margin-left="2.921cm" fo:margin-right="1.905cm" fo:margin-top="0.346cm" fo:margin-bottom="0cm" loext:contextual-spacing="false" fo:line-height="0.347cm" fo:text-align="justify" style:justify-single-word="false" fo:text-indent="0.762cm" style:auto-text-indent="false" style:vertical-align="baseline"/>
    </style:style>
    <style:style style:name="P490" style:family="paragraph" style:parent-style-name="Standard">
      <style:paragraph-properties fo:margin-left="2.921cm" fo:margin-right="1.905cm" fo:margin-top="0.346cm" fo:margin-bottom="0cm" loext:contextual-spacing="false" fo:line-height="0.349cm" fo:text-align="justify" style:justify-single-word="false" fo:text-indent="0.762cm" style:auto-text-indent="false" style:vertical-align="baseline"/>
    </style:style>
    <style:style style:name="P491" style:family="paragraph" style:parent-style-name="Standard">
      <style:paragraph-properties fo:margin-left="2.921cm" fo:margin-right="1.905cm" fo:margin-top="0.34cm" fo:margin-bottom="0cm" loext:contextual-spacing="false" fo:line-height="0.356cm" fo:text-align="justify" style:justify-single-word="false" fo:text-indent="0.762cm" style:auto-text-indent="false" style:vertical-align="baseline"/>
    </style:style>
    <style:style style:name="P492" style:family="paragraph" style:parent-style-name="Standard" style:master-page-name="Converted28">
      <style:paragraph-properties style:page-number="auto"/>
    </style:style>
    <style:style style:name="P493" style:family="paragraph" style:parent-style-name="Standard">
      <style:paragraph-properties fo:margin-top="0.032cm" fo:margin-bottom="2cm" loext:contextual-spacing="false" fo:line-height="0.035cm"/>
    </style:style>
    <style:style style:name="P494" style:family="paragraph" style:parent-style-name="Standard" style:master-page-name="Converted29">
      <style:paragraph-properties fo:margin-left="2.413cm" fo:margin-right="2.413cm" fo:margin-top="0.023cm" fo:margin-bottom="0cm" loext:contextual-spacing="false" fo:line-height="0.347cm" fo:text-align="justify" style:justify-single-word="false" fo:text-indent="0.762cm" style:auto-text-indent="false" style:page-number="auto" style:vertical-align="baseline"/>
    </style:style>
    <style:style style:name="P495" style:family="paragraph" style:parent-style-name="Standard">
      <style:paragraph-properties fo:margin-left="2.413cm" fo:margin-right="2.413cm" fo:margin-top="0.434cm" fo:margin-bottom="0cm" loext:contextual-spacing="false" fo:line-height="0.347cm" fo:text-align="justify" style:justify-single-word="false" fo:text-indent="0.762cm" style:auto-text-indent="false" style:vertical-align="baseline"/>
    </style:style>
    <style:style style:name="P496" style:family="paragraph" style:parent-style-name="Standard">
      <style:paragraph-properties fo:margin-left="2.413cm" fo:margin-right="2.413cm" fo:margin-top="0.575cm" fo:margin-bottom="0cm" loext:contextual-spacing="false" fo:line-height="0.347cm" fo:text-align="justify" style:justify-single-word="false" fo:text-indent="0.762cm" style:auto-text-indent="false" style:vertical-align="baseline"/>
    </style:style>
    <style:style style:name="P497" style:family="paragraph" style:parent-style-name="Standard">
      <style:paragraph-properties fo:margin-left="2.413cm" fo:margin-right="2.413cm" fo:margin-top="0.37cm" fo:margin-bottom="0cm" loext:contextual-spacing="false" fo:line-height="0.346cm" fo:text-align="justify" style:justify-single-word="false" fo:text-indent="0.762cm" style:auto-text-indent="false" style:vertical-align="baseline"/>
    </style:style>
    <style:style style:name="P498" style:family="paragraph" style:parent-style-name="Standard">
      <style:paragraph-properties fo:margin-left="2.413cm" fo:margin-right="2.413cm" fo:margin-top="0.09cm" fo:margin-bottom="3.339cm" loext:contextual-spacing="false" fo:line-height="0.347cm" fo:text-align="justify" style:justify-single-word="false" fo:text-indent="0.762cm" style:auto-text-indent="false" style:vertical-align="baseline"/>
    </style:style>
    <style:style style:name="P499" style:family="paragraph" style:parent-style-name="Standard" style:master-page-name="Converted35">
      <style:paragraph-properties fo:margin-left="2.413cm" fo:margin-right="2.413cm" fo:margin-top="0.012cm" fo:margin-bottom="0cm" loext:contextual-spacing="false" fo:line-height="0.39cm" fo:text-align="justify" style:justify-single-word="false" fo:text-indent="0.762cm" style:auto-text-indent="false" style:page-number="auto" style:vertical-align="baseline"/>
    </style:style>
    <style:style style:name="P500" style:family="paragraph" style:parent-style-name="Standard">
      <style:paragraph-properties fo:margin-left="2.413cm" fo:margin-right="2.413cm" fo:margin-top="0.372cm" fo:margin-bottom="0cm" loext:contextual-spacing="false" fo:line-height="0.39cm" fo:text-align="justify" style:justify-single-word="false" fo:text-indent="0.762cm" style:auto-text-indent="false" style:vertical-align="baseline"/>
    </style:style>
    <style:style style:name="P501" style:family="paragraph" style:parent-style-name="Standard">
      <style:paragraph-properties fo:margin-left="2.413cm" fo:margin-right="2.413cm" fo:margin-top="0.36cm" fo:margin-bottom="0cm" loext:contextual-spacing="false" fo:line-height="0.385cm" fo:text-align="justify" style:justify-single-word="false" fo:text-indent="0.762cm" style:auto-text-indent="false" style:vertical-align="baseline"/>
    </style:style>
    <style:style style:name="P502" style:family="paragraph" style:parent-style-name="Standard">
      <style:paragraph-properties fo:margin-left="2.413cm" fo:margin-right="2.413cm" fo:margin-top="0.131cm" fo:margin-bottom="0cm" loext:contextual-spacing="false" fo:line-height="0.347cm" fo:text-align="justify" style:justify-single-word="false" fo:text-indent="0.762cm" style:auto-text-indent="false" style:vertical-align="baseline"/>
    </style:style>
    <style:style style:name="P503" style:family="paragraph" style:parent-style-name="Standard">
      <style:paragraph-properties fo:margin-left="2.413cm" fo:margin-right="2.413cm" fo:margin-top="0.353cm" fo:margin-bottom="0cm" loext:contextual-spacing="false" fo:line-height="0.347cm" fo:text-align="justify" style:justify-single-word="false" fo:text-indent="0.762cm" style:auto-text-indent="false" style:vertical-align="baseline"/>
    </style:style>
    <style:style style:name="P504" style:family="paragraph" style:parent-style-name="Standard">
      <style:paragraph-properties fo:margin-left="2.413cm" fo:margin-right="2.413cm" fo:margin-top="0.363cm" fo:margin-bottom="0cm" loext:contextual-spacing="false" fo:line-height="0.347cm" fo:text-align="justify" style:justify-single-word="false" fo:text-indent="0.762cm" style:auto-text-indent="false" style:vertical-align="baseline"/>
    </style:style>
    <style:style style:name="P505" style:family="paragraph" style:parent-style-name="Standard">
      <style:paragraph-properties fo:margin-left="2.413cm" fo:margin-right="2.413cm" fo:margin-top="0.349cm" fo:margin-bottom="0cm" loext:contextual-spacing="false" fo:line-height="0.347cm" fo:text-align="justify" style:justify-single-word="false" fo:text-indent="0.762cm" style:auto-text-indent="false" style:vertical-align="baseline"/>
    </style:style>
    <style:style style:name="P506" style:family="paragraph" style:parent-style-name="Standard">
      <style:paragraph-properties fo:margin-left="2.413cm" fo:margin-right="2.413cm" fo:margin-top="0.356cm" fo:margin-bottom="0cm" loext:contextual-spacing="false" fo:line-height="0.347cm" fo:text-align="justify" style:justify-single-word="false" fo:text-indent="0.762cm" style:auto-text-indent="false" style:vertical-align="baseline"/>
    </style:style>
    <style:style style:name="P507" style:family="paragraph" style:parent-style-name="Standard">
      <style:paragraph-properties fo:margin-top="0.032cm" fo:margin-bottom="3.339cm" loext:contextual-spacing="false" fo:line-height="0.035cm"/>
    </style:style>
    <style:style style:name="P508" style:family="paragraph" style:parent-style-name="Standard">
      <style:paragraph-properties fo:margin-top="0.399cm" fo:margin-bottom="0cm" loext:contextual-spacing="false" fo:line-height="0.377cm" fo:text-align="center" style:justify-single-word="false" style:vertical-align="baseline"/>
    </style:style>
    <style:style style:name="P509" style:family="paragraph" style:parent-style-name="Standard">
      <style:paragraph-properties fo:margin-top="0.385cm" fo:margin-bottom="0cm" loext:contextual-spacing="false" fo:line-height="0.346cm" fo:text-align="center" style:justify-single-word="false" style:vertical-align="baseline"/>
    </style:style>
    <style:style style:name="P510" style:family="paragraph" style:parent-style-name="Standard">
      <style:paragraph-properties fo:margin-left="1.016cm" fo:margin-right="0cm" fo:margin-top="0.002cm" fo:margin-bottom="0cm" loext:contextual-spacing="false" fo:line-height="0.346cm" fo:text-align="center" style:justify-single-word="false" fo:text-indent="0cm" style:auto-text-indent="false" style:vertical-align="baseline"/>
    </style:style>
    <style:style style:name="P511" style:family="paragraph" style:parent-style-name="Standard">
      <style:paragraph-properties fo:margin-top="0.333cm" fo:margin-bottom="0cm" loext:contextual-spacing="false" fo:line-height="0.347cm" fo:text-align="center" style:justify-single-word="false" style:vertical-align="baseline"/>
    </style:style>
    <style:style style:name="P512" style:family="paragraph" style:parent-style-name="Standard" style:master-page-name="Converted30">
      <style:paragraph-properties style:page-number="auto"/>
    </style:style>
    <style:style style:name="P513" style:family="paragraph" style:parent-style-name="Standard">
      <style:paragraph-properties fo:margin-left="2.413cm" fo:margin-right="2.413cm" fo:margin-top="0.355cm" fo:margin-bottom="0cm" loext:contextual-spacing="false" fo:line-height="0.347cm" fo:text-align="justify" style:justify-single-word="false" fo:text-indent="0.889cm" style:auto-text-indent="false" style:vertical-align="baseline">
        <style:tab-stops>
          <style:tab-stop style:position="10.287cm" style:leader-style="dotted" style:leader-text="."/>
        </style:tab-stops>
      </style:paragraph-properties>
    </style:style>
    <style:style style:name="P514" style:family="paragraph" style:parent-style-name="Standard" style:list-style-name="WWNum14">
      <style:paragraph-properties fo:margin-left="2.413cm" fo:margin-right="2.413cm" fo:margin-top="0.355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515" style:family="paragraph" style:parent-style-name="Standard" style:list-style-name="WWNum14">
      <style:paragraph-properties fo:margin-left="2.413cm" fo:margin-right="2.413cm" fo:margin-top="0.007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516" style:family="paragraph" style:parent-style-name="Standard" style:list-style-name="WWNum14">
      <style:paragraph-properties fo:margin-left="2.413cm" fo:margin-right="2.413cm" fo:margin-top="0.353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517" style:family="paragraph" style:parent-style-name="Standard" style:list-style-name="WWNum14">
      <style:paragraph-properties fo:margin-left="2.413cm" fo:margin-right="2.413cm" fo:margin-top="0.362cm" fo:margin-bottom="4.041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518" style:family="paragraph" style:parent-style-name="Standard">
      <style:paragraph-properties fo:margin-top="0.032cm" fo:margin-bottom="4.041cm" loext:contextual-spacing="false" fo:line-height="0.035cm"/>
    </style:style>
    <style:style style:name="P519" style:family="paragraph" style:parent-style-name="Standard" style:master-page-name="Converted32">
      <style:paragraph-properties style:page-number="auto"/>
    </style:style>
    <style:style style:name="P520" style:family="paragraph" style:parent-style-name="Standard">
      <style:paragraph-properties fo:margin-left="7.747cm" fo:margin-right="2.413cm" fo:margin-top="0.351cm" fo:margin-bottom="0cm" loext:contextual-spacing="false" fo:line-height="0.349cm" fo:text-align="justify" style:justify-single-word="false" fo:text-indent="-4.318cm" style:auto-text-indent="false" style:vertical-align="baseline"/>
    </style:style>
    <style:style style:name="P521" style:family="paragraph" style:parent-style-name="Standard">
      <style:paragraph-properties fo:margin-left="4.064cm" fo:margin-right="0cm" fo:margin-top="0.044cm" fo:margin-bottom="0cm" loext:contextual-spacing="false" fo:line-height="0.448cm" fo:text-indent="0cm" style:auto-text-indent="false" style:vertical-align="baseline">
        <style:tab-stops>
          <style:tab-stop style:position="9.271cm"/>
        </style:tab-stops>
      </style:paragraph-properties>
    </style:style>
    <style:style style:name="P522" style:family="paragraph" style:parent-style-name="Standard">
      <style:paragraph-properties fo:margin-left="10.16cm" fo:margin-right="0cm" fo:margin-top="0.005cm" fo:margin-bottom="0cm" loext:contextual-spacing="false" fo:line-height="0.349cm" fo:text-indent="0cm" style:auto-text-indent="false" style:vertical-align="baseline"/>
    </style:style>
    <style:style style:name="P523" style:family="paragraph" style:parent-style-name="Standard">
      <style:paragraph-properties fo:margin-left="10.414cm" fo:margin-right="0cm" fo:margin-top="0.152cm" fo:margin-bottom="1.649cm" loext:contextual-spacing="false" fo:line-height="0.349cm" fo:text-indent="0cm" style:auto-text-indent="false" style:vertical-align="baseline">
        <style:tab-stops>
          <style:tab-stop style:position="13.843cm" style:leader-style="dotted" style:leader-text="."/>
        </style:tab-stops>
      </style:paragraph-properties>
    </style:style>
    <style:style style:name="P524" style:family="paragraph" style:parent-style-name="Standard">
      <style:paragraph-properties fo:margin-top="0.032cm" fo:margin-bottom="1.649cm" loext:contextual-spacing="false" fo:line-height="0.035cm"/>
    </style:style>
    <style:style style:name="P525" style:family="paragraph" style:parent-style-name="Standard">
      <style:paragraph-properties fo:margin-top="0cm" fo:margin-bottom="1.806cm" loext:contextual-spacing="false" fo:line-height="0.035cm"/>
    </style:style>
    <style:style style:name="P526" style:family="paragraph" style:parent-style-name="Standard">
      <style:paragraph-properties fo:margin-left="3.556cm" fo:margin-right="0cm" fo:margin-top="0.004cm" fo:margin-bottom="0cm" loext:contextual-spacing="false" fo:line-height="0.347cm" fo:text-indent="-0.889cm" style:auto-text-indent="false" style:vertical-align="baseline"/>
    </style:style>
    <style:style style:name="P527" style:family="paragraph" style:parent-style-name="Standard" style:master-page-name="Converted34">
      <style:paragraph-properties style:page-number="auto"/>
    </style:style>
    <style:style style:name="P528" style:family="paragraph" style:parent-style-name="Standard">
      <style:paragraph-properties fo:margin-top="0.032cm" fo:margin-bottom="2.004cm" loext:contextual-spacing="false" fo:line-height="0.035cm"/>
    </style:style>
    <style:style style:name="P529" style:family="paragraph" style:parent-style-name="Standard">
      <style:paragraph-properties fo:margin-top="0.032cm" fo:margin-bottom="3.861cm" loext:contextual-spacing="false" fo:line-height="0.035cm"/>
    </style:style>
    <style:style style:name="P530" style:family="paragraph" style:parent-style-name="Standard">
      <style:paragraph-properties fo:margin-left="2.794cm" fo:margin-right="1.778cm" fo:line-height="0.346cm" fo:text-align="justify" style:justify-single-word="false" fo:text-indent="0.889cm" style:auto-text-indent="false" style:vertical-align="baseline"/>
    </style:style>
    <style:style style:name="P531" style:family="paragraph" style:parent-style-name="Standard" style:list-style-name="WWNum16">
      <style:paragraph-properties fo:margin-left="2.794cm" fo:margin-right="1.778cm" fo:margin-top="0.353cm" fo:margin-bottom="0cm" loext:contextual-spacing="false" fo:line-height="0.349cm" fo:text-align="justify" style:justify-single-word="false" fo:text-indent="0.889cm" style:auto-text-indent="false" style:vertical-align="baseline">
        <style:tab-stops>
          <style:tab-stop style:position="4.318cm"/>
        </style:tab-stops>
      </style:paragraph-properties>
    </style:style>
    <style:style style:name="P532" style:family="paragraph" style:parent-style-name="Standard" style:list-style-name="WWNum16">
      <style:paragraph-properties fo:margin-left="2.794cm" fo:margin-right="1.778cm" fo:margin-top="0.342cm" fo:margin-bottom="0cm" loext:contextual-spacing="false" fo:line-height="0.349cm" fo:text-align="justify" style:justify-single-word="false" fo:text-indent="0.889cm" style:auto-text-indent="false" style:vertical-align="baseline">
        <style:tab-stops>
          <style:tab-stop style:position="4.318cm"/>
        </style:tab-stops>
      </style:paragraph-properties>
    </style:style>
    <style:style style:name="P533" style:family="paragraph" style:parent-style-name="Standard">
      <style:paragraph-properties fo:margin-left="2.794cm" fo:margin-right="1.778cm" fo:margin-top="0.342cm" fo:margin-bottom="0cm" loext:contextual-spacing="false" fo:line-height="0.349cm" fo:text-align="justify" style:justify-single-word="false" fo:text-indent="0.889cm" style:auto-text-indent="false" style:vertical-align="baseline"/>
    </style:style>
    <style:style style:name="P534" style:family="paragraph" style:parent-style-name="Standard" style:list-style-name="WWNum16">
      <style:paragraph-properties fo:margin-left="2.794cm" fo:margin-right="1.778cm" fo:margin-top="0.347cm" fo:margin-bottom="0cm" loext:contextual-spacing="false" fo:line-height="0.349cm" fo:text-align="justify" style:justify-single-word="false" fo:text-indent="0.889cm" style:auto-text-indent="false" style:vertical-align="baseline">
        <style:tab-stops>
          <style:tab-stop style:position="4.318cm"/>
        </style:tab-stops>
      </style:paragraph-properties>
    </style:style>
    <style:style style:name="P535" style:family="paragraph" style:parent-style-name="Standard">
      <style:paragraph-properties fo:margin-left="2.794cm" fo:margin-right="1.778cm" fo:margin-top="0.34cm" fo:margin-bottom="0cm" loext:contextual-spacing="false" fo:line-height="0.349cm" fo:text-align="justify" style:justify-single-word="false" fo:text-indent="0.889cm" style:auto-text-indent="false" style:vertical-align="baseline"/>
    </style:style>
    <style:style style:name="P536" style:family="paragraph" style:parent-style-name="Standard">
      <style:paragraph-properties fo:margin-left="2.794cm" fo:margin-right="1.778cm" fo:margin-top="0.356cm" fo:margin-bottom="0cm" loext:contextual-spacing="false" fo:line-height="0.349cm" fo:text-align="justify" style:justify-single-word="false" fo:text-indent="0.889cm" style:auto-text-indent="false" style:vertical-align="baseline"/>
    </style:style>
    <style:style style:name="P537" style:family="paragraph" style:parent-style-name="Standard" style:list-style-name="WWNum16">
      <style:paragraph-properties fo:margin-left="2.794cm" fo:margin-right="0cm" fo:margin-top="0.355cm" fo:margin-bottom="0cm" loext:contextual-spacing="false" fo:line-height="0.353cm" fo:text-indent="0.889cm" style:auto-text-indent="false" style:vertical-align="baseline">
        <style:tab-stops>
          <style:tab-stop style:position="4.318cm"/>
        </style:tab-stops>
      </style:paragraph-properties>
    </style:style>
    <style:style style:name="P538" style:family="paragraph" style:parent-style-name="Standard" style:master-page-name="Converted36">
      <style:paragraph-properties style:page-number="auto"/>
    </style:style>
    <style:style style:name="P539" style:family="paragraph" style:parent-style-name="Standard">
      <style:paragraph-properties fo:margin-left="8.128cm" fo:margin-right="0cm" fo:margin-top="0.342cm" fo:margin-bottom="0cm" loext:contextual-spacing="false" fo:line-height="0.351cm" fo:text-indent="0cm" style:auto-text-indent="false" style:vertical-align="baseline"/>
    </style:style>
    <style:style style:name="P540" style:family="paragraph" style:parent-style-name="Standard">
      <style:paragraph-properties fo:margin-top="0.032cm" fo:margin-bottom="3.201cm" loext:contextual-spacing="false" fo:line-height="0.035cm"/>
    </style:style>
    <style:style style:name="P541" style:family="paragraph" style:parent-style-name="Standard">
      <style:paragraph-properties fo:margin-top="0cm" fo:margin-bottom="0.663cm" loext:contextual-spacing="false" fo:line-height="0.035cm"/>
    </style:style>
    <style:style style:name="P542" style:family="paragraph" style:parent-style-name="Standard">
      <style:paragraph-properties fo:margin-top="0.369cm" fo:margin-bottom="1.034cm" loext:contextual-spacing="false" fo:line-height="0.349cm" fo:text-align="center" style:justify-single-word="false" style:vertical-align="baseline"/>
    </style:style>
    <style:style style:name="P543" style:family="paragraph" style:parent-style-name="Standard">
      <style:paragraph-properties fo:margin-top="0.369cm" fo:margin-bottom="0cm" loext:contextual-spacing="false" fo:line-height="0.349cm" fo:text-align="center" style:justify-single-word="false" style:vertical-align="baseline">
        <style:tab-stops>
          <style:tab-stop style:position="6.096cm" style:type="right"/>
        </style:tab-stops>
      </style:paragraph-properties>
    </style:style>
    <style:style style:name="P544" style:family="paragraph" style:parent-style-name="Standard">
      <style:paragraph-properties fo:margin-left="0.254cm" fo:margin-right="0.127cm" fo:margin-top="0.002cm" fo:margin-bottom="0cm" loext:contextual-spacing="false" fo:line-height="0.344cm" fo:text-align="justify" style:justify-single-word="false" fo:text-indent="0cm" style:auto-text-indent="false" style:vertical-align="baseline"/>
    </style:style>
    <style:style style:name="P545" style:family="paragraph" style:parent-style-name="Standard">
      <style:paragraph-properties fo:margin-top="0cm" fo:margin-bottom="0.676cm" loext:contextual-spacing="false" fo:line-height="0.035cm"/>
    </style:style>
    <style:style style:name="P546" style:family="paragraph" style:parent-style-name="Standard" style:list-style-name="WWNum12">
      <style:paragraph-properties fo:margin-left="4.826cm" fo:margin-right="0cm" fo:margin-top="0.37cm" fo:margin-bottom="0cm" loext:contextual-spacing="false" fo:line-height="0.349cm" fo:text-indent="-0.508cm" style:auto-text-indent="false" style:vertical-align="baseline">
        <style:tab-stops>
          <style:tab-stop style:position="4.826cm"/>
        </style:tab-stops>
      </style:paragraph-properties>
    </style:style>
    <style:style style:name="P547" style:family="paragraph" style:parent-style-name="Standard" style:list-style-name="WWNum12">
      <style:paragraph-properties fo:margin-left="4.826cm" fo:margin-right="0cm" fo:margin-top="0.023cm" fo:margin-bottom="0cm" loext:contextual-spacing="false" fo:line-height="0.349cm" fo:text-indent="-0.508cm" style:auto-text-indent="false" style:vertical-align="baseline">
        <style:tab-stops>
          <style:tab-stop style:position="4.826cm"/>
        </style:tab-stops>
      </style:paragraph-properties>
    </style:style>
    <style:style style:name="P548" style:family="paragraph" style:parent-style-name="Standard" style:list-style-name="WWNum12">
      <style:paragraph-properties fo:margin-left="4.826cm" fo:margin-right="0cm" fo:margin-top="0.014cm" fo:margin-bottom="0cm" loext:contextual-spacing="false" fo:line-height="0.349cm" fo:text-indent="-0.508cm" style:auto-text-indent="false" style:vertical-align="baseline">
        <style:tab-stops>
          <style:tab-stop style:position="4.826cm"/>
        </style:tab-stops>
      </style:paragraph-properties>
    </style:style>
    <style:style style:name="P549" style:family="paragraph" style:parent-style-name="Standard" style:list-style-name="WWNum12">
      <style:paragraph-properties fo:margin-left="4.826cm" fo:margin-right="0cm" fo:margin-top="0.025cm" fo:margin-bottom="0cm" loext:contextual-spacing="false" fo:line-height="0.349cm" fo:text-indent="-0.508cm" style:auto-text-indent="false" style:vertical-align="baseline">
        <style:tab-stops>
          <style:tab-stop style:position="4.826cm"/>
        </style:tab-stops>
      </style:paragraph-properties>
    </style:style>
    <style:style style:name="P550" style:family="paragraph" style:parent-style-name="Standard" style:list-style-name="WWNum12">
      <style:paragraph-properties fo:margin-left="4.826cm" fo:margin-right="1.905cm" fo:margin-top="0.034cm" fo:margin-bottom="0cm" loext:contextual-spacing="false" fo:line-height="0.339cm" fo:text-indent="-0.508cm" style:auto-text-indent="false" style:vertical-align="baseline">
        <style:tab-stops>
          <style:tab-stop style:position="4.826cm"/>
        </style:tab-stops>
      </style:paragraph-properties>
    </style:style>
    <style:style style:name="P551" style:family="paragraph" style:parent-style-name="Standard">
      <style:paragraph-properties fo:margin-top="0.344cm" fo:margin-bottom="0cm" loext:contextual-spacing="false" fo:line-height="0.349cm" fo:text-align="center" style:justify-single-word="false" style:vertical-align="baseline"/>
    </style:style>
    <style:style style:name="P552" style:family="paragraph" style:parent-style-name="Standard" style:master-page-name="Converted38">
      <style:paragraph-properties style:page-number="auto"/>
    </style:style>
    <style:style style:name="P553" style:family="paragraph" style:parent-style-name="Standard">
      <style:paragraph-properties fo:margin-top="0.032cm" fo:margin-bottom="3.309cm" loext:contextual-spacing="false" fo:line-height="0.035cm"/>
    </style:style>
    <style:style style:name="P554" style:family="paragraph" style:parent-style-name="Standard">
      <style:paragraph-properties fo:margin-top="0.4cm" fo:margin-bottom="0cm" loext:contextual-spacing="false" fo:line-height="0.37cm" fo:text-align="center" style:justify-single-word="false" style:vertical-align="baseline"/>
    </style:style>
    <style:style style:name="P555" style:family="paragraph" style:parent-style-name="Standard">
      <style:paragraph-properties fo:margin-left="3.937cm" fo:margin-right="0cm" fo:margin-top="0.009cm" fo:margin-bottom="0cm" loext:contextual-spacing="false" fo:line-height="0.762cm" fo:text-indent="0.762cm" style:auto-text-indent="false" style:vertical-align="baseline"/>
    </style:style>
    <style:style style:name="P556" style:family="paragraph" style:parent-style-name="Standard">
      <style:paragraph-properties fo:margin-top="0.39cm" fo:margin-bottom="0cm" loext:contextual-spacing="false" fo:line-height="0.372cm" fo:text-align="center" style:justify-single-word="false" style:vertical-align="baseline"/>
    </style:style>
    <style:style style:name="P557" style:family="paragraph" style:parent-style-name="Standard">
      <style:paragraph-properties fo:margin-left="5.334cm" fo:margin-right="0cm" fo:margin-top="0.397cm" fo:margin-bottom="0cm" loext:contextual-spacing="false" fo:line-height="0.37cm" fo:text-indent="0cm" style:auto-text-indent="false" style:vertical-align="baseline"/>
    </style:style>
    <style:style style:name="P558" style:family="paragraph" style:parent-style-name="Standard">
      <style:paragraph-properties fo:margin-left="9.017cm" fo:margin-right="0cm" fo:margin-top="0.009cm" fo:margin-bottom="0cm" loext:contextual-spacing="false" fo:line-height="0.346cm" fo:text-indent="0cm" style:auto-text-indent="false" style:vertical-align="baseline"/>
    </style:style>
    <style:style style:name="P559" style:family="paragraph" style:parent-style-name="Standard" style:master-page-name="Converted40">
      <style:paragraph-properties style:page-number="auto"/>
    </style:style>
    <style:style style:name="P560" style:family="paragraph" style:parent-style-name="Standard">
      <style:paragraph-properties fo:margin-top="0.032cm" fo:margin-bottom="2.007cm" loext:contextual-spacing="false" fo:line-height="0.035cm"/>
    </style:style>
    <style:style style:name="P561" style:family="paragraph" style:parent-style-name="Frame_20_contents">
      <style:paragraph-properties fo:margin-top="0.101cm" fo:margin-bottom="0.074cm" loext:contextual-spacing="false" fo:line-height="0.351cm" fo:text-align="center" style:justify-single-word="false" style:vertical-align="baseline"/>
    </style:style>
    <style:style style:name="P562" style:family="paragraph" style:parent-style-name="Frame_20_contents">
      <style:paragraph-properties fo:padding="0cm" fo:border="0.51pt solid #000000"/>
    </style:style>
    <style:style style:name="P563" style:family="paragraph" style:parent-style-name="Frame_20_contents">
      <style:paragraph-properties fo:padding="0cm" fo:border="0.26pt solid #000000"/>
    </style:style>
    <style:style style:name="P564"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07cm" fo:language="es" fo:country="ES" fo:font-style="italic" fo:font-weight="bold" style:font-name-asian="Arial1" style:font-size-asian="7pt" style:font-style-asian="italic" style:font-weight-asian="bold"/>
    </style:style>
    <style:style style:name="T5" style:family="text">
      <style:text-properties fo:color="#000000" style:font-name="Arial" fo:font-size="7pt" fo:letter-spacing="-0.004cm" fo:language="es" fo:country="ES" fo:font-style="italic" fo:font-weight="bold" style:font-name-asian="Arial1" style:font-size-asian="7pt" style:font-style-asian="italic" style:font-weight-asian="bold"/>
    </style:style>
    <style:style style:name="T6" style:family="text">
      <style:text-properties fo:color="#000000" style:font-name="Arial" fo:font-size="8pt" fo:language="es" fo:country="ES" style:text-underline-style="solid" style:text-underline-width="auto" style:text-underline-color="font-color" style:font-name-asian="Arial1" style:font-size-asian="8pt"/>
    </style:style>
    <style:style style:name="T7" style:family="text">
      <style:text-properties fo:color="#000000" style:font-name="Arial" fo:font-size="8pt" fo:language="es" fo:country="ES" fo:font-style="italic" fo:font-weight="bold" style:font-name-asian="Arial1" style:font-size-asian="8pt" style:font-style-asian="italic" style:font-weight-asian="bold"/>
    </style:style>
    <style:style style:name="T8" style:family="text">
      <style:text-properties fo:color="#000000" style:font-name="Arial" fo:font-size="8pt" fo:letter-spacing="0.002cm" fo:language="es" fo:country="ES" fo:font-style="italic" style:font-name-asian="Arial1" style:font-size-asian="8pt" style:font-style-asian="italic"/>
    </style:style>
    <style:style style:name="T9" style:family="text">
      <style:text-properties fo:color="#000000" style:font-name="Arial" fo:font-size="9.5pt" fo:language="es" fo:country="ES" fo:font-weight="bold" style:font-name-asian="Arial1" style:font-size-asian="9.5pt" style:font-weight-asian="bold"/>
    </style:style>
    <style:style style:name="T10" style:family="text">
      <style:text-properties fo:color="#000000" style:font-name="Arial" fo:font-size="9.5pt" fo:language="es" fo:country="ES" style:font-name-asian="Arial1" style:font-size-asian="9.5pt"/>
    </style:style>
    <style:style style:name="T11" style:family="text">
      <style:text-properties fo:color="#000000" style:font-name="Arial" fo:font-size="9.5pt" fo:language="es" fo:country="ES" fo:font-style="italic" fo:font-weight="bold" style:font-name-asian="Arial1" style:font-size-asian="9.5pt" style:font-style-asian="italic" style:font-weight-asian="bold"/>
    </style:style>
    <style:style style:name="T12" style:family="text">
      <style:text-properties fo:color="#000000" style:font-name="Arial" fo:font-size="9.5pt" fo:letter-spacing="-0.002cm" fo:language="es" fo:country="ES" fo:font-weight="bold" style:font-name-asian="Arial1" style:font-size-asian="9.5pt" style:font-weight-asian="bold"/>
    </style:style>
    <style:style style:name="T13" style:family="text">
      <style:text-properties fo:color="#000000" style:font-name="Arial" fo:font-size="9.5pt" fo:letter-spacing="-0.002cm" fo:language="es" fo:country="ES" style:font-name-asian="Arial1" style:font-size-asian="9.5pt"/>
    </style:style>
    <style:style style:name="T14" style:family="text">
      <style:text-properties fo:color="#000000" style:font-name="Arial" fo:font-size="9.5pt" fo:letter-spacing="0.009cm" fo:language="es" fo:country="ES" style:font-name-asian="Arial1" style:font-size-asian="9.5pt"/>
    </style:style>
    <style:style style:name="T15" style:family="text">
      <style:text-properties fo:color="#000000" style:font-name="Arial" fo:font-size="9.5pt" fo:letter-spacing="0.046cm" fo:language="es" fo:country="ES" style:font-name-asian="Arial1" style:font-size-asian="9.5pt"/>
    </style:style>
    <style:style style:name="T16" style:family="text">
      <style:text-properties fo:color="#000000" style:font-name="Arial" fo:font-size="9.5pt" fo:letter-spacing="0.064cm" fo:language="es" fo:country="ES" style:font-name-asian="Arial1" style:font-size-asian="9.5pt"/>
    </style:style>
    <style:style style:name="T17" style:family="text">
      <style:text-properties fo:color="#000000" style:font-name="Arial" fo:font-size="9.5pt" fo:letter-spacing="0.012cm" fo:language="es" fo:country="ES" style:font-name-asian="Arial1" style:font-size-asian="9.5pt"/>
    </style:style>
    <style:style style:name="T18" style:family="text">
      <style:text-properties fo:color="#000000" style:font-name="Arial" fo:font-size="9.5pt" fo:letter-spacing="0.053cm" fo:language="es" fo:country="ES" style:font-name-asian="Arial1" style:font-size-asian="9.5pt"/>
    </style:style>
    <style:style style:name="T19" style:family="text">
      <style:text-properties fo:color="#000000" style:font-name="Arial" fo:font-size="9.5pt" fo:letter-spacing="0.071cm" fo:language="es" fo:country="ES" style:font-name-asian="Arial1" style:font-size-asian="9.5pt"/>
    </style:style>
    <style:style style:name="T20" style:family="text">
      <style:text-properties fo:color="#000000" style:font-name="Arial" fo:font-size="9.5pt" fo:letter-spacing="0.023cm" fo:language="es" fo:country="ES" style:font-name-asian="Arial1" style:font-size-asian="9.5pt"/>
    </style:style>
    <style:style style:name="T21" style:family="text">
      <style:text-properties fo:color="#000000" style:font-name="Arial" fo:font-size="9.5pt" fo:letter-spacing="0.065cm" fo:language="es" fo:country="ES" style:font-name-asian="Arial1" style:font-size-asian="9.5pt"/>
    </style:style>
    <style:style style:name="T22" style:family="text">
      <style:text-properties fo:color="#000000" style:font-name="Arial" fo:font-size="9.5pt" fo:letter-spacing="0.055cm" fo:language="es" fo:country="ES" style:font-name-asian="Arial1" style:font-size-asian="9.5pt"/>
    </style:style>
    <style:style style:name="T23" style:family="text">
      <style:text-properties fo:color="#000000" style:font-name="Arial" fo:font-size="9.5pt" fo:letter-spacing="0.072cm" fo:language="es" fo:country="ES" style:font-name-asian="Arial1" style:font-size-asian="9.5pt"/>
    </style:style>
    <style:style style:name="T24" style:family="text">
      <style:text-properties fo:color="#000000" style:font-name="Arial" fo:font-size="9.5pt" fo:letter-spacing="0.069cm" fo:language="es" fo:country="ES" style:font-name-asian="Arial1" style:font-size-asian="9.5pt"/>
    </style:style>
    <style:style style:name="T25" style:family="text">
      <style:text-properties fo:color="#000000" style:font-name="Arial" fo:font-size="9.5pt" fo:letter-spacing="0.002cm" fo:language="es" fo:country="ES" fo:font-weight="bold" style:font-name-asian="Arial1" style:font-size-asian="9.5pt" style:font-weight-asian="bold"/>
    </style:style>
    <style:style style:name="T26" style:family="text">
      <style:text-properties fo:color="#000000" style:font-name="Arial" fo:font-size="9.5pt" fo:letter-spacing="0.002cm" fo:language="es" fo:country="ES" style:font-name-asian="Arial1" style:font-size-asian="9.5pt"/>
    </style:style>
    <style:style style:name="T27" style:family="text">
      <style:text-properties fo:color="#000000" style:font-name="Arial" fo:font-size="9.5pt" fo:letter-spacing="-0.004cm" fo:language="es" fo:country="ES" style:font-name-asian="Arial1" style:font-size-asian="9.5pt"/>
    </style:style>
    <style:style style:name="T28" style:family="text">
      <style:text-properties fo:color="#000000" style:font-name="Arial" fo:font-size="10.5pt" fo:language="es" fo:country="ES" fo:font-weight="bold" style:font-name-asian="Arial1" style:font-size-asian="10.5pt" style:font-weight-asian="bold"/>
    </style:style>
    <style:style style:name="T29" style:family="text">
      <style:text-properties fo:color="#000000" style:font-name="Arial" fo:font-size="10.5pt" fo:letter-spacing="-0.002cm" fo:language="es" fo:country="ES" fo:font-style="italic" style:font-name-asian="Arial1" style:font-size-asian="10.5pt" style:font-style-asian="italic"/>
    </style:style>
    <style:style style:name="T30" style:family="text">
      <style:text-properties fo:color="#000000" style:font-name="Arial" fo:font-size="10pt" fo:letter-spacing="0.002cm" fo:language="es" fo:country="ES" style:font-name-asian="Arial1" style:font-size-asian="10pt"/>
    </style:style>
    <style:style style:name="T31" style:family="text">
      <style:text-properties fo:color="#000000" style:font-name="Arial" fo:font-size="10pt" fo:language="es" fo:country="ES" fo:font-style="italic" style:font-name-asian="Arial1" style:font-size-asian="10pt" style:font-style-asian="italic"/>
    </style:style>
    <style:style style:name="T32" style:family="text">
      <style:text-properties fo:color="#000000" style:font-name="Arial" fo:font-size="10pt" fo:letter-spacing="-0.007cm" fo:language="es" fo:country="ES" fo:font-style="italic" style:font-name-asian="Arial1" style:font-size-asian="10pt" style:font-style-asian="italic"/>
    </style:style>
    <style:style style:name="T33"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34" style:family="text">
      <style:text-properties fo:color="#000000" style:font-name="Arial" fo:font-size="8.5pt" fo:letter-spacing="0.002cm" fo:language="es" fo:country="ES" fo:font-style="italic" style:font-name-asian="Arial1" style:font-size-asian="8.5pt" style:font-style-asian="italic"/>
    </style:style>
    <style:style style:name="T35"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36"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37" style:family="text">
      <style:text-properties fo:color="#000000" style:font-name="Arial" fo:font-size="8.5pt" fo:language="es" fo:country="ES" fo:font-style="italic" fo:font-weight="bold" style:font-name-asian="Arial1" style:font-size-asian="8.5pt" style:font-style-asian="italic" style:font-weight-asian="bold"/>
    </style:style>
    <style:style style:name="T38" style:family="text">
      <style:text-properties fo:color="#000000" style:font-name="Arial" fo:font-size="8.5pt" fo:language="es" fo:country="ES" fo:font-style="italic" style:font-name-asian="Arial1" style:font-size-asian="8.5pt" style:font-style-asian="italic"/>
    </style:style>
    <style:style style:name="T39"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40"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41" style:family="text">
      <style:text-properties fo:color="#000000" style:font-name="Arial" fo:font-size="8.5pt" fo:language="es" fo:country="ES" style:font-name-asian="Arial1" style:font-size-asian="8.5pt"/>
    </style:style>
    <style:style style:name="T42"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43" style:family="text">
      <style:text-properties fo:color="#000000" style:font-name="Arial" fo:font-size="8.5pt" fo:letter-spacing="0.004cm" fo:language="es" fo:country="ES" fo:font-style="italic" style:font-name-asian="Arial1" style:font-size-asian="8.5pt" style:font-style-asian="italic"/>
    </style:style>
    <style:style style:name="T44"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45" style:family="text">
      <style:text-properties fo:color="#000000" style:font-name="Arial" fo:font-size="8.5pt" fo:letter-spacing="0.005cm" fo:language="es" fo:country="ES" fo:font-style="italic" style:font-name-asian="Arial1" style:font-size-asian="8.5pt" style:font-style-asian="italic"/>
    </style:style>
    <style:style style:name="T46" style:family="text">
      <style:text-properties fo:color="#000000" style:font-name="Arial" fo:font-size="8.5pt" fo:letter-spacing="0.009cm" fo:language="es" fo:country="ES" fo:font-style="italic" style:font-name-asian="Arial1" style:font-size-asian="8.5pt" style:font-style-asian="italic"/>
    </style:style>
    <style:style style:name="T47"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48" style:family="text">
      <style:text-properties fo:color="#000000" style:font-name="Arial" fo:font-size="8.5pt" fo:letter-spacing="0.007cm" fo:language="es" fo:country="ES" fo:font-style="italic" style:font-name-asian="Arial1" style:font-size-asian="8.5pt" style:font-style-asian="italic"/>
    </style:style>
    <style:style style:name="T49"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50"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51"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52" style:family="text">
      <style:text-properties fo:color="#000000" style:font-name="Arial" fo:font-size="8.5pt" fo:letter-spacing="-0.004cm" fo:language="es" fo:country="ES" fo:font-style="italic" style:font-name-asian="Arial1" style:font-size-asian="8.5pt" style:font-style-asian="italic"/>
    </style:style>
    <style:style style:name="T53" style:family="text">
      <style:text-properties fo:color="#000000" style:font-name="Arial" fo:font-size="8.5pt" fo:letter-spacing="-0.004cm" fo:language="es" fo:country="ES" fo:font-style="italic" fo:background-color="#c0c0c0" loext:char-shading-value="1" style:font-name-asian="Arial1" style:font-size-asian="8.5pt" style:font-style-asian="italic"/>
    </style:style>
    <style:style style:name="T54" style:family="text">
      <style:text-properties fo:color="#000000" style:font-name="Arial" fo:font-size="8.5pt" fo:letter-spacing="0.014cm" fo:language="es" fo:country="ES" fo:font-style="italic" style:font-name-asian="Arial1" style:font-size-asian="8.5pt" style:font-style-asian="italic"/>
    </style:style>
    <style:style style:name="T55" style:family="text">
      <style:text-properties fo:color="#000000" style:font-name="Arial" fo:font-size="8.5pt" fo:letter-spacing="0.019cm" fo:language="es" fo:country="ES" fo:font-style="italic" style:font-name-asian="Arial1" style:font-size-asian="8.5pt" style:font-style-asian="italic"/>
    </style:style>
    <style:style style:name="T56" style:family="text">
      <style:text-properties fo:color="#000000" style:font-name="Arial" fo:font-size="8.5pt" fo:letter-spacing="-0.002cm" fo:language="es" fo:country="ES" fo:font-style="italic" style:font-name-asian="Arial1" style:font-size-asian="8.5pt" style:font-style-asian="italic"/>
    </style:style>
    <style:style style:name="T57"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58" style:family="text">
      <style:text-properties fo:color="#000000" style:font-name="Arial" fo:font-size="8.5pt" fo:letter-spacing="0.011cm" fo:language="es" fo:country="ES" fo:font-style="italic" style:font-name-asian="Arial1" style:font-size-asian="8.5pt" style:font-style-asian="italic"/>
    </style:style>
    <style:style style:name="T59"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60" style:family="text">
      <style:text-properties fo:color="#000000" style:font-name="Arial" fo:font-size="8.5pt" fo:letter-spacing="0.018cm" fo:language="es" fo:country="ES" fo:font-style="italic" style:font-name-asian="Arial1" style:font-size-asian="8.5pt" style:font-style-asian="italic"/>
    </style:style>
    <style:style style:name="T61" style:family="text">
      <style:text-properties fo:color="#000000" style:font-name="Arial" fo:font-size="8.5pt" fo:letter-spacing="-0.007cm" fo:language="es" fo:country="ES" fo:font-style="italic" style:font-name-asian="Arial1" style:font-size-asian="8.5pt" style:font-style-asian="italic"/>
    </style:style>
    <style:style style:name="T62"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63" style:family="text">
      <style:text-properties fo:color="#000000" style:font-name="Arial" fo:font-size="8.5pt" fo:letter-spacing="0.025cm" fo:language="es" fo:country="ES" fo:font-style="italic" fo:font-weight="bold" style:font-name-asian="Arial1" style:font-size-asian="8.5pt" style:font-style-asian="italic" style:font-weight-asian="bold"/>
    </style:style>
    <style:style style:name="T64" style:family="text">
      <style:text-properties fo:color="#000000" style:font-name="Arial" fo:font-size="8.5pt" fo:letter-spacing="0.025cm" fo:language="es" fo:country="ES" fo:font-style="italic" style:font-name-asian="Arial1" style:font-size-asian="8.5pt" style:font-style-asian="italic"/>
    </style:style>
    <style:style style:name="T65"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66" style:family="text">
      <style:text-properties fo:color="#000000" style:font-name="Arial" fo:font-size="9pt" fo:language="es" fo:country="ES" fo:font-style="italic" style:font-name-asian="Arial1" style:font-size-asian="9pt" style:font-style-asian="italic"/>
    </style:style>
    <style:style style:name="T67" style:family="text">
      <style:text-properties fo:color="#000000" style:font-name="Arial" fo:font-size="9pt" fo:language="es" fo:country="ES" fo:font-style="italic" fo:font-weight="bold" style:font-name-asian="Arial1" style:font-size-asian="9pt" style:font-style-asian="italic" style:font-weight-asian="bold"/>
    </style:style>
    <style:style style:name="T68" style:family="text">
      <style:text-properties fo:color="#000000" style:font-name="Arial" fo:font-size="9pt" fo:letter-spacing="0.002cm" fo:language="es" fo:country="ES" fo:font-style="italic" style:font-name-asian="Arial1" style:font-size-asian="9pt" style:font-style-asian="italic"/>
    </style:style>
    <style:style style:name="T69" style:family="text">
      <style:text-properties fo:color="#000000" style:font-name="Arial" fo:font-size="9pt" fo:letter-spacing="0.005cm" fo:language="es" fo:country="ES" fo:font-style="italic" style:font-name-asian="Arial1" style:font-size-asian="9pt" style:font-style-asian="italic"/>
    </style:style>
    <style:style style:name="T70" style:family="text">
      <style:text-properties fo:color="#000000" style:font-name="Arial" fo:font-size="9pt" fo:letter-spacing="-0.004cm" fo:language="es" fo:country="ES" fo:font-style="italic" style:font-name-asian="Arial1" style:font-size-asian="9pt" style:font-style-asian="italic"/>
    </style:style>
    <style:style style:name="T71" style:family="text">
      <style:text-properties fo:color="#000000" style:font-name="Arial" fo:font-size="9pt" fo:letter-spacing="0.007cm" fo:language="es" fo:country="ES" fo:font-style="italic" style:font-name-asian="Arial1" style:font-size-asian="9pt" style:font-style-asian="italic"/>
    </style:style>
    <style:style style:name="T72" style:family="text">
      <style:text-properties fo:color="#000000" style:font-name="Arial" fo:font-size="9pt" fo:letter-spacing="-0.005cm" fo:language="es" fo:country="ES" fo:font-style="italic" style:font-name-asian="Arial1" style:font-size-asian="9pt" style:font-style-asian="italic"/>
    </style:style>
    <style:style style:name="T73" style:family="text">
      <style:text-properties fo:color="#000000" style:font-name="Arial" fo:font-size="12pt" fo:language="es" fo:country="ES" style:font-name-asian="Arial1" style:font-size-asian="12pt"/>
    </style:style>
    <style:style style:name="T74" style:family="text">
      <style:text-properties fo:color="#000000" style:font-name="Arial" fo:font-size="6.5pt" fo:language="es" fo:country="ES" style:text-underline-style="solid" style:text-underline-width="auto" style:text-underline-color="font-color" fo:font-weight="bold" style:font-name-asian="Arial1" style:font-size-asian="6.5pt" style:font-weight-asian="bold"/>
    </style:style>
    <style:style style:name="T75" style:family="text">
      <style:text-properties fo:color="#000000" style:font-name="Arial" fo:font-size="6.5pt" fo:letter-spacing="0.002cm" fo:language="es" fo:country="ES" fo:font-style="italic" fo:font-weight="bold" style:font-name-asian="Arial1" style:font-size-asian="6.5pt" style:font-style-asian="italic" style:font-weight-asian="bold"/>
    </style:style>
    <style:style style:name="T76" style:family="text">
      <style:text-properties fo:color="#000000" style:font-name="Arial" fo:font-size="12.5pt" fo:language="es" fo:country="ES" fo:font-style="italic" style:font-name-asian="Arial1" style:font-size-asian="12.5pt" style:font-style-asian="italic"/>
    </style:style>
    <style:style style:name="T77" style:family="text">
      <style:text-properties fo:color="#000000" style:font-name="Arial" fo:font-size="12.5pt" fo:letter-spacing="0.025cm" fo:language="es" fo:country="ES" fo:font-style="italic" style:font-name-asian="Arial1" style:font-size-asian="12.5pt" style:font-style-asian="italic"/>
    </style:style>
    <style:style style:name="T78" style:family="text">
      <style:text-properties fo:color="#000000" style:font-name="Arial" fo:font-size="12.5pt" fo:letter-spacing="0.004cm" fo:language="es" fo:country="ES" fo:font-style="italic" style:font-name-asian="Arial1" style:font-size-asian="12.5pt" style:font-style-asian="italic"/>
    </style:style>
    <style:style style:name="T79" style:family="text">
      <style:text-properties fo:color="#000000" style:font-name="Arial" fo:font-size="12.5pt" fo:letter-spacing="0.011cm" fo:language="es" fo:country="ES" fo:font-style="italic" style:font-name-asian="Arial1" style:font-size-asian="12.5pt" style:font-style-asian="italic"/>
    </style:style>
    <style:style style:name="T80" style:family="text">
      <style:text-properties fo:color="#000000" style:font-name="Arial" fo:font-size="12.5pt" fo:letter-spacing="0.009cm" fo:language="es" fo:country="ES" fo:font-style="italic" style:font-name-asian="Arial1" style:font-size-asian="12.5pt" style:font-style-asian="italic"/>
    </style:style>
    <style:style style:name="T81" style:family="text">
      <style:text-properties fo:color="#000000" style:font-name="Arial" fo:font-size="11.5pt" fo:language="es" fo:country="ES" fo:font-style="italic" style:font-name-asian="Arial1" style:font-size-asian="11.5pt" style:font-style-asian="italic"/>
    </style:style>
    <style:style style:name="T82" style:family="text">
      <style:text-properties fo:color="#000000" fo:font-size="9.5pt" fo:language="es" fo:country="ES" style:font-name-asian="Times New Roman1" style:font-size-asian="9.5pt"/>
    </style:style>
    <style:style style:name="T83" style:family="text">
      <style:text-properties fo:color="#000000" fo:font-size="9.5pt" fo:letter-spacing="-0.002cm" fo:language="es" fo:country="ES" style:font-name-asian="Times New Roman1" style:font-size-asian="9.5pt"/>
    </style:style>
    <style:style style:name="T84" style:family="text">
      <style:text-properties fo:color="#000000" style:font-name="Segoe UI Symbol" fo:font-size="10pt" fo:letter-spacing="0.002cm" fo:language="es" fo:country="ES" style:font-name-asian="Segoe UI Symbol1" style:font-size-asian="10pt"/>
    </style:style>
    <style:style style:name="T85" style:family="text">
      <style:text-properties fo:color="#000000" style:font-name="Segoe UI Symbol" fo:font-size="10pt" fo:letter-spacing="0.007cm" fo:language="es" fo:country="ES" style:font-name-asian="Segoe UI Symbol1" style:font-size-asian="10pt"/>
    </style:style>
    <style:style style:name="T86" style:family="text">
      <style:text-properties fo:color="#000000" style:font-name="Segoe UI Symbol" fo:font-size="10pt" fo:language="es" fo:country="ES" style:font-name-asian="Segoe UI Symbol1" style:font-size-asian="10pt"/>
    </style:style>
    <style:style style:name="T87" style:family="text">
      <style:text-properties fo:color="#000000" style:font-name="Segoe UI Symbol" fo:font-size="10pt" fo:letter-spacing="0.005cm" fo:language="es" fo:country="ES" style:font-name-asian="Segoe UI Symbol1" style:font-size-asian="10pt"/>
    </style:style>
    <style:style style:name="T88" style:family="text">
      <style:text-properties fo:color="#000000" style:font-name="Segoe UI Symbol" fo:font-size="10pt" fo:letter-spacing="-0.002cm" fo:language="es" fo:country="ES" style:font-name-asian="Segoe UI Symbol1" style:font-size-asian="10pt"/>
    </style:style>
    <style:style style:name="T89" style:family="text">
      <style:text-properties fo:color="#000000" style:font-name="Segoe UI Symbol" fo:font-size="13pt" fo:language="es" fo:country="ES" style:font-name-asian="Segoe UI Symbol1" style:font-size-asian="13pt"/>
    </style:style>
    <style:style style:name="T90" style:family="text">
      <style:text-properties fo:color="#000000" fo:font-size="8.5pt" fo:language="es" fo:country="ES" style:font-name-asian="Times New Roman1" style:font-size-asian="8.5pt"/>
    </style:style>
    <style:style style:name="T91" style:family="text">
      <style:text-properties fo:color="#000000" fo:font-size="8.5pt" fo:letter-spacing="0.005cm" fo:language="es" fo:country="ES" style:font-name-asian="Times New Roman1" style:font-size-asian="8.5pt"/>
    </style:style>
    <style:style style:name="T92" style:family="text">
      <style:text-properties fo:color="#000000" fo:font-size="8.5pt" fo:letter-spacing="0.002cm" fo:language="es" fo:country="ES" style:font-name-asian="Times New Roman1" style:font-size-asian="8.5pt"/>
    </style:style>
    <style:style style:name="T93" style:family="text">
      <style:text-properties fo:color="#000000" style:font-name="Liberation Serif" fo:font-size="9pt" fo:language="es" fo:country="ES" fo:font-style="italic" style:font-name-asian="Liberation Serif1" style:font-size-asian="9pt" style:font-style-asian="italic"/>
    </style:style>
    <style:style style:name="T94" style:family="text">
      <style:text-properties fo:color="#0000ff" style:font-name="Arial" fo:font-size="7pt" fo:language="es" fo:country="ES" style:text-underline-style="solid" style:text-underline-width="auto" style:text-underline-color="font-color" style:font-name-asian="Arial1" style:font-size-asian="7pt"/>
    </style:style>
    <style:style style:name="T95" style:family="text">
      <style:text-properties fo:color="#0000ff" style:font-name="Arial" fo:font-size="8.5pt" fo:language="es" fo:country="ES" fo:font-style="italic" style:text-underline-style="solid" style:text-underline-width="auto" style:text-underline-color="font-color" style:font-name-asian="Arial1" style:font-size-asian="8.5pt" style:font-style-asian="italic"/>
    </style:style>
    <style:style style:name="T96" style:family="text">
      <style:text-properties fo:color="#0000ff" style:font-name="Arial" fo:font-size="8.5pt" fo:language="es" fo:country="ES" fo:font-style="italic" style:font-name-asian="Arial1" style:font-size-asian="8.5pt" style:font-style-asian="italic"/>
    </style:style>
    <style:style style:name="T97" style:family="text">
      <style:text-properties fo:color="#c8201e" style:font-name="Arial" fo:font-size="8.5pt" fo:language="es" fo:country="ES" fo:font-style="italic" fo:font-weight="bold" style:font-name-asian="Arial1" style:font-size-asian="8.5pt" style:font-style-asian="italic" style:font-weight-asian="bold"/>
    </style:style>
    <style:style style:name="T98" style:family="text">
      <style:text-properties fo:color="#c8201e" style:font-name="Arial" fo:font-size="8.5pt" fo:language="es" fo:country="ES" fo:font-style="italic" style:font-name-asian="Arial1" style:font-size-asian="8.5pt" style:font-style-asian="italic"/>
    </style:style>
    <style:style style:name="T99" style:family="text">
      <style:text-properties fo:color="#c8201e" style:font-name="Arial" fo:font-size="8.5pt" fo:letter-spacing="0.004cm" fo:language="es" fo:country="ES" fo:font-style="italic" style:font-name-asian="Arial1" style:font-size-asian="8.5pt" style:font-style-asian="italic"/>
    </style:style>
    <style:style style:name="T100" style:family="text">
      <style:text-properties fo:color="#1f1f1f" style:font-name="Arial" fo:font-size="9.5pt"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Standard"/>
          </table:table-cell>
          <table:table-cell table:style-name="Tabla1.A1" office:value-type="string">
            <text:p text:style-name="P4"><text:span text:style-name="T1">OFICINAS MUNICIPALES</text:span></text:p>
            <text:p text:style-name="P5"><text:span text:style-name="T2">Avda. de las Tirajanas, 151 Tlfs: (928) 72 72 00 Fax (928) 72 72 35</text:span></text:p>
            <text:p text:style-name="P9"><text:span text:style-name="T3">35110 Santa Lucía </text:span><text:span text:style-name="T6">– </text:span><text:span text:style-name="T3">Gran Canaria<text:tab/>N.I.F. P-3502300-A Nº Rgtro : 01350228</text:span></text:p>
          </table:table-cell>
        </table:table-row>
        <table:table-row table:style-name="Tabla1.2">
          <table:table-cell table:style-name="Tabla1.A1" office:value-type="string">
            <text:p text:style-name="P18"><text:span text:style-name="T4">SECRETARIA GENERAL RAC</text:span></text:p>
          </table:table-cell>
          <table:table-cell table:style-name="Tabla1.A1" office:value-type="string">
            <text:p text:style-name="Standard"/>
          </table:table-cell>
        </table:table-row>
      </table:table>
      <text:p text:style-name="P19"/>
      <text:p text:style-name="P20"><text:span text:style-name="T9">Exp. Núm 13/2022</text:span></text:p>
      <text:p text:style-name="P22"><text:span text:style-name="T9">ACTA DE LA SESIÓN ORDINARIA CELEBRADA POR LA JUNTA DE GOBIERNO, EL DÍA 6 DE JULIO DE 2022.</text:span></text:p>
      <text:p text:style-name="P23"><text:span text:style-name="T12">ASISTENTES:</text:span></text:p>
      <text:p text:style-name="P25"><text:span text:style-name="T82">-<text:tab/></text:span><text:span text:style-name="T10">D. Francisco José García López (Presidente)</text:span></text:p>
      <text:p text:style-name="P27"><text:span text:style-name="T82">-<text:tab/></text:span><text:span text:style-name="T10">D. Santiago Miguel Rodríguez Hernández</text:span></text:p>
      <text:p text:style-name="P28"><text:span text:style-name="T82">-<text:tab/></text:span><text:span text:style-name="T10">D. Marcos Alejandro Rufo Torres</text:span></text:p>
      <text:p text:style-name="P29"><text:span text:style-name="T82">-<text:tab/></text:span><text:span text:style-name="T10">D. Sergio Vega Almeida</text:span></text:p>
      <text:p text:style-name="P27"><text:span text:style-name="T83">-<text:tab/></text:span><text:span text:style-name="T13">D.ª Ana Mª Gopar Peña</text:span></text:p>
      <text:p text:style-name="P28"><text:span text:style-name="T83">-<text:tab/></text:span><text:span text:style-name="T13">D.ª Ana Mª Mayor Alemán</text:span></text:p>
      <text:p text:style-name="P28"><text:span text:style-name="T82">-<text:tab/></text:span><text:span text:style-name="T10">D. Roberto Ramírez Vega</text:span></text:p>
      <text:p text:style-name="P29"><text:span text:style-name="T82">-<text:tab/></text:span><text:span text:style-name="T10">D.ª Antonia María Álvarez Omar</text:span></text:p>
      <text:p text:style-name="P30"><text:span text:style-name="T82">-<text:tab/></text:span><text:span text:style-name="T10">Dª Minerva Pérez Rodríguez</text:span></text:p>
      <text:p text:style-name="P24"><text:span text:style-name="T9">SECRETARIA GENERAL ACCIDENTAL</text:span></text:p>
      <text:p text:style-name="P26"><text:span text:style-name="T10">-<text:tab/>Dª Raquel Alvarado Castellano.</text:span></text:p>
      <text:p text:style-name="P31"><text:span text:style-name="T10">En el Salón de Juntas de las Oficinas Municipales del Ayuntamiento de Santa Lucía, en Vecindario, siendo las 9 horas y 05 minutos del día 6 de julio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11"><text:span text:style-name="T10">No asiste la Sra. Interventora Municipal, Dª. Noemí Naya Orgeira.</text:span></text:p>
      <text:p text:style-name="P34"><text:span text:style-name="T9">ORDEN DEL DIA</text:span></text:p>
      <text:p text:style-name="P12"><text:span text:style-name="T12">I.- PARTE RESOLUTIVA.</text:span></text:p>
      <text:p text:style-name="P32"><text:span text:style-name="T9">1.- APROBACIÓN, SI PROCEDE, DEL ACTA CORRESPONDIENTE A LA SESIÓN ORDINARIA DE FECHA 22 DE JUNIO DE 2022.</text:span></text:p>
      <text:p text:style-name="P33"><text:span text:style-name="T10">Por la Presidencia se somete a votación el acta correspondiente a la sesión ordinaria celebrada el 22 de junio de 2022, preguntando si hay alguna observación a la citada acta, sin que ningún Concejal haga uso de la palabra; resulta aprobada por unanimidad de los miembros presentes (8 votos a favor).</text:span></text:p>
      <text:p text:style-name="P21"><text:span text:style-name="T10">1</text:span></text:p>
      <text:p text:style-name="P35"/>
      <text:section text:style-name="Sect1" text:name="TextSection">
        <table:table table:name="Tabla2" table:style-name="Tabla2">
          <table:table-column table:style-name="Tabla2.A"/>
          <table:table-column table:style-name="Tabla2.B"/>
          <text:soft-page-break/>
          <table:table-row table:style-name="Tabla2.1">
            <table:table-cell table:style-name="Tabla2.A1" office:value-type="string">
              <text:p text:style-name="P36"><text:span text:style-name="T2">Código Seguro de Verificación</text:span></text:p>
            </table:table-cell>
            <table:table-cell table:style-name="Tabla2.B1" office:value-type="string">
              <text:p text:style-name="P39"><text:span text:style-name="T2">IV7D237KBN5DT6B27QUUN77QEQ<text:tab/>Fecha<text:tab/>08/07/2022 12:58:14</text:span></text:p>
            </table:table-cell>
          </table:table-row>
          <table:table-row table:style-name="Tabla2.2">
            <table:table-cell table:style-name="Tabla2.A1" office:value-type="string">
              <text:p text:style-name="P40"><text:span text:style-name="T2">Normativa</text:span></text:p>
            </table:table-cell>
            <table:table-cell table:style-name="Tabla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7"><text:span text:style-name="T2">Firmante</text:span></text:p>
            </table:table-cell>
            <table:table-cell table:style-name="Tabla2.B3" office:value-type="string">
              <text:p text:style-name="P42"><text:span text:style-name="T2">FRANCISCO JOSÉ GARCÍA LÓPEZ (Alcalde Presidente del Ayuntamiento de Santa Lucía)</text:span></text:p>
            </table:table-cell>
          </table:table-row>
          <table:table-row table:style-name="Tabla2.4">
            <table:table-cell table:style-name="Tabla2.A1" office:value-type="string">
              <text:p text:style-name="P38"><text:span text:style-name="T2">Firmante</text:span></text:p>
            </table:table-cell>
            <table:table-cell table:style-name="Tabla2.B4" office:value-type="string">
              <text:p text:style-name="P43"><text:span text:style-name="T2">RAQUEL ALVARADO CASTELLANO (Secretario/a General Accidental del Ayuntamiento de Santa Lucía)</text:span></text:p>
            </table:table-cell>
          </table:table-row>
          <table:table-row table:style-name="Tabla2.5">
            <table:table-cell table:style-name="Tabla2.A1" office:value-type="string">
              <text:p text:style-name="P44"><text:span text:style-name="T2">Url de verificación</text:span></text:p>
            </table:table-cell>
            <table:table-cell table:style-name="Tabla2.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41</text:span></text:p>
            </table:table-cell>
          </table:table-row>
        </table:table>
        <text:p text:style-name="Standard"/>
      </text:section>
      <text:p text:style-name="P47"><text:span text:style-name="T9">2.- ASUNTOS DE URGENCIA SOMETIDOS AL AMPARO DE LOS ARTS. 82.3 Y 91.4 DEL R.O.F.</text:span></text:p>
      <text:p text:style-name="P48"><text:span text:style-name="T10">Por la Presidencia se explica que se traen 3 asuntos por la vía de urgencia, y que son los que se indicarán a continuación.</text:span></text:p>
      <text:p text:style-name="P78"><text:span text:style-name="T9">1.- APROBACIÓN, SI PROCEDE, DEL CONVENIO DE COOPERACIÓN ENTRE LA ADMINISTRACIÓN PÚBLICA DE LA COMUNIDAD AUTÓNOMA DE CANARIAS, A TRAVÉS DE LA CONSEJERÍA DE DERECHOS SOCIALES, IGUALDAD, DIVERSIDAD Y JUVENTUD DEL GOBIERNO DE CANARIAS Y EL AYUNTAMIENTO DE SANTA LUCÍA DE TIRAJANA PARA LA IMPLANTACIÓN DEL SISTEMA DE INFORMACIÓN DE PERSONAS USUARIAS DE SERVICIOS SOCIALES (SIUSS), ACCESO A SU APLICACIÓN INFORMÁTICA E INTERCAMBIO DE INFORMACIÓN.</text:span><text:span text:style-name="T28">”. </text:span><text:span text:style-name="T9">ACUERDOS QUE PROCEDAN.</text:span></text:p>
      <text:p text:style-name="P49"><text:span text:style-name="T10">Por la Presidencia se cede la palabra a la Sra. Concejala Delegada de Servicios Sociales, Mayores, Infancia, Familia, Atención a las Drogodependencias, Atención a Enfermos de Cáncer y Familiares, Estadística, Vivienda y Padrón Municipal, Dª Antonia María Álvarez Omar, quien expone que las razones que justifican la urgencia del asunto es que con la aprobación y suscripción del Convenio se implantará un Sistema de Información de Personas Usuarias de Servicios Sociales, que favorecerá la recogida y tratamiento de información de personas usuarias de servicios sociales de atención primaria y comunitaria residentes en el término municipal del ayuntamiento, y el intercambio de información entre las Administraciones Públicas intervinientes, contribuyendo a la coordinación interadministrativa y conocimiento de la evolución de las necesidades sociales que se precisa para la planificación y adecuación de los recursos en la Comunidad Autónoma Canaria, lo cual redundará en beneficio de los ciudadanos/as de Santa Lucía de Tirajana, ya que permitirá realizar una intervención profesional más rápida como respuesta a la demanda social. Por ello, es necesario aprobar y suscribir el convenio a la mayor brevedad posible, a fin de atender a esa demanda social.</text:span></text:p>
      <text:p text:style-name="P79"><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8 votos), mayoría absoluta legal de sus miembros.</text:span></text:p>
      <text:p text:style-name="P97"><text:span text:style-name="T10">A continuación, el Sr. Presidente, cede la palabra a la Sra. Concejala Delegada de</text:span></text:p>
      <text:p text:style-name="P13"><text:span text:style-name="T14">Servicios Sociales, Mayores, Infancia, Familia, Atención a las Drogodependencias,</text:span></text:p>
      <text:section text:style-name="Sect1" text:name="Sección1">
        <text:p text:style-name="P108"/>
      </text:section>
      <table:table table:name="Tabla3" table:style-name="Tabla3">
        <table:table-column table:style-name="Tabla3.A"/>
        <table:table-column table:style-name="Tabla3.B"/>
        <text:soft-page-break/>
        <table:table-row table:style-name="Tabla3.1">
          <table:table-cell table:style-name="Tabla3.A1" office:value-type="string">
            <text:p text:style-name="P36"><text:span text:style-name="T2">Código Seguro de Verificación</text:span></text:p>
          </table:table-cell>
          <table:table-cell table:style-name="Tabla3.B1" office:value-type="string">
            <text:p text:style-name="P39"><text:span text:style-name="T2">IV7D237KBN5DT6B27QUUN77QEQ<text:tab/>Fecha<text:tab/>08/07/2022 12:58:14</text:span></text:p>
          </table:table-cell>
        </table:table-row>
        <table:table-row table:style-name="Tabla3.2">
          <table:table-cell table:style-name="Tabla3.A1" office:value-type="string">
            <text:p text:style-name="P40"><text:span text:style-name="T2">Normativa</text:span></text:p>
          </table:table-cell>
          <table:table-cell table:style-name="Tabla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7"><text:span text:style-name="T2">Firmante</text:span></text:p>
          </table:table-cell>
          <table:table-cell table:style-name="Tabla3.B3" office:value-type="string">
            <text:p text:style-name="P42"><text:span text:style-name="T2">FRANCISCO JOSÉ GARCÍA LÓPEZ (Alcalde Presidente del Ayuntamiento de Santa Lucía)</text:span></text:p>
          </table:table-cell>
        </table:table-row>
        <table:table-row table:style-name="Tabla3.4">
          <table:table-cell table:style-name="Tabla3.A1" office:value-type="string">
            <text:p text:style-name="P38"><text:span text:style-name="T2">Firmante</text:span></text:p>
          </table:table-cell>
          <table:table-cell table:style-name="Tabla3.B4" office:value-type="string">
            <text:p text:style-name="P43"><text:span text:style-name="T2">RAQUEL ALVARADO CASTELLANO (Secretario/a General Accidental del Ayuntamiento de Santa Lucía)</text:span></text:p>
          </table:table-cell>
        </table:table-row>
        <table:table-row table:style-name="Tabla3.5">
          <table:table-cell table:style-name="Tabla3.A1" office:value-type="string">
            <text:p text:style-name="P44"><text:span text:style-name="T2">Url de verificación</text:span></text:p>
          </table:table-cell>
          <table:table-cell table:style-name="Tabla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41</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Standard"/>
          </table:table-cell>
          <table:table-cell table:style-name="Tabla4.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4.2">
          <table:table-cell table:style-name="Tabla4.A1" office:value-type="string">
            <text:p text:style-name="P109"><text:span text:style-name="T5">SECRETARIA GENERAL RAC</text:span></text:p>
          </table:table-cell>
          <table:table-cell table:style-name="Tabla4.A1" office:value-type="string">
            <text:p text:style-name="Standard"/>
          </table:table-cell>
        </table:table-row>
      </table:table>
      <text:p text:style-name="P114"/>
      <text:p text:style-name="P115"><text:span text:style-name="T10">Atención a Enfermos de Cáncer y Familiares, Estadística, Vivienda y Padrón Municipal: D.ª Antonia María Álvarez Omar, quien expone los términos de la propuesta.</text:span></text:p>
      <text:p text:style-name="P121"><text:span text:style-name="T10">Finalizada su exposición, se abre un turno de intervenciones, sin que ninguno de los presentes haga uso de la palabra.</text:span></text:p>
      <text:p text:style-name="P123"><text:span text:style-name="T10">Vista la documentación obrante al expediente, y especialmente, la Memoria justificativa de la necesidad de suscribir el convenio, firmada electrónicamente por la Jefatura de Servicio de Atención Social a la Ciudadanía y Acción Comunitaria, que se inserta a continuación:</text:span></text:p>
      <text:p text:style-name="P145"><text:span text:style-name="T30">“</text:span><text:span text:style-name="T33">MEMORIA JUSTIFICATIVA DE LA NECESIDAD Y OPORTUNIDAD DE LA SUSCRIPCIÓN</text:span></text:p>
      <text:p text:style-name="P1"><text:span text:style-name="T37">DEL CONVENIO.</text:span></text:p>
      <text:p text:style-name="P124"><text:span text:style-name="T38">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span></text:p>
      <text:p text:style-name="P147"><text:span text:style-name="T37">TÍTULO DEL CONVENIO:</text:span></text:p>
      <text:p text:style-name="P117"><text:span text:style-name="T37">CONVENIO DE COOPERACIÓN ENTRE LA ADMINISTRACIÓN PÚBLICA DE LA COMUNIDAD AUTÓNOMA DE CANARIAS, A TRAVÉS DE LA CONSEJERÍA DE DERECHOS SOCIALES, IGUALDAD, DIVERSIDAD Y JUVENTUD DEL GOBIERNO DE CANARIAS Y EL AYUNTAMIENTO DE SANTA LUCÍA DE TIRAJANA PARA LA IMPLANTACIÓN DEL SIUSS, ACCESO A SU APLICACIÓN INFORMÁTICA E INTERCAMBIO DE INFORMACIÓN.</text:span></text:p>
      <text:p text:style-name="P148"><text:span text:style-name="T37">PARTES FIRMANTES:</text:span></text:p>
      <text:list xml:id="list2970723602" text:style-name="WWNum1">
        <text:list-item>
          <text:p text:style-name="P173"><text:span text:style-name="T38">Consejería de Derechos Sociales, Igualdad, Diversidad y Juventud-Gobierno de Canarias.</text:span></text:p>
        </text:list-item>
        <text:list-item>
          <text:p text:style-name="P180"><text:span text:style-name="T38">Ilustre Ayuntamiento de Santa Lucía de Tirajana. <text:line-break/></text:span><text:span text:style-name="T37">OBJETO DEL CONVENIO:</text:span></text:p>
        </text:list-item>
      </text:list>
      <text:p text:style-name="P118"><text:span text:style-name="T34">A través del presente convenio se articula la cooperación entre la Administración de la Comunidad Autónoma de Canarias, a través de la Consejería de Derechos Sociales, Igualdad, Diversidad y Juventud, y el Ayuntamiento de Santa Lucía de Tirajana, para la implantación del SIUSS, dando acceso a su aplicación informática, en entorno web, para favorecer la recogida y tratamiento de información de personas usuarias de servicios sociales de atención primaria y comunitarias residentes en el término municipal del Ayuntamiento, y el intercambio de información entre las Administraciones Públicas intervinientes.</text:span></text:p>
      <text:p text:style-name="P119"><text:span text:style-name="T38">De esta manera, se contribuirá a la coordinación interadministrativa y conocimiento de la evolución de las necesidades sociales, que se precisa para la planificación y adecuación de los recursos en la comunidad Autónoma de Canarias.</text:span></text:p>
      <text:p text:style-name="P181"><text:span text:style-name="T10">3</text:span></text:p>
      <text:p text:style-name="P185"/>
      <text:section text:style-name="Sect1" text:name="Sección2">
        <text:p text:style-name="P186"><text:soft-page-break/></text:p>
      </text:section>
      <table:table table:name="Tabla5" table:style-name="Tabla5">
        <table:table-column table:style-name="Tabla5.A"/>
        <table:table-column table:style-name="Tabla5.B"/>
        <table:table-row table:style-name="Tabla5.1">
          <table:table-cell table:style-name="Tabla5.A1" office:value-type="string">
            <text:p text:style-name="P36"><text:span text:style-name="T2">Código Seguro de Verificación</text:span></text:p>
          </table:table-cell>
          <table:table-cell table:style-name="Tabla5.B1" office:value-type="string">
            <text:p text:style-name="P39"><text:span text:style-name="T2">IV7D237KBN5DT6B27QUUN77QEQ<text:tab/>Fecha<text:tab/>08/07/2022 12:58:14</text:span></text:p>
          </table:table-cell>
        </table:table-row>
        <table:table-row table:style-name="Tabla5.2">
          <table:table-cell table:style-name="Tabla5.A1" office:value-type="string">
            <text:p text:style-name="P40"><text:span text:style-name="T2">Normativa</text:span></text:p>
          </table:table-cell>
          <table:table-cell table:style-name="Tabla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7"><text:span text:style-name="T2">Firmante</text:span></text:p>
          </table:table-cell>
          <table:table-cell table:style-name="Tabla5.B3" office:value-type="string">
            <text:p text:style-name="P42"><text:span text:style-name="T2">FRANCISCO JOSÉ GARCÍA LÓPEZ (Alcalde Presidente del Ayuntamiento de Santa Lucía)</text:span></text:p>
          </table:table-cell>
        </table:table-row>
        <table:table-row table:style-name="Tabla5.4">
          <table:table-cell table:style-name="Tabla5.A1" office:value-type="string">
            <text:p text:style-name="P38"><text:span text:style-name="T2">Firmante</text:span></text:p>
          </table:table-cell>
          <table:table-cell table:style-name="Tabla5.B4" office:value-type="string">
            <text:p text:style-name="P43"><text:span text:style-name="T2">RAQUEL ALVARADO CASTELLANO (Secretario/a General Accidental del Ayuntamiento de Santa Lucía)</text:span></text:p>
          </table:table-cell>
        </table:table-row>
        <table:table-row table:style-name="Tabla5.5">
          <table:table-cell table:style-name="Tabla5.A1" office:value-type="string">
            <text:p text:style-name="P44"><text:span text:style-name="T2">Url de verificación</text:span></text:p>
          </table:table-cell>
          <table:table-cell table:style-name="Tabla5.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41</text:span></text:p>
          </table:table-cell>
        </table:table-row>
      </table:table>
      <text:p text:style-name="P187"><text:span text:style-name="T42">1. ANÁLISIS DE LA NECESIDAD Y OPORTUNIDAD DEL CONVENIO</text:span><text:span text:style-name="T43">:</text:span></text:p>
      <text:section text:style-name="Sect1" text:name="Sección3">
        <text:p text:style-name="P188"><text:span text:style-name="T38">Los municipios canarios, tras la aprobación de la 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Ley 16/2019, de 2 de mayo, de Servicios Sociales de Canarias.</text:span></text:p>
        <text:p text:style-name="P190"><text:span text:style-name="T38">Por otra parte, el artículo 25.1 de la citada Ley 16/2019, de 2 de mayo, de Servicios Sociales de Canarias, establece que los servicios sociales de atención primaria y comunitaria constituyen el primer nivel de atención del sistema público de servicios sociales y su titularidad corresponderá a los municipios.</text:span></text:p>
        <text:p text:style-name="P191"><text:span text:style-name="T38">Para garantizar la unidad funcional del sistema público de servicios sociales, su organización integrada y la eficacia en la acción social, la Administración de la comunidad autónoma y las entidades locales competentes en materia de servicios sociales, en virtud del artículo 30.1.a) de la Ley 16/2019, de 2 de mayo, de Servicios Sociales de Canarias, vendrán obligadas a compartir la información que posean, tanto relativa a servicios y prestaciones como a las personas usuarias del sistema público de servicios sociales, cuando sea necesario para el ejercicio de sus respectivas competencias.</text:span></text:p>
        <text:p text:style-name="P192"><text:span text:style-name="T38">Así, el artículo 32.1 de la citada Ley 16/2019, de 2 de mayo, de Servicios Sociales de Canarias establece que, para garantizar la coordinación interdepartamental e interadministrativa, la Administración de la Comunidad Autónoma de Canarias dispondrá de instrumentos de coordinación que faciliten la coordinación transversal, la integración, la complementariedad y eficacia de las actuaciones desarrolladas por las distintas administraciones públicas competentes en servicios sociales.</text:span></text:p>
        <text:p text:style-name="P193"><text:span text:style-name="T34">De esta forma, en el marco de la Agenda 2030, surge la necesidad y oportunidad de asumir compromisos específicos en aras de una acción común para la difusión e implantación de SIUSS y su aplicación informática y el intercambio de información, contribuyendo a la coordinación interadministrativa y conocimiento de la evolución de las necesidades sociales que se precisa para la planificación y adecuación de los recursos en la Comunidad Autónoma Canaria, siendo clave, a tal fin, la cooperación de los Ayuntamientos resultando, por tanto, de aplicación lo preceptuado en los artículos 47 y 140 de la Ley 40/2015, de 1 de octubre de Régimen Jurídico del Sector Público, sobre las relaciones que deben regir entre las administraciones públicas.</text:span></text:p>
        <text:p text:style-name="P202"><text:span text:style-name="T44">2. IMPACTO ECONÓMICO PREVISTO DEL CONVENIO.</text:span></text:p>
        <text:p text:style-name="P189"><text:span text:style-name="T43">No tiene impacto sobre los ingresos y gastos del Ayuntamiento de Santa Lucía de Tirajana, ni sobre organismos o entidades de derecho público vinculados o dependientes del mismo, de conformidad con el contenido de la cláusula quinta del convenio de cooperación entre la Administración Pública de la Comunidad Autónoma Canaria, a través de la Consejería de Derechos Sociales, Igualdad, Diversidad y Juventud de Canarias y el Ayuntamiento de Santa Lucía de Tirajana para la implantación del SIUSS, acceso a su aplicación informática e intercambio de información, que se pretende suscribir, así como se recoge en la cláusula cuarta del Protocolo General de Actuación entre la Administración Pública de la Comunidad Canaria y la Federación Canaria de Municipios (núm. 83, BOC 29 de abril), inscrito en el</text:span></text:p>
      </text:section>
      <text:section text:style-name="Sect1" text:name="Sección4">
        <text:p text:style-name="P207"/>
      </text:section>
      <table:table table:name="Tabla6" table:style-name="Tabla6">
        <table:table-column table:style-name="Tabla6.A"/>
        <table:table-column table:style-name="Tabla6.B"/>
        <text:soft-page-break/>
        <table:table-row table:style-name="Tabla6.1">
          <table:table-cell table:style-name="Tabla6.A1" office:value-type="string">
            <text:p text:style-name="P36"><text:span text:style-name="T2">Código Seguro de Verificación</text:span></text:p>
          </table:table-cell>
          <table:table-cell table:style-name="Tabla6.B1" office:value-type="string">
            <text:p text:style-name="P39"><text:span text:style-name="T2">IV7D237KBN5DT6B27QUUN77QEQ<text:tab/>Fecha<text:tab/>08/07/2022 12:58:14</text:span></text:p>
          </table:table-cell>
        </table:table-row>
        <table:table-row table:style-name="Tabla6.2">
          <table:table-cell table:style-name="Tabla6.A1" office:value-type="string">
            <text:p text:style-name="P40"><text:span text:style-name="T2">Normativa</text:span></text:p>
          </table:table-cell>
          <table:table-cell table:style-name="Tabla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7"><text:span text:style-name="T2">Firmante</text:span></text:p>
          </table:table-cell>
          <table:table-cell table:style-name="Tabla6.B3" office:value-type="string">
            <text:p text:style-name="P42"><text:span text:style-name="T2">FRANCISCO JOSÉ GARCÍA LÓPEZ (Alcalde Presidente del Ayuntamiento de Santa Lucía)</text:span></text:p>
          </table:table-cell>
        </table:table-row>
        <table:table-row table:style-name="Tabla6.4">
          <table:table-cell table:style-name="Tabla6.A1" office:value-type="string">
            <text:p text:style-name="P38"><text:span text:style-name="T2">Firmante</text:span></text:p>
          </table:table-cell>
          <table:table-cell table:style-name="Tabla6.B4" office:value-type="string">
            <text:p text:style-name="P43"><text:span text:style-name="T2">RAQUEL ALVARADO CASTELLANO (Secretario/a General Accidental del Ayuntamiento de Santa Lucía)</text:span></text:p>
          </table:table-cell>
        </table:table-row>
        <table:table-row table:style-name="Tabla6.5">
          <table:table-cell table:style-name="Tabla6.A1" office:value-type="string">
            <text:p text:style-name="P44"><text:span text:style-name="T2">Url de verificación</text:span></text:p>
          </table:table-cell>
          <table:table-cell table:style-name="Tabla6.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4/41</text:span></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Standard"/>
          </table:table-cell>
          <table:table-cell table:style-name="Tabla7.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7.2">
          <table:table-cell table:style-name="Tabla7.A1" office:value-type="string">
            <text:p text:style-name="P110"><text:span text:style-name="T5">SECRETARIA GENERAL RAC</text:span></text:p>
          </table:table-cell>
          <table:table-cell table:style-name="Tabla7.A1" office:value-type="string">
            <text:p text:style-name="Standard"/>
          </table:table-cell>
        </table:table-row>
      </table:table>
      <text:p text:style-name="P114"/>
      <text:p text:style-name="P208"><text:span text:style-name="T38">Registro de Protocolos Generales del Departamento con fecha 6 de abril de 2022 con el nº RPG2022CA0001.</text:span></text:p>
      <text:list xml:id="list455309411" text:style-name="WWNum2">
        <text:list-item>
          <text:p text:style-name="P211"><text:span text:style-name="T33">CARÁCTER NO CONTRACTUAL DEL CONVENIO.</text:span></text:p>
        </text:list-item>
      </text:list>
      <text:p text:style-name="P212"><text:span text:style-name="T38">Del clausulado contenido en el Convenio, se infiere que la consecución de su objeto no consiste en una prestación a cambio de precio ni las partes tienen interés patrimonial alguno,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 su artículo 6.3, de la meritada Ley, así como por el Capítulo VI del Título Preliminar de la Ley 40/2015, de 1 de octubre de Régimen Jurídico del Sector Público, y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list xml:id="list142716991529535" text:continue-numbering="true" text:style-name="WWNum2">
        <text:list-item>
          <text:p text:style-name="P217"><text:span text:style-name="T37">CUMPLIMIENTO DE LO PREVISTO EN LA LEY 40/2015, DE 1 DE OCTUBRE, DEL RÉGIMEN JURÍDICO.</text:span></text:p>
        </text:list-item>
      </text:list>
      <text:p text:style-name="P213"><text:span text:style-name="T38">De conformidad con el artículo 3.1.k) de la Ley 40/2015, de 1 de octubre de Régimen Jurídico del Sector Público, las Administraciones Públicas deben respetar en su actuación y relaciones, entre otros, los principios de cooperación y colaboración y precisamente el principio cooperación se caracteriza por dar lugar a la asunción de compromisos específicos por parte de las Administraciones Públicas que se reflejan bien a través de los acuerdos de los órganos de cooperación bien en convenios como determina el artículo 143.2 de la citada Ley.</text:span></text:p>
      <text:p text:style-name="P214"><text:span text:style-name="T38">Por su parte el artículo 141.3 del citado texto normativo señala que la Administración General del Estado, las de las Comunidades Autónomas y las de las Entidades Locales deberán colaborar y auxiliarse para la ejecución de sus actos que hayan de realizarse o tengan efectos fuera de sus respectivos ámbitos territoriales. Así, el artículo 142 apartado b) establece que las obligaciones que se derivan del deber de colaboración se harán efectivas a través de la creación y mantenimiento de sistemas integrados de información administrativa con el fin de disponer de datos actualizados, completos y permanentes referentes a los diferentes ámbitos de actividad administrativa en todo el territorio nacional.</text:span></text:p>
      <text:p text:style-name="P215"><text:span text:style-name="T38">Este convenio que se pretende formalizar, de acuerdo con lo establecido en el artículo 47 de la Ley 40/2015, de 1 de octubre, del Régimen Jurídico del Sector Público, tiene carácter administrativo, siendo la Jurisdicción Contencioso-Administrativa la competente para conocer de los conflictos a que la ejecución del convenio pudiera dar lugar.</text:span></text:p>
      <text:p text:style-name="P216"><text:span text:style-name="T38">El Convenio de Colaboración a suscribir queda sometido al Régimen Jurídico de convenios previstos en el Capítulo VI Título Preliminar de la citada ley</text:span><text:span text:style-name="T66">”</text:span><text:span text:style-name="T38">.</text:span></text:p>
      <text:p text:style-name="P218"><text:span text:style-name="T10">Visto el Informe Propuesta suscrito por la Jefatura de Servicio de Atención Social a la Ciudadanía y Acción Comunitaria, cuyo tenor literal es el siguiente:</text:span></text:p>
      <text:p text:style-name="P238"><text:span text:style-name="T39">“</text:span><text:span text:style-name="T40">INFORME-PROPUESTA</text:span></text:p>
      <text:p text:style-name="P219"><text:span text:style-name="T38">Vista la Providencia dictada por la Concejala del Departamento de Acción Social para que se proceda a la incoación de expediente para realizar los trámites preceptivos para la</text:span></text:p>
      <text:p text:style-name="P182"><text:span text:style-name="T10">5</text:span></text:p>
      <text:p text:style-name="P239"/>
      <text:section text:style-name="Sect1" text:name="Sección5">
        <text:p text:style-name="P186"><text:soft-page-break/></text:p>
      </text:section>
      <table:table table:name="Tabla8" table:style-name="Tabla8">
        <table:table-column table:style-name="Tabla8.A"/>
        <table:table-column table:style-name="Tabla8.B"/>
        <table:table-row table:style-name="Tabla8.1">
          <table:table-cell table:style-name="Tabla8.A1" office:value-type="string">
            <text:p text:style-name="P36"><text:span text:style-name="T2">Código Seguro de Verificación</text:span></text:p>
          </table:table-cell>
          <table:table-cell table:style-name="Tabla8.B1" office:value-type="string">
            <text:p text:style-name="P39"><text:span text:style-name="T2">IV7D237KBN5DT6B27QUUN77QEQ<text:tab/>Fecha<text:tab/>08/07/2022 12:58:14</text:span></text:p>
          </table:table-cell>
        </table:table-row>
        <table:table-row table:style-name="Tabla8.2">
          <table:table-cell table:style-name="Tabla8.A1" office:value-type="string">
            <text:p text:style-name="P40"><text:span text:style-name="T2">Normativa</text:span></text:p>
          </table:table-cell>
          <table:table-cell table:style-name="Tabla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7"><text:span text:style-name="T2">Firmante</text:span></text:p>
          </table:table-cell>
          <table:table-cell table:style-name="Tabla8.B3" office:value-type="string">
            <text:p text:style-name="P42"><text:span text:style-name="T2">FRANCISCO JOSÉ GARCÍA LÓPEZ (Alcalde Presidente del Ayuntamiento de Santa Lucía)</text:span></text:p>
          </table:table-cell>
        </table:table-row>
        <table:table-row table:style-name="Tabla8.4">
          <table:table-cell table:style-name="Tabla8.A1" office:value-type="string">
            <text:p text:style-name="P38"><text:span text:style-name="T2">Firmante</text:span></text:p>
          </table:table-cell>
          <table:table-cell table:style-name="Tabla8.B4" office:value-type="string">
            <text:p text:style-name="P43"><text:span text:style-name="T2">RAQUEL ALVARADO CASTELLANO (Secretario/a General Accidental del Ayuntamiento de Santa Lucía)</text:span></text:p>
          </table:table-cell>
        </table:table-row>
        <table:table-row table:style-name="Tabla8.5">
          <table:table-cell table:style-name="Tabla8.A1" office:value-type="string">
            <text:p text:style-name="P44"><text:span text:style-name="T2">Url de verificación</text:span></text:p>
          </table:table-cell>
          <table:table-cell table:style-name="Tabla8.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5/41</text:span></text:p>
          </table:table-cell>
        </table:table-row>
      </table:table>
      <text:p text:style-name="P240"><text:span text:style-name="T38">suscripción, si procede, del Convenio de Cooperación entre la Administración Pública de la Comunidad Autónoma de Canarias y el Ayuntamiento de Santa Lucía de Tirajana.</text:span></text:p>
      <text:p text:style-name="P50"><text:span text:style-name="T38">Que siendo competente esta Jefatura de Servicio, se inicia el trámite del expediente relativo a la solicitud de suscripción del Convenio de Cooperación entre el Gobierno de Canarias, a través de su Consejería de Derechos sociales, Igualdad, Diversidad y el Ayuntamiento de Santa Lucía de Tirajana para la implantación del SIUSS, Acceso a su aplicación informática e intercambio de información</text:span></text:p>
      <text:p text:style-name="P255"><text:span text:style-name="T42">ANTECEDENTES</text:span></text:p>
      <text:p text:style-name="P50"><text:span text:style-name="T33">PRIMERO.-</text:span><text:span text:style-name="T34">El Sistema de Información de Personas Usuarias de Servicios Sociales (SIUSS) se viene desarrollando desde 1994 por el actual Ministerio de Derechos Sociales y Agenda 2030, en colaboración con las Comunidades Autónomas, y permite la recogida de los datos básicos de las personas usuarias de los servicios sociales de atención primaria y comunitaria, información necesaria para realizar una intervención profesional como respuesta a una demandas social.</text:span></text:p>
      <text:p text:style-name="P51"><text:span text:style-name="T37">SEGUNDO.- </text:span><text:span text:style-name="T38">Visto que con fecha 06 de abril de 2022, se suscribió Protocolo General de actuación entre la Administración Pública de la comunidad Autónoma de Canarias, a través de la Consejería de Derechos Sociales, Igualdad, diversidad y Juventud y la Federación Canaria de Municipios (FECAM) para la difusión y colaboración en la implantación del Sistema de Información de Personas Usuarias de Servicios Sociales (SIUSS) en los Ayuntamientos de Canarias. De esta manera, se contribuirá a la coordinación interadministrativa y conocimiento de la evolución de las necesidades sociales, que se precisa para la planificación y adecuación de los recursos en la Comunidad Autónoma de Canarias.</text:span></text:p>
      <text:p text:style-name="P52"><text:span text:style-name="T33">TERCERO.-</text:span><text:span text:style-name="T34">Teniendo en cuenta que según se recoge en la primera cláusula del convenio, el objeto del mismo es articular la cooperación entre la Comunidad Autónoma y el Ayuntamiento de Santa Lucía de Tirajana para la implantación del SIUSS, dando acceso a su aplicación informática, en entorno web, para favorecer la recogida y tratamiento de información de personas usuarias de servicios sociales de atención primaria y comunitaria residentes en el término municipal del ayuntamiento, y el intercambio de información entre las Administraciones Públicas intervinientes.</text:span></text:p>
      <text:p text:style-name="P53"><text:span text:style-name="T37">CUARTO.- </text:span><text:span text:style-name="T38">Considerando los compromisos que le serían atribuidos al Ayuntamiento y que se relacionan en la cláusula segunda.</text:span></text:p>
      <text:p text:style-name="P54"><text:span text:style-name="T37">QUINTO.- </text:span><text:span text:style-name="T38">Respecto a la vigencia del Convenio, la cual se establece en la cláusula sexta, se recoge que el plazo de duración del Convenio será hasta el 17 de septiembre de 2024, atendiendo a Convenio suscrito entre el ministerio de Derechos Sociales y Agenda 2030 y la comunidad Autónoma de Canarias de fecha 17/09/2020, pudiéndose prorrogarse.</text:span></text:p>
      <text:p text:style-name="P55"><text:span text:style-name="T37">SEXTO.- </text:span><text:span text:style-name="T38">En relación a la necesidad o no de fiscalización previa, esta Jefa de Servicio entiende y así lo informa, que en este supuesto no se requiere, a tenor de lo expuesto en la cláusula quinta del convenio donde se expone que el presente Convenio no conlleva compromisos económicos y en el artículo 214 del TRLRHL, donde se recoge literalmente que:</text:span></text:p>
      <text:section text:style-name="Sect1" text:name="Sección6">
        <text:p text:style-name="P256"/>
      </text:section>
      <table:table table:name="Tabla9" table:style-name="Tabla9">
        <table:table-column table:style-name="Tabla9.A"/>
        <table:table-column table:style-name="Tabla9.B"/>
        <text:soft-page-break/>
        <table:table-row table:style-name="Tabla9.1">
          <table:table-cell table:style-name="Tabla9.A1" office:value-type="string">
            <text:p text:style-name="P36"><text:span text:style-name="T2">Código Seguro de Verificación</text:span></text:p>
          </table:table-cell>
          <table:table-cell table:style-name="Tabla9.B1" office:value-type="string">
            <text:p text:style-name="P39"><text:span text:style-name="T2">IV7D237KBN5DT6B27QUUN77QEQ<text:tab/>Fecha<text:tab/>08/07/2022 12:58:14</text:span></text:p>
          </table:table-cell>
        </table:table-row>
        <table:table-row table:style-name="Tabla9.2">
          <table:table-cell table:style-name="Tabla9.A1" office:value-type="string">
            <text:p text:style-name="P40"><text:span text:style-name="T2">Normativa</text:span></text:p>
          </table:table-cell>
          <table:table-cell table:style-name="Tabla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7"><text:span text:style-name="T2">Firmante</text:span></text:p>
          </table:table-cell>
          <table:table-cell table:style-name="Tabla9.B3" office:value-type="string">
            <text:p text:style-name="P42"><text:span text:style-name="T2">FRANCISCO JOSÉ GARCÍA LÓPEZ (Alcalde Presidente del Ayuntamiento de Santa Lucía)</text:span></text:p>
          </table:table-cell>
        </table:table-row>
        <table:table-row table:style-name="Tabla9.4">
          <table:table-cell table:style-name="Tabla9.A1" office:value-type="string">
            <text:p text:style-name="P38"><text:span text:style-name="T2">Firmante</text:span></text:p>
          </table:table-cell>
          <table:table-cell table:style-name="Tabla9.B4" office:value-type="string">
            <text:p text:style-name="P43"><text:span text:style-name="T2">RAQUEL ALVARADO CASTELLANO (Secretario/a General Accidental del Ayuntamiento de Santa Lucía)</text:span></text:p>
          </table:table-cell>
        </table:table-row>
        <table:table-row table:style-name="Tabla9.5">
          <table:table-cell table:style-name="Tabla9.A1" office:value-type="string">
            <text:p text:style-name="P44"><text:span text:style-name="T2">Url de verificación</text:span></text:p>
          </table:table-cell>
          <table:table-cell table:style-name="Tabla9.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6/41</text:span></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Standard"/>
          </table:table-cell>
          <table:table-cell table:style-name="Tabla10.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10.2">
          <table:table-cell table:style-name="Tabla10.A1" office:value-type="string">
            <text:p text:style-name="P111"><text:span text:style-name="T5">SECRETARIA GENERAL RAC</text:span></text:p>
          </table:table-cell>
          <table:table-cell table:style-name="Tabla10.A1" office:value-type="string">
            <text:p text:style-name="Standard"/>
          </table:table-cell>
        </table:table-row>
      </table:table>
      <text:p text:style-name="P114"/>
      <text:p text:style-name="P257"><text:span text:style-name="T68">“</text:span><text:span text:style-name="T34">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text:span><text:span text:style-name="T68">caso”, </text:span><text:span text:style-name="T34">no considerando que sea éste alguno de los supuestos.</text:span></text:p>
      <text:p text:style-name="P267"><text:span text:style-name="T39">FUNDAMENTOS DE DERECHO <text:line-break/>LEGISLACIÓN APLICABLE</text:span></text:p>
      <text:list xml:id="list1431015924" text:style-name="WWNum3">
        <text:list-item>
          <text:p text:style-name="P268"><text:span text:style-name="T38">Constitución Española de 1978.</text:span></text:p>
        </text:list-item>
        <text:list-item>
          <text:p text:style-name="P269"><text:span text:style-name="T38">Ley 7/1985, de 2 de abril, Reguladora de las Bases de Régimen Local.</text:span></text:p>
        </text:list-item>
        <text:list-item>
          <text:p text:style-name="P270"><text:span text:style-name="T38">Ley 7/2015, de 1 de abril, de los Municipios de Canarias.</text:span></text:p>
        </text:list-item>
        <text:list-item>
          <text:p text:style-name="P269"><text:span text:style-name="T38">Ley 2/2003, de 30 de enero, de Vivienda de Canarias.</text:span></text:p>
        </text:list-item>
        <text:list-item>
          <text:p text:style-name="P271"><text:span text:style-name="T38">Ley 38/2003, de 17 de noviembre, General de Subvenciones.</text:span></text:p>
        </text:list-item>
        <text:list-item>
          <text:p text:style-name="P269"><text:span text:style-name="T38">Real Decreto 887/2006 de 21 de julio que aprueba el Reglamento de subvenciones.</text:span></text:p>
        </text:list-item>
        <text:list-item>
          <text:p text:style-name="P273"><text:span text:style-name="T38">Ley 14/1990, de 26 de julio, de Régimen Jurídico de las Administraciones Públicas de Canarias.</text:span></text:p>
        </text:list-item>
        <text:list-item>
          <text:p text:style-name="P272"><text:span text:style-name="T38">Restante normativa de general y pertinente aplicación. <text:line-break/>ÚNICO.- De la competencia en materia de servicios sociales.-</text:span><text:span text:style-name="T73"> </text:span></text:p>
        </text:list-item>
      </text:list>
      <text:p text:style-name="P274"><text:span text:style-name="T38">La Comunidad Autónoma de Canarias ostenta, de acuerdo con lo dispuesto en el artículo 142 de la Ley Orgánica 1/2018, de 5 de noviembre, de reforma del Estatuto de Autonomía de Canarias, competencia exclusiva en materia de Servicios Sociales.</text:span></text:p>
      <text:p text:style-name="P220"><text:span text:style-name="T38">Por otra parte, el artículo 25.1 de la Ley 16/2019, de 2 de mayo, de Servicio Sociales de Canarias, establece que los servicios sociales de atención primaria y comunitaria constituyen el primer nivel de atención del sistema público de servicios sociales y su titularidad corresponderá a los municipios.</text:span></text:p>
      <text:p text:style-name="P221"><text:span text:style-name="T38">Asimismo, los municipios canarios, tras la aprobación de la Ley 27/2013 de Racionalización y sostenibilidad de la Administración Local y según lo recogido en el artículo 11.n) de la Ley 7/2015, de 1 de abril, de los municipios de Canarias, asumirán en todo caso, competencias en materia de Servicios Sociales y, todo ello, de conformidad con lo establecido en el artículo 25.1 de la citada Ley 16/2019, de 2 de mayo, de Servicios Sociales de Canarias.</text:span></text:p>
      <text:p text:style-name="P222"><text:span text:style-name="T38">Para garantizar la unidad funcional del sistema público de servicios sociales, su organización integrada y la eficacia en la acción social, la Administración de la comunidad Autónoma de canarias y las entidades locales competentes en materia de servicios sociales, en virtud del artículo 30.1 a) de la Ley 16/2019 de 2 de mayo, de Servicios Sociales de Canarias, vendrán obligadas a compartir la información que posean, tanto relativa a servicios y prestaciones como a las personas usuarias del sistema público de servicios sociales, cuando sea necesario para el ejercicio de sus respectivas competencias.</text:span></text:p>
      <text:p text:style-name="P223"><text:span text:style-name="T38">Así, el artículo 32.1 de la citada Ley 16/2019, de 2 de mayo, de Servicios Sociales de Canarias establece que, para garantizar la coordinación interdepartamental e interadministrativa,</text:span></text:p>
      <text:p text:style-name="P183"><text:span text:style-name="T10">7</text:span></text:p>
      <text:p text:style-name="P275"/>
      <text:section text:style-name="Sect1" text:name="Sección7">
        <text:p text:style-name="P186"><text:soft-page-break/></text:p>
      </text:section>
      <table:table table:name="Tabla11" table:style-name="Tabla11">
        <table:table-column table:style-name="Tabla11.A"/>
        <table:table-column table:style-name="Tabla11.B"/>
        <table:table-row table:style-name="Tabla11.1">
          <table:table-cell table:style-name="Tabla11.A1" office:value-type="string">
            <text:p text:style-name="P36"><text:span text:style-name="T2">Código Seguro de Verificación</text:span></text:p>
          </table:table-cell>
          <table:table-cell table:style-name="Tabla11.B1" office:value-type="string">
            <text:p text:style-name="P39"><text:span text:style-name="T2">IV7D237KBN5DT6B27QUUN77QEQ<text:tab/>Fecha<text:tab/>08/07/2022 12:58:14</text:span></text:p>
          </table:table-cell>
        </table:table-row>
        <table:table-row table:style-name="Tabla11.2">
          <table:table-cell table:style-name="Tabla11.A1" office:value-type="string">
            <text:p text:style-name="P40"><text:span text:style-name="T2">Normativa</text:span></text:p>
          </table:table-cell>
          <table:table-cell table:style-name="Tabla1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7"><text:span text:style-name="T2">Firmante</text:span></text:p>
          </table:table-cell>
          <table:table-cell table:style-name="Tabla11.B3" office:value-type="string">
            <text:p text:style-name="P42"><text:span text:style-name="T2">FRANCISCO JOSÉ GARCÍA LÓPEZ (Alcalde Presidente del Ayuntamiento de Santa Lucía)</text:span></text:p>
          </table:table-cell>
        </table:table-row>
        <table:table-row table:style-name="Tabla11.4">
          <table:table-cell table:style-name="Tabla11.A1" office:value-type="string">
            <text:p text:style-name="P38"><text:span text:style-name="T2">Firmante</text:span></text:p>
          </table:table-cell>
          <table:table-cell table:style-name="Tabla11.B4" office:value-type="string">
            <text:p text:style-name="P43"><text:span text:style-name="T2">RAQUEL ALVARADO CASTELLANO (Secretario/a General Accidental del Ayuntamiento de Santa Lucía)</text:span></text:p>
          </table:table-cell>
        </table:table-row>
        <table:table-row table:style-name="Tabla11.5">
          <table:table-cell table:style-name="Tabla11.A1" office:value-type="string">
            <text:p text:style-name="P44"><text:span text:style-name="T2">Url de verificación</text:span></text:p>
          </table:table-cell>
          <table:table-cell table:style-name="Tabla11.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7/41</text:span></text:p>
          </table:table-cell>
        </table:table-row>
      </table:table>
      <text:p text:style-name="P241"><text:span text:style-name="T38">la Administración de la Comunidad Autónoma de Canarias dispondrá de instrumentos de coordinación transversal, la integración, la complementariedad y eficacia de las actuaciones desarrolladas por las distintas administraciones públicas competentes en servicios sociales.</text:span></text:p>
      <text:p text:style-name="P56"><text:span text:style-name="T45">Atendiendo a todo lo expuesto es por lo que se informa favorablemente la suscripción del Ayuntamiento de Santa Lucía de Tirajana al Convenio de Cooperación entre la Administración Pública de la Comunidad Autónoma de Canarias y el Ayuntamiento de Santa Lucía de Tirajana para la implantación del SIUSS, acceso a su aplicación informática e intercambio de información, sujeto a la valoración jurídica y en materia de protección de datos y se propone, a la Alcaldía:</text:span></text:p>
      <text:p text:style-name="P50"><text:span text:style-name="T45">PRIMERO.- Aprobar la Adhesión al Convenio de Cooperación entre la Administración Pública de la Comunidad Autónoma de Canarias y el Ayuntamiento de Santa Lucía de Tirajana para la implantación del SIUSS, acceso a su aplicación informática e intercambio de información.</text:span></text:p>
      <text:p text:style-name="P276"><text:span text:style-name="T46">SEGUNDO.- Facultar al Sr. Alcalde Presidente para la suscripción de la adhesión al</text:span></text:p>
      <text:p text:style-name="P242"><text:span text:style-name="T38">referido Convenio así como, para la firma de cualquier documento, dictar los actos y realizar los trámites pertinentes para llevar a buen fin el presente acuerdo.</text:span></text:p>
      <text:p text:style-name="P80"><text:span text:style-name="T45">TERCERO.- Dar traslado de este acuerdo a la Consejería de Derechos Sociales, Igualdad, Diversidad y Juventud del Gobierno de Canarias y a la Federación Canaria de Municipios.</text:span><text:span text:style-name="T69">”</text:span><text:span text:style-name="T45">.</text:span></text:p>
      <text:p text:style-name="P305"><text:span text:style-name="T10">Visto el Informe Jurídico obrante al expediente, cuyo tenor literal es el siguiente:</text:span></text:p>
      <text:p text:style-name="P306"><text:span text:style-name="T8">“</text:span><text:span text:style-name="T33">INFORME JURÍDICO</text:span></text:p>
      <text:p text:style-name="P81"><text:span text:style-name="T43">Vista la solicitud de informe jurídico relativo al proyectado Convenio de Cooperación entre la Administración Pública de la Comunidad Autónoma de Canarias, a través de la Consejería de Derechos Sociales, Igualdad, Diversidad y Juventud del Gobierno de Canarias, y el Ilustre Ayuntamiento de Santa Lucía de Tirajana, para la implantación del SIUSS, acceso a su aplicación informática e intercambio de información, se emite el presente en base a los siguientes:</text:span></text:p>
      <text:p text:style-name="P307"><text:span text:style-name="T42">ANTECEDENTES</text:span></text:p>
      <text:p text:style-name="P57"><text:span text:style-name="T33">PRIMERO.- </text:span><text:span text:style-name="T34">Que, con fecha de 6 de abril de 2022, la Administración Pública de la Comunidad Autónoma de Canarias, a través de la Consejería de Derechos Sociales, Igualdad, Diversidad y Juventud del Gobierno de Canarias y la Federación Canaria de Municipios (en adelante, FECAM), formalizaron un Protocolo General de Actuación a los efectos de difusión y colaboración en la implantación del SIUSS y su aplicación informática en las corporaciones locales.</text:span></text:p>
      <text:p text:style-name="P59"><text:span text:style-name="T37">SEGUNDO.- </text:span><text:span text:style-name="T38">Que, en virtud de Providencia de 10 de mayo de 2022, la Concejala Delegada de Servicios Sociales, Mayores, Infancia, Familia, Atención a la Drogodependencia, Atención a los Enfermos de Cáncer y Familiar, Estadística, Vivienda y Padrón Municipal del Ilustre Ayuntamiento de Santa Lucía acuerda que se proceda a la incoación del expediente para la suscripción del proyectado convenio.</text:span></text:p>
      <text:section text:style-name="Sect1" text:name="Sección8">
        <text:p text:style-name="P310"/>
      </text:section>
      <table:table table:name="Tabla12" table:style-name="Tabla12">
        <table:table-column table:style-name="Tabla12.A"/>
        <table:table-column table:style-name="Tabla12.B"/>
        <text:soft-page-break/>
        <table:table-row table:style-name="Tabla12.1">
          <table:table-cell table:style-name="Tabla12.A1" office:value-type="string">
            <text:p text:style-name="P36"><text:span text:style-name="T2">Código Seguro de Verificación</text:span></text:p>
          </table:table-cell>
          <table:table-cell table:style-name="Tabla12.B1" office:value-type="string">
            <text:p text:style-name="P39"><text:span text:style-name="T2">IV7D237KBN5DT6B27QUUN77QEQ<text:tab/>Fecha<text:tab/>08/07/2022 12:58:14</text:span></text:p>
          </table:table-cell>
        </table:table-row>
        <table:table-row table:style-name="Tabla12.2">
          <table:table-cell table:style-name="Tabla12.A1" office:value-type="string">
            <text:p text:style-name="P40"><text:span text:style-name="T2">Normativa</text:span></text:p>
          </table:table-cell>
          <table:table-cell table:style-name="Tabla1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7"><text:span text:style-name="T2">Firmante</text:span></text:p>
          </table:table-cell>
          <table:table-cell table:style-name="Tabla12.B3" office:value-type="string">
            <text:p text:style-name="P42"><text:span text:style-name="T2">FRANCISCO JOSÉ GARCÍA LÓPEZ (Alcalde Presidente del Ayuntamiento de Santa Lucía)</text:span></text:p>
          </table:table-cell>
        </table:table-row>
        <table:table-row table:style-name="Tabla12.4">
          <table:table-cell table:style-name="Tabla12.A1" office:value-type="string">
            <text:p text:style-name="P38"><text:span text:style-name="T2">Firmante</text:span></text:p>
          </table:table-cell>
          <table:table-cell table:style-name="Tabla12.B4" office:value-type="string">
            <text:p text:style-name="P43"><text:span text:style-name="T2">RAQUEL ALVARADO CASTELLANO (Secretario/a General Accidental del Ayuntamiento de Santa Lucía)</text:span></text:p>
          </table:table-cell>
        </table:table-row>
        <table:table-row table:style-name="Tabla12.5">
          <table:table-cell table:style-name="Tabla12.A1" office:value-type="string">
            <text:p text:style-name="P44"><text:span text:style-name="T2">Url de verificación</text:span></text:p>
          </table:table-cell>
          <table:table-cell table:style-name="Tabla12.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8/41</text:span></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Standard"/>
          </table:table-cell>
          <table:table-cell table:style-name="Tabla13.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13.2">
          <table:table-cell table:style-name="Tabla13.A1" office:value-type="string">
            <text:p text:style-name="P111"><text:span text:style-name="T5">SECRETARIA GENERAL RAC</text:span></text:p>
          </table:table-cell>
          <table:table-cell table:style-name="Tabla13.A1" office:value-type="string">
            <text:p text:style-name="Standard"/>
          </table:table-cell>
        </table:table-row>
      </table:table>
      <text:p text:style-name="P311"/>
      <text:p text:style-name="P125"><text:span text:style-name="T37">TERCERO.- </text:span><text:span text:style-name="T38">Que, con fecha de 17 de junio de 2022, la Jefatura del Servicio de Atención Social a la Ciudadanía y Acción Comunitaria emite tanto el Informe-Propuesta favorable a la suscripción como la Memoria Justificativa de la Necesidad y Oportunidad de la Suscripción del Convenio, dándose por reproducido el contenido de ambos documentos, en aras a evitar reiteraciones innecesarias.</text:span></text:p>
      <text:p text:style-name="P312"><text:span text:style-name="T38">A los antecedentes referidos, le son de aplicación las siguientes: <text:line-break/></text:span><text:span text:style-name="T37">CONSIDERACIONES JURÍDICAS</text:span></text:p>
      <text:p text:style-name="P313"><text:span text:style-name="T37">PRIMERA.- </text:span><text:span text:style-name="T38">Resulta de aplicación la siguiente legislación:</text:span></text:p>
      <text:p text:style-name="P174"><text:span text:style-name="T84">−</text:span><text:span text:style-name="T34"> Ley 7/1985, de 2 de abril, Reguladora de las Bases del Régimen Local (en adelante , LRBRL)</text:span></text:p>
      <text:p text:style-name="P175"><text:span text:style-name="T85">−</text:span><text:span text:style-name="T48"> Ley 40/2015, de 1 de octubre, de régimen jurídico del sector público (en adelante, LRJSP)</text:span></text:p>
      <text:p text:style-name="P176"><text:span text:style-name="T86">−</text:span><text:span text:style-name="T38"> Ley 9/2017, de 8 de noviembre, de Contratos del Sector Público, por la que se transponen al ordenamiento jurídico español las Directivas del Parlamento Europeo y del Consejo 2014/23/UE y 2014/24/UE, de 26 de febrero de 2014 (en adelante, LCSP)</text:span></text:p>
      <text:p text:style-name="P279"><text:span text:style-name="T86">−</text:span><text:span text:style-name="T38"><text:tab/>Ley 7/2015, de 1 de abril, de los Municipios de Canarias, (en adelante, LMC)</text:span></text:p>
      <text:p text:style-name="P177"><text:span text:style-name="T86">−</text:span><text:span text:style-name="T38"><text:tab/>Real Decreto Legislativo 2/2004, de 5 de marzo, por el que se aprueba el texto refundido de la Ley Reguladora de las Haciendas Locales (en adelante, LRHL)</text:span></text:p>
      <text:p text:style-name="P179"><text:span text:style-name="T86">−</text:span><text:span text:style-name="T38"><text:tab/>Real decreto legislativo 781/1986 de 18 de abril, por el que se aprueba el texto refundido de las disposiciones legales vigentes en materia de régimen local (en adelante, TRRL)</text:span></text:p>
      <text:p text:style-name="P281"><text:span text:style-name="T86">−</text:span><text:span text:style-name="T38"><text:tab/>Reglamento Orgánico Del Ayuntamiento De Santa Lucía (en adelante, ROM)</text:span></text:p>
      <text:p text:style-name="P178"><text:span text:style-name="T87">−</text:span><text:span text:style-name="T45"> Reglamento de Organización, Funcionamiento y Régimen Jurídico de las Entidades Locales, aprobado por Real Decreto 2568/1986, de 28 de noviembre (en adelante, ROF).</text:span></text:p>
      <text:p text:style-name="P280"><text:span text:style-name="T86">−</text:span><text:span text:style-name="T38"><text:tab/>Ley 16/2019, de 2 de mayo, de Servicios Sociales de Canarias (en adelante, LSSC).</text:span></text:p>
      <text:p text:style-name="P327"><text:span text:style-name="T37">SEGUNDA.</text:span><text:span text:style-name="T38">- </text:span><text:span text:style-name="T39">Instrumento de colaboración, ámbito objetivo y competencial </text:span><text:span text:style-name="T37">I) Instrumento de Colaboración</text:span></text:p>
      <text:p text:style-name="P126"><text:span text:style-name="T43">En atención a la Cláusula Segunda del Protocolo General de Actuación formalizado entre la Administración Pública de la Comunidad Autónoma de Canarias, a través de la Consejería de Derechos Sociales, Igualdad, Diversidad y Juventud del Gobierno de Canarias y la Federación Canaria de Municipios, para la implantación del SIUSS en los Ayuntamientos, los mismos deberán suscribir el proyectado convenio tipo, que constituye un acuerdo con efectos jurídicos para un fin común (artículo 47.1 LRJSP).</text:span></text:p>
      <text:p text:style-name="P127"><text:span text:style-name="T38">En este contexto, esta Corporación, en su condición de administración pública y en el ámbito de sus competencias, podrá concertar los contratos, pactos o condiciones que tengan por conveniente, a fin de mejorar la eficiencia de la gestión pública, facilitar la utilización conjunta de medios y servicios públicos, contribuir a la realización de actividades de utilidad pública y cumplir con la legislación de estabilidad presupuestaria y sostenibilidad financiera, siempre que no sean contrarios al interés público, al ordenamiento jurídico o a los principios de buena administración, y sin que ello suponga cesión de la titularidad de competencia alguna (artículo 111 TRRL, artículo 48.1 y 3 LRJSP).</text:span></text:p>
      <text:p text:style-name="P184"><text:span text:style-name="T10">9</text:span></text:p>
      <text:p text:style-name="P328"/>
      <text:section text:style-name="Sect1" text:name="Sección9">
        <text:p text:style-name="P186"><text:soft-page-break/></text:p>
      </text:section>
      <table:table table:name="Tabla14" table:style-name="Tabla14">
        <table:table-column table:style-name="Tabla14.A"/>
        <table:table-column table:style-name="Tabla14.B"/>
        <table:table-row table:style-name="Tabla14.1">
          <table:table-cell table:style-name="Tabla14.A1" office:value-type="string">
            <text:p text:style-name="P36"><text:span text:style-name="T2">Código Seguro de Verificación</text:span></text:p>
          </table:table-cell>
          <table:table-cell table:style-name="Tabla14.B1" office:value-type="string">
            <text:p text:style-name="P39"><text:span text:style-name="T2">IV7D237KBN5DT6B27QUUN77QEQ<text:tab/>Fecha<text:tab/>08/07/2022 12:58:14</text:span></text:p>
          </table:table-cell>
        </table:table-row>
        <table:table-row table:style-name="Tabla14.2">
          <table:table-cell table:style-name="Tabla14.A1" office:value-type="string">
            <text:p text:style-name="P40"><text:span text:style-name="T2">Normativa</text:span></text:p>
          </table:table-cell>
          <table:table-cell table:style-name="Tabla1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7"><text:span text:style-name="T2">Firmante</text:span></text:p>
          </table:table-cell>
          <table:table-cell table:style-name="Tabla14.B3" office:value-type="string">
            <text:p text:style-name="P42"><text:span text:style-name="T2">FRANCISCO JOSÉ GARCÍA LÓPEZ (Alcalde Presidente del Ayuntamiento de Santa Lucía)</text:span></text:p>
          </table:table-cell>
        </table:table-row>
        <table:table-row table:style-name="Tabla14.4">
          <table:table-cell table:style-name="Tabla14.A1" office:value-type="string">
            <text:p text:style-name="P38"><text:span text:style-name="T2">Firmante</text:span></text:p>
          </table:table-cell>
          <table:table-cell table:style-name="Tabla14.B4" office:value-type="string">
            <text:p text:style-name="P43"><text:span text:style-name="T2">RAQUEL ALVARADO CASTELLANO (Secretario/a General Accidental del Ayuntamiento de Santa Lucía)</text:span></text:p>
          </table:table-cell>
        </table:table-row>
        <table:table-row table:style-name="Tabla14.5">
          <table:table-cell table:style-name="Tabla14.A1" office:value-type="string">
            <text:p text:style-name="P44"><text:span text:style-name="T2">Url de verificación</text:span></text:p>
          </table:table-cell>
          <table:table-cell table:style-name="Tabla14.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9/41</text:span></text:p>
          </table:table-cell>
        </table:table-row>
      </table:table>
      <text:p text:style-name="P82"><text:span text:style-name="T38">Contemplándose, entre los convenios interadministrativos, los suscritos para la utilización de medios, servicios y recursos de otra Administración Pública, organismo público o entidad de derecho público vinculado o dependiente, para el ejercicio de competencias propias o delegadas&gt;&gt; (artículo 47.1 LRSJP).</text:span></text:p>
      <text:p text:style-name="P282"><text:span text:style-name="T37">II) Ámbito Objetivo</text:span></text:p>
      <text:p text:style-name="P329"><text:span text:style-name="T38">En virtud del artículo 30.1 de la LSSC, &lt;&lt;al objeto de garantizar la unidad funcional del sistema público de servicios sociales, su organización integrada y la eficacia en la acción social, la Administración de la comunidad autónoma y las entidades locales canarias competentes en materia de servicios sociales vendrán obligadas a:</text:span></text:p>
      <text:list xml:id="list1357720201" text:style-name="WWNum4">
        <text:list-item>
          <text:p text:style-name="P330"><text:span text:style-name="T39">Compartir la información que posean,</text:span><text:span text:style-name="T38"> tanto la relativa a servicios y prestaciones como a las personas usuarias del sistema de servicios sociales, cuando sea necesario para el ejercicio de las respectivas competencias.</text:span></text:p>
        </text:list-item>
        <text:list-item>
          <text:p text:style-name="P336"><text:span text:style-name="T34">Articular procedimientos de consulta, gestión y decisión compartida.</text:span></text:p>
        </text:list-item>
        <text:list-item>
          <text:p text:style-name="P331"><text:span text:style-name="T38">Prestar la colaboración y el auxilio necesario en el ejercicio de las respectivas competencias y en la ejecución de sus resoluciones&gt;&gt;.</text:span></text:p>
        </text:list-item>
      </text:list>
      <text:p text:style-name="P332"><text:span text:style-name="T38">En consonancia con el precedente precepto, la Cláusula Primera del Convenio tipo, cuya suscripción se proyecta, establece que a través del mismo, &lt;&lt; se articula la cooperación entre la Administración de la Comunidad Autónoma de Canarias, a través de la Consejería de Derechos Sociales, Igualdad, Diversidad y Juventud y el Ayuntamiento, para la </text:span><text:span text:style-name="T39">implantación del SIUSS, </text:span><text:span text:style-name="T38">dando acceso a su aplicación informática, en entorno web, </text:span><text:span text:style-name="T39">para favorecer la recogida y tratamiento de información de personas usuarias de servicios sociales de atención primaria y comunitaria residentes en término municipal del Ayuntamiento, y el intercambio de información <text:s/>entre las Administraciones Públicas intervinientes.</text:span></text:p>
      <text:p text:style-name="P2"><text:span text:style-name="T48">De esta mera, se contribuirá a la coordinación interadministrativa y conocimiento de la</text:span></text:p>
      <text:p text:style-name="P251"><text:span text:style-name="T38">evolución de las necesidades sociales, que se precisa para la planificación y adecuación de los recursos en la Comunidad Autónoma de Canarias&gt;&gt;.</text:span></text:p>
      <text:p text:style-name="P283"><text:span text:style-name="T33">III) Ámbito Competencial</text:span></text:p>
      <text:p text:style-name="P60"><text:span text:style-name="T38">Al tenor del artículo 48.2. p) de la LSSC, corresponde a la Consejería competente en materia de servicios sociales del Gobierno de Canaria suscribir los convenios y protocolos de colaboración en materia de servicios sociales con la Administración del Estado o con las entidades locales.</text:span></text:p>
      <text:p text:style-name="P50"><text:span text:style-name="T38">En este contexto, resulta reseñable el Convenio suscrito entre el Ministerio de Derechos Sociales y Agenda 2030 y la Comunidad Autónoma de Canarias, con fecha de 17 de septiembre de 2020, por el cual, el Gobierno de Canarias se comprometió a la difusión e implantación de SIUSS en las Corporaciones Locales de su territorio, dando acceso al programa informático (Cláusula Segunda).</text:span></text:p>
      <text:p text:style-name="P61"><text:span text:style-name="T38">De forma que la proyectada cooperación surge de un compromiso previo entre el Gobierno de Canarias y el Ministerio de Derechos Sociales y Agenda 2030.</text:span></text:p>
      <text:section text:style-name="Sect1" text:name="Sección10">
        <text:p text:style-name="P337"/>
      </text:section>
      <table:table table:name="Tabla15" table:style-name="Tabla15">
        <table:table-column table:style-name="Tabla15.A"/>
        <table:table-column table:style-name="Tabla15.B"/>
        <text:soft-page-break/>
        <table:table-row table:style-name="Tabla15.1">
          <table:table-cell table:style-name="Tabla15.A1" office:value-type="string">
            <text:p text:style-name="P36"><text:span text:style-name="T2">Código Seguro de Verificación</text:span></text:p>
          </table:table-cell>
          <table:table-cell table:style-name="Tabla15.B1" office:value-type="string">
            <text:p text:style-name="P39"><text:span text:style-name="T2">IV7D237KBN5DT6B27QUUN77QEQ<text:tab/>Fecha<text:tab/>08/07/2022 12:58:14</text:span></text:p>
          </table:table-cell>
        </table:table-row>
        <table:table-row table:style-name="Tabla15.2">
          <table:table-cell table:style-name="Tabla15.A1" office:value-type="string">
            <text:p text:style-name="P40"><text:span text:style-name="T2">Normativa</text:span></text:p>
          </table:table-cell>
          <table:table-cell table:style-name="Tabla1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7"><text:span text:style-name="T2">Firmante</text:span></text:p>
          </table:table-cell>
          <table:table-cell table:style-name="Tabla15.B3" office:value-type="string">
            <text:p text:style-name="P42"><text:span text:style-name="T2">FRANCISCO JOSÉ GARCÍA LÓPEZ (Alcalde Presidente del Ayuntamiento de Santa Lucía)</text:span></text:p>
          </table:table-cell>
        </table:table-row>
        <table:table-row table:style-name="Tabla15.4">
          <table:table-cell table:style-name="Tabla15.A1" office:value-type="string">
            <text:p text:style-name="P38"><text:span text:style-name="T2">Firmante</text:span></text:p>
          </table:table-cell>
          <table:table-cell table:style-name="Tabla15.B4" office:value-type="string">
            <text:p text:style-name="P43"><text:span text:style-name="T2">RAQUEL ALVARADO CASTELLANO (Secretario/a General Accidental del Ayuntamiento de Santa Lucía)</text:span></text:p>
          </table:table-cell>
        </table:table-row>
        <table:table-row table:style-name="Tabla15.5">
          <table:table-cell table:style-name="Tabla15.A1" office:value-type="string">
            <text:p text:style-name="P44"><text:span text:style-name="T2">Url de verificación</text:span></text:p>
          </table:table-cell>
          <table:table-cell table:style-name="Tabla15.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0/41</text:span></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Standard"/>
          </table:table-cell>
          <table:table-cell table:style-name="Tabla16.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16.2">
          <table:table-cell table:style-name="Tabla16.A1" office:value-type="string">
            <text:p text:style-name="P110"><text:span text:style-name="T5">SECRETARIA GENERAL RAC</text:span></text:p>
          </table:table-cell>
          <table:table-cell table:style-name="Tabla16.A1" office:value-type="string">
            <text:p text:style-name="Standard"/>
          </table:table-cell>
        </table:table-row>
      </table:table>
      <text:p text:style-name="P114"/>
      <text:p text:style-name="P128"><text:span text:style-name="T38">Por otra parte, la colaboración proyectada tiene una clara incidencia, en materia social, no excediendo por ende, de las atribuciones propias reconocidas al Municipio, en los artículos 11.n) de la LMC y 25.2. e) de la LRBRL.</text:span></text:p>
      <text:p text:style-name="P129"><text:span text:style-name="T38">A partir de lo expuesto, quien suscribe estima que el proyectado instrumento de cooperación y el objeto del mismo se ajusta al marco jurídico aplicable.</text:span></text:p>
      <text:p text:style-name="P338"><text:span text:style-name="T37">TERCERA.- </text:span><text:span text:style-name="T39">Materia no contractual</text:span></text:p>
      <text:p text:style-name="P342"><text:span text:style-name="T38">Los convenios de colaboración que celebre la Administración no podrán tener por objeto prestaciones propias de los contratos administrativos no siéndoles aplicables, por tanto, las previsiones de la LCSP. Concretamente, el artículo 6.1 de la LCSP, excluye de su ámbito de aplicación los convenios de colaboración en los que se cumplan los siguientes presupuestos:</text:span></text:p>
      <text:list xml:id="list1977761012" text:style-name="WWNum5">
        <text:list-item>
          <text:p text:style-name="P130"><text:span text:style-name="T38">El ámbito objetivo no se encuentre comprendido en el de los contratos regulados en la LCSP.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list-item>
        <text:list-item>
          <text:p text:style-name="P131"><text:span text:style-name="T38">Las entidades </text:span><text:span text:style-name="T37">intervinientes no tengan vocación de mercado</text:span><text:span text:style-name="T38">, la cual se presumirá cuando realicen en el mercado abierto un porcentaje igual o superior al 20 por ciento de las actividades objeto de colaboración.</text:span></text:p>
        </text:list-item>
        <text:list-item>
          <text:p text:style-name="P132"><text:span text:style-name="T38">Que el convenio establezca o desarrolle una cooperación entre las entidades participantes con la finalidad de </text:span><text:span text:style-name="T37">garantizar que los servicios públicos </text:span><text:span text:style-name="T38">que les incumben se prestan de modo que se logren los </text:span><text:span text:style-name="T37">objetivos que tienen en común</text:span><text:span text:style-name="T38">. En este punto, procede indicar los siguientes extremos:</text:span></text:p>
        </text:list-item>
      </text:list>
      <text:p text:style-name="P354"><text:span text:style-name="T90">-<text:tab/></text:span><text:span text:style-name="T38">Que el Sistema de Información de Usuarios/as de Servicios Sociales (SIUSS) permite la recogida de los datos básicos del/la usuario/a de los servicios sociales de Atención Primaria, información necesaria para realizar una intervención profesional como respuesta a una demanda social.</text:span></text:p>
      <text:p text:style-name="P355"><text:span text:style-name="T91">- </text:span><text:span text:style-name="T45">Que los servicios sociales especializados incorporarán protocolos de retorno de la información a los servicios sociales de atención primaria y comunitaria que aseguren la actualización de la información en la historia social única (artículo 27.7 LSCC)</text:span></text:p>
      <text:p text:style-name="P356"><text:span text:style-name="T92">-<text:tab/></text:span><text:span text:style-name="T34">Que la atención primaria y comunitaria constituye el primer nivel de atención del sistema público de servicios sociales, y que el mismo corresponde a los Municipios (artículo 25.1 LSSC).</text:span></text:p>
      <text:p text:style-name="P357"><text:span text:style-name="T91">- </text:span><text:span text:style-name="T45">Que, con la finalidad de garantizar la unidad funcional del sistema público de servicios sociales, su organización integrada y la eficacia en la acción social, la Administración de la comunidad autónoma y las entidades locales canarias competentes en materia de servicios sociales vendrán obligadas, entre otros compromisos, a compartir la información que posean, tanto la relativa a servicios y prestaciones como a las personas usuarias del sistema de servicios sociales, cuando sea necesario para el ejercicio de las respectivas competencias.</text:span></text:p>
      <text:p text:style-name="P358"><text:span text:style-name="T15">11</text:span></text:p>
      <text:p text:style-name="P372"/>
      <text:section text:style-name="Sect1" text:name="Sección11">
        <text:p text:style-name="P186"><text:soft-page-break/></text:p>
      </text:section>
      <table:table table:name="Tabla17" table:style-name="Tabla17">
        <table:table-column table:style-name="Tabla17.A"/>
        <table:table-column table:style-name="Tabla17.B"/>
        <table:table-row table:style-name="Tabla17.1">
          <table:table-cell table:style-name="Tabla17.A1" office:value-type="string">
            <text:p text:style-name="P36"><text:span text:style-name="T2">Código Seguro de Verificación</text:span></text:p>
          </table:table-cell>
          <table:table-cell table:style-name="Tabla17.B1" office:value-type="string">
            <text:p text:style-name="P39"><text:span text:style-name="T2">IV7D237KBN5DT6B27QUUN77QEQ<text:tab/>Fecha<text:tab/>08/07/2022 12:58:14</text:span></text:p>
          </table:table-cell>
        </table:table-row>
        <table:table-row table:style-name="Tabla17.2">
          <table:table-cell table:style-name="Tabla17.A1" office:value-type="string">
            <text:p text:style-name="P40"><text:span text:style-name="T2">Normativa</text:span></text:p>
          </table:table-cell>
          <table:table-cell table:style-name="Tabla1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7"><text:span text:style-name="T2">Firmante</text:span></text:p>
          </table:table-cell>
          <table:table-cell table:style-name="Tabla17.B3" office:value-type="string">
            <text:p text:style-name="P42"><text:span text:style-name="T2">FRANCISCO JOSÉ GARCÍA LÓPEZ (Alcalde Presidente del Ayuntamiento de Santa Lucía)</text:span></text:p>
          </table:table-cell>
        </table:table-row>
        <table:table-row table:style-name="Tabla17.4">
          <table:table-cell table:style-name="Tabla17.A1" office:value-type="string">
            <text:p text:style-name="P38"><text:span text:style-name="T2">Firmante</text:span></text:p>
          </table:table-cell>
          <table:table-cell table:style-name="Tabla17.B4" office:value-type="string">
            <text:p text:style-name="P43"><text:span text:style-name="T2">RAQUEL ALVARADO CASTELLANO (Secretario/a General Accidental del Ayuntamiento de Santa Lucía)</text:span></text:p>
          </table:table-cell>
        </table:table-row>
        <table:table-row table:style-name="Tabla17.5">
          <table:table-cell table:style-name="Tabla17.A1" office:value-type="string">
            <text:p text:style-name="P44"><text:span text:style-name="T2">Url de verificación</text:span></text:p>
          </table:table-cell>
          <table:table-cell table:style-name="Tabla17.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1/41</text:span></text:p>
          </table:table-cell>
        </table:table-row>
      </table:table>
      <text:p text:style-name="P62"><text:span text:style-name="T37">IV) </text:span><text:span text:style-name="T38">Que el desarrollo de la cooperación se guíe únicamente por consideraciones relacionadas con el </text:span><text:span text:style-name="T37">interés público</text:span><text:span text:style-name="T38">. En este sentido, procede referir que este extremo ha sido suficientemente justificado en la Memoria Justificativa, emitida en la tramitación del presente expediente (Véase Antecedente Tercero).</text:span></text:p>
      <text:p text:style-name="P63"><text:span text:style-name="T38">Por todo ello, quien suscribe estima que la adhesión proyectada carece de carácter contractual.</text:span></text:p>
      <text:p text:style-name="P98"><text:span text:style-name="T37">CUARTA.- </text:span><text:span text:style-name="T39">Contenido</text:span><text:span text:style-name="T38"> </text:span></text:p>
      <text:p text:style-name="P83"><text:span text:style-name="T38">En cuanto al contenido del Convenio Tipo, conforme al artículo 49 de la LRJSP, el mismo deberá incluir, al menos, las siguientes materias:</text:span></text:p>
      <text:p text:style-name="P373"><text:span text:style-name="T86">−</text:span><text:span text:style-name="T38"><text:tab/>Sujetos que suscriben el convenio y la capacidad jurídica con que actúa cada una de las partes (Intervienen).</text:span></text:p>
      <text:p text:style-name="P374"><text:span text:style-name="T86">−</text:span><text:span text:style-name="T38"> La competencia en la que se fundamenta la actuación de la Administración Pública, de los organismos públicos y las entidades de derecho público vinculados o dependientes de ella o de las Universidades públicas (Exponen).</text:span></text:p>
      <text:p text:style-name="P374"><text:span text:style-name="T86">−</text:span><text:span text:style-name="T38"> Objeto del convenio y actuaciones a realizar por cada sujeto para su cumplimiento, indicando, en su caso, la titularidad de los resultados obtenidos (Cláusulas Primera, Segunda y Tercera).</text:span></text:p>
      <text:p text:style-name="P376"><text:span text:style-name="T86">−</text:span><text:span text:style-name="T38"> Obligaciones y compromisos económicos asumidos por cada una de las partes, si los hubiera, indicando su distribución temporal por anualidades y su imputación concreta al presupuesto correspondiente de acuerdo con lo previsto en la legislación presupuestaria (Cláusula Quinta).</text:span></text:p>
      <text:p text:style-name="P375"><text:span text:style-name="T86">−</text:span><text:span text:style-name="T38"><text:tab/>Consecuencias aplicables en caso de incumplimiento de las obligaciones y compromisos asumidos por cada una de las partes y, en su caso, los criterios para determinar la posible indemnización por el incumplimiento (Cláusula Séptima, tercer punto)</text:span></text:p>
      <text:p text:style-name="P374"><text:span text:style-name="T86">−</text:span><text:span text:style-name="T38"> Mecanismos de seguimiento, vigilancia y control de la ejecución del convenio y de los compromisos adquiridos por los firmantes (Cláusula Octava).</text:span></text:p>
      <text:p text:style-name="P374"><text:span text:style-name="T86">−</text:span><text:span text:style-name="T38"> El régimen de modificación del convenio. A falta de regulación expresa la modificación del contenido del convenio requerirá acuerdo unánime de los firmantes (Cláusula Séptima in fine)</text:span></text:p>
      <text:p text:style-name="P379"><text:span text:style-name="T86">−</text:span><text:span text:style-name="T38"><text:tab/>Plazo de vigencia del convenio (Cláusula Sexta)</text:span></text:p>
      <text:p text:style-name="P85"><text:span text:style-name="T38">A este respecto y analizado el texto de convenio, cuya suscripción se pretende, el mismo cumple lo preceptuado por el citado artículo.</text:span></text:p>
      <text:p text:style-name="P284"><text:span text:style-name="T37">QUINTA.- </text:span><text:span text:style-name="T39">Procedimiento</text:span><text:span text:style-name="T38"> </text:span></text:p>
      <text:p text:style-name="P63"><text:span text:style-name="T38">De conformidad con el artículo 50 de la LRJSP, para la suscripción del Convenio, deben evacuarse los siguientes trámites:</text:span></text:p>
      <text:p text:style-name="P64"><text:span text:style-name="T38">I) </text:span><text:span text:style-name="T37">Memoria Justificativa</text:span><text:span text:style-name="T38">, donde se analice su necesidad y oportunidad, su impacto económico y el carácter no contractual de la actividad en cuestión. Justificándose, además, el cumplimiento de las disposiciones del artículo 57 de la LRBRL y de los artículos 47 a 53 de la LRBRL, en los extremos que sean de aplicación.</text:span></text:p>
      <text:section text:style-name="Sect1" text:name="Sección12">
        <text:p text:style-name="P381"/>
      </text:section>
      <table:table table:name="Tabla18" table:style-name="Tabla18">
        <table:table-column table:style-name="Tabla18.A"/>
        <table:table-column table:style-name="Tabla18.B"/>
        <text:soft-page-break/>
        <table:table-row table:style-name="Tabla18.1">
          <table:table-cell table:style-name="Tabla18.A1" office:value-type="string">
            <text:p text:style-name="P36"><text:span text:style-name="T2">Código Seguro de Verificación</text:span></text:p>
          </table:table-cell>
          <table:table-cell table:style-name="Tabla18.B1" office:value-type="string">
            <text:p text:style-name="P39"><text:span text:style-name="T2">IV7D237KBN5DT6B27QUUN77QEQ<text:tab/>Fecha<text:tab/>08/07/2022 12:58:14</text:span></text:p>
          </table:table-cell>
        </table:table-row>
        <table:table-row table:style-name="Tabla18.2">
          <table:table-cell table:style-name="Tabla18.A1" office:value-type="string">
            <text:p text:style-name="P40"><text:span text:style-name="T2">Normativa</text:span></text:p>
          </table:table-cell>
          <table:table-cell table:style-name="Tabla1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7"><text:span text:style-name="T2">Firmante</text:span></text:p>
          </table:table-cell>
          <table:table-cell table:style-name="Tabla18.B3" office:value-type="string">
            <text:p text:style-name="P42"><text:span text:style-name="T2">FRANCISCO JOSÉ GARCÍA LÓPEZ (Alcalde Presidente del Ayuntamiento de Santa Lucía)</text:span></text:p>
          </table:table-cell>
        </table:table-row>
        <table:table-row table:style-name="Tabla18.4">
          <table:table-cell table:style-name="Tabla18.A1" office:value-type="string">
            <text:p text:style-name="P38"><text:span text:style-name="T2">Firmante</text:span></text:p>
          </table:table-cell>
          <table:table-cell table:style-name="Tabla18.B4" office:value-type="string">
            <text:p text:style-name="P43"><text:span text:style-name="T2">RAQUEL ALVARADO CASTELLANO (Secretario/a General Accidental del Ayuntamiento de Santa Lucía)</text:span></text:p>
          </table:table-cell>
        </table:table-row>
        <table:table-row table:style-name="Tabla18.5">
          <table:table-cell table:style-name="Tabla18.A1" office:value-type="string">
            <text:p text:style-name="P44"><text:span text:style-name="T2">Url de verificación</text:span></text:p>
          </table:table-cell>
          <table:table-cell table:style-name="Tabla18.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2/41</text:span></text:p>
          </table:table-cell>
        </table:table-row>
      </table:table>
      <table:table table:name="Tabla19" table:style-name="Tabla19">
        <table:table-column table:style-name="Tabla19.A"/>
        <table:table-column table:style-name="Tabla19.B"/>
        <table:table-row table:style-name="Tabla19.1">
          <table:table-cell table:style-name="Tabla19.A1" office:value-type="string">
            <text:p text:style-name="Standard"/>
          </table:table-cell>
          <table:table-cell table:style-name="Tabla19.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19.2">
          <table:table-cell table:style-name="Tabla19.A1" office:value-type="string">
            <text:p text:style-name="P110"><text:span text:style-name="T5">SECRETARIA GENERAL RAC</text:span></text:p>
          </table:table-cell>
          <table:table-cell table:style-name="Tabla19.A1" office:value-type="string">
            <text:p text:style-name="Standard"/>
          </table:table-cell>
        </table:table-row>
      </table:table>
      <text:p text:style-name="P114"/>
      <text:p text:style-name="P224"><text:span text:style-name="T38">Al tenor de lo expuesto, con fecha de 17 de junio de 2022, la Jefatura del Servicio de Atención Social a la Ciudadanía y Acción Comunitaria emite Memoria Justificativa, en la que expone, expresamente y de manera suficiente, los extremos indicados, salvo la observancia de los preceptos referidos.</text:span></text:p>
      <text:p text:style-name="P225"><text:span text:style-name="T38">Sin perjuicio de lo anterior, al haberse justificado en el apartado cuarto de la Memoria, el &lt;&lt;cumplimiento de lo previsto en la Ley 40/2015, de 1 de octubre, del Régimen Jurídico&gt;&gt; y al entender, estrictamente, de aplicación el artículo 57 de la LRBRL, cuyo contenido se asemeja al articulado de la LRJSP, se estima oportunamente evacuado este trámite.</text:span></text:p>
      <text:list xml:id="list796690124" text:style-name="WWNum6">
        <text:list-item>
          <text:p text:style-name="P226"><text:span text:style-name="T37">Informe del Servicio de Asesoría Jurídica</text:span><text:span text:style-name="T38">, sobre la legislación aplicable y la adecuación del acuerdo proyectado.</text:span></text:p>
        </text:list-item>
      </text:list>
      <text:p text:style-name="P227"><text:span text:style-name="T38">En este apartado, se estima oportuno indicar que, de conformidad con el artículo 54 del TRRL y el artículo 173 ROF, resultaría necesario informe previo de Secretaria:</text:span></text:p>
      <text:p text:style-name="P149"><text:span text:style-name="T93">-<text:tab/></text:span><text:span text:style-name="T38">De ordenarse por el Alcalde-Presidente del Ilustre Ayuntamiento de Santa Lucía de Tirajana.</text:span></text:p>
      <text:p text:style-name="P150"><text:span text:style-name="T93">-<text:tab/></text:span><text:span text:style-name="T38">De solicitarse por un tercio de los miembros de la Corporación.</text:span></text:p>
      <text:p text:style-name="P153"><text:span text:style-name="T93">-<text:tab/></text:span><text:span text:style-name="T38">De tratarse de asuntos sobre materias por las que se exija una mayoría especial.</text:span></text:p>
      <text:p text:style-name="P229"><text:span text:style-name="T38">Al respecto, no constando la exigencia de mayoría especial, al tenor de los artículos 76 y 86 del ROM, artículo 47 del LRBRL y artículo 99 del ROF, ni solicitud concreta, en los términos referidos, no resulta necesario para la tramitación de este expediente la evacuación de Informe del Secretario General.</text:span></text:p>
      <text:p text:style-name="P230"><text:span text:style-name="T38">Igualmente, en atención al las materias referidas en el artículo 3.3 del Real Decreto 128/2018, de 16 de marzo, por el que se regula el régimen jurídico de los funcionarios de Administración Local con habilitación de carácter nacional, y al ámbito objetivo del proyectado convenio se concluye que no resulta preceptivo la evacuación de informe precio de Secretaría.</text:span></text:p>
      <text:list xml:id="list142717888258500" text:continue-numbering="true" text:style-name="WWNum6">
        <text:list-item>
          <text:p text:style-name="P231"><text:span text:style-name="T37">Informe de Intervención, </text:span><text:span text:style-name="T38">en caso de implicar obligaciones de contenido económico para esta Corporación.</text:span></text:p>
        </text:list-item>
      </text:list>
      <text:p text:style-name="P258"><text:span text:style-name="T38">Concretamente, al tenor del artículo 214.1 del LRLH, &lt;&lt;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382"><text:span text:style-name="T38">Al respecto, se especifica en la Cláusula Cuarta del Convenio que &lt;&lt;el presente no conlleva compromisos económicos&gt;&gt;, de modo que, no resulta necesario someter este expediente a fiscalización previa.</text:span></text:p>
      <text:list xml:id="list142717576359581" text:continue-numbering="true" text:style-name="WWNum6">
        <text:list-item>
          <text:p text:style-name="P228"><text:span text:style-name="T37">Aprobación y firma del convenio </text:span><text:span text:style-name="T38">por los órganos referidos en la Consideración Jurídica Sexta.</text:span></text:p>
        </text:list-item>
      </text:list>
      <text:p text:style-name="P314"><text:span text:style-name="T50">SEXTA.- </text:span><text:span text:style-name="T51">Órganos Competentes</text:span></text:p>
      <text:p text:style-name="P359"><text:span text:style-name="T16">13</text:span></text:p>
      <text:p text:style-name="P383"/>
      <text:section text:style-name="Sect1" text:name="Sección13">
        <text:p text:style-name="P186"><text:soft-page-break/></text:p>
      </text:section>
      <table:table table:name="Tabla20" table:style-name="Tabla20">
        <table:table-column table:style-name="Tabla20.A"/>
        <table:table-column table:style-name="Tabla20.B"/>
        <table:table-row table:style-name="Tabla20.1">
          <table:table-cell table:style-name="Tabla20.A1" office:value-type="string">
            <text:p text:style-name="P36"><text:span text:style-name="T2">Código Seguro de Verificación</text:span></text:p>
          </table:table-cell>
          <table:table-cell table:style-name="Tabla20.B1" office:value-type="string">
            <text:p text:style-name="P39"><text:span text:style-name="T2">IV7D237KBN5DT6B27QUUN77QEQ<text:tab/>Fecha<text:tab/>08/07/2022 12:58:14</text:span></text:p>
          </table:table-cell>
        </table:table-row>
        <table:table-row table:style-name="Tabla20.2">
          <table:table-cell table:style-name="Tabla20.A1" office:value-type="string">
            <text:p text:style-name="P40"><text:span text:style-name="T2">Normativa</text:span></text:p>
          </table:table-cell>
          <table:table-cell table:style-name="Tabla2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7"><text:span text:style-name="T2">Firmante</text:span></text:p>
          </table:table-cell>
          <table:table-cell table:style-name="Tabla20.B3" office:value-type="string">
            <text:p text:style-name="P42"><text:span text:style-name="T2">FRANCISCO JOSÉ GARCÍA LÓPEZ (Alcalde Presidente del Ayuntamiento de Santa Lucía)</text:span></text:p>
          </table:table-cell>
        </table:table-row>
        <table:table-row table:style-name="Tabla20.4">
          <table:table-cell table:style-name="Tabla20.A1" office:value-type="string">
            <text:p text:style-name="P38"><text:span text:style-name="T2">Firmante</text:span></text:p>
          </table:table-cell>
          <table:table-cell table:style-name="Tabla20.B4" office:value-type="string">
            <text:p text:style-name="P43"><text:span text:style-name="T2">RAQUEL ALVARADO CASTELLANO (Secretario/a General Accidental del Ayuntamiento de Santa Lucía)</text:span></text:p>
          </table:table-cell>
        </table:table-row>
        <table:table-row table:style-name="Tabla20.5">
          <table:table-cell table:style-name="Tabla20.A1" office:value-type="string">
            <text:p text:style-name="P44"><text:span text:style-name="T2">Url de verificación</text:span></text:p>
          </table:table-cell>
          <table:table-cell table:style-name="Tabla20.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3/41</text:span></text:p>
          </table:table-cell>
        </table:table-row>
      </table:table>
      <text:p text:style-name="P99"><text:span text:style-name="T54">En cuanto a la competencia para aprobar la suscripción, corresponde a la Junta de</text:span></text:p>
      <text:p text:style-name="P242"><text:span text:style-name="T38">Gobierno Local, en virtud del acuerdo adoptado por el Pleno del Ayuntamiento, en sesión extraordinaria de fecha 05/07/2019 (punto 11)</text:span></text:p>
      <text:p text:style-name="P86"><text:span text:style-name="T38">Por su parte, la firma de la adhesión competerá al Alcade-Presidente, en virtud del artículo 31.1.e) de la LMC.</text:span></text:p>
      <text:p text:style-name="P86"><text:span text:style-name="T38">Sin embargo, al tenor del apartado segundo del mismo precepto y del Decreto de Alcaldía nº. 8035, de fecha 15/10/2021, esta competencia ha sido delegada en la Concejala-Delegada de Servicios Sociales, Mayores, Infancia, Familia, Atención a la Drogodependencia, Atención a los Enfermos de Cáncer y Familiar, Estadística, Vivienda y Padrón Municipal. Siendo asistida, en su ejercicio, por la Secretaría general a los efectos de fe pública, conforme a lo dispuesto en el artículo 55.1 a) de la LMC.</text:span></text:p>
      <text:p text:style-name="P100"><text:span text:style-name="T55">Por último, de conformidad con el artículo 40.2. j) de la LMC, corresponde a los</text:span></text:p>
      <text:p text:style-name="P242"><text:span text:style-name="T34">Concejales de Área &lt;&lt;el seguimiento del cumplimiento y ejecución de los contratos y Convenios&gt;&gt;.</text:span></text:p>
      <text:p text:style-name="P103"><text:span text:style-name="T38">Visto lo expuesto, y de acuerdo con los antecedentes.</text:span></text:p>
      <text:p text:style-name="P384"><text:span text:style-name="T37">INFORMO</text:span></text:p>
      <text:p text:style-name="P84"><text:span text:style-name="T37">PRIMERO.- </text:span><text:span text:style-name="T38">No existe inconveniente jurídico para la suscripción del Convenio de Cooperación entre la Administración Pública de la Comunidad Autónoma de Canarias, a través de la Consejería de Derechos Sociales, Igualdad, Diversidad y Juventud del Gobierno de Canarias, y el Ilustre Ayuntamiento de Santa Lucía de Tirajana, para la implantación del SIUSS, acceso a su aplicación informática e intercambio de información</text:span></text:p>
      <text:p text:style-name="P88"><text:span text:style-name="T33">SEGUNDO.- </text:span><text:span text:style-name="T34">Dar traslado del acuerdo que se adopte a la Concejala-Delegada de Servicios Sociales, Mayores, Infancia, Familia, Atención a la Drogodependencia, Atención a los Enfermos de Cáncer y Familiar, Estadística, Vivienda y Padrón Municipal, a los efectos de su suscripción y firma.</text:span></text:p>
      <text:p text:style-name="P100"><text:span text:style-name="T49">TERCERO.- </text:span><text:span text:style-name="T48">Notificar el acuerdo que se adopte a la Consejería de Derechos Sociales,</text:span></text:p>
      <text:p text:style-name="P243"><text:span text:style-name="T38">Igualdad, Diversidad y Juventud del Gobierno de Canarias y a la Federación Canaria de Municipios (FECAM), a los efectos oportunos.</text:span><text:span text:style-name="T66">”</text:span></text:p>
      <text:p text:style-name="P146"><text:span text:style-name="T17">A la vista de los Informes de la Jefatura de Servicio de Atención Social a la</text:span></text:p>
      <text:p text:style-name="P244"><text:span text:style-name="T10">Ciudadanía y Acción Comunitaria, la Junta de Gobierno Local, por unanimidad de sus miembros presentes (8 votos), mayoría absoluta legal, acuerda:</text:span></text:p>
      <text:p text:style-name="P89"><text:span text:style-name="T9">PRIMERO.- </text:span><text:span text:style-name="T10">Aprobar la Adhesión al Convenio de Cooperación entre la Administración Pública de la Comunidad Autónoma de Canarias y el Ayuntamiento de Santa Lucía de Tirajana para la implantación del SIUSS, acceso a su aplicación informática e intercambio de información, cuyo contenido se inserta como Anexo.</text:span></text:p>
      <text:section text:style-name="Sect1" text:name="Sección14">
        <text:p text:style-name="P385"/>
      </text:section>
      <table:table table:name="Tabla21" table:style-name="Tabla21">
        <table:table-column table:style-name="Tabla21.A"/>
        <table:table-column table:style-name="Tabla21.B"/>
        <text:soft-page-break/>
        <table:table-row table:style-name="Tabla21.1">
          <table:table-cell table:style-name="Tabla21.A1" office:value-type="string">
            <text:p text:style-name="P36"><text:span text:style-name="T2">Código Seguro de Verificación</text:span></text:p>
          </table:table-cell>
          <table:table-cell table:style-name="Tabla21.B1" office:value-type="string">
            <text:p text:style-name="P39"><text:span text:style-name="T2">IV7D237KBN5DT6B27QUUN77QEQ<text:tab/>Fecha<text:tab/>08/07/2022 12:58:14</text:span></text:p>
          </table:table-cell>
        </table:table-row>
        <table:table-row table:style-name="Tabla21.2">
          <table:table-cell table:style-name="Tabla21.A1" office:value-type="string">
            <text:p text:style-name="P40"><text:span text:style-name="T2">Normativa</text:span></text:p>
          </table:table-cell>
          <table:table-cell table:style-name="Tabla2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7"><text:span text:style-name="T2">Firmante</text:span></text:p>
          </table:table-cell>
          <table:table-cell table:style-name="Tabla21.B3" office:value-type="string">
            <text:p text:style-name="P42"><text:span text:style-name="T2">FRANCISCO JOSÉ GARCÍA LÓPEZ (Alcalde Presidente del Ayuntamiento de Santa Lucía)</text:span></text:p>
          </table:table-cell>
        </table:table-row>
        <table:table-row table:style-name="Tabla21.4">
          <table:table-cell table:style-name="Tabla21.A1" office:value-type="string">
            <text:p text:style-name="P38"><text:span text:style-name="T2">Firmante</text:span></text:p>
          </table:table-cell>
          <table:table-cell table:style-name="Tabla21.B4" office:value-type="string">
            <text:p text:style-name="P43"><text:span text:style-name="T2">RAQUEL ALVARADO CASTELLANO (Secretario/a General Accidental del Ayuntamiento de Santa Lucía)</text:span></text:p>
          </table:table-cell>
        </table:table-row>
        <table:table-row table:style-name="Tabla21.5">
          <table:table-cell table:style-name="Tabla21.A1" office:value-type="string">
            <text:p text:style-name="P44"><text:span text:style-name="T2">Url de verificación</text:span></text:p>
          </table:table-cell>
          <table:table-cell table:style-name="Tabla21.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4/41</text:span></text:p>
          </table:table-cell>
        </table:table-row>
      </table:table>
      <table:table table:name="Tabla22" table:style-name="Tabla22">
        <table:table-column table:style-name="Tabla22.A"/>
        <table:table-column table:style-name="Tabla22.B"/>
        <table:table-row table:style-name="Tabla22.1">
          <table:table-cell table:style-name="Tabla22.A1" office:value-type="string">
            <text:p text:style-name="Standard"/>
          </table:table-cell>
          <table:table-cell table:style-name="Tabla22.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22.2">
          <table:table-cell table:style-name="Tabla22.A1" office:value-type="string">
            <text:p text:style-name="P111"><text:span text:style-name="T5">SECRETARIA GENERAL RAC</text:span></text:p>
          </table:table-cell>
          <table:table-cell table:style-name="Tabla22.A1" office:value-type="string">
            <text:p text:style-name="Standard"/>
          </table:table-cell>
        </table:table-row>
      </table:table>
      <text:p text:style-name="P114"/>
      <text:p text:style-name="P133"><text:span text:style-name="T9">SEGUNDO.- </text:span><text:span text:style-name="T10">Facultar al Sr. Alcalde Presidente para la suscripción de la adhesión al referido Convenio así como, para la firma de cualquier documento, dictar los actos y realizar los trámites pertinentes para llevar a buen fin el presente acuerdo.</text:span></text:p>
      <text:p text:style-name="P343"><text:span text:style-name="T9">TERCERO.- </text:span><text:span text:style-name="T10">Dar traslado de este acuerdo a la Consejería de Derechos Sociales, Igualdad, Diversidad y Juventud del Gobierno de Canarias y a la Federación Canaria de Municipios</text:span></text:p>
      <text:p text:style-name="P386"><text:span text:style-name="T9">ANEXO</text:span></text:p>
      <text:p text:style-name="P344"><text:span text:style-name="T67">“</text:span><text:span text:style-name="T37">CONVENIO DE COOPERACIÓN ENTRE LA ADMINISTRACIÓN PÚBLICA DE LA COMUNIDAD AUTÓNOMA DE CANARIAS, A TRAVÉS DE LA CONSEJERÍA DE DERECHOS SOCIALES, IGUALDAD, DIVERSIDAD Y JUVENTUD DEL GOBIERNO DE CANARIAS, Y EL AYUNTAMIENTO DE</text:span><text:span text:style-name="T97"> XXXXXXXXXX</text:span><text:span text:style-name="T37"> PARA LA IMPLANTACIÓN DEL SIUSS, ACCESO A SU APLICACIÓN INFORMÁTICA E INTERCAMBIO DE INFORMACIÓN.</text:span></text:p>
      <text:p text:style-name="P387"><text:span text:style-name="T33">INTERVIENEN</text:span></text:p>
      <text:p text:style-name="P134"><text:span text:style-name="T38">De una parte, la Excma. Sra. D.ª Noemí Santana Perera, Consejera de Derechos Sociales, Igualdad, Diversidad y Juventud, en virtud de su nombramiento efectuado por Decreto 121/2019, de 17 de julio, del Presidente, por el que se nombran a los Consejeros y a las Consejeras del Gobierno de Canarias.</text:span></text:p>
      <text:p text:style-name="P135"><text:span text:style-name="T45">Interviene en uso de las facultades y atribuciones que le han sido conferidas en virtud de lo dispuesto en los artículos 16.1 y 29.1, letra k) de la Ley 14/1990, de 26 de julio, de Régimen Jurídico de las Administraciones Públicas de Canarias, y en virtud de las competencias atribuidas a dicho Departamento por los artículos 1 y 5 del Decreto 119/2019, de 16 de julio, del Presidente, por el que se determinan el número, denominación y competencias de las Consejerías. Además de lo previsto en los artículos 1, 2, 5 y 6 del Reglamento Orgánico de la Consejería de Derechos Sociales, Igualdad, Diversidad y Juventud, aprobado mediante Decreto 43/2020, de 16 de abril.</text:span></text:p>
      <text:p text:style-name="P135"><text:span text:style-name="T38">De otra parte, el Sr./Sra. D./Dª.</text:span><text:span text:style-name="T98"> XXXXXXXXXXXXXXXXXXXXXXXXXXX,</text:span><text:span text:style-name="T38"> en calidad de Alcalde/Alcaldesa-Presidente/a del Ayuntamiento de</text:span><text:span text:style-name="T98"> XXXXXXXXXXXXXXXXXXXXXX</text:span><text:span text:style-name="T38"> (en adelante Ayuntamiento), en representación legal que del mismo tiene atribuida en virtud del artículo 21.1, letra b) de la Ley 7/1985, de 2 de abril, reguladora de las Bases de Régimen Local y 31.1, letra e) de la Ley 7/2015, de 1 de abril, de los Municipios de Canarias, así como del artículo 16.3 de la Ley 14/1990, de 26 de julio, de Régimen Jurídico de las Administraciones Públicas de Canarias, y facultado para la firma del presente Convenio mediante acuerdo adoptado por el Pleno, en sesión celebrada el día 4 de marzo de 2022.</text:span></text:p>
      <text:p text:style-name="P345"><text:span text:style-name="T38">Las personas comparecientes intervienen con la representación que ostentan y en el ejercicio de las facultades que sus respectivos cargos les confieren, se reconocen mutua capacidad para obligarse y convenir y en orden al mismo,</text:span></text:p>
      <text:p text:style-name="P388"><text:span text:style-name="T33">EXPONEN</text:span></text:p>
      <text:p text:style-name="P136"><text:span text:style-name="T37">PRIMERO.- </text:span><text:span text:style-name="T38">Mediante Resolución de 21 de septiembre de 2020, de la Dirección General de Diversidad Familiar y Servicios Sociales del Ministerio de Derechos Sociales y Agenda 2030 del Gobierno de España (B.O.E. n.º. 261, de 2 de octubre de 2020), se publica Convenio firmado</text:span></text:p>
      <text:p text:style-name="P360"><text:span text:style-name="T16">15</text:span></text:p>
      <text:p text:style-name="P390"/>
      <text:section text:style-name="Sect1" text:name="Sección15">
        <text:p text:style-name="P186"><text:soft-page-break/></text:p>
      </text:section>
      <table:table table:name="Tabla23" table:style-name="Tabla23">
        <table:table-column table:style-name="Tabla23.A"/>
        <table:table-column table:style-name="Tabla23.B"/>
        <table:table-row table:style-name="Tabla23.1">
          <table:table-cell table:style-name="Tabla23.A1" office:value-type="string">
            <text:p text:style-name="P36"><text:span text:style-name="T2">Código Seguro de Verificación</text:span></text:p>
          </table:table-cell>
          <table:table-cell table:style-name="Tabla23.B1" office:value-type="string">
            <text:p text:style-name="P39"><text:span text:style-name="T2">IV7D237KBN5DT6B27QUUN77QEQ<text:tab/>Fecha<text:tab/>08/07/2022 12:58:14</text:span></text:p>
          </table:table-cell>
        </table:table-row>
        <table:table-row table:style-name="Tabla23.2">
          <table:table-cell table:style-name="Tabla23.A1" office:value-type="string">
            <text:p text:style-name="P40"><text:span text:style-name="T2">Normativa</text:span></text:p>
          </table:table-cell>
          <table:table-cell table:style-name="Tabla2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37"><text:span text:style-name="T2">Firmante</text:span></text:p>
          </table:table-cell>
          <table:table-cell table:style-name="Tabla23.B3" office:value-type="string">
            <text:p text:style-name="P42"><text:span text:style-name="T2">FRANCISCO JOSÉ GARCÍA LÓPEZ (Alcalde Presidente del Ayuntamiento de Santa Lucía)</text:span></text:p>
          </table:table-cell>
        </table:table-row>
        <table:table-row table:style-name="Tabla23.4">
          <table:table-cell table:style-name="Tabla23.A1" office:value-type="string">
            <text:p text:style-name="P38"><text:span text:style-name="T2">Firmante</text:span></text:p>
          </table:table-cell>
          <table:table-cell table:style-name="Tabla23.B4" office:value-type="string">
            <text:p text:style-name="P43"><text:span text:style-name="T2">RAQUEL ALVARADO CASTELLANO (Secretario/a General Accidental del Ayuntamiento de Santa Lucía)</text:span></text:p>
          </table:table-cell>
        </table:table-row>
        <table:table-row table:style-name="Tabla23.5">
          <table:table-cell table:style-name="Tabla23.A1" office:value-type="string">
            <text:p text:style-name="P44"><text:span text:style-name="T2">Url de verificación</text:span></text:p>
          </table:table-cell>
          <table:table-cell table:style-name="Tabla2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5/41</text:span></text:p>
          </table:table-cell>
        </table:table-row>
      </table:table>
      <text:p text:style-name="P391"><text:span text:style-name="T38">el 17 de septiembre de 2020 con la Comunidad Autónoma de Canarias, para la difusión e implantación del Sistema de Información de Personas Usuarias de Servicios Sociales (en adelante SIUSS), su aplicación informática y el intercambio de información.</text:span></text:p>
      <text:p text:style-name="P194"><text:span text:style-name="T42">SEGUNDO</text:span><text:span text:style-name="T43">.- El Sistema de Información de Personas Usuarias de Servicios Sociales (SIUSS) se viene desarrollando desde 1994 por el actual Ministerio de Derechos Sociales y Agenda 2030, en colaboración con las Comunidades Autónomas, y permite la recogida de los datos básicos de las personas usuarias de los servicios sociales de atención primaria y comunitaria, información necesaria para realizar una intervención profesional como respuesta a una demanda social. Además de recabar datos básicos, esta aplicación tiene los siguientes objetivos: disponer de un instrumento útil y ágil que permita el seguimiento de la intervención y posibilitar el conocimiento de las características y perfil de las personas usuarias e intervenciones realizadas, así como los recursos aplicados. Esto contribuirá a la planificación, coordinación e impulso del Sistema Público de Servicios Sociales y el conocimiento de la evolución de las necesidades y adecuación de los recursos sociales en la Comunidad Autónoma de Canarias.</text:span></text:p>
      <text:p text:style-name="P194"><text:span text:style-name="T37">TERCERO.- </text:span><text:span text:style-name="T38">Con fecha de</text:span><text:span text:style-name="T98"> XX</text:span><text:span text:style-name="T38"> de</text:span><text:span text:style-name="T98"> XXXX</text:span><text:span text:style-name="T38"> de 2021, se suscribió Protocolo General de actuación entre la Administración Pública de la Comunidad Autónoma de Canarias, a través de la Consejería de Derechos Sociales, Igualdad, Diversidad y Juventud y la Federación Canaria de Municipios (FECAM) para la difusión y colaboración en implantación del Sistema de Información de Personas Usuarias de Servicios Sociales (SIUSS) en los Ayuntamientos de Canarias. De esta manera, se contribuirá a la coordinación interadministrativa y conocimiento de la evolución de las necesidades sociales, que se precisa para la planificación y adecuación de los recursos en la Comunidad Autónoma de Canarias.</text:span></text:p>
      <text:p text:style-name="P285"><text:span text:style-name="T42">CUARTO.- </text:span><text:span text:style-name="T43">La Comunidad Autónoma de Canarias ostenta, de acuerdo con lo dispuesto</text:span></text:p>
      <text:p text:style-name="P392"><text:span text:style-name="T38">en el artículo 142 de la Ley Orgánica 1/2018, de 5 de noviembre, de reforma del Estatuto de Autonomía de Canarias, competencia exclusiva en materia de servicios sociales.</text:span></text:p>
      <text:p text:style-name="P195"><text:span text:style-name="T38">Los municipios canarios, tras la aprobación de la Ley 27/2013 de Racionalización y Sostenibilidad de la Administración Local y según lo recogido en el artículo 11. n) de la Ley 7/2015, de 1 de abril, de los municipios de Canarias, asumirán en todo caso, competencias en materia de servicios sociales y, todo ello, de conformidad con lo establecido en el artículo 25.1 de la citada Ley 16/2019, de 2 de mayo, de Servicios Sociales de Canarias.</text:span></text:p>
      <text:p text:style-name="P194"><text:span text:style-name="T38">Por otra parte, el artículo 25.1 de la Ley 16/2019, de 2 de mayo, de Servicios Sociales de Canarias, establece que los servicios sociales de atención primaria y comunitaria constituyen el primer nivel de atención del sistema público de servicios sociales y su titularidad corresponderá a los municipios.</text:span></text:p>
      <text:p text:style-name="P196"><text:span text:style-name="T38">Para garantizar la unidad funcional del sistema público de servicios sociales, su organización integrada y la eficacia en la acción social, la Administración de la comunidad autónoma y las entidades locales competentes en materia de servicios sociales, en virtud del artículo 30.1.a) de la Ley 16/2019, de 2 de mayo, de Servicios Sociales de Canarias, vendrán obligadas a compartir la información que posean, tanto relativa a servicios y prestaciones como a las personas usuarias del sistema público de servicios sociales, cuando sea necesario para el ejercicio de sus respectivas competencias.</text:span></text:p>
      <text:p text:style-name="P285"><text:span text:style-name="T48">Así, el artículo 32.1 de la citada Ley 16/2019, de 2 de mayo, de Servicios Sociales de</text:span></text:p>
      <text:p text:style-name="P203"><text:span text:style-name="T38">Canarias establece que, para garantizar la coordinación interdepartamental e interadministrativa,</text:span></text:p>
      <text:section text:style-name="Sect1" text:name="Sección16">
        <text:p text:style-name="P403"/>
      </text:section>
      <table:table table:name="Tabla24" table:style-name="Tabla24">
        <table:table-column table:style-name="Tabla24.A"/>
        <table:table-column table:style-name="Tabla24.B"/>
        <text:soft-page-break/>
        <table:table-row table:style-name="Tabla24.1">
          <table:table-cell table:style-name="Tabla24.A1" office:value-type="string">
            <text:p text:style-name="P36"><text:span text:style-name="T2">Código Seguro de Verificación</text:span></text:p>
          </table:table-cell>
          <table:table-cell table:style-name="Tabla24.B1" office:value-type="string">
            <text:p text:style-name="P39"><text:span text:style-name="T2">IV7D237KBN5DT6B27QUUN77QEQ<text:tab/>Fecha<text:tab/>08/07/2022 12:58:14</text:span></text:p>
          </table:table-cell>
        </table:table-row>
        <table:table-row table:style-name="Tabla24.2">
          <table:table-cell table:style-name="Tabla24.A1" office:value-type="string">
            <text:p text:style-name="P40"><text:span text:style-name="T2">Normativa</text:span></text:p>
          </table:table-cell>
          <table:table-cell table:style-name="Tabla2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7"><text:span text:style-name="T2">Firmante</text:span></text:p>
          </table:table-cell>
          <table:table-cell table:style-name="Tabla24.B3" office:value-type="string">
            <text:p text:style-name="P42"><text:span text:style-name="T2">FRANCISCO JOSÉ GARCÍA LÓPEZ (Alcalde Presidente del Ayuntamiento de Santa Lucía)</text:span></text:p>
          </table:table-cell>
        </table:table-row>
        <table:table-row table:style-name="Tabla24.4">
          <table:table-cell table:style-name="Tabla24.A1" office:value-type="string">
            <text:p text:style-name="P38"><text:span text:style-name="T2">Firmante</text:span></text:p>
          </table:table-cell>
          <table:table-cell table:style-name="Tabla24.B4" office:value-type="string">
            <text:p text:style-name="P43"><text:span text:style-name="T2">RAQUEL ALVARADO CASTELLANO (Secretario/a General Accidental del Ayuntamiento de Santa Lucía)</text:span></text:p>
          </table:table-cell>
        </table:table-row>
        <table:table-row table:style-name="Tabla24.5">
          <table:table-cell table:style-name="Tabla24.A1" office:value-type="string">
            <text:p text:style-name="P44"><text:span text:style-name="T2">Url de verificación</text:span></text:p>
          </table:table-cell>
          <table:table-cell table:style-name="Tabla24.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6/41</text:span></text:p>
          </table: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Standard"/>
          </table:table-cell>
          <table:table-cell table:style-name="Tabla25.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25.2">
          <table:table-cell table:style-name="Tabla25.A1" office:value-type="string">
            <text:p text:style-name="P110"><text:span text:style-name="T5">SECRETARIA GENERAL RAC</text:span></text:p>
          </table:table-cell>
          <table:table-cell table:style-name="Tabla25.A1" office:value-type="string">
            <text:p text:style-name="Standard"/>
          </table:table-cell>
        </table:table-row>
      </table:table>
      <text:p text:style-name="P114"/>
      <text:p text:style-name="P208"><text:span text:style-name="T38">la Administración de la Comunidad Autónoma de Canarias dispondrá de instrumentos de coordinación que faciliten la coordinación transversal, la integración, la complementariedad y eficacia de las actuaciones desarrolladas por las distintas administraciones públicas competentes en servicios sociales.</text:span></text:p>
      <text:p text:style-name="P232"><text:span text:style-name="T38">La Ley 40/2015, de 1 de octubre, de Régimen Jurídico del Sector Público, establece el deber de colaboración y, en concreto, el artículo 141.3 señala que la Administración General del Estado, las de las Comunidades Autónomas y las de las Entidades Locales deberán colaborar y auxiliarse para la ejecución de sus actos que hayan de realizarse o tengan efectos fuera de sus respectivos ámbitos territoriales. Así, el artículo 142 apartado b) establece que las obligaciones que se derivan del deber de colaboración se harán efectivas a través de la creación y mantenimiento de sistemas integrados de información administrativa con el fin de disponer de datos actualizados, completos y permanentes referentes a los diferentes ámbitos de actividad administrativa en todo el territorio nacional.</text:span></text:p>
      <text:p text:style-name="P233"><text:span text:style-name="T37">QUINTO.- </text:span><text:span text:style-name="T38">La Consejería de Derechos Sociales, Igualdad, Diversidad y Juventud precisa acudir a la utilización de la técnica de cooperación, articulada a través de un Convenio, para garantizar la implantación del SIUSS en los servicios sociales municipales de atención primaria y comunitaria.</text:span></text:p>
      <text:p text:style-name="P233"><text:span text:style-name="T37">SEXTO</text:span><text:span text:style-name="T38">.- Tanto la Consejería de Derechos Sociales, Igualdad, Diversidad y Juventud, a través de la Dirección General de Derechos Sociales e Inmigración, como el Ayuntamiento, han expresado su intención de suscribir el presente Convenio de Cooperación, que permitirá el acceso a la aplicación informática SIUSS, en entorno Web, así como el intercambio de datos entre las Administraciones Públicas intervinientes.</text:span></text:p>
      <text:p text:style-name="P210"><text:span text:style-name="T38">En virtud de lo anteriormente expuesto, ambas partes acuerdan suscribir el presente convenio de cooperación con arreglo a las siguientes</text:span></text:p>
      <text:p text:style-name="P389"><text:span text:style-name="T37">CLÁUSULAS</text:span></text:p>
      <text:p text:style-name="P315"><text:span text:style-name="T37">PRIMERA.- Objeto.</text:span></text:p>
      <text:p text:style-name="P234"><text:span text:style-name="T38">A través del presente convenio se articula la cooperación entre la Administración de la Comunidad Autónoma de Canarias, a través de la Consejería de Derechos Sociales, Igualdad, Diversidad y Juventud, y el Ayuntamiento de</text:span><text:span text:style-name="T98"> XXXXXXXXX</text:span><text:span text:style-name="T38"> (en adelante, el Ayuntamiento), para la implantación del SIUSS, dando acceso a su aplicación informática, en entorno web, para favorecer la recogida y tratamiento de información de personas usuarias de servicios sociales residentes en el término municipal del Ayuntamiento, y el intercambio de información entre las Administraciones Públicas intervinientes.</text:span></text:p>
      <text:p text:style-name="P233"><text:span text:style-name="T38">De esta manera, se contribuirá a la coordinación interadministrativa y conocimiento de la evolución de las necesidades sociales, que se precisa para la planificación y adecuación de los recursos en la Comunidad Autónoma de Canarias.</text:span></text:p>
      <text:p text:style-name="P316"><text:span text:style-name="T37">SEGUNDA.- Compromisos de las partes</text:span></text:p>
      <text:p text:style-name="P404"><text:span text:style-name="T43">1. La Consejería de Derechos Sociales, Igualdad, Diversidad y Juventud, a través de la</text:span></text:p>
      <text:p text:style-name="P154"><text:span text:style-name="T38">Dirección General de Derechos Sociales e Inmigración, se compromete a:</text:span></text:p>
      <text:p text:style-name="P154"><text:span text:style-name="T38">a) La implantación del SIUSS, dando acceso a su programa informático, en entorno Web.</text:span></text:p>
      <text:p text:style-name="P361"><text:span text:style-name="T16">17</text:span></text:p>
      <text:p text:style-name="P406"/>
      <text:section text:style-name="Sect1" text:name="Sección17">
        <text:p text:style-name="P186"><text:soft-page-break/></text:p>
      </text:section>
      <table:table table:name="Tabla26" table:style-name="Tabla26">
        <table:table-column table:style-name="Tabla26.A"/>
        <table:table-column table:style-name="Tabla26.B"/>
        <table:table-row table:style-name="Tabla26.1">
          <table:table-cell table:style-name="Tabla26.A1" office:value-type="string">
            <text:p text:style-name="P36"><text:span text:style-name="T2">Código Seguro de Verificación</text:span></text:p>
          </table:table-cell>
          <table:table-cell table:style-name="Tabla26.B1" office:value-type="string">
            <text:p text:style-name="P39"><text:span text:style-name="T2">IV7D237KBN5DT6B27QUUN77QEQ<text:tab/>Fecha<text:tab/>08/07/2022 12:58:14</text:span></text:p>
          </table:table-cell>
        </table:table-row>
        <table:table-row table:style-name="Tabla26.2">
          <table:table-cell table:style-name="Tabla26.A1" office:value-type="string">
            <text:p text:style-name="P40"><text:span text:style-name="T2">Normativa</text:span></text:p>
          </table:table-cell>
          <table:table-cell table:style-name="Tabla2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7"><text:span text:style-name="T2">Firmante</text:span></text:p>
          </table:table-cell>
          <table:table-cell table:style-name="Tabla26.B3" office:value-type="string">
            <text:p text:style-name="P42"><text:span text:style-name="T2">FRANCISCO JOSÉ GARCÍA LÓPEZ (Alcalde Presidente del Ayuntamiento de Santa Lucía)</text:span></text:p>
          </table:table-cell>
        </table:table-row>
        <table:table-row table:style-name="Tabla26.4">
          <table:table-cell table:style-name="Tabla26.A1" office:value-type="string">
            <text:p text:style-name="P38"><text:span text:style-name="T2">Firmante</text:span></text:p>
          </table:table-cell>
          <table:table-cell table:style-name="Tabla26.B4" office:value-type="string">
            <text:p text:style-name="P43"><text:span text:style-name="T2">RAQUEL ALVARADO CASTELLANO (Secretario/a General Accidental del Ayuntamiento de Santa Lucía)</text:span></text:p>
          </table:table-cell>
        </table:table-row>
        <table:table-row table:style-name="Tabla26.5">
          <table:table-cell table:style-name="Tabla26.A1" office:value-type="string">
            <text:p text:style-name="P44"><text:span text:style-name="T2">Url de verificación</text:span></text:p>
          </table:table-cell>
          <table:table-cell table:style-name="Tabla26.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7/41</text:span></text:p>
          </table:table-cell>
        </table:table-row>
      </table:table>
      <text:list xml:id="list2238844417" text:style-name="WWNum7">
        <text:list-item>
          <text:p text:style-name="P396"><text:span text:style-name="T38">La corresponsabilidad en el tratamiento de datos personales, en los términos establecidos en el presente convenio.</text:span></text:p>
        </text:list-item>
        <text:list-item>
          <text:p text:style-name="P393"><text:span text:style-name="T38">Participar, junto con el Ministerio competente, en la formación en el uso de la aplicación informática SIUSS de las personas profesionales de los servicios sociales de atención primaria y comunitaria.</text:span></text:p>
        </text:list-item>
        <text:list-item>
          <text:p text:style-name="P397"><text:span text:style-name="T38">Dar soporte al Ayuntamiento en las incidencias que se puedan generar en el uso de la aplicación informática. La gestión de las incidencias que reporten las personas usuarias de SIUSS se realizará a diferentes niveles:</text:span></text:p>
        </text:list-item>
      </text:list>
      <text:list xml:id="list87553483" text:style-name="WWNum8">
        <text:list-item>
          <text:p text:style-name="P377"><text:span text:style-name="T38">Nivel básico. Corresponde a la Comunidad Autónoma el análisis y diagnóstico, resolviendo cuestiones relacionadas con el correcto uso de la aplicación.</text:span></text:p>
        </text:list-item>
        <text:list-item>
          <text:p text:style-name="P378"><text:span text:style-name="T38">Nivel avanzado. La Comunidad Autónoma trasladará al Ministerio competente en el uso de la aplicación SIUSS, a través de los protocolos establecidos al efecto, las cuestiones de las que se desconozca la respuesta y los fallos o defectos del aplicativo.</text:span></text:p>
        </text:list-item>
      </text:list>
      <text:p text:style-name="P380"><text:span text:style-name="T38">2. El Ayuntamiento se compromete a:</text:span></text:p>
      <text:list xml:id="list49646839" text:style-name="WWNum9">
        <text:list-item>
          <text:p text:style-name="P398"><text:span text:style-name="T38">El uso de la aplicación informática SIUSS en el trabajo diario de los servicios sociales de atención primaria y comunitaria.</text:span></text:p>
        </text:list-item>
        <text:list-item>
          <text:p text:style-name="P399"><text:span text:style-name="T38">Asignar el perfil de “Administración / Gestión”, al menos, a una persona, profesional de los servicios sociales de atención primaria y comunitaria, que asumirá, entre sus funciones, la responsabilidad de la gestión de los roles de usuarios/as de la aplicación informática, en la Unidad o Unidades de Trabajo Social y el mantenimiento / actualización de las tablas necesarias para el funcionamiento adecuado del aplicativo. El Ayuntamiento comunicará su nombramiento a la Consejería de Derechos Sociales, Igualdad, Diversidad y Juventud, según el modelo Anexo al presente convenio, en el plazo de 10 días, a contar desde la suscripción de este convenio.</text:span></text:p>
        </text:list-item>
        <text:list-item>
          <text:p text:style-name="P395"><text:span text:style-name="T38">La corresponsabilidad en el tratamiento de los datos personales, en los términos establecidos en el presente convenio.</text:span></text:p>
        </text:list-item>
        <text:list-item>
          <text:p text:style-name="P400"><text:span text:style-name="T38">Proporcionar a la Consejería de Derechos Sociales, Igualdad, Diversidad y Juventud, a través de la Dirección General de Derechos Sociales e Inmigración, la información necesaria para la explotación de los datos.</text:span></text:p>
        </text:list-item>
        <text:list-item>
          <text:p text:style-name="P395"><text:span text:style-name="T38">Favorecer la participación de las personas profesionales de los servicios sociales de atención primaria y comunitaria en las formaciones que se organicen para el uso de la aplicación informática SIUSS.</text:span></text:p>
        </text:list-item>
      </text:list>
      <text:list xml:id="list1677081887" text:style-name="WWNum10">
        <text:list-item>
          <text:p text:style-name="P197"><text:span text:style-name="T38">Para el tratamiento de datos personales, las partes intervinientes deberán llevar un Registro de Actividades de Tratamiento, en cumplimiento del Reglamento 2016/679 de la UE relativo a la protección de las personas físicas en lo que respecta al tratamiento de datos personales y a la libre circulación de estos datos y de la Ley Orgánica 3/2018, de 5 de diciembre, de Protección de Datos Personales y Garantía de los Derechos Digitales.</text:span></text:p>
        </text:list-item>
        <text:list-item>
          <text:p text:style-name="P198"><text:span text:style-name="T38">Las partes intervinientes deberán informar y formar al personal que trate la información sobre las obligaciones y prohibiciones que establece la Ley Orgánica 3/2018, de 5 de diciembre, de Protección de Datos Personales y garantía de los derechos digitales y, en especial, con lo dispuesto en el artículo 5.2 sobre su deber de secreto profesional.</text:span></text:p>
        </text:list-item>
      </text:list>
      <text:p text:style-name="P286"><text:span text:style-name="T37">TERCERA.- Corresponsabilidad en el tratamiento de los datos.</text:span></text:p>
      <text:p text:style-name="P288"><text:span text:style-name="T48">En el ámbito de la Comunidad Autónoma de Canarias y de acuerdo a sus respectivas</text:span></text:p>
      <text:p text:style-name="P401"><text:span text:style-name="T38">competencias, la Consejería de Derechos Sociales, Igualdad, Diversidad y Juventud, a través de la Dirección General de Derechos Sociales e Inmigración, será corresponsable del tratamiento</text:span></text:p>
      <text:section text:style-name="Sect1" text:name="Sección18">
        <text:p text:style-name="P407"/>
      </text:section>
      <table:table table:name="Tabla27" table:style-name="Tabla27">
        <table:table-column table:style-name="Tabla27.A"/>
        <table:table-column table:style-name="Tabla27.B"/>
        <text:soft-page-break/>
        <table:table-row table:style-name="Tabla27.1">
          <table:table-cell table:style-name="Tabla27.A1" office:value-type="string">
            <text:p text:style-name="P36"><text:span text:style-name="T2">Código Seguro de Verificación</text:span></text:p>
          </table:table-cell>
          <table:table-cell table:style-name="Tabla27.B1" office:value-type="string">
            <text:p text:style-name="P39"><text:span text:style-name="T2">IV7D237KBN5DT6B27QUUN77QEQ<text:tab/>Fecha<text:tab/>08/07/2022 12:58:14</text:span></text:p>
          </table:table-cell>
        </table:table-row>
        <table:table-row table:style-name="Tabla27.2">
          <table:table-cell table:style-name="Tabla27.A1" office:value-type="string">
            <text:p text:style-name="P40"><text:span text:style-name="T2">Normativa</text:span></text:p>
          </table:table-cell>
          <table:table-cell table:style-name="Tabla2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37"><text:span text:style-name="T2">Firmante</text:span></text:p>
          </table:table-cell>
          <table:table-cell table:style-name="Tabla27.B3" office:value-type="string">
            <text:p text:style-name="P42"><text:span text:style-name="T2">FRANCISCO JOSÉ GARCÍA LÓPEZ (Alcalde Presidente del Ayuntamiento de Santa Lucía)</text:span></text:p>
          </table:table-cell>
        </table:table-row>
        <table:table-row table:style-name="Tabla27.4">
          <table:table-cell table:style-name="Tabla27.A1" office:value-type="string">
            <text:p text:style-name="P38"><text:span text:style-name="T2">Firmante</text:span></text:p>
          </table:table-cell>
          <table:table-cell table:style-name="Tabla27.B4" office:value-type="string">
            <text:p text:style-name="P43"><text:span text:style-name="T2">RAQUEL ALVARADO CASTELLANO (Secretario/a General Accidental del Ayuntamiento de Santa Lucía)</text:span></text:p>
          </table:table-cell>
        </table:table-row>
        <table:table-row table:style-name="Tabla27.5">
          <table:table-cell table:style-name="Tabla27.A1" office:value-type="string">
            <text:p text:style-name="P44"><text:span text:style-name="T2">Url de verificación</text:span></text:p>
          </table:table-cell>
          <table:table-cell table:style-name="Tabla27.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8/41</text:span></text:p>
          </table:table-cell>
        </table:table-row>
      </table:table>
      <table:table table:name="Tabla28" table:style-name="Tabla28">
        <table:table-column table:style-name="Tabla28.A"/>
        <table:table-column table:style-name="Tabla28.B"/>
        <table:table-row table:style-name="Tabla28.1">
          <table:table-cell table:style-name="Tabla28.A1" office:value-type="string">
            <text:p text:style-name="Standard"/>
          </table:table-cell>
          <table:table-cell table:style-name="Tabla28.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28.2">
          <table:table-cell table:style-name="Tabla28.A1" office:value-type="string">
            <text:p text:style-name="P110"><text:span text:style-name="T5">SECRETARIA GENERAL RAC</text:span></text:p>
          </table:table-cell>
          <table:table-cell table:style-name="Tabla28.A1" office:value-type="string">
            <text:p text:style-name="Standard"/>
          </table:table-cell>
        </table:table-row>
      </table:table>
      <text:p text:style-name="P114"/>
      <text:p text:style-name="P408"><text:span text:style-name="T38">de los datos con el Ayuntamiento, en virtud de lo indicado en el artículo 26 del Reglamento (UE) 2016/679.</text:span></text:p>
      <text:p text:style-name="P409"><text:span text:style-name="T45">Para determinar sus responsabilidades respectivas en el cumplimiento de sus obligaciones en materia de protección de datos, el presente convenio de cooperación reflejará las funciones y relaciones respectivas que los corresponsables del tratamiento tengan respecto a las personas interesadas, en particular en cuanto al ejercicio de sus derechos y a sus respectivas obligaciones de facilitar la información, salvo que, y en la medida en que sus responsabilidades respectivas se rijan por el Derecho de la Unión o de los Estados miembros que les sea aplicable.</text:span></text:p>
      <text:p text:style-name="P410"><text:span text:style-name="T38">En observancia de lo dispuesto en el Reglamento de la (UE) 2016/679, de 27 de abril y en la Ley Orgánica 3/2018, de 5 de diciembre, de Protección de Datos Personales y Garantía de los Derechos Digitales, la Corresponsabilidad de Tratamiento suscrito entre la Dirección General de Derechos Sociales e Inmigración y el Ayuntamiento, se regirá por las siguientes estipulaciones, las cuales conforman el Acuerdo de Corresponsabilidad previsto en el artículo 26 del Reglamento (UE) 2016/679:</text:span></text:p>
      <text:list xml:id="list2230278227" text:style-name="WWNum11">
        <text:list-item>
          <text:p text:style-name="P317"><text:span text:style-name="T37">Objeto.</text:span></text:p>
        </text:list-item>
      </text:list>
      <text:p text:style-name="P411"><text:span text:style-name="T38">El objeto del presente acuerdo es establecer el régimen jurídico aplicable al tratamiento de los datos personales que se traten o pudieran tratar los corresponsables del tratamiento, definiendo las responsabilidades asumidas por los mismos en el marco de la legislación aplicable y el presente convenio.</text:span></text:p>
      <text:list xml:id="list142717836300030" text:continue-numbering="true" text:style-name="WWNum11">
        <text:list-item>
          <text:p text:style-name="P318"><text:span text:style-name="T37">Actividades de tratamiento desarrolladas por los corresponsables.</text:span></text:p>
        </text:list-item>
      </text:list>
      <text:p text:style-name="P410"><text:span text:style-name="T38">El tratamiento de los datos personales por parte de cada corresponsable quedará circunscrito a lo que resulte necesario para llevar a cabo la ejecución del presente convenio, y se efectuará siempre en el marco de la normativa aplicable en materia de protección de datos y en el presente Acuerdo.</text:span></text:p>
      <text:p text:style-name="P409"><text:span text:style-name="T38">En el caso de la Dirección General de Derechos Sociales e Inmigración accederá a datos estadísticos para la evaluación y análisis en el entorno de SIUSS de las personas usuarias de los servicios sociales de atención primaria y comunitaria.</text:span></text:p>
      <text:p text:style-name="P409"><text:span text:style-name="T43">El Ayuntamiento tendrá como finalidad la recogida y tratamiento de datos personales en entorno SIUSS de las personas usuarias residentes en su término municipal. A fin de cumplir las obligaciones de transparencia y deber de información a las personas interesadas, el Ayuntamiento</text:span><text:span text:style-name="T99"> XXXXXXXXX,</text:span><text:span text:style-name="T43"> en el momento de la recogida de datos directamente de las personas interesadas, deberá poner a su disposición la información señalada en el artículo 11 de la Ley Orgánica 3/2018, de 5 de diciembre, de Protección de Datos Personas y Garantías de Derechos Digitales.</text:span></text:p>
      <text:p text:style-name="P410"><text:span text:style-name="T38">Respecto a la información y datos personales que se tratarán por cada corresponsable, se indica lo que sigue:</text:span></text:p>
      <text:p text:style-name="P412"><text:span text:style-name="T38">Por el corresponsable: Dirección General de Derechos Sociales e Inmigración.</text:span></text:p>
      <text:list xml:id="list3369421049" text:style-name="WWNum12">
        <text:list-item>
          <text:p text:style-name="P413"><text:span text:style-name="T38">Datos de carácter identificativo: DNI o documento asimilado, nombre y apellidos y domicilio (sólo si se diera el caso de traslado de expediente).</text:span></text:p>
        </text:list-item>
      </text:list>
      <text:p text:style-name="P362"><text:span text:style-name="T16">19</text:span></text:p>
      <text:p text:style-name="P419"/>
      <text:section text:style-name="Sect1" text:name="Sección19">
        <text:p text:style-name="P186"><text:soft-page-break/></text:p>
      </text:section>
      <table:table table:name="Tabla29" table:style-name="Tabla29">
        <table:table-column table:style-name="Tabla29.A"/>
        <table:table-column table:style-name="Tabla29.B"/>
        <table:table-row table:style-name="Tabla29.1">
          <table:table-cell table:style-name="Tabla29.A1" office:value-type="string">
            <text:p text:style-name="P36"><text:span text:style-name="T2">Código Seguro de Verificación</text:span></text:p>
          </table:table-cell>
          <table:table-cell table:style-name="Tabla29.B1" office:value-type="string">
            <text:p text:style-name="P39"><text:span text:style-name="T2">IV7D237KBN5DT6B27QUUN77QEQ<text:tab/>Fecha<text:tab/>08/07/2022 12:58:14</text:span></text:p>
          </table:table-cell>
        </table:table-row>
        <table:table-row table:style-name="Tabla29.2">
          <table:table-cell table:style-name="Tabla29.A1" office:value-type="string">
            <text:p text:style-name="P40"><text:span text:style-name="T2">Normativa</text:span></text:p>
          </table:table-cell>
          <table:table-cell table:style-name="Tabla2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7"><text:span text:style-name="T2">Firmante</text:span></text:p>
          </table:table-cell>
          <table:table-cell table:style-name="Tabla29.B3" office:value-type="string">
            <text:p text:style-name="P42"><text:span text:style-name="T2">FRANCISCO JOSÉ GARCÍA LÓPEZ (Alcalde Presidente del Ayuntamiento de Santa Lucía)</text:span></text:p>
          </table:table-cell>
        </table:table-row>
        <table:table-row table:style-name="Tabla29.4">
          <table:table-cell table:style-name="Tabla29.A1" office:value-type="string">
            <text:p text:style-name="P38"><text:span text:style-name="T2">Firmante</text:span></text:p>
          </table:table-cell>
          <table:table-cell table:style-name="Tabla29.B4" office:value-type="string">
            <text:p text:style-name="P43"><text:span text:style-name="T2">RAQUEL ALVARADO CASTELLANO (Secretario/a General Accidental del Ayuntamiento de Santa Lucía)</text:span></text:p>
          </table:table-cell>
        </table:table-row>
        <table:table-row table:style-name="Tabla29.5">
          <table:table-cell table:style-name="Tabla29.A1" office:value-type="string">
            <text:p text:style-name="P44"><text:span text:style-name="T2">Url de verificación</text:span></text:p>
          </table:table-cell>
          <table:table-cell table:style-name="Tabla29.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19/41</text:span></text:p>
          </table:table-cell>
        </table:table-row>
      </table:table>
      <text:p text:style-name="P158"><text:span text:style-name="T38">Por el Corresponsable: Corporación Local:</text:span></text:p>
      <text:list xml:id="list142716062644178" text:continue-numbering="true" text:style-name="WWNum12">
        <text:list-item>
          <text:p text:style-name="P420"><text:span text:style-name="T45">Datos de carácter identificativo: DNI o documento asimilado, imagen, nombre y apellidos, número de afiliación a la Seguridad Social/Mutualidad, tarjeta sanitaria, domicilio de residencia, domicilio de notificaciones, correo electrónico, datos de residencia, teléfono, fax, firma, firma electrónica y cualquier otro sistema de firma y de identificación admitidos por las Administraciones Públicas.</text:span></text:p>
        </text:list-item>
        <text:list-item>
          <text:p text:style-name="P421"><text:span text:style-name="T43">Datos de características personales: edad, sexo, estado civil, fecha y lugar de nacimiento, municipio de empadronamiento, nacionalidad, otras características personales.</text:span></text:p>
        </text:list-item>
        <text:list-item>
          <text:p text:style-name="P428"><text:span text:style-name="T38">Datos de circunstancias familiares y sociales.</text:span></text:p>
        </text:list-item>
        <text:list-item>
          <text:p text:style-name="P428"><text:span text:style-name="T34">Datos referidos a indicadores de vulnerabilidad.</text:span></text:p>
        </text:list-item>
        <text:list-item>
          <text:p text:style-name="P430"><text:span text:style-name="T38">Datos referidos a indicadores de riesgo social.</text:span></text:p>
        </text:list-item>
        <text:list-item>
          <text:p text:style-name="P428"><text:span text:style-name="T38">Datos relativos al alojamiento (tipo de vivienda).</text:span></text:p>
        </text:list-item>
        <text:list-item>
          <text:p text:style-name="P428"><text:span text:style-name="T38">Datos relativos a personas menores de edad.</text:span></text:p>
        </text:list-item>
        <text:list-item>
          <text:p text:style-name="P422"><text:span text:style-name="T38">Datos académicos y profesionales: titulaciones académicas, profesión, experiencia profesional.</text:span></text:p>
        </text:list-item>
        <text:list-item>
          <text:p text:style-name="P430"><text:span text:style-name="T38">Detalles del empleo o de la situación de desempleo y carrera administrativa.</text:span></text:p>
        </text:list-item>
        <text:list-item>
          <text:p text:style-name="P422"><text:span text:style-name="T38">Datos económicos, financieros y de seguro: cuenta bancaria, nómina, solvencia económica, pólizas de seguro.</text:span></text:p>
        </text:list-item>
        <text:list-item>
          <text:p text:style-name="P429"><text:span text:style-name="T38">Datos patrimoniales.</text:span></text:p>
        </text:list-item>
        <text:list-item>
          <text:p text:style-name="P423"><text:span text:style-name="T38">Datos específicos de los expedientes de los procedimientos administrativos gestionados en la Corporación Local.</text:span></text:p>
        </text:list-item>
        <text:list-item>
          <text:p text:style-name="P423"><text:span text:style-name="T38">Categorías especiales de datos personales: datos de violencia de género y malos tratos, datos de salud, datos sobre situación de discapacidad o dependencia, datos sobre origen racial o étnico, opiniones religiosas, orientación sexual y datos relativos a procedimientos judiciales, condenas e infracciones penales.</text:span></text:p>
        </text:list-item>
        <text:list-item>
          <text:p text:style-name="P425"><text:span text:style-name="T38">Otro tipo de datos: aquellos exigidos por la legislación, procedimiento o actualización de la aplicación informática.</text:span></text:p>
        </text:list-item>
      </text:list>
      <text:p text:style-name="P159"><text:span text:style-name="T45">En lo relativo a las categorías de personas interesadas cuyos datos serán tratados por los</text:span></text:p>
      <text:p text:style-name="P245"><text:span text:style-name="T38">corresponsables serán las personas usuarias de los servicios sociales de atención primaria y comunitaria en el ámbito de la Comunidad Autónoma de Canarias.</text:span></text:p>
      <text:p text:style-name="P161"><text:span text:style-name="T37">3. Obligaciones en la corresponsabilidad del tratamiento de datos.</text:span></text:p>
      <text:p text:style-name="P253"><text:span text:style-name="T38">En observancia de la normativa aplicable, en particular, el Reglamento (UE) 2016/679 y la Ley Orgánica 3/2018, los corresponsables se comprometen a respetar todas las obligaciones legales que pudieran corresponderles, y, de forma particular, a cumplir con las siguientes obligaciones:</text:span></text:p>
      <text:p text:style-name="P333"><text:span text:style-name="T38">3.1. Cada corresponsable realizará las actividades del tratamiento que, específicamente, le competan, conforme a la legislación aplicable, al presente Acuerdo y a su propio registro de actividades de tratamiento. Para acreditar el cumplimiento del artículo 30.1 del Reglamento (UE) 2016/679, y del artículo 31, en relación con el artículo 77.1, de la Ley Orgánica 3/2018, cada corresponsable facilitará al otro una copia o un enlace a su registro de actividades de tratamiento, en el que conste el tratamiento a que se refiere el presente acuerdo.</text:span></text:p>
      <text:list xml:id="list142717866387009" text:continue-numbering="true" text:style-name="WWNum12">
        <text:list-item>
          <text:p text:style-name="P426"><text:span text:style-name="T38">Por el corresponsable Dirección General de Derechos Sociales e Inmigración: </text:span><text:a xlink:type="simple" xlink:href="https://www.gobiernodecanarias.org/administracionespublicas/tratamientodedatos/tratam" text:style-name="ListLabel_20_18" text:visited-style-name="ListLabel_20_18"><text:span text:style-name="T95">https://www.gobiernodecanarias.org/administracionespublicas/tratamientodedatos/tratam</text:span></text:a><text:span text:style-name="T38"> ientos/dsidj/dgdsi/.</text:span></text:p>
        </text:list-item>
      </text:list>
      <text:section text:style-name="Sect1" text:name="Sección20">
        <text:p text:style-name="P432"/>
      </text:section>
      <table:table table:name="Tabla30" table:style-name="Tabla30">
        <table:table-column table:style-name="Tabla30.A"/>
        <table:table-column table:style-name="Tabla30.B"/>
        <text:soft-page-break/>
        <table:table-row table:style-name="Tabla30.1">
          <table:table-cell table:style-name="Tabla30.A1" office:value-type="string">
            <text:p text:style-name="P36"><text:span text:style-name="T2">Código Seguro de Verificación</text:span></text:p>
          </table:table-cell>
          <table:table-cell table:style-name="Tabla30.B1" office:value-type="string">
            <text:p text:style-name="P39"><text:span text:style-name="T2">IV7D237KBN5DT6B27QUUN77QEQ<text:tab/>Fecha<text:tab/>08/07/2022 12:58:14</text:span></text:p>
          </table:table-cell>
        </table:table-row>
        <table:table-row table:style-name="Tabla30.2">
          <table:table-cell table:style-name="Tabla30.A1" office:value-type="string">
            <text:p text:style-name="P40"><text:span text:style-name="T2">Normativa</text:span></text:p>
          </table:table-cell>
          <table:table-cell table:style-name="Tabla3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7"><text:span text:style-name="T2">Firmante</text:span></text:p>
          </table:table-cell>
          <table:table-cell table:style-name="Tabla30.B3" office:value-type="string">
            <text:p text:style-name="P42"><text:span text:style-name="T2">FRANCISCO JOSÉ GARCÍA LÓPEZ (Alcalde Presidente del Ayuntamiento de Santa Lucía)</text:span></text:p>
          </table:table-cell>
        </table:table-row>
        <table:table-row table:style-name="Tabla30.4">
          <table:table-cell table:style-name="Tabla30.A1" office:value-type="string">
            <text:p text:style-name="P38"><text:span text:style-name="T2">Firmante</text:span></text:p>
          </table:table-cell>
          <table:table-cell table:style-name="Tabla30.B4" office:value-type="string">
            <text:p text:style-name="P43"><text:span text:style-name="T2">RAQUEL ALVARADO CASTELLANO (Secretario/a General Accidental del Ayuntamiento de Santa Lucía)</text:span></text:p>
          </table:table-cell>
        </table:table-row>
        <table:table-row table:style-name="Tabla30.5">
          <table:table-cell table:style-name="Tabla30.A1" office:value-type="string">
            <text:p text:style-name="P44"><text:span text:style-name="T2">Url de verificación</text:span></text:p>
          </table:table-cell>
          <table:table-cell table:style-name="Tabla30.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0/41</text:span></text:p>
          </table:table-cell>
        </table:table-row>
      </table:table>
      <table:table table:name="Tabla31" table:style-name="Tabla31">
        <table:table-column table:style-name="Tabla31.A"/>
        <table:table-column table:style-name="Tabla31.B"/>
        <table:table-row table:style-name="Tabla31.1">
          <table:table-cell table:style-name="Tabla31.A1" office:value-type="string">
            <text:p text:style-name="Standard"/>
          </table:table-cell>
          <table:table-cell table:style-name="Tabla31.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31.2">
          <table:table-cell table:style-name="Tabla31.A1" office:value-type="string">
            <text:p text:style-name="P113"><text:span text:style-name="T5">SECRETARIA GENERAL RAC</text:span></text:p>
          </table:table-cell>
          <table:table-cell table:style-name="Tabla31.A1" office:value-type="string">
            <text:p text:style-name="Standard"/>
          </table:table-cell>
        </table:table-row>
      </table:table>
      <text:p text:style-name="P433"/>
      <text:list xml:id="list142717683017871" text:continue-list="list87553483" text:style-name="WWNum8">
        <text:list-item>
          <text:p text:style-name="P434"><text:span text:style-name="T38">Por el corresponsable Ayuntamiento:</text:span><text:span text:style-name="T98"> XXXXXXXXXXXXXXXX.</text:span></text:p>
        </text:list-item>
      </text:list>
      <text:p text:style-name="P259"><text:span text:style-name="T38">3.2. El Ayuntamiento, a fin de cumplir las obligaciones de transparencia y deber de información a las personas interesadas, en el momento de la recogida de datos directamente de las mismas, deberá poner a su disposición la información señalada en el artículo 11 de la Ley Orgánica 3/2018, de 5 de diciembre, de Protección de Datos Personales y Garantía de Derechos Digitales.</text:span></text:p>
      <text:p text:style-name="P261"><text:span text:style-name="T38">3.3. El Ayuntamiento suministrará la información referida al tratamiento de datos de ambos corresponsables que se indican en los artículos 13 y 14 del Reglamento (UE) 2016/679, a aquellas personas interesadas o personas físicas que corresponda, en función de las actividades de tratamiento de los datos de dichas personas necesarias para cumplimentar la historia social en el SIUSS.</text:span></text:p>
      <text:p text:style-name="P262"><text:span text:style-name="T38">3.4. Atender las solicitudes de ejercicio de derechos en materia de protección de datos personales, reconocidos en los artículos 15 a 22 del Reglamento (UE) 2016/679, en relación con los artículos 12 a 18 de la Ley Orgánica 3/2018, que formulen las personas interesadas.</text:span></text:p>
      <text:list xml:id="list142716495659916" text:continue-numbering="true" text:style-name="WWNum8">
        <text:list-item>
          <text:p text:style-name="P436"><text:span text:style-name="T38">Por el corresponsable Dirección General de Derechos Sociales e Inmigración: </text:span><text:a xlink:type="simple" xlink:href="https://sede.gobcan.es/sede/tramites/5211." text:style-name="ListLabel_20_18" text:visited-style-name="ListLabel_20_18"><text:span text:style-name="T95">https://sede.gobcan.es/sede/tramites/5211.</text:span></text:a><text:span text:style-name="T38"> </text:span></text:p>
        </text:list-item>
        <text:list-item>
          <text:p text:style-name="P435"><text:span text:style-name="T38">Por el corresponsable Ayuntamiento:</text:span><text:span text:style-name="T98"> XXXXXXXXXXXXXXXX.</text:span></text:p>
        </text:list-item>
      </text:list>
      <text:p text:style-name="P259"><text:span text:style-name="T38">De conformidad con el artículo 26.3 del Reglamento (UE) 2016/679, las personas interesadas podrán ejercer los citados derechos frente a, y en contra de, cada uno de los responsables. Si el corresponsable que recibiera la solicitud apreciara que la misma se refiere al tratamiento de la competencia del otro corresponsable, la remitirá a este, para su tramitación, informando a la persona interesada de tal circunstancia.</text:span></text:p>
      <text:p text:style-name="P277"><text:span text:style-name="T38">3.5. Se asegurarán de que:</text:span></text:p>
      <text:list xml:id="list142717216055170" text:continue-numbering="true" text:style-name="WWNum8">
        <text:list-item>
          <text:p text:style-name="P437"><text:span text:style-name="T38">Se observan los principios del tratamiento de datos personales a los que se refiere el artículo 5 del Reglamento (UE) 2016/679.</text:span></text:p>
        </text:list-item>
        <text:list-item>
          <text:p text:style-name="P438"><text:span text:style-name="T38">Se informa de forma transparente, clara y sencilla de los tratamientos de datos previstos, así como del resto de los extremos legales dispuestos al efecto.</text:span></text:p>
        </text:list-item>
        <text:list-item>
          <text:p text:style-name="P438"><text:span text:style-name="T38">Concurren las bases legales necesarias para el legítimo tratamiento de la información personal concernida en cada caso. Cuando tal base legal pivote sobre el consentimiento de la persona interesada se asegurará igualmente de que concurren las condiciones necesarias para su validez conforme lo dispuesto en los artículos 7 y 8 del Reglamento (UE) 2016/679 y demás normativa española concordante.</text:span></text:p>
        </text:list-item>
        <text:list-item>
          <text:p text:style-name="P439"><text:span text:style-name="T38">Se atiende los derechos personales conforme lo descrito en la normativa protectora de datos personales y el presente Acuerdo.</text:span></text:p>
        </text:list-item>
        <text:list-item>
          <text:p text:style-name="P440"><text:span text:style-name="T56">Se adoptan las medidas técnicas, organizativas y de seguridad necesarias en cada momento a fin de atender a los riesgos de diversa probabilidad y gravedad concurrentes para los derechos y libertades de las personas físicas. Todo ello teniendo en cuenta la naturaleza, el ámbito, el contexto y los fines del tratamiento, así como tales riesgos.</text:span></text:p>
        </text:list-item>
        <text:list-item>
          <text:p text:style-name="P441"><text:span text:style-name="T38">Se observan los principios de privacidad desde el diseño y, por defecto, en la definición y diseño de las actividades de tratamiento y, procesos asociados al respecto, en consonancia con lo previsto en el artículo 25 del Reglamento (UE) 2016/679.</text:span></text:p>
        </text:list-item>
        <text:list-item>
          <text:p text:style-name="P439"><text:span text:style-name="T38">Se implementan las medidas de seguridad apropiadas conforme lo dispuesto en el artículo 32 del Reglamento (UE) 2016/679 (enfoque de riesgo). Periódicamente se</text:span></text:p>
        </text:list-item>
      </text:list>
      <text:p text:style-name="P363"><text:span text:style-name="T18">21</text:span></text:p>
      <text:p text:style-name="P442"/>
      <text:section text:style-name="Sect1" text:name="Sección21">
        <text:p text:style-name="P186"><text:soft-page-break/></text:p>
      </text:section>
      <table:table table:name="Tabla32" table:style-name="Tabla32">
        <table:table-column table:style-name="Tabla32.A"/>
        <table:table-column table:style-name="Tabla32.B"/>
        <table:table-row table:style-name="Tabla32.1">
          <table:table-cell table:style-name="Tabla32.A1" office:value-type="string">
            <text:p text:style-name="P36"><text:span text:style-name="T2">Código Seguro de Verificación</text:span></text:p>
          </table:table-cell>
          <table:table-cell table:style-name="Tabla32.B1" office:value-type="string">
            <text:p text:style-name="P39"><text:span text:style-name="T2">IV7D237KBN5DT6B27QUUN77QEQ<text:tab/>Fecha<text:tab/>08/07/2022 12:58:14</text:span></text:p>
          </table:table-cell>
        </table:table-row>
        <table:table-row table:style-name="Tabla32.2">
          <table:table-cell table:style-name="Tabla32.A1" office:value-type="string">
            <text:p text:style-name="P40"><text:span text:style-name="T2">Normativa</text:span></text:p>
          </table:table-cell>
          <table:table-cell table:style-name="Tabla3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2.1">
          <table:table-cell table:style-name="Tabla32.A1" office:value-type="string">
            <text:p text:style-name="P37"><text:span text:style-name="T2">Firmante</text:span></text:p>
          </table:table-cell>
          <table:table-cell table:style-name="Tabla32.B3" office:value-type="string">
            <text:p text:style-name="P42"><text:span text:style-name="T2">FRANCISCO JOSÉ GARCÍA LÓPEZ (Alcalde Presidente del Ayuntamiento de Santa Lucía)</text:span></text:p>
          </table:table-cell>
        </table:table-row>
        <table:table-row table:style-name="Tabla32.4">
          <table:table-cell table:style-name="Tabla32.A1" office:value-type="string">
            <text:p text:style-name="P38"><text:span text:style-name="T2">Firmante</text:span></text:p>
          </table:table-cell>
          <table:table-cell table:style-name="Tabla32.B4" office:value-type="string">
            <text:p text:style-name="P43"><text:span text:style-name="T2">RAQUEL ALVARADO CASTELLANO (Secretario/a General Accidental del Ayuntamiento de Santa Lucía)</text:span></text:p>
          </table:table-cell>
        </table:table-row>
        <table:table-row table:style-name="Tabla32.5">
          <table:table-cell table:style-name="Tabla32.A1" office:value-type="string">
            <text:p text:style-name="P44"><text:span text:style-name="T2">Url de verificación</text:span></text:p>
          </table:table-cell>
          <table:table-cell table:style-name="Tabla32.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1/41</text:span></text:p>
          </table:table-cell>
        </table:table-row>
      </table:table>
      <text:p text:style-name="P443"><text:span text:style-name="T43">revisará, como mínimo, el grado efectivo de cumplimiento de las medidas implementadas.</text:span></text:p>
      <text:list xml:id="list142716542472517" text:continue-list="list142717866387009" text:style-name="WWNum12">
        <text:list-item>
          <text:p text:style-name="P422"><text:span text:style-name="T38">Se cumplen con las obligaciones de notificaciones a las que aluden los artículos 33 y 34 del Reglamento (UE) 2016/679, informando de forma previa al otro corresponsable.</text:span></text:p>
        </text:list-item>
        <text:list-item>
          <text:p text:style-name="P421"><text:span text:style-name="T38">Se brinda la debida asistencia y apoyo al otro corresponsable en la posible realización de Evaluaciones de Impacto en la Protección de Datos Personales (EIPD) cuando proceda o se acuerde realizarlas por las partes respecto a las actividades de tratamiento que corresponda.</text:span></text:p>
        </text:list-item>
        <text:list-item>
          <text:p text:style-name="P421"><text:span text:style-name="T38">En general, se cumple en todo momento con la totalidad de las obligaciones legales en materia de protección de datos personales.</text:span></text:p>
        </text:list-item>
      </text:list>
      <text:p text:style-name="P333"><text:span text:style-name="T43">3.6. Observar la más estricta confidencialidad y deber de secreto respecto de la información o datos que en su caso le sean proporcionados por el corresponsable, incluyendo los códigos, las identificaciones de persona usuaria y/o las claves de acceso de los sistemas que, en su caso, le sean proporcionados por este último. Las obligaciones de confidencialidad y secreto establecidas en el presente documento tendrán una duración indefinida, manteniéndose en vigor con posterioridad a la finalización, por cualquier causa, de la relación entre ambos corresponsables.</text:span></text:p>
      <text:p text:style-name="P333"><text:span text:style-name="T38">3.7. Informar al otro corresponsable de los datos de contacto de su Delegado de Protección de Datos (en adelante DPD).</text:span></text:p>
      <text:list xml:id="list142717996549740" text:continue-numbering="true" text:style-name="WWNum12">
        <text:list-item>
          <text:p text:style-name="P431"><text:span text:style-name="T34">Por el corresponsable Dirección General de Derechos Sociales e Inmigración:</text:span></text:p>
        </text:list-item>
      </text:list>
      <text:p text:style-name="P444"><text:span text:style-name="T89">◦</text:span><text:span text:style-name="T38"> Dirección de contacto: Calle Leoncio Rodríguez, nº 3, Edificio El Cabo, 5ª planta, C.P. 38071, Santa Cruz de Tenerife.</text:span></text:p>
      <text:p text:style-name="P292"><text:span text:style-name="T89">◦</text:span><text:span text:style-name="T38"><text:tab/>Correo electrónico: </text:span><text:a xlink:type="simple" xlink:href="mailto:lrodrol@gobiernodecanarias.org" text:style-name="ListLabel_20_18" text:visited-style-name="ListLabel_20_18"><text:span text:style-name="T95">lrodrol@gobiernodecanarias.org</text:span></text:a><text:span text:style-name="T38">.</text:span></text:p>
      <text:list xml:id="list142716775160800" text:continue-numbering="true" text:style-name="WWNum12">
        <text:list-item>
          <text:p text:style-name="P445"><text:span text:style-name="T38">Por el corresponsable Ayuntamiento:</text:span><text:span text:style-name="T98"> XXXXXXXXXXXXXXXX </text:span><text:span text:style-name="T37">4. Responsabilidad.</text:span></text:p>
        </text:list-item>
      </text:list>
      <text:p text:style-name="P334"><text:span text:style-name="T43">En caso de que una autoridad de control sancione a un corresponsable que no haya cumplido las estipulaciones de este Acuerdo o de la normativa aplicable, así como en los casos en que dicte una sentencia firme en el mismo sentido, éste responderá de forma directa debiendo indemnizar al otro corresponsable de los daños y perjuicios causados, si este último se viera afectado de alguna forma como consecuencia de esta situación de incumplimiento y sin haber contribuido a tal infracción de la que trae causa la sanción impuesta o la sentencia condenatoria correspondiente.</text:span></text:p>
      <text:p text:style-name="P335"><text:span text:style-name="T34">Cuando los corresponsables hayan participado en la misma operación de tratamiento y sean, con arreglo a los apartados 2 y 3 del artículo 82 del Reglamento (UE) 2016/679, responsables de cualquier daño o perjuicio causado por dicho tratamiento, cada corresponsable será considerado responsable de todos los daños y perjuicios, a fin de garantizar la indemnización efectiva de la persona interesada. En todo caso, según el artículo 82.5 del Reglamento (UE) 2016/679, cuando de conformidad con el apartado 4 del mismo artículo, uno de los corresponsables haya pagado una indemnización total por el perjuicio ocasionado, éste tendrá derecho a reclamar al otro corresponsable la parte de la indemnización correspondiente a su parte de responsabilidad por los daños y perjuicios causados, de conformidad con las condiciones fijadas en el artículo 82.2 del Reglamento (UE) 2016/679.</text:span></text:p>
      <text:section text:style-name="Sect1" text:name="Sección22">
        <text:p text:style-name="P446"/>
      </text:section>
      <table:table table:name="Tabla33" table:style-name="Tabla33">
        <table:table-column table:style-name="Tabla33.A"/>
        <table:table-column table:style-name="Tabla33.B"/>
        <text:soft-page-break/>
        <table:table-row table:style-name="Tabla33.1">
          <table:table-cell table:style-name="Tabla33.A1" office:value-type="string">
            <text:p text:style-name="P36"><text:span text:style-name="T2">Código Seguro de Verificación</text:span></text:p>
          </table:table-cell>
          <table:table-cell table:style-name="Tabla33.B1" office:value-type="string">
            <text:p text:style-name="P39"><text:span text:style-name="T2">IV7D237KBN5DT6B27QUUN77QEQ<text:tab/>Fecha<text:tab/>08/07/2022 12:58:14</text:span></text:p>
          </table:table-cell>
        </table:table-row>
        <table:table-row table:style-name="Tabla33.2">
          <table:table-cell table:style-name="Tabla33.A1" office:value-type="string">
            <text:p text:style-name="P40"><text:span text:style-name="T2">Normativa</text:span></text:p>
          </table:table-cell>
          <table:table-cell table:style-name="Tabla3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37"><text:span text:style-name="T2">Firmante</text:span></text:p>
          </table:table-cell>
          <table:table-cell table:style-name="Tabla33.B3" office:value-type="string">
            <text:p text:style-name="P42"><text:span text:style-name="T2">FRANCISCO JOSÉ GARCÍA LÓPEZ (Alcalde Presidente del Ayuntamiento de Santa Lucía)</text:span></text:p>
          </table:table-cell>
        </table:table-row>
        <table:table-row table:style-name="Tabla33.4">
          <table:table-cell table:style-name="Tabla33.A1" office:value-type="string">
            <text:p text:style-name="P38"><text:span text:style-name="T2">Firmante</text:span></text:p>
          </table:table-cell>
          <table:table-cell table:style-name="Tabla33.B4" office:value-type="string">
            <text:p text:style-name="P43"><text:span text:style-name="T2">RAQUEL ALVARADO CASTELLANO (Secretario/a General Accidental del Ayuntamiento de Santa Lucía)</text:span></text:p>
          </table:table-cell>
        </table:table-row>
        <table:table-row table:style-name="Tabla33.5">
          <table:table-cell table:style-name="Tabla33.A1" office:value-type="string">
            <text:p text:style-name="P44"><text:span text:style-name="T2">Url de verificación</text:span></text:p>
          </table:table-cell>
          <table:table-cell table:style-name="Tabla3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2/41</text:span></text:p>
          </table:table-cell>
        </table:table-row>
      </table:table>
      <table:table table:name="Tabla34" table:style-name="Tabla34">
        <table:table-column table:style-name="Tabla34.A"/>
        <table:table-column table:style-name="Tabla34.B"/>
        <table:table-row table:style-name="Tabla34.1">
          <table:table-cell table:style-name="Tabla34.A1" office:value-type="string">
            <text:p text:style-name="Standard"/>
          </table:table-cell>
          <table:table-cell table:style-name="Tabla34.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34.2">
          <table:table-cell table:style-name="Tabla34.A1" office:value-type="string">
            <text:p text:style-name="P109"><text:span text:style-name="T5">SECRETARIA GENERAL RAC</text:span></text:p>
          </table:table-cell>
          <table:table-cell table:style-name="Tabla34.A1" office:value-type="string">
            <text:p text:style-name="Standard"/>
          </table:table-cell>
        </table:table-row>
      </table:table>
      <text:p text:style-name="P447"/>
      <text:list xml:id="list3385551481" text:style-name="WWNum13">
        <text:list-item>
          <text:p text:style-name="P294"><text:span text:style-name="T37">Subcontratación.</text:span></text:p>
        </text:list-item>
      </text:list>
      <text:p text:style-name="P263"><text:span text:style-name="T38">En ningún caso el Ayuntamiento podrá confiar o subcontratar a una empresa externa el acceso a SIUSS, cuya autorización será exclusiva para el personal propio que la Entidad Local elija como más idóneo.</text:span></text:p>
      <text:list xml:id="list142717361596054" text:continue-numbering="true" text:style-name="WWNum13">
        <text:list-item>
          <text:p text:style-name="P278"><text:span text:style-name="T57">Duración.</text:span></text:p>
        </text:list-item>
      </text:list>
      <text:p text:style-name="P260"><text:span text:style-name="T38">La corresponsabilidad del tratamiento tendrá la misma duración que el Convenio con el Ministerio de Derechos Sociales y Agenda 2030 del Gobierno de España que trae causa, finalizando en el momento que deje de surtir efectos el mismo.</text:span></text:p>
      <text:list xml:id="list142717920716481" text:continue-numbering="true" text:style-name="WWNum13">
        <text:list-item>
          <text:p text:style-name="P289"><text:span text:style-name="T37">Legislación aplicable.</text:span></text:p>
        </text:list-item>
      </text:list>
      <text:p text:style-name="P263"><text:span text:style-name="T38">En todo lo no previsto en el presente Acuerdo, se estará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en la Ley Orgánica 3/2018, de 5 de diciembre, de Protección de Datos Personales y garantía de derechos digitales y demás normativa en materia de protección de datos personales.</text:span></text:p>
      <text:p text:style-name="P290"><text:span text:style-name="T37">CUARTA.- Encargado del tratamiento de los datos.</text:span></text:p>
      <text:p text:style-name="P264"><text:span text:style-name="T38">En observancia de lo dispuesto en el citado Reglamento UE 2016/679, de 27 de abril, y en la Ley Orgánica 3/2018, de 5 de diciembre, en virtud de la presente cláusula, la Entidad Local realiza un Encargo de tratamiento de datos personales al Ministerio de Derechos Sociales y Agenda 2030, que tendrá la condición de Encargado, respecto de las actividades en las que la Entidad Local tenga la condición de Responsable del tratamiento. Dicho encargo se regirá por las mismas instrucciones contenidas en la Cláusula Cuarta del Convenio suscrito el 17 de septiembre de 2020, entre el Ministerio de Derechos Sociales y Agenda 2030 y la Comunidad Autónoma de Canarias. (Se adjunta el citado Convenio al presente).</text:span></text:p>
      <text:p text:style-name="P291"><text:span text:style-name="T37">QUINTA.- Compromisos económicos.</text:span></text:p>
      <text:p text:style-name="P295"><text:span text:style-name="T38">El presente Convenio no conlleva compromisos económicos.</text:span></text:p>
      <text:p text:style-name="P296"><text:span text:style-name="T37">SEXTA.- Duración o vigencia del Convenio.</text:span></text:p>
      <text:p text:style-name="P265"><text:span text:style-name="T38">El presente Convenio tendrá vigencia hasta el 17 de septiembre de 2024, atendiendo a Convenio suscrito entre el Ministerio de Derechos Sociales y Agenda 2030 y la Comunidad Autónoma de Canarias de fecha 17 de septiembre de 2020 del que trae causa, pudiendo prorrogarse o finalizando en el momento que deje de surtir efectos aquel.</text:span></text:p>
      <text:p text:style-name="P266"><text:span text:style-name="T38">La prórroga del Convenio no operará de forma tácita, y deberá producirse antes de la finalización de su eficacia, previa valoración por las partes signatarias de la conveniencia de continuar con la relación pactada a la vista de los informes de evaluación emitidos por la Comisión de Seguimiento. La ampliación del plazo de vigencia se instrumentará a través de una adenda de prórroga.</text:span></text:p>
      <text:p text:style-name="P364"><text:span text:style-name="T19">23</text:span></text:p>
      <text:p text:style-name="P448"/>
      <text:section text:style-name="Sect1" text:name="Sección23">
        <text:p text:style-name="P186"><text:soft-page-break/></text:p>
      </text:section>
      <table:table table:name="Tabla35" table:style-name="Tabla35">
        <table:table-column table:style-name="Tabla35.A"/>
        <table:table-column table:style-name="Tabla35.B"/>
        <table:table-row table:style-name="Tabla35.1">
          <table:table-cell table:style-name="Tabla35.A1" office:value-type="string">
            <text:p text:style-name="P36"><text:span text:style-name="T2">Código Seguro de Verificación</text:span></text:p>
          </table:table-cell>
          <table:table-cell table:style-name="Tabla35.B1" office:value-type="string">
            <text:p text:style-name="P39"><text:span text:style-name="T2">IV7D237KBN5DT6B27QUUN77QEQ<text:tab/>Fecha<text:tab/>08/07/2022 12:58:14</text:span></text:p>
          </table:table-cell>
        </table:table-row>
        <table:table-row table:style-name="Tabla35.2">
          <table:table-cell table:style-name="Tabla35.A1" office:value-type="string">
            <text:p text:style-name="P40"><text:span text:style-name="T2">Normativa</text:span></text:p>
          </table:table-cell>
          <table:table-cell table:style-name="Tabla3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37"><text:span text:style-name="T2">Firmante</text:span></text:p>
          </table:table-cell>
          <table:table-cell table:style-name="Tabla35.B3" office:value-type="string">
            <text:p text:style-name="P42"><text:span text:style-name="T2">FRANCISCO JOSÉ GARCÍA LÓPEZ (Alcalde Presidente del Ayuntamiento de Santa Lucía)</text:span></text:p>
          </table:table-cell>
        </table:table-row>
        <table:table-row table:style-name="Tabla35.4">
          <table:table-cell table:style-name="Tabla35.A1" office:value-type="string">
            <text:p text:style-name="P38"><text:span text:style-name="T2">Firmante</text:span></text:p>
          </table:table-cell>
          <table:table-cell table:style-name="Tabla35.B4" office:value-type="string">
            <text:p text:style-name="P43"><text:span text:style-name="T2">RAQUEL ALVARADO CASTELLANO (Secretario/a General Accidental del Ayuntamiento de Santa Lucía)</text:span></text:p>
          </table:table-cell>
        </table:table-row>
        <table:table-row table:style-name="Tabla35.5">
          <table:table-cell table:style-name="Tabla35.A1" office:value-type="string">
            <text:p text:style-name="P44"><text:span text:style-name="T2">Url de verificación</text:span></text:p>
          </table:table-cell>
          <table:table-cell table:style-name="Tabla35.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3/41</text:span></text:p>
          </table:table-cell>
        </table:table-row>
      </table:table>
      <text:p text:style-name="P449"><text:span text:style-name="T37">SÉPTIMA.- Causas de resolución y régimen de modificación.</text:span></text:p>
      <text:section text:style-name="Sect1" text:name="Sección24">
        <text:p text:style-name="P151"><text:span text:style-name="T34">El presente Convenio se extingue por el cumplimiento de las actuaciones que constituyen su</text:span></text:p>
        <text:p text:style-name="P247"><text:span text:style-name="T38">objeto o por incurrir en alguna de las causas de resolución previstas en el artículo. 51, apartado 2, de la Ley 40/2015, de 1 de octubre y, en particular:</text:span></text:p>
        <text:list xml:id="list142717580707263" text:continue-list="list142716775160800" text:style-name="WWNum12">
          <text:list-item>
            <text:p text:style-name="P162"><text:span text:style-name="T38">El transcurso del plazo de duración del mismo sin haberse acordado su prórroga.</text:span></text:p>
          </text:list-item>
          <text:list-item>
            <text:p text:style-name="P450"><text:span text:style-name="T38">El acuerdo unánime de todos los firmantes o la decisión de una de las partes. En este último caso, deberá comunicarse a la otra parte con al menos tres meses de antelación a la fecha en que se pretenda la resolución del mismo, quedando si efectos a partir de dicha fecha.</text:span></text:p>
          </text:list-item>
          <text:list-item>
            <text:p text:style-name="P451"><text:span text:style-name="T38">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span></text:p>
          </text:list-item>
          <text:list-item>
            <text:p text:style-name="P163"><text:span text:style-name="T34">Por decisión judicial declaratoria de nulidad del Convenio.</text:span></text:p>
          </text:list-item>
        </text:list>
        <text:p text:style-name="P164"><text:span text:style-name="T43">El régimen de modificación del Convenio se rige por lo prevenido en el artículo 49.g) de la</text:span></text:p>
        <text:p text:style-name="P254"><text:span text:style-name="T38">citada Ley 40/2015, de 1 de octubre, requiriendo el acuerdo unánime de los firmantes y su instrumentación mediante adendas.</text:span></text:p>
        <text:p text:style-name="P165"><text:soft-page-break/><text:span text:style-name="T37">OCTAVA</text:span><text:span text:style-name="T38">.</text:span><text:span text:style-name="T37">- Comisión de Seguimiento.</text:span></text:p>
        <text:p text:style-name="P166"><text:span text:style-name="T45">Para el seguimiento del Convenio se designará a una Comisión Mixta de Seguimiento que</text:span></text:p>
        <text:p text:style-name="P246"><text:span text:style-name="T38">verificará el correcto desarrollo del objeto del mismo, debiendo establecer los criterios de evaluación, seguimiento y control de la ejecución y estará compuesta por:</text:span></text:p>
        <text:list xml:id="list142716993314542" text:continue-numbering="true" text:style-name="WWNum12">
          <text:list-item>
            <text:p text:style-name="P427"><text:span text:style-name="T34">Dos personas representantes de la Consejería de Derechos Sociales, Igualdad, Diversidad y Juventud, a través de la Dirección General de Derechos Sociales e Inmigración.</text:span></text:p>
          </text:list-item>
          <text:list-item>
            <text:p text:style-name="P167"><text:span text:style-name="T38">Dos personas representantes del Ayuntamiento.</text:span></text:p>
          </text:list-item>
        </text:list>
        <text:p text:style-name="P168"><text:span text:style-name="T38">A esta Comisión le corresponderán, entre otras funciones, las siguientes:</text:span></text:p>
        <text:list xml:id="list142716863655457" text:continue-numbering="true" text:style-name="WWNum12">
          <text:list-item>
            <text:p text:style-name="P160"><text:span text:style-name="T38">Interpretar el presente Convenio y velar por su correcta aplicación.</text:span></text:p>
          </text:list-item>
          <text:list-item>
            <text:p text:style-name="P425"><text:span text:style-name="T38">Resolver las cuestiones que surjan en aspectos relativos a los términos acordados en este Convenio.</text:span></text:p>
          </text:list-item>
          <text:list-item>
            <text:p text:style-name="P155"><text:span text:style-name="T38">Evaluar el resultado de la cooperación.</text:span></text:p>
          </text:list-item>
          <text:list-item>
            <text:p text:style-name="P156"><text:span text:style-name="T38">Emitir el informe final de valoración del grado de cumplimiento del convenio.</text:span></text:p>
          </text:list-item>
          <text:list-item>
            <text:p text:style-name="P424"><text:span text:style-name="T38">Y en general, todas aquellas que se desprenden del presente Convenio y/o que las partes estimen convenientes</text:span></text:p>
          </text:list-item>
        </text:list>
        <text:p text:style-name="P159"><text:span text:style-name="T54">Esta Comisión elegirá a la persona que realice las funciones de Secretaría entre sus</text:span></text:p>
        <text:p text:style-name="P242"><text:span text:style-name="T38">componentes. La Comisión de Seguimiento, una vez constituida, fijará la periodicidad de las reuniones a celebrar.</text:span></text:p>
        <text:p text:style-name="P169"><text:span text:style-name="T48">Para la válida constitución de la Comisión de Seguimiento, a efectos de la celebración de</text:span></text:p>
        <text:p text:style-name="P452"><text:span text:style-name="T54">reuniones y adopción de acuerdos, se requerirá la presencia de la mitad más uno de sus</text:span></text:p>
      </text:section>
      <text:section text:style-name="Sect1" text:name="Sección25">
        <text:p text:style-name="P453"/>
      </text:section>
      <table:table table:name="Tabla36" table:style-name="Tabla36">
        <table:table-column table:style-name="Tabla36.A"/>
        <table:table-column table:style-name="Tabla36.B"/>
        <text:soft-page-break/>
        <table:table-row table:style-name="Tabla36.1">
          <table:table-cell table:style-name="Tabla36.A1" office:value-type="string">
            <text:p text:style-name="P36"><text:span text:style-name="T2">Código Seguro de Verificación</text:span></text:p>
          </table:table-cell>
          <table:table-cell table:style-name="Tabla36.B1" office:value-type="string">
            <text:p text:style-name="P39"><text:span text:style-name="T2">IV7D237KBN5DT6B27QUUN77QEQ<text:tab/>Fecha<text:tab/>08/07/2022 12:58:14</text:span></text:p>
          </table:table-cell>
        </table:table-row>
        <table:table-row table:style-name="Tabla36.2">
          <table:table-cell table:style-name="Tabla36.A1" office:value-type="string">
            <text:p text:style-name="P40"><text:span text:style-name="T2">Normativa</text:span></text:p>
          </table:table-cell>
          <table:table-cell table:style-name="Tabla3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6.1">
          <table:table-cell table:style-name="Tabla36.A1" office:value-type="string">
            <text:p text:style-name="P37"><text:span text:style-name="T2">Firmante</text:span></text:p>
          </table:table-cell>
          <table:table-cell table:style-name="Tabla36.B3" office:value-type="string">
            <text:p text:style-name="P42"><text:span text:style-name="T2">FRANCISCO JOSÉ GARCÍA LÓPEZ (Alcalde Presidente del Ayuntamiento de Santa Lucía)</text:span></text:p>
          </table:table-cell>
        </table:table-row>
        <table:table-row table:style-name="Tabla36.4">
          <table:table-cell table:style-name="Tabla36.A1" office:value-type="string">
            <text:p text:style-name="P38"><text:span text:style-name="T2">Firmante</text:span></text:p>
          </table:table-cell>
          <table:table-cell table:style-name="Tabla36.B4" office:value-type="string">
            <text:p text:style-name="P43"><text:span text:style-name="T2">RAQUEL ALVARADO CASTELLANO (Secretario/a General Accidental del Ayuntamiento de Santa Lucía)</text:span></text:p>
          </table:table-cell>
        </table:table-row>
        <table:table-row table:style-name="Tabla36.5">
          <table:table-cell table:style-name="Tabla36.A1" office:value-type="string">
            <text:p text:style-name="P44"><text:span text:style-name="T2">Url de verificación</text:span></text:p>
          </table:table-cell>
          <table:table-cell table:style-name="Tabla36.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4/41</text:span></text:p>
          </table:table-cell>
        </table:table-row>
      </table:table>
      <table:table table:name="Tabla37" table:style-name="Tabla37">
        <table:table-column table:style-name="Tabla37.A"/>
        <table:table-column table:style-name="Tabla37.B"/>
        <table:table-row table:style-name="Tabla37.1">
          <table:table-cell table:style-name="Tabla37.A1" office:value-type="string">
            <text:p text:style-name="Standard"/>
          </table:table-cell>
          <table:table-cell table:style-name="Tabla37.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37.2">
          <table:table-cell table:style-name="Tabla37.A1" office:value-type="string">
            <text:p text:style-name="P110"><text:span text:style-name="T5">SECRETARIA GENERAL RAC</text:span></text:p>
          </table:table-cell>
          <table:table-cell table:style-name="Tabla37.A1" office:value-type="string">
            <text:p text:style-name="Standard"/>
          </table:table-cell>
        </table:table-row>
      </table:table>
      <text:p text:style-name="P114"/>
      <text:p text:style-name="P209"><text:span text:style-name="T38">miembros. Los acuerdos serán adoptados por unanimidad y serán recogidos en las actas que se redacten de cada reunión al efecto, que serán suscritas por todos las personas asistentes. A la Comisión de seguimiento le será de aplicación las disposiciones contenidas en la Ley 40/2015, de 1 de octubre, de Régimen Jurídico del Sector Público para los órganos colegiados.</text:span></text:p>
      <text:p text:style-name="P454"><text:span text:style-name="T37">NOVENA.- Identidad Corporativa Gráfica del Gobierno de Canarias.</text:span></text:p>
      <text:p text:style-name="P233"><text:span text:style-name="T38">Durante el período de vigencia del Convenio, el Ayuntamiento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 A tal fin y, atendiendo a las previsiones contenidas en el Decreto 184/2004, de 21 de diciembre, por el que se aprueba la Identidad Corporativa del Gobierno de Canarias y se establecen las Normas para su mantenimiento y utilización, actualizado mediante Orden de 8 de marzo de 2010 (BOC 58, de 23.3.2010) y Orden de 26 de diciembre de 2012, por el que se aprueba la revisión de los epígrafes 4.8.18 y 4.8.19 del Manual de Identidad Corporativa Gráfica del Gobierno de Canarias (BOC 253, de 28.12.2012), la identidad corporativa que deberá tener en cuenta el Ayuntamiento, será la siguiente:</text:span></text:p>
      <text:p text:style-name="P455"><text:span text:style-name="T29">Modelo 1 color<text:tab/>Modelo 1 color</text:span></text:p>
      <text:p text:style-name="P456"/>
      <text:section text:style-name="Sect1" text:name="Sección26">
        <text:p text:style-name="P319"><text:span text:style-name="T29">Modelo 1 positivo<text:tab/>Modelo 1 negativo</text:span></text:p>
      </text:section>
      <text:section text:style-name="Sect1" text:name="Sección27">
        <text:p text:style-name="P457"><text:span text:style-name="T20">25</text:span></text:p>
      </text:section>
      <text:section text:style-name="Sect1" text:name="Sección28">
        <table:table table:name="Tabla38" table:style-name="Tabla38">
          <table:table-column table:style-name="Tabla38.A"/>
          <table:table-column table:style-name="Tabla38.B"/>
          <table:table-row table:style-name="Tabla38.1">
            <table:table-cell table:style-name="Tabla38.A1" office:value-type="string">
              <text:p text:style-name="P36"><text:span text:style-name="T2">Código Seguro de Verificación</text:span></text:p>
            </table:table-cell>
            <table:table-cell table:style-name="Tabla38.B1" office:value-type="string">
              <text:p text:style-name="P39"><text:span text:style-name="T2">IV7D237KBN5DT6B27QUUN77QEQ<text:tab/>Fecha<text:tab/>08/07/2022 12:58:14</text:span></text:p>
            </table:table-cell>
          </table:table-row>
          <table:table-row table:style-name="Tabla38.2">
            <table:table-cell table:style-name="Tabla38.A1" office:value-type="string">
              <text:p text:style-name="P40"><text:span text:style-name="T2">Normativa</text:span></text:p>
            </table:table-cell>
            <table:table-cell table:style-name="Tabla3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37"><text:span text:style-name="T2">Firmante</text:span></text:p>
            </table:table-cell>
            <table:table-cell table:style-name="Tabla38.B3" office:value-type="string">
              <text:p text:style-name="P42"><text:span text:style-name="T2">FRANCISCO JOSÉ GARCÍA LÓPEZ (Alcalde Presidente del Ayuntamiento de Santa Lucía)</text:span></text:p>
            </table:table-cell>
          </table:table-row>
          <table:table-row table:style-name="Tabla38.4">
            <table:table-cell table:style-name="Tabla38.A1" office:value-type="string">
              <text:p text:style-name="P38"><text:span text:style-name="T2">Firmante</text:span></text:p>
            </table:table-cell>
            <table:table-cell table:style-name="Tabla38.B4" office:value-type="string">
              <text:p text:style-name="P43"><text:span text:style-name="T2">RAQUEL ALVARADO CASTELLANO (Secretario/a General Accidental del Ayuntamiento de Santa Lucía)</text:span></text:p>
            </table:table-cell>
          </table:table-row>
          <table:table-row table:style-name="Tabla38.5">
            <table:table-cell table:style-name="Tabla38.A1" office:value-type="string">
              <text:p text:style-name="P44"><text:span text:style-name="T2">Url de verificación</text:span></text:p>
            </table:table-cell>
            <table:table-cell table:style-name="Tabla38.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5/41</text:span></text:p>
            </table:table-cell>
          </table:table-row>
        </table:table>
        <text:p text:style-name="Standard"/>
      </text:section>
      <text:p text:style-name="P65"><text:span text:style-name="T38">Se podrá descargar este modelo de logotipos en el Manual de la Identidad Gráfica del Gobierno de Canarias, en la siguiente dirección:</text:span></text:p>
      <text:p text:style-name="P458"><text:a xlink:type="simple" xlink:href="https://www.gobiernodecanarias.org/identidadgrafica/descargas/" text:style-name="ListLabel_20_18" text:visited-style-name="ListLabel_20_18"><text:span text:style-name="T95">https://www.gobiernodecanarias.org/identidadgrafica/descargas/</text:span></text:a><text:span text:style-name="T96"> <text:line-break/></text:span><text:span text:style-name="T37">DÉCIMA.- Naturaleza administrativa y régimen jurídico.</text:span></text:p>
      <text:p text:style-name="P66"><text:span text:style-name="T38">El presente Convenio tiene naturaleza administrativa, siendo el régimen aplicable el previsto en el artículo 11 de la Ley 40/2015, de 1 de octubre, del Régimen Jurídico del Sector Público,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 su artículo 6.3, así como del Capítulo VI del Título Preliminar de la Ley 40/2015, de conformidad con lo establecido en su artículo 47.9, así como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297"><text:span text:style-name="T38">Para solventar cualquier cuestión, incidencia o controversia que surja de la interpretación</text:span></text:p>
      <text:p text:style-name="P247"><text:span text:style-name="T38">o cumplimiento del presente Convenio, las partes se someten de forma expresa a la Jurisdicción Contencioso-Administrativa.</text:span></text:p>
      <text:p text:style-name="P459"><text:span text:style-name="T37">UNDÉCIMA.- Comunicación a la Administración General del Estado.</text:span></text:p>
      <text:p text:style-name="P287"><text:span text:style-name="T54">Se notificará al Ministerio de Derechos Sociales y Agenda 2030 la suscripción del</text:span></text:p>
      <text:p text:style-name="P254"><text:span text:style-name="T38">presente convenio, a los efectos de su conocimiento y al objeto de que preste conformidad a los encargos de tratamiento que se le efectúe por el Ayuntamiento.</text:span></text:p>
      <text:p text:style-name="P67"><text:span text:style-name="T38">Y para que así conste, y en prueba de conformidad, las partes intervinientes firman el presente Convenio.</text:span></text:p>
      <text:p text:style-name="P69"><text:span text:style-name="T42">LA CONSEJERA DE DERECHOS SOCIALES, IGUALDAD, DIVERSIDAD Y JUVENTUD</text:span></text:p>
      <text:p text:style-name="P14"><text:span text:style-name="T38">ALCALDE / ALCALDESA PRESIDENTE/A DEL AYUNTAMIENTO DE<text:tab/>.<text:tab/> </text:span></text:p>
      <text:p text:style-name="P460"><text:span text:style-name="T33">ANEXO</text:span></text:p>
      <text:p text:style-name="P2"><text:span text:style-name="T37">Nombramiento de la/s persona/as con rol de “Administrador-a /Gestión”.</text:span></text:p>
      <text:p text:style-name="P15"><text:span text:style-name="T38">D./D.ª (nombre/nombre sentido, apellidos y cargo)<text:tab/>, en</text:span></text:p>
      <text:p text:style-name="P6"><text:span text:style-name="T56">representación de (indicar denominación Entidad Local)<text:tab/>.</text:span></text:p>
      <text:p text:style-name="P276"><text:span text:style-name="T37">DECLARA</text:span></text:p>
      <text:p text:style-name="P16"><text:span text:style-name="T46">Que (indicar órgano competente) de (indicar denominación Entidad Local) ha acordado con</text:span></text:p>
      <text:p text:style-name="P252"><text:span text:style-name="T38">fecha<text:tab/> suscribir Convenio de cooperación con la Comunidad Autónoma de Canarias, a <text:line-break/>través de la Consejería de Derechos Sociales, Igualdad, Diversidad y Juventud, para la implantación del SIUSS, acceso a su aplicación informática e intercambio de información.</text:span></text:p>
      <text:p text:style-name="P298"><text:span text:style-name="T37">MANIFIESTA</text:span></text:p>
      <text:section text:style-name="Sect1" text:name="Sección29">
        <text:p text:style-name="P461"/>
      </text:section>
      <table:table table:name="Tabla39" table:style-name="Tabla39">
        <table:table-column table:style-name="Tabla39.A"/>
        <table:table-column table:style-name="Tabla39.B"/>
        <text:soft-page-break/>
        <table:table-row table:style-name="Tabla39.1">
          <table:table-cell table:style-name="Tabla39.A1" office:value-type="string">
            <text:p text:style-name="P36"><text:span text:style-name="T2">Código Seguro de Verificación</text:span></text:p>
          </table:table-cell>
          <table:table-cell table:style-name="Tabla39.B1" office:value-type="string">
            <text:p text:style-name="P39"><text:span text:style-name="T2">IV7D237KBN5DT6B27QUUN77QEQ<text:tab/>Fecha<text:tab/>08/07/2022 12:58:14</text:span></text:p>
          </table:table-cell>
        </table:table-row>
        <table:table-row table:style-name="Tabla39.2">
          <table:table-cell table:style-name="Tabla39.A1" office:value-type="string">
            <text:p text:style-name="P40"><text:span text:style-name="T2">Normativa</text:span></text:p>
          </table:table-cell>
          <table:table-cell table:style-name="Tabla3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37"><text:span text:style-name="T2">Firmante</text:span></text:p>
          </table:table-cell>
          <table:table-cell table:style-name="Tabla39.B3" office:value-type="string">
            <text:p text:style-name="P42"><text:span text:style-name="T2">FRANCISCO JOSÉ GARCÍA LÓPEZ (Alcalde Presidente del Ayuntamiento de Santa Lucía)</text:span></text:p>
          </table:table-cell>
        </table:table-row>
        <table:table-row table:style-name="Tabla39.4">
          <table:table-cell table:style-name="Tabla39.A1" office:value-type="string">
            <text:p text:style-name="P38"><text:span text:style-name="T2">Firmante</text:span></text:p>
          </table:table-cell>
          <table:table-cell table:style-name="Tabla39.B4" office:value-type="string">
            <text:p text:style-name="P43"><text:span text:style-name="T2">RAQUEL ALVARADO CASTELLANO (Secretario/a General Accidental del Ayuntamiento de Santa Lucía)</text:span></text:p>
          </table:table-cell>
        </table:table-row>
        <table:table-row table:style-name="Tabla39.5">
          <table:table-cell table:style-name="Tabla39.A1" office:value-type="string">
            <text:p text:style-name="P44"><text:span text:style-name="T2">Url de verificación</text:span></text:p>
          </table:table-cell>
          <table:table-cell table:style-name="Tabla39.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6/41</text:span></text:p>
          </table:table-cell>
        </table:table-row>
      </table:table>
      <table:table table:name="Tabla40" table:style-name="Tabla40">
        <table:table-column table:style-name="Tabla40.A"/>
        <table:table-column table:style-name="Tabla40.B"/>
        <table:table-row table:style-name="Tabla40.1">
          <table:table-cell table:style-name="Tabla40.A1" office:value-type="string">
            <text:p text:style-name="Standard"/>
          </table:table-cell>
          <table:table-cell table:style-name="Tabla40.A1" office:value-type="string">
            <text:p text:style-name="P4"><text:span text:style-name="T1">OFICINAS MUNICIPALES</text:span></text:p>
            <text:p text:style-name="P7"><text:span text:style-name="T2">Avda. de las Tirajanas, 151 Tlfs: (928) 72 72 00 Fax (928) 72 72 35</text:span></text:p>
            <text:p text:style-name="P17"><text:span text:style-name="T3">35110 Santa Lucía </text:span><text:span text:style-name="T74">– </text:span><text:span text:style-name="T3">Gran Canaria<text:tab/>N.I.F. P-3502300-A Nº Rgtro : 01350228</text:span></text:p>
          </table:table-cell>
        </table:table-row>
        <table:table-row table:style-name="Tabla40.2">
          <table:table-cell table:style-name="Tabla40.A1" office:value-type="string">
            <text:p text:style-name="P110"><text:span text:style-name="T5">SECRETARIA GENERAL RAC</text:span></text:p>
          </table:table-cell>
          <table:table-cell table:style-name="Tabla40.A1" office:value-type="string">
            <text:p text:style-name="Standard"/>
          </table:table-cell>
        </table:table-row>
      </table:table>
      <text:p text:style-name="P114"/>
      <text:p text:style-name="P120"><text:span text:style-name="T38">Que se señalan a continuación los datos de la persona o personas asignadas con el perfil de </text:span><text:span text:style-name="T7">“Administración / Gestión”, que asumirá, entre sus funcio</text:span><text:span text:style-name="T38">nes, la responsabilidad de gestión de personas usuarias en la Unidad o Unidades de Trabajo Social:</text:span></text:p>
      <text:p text:style-name="P157"><text:span text:style-name="T38">.</text:span></text:p>
      <text:p text:style-name="Standard"/>
      <text:section text:style-name="Sect1" text:name="Sección30">
        <text:p text:style-name="P462"><draw:frame draw:style-name="fr1" text:anchor-type="char" svg:x="3.69cm" svg:y="6.823cm" svg:width="6.047cm" svg:height="1.584cm" draw:z-index="0"><draw:text-box><text:p text:style-name="Frame_20_contents"/></draw:text-box></draw:frame><draw:frame draw:style-name="fr1" text:anchor-type="char" svg:x="12.09cm" svg:y="6.823cm" svg:width="5.808cm" svg:height="1.584cm" draw:z-index="1"><draw:text-box><text:p text:style-name="Frame_20_contents"/></draw:text-box></draw:frame><draw:frame draw:style-name="fr1" text:anchor-type="char" svg:x="3.708cm" svg:y="6.823cm" svg:width="6.029cm" svg:height="0.561cm" draw:z-index="2"><draw:text-box><table:table table:name="Tabla41" table:style-name="Tabla41"><table:table-column table:style-name="Tabla41.A"/><table:table-column table:style-name="Tabla41.B"/><table:table-row table:style-name="Tabla41.1"><table:table-cell table:style-name="Tabla41.A1" office:value-type="string"><text:p text:style-name="P561"><text:span text:style-name="T38">Nombre y apellidos</text:span></text:p></table:table-cell><table:table-cell table:style-name="Tabla41.B1" office:value-type="string"><text:p text:style-name="P561"><text:span text:style-name="T38">D.N.I</text:span></text:p></table:table-cell></table:table-row></table:table><text:p text:style-name="Frame_20_contents"/></draw:text-box></draw:frame><draw:frame draw:style-name="fr1" text:anchor-type="char" svg:x="12.09cm" svg:y="6.823cm" svg:width="5.808cm" svg:height="0.561cm" draw:z-index="3"><draw:text-box><table:table table:name="Tabla42" table:style-name="Tabla42"><table:table-column table:style-name="Tabla42.A"/><table:table-column table:style-name="Tabla42.B"/><table:table-row table:style-name="Tabla42.1"><table:table-cell table:style-name="Tabla42.A1" office:value-type="string"><text:p text:style-name="P561"><text:span text:style-name="T38">Correo electrónico</text:span></text:p></table:table-cell><table:table-cell table:style-name="Tabla42.B1" office:value-type="string"><text:p text:style-name="P561"><text:span text:style-name="T38">N.º Teléfono</text:span></text:p></table:table-cell></table:table-row></table:table><text:p text:style-name="Frame_20_contents"/></draw:text-box></draw:frame><text:span text:style-name="T38">Profesión</text:span></text:p>
      </text:section>
      <text:section text:style-name="Sect1" text:name="Sección31">
        <text:p text:style-name="P463"><draw:frame draw:style-name="fr2" text:anchor-type="char" svg:x="3.12cm" svg:y="0cm" svg:width="4.641cm" svg:height="0.526cm" draw:z-index="4"><draw:text-box><text:p text:style-name="P562"/></draw:text-box></draw:frame><draw:frame draw:style-name="fr2" text:anchor-type="char" svg:x="7.761cm" svg:y="0cm" svg:width="1.406cm" svg:height="0.526cm" draw:z-index="5"><draw:text-box><text:p text:style-name="P562"/></draw:text-box></draw:frame><draw:frame draw:style-name="fr2" text:anchor-type="char" svg:x="7.761cm" svg:y="0.526cm" svg:width="1.406cm" svg:height="0.515cm" draw:z-index="6"><draw:text-box><text:p text:style-name="P562"/></draw:text-box></draw:frame><draw:frame draw:style-name="fr2" text:anchor-type="char" svg:x="3.12cm" svg:y="0.526cm" svg:width="4.641cm" svg:height="0.515cm" draw:z-index="7"><draw:text-box><text:p text:style-name="P562"/></draw:text-box></draw:frame><draw:frame draw:style-name="fr2" text:anchor-type="char" svg:x="9.167cm" svg:y="0cm" svg:width="2.353cm" svg:height="1.041cm" draw:z-index="8"><draw:text-box><text:p text:style-name="Frame_20_contents"/></draw:text-box></draw:frame><draw:frame draw:style-name="fr2" text:anchor-type="char" svg:x="9.167cm" svg:y="0cm" svg:width="2.353cm" svg:height="0.526cm" draw:z-index="9"><draw:text-box><text:p text:style-name="P562"/></draw:text-box></draw:frame><draw:frame draw:style-name="fr2" text:anchor-type="char" svg:x="9.167cm" svg:y="0.526cm" svg:width="2.353cm" svg:height="0.515cm" draw:z-index="10"><draw:text-box><text:p text:style-name="P562"/></draw:text-box></draw:frame><draw:frame draw:style-name="fr2" text:anchor-type="char" svg:x="11.52cm" svg:y="0cm" svg:width="3.845cm" svg:height="0.526cm" draw:z-index="11"><draw:text-box><text:p text:style-name="P562"/></draw:text-box></draw:frame><draw:frame draw:style-name="fr2" text:anchor-type="char" svg:x="15.365cm" svg:y="0cm" svg:width="1.963cm" svg:height="0.526cm" draw:z-index="12"><draw:text-box><text:p text:style-name="P562"/></draw:text-box></draw:frame><draw:frame draw:style-name="fr2" text:anchor-type="char" svg:x="15.365cm" svg:y="0.526cm" svg:width="1.963cm" svg:height="0.515cm" draw:z-index="13"><draw:text-box><text:p text:style-name="P563"/></draw:text-box></draw:frame><draw:frame draw:style-name="fr2" text:anchor-type="char" svg:x="11.52cm" svg:y="0.526cm" svg:width="3.845cm" svg:height="0.515cm" draw:z-index="14"><draw:text-box><text:p text:style-name="P562"/></draw:text-box></draw:frame></text:p>
      </text:section>
      <text:section text:style-name="Sect1" text:name="Sección32">
        <text:p text:style-name="P8"><text:span text:style-name="T38">Lugar y fecha. <text:line-break/>(Firma)</text:span></text:p>
        <text:p text:style-name="P90"><text:span text:style-name="T9">2.- APROBACIÓN DEL CONVENIO DE COLABORACIÓN ENTRE EL EXCMO. CABILDO DE GRAN CANARIA Y EL AYUNTAMIENTO DE SANTA LUCÍA DE TIRAJANA RELATIVO A LA GESTIÓN DEL YACIMIENTO ARQUEOLÓGICO DE LAS FORTALEZAS. ACUERDOS QUE PROCEDAN.</text:span></text:p>
        <text:p text:style-name="P464"><text:span text:style-name="T10">Por la Presidencia se explica que las razones que justifican la urgencia de incluir el asunto en la presente Junta de Gobierno Local vienen motivadas en que si bien el acuerdo es de 2012, en ese momento este Ayuntamiento no estuvo de acuerdo en la aprobación del Convenio de colaboración entre el Excmo. Cabildo de Gran Canaria y el Ayuntamiento de Santa Lucía de Tirajana relativo a la gestión del Yacimiento Arqueológico de Las Fortalezas, atendiendo a que el Cabildo debía realizar previamente una serie de obras, las cuales acaban de finalizar, como por ejemplo mejoras del aparcamiento, acceso de consolidación del terreno y acceso al núcleo de excavación, entre otras; por ello, en este momento sí procede y es necesario la aprobación del Convenio a la mayor brevedad, a fin de poder gestionar el citado yacimiento que velará de forma prioritaria por la conservación y protección de los bienes de patrimonio histórico, y garantizando una difusión de los valores del patrimonio arqueológico de Las Fortalezas.</text:span></text:p>
        <text:p text:style-name="P70"><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8 votos), mayoría absoluta legal de sus miembros.</text:span></text:p>
        <text:p text:style-name="P104"><text:span text:style-name="T10">A continuación, el Sr. Presidente expone los términos de la propuesta.</text:span></text:p>
        <text:p text:style-name="P91"><text:span text:style-name="T10">Finalizada su exposición, se abre un turno de intervenciones, sin que ninguno de los presentes haga uso de la palabra.</text:span></text:p>
        <text:p text:style-name="P465"><text:span text:style-name="T21">27</text:span></text:p>
      </text:section>
      <text:section text:style-name="Sect1" text:name="Sección33">
        <text:p text:style-name="P466"/>
      </text:section>
      <table:table table:name="Tabla43" table:style-name="Tabla43">
        <table:table-column table:style-name="Tabla43.A"/>
        <table:table-column table:style-name="Tabla43.B"/>
        <text:soft-page-break/>
        <table:table-row table:style-name="Tabla43.1">
          <table:table-cell table:style-name="Tabla43.A1" office:value-type="string">
            <text:p text:style-name="P36"><text:span text:style-name="T2">Código Seguro de Verificación</text:span></text:p>
          </table:table-cell>
          <table:table-cell table:style-name="Tabla43.B1" office:value-type="string">
            <text:p text:style-name="P39"><text:span text:style-name="T2">IV7D237KBN5DT6B27QUUN77QEQ<text:tab/>Fecha<text:tab/>08/07/2022 12:58:14</text:span></text:p>
          </table:table-cell>
        </table:table-row>
        <table:table-row table:style-name="Tabla43.2">
          <table:table-cell table:style-name="Tabla43.A1" office:value-type="string">
            <text:p text:style-name="P40"><text:span text:style-name="T2">Normativa</text:span></text:p>
          </table:table-cell>
          <table:table-cell table:style-name="Tabla4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3.1">
          <table:table-cell table:style-name="Tabla43.A1" office:value-type="string">
            <text:p text:style-name="P37"><text:span text:style-name="T2">Firmante</text:span></text:p>
          </table:table-cell>
          <table:table-cell table:style-name="Tabla43.B3" office:value-type="string">
            <text:p text:style-name="P42"><text:span text:style-name="T2">FRANCISCO JOSÉ GARCÍA LÓPEZ (Alcalde Presidente del Ayuntamiento de Santa Lucía)</text:span></text:p>
          </table:table-cell>
        </table:table-row>
        <table:table-row table:style-name="Tabla43.4">
          <table:table-cell table:style-name="Tabla43.A1" office:value-type="string">
            <text:p text:style-name="P38"><text:span text:style-name="T2">Firmante</text:span></text:p>
          </table:table-cell>
          <table:table-cell table:style-name="Tabla43.B4" office:value-type="string">
            <text:p text:style-name="P43"><text:span text:style-name="T2">RAQUEL ALVARADO CASTELLANO (Secretario/a General Accidental del Ayuntamiento de Santa Lucía)</text:span></text:p>
          </table:table-cell>
        </table:table-row>
        <table:table-row table:style-name="Tabla43.5">
          <table:table-cell table:style-name="Tabla43.A1" office:value-type="string">
            <text:p text:style-name="P44"><text:span text:style-name="T2">Url de verificación</text:span></text:p>
          </table:table-cell>
          <table:table-cell table:style-name="Tabla4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7/41</text:span></text:p>
          </table:table-cell>
        </table:table-row>
      </table:table>
      <text:p text:style-name="P467"><text:span text:style-name="T10">Visto el Informe emitido por el Sr. Secretario General, que se inserta a continuación:</text:span></text:p>
      <text:p text:style-name="P470"><draw:line text:anchor-type="char" draw:z-index="15" draw:style-name="gr1" draw:text-style-name="P564" svg:x1="5.597cm" svg:y1="7.045cm" svg:x2="5.597cm" svg:y2="9.188cm"><text:p/></draw:line><text:span text:style-name="T75">“</text:span><text:span text:style-name="T33">INFORME JURÍDICO DEL SECRETARIO GENERAL</text:span></text:p>
      <text:p text:style-name="P472"><text:span text:style-name="T49">APROBACIÓN DEL CONVENIO DE COLABORACIÓN ENTRE EL EXCMO. CABILDO DE GRAN CANARIA Y EL AYUNTAMIENTO DE SANTA LUCÍA DE TIRAJANA RELATIVO A LA GESTÓN DEL YACIMIENTO ARQUEOLÓGICO DE LAS FORTALEZAS</text:span></text:p>
      <text:p text:style-name="P473"><text:span text:style-name="T37">I.- Antecedentes.</text:span></text:p>
      <text:p text:style-name="P468"><text:span text:style-name="T37">Primero- </text:span><text:span text:style-name="T38">El Ayuntamiento Pleno en sesión ordinaria celebrada el 30 de diciembre de 2009 acordó incoar el expediente de puesta a disposición del Excmo. Cabildo de Gran Canaria, de la parcela 381, Polígono 10 (Catastro de Rústica) cuya descripción se dirá, a los efectos de ser destinada a la construcción del Centro de Interpretación de Las Fortalezas en Santa Lucía de Tirajana, y condicionada la eficacia de este acuerdo a la elevación a definitiva de la adjudicación provisional del contrato de compraventa de dicho suelo (acordada por Decreto de Alcaldía de 21 de los corrientes), en los términos establecidos en el art. 135.4 de la Ley de Contratos del Sector Público:</text:span></text:p>
      <text:p text:style-name="P476"><text:span text:style-name="T38">- Rústica: Trozo de terreno agrario ( Pastos 02), situado en el lugar denominado “LLANO PIEDRA”, en La Sorrueda, del término municipal de Santa Lucía. Constituye la parcela Catastral 381 del Polígono 10. Ocupa una extensión superficial de siete mil doscientos sesenta y tres metros cuadrados, (7.263,00 m2.). Linda: al Norte, con la Parcela 378 del Polígono catastral 10, Don Juan Domínguez Hernández: al Naciente, con la Parcela 384, del Polígono Catastral 10. Doña Leonor Pérez Quintana y con la Parcela 385, del Polígono Catastral 10, Don Agustín José Pérez Navarro: y al Sur y Poniente, con la Parcela 9012, polígono catastral 10, Camino Santa Lucía de Tirajana</text:span></text:p>
      <text:p text:style-name="P308"><text:span text:style-name="T34">Valor de CINCUENTA MIL DOSCIENTOS VEINTISEIS EUROS (50.226,00 €)</text:span></text:p>
      <text:p text:style-name="P469"><text:span text:style-name="T42">Segundo.- </text:span><text:span text:style-name="T43">Con fecha 30 de noviembre de 2012 el Pleno del Excmo. Cabildo de Gran Canaria aprueba el Convenio de Colaboración relativo a la gestión del yacimiento Arqueológico de Las Fortalezas, a suscribir con el Ayuntamiento de Santa Lucía de Tirajana relativo a la gestión del yacimiento Arqueológico de Las Fortalezas, cuyo traslado tuvo entrada en este Ayuntamiento el 19 de mayo del actual y con asiento en el registro de entrada bajo el número de orden 202201476.</text:span></text:p>
      <text:p text:style-name="P477"><text:span text:style-name="T38">II.- Consideraciones Jurídicas <text:line-break/></text:span><text:span text:style-name="T37">Primero.- Marco Jurídico</text:span></text:p>
      <text:section text:style-name="Sect1" text:name="Sección34">
        <text:p text:style-name="P478"/>
      </text:section>
      <table:table table:name="Tabla44" table:style-name="Tabla44">
        <table:table-column table:style-name="Tabla44.A"/>
        <table:table-column table:style-name="Tabla44.B"/>
        <text:soft-page-break/>
        <table:table-row table:style-name="Tabla44.1">
          <table:table-cell table:style-name="Tabla44.A1" office:value-type="string">
            <text:p text:style-name="P36"><text:span text:style-name="T2">Código Seguro de Verificación</text:span></text:p>
          </table:table-cell>
          <table:table-cell table:style-name="Tabla44.B1" office:value-type="string">
            <text:p text:style-name="P39"><text:span text:style-name="T2">IV7D237KBN5DT6B27QUUN77QEQ<text:tab/>Fecha<text:tab/>08/07/2022 12:58:14</text:span></text:p>
          </table:table-cell>
        </table:table-row>
        <table:table-row table:style-name="Tabla44.2">
          <table:table-cell table:style-name="Tabla44.A1" office:value-type="string">
            <text:p text:style-name="P40"><text:span text:style-name="T2">Normativa</text:span></text:p>
          </table:table-cell>
          <table:table-cell table:style-name="Tabla4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4.1">
          <table:table-cell table:style-name="Tabla44.A1" office:value-type="string">
            <text:p text:style-name="P37"><text:span text:style-name="T2">Firmante</text:span></text:p>
          </table:table-cell>
          <table:table-cell table:style-name="Tabla44.B3" office:value-type="string">
            <text:p text:style-name="P42"><text:span text:style-name="T2">FRANCISCO JOSÉ GARCÍA LÓPEZ (Alcalde Presidente del Ayuntamiento de Santa Lucía)</text:span></text:p>
          </table:table-cell>
        </table:table-row>
        <table:table-row table:style-name="Tabla44.4">
          <table:table-cell table:style-name="Tabla44.A1" office:value-type="string">
            <text:p text:style-name="P38"><text:span text:style-name="T2">Firmante</text:span></text:p>
          </table:table-cell>
          <table:table-cell table:style-name="Tabla44.B4" office:value-type="string">
            <text:p text:style-name="P43"><text:span text:style-name="T2">RAQUEL ALVARADO CASTELLANO (Secretario/a General Accidental del Ayuntamiento de Santa Lucía)</text:span></text:p>
          </table:table-cell>
        </table:table-row>
        <table:table-row table:style-name="Tabla44.5">
          <table:table-cell table:style-name="Tabla44.A1" office:value-type="string">
            <text:p text:style-name="P44"><text:span text:style-name="T2">Url de verificación</text:span></text:p>
          </table:table-cell>
          <table:table-cell table:style-name="Tabla44.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8/41</text:span></text:p>
          </table:table-cell>
        </table:table-row>
      </table:table>
      <table:table table:name="Tabla45" table:style-name="Tabla45">
        <table:table-column table:style-name="Tabla45.A"/>
        <table:table-column table:style-name="Tabla45.B"/>
        <table:table-row table:style-name="Tabla45.1">
          <table:table-cell table:style-name="Tabla45.A1" office:value-type="string">
            <text:p text:style-name="Standard"/>
          </table:table-cell>
          <table:table-cell table:style-name="Tabla45.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45.2">
          <table:table-cell table:style-name="Tabla45.A1" office:value-type="string">
            <text:p text:style-name="P113"><text:span text:style-name="T5">SECRETARIA GENERAL RAC</text:span></text:p>
          </table:table-cell>
          <table:table-cell table:style-name="Tabla45.A1" office:value-type="string">
            <text:p text:style-name="P492"/>
          </table:table-cell>
        </table:table-row>
      </table:table>
      <text:p text:style-name="P479"/>
      <text:p text:style-name="P414"><text:span text:style-name="T86">−</text:span><text:span text:style-name="T38"> Ley 7/1985, de 2 de abril, Reguladora de las Bases del Régimen Local (en adelante , LRBRL)</text:span></text:p>
      <text:p text:style-name="P415"><text:span text:style-name="T84">−</text:span><text:span text:style-name="T34"> Ley 40/2015, de 1 de octubre, de Régimen Jurídico del Sector Público (en adelante, LRJSP)</text:span></text:p>
      <text:p text:style-name="P416"><text:span text:style-name="T88">−</text:span><text:span text:style-name="T56"><text:tab/>Real Decreto legislativo 781/1986 de 18 de abril, por el que se aprueba el texto refundido de las disposiciones legales vigentes en materia de régimen local (en adelante, TRRL)</text:span></text:p>
      <text:p text:style-name="P293"><text:span text:style-name="T86">−</text:span><text:span text:style-name="T38"><text:tab/>Reglamento Orgánico del Ayuntamiento de Santa Lucía (en adelante, ROM)</text:span></text:p>
      <text:p text:style-name="P299"><text:span text:style-name="T86">−</text:span><text:span text:style-name="T38"><text:tab/>Ley 7/2015, de 1 de abril, de los Municipios de Canarias, (en adelante, LMC)</text:span></text:p>
      <text:p text:style-name="P417"><text:span text:style-name="T86">−</text:span><text:span text:style-name="T38"> Ley 9/2017, de 8 de noviembre, de Contratos del Sector Público, por la que se transponen al ordenamiento jurídico español las Directivas del Parlamento Europeo y del Consejo 2014/23/UE y 2014/24/UE, de 26 de febrero de 2014 (en adelante, LCSP)</text:span></text:p>
      <text:p text:style-name="P418"><text:span text:style-name="T86">−</text:span><text:span text:style-name="T38"> Real Decreto 2568/1986, de 28 de noviembre, por el que se aprueba el Reglamento de Organización, Funcionamiento y Régimen Jurídico de las Entidades Locales (en adelante, ROF).</text:span></text:p>
      <text:p text:style-name="P415"><text:span text:style-name="T86">−</text:span><text:span text:style-name="T38"> Ley 33/2003, de 3 de noviembre, del Patrimonio de las Administraciones Públicas (en adelante, LPAP).</text:span></text:p>
      <text:p text:style-name="P320"><text:span text:style-name="T33">Segundo.- Naturaleza jurídica y contenido del Convenio.</text:span></text:p>
      <text:p text:style-name="P235"><text:span text:style-name="T38">El Excmo. Cabildo Insular de Gran Canaria, autoriza al Iltre. Ayuntamiento de Santa Lucía de Tirajana, el uso y gestión de los terrenos de propiedad insular situados en el lugar conocido por "La Fortaleza".</text:span></text:p>
      <text:p text:style-name="P480"><text:span text:style-name="T38">La autorización se concede con destino a la gestión integral de dicho Yacimiento Arqueológico [la cual podrá ejecutar, bien directamente con los medios propios del Ayuntamiento, o bien indirectamente a través de concesión administrativa de gestión de servicio público, convocada mediante licitación pública; autorización que se concede por un período de </text:span><text:span text:style-name="T37">VEINTICINCO AÑOS</text:span><text:span text:style-name="T38">, contados a partir de la fecha en que se produzca la firma del correspondiente Convenio.</text:span></text:p>
      <text:p text:style-name="P481"><text:span text:style-name="T38">En cuanto al contenido del Convenio, se ajusta a lo previsto en el artículo 49 de la Ley 40/2015, de 1 de octubre, de Régimen Jurídico del Sector Público.</text:span></text:p>
      <text:p text:style-name="P482"><text:span text:style-name="T38">Hay que precisar que la suscripción del Convenio no supone para el Ayuntamiento la asunción directa de obligaciones económicas concretas, sin perjuicio de que posteriormente, como consecuencia de su completa ejecución, puedan producirse gastos específicos que precisarán del correspondiente crédito presupuestario y de la preceptiva fiscalización.</text:span></text:p>
      <text:p text:style-name="P483"><text:span text:style-name="T38">Se deja constancia también desde esta Secretaría General que deberá concretarse por el Ayuntamiento el empleado o empleados públicos que asumirán la obligación de velar por el cumplimiento de los compromisos municipales y del seguimiento, vigilancia y control de la ejecución del convenio</text:span><text:span text:style-name="T37">.</text:span></text:p>
      <text:p text:style-name="P480"><text:span text:style-name="T38">Por lo demás, analizado el texto del convenio, se considera que el mismo se ajusta a lo preceptuado por las disposiciones legales referidas y que redunda en beneficio del interés general por tratarse de una fórmula de colaboración interadministrativa.</text:span></text:p>
      <text:p text:style-name="P482"><text:soft-page-break/><text:span text:style-name="T38">En virtud del artículo 48.1 de la LRJSP, </text:span><text:span text:style-name="T31">“</text:span><text:span text:style-name="T38">Las Administraciones Públicas</text:span><text:span text:style-name="T31">... podrán </text:span><text:span text:style-name="T38">suscribir convenios con sujetos de derecho público y privado, sin que ello pueda suponer cesión de la titularidad de la competencia</text:span><text:span text:style-name="T31">”</text:span><text:span text:style-name="T38">.</text:span></text:p>
      <text:p text:style-name="P365"><text:span text:style-name="T19">29</text:span></text:p>
      <text:section text:style-name="Sect1" text:name="Sección35">
        <text:p text:style-name="P493"/>
      </text:section>
      <table:table table:name="Tabla46" table:style-name="Tabla46">
        <table:table-column table:style-name="Tabla46.A"/>
        <table:table-column table:style-name="Tabla46.B"/>
        <table:table-row table:style-name="Tabla46.1">
          <table:table-cell table:style-name="Tabla46.A1" office:value-type="string">
            <text:p text:style-name="P36"><text:span text:style-name="T2">Código Seguro de Verificación</text:span></text:p>
          </table:table-cell>
          <table:table-cell table:style-name="Tabla46.B1" office:value-type="string">
            <text:p text:style-name="P39"><text:span text:style-name="T2">IV7D237KBN5DT6B27QUUN77QEQ<text:tab/>Fecha<text:tab/>08/07/2022 12:58:14</text:span></text:p>
          </table:table-cell>
        </table:table-row>
        <table:table-row table:style-name="Tabla46.2">
          <table:table-cell table:style-name="Tabla46.A1" office:value-type="string">
            <text:p text:style-name="P40"><text:span text:style-name="T2">Normativa</text:span></text:p>
          </table:table-cell>
          <table:table-cell table:style-name="Tabla4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6.1">
          <table:table-cell table:style-name="Tabla46.A1" office:value-type="string">
            <text:p text:style-name="P37"><text:span text:style-name="T2">Firmante</text:span></text:p>
          </table:table-cell>
          <table:table-cell table:style-name="Tabla46.B3" office:value-type="string">
            <text:p text:style-name="P42"><text:span text:style-name="T2">FRANCISCO JOSÉ GARCÍA LÓPEZ (Alcalde Presidente del Ayuntamiento de Santa Lucía)</text:span></text:p>
          </table:table-cell>
        </table:table-row>
        <table:table-row table:style-name="Tabla46.4">
          <table:table-cell table:style-name="Tabla46.A1" office:value-type="string">
            <text:p text:style-name="P38"><text:span text:style-name="T2">Firmante</text:span></text:p>
          </table:table-cell>
          <table:table-cell table:style-name="Tabla46.B4" office:value-type="string">
            <text:p text:style-name="P43"><text:span text:style-name="T2">RAQUEL ALVARADO CASTELLANO (Secretario/a General Accidental del Ayuntamiento de Santa Lucía)</text:span></text:p>
          </table:table-cell>
        </table:table-row>
        <table:table-row table:style-name="Tabla46.5">
          <table:table-cell table:style-name="Tabla46.A1" office:value-type="string">
            <text:p text:style-name="P44"><text:span text:style-name="T2">Url de verificación</text:span></text:p>
          </table:table-cell>
          <table:table-cell table:style-name="Tabla46.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29/41</text:span></text:p>
          </table:table-cell>
        </table:table-row>
      </table:table>
      <text:p text:style-name="P494"><text:span text:style-name="T38">Estableciéndose, por el apartado tercero del mismo precepto, que la suscripción de convenios </text:span><text:span text:style-name="T66">“</text:span><text:span text:style-name="T38">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 text:style-name="T66">”</text:span><text:span text:style-name="T38">.</text:span></text:p>
      <text:p text:style-name="P495"><text:span text:style-name="T34">En cuanto al objeto concreto del convenio, como se ha indicado, consiste en que el Excmo. Cabildo Insular de Gran Canaria, autoriza al Iltre. Ayuntamiento de Santa Lucía de Tirajana, el uso y gestión de los terrenos de propiedad insular situados en el lugar conocido por "La Fortaleza".</text:span></text:p>
      <text:p text:style-name="P200"><text:span text:style-name="T38">Asimismo, de conformidad con el artículo 111 del TRRL, </text:span><text:span text:style-name="T66">“</text:span><text:span text:style-name="T38">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text:span><text:span text:style-name="T66">”</text:span><text:span text:style-name="T38">.</text:span></text:p>
      <text:p text:style-name="P101"><text:span text:style-name="T37">Cuarto.- Órgano competente.</text:span></text:p>
      <text:p text:style-name="P98"><text:span text:style-name="T58">Respecto a la competencia para su aprobación, corresponde a la Junta de Gobierno</text:span></text:p>
      <text:p text:style-name="P394"><text:span text:style-name="T38">Local, en virtud del acuerdo de delegación adoptado por el Pleno del Ayuntamiento, en sesión extraordinaria celebrada el 5 de julio de 2019.</text:span></text:p>
      <text:p text:style-name="P496"><text:span text:style-name="T38">Por su parte, la firma competerá al Alcalde-Presidente, en virtud del artículo 31.1.e) de la Ley 7/2015, de 1 de abril, de los Municipios de Canarias.</text:span></text:p>
      <text:p text:style-name="P201"><text:span text:style-name="T38">No obstante lo anterior, a tenor del apartado segundo del mismo precepto y del Decreto dictado por la Alcaldía Presidencia nº. 8035, de fecha 15 de octubre de 2021, esta atribución puede ser ejercitada por el/la Concejal/a Delegado/a, competente en la materia. Siendo asistido/a, en su ejercicio, por la Secretaría general a los efectos de fe pública, conforme a lo dispuesto en el artículo 55.1 a) de la LMC.</text:span></text:p>
      <text:p text:style-name="P300"><text:span text:style-name="T60">Por último, de conformidad con el artículo 40.2. j) de la LMC, corresponde a los</text:span></text:p>
      <text:p text:style-name="P204"><text:span text:style-name="T38">Concejales de Área </text:span><text:span text:style-name="T66">“</text:span><text:span text:style-name="T38">el seguimiento del cumplimiento y ejecución de los contratos y Convenios</text:span><text:span text:style-name="T66">”</text:span><text:span text:style-name="T38">.</text:span></text:p>
      <text:p text:style-name="P199"><text:span text:style-name="T38">En virtud de lo expuesto, se informa favorablemente la aprobación y suscripción del Convenio de Colaboración relativo a la gestión del yacimiento Arqueológico de Las Fortalezas, a suscribir entre el Excmo. Cabildo de Gran Canaria y el Ayuntamiento de Santa Lucía de Tirajana relativo a la gestión del yacimiento Arqueológico de Las Fortalezas; y ello atendiendo a la adecuación jurídica a la normativa aplicable, de las Cláusulas previstas en el citado Convenio, sin perjuicio de la conveniencia de actualizar su texto a la situación corporativa actual de las dos Entidades locales. </text:span><text:span text:style-name="T66">”</text:span></text:p>
      <text:p text:style-name="P497"><text:span text:style-name="T41">Teniendo en cuenta la propuesta suscrita por la Alcaldía Presidencia, cuyo tenor literal se transcribe a continuación:</text:span></text:p>
      <text:p text:style-name="P498"><text:span text:style-name="T66">“</text:span><text:span text:style-name="T38">Visto que con fecha 19 de mayo de 2022 y con asiento en el registro de entrada bajo el número de orden 202201476, tuvo entrada en este Ayuntamiento certificación del acuerdo adoptado por el Pleno del Excmo. Cabildo de Gran Canaria con fecha 30 de noviembre de 2012, por el que se aprobó el Convenio de Colaboración relativo a la gestión del yacimiento</text:span></text:p>
      <text:section text:style-name="Sect1" text:name="Sección36">
        <text:p text:style-name="P507"/>
      </text:section>
      <table:table table:name="Tabla47" table:style-name="Tabla47">
        <table:table-column table:style-name="Tabla47.A"/>
        <table:table-column table:style-name="Tabla47.B"/>
        <text:soft-page-break/>
        <table:table-row table:style-name="Tabla47.1">
          <table:table-cell table:style-name="Tabla47.A1" office:value-type="string">
            <text:p text:style-name="P36"><text:span text:style-name="T2">Código Seguro de Verificación</text:span></text:p>
          </table:table-cell>
          <table:table-cell table:style-name="Tabla47.B1" office:value-type="string">
            <text:p text:style-name="P39"><text:span text:style-name="T2">IV7D237KBN5DT6B27QUUN77QEQ<text:tab/>Fecha<text:tab/>08/07/2022 12:58:14</text:span></text:p>
          </table:table-cell>
        </table:table-row>
        <table:table-row table:style-name="Tabla47.2">
          <table:table-cell table:style-name="Tabla47.A1" office:value-type="string">
            <text:p text:style-name="P40"><text:span text:style-name="T2">Normativa</text:span></text:p>
          </table:table-cell>
          <table:table-cell table:style-name="Tabla4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37"><text:span text:style-name="T2">Firmante</text:span></text:p>
          </table:table-cell>
          <table:table-cell table:style-name="Tabla47.B3" office:value-type="string">
            <text:p text:style-name="P42"><text:span text:style-name="T2">FRANCISCO JOSÉ GARCÍA LÓPEZ (Alcalde Presidente del Ayuntamiento de Santa Lucía)</text:span></text:p>
          </table:table-cell>
        </table:table-row>
        <table:table-row table:style-name="Tabla47.4">
          <table:table-cell table:style-name="Tabla47.A1" office:value-type="string">
            <text:p text:style-name="P38"><text:span text:style-name="T2">Firmante</text:span></text:p>
          </table:table-cell>
          <table:table-cell table:style-name="Tabla47.B4" office:value-type="string">
            <text:p text:style-name="P43"><text:span text:style-name="T2">RAQUEL ALVARADO CASTELLANO (Secretario/a General Accidental del Ayuntamiento de Santa Lucía)</text:span></text:p>
          </table:table-cell>
        </table:table-row>
        <table:table-row table:style-name="Tabla47.5">
          <table:table-cell table:style-name="Tabla47.A1" office:value-type="string">
            <text:p text:style-name="P44"><text:span text:style-name="T2">Url de verificación</text:span></text:p>
          </table:table-cell>
          <table:table-cell table:style-name="Tabla47.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0/41</text:span></text:p>
          </table:table-cell>
        </table:table-row>
      </table:table>
      <table:table table:name="Tabla48" table:style-name="Tabla48">
        <table:table-column table:style-name="Tabla48.A"/>
        <table:table-column table:style-name="Tabla48.B"/>
        <table:table-row table:style-name="Tabla48.1">
          <table:table-cell table:style-name="Tabla48.A1" office:value-type="string">
            <text:p text:style-name="Standard"/>
          </table:table-cell>
          <table:table-cell table:style-name="Tabla48.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48.2">
          <table:table-cell table:style-name="Tabla48.A1" office:value-type="string">
            <text:p text:style-name="P110"><text:span text:style-name="T5">SECRETARIA GENERAL RAC</text:span></text:p>
          </table:table-cell>
          <table:table-cell table:style-name="Tabla48.A1" office:value-type="string">
            <text:p text:style-name="P512"/>
          </table:table-cell>
        </table:table-row>
      </table:table>
      <text:p text:style-name="P114"/>
      <text:p text:style-name="P116"><text:span text:style-name="T38">Arqueológico de Las Fortalezas, a suscribir con el Ayuntamiento de Santa Lucía de Tirajana relativo a la gestión del yacimiento Arqueológico de Las Fortalezas.</text:span></text:p>
      <text:p text:style-name="P137"><text:span text:style-name="T38">El objeto del citado Convenio consiste en que el Excmo. Cabildo Insular de Gran Canaria, autoriza al Iltre. Ayuntamiento de Santa Lucía de Tirajana, el uso y gestión de los terrenos de propiedad insular situados en el lugar conocido por "La Fortaleza".</text:span></text:p>
      <text:p text:style-name="P346"><text:span text:style-name="T38">Teniendo en cuenta el informe emitido por el Sr. Secretario General el 30 de junio del actual, que figura en el expediente y que se tiene por reproducido.</text:span></text:p>
      <text:p text:style-name="P347"><text:span text:style-name="T38">Considerando que la competencia para la aprobación del convenio corresponde a la Junta de Gobierno Local, en virtud del acuerdo de delegación adoptado por el Pleno del Ayuntamiento, en sesión extraordinaria celebrada el 5 de julio de 2019.</text:span></text:p>
      <text:p text:style-name="P345"><text:span text:style-name="T34">En base a lo expuesto, se propone a la Junta de Gobierno, la adopción del siguiente acuerdo:</text:span></text:p>
      <text:p text:style-name="P348"><text:span text:style-name="T38">PRIMERO.- Aprobar el CONVENIO DE COLABORACIÓN ENTRE EL EXCMO. CABILDO DE GRAN CANARIA Y EL AYUNTAMIENTO DE SANTA LUCÍA DE TIRAJANA RELATIVO A LA GESTÓN DEL YACIMIENTO ARQUEOLÓGICO DE LAS FORTALEZAS, cuyo tenor literal consta en el expediente.</text:span></text:p>
      <text:p text:style-name="P349"><text:span text:style-name="T38">SEGUNDO.- Facultar al Sr. Alcalde Presidente de este Ayuntamiento para la suscripción del referido Convenio, así como para la firma de cuantos documentos sean necesarios para la plena efectividad de este acuerdo”.</text:span></text:p>
      <text:p text:style-name="P138"><text:span text:style-name="T10">En virtud de lo expuesto, la Junta de Gobierno Local, por unanimidad de los miembros presentes (8 votos), mayoría absoluta legal, acuerda:</text:span></text:p>
      <text:p text:style-name="P139"><text:span text:style-name="T9">PRIMERO</text:span><text:span text:style-name="T10">.- Aprobar el Convenio de colaboración entre el Excmo. Cabildo de Gran Canaria y el Ayuntamiento de Santa Lucía de Tirajana relativo a la gestión del Yacimiento Arqueológico de Las Fortalezas, que se inserta como Anexo.</text:span></text:p>
      <text:p text:style-name="P140"><text:span text:style-name="T9">SEGUNDO.- </text:span><text:span text:style-name="T10">Facultar al Sr. Alcalde Presidente de este Ayuntamiento para la suscripción del referido Convenio, así como para la firma de cuantos documentos sean necesarios para la plena efectividad de este acuerdo.</text:span></text:p>
      <text:p text:style-name="P508"><text:span text:style-name="T9">ANEXO</text:span></text:p>
      <text:p text:style-name="P509"><text:span text:style-name="T35">CONVENIO DE COLABORACIÓN</text:span></text:p>
      <text:p text:style-name="P510"><text:span text:style-name="T39">RELATIVO A LA GESTIÓN DEL YACIMIENTO <text:line-break/>ARQUEOLÓGICO DE LAS FORTALEZAS </text:span></text:p>
      <text:p text:style-name="P309"><text:span text:style-name="T61">En la ciudad de Las Palmas de Gran Canaria, a </text:span><text:span text:style-name="T32">. . .</text:span><text:span text:style-name="T61">.de </text:span><text:span text:style-name="T32">. . .</text:span><text:span text:style-name="T61">.de </text:span><text:span text:style-name="T32">. . .</text:span><text:span text:style-name="T61">.</text:span></text:p>
      <text:p text:style-name="P511"><text:span text:style-name="T38">REUNIDOS</text:span></text:p>
      <text:p text:style-name="P350"><text:span text:style-name="T38">De una parte, el Excmo. Sr. DON <text:tab/>, en nombre y representación del EXCMO. CABILDO INSULAR DE GRAN CANARIA, en su calidad de Presidente del mismo, </text:span><text:soft-page-break/><text:span text:style-name="T38">haciendo uso de las facultades que le confieren los artículos 124.4, ñ) y la Disposición Adicional Decimocuarta de la Ley 7/85, de 2 de Abril, Reguladora de las Bases de Régimen Local,</text:span></text:p>
      <text:p text:style-name="P366"><text:span text:style-name="T22">31</text:span></text:p>
      <text:section text:style-name="Sect1" text:name="Sección37">
        <text:p text:style-name="P466"/>
      </text:section>
      <table:table table:name="Tabla49" table:style-name="Tabla49">
        <table:table-column table:style-name="Tabla49.A"/>
        <table:table-column table:style-name="Tabla49.B"/>
        <table:table-row table:style-name="Tabla49.1">
          <table:table-cell table:style-name="Tabla49.A1" office:value-type="string">
            <text:p text:style-name="P36"><text:span text:style-name="T2">Código Seguro de Verificación</text:span></text:p>
          </table:table-cell>
          <table:table-cell table:style-name="Tabla49.B1" office:value-type="string">
            <text:p text:style-name="P39"><text:span text:style-name="T2">IV7D237KBN5DT6B27QUUN77QEQ<text:tab/>Fecha<text:tab/>08/07/2022 12:58:14</text:span></text:p>
          </table:table-cell>
        </table:table-row>
        <table:table-row table:style-name="Tabla49.2">
          <table:table-cell table:style-name="Tabla49.A1" office:value-type="string">
            <text:p text:style-name="P40"><text:span text:style-name="T2">Normativa</text:span></text:p>
          </table:table-cell>
          <table:table-cell table:style-name="Tabla4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9.1">
          <table:table-cell table:style-name="Tabla49.A1" office:value-type="string">
            <text:p text:style-name="P37"><text:span text:style-name="T2">Firmante</text:span></text:p>
          </table:table-cell>
          <table:table-cell table:style-name="Tabla49.B3" office:value-type="string">
            <text:p text:style-name="P42"><text:span text:style-name="T2">FRANCISCO JOSÉ GARCÍA LÓPEZ (Alcalde Presidente del Ayuntamiento de Santa Lucía)</text:span></text:p>
          </table:table-cell>
        </table:table-row>
        <table:table-row table:style-name="Tabla49.4">
          <table:table-cell table:style-name="Tabla49.A1" office:value-type="string">
            <text:p text:style-name="P38"><text:span text:style-name="T2">Firmante</text:span></text:p>
          </table:table-cell>
          <table:table-cell table:style-name="Tabla49.B4" office:value-type="string">
            <text:p text:style-name="P43"><text:span text:style-name="T2">RAQUEL ALVARADO CASTELLANO (Secretario/a General Accidental del Ayuntamiento de Santa Lucía)</text:span></text:p>
          </table:table-cell>
        </table:table-row>
        <table:table-row table:style-name="Tabla49.5">
          <table:table-cell table:style-name="Tabla49.A1" office:value-type="string">
            <text:p text:style-name="P44"><text:span text:style-name="T2">Url de verificación</text:span></text:p>
          </table:table-cell>
          <table:table-cell table:style-name="Tabla49.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1/41</text:span></text:p>
          </table:table-cell>
        </table:table-row>
      </table:table>
      <text:p text:style-name="P402"><text:span text:style-name="T34">modificada por Ley 57/2003,de 16 de diciembre, de Medidas para la Modernización del Gobierno Local (en adelante, LRBRL); en relación con el artículo 16.3 de la Ley 14/1990, de 26 de julio, de Régimen Jurídico de las Administraciones Públicas de Canarias (LRJAAPPC, en lo sucesivo) </text:span><text:span text:style-name="T68">para dar cumplimiento al acuerdo del Pleno de dicha Corporación Insular de fecha....; </text:span><text:span text:style-name="T34">y asistido por la Titular Accidental del Órgano de Apoyo al Consejo de Gobierno Insular, de conformidad con la Disposición Adicional Segunda, apartado 1.2 de la Ley 7/2007, de 12 de abril, del Estatuto Básico del Empleado Público en relación con la Disposición Adicional Octava, apartado d), de la LRBRL.</text:span></text:p>
      <text:p text:style-name="P513"><text:span text:style-name="T52">Y, de otra parte, DON <text:tab/>, Alcalde-Presidente del ILTRE. AYUNTAMIENTO DE SANTA LUCÍA DE TIRAJANA, actuando en nombre y representación del indicado Ayuntamiento, según acuerdo del Pleno de la Corporación municipal de fecha </text:span><text:span text:style-name="T70">...</text:span><text:span text:style-name="T52">. de </text:span><text:span text:style-name="T70">...de..., también en ejecución de lo previsto en el </text:span><text:span text:style-name="T52">artículo 16.3 de la LRJAAPPC, en relación con</text:span></text:p>
      <text:p text:style-name="P205"><text:span text:style-name="T38">el artíc</text:span><text:span text:style-name="T66">ulo 21.1 s) de la LRBRL, asistido/a por<text:tab/> </text:span></text:p>
      <text:p text:style-name="P307"><text:span text:style-name="T48">Ambas partes se reconocen mutuamente la capacidad legal necesaria para suscribir el</text:span></text:p>
      <text:p text:style-name="P394"><text:span text:style-name="T38">presente CONVENIO DE COLABORACIÓN RELATIVO A LA GESTIÓN DEL YACIMIENTO ARQUEOLÓGICO DE LAS FORTALEZAS y, a tal efecto,</text:span></text:p>
      <text:p text:style-name="P255"><text:span text:style-name="T34">MANIFIESTAN</text:span></text:p>
      <text:list xml:id="list2282062613" text:style-name="WWNum14">
        <text:list-item>
          <text:p text:style-name="P515"><text:span text:style-name="T38">Que el Cabildo de Gran Canaria es dueño de unos terrenos de 17.200 m2 en el punto conocido por La Fortaleza, en el municipio de Santa Lucía de Tirajana, que figura en el Inventario de Bienes Insulares en el Epígrafe I, bajo los números 49, 111, 112, 156 y 159, que figuran como bienes de dominio público, destinadas al servicio público.</text:span></text:p>
        </text:list-item>
        <text:list-item>
          <text:p text:style-name="P516"><text:span text:style-name="T38">Que, por su parte, el Iltre. Ayuntamiento de Santa Lucía de Tirajana es dueño de una parcela de terreno contigua a la del Cabildo de Gran Canaria donde llaman Llano Piedra, destinada a la construcción del Centro de Interpretación de Las Fortalezas sobre el que el Cabildo de Gran Canaria ha construido un Centro de Interpretación, condicionando rutas de visita y otras áreas e instalando señalética, teniendo previsto para los años 2012-2013 la dotación museística del Centro de Interpretación.</text:span></text:p>
        </text:list-item>
        <text:list-item>
          <text:p text:style-name="P514"><text:span text:style-name="T38">Que es de interés de ambas Corporaciones Locales proceder conjuntamente a la musealización de los restos arqueológicos de Las Fortalezas como medio para la conservación, investigación y difusión de los bienes culturales de Santa Lucía, constituyendo además una oportunidad para diversificar los atractivos de promoción de dicho municipio.</text:span></text:p>
        </text:list-item>
        <text:list-item>
          <text:p text:style-name="P514"><text:span text:style-name="T38">Los artículos 5, 6, 8 y 9 de la Ley 4/1999, de 15 de Marzo, de Patrimonio Histórico de Canarias, de forma expresa se refieren a las funciones y competencias de las Administraciones Públicas de Canarias en materia de patrimonio histórico, estando todas ellas llamadas a colaborar y coordinar su actividad en la materia.</text:span></text:p>
        </text:list-item>
        <text:list-item>
          <text:p text:style-name="P517"><text:span text:style-name="T38">El deber de colaboración entre las distintas Administraciones Públicas viene recogido, igualmente y, a nivel general, en los artículos del 4 al 9 de la Ley 30/1.992, de 26 de noviembre, de Régimen Jurídico de las Administraciones Públicas (LRJPAC), y una de las formas a través de las que se articula ese deber son los convenios de colaboración, los cuales no suponen renuncia a las competencias propias de las Administraciones intervinientes, tal y como recoge el artículo 8.1 de la antedicha Ley, y que, a nivel de las Administraciones Públicas canarias se encuentran regulados en los artículos 15 y 16 de la LRJAAPPC.</text:span></text:p>
        </text:list-item>
      </text:list>
      <text:section text:style-name="Sect1" text:name="Sección38">
        <text:p text:style-name="P518"/>
      </text:section>
      <table:table table:name="Tabla50" table:style-name="Tabla50">
        <table:table-column table:style-name="Tabla50.A"/>
        <table:table-column table:style-name="Tabla50.B"/>
        <text:soft-page-break/>
        <table:table-row table:style-name="Tabla50.1">
          <table:table-cell table:style-name="Tabla50.A1" office:value-type="string">
            <text:p text:style-name="P36"><text:span text:style-name="T2">Código Seguro de Verificación</text:span></text:p>
          </table:table-cell>
          <table:table-cell table:style-name="Tabla50.B1" office:value-type="string">
            <text:p text:style-name="P39"><text:span text:style-name="T2">IV7D237KBN5DT6B27QUUN77QEQ<text:tab/>Fecha<text:tab/>08/07/2022 12:58:14</text:span></text:p>
          </table:table-cell>
        </table:table-row>
        <table:table-row table:style-name="Tabla50.2">
          <table:table-cell table:style-name="Tabla50.A1" office:value-type="string">
            <text:p text:style-name="P40"><text:span text:style-name="T2">Normativa</text:span></text:p>
          </table:table-cell>
          <table:table-cell table:style-name="Tabla5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0.1">
          <table:table-cell table:style-name="Tabla50.A1" office:value-type="string">
            <text:p text:style-name="P37"><text:span text:style-name="T2">Firmante</text:span></text:p>
          </table:table-cell>
          <table:table-cell table:style-name="Tabla50.B3" office:value-type="string">
            <text:p text:style-name="P42"><text:span text:style-name="T2">FRANCISCO JOSÉ GARCÍA LÓPEZ (Alcalde Presidente del Ayuntamiento de Santa Lucía)</text:span></text:p>
          </table:table-cell>
        </table:table-row>
        <table:table-row table:style-name="Tabla50.4">
          <table:table-cell table:style-name="Tabla50.A1" office:value-type="string">
            <text:p text:style-name="P38"><text:span text:style-name="T2">Firmante</text:span></text:p>
          </table:table-cell>
          <table:table-cell table:style-name="Tabla50.B4" office:value-type="string">
            <text:p text:style-name="P43"><text:span text:style-name="T2">RAQUEL ALVARADO CASTELLANO (Secretario/a General Accidental del Ayuntamiento de Santa Lucía)</text:span></text:p>
          </table:table-cell>
        </table:table-row>
        <table:table-row table:style-name="Tabla50.5">
          <table:table-cell table:style-name="Tabla50.A1" office:value-type="string">
            <text:p text:style-name="P44"><text:span text:style-name="T2">Url de verificación</text:span></text:p>
          </table:table-cell>
          <table:table-cell table:style-name="Tabla50.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2/41</text:span></text:p>
          </table:table-cell>
        </table:table-row>
      </table:table>
      <table:table table:name="Tabla51" table:style-name="Tabla51">
        <table:table-column table:style-name="Tabla51.A"/>
        <table:table-column table:style-name="Tabla51.B"/>
        <table:table-row table:style-name="Tabla51.1">
          <table:table-cell table:style-name="Tabla51.A1" office:value-type="string">
            <text:p text:style-name="Standard"/>
          </table:table-cell>
          <table:table-cell table:style-name="Tabla51.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51.2">
          <table:table-cell table:style-name="Tabla51.A1" office:value-type="string">
            <text:p text:style-name="P110"><text:span text:style-name="T5">SECRETARIA GENERAL RAC</text:span></text:p>
          </table:table-cell>
          <table:table-cell table:style-name="Tabla51.A1" office:value-type="string">
            <text:p text:style-name="P519"/>
          </table:table-cell>
        </table:table-row>
      </table:table>
      <text:p text:style-name="P114"/>
      <text:p text:style-name="P485"><text:span text:style-name="T38">Así pues, dando cumplimiento a los señalados preceptos, y de conformidad con la normativa expuesta, los aquí intervinientes formalizan el presente </text:span><text:span text:style-name="T37">CONVENIO DE COLABORACIÓN RELATIVO A LA GESTIÓN DEL YACIMIENTO ARQUEOLÓGICO DE LAS FORTALEZAS, </text:span><text:span text:style-name="T38">de acuerdo con las siguientes:</text:span></text:p>
      <text:p text:style-name="P412"><text:span text:style-name="T37">CLÁUSULAS</text:span></text:p>
      <text:p text:style-name="P405"><text:span text:style-name="T49">PRIMERA. </text:span><text:span text:style-name="T71">– </text:span><text:span text:style-name="T48">El Excmo. Cabildo Insular de Gran Canaria, a medio de su Presidente, el</text:span></text:p>
      <text:p text:style-name="P170"><text:span text:style-name="T38">Excmo. Sr. <text:tab/>, </text:span><text:span text:style-name="T37">AUTORIZA </text:span><text:span text:style-name="T38">al Iltre. Ayuntamiento de Santa Lucía de</text:span></text:p>
      <text:p text:style-name="P152"><text:span text:style-name="T38">Tirajana (que acepta a medio de su Alcalde- Presidente, DON<text:tab/>), </text:span><text:span text:style-name="T37">EL USO Y</text:span></text:p>
      <text:p text:style-name="P171"><text:span text:style-name="T62">GESTIÓN </text:span><text:span text:style-name="T72">de los terrenos de propiedad insular situados en el lugar conocido por “La Fortaleza”.</text:span></text:p>
      <text:p text:style-name="P486"><text:span text:style-name="T37">SEGUNDA. </text:span><text:span text:style-name="T66">– </text:span><text:span text:style-name="T38">La autorización se concede con </text:span><text:span text:style-name="T37">destino a la gestión integral de dicho Yacimiento Arqueológico </text:span><text:span text:style-name="T38">(la cual podrá ejecutar, bien directamente con los medios propios del Ayuntamiento, o bien indirectamente a través de concesión administrativa de gestión de servicio público, convocada mediante licitación pública, de conformidad con el artículo 8.1 del vigente Texto Refundido de la Ley de Contratos del Sector Público, aprobado por Real Decreto Legislativo 3/2011, de 14 de noviembre); autorización que se concede por un período de </text:span><text:span text:style-name="T37">VEINTICINCO AÑOS, </text:span><text:span text:style-name="T38">contados a partir de la fecha de la firma de este documento.</text:span></text:p>
      <text:p text:style-name="P484"><text:span text:style-name="T37">TERCERA. </text:span><text:span text:style-name="T66">– </text:span><text:span text:style-name="T38">La gestión del Yacimiento velará de forma prioritaria por la conservación y protección de los bienes de patrimonio histórico, compatibilizándose con su disfrute público, teniendo como objetivo básico garantizar una adecuada difusión de los valores del patrimonio arqueológico de Las Fortalezas y del conjunto de Gran Canaria, promoviendo su aprecio desde las vertientes educativa, divulgativa y preventiva.</text:span></text:p>
      <text:p text:style-name="P487"><text:span text:style-name="T37">CUARTA. </text:span><text:span text:style-name="T66">– </text:span><text:span text:style-name="T38">Se garantizará la apertura al público, preferentemente durante todos los días de la semana, y, en todo caso, de martes a domingo, siempre y cuando no suponga problema alguno para la conservación y protección de los bienes arqueológicos.</text:span></text:p>
      <text:p text:style-name="P488"><text:span text:style-name="T37">QUINTA. </text:span><text:span text:style-name="T66">– </text:span><text:span text:style-name="T38">Se garantizará, no solo la accesibilidad física a los bienes arqueológicos, sino también su perceptibilidad y comprensión para todo tipo de públicos. Se emplearán para ello los medios, soportes y mensajes que faciliten una adecuada presentación de contenidos y valores que atesoran los recursos patrimoniales, basándose la comunicación en discursos accesibles y articulados utilizando como base los contenidos científicos, empleando un lenguaje comprensible, revelador, atractivo, enriquecedor y preventivo, con independencia del soporte empleado, debiendo actualizarse los contenidos periódicamente de cara a ofrecer información renovada, según los avances científicos.</text:span></text:p>
      <text:p text:style-name="P489"><text:span text:style-name="T37">SEXTA. </text:span><text:span text:style-name="T66">– </text:span><text:span text:style-name="T38">Se priorizará la vertiente educativa del recurso patrimonial gestionado, adaptando discursos, soportes y materiales a las necesidades de la educación primaria y secundaria, debiendo diseñarse planes de visitas programadas del sector educativo.</text:span></text:p>
      <text:p text:style-name="P488"><text:span text:style-name="T33">SÉPTIMA. </text:span><text:span text:style-name="T68">– </text:span><text:span text:style-name="T34">Correrán a cargo del Ayuntamiento, o, en su caso, del concesionario, los gastos que genere el personal que se contrate para el conjunto de la zona arqueológica, debiendo garantizarse la adecuada formación del personal encargado de las visitas públicas, obligándose el Ayuntamiento, a una vez finalizado el periodo de duración de este Convenio, a devolver las instalaciones en perfecto estado de conservación y, obviamente, sin personal de clase alguna. SIN QUE EL QUE HUBIESE DESEMPEÑADO SUS FUNCIONES EN EL </text:span><text:soft-page-break/><text:span text:style-name="T34">YACIMIENTO MANTENGA VÍNCULO LABORAL ALGUNO CON EL CABILDO DE GRAN CANARIA.</text:span></text:p>
      <text:p text:style-name="P367"><text:span text:style-name="T23">33</text:span></text:p>
      <text:section text:style-name="Sect1" text:name="Sección39">
        <text:p text:style-name="P493"/>
      </text:section>
      <table:table table:name="Tabla52" table:style-name="Tabla52">
        <table:table-column table:style-name="Tabla52.A"/>
        <table:table-column table:style-name="Tabla52.B"/>
        <table:table-row table:style-name="Tabla52.1">
          <table:table-cell table:style-name="Tabla52.A1" office:value-type="string">
            <text:p text:style-name="P36"><text:span text:style-name="T2">Código Seguro de Verificación</text:span></text:p>
          </table:table-cell>
          <table:table-cell table:style-name="Tabla52.B1" office:value-type="string">
            <text:p text:style-name="P39"><text:span text:style-name="T2">IV7D237KBN5DT6B27QUUN77QEQ<text:tab/>Fecha<text:tab/>08/07/2022 12:58:14</text:span></text:p>
          </table:table-cell>
        </table:table-row>
        <table:table-row table:style-name="Tabla52.2">
          <table:table-cell table:style-name="Tabla52.A1" office:value-type="string">
            <text:p text:style-name="P40"><text:span text:style-name="T2">Normativa</text:span></text:p>
          </table:table-cell>
          <table:table-cell table:style-name="Tabla5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2.1">
          <table:table-cell table:style-name="Tabla52.A1" office:value-type="string">
            <text:p text:style-name="P37"><text:span text:style-name="T2">Firmante</text:span></text:p>
          </table:table-cell>
          <table:table-cell table:style-name="Tabla52.B3" office:value-type="string">
            <text:p text:style-name="P42"><text:span text:style-name="T2">FRANCISCO JOSÉ GARCÍA LÓPEZ (Alcalde Presidente del Ayuntamiento de Santa Lucía)</text:span></text:p>
          </table:table-cell>
        </table:table-row>
        <table:table-row table:style-name="Tabla52.4">
          <table:table-cell table:style-name="Tabla52.A1" office:value-type="string">
            <text:p text:style-name="P38"><text:span text:style-name="T2">Firmante</text:span></text:p>
          </table:table-cell>
          <table:table-cell table:style-name="Tabla52.B4" office:value-type="string">
            <text:p text:style-name="P43"><text:span text:style-name="T2">RAQUEL ALVARADO CASTELLANO (Secretario/a General Accidental del Ayuntamiento de Santa Lucía)</text:span></text:p>
          </table:table-cell>
        </table:table-row>
        <table:table-row table:style-name="Tabla52.5">
          <table:table-cell table:style-name="Tabla52.A1" office:value-type="string">
            <text:p text:style-name="P44"><text:span text:style-name="T2">Url de verificación</text:span></text:p>
          </table:table-cell>
          <table:table-cell table:style-name="Tabla52.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3/41</text:span></text:p>
          </table:table-cell>
        </table:table-row>
      </table:table>
      <text:p text:style-name="P71"><text:span text:style-name="T37">OCTAVA. </text:span><text:span text:style-name="T76">– </text:span><text:span text:style-name="T38">Igualmente, son de cuenta y a cargo del Ayuntamiento todos los gastos de mantenimiento, incluyendo reparaciones corrientes y reposición de la zona arqueológica, así como la contratación de los suministros de agua, energía eléctrica y demás precisos para el funcionamiento de las instalaciones y su oferta cultural-educativa.</text:span></text:p>
      <text:p text:style-name="P58"><text:span text:style-name="T37">NOVENA. </text:span><text:span text:style-name="T76">– </text:span><text:span text:style-name="T38">Los contenidos del espacio musealizado serán adaptados para su incorporación a los recursos culturales incluidos en la oferta turística de Gran Canaria, adecuando los idiomas empleados en la señalética o, en su caso, otros recursos informativos complementarios. En todo caso, los soportes de interpretación permanentes deberán ser, como mínimo trilingües (concretamente español, inglés y alemán).</text:span></text:p>
      <text:p text:style-name="P301"><text:span text:style-name="T63">DÉCIMA. </text:span><text:span text:style-name="T77">– </text:span><text:span text:style-name="T64">El Ayuntamiento deberá tener en cuenta las recomendaciones y</text:span></text:p>
      <text:p text:style-name="P248"><text:span text:style-name="T38">determinaciones que se promuevan desde el Cabildo de Gran Canaria, para lograr la unidad de imagen del Patrimonio Histórico de Gran Canaria.</text:span></text:p>
      <text:p text:style-name="P68"><text:span text:style-name="T38">A tal fin se respetará la imagen de dicho Patrimonio en soportes de señalización e interpretación, así como en los publicitarios. Cualquier nuevo elemento de comunicación e interpretación asociado al espacio musealizado deberá ser remitido, antes de su edición, al Servicio de Cultura y Patrimonio Histórico del Cabildo de Gran Canaria para su supervisión.</text:span></text:p>
      <text:p text:style-name="P72"><text:span text:style-name="T37">UNDÉCIMA. </text:span><text:span text:style-name="T76">– </text:span><text:span text:style-name="T38">En las instalaciones deberá existir información del resto de los yacimientos arqueológicos de Gran Canaria acondicionados para visitas, proporcionando indicaciones sobre la naturaleza de los bienes, accesos, horarios y, en su caso, tarifas y condiciones de visita. De igual modo se colaborará en la difusión de las actividades organizadas por el Cabildo de Gran Canaria en materia de Patrimonio Histórico insular.</text:span></text:p>
      <text:p text:style-name="P73"><text:span text:style-name="T37">DUODÉCIMA. </text:span><text:span text:style-name="T76">– </text:span><text:span text:style-name="T38">Anualmente, se realizarán actividades en colaboración con el departamento de difusión del Patrimonio Histórico de Gran Canaria.</text:span></text:p>
      <text:p text:style-name="P68"><text:span text:style-name="T42">DECIMOTERCERA. </text:span><text:span text:style-name="T78">– </text:span><text:span text:style-name="T43">El Ayuntamiento de Santa Lucía de Tirajana facilitará a la Corporación insular una memoria semestral del número y perfil de visitantes de la zona arqueológica, así como eventuales sugerencias y reclamaciones derivadas de las visitas públicas.</text:span></text:p>
      <text:p text:style-name="P302"><text:span text:style-name="T42">DECIMOCUARTA. </text:span><text:span text:style-name="T78">– </text:span><text:span text:style-name="T43">El Ayuntamiento viene obligado a facilitar el acceso gratuito a las</text:span></text:p>
      <text:p text:style-name="P249"><text:span text:style-name="T38">instalaciones a invitados protocolarios, medio de comunicación e investigadores solicitados por el Cabildo de Gran Canaria.</text:span></text:p>
      <text:p text:style-name="P303"><text:span text:style-name="T59">DECIMOQUINTA. </text:span><text:span text:style-name="T79">– </text:span><text:span text:style-name="T58">El Cabildo de Gran Canaria podrá acceder a las instalaciones</text:span></text:p>
      <text:p text:style-name="P250"><text:span text:style-name="T38">museográficas y al yacimiento objeto de convenio en cumplimiento de las funciones inspectoras, en virtud de la Ley 4/1999, de 15 de marzo, de Patrimonio Histórico de Canarias.</text:span></text:p>
      <text:p text:style-name="P304"><text:span text:style-name="T47">DECIMOSEXTA. </text:span><text:span text:style-name="T80">– </text:span><text:span text:style-name="T46">Los conflictos derivados de la interpretación y ejecución de este</text:span></text:p>
      <text:p text:style-name="P250"><text:span text:style-name="T38">convenio estarán sometidos a la competencia de los Tribunales del Orden Jurisdiccional Contencioso-Administrativo de Las Palmas de Gran Canaria.</text:span></text:p>
      <text:p text:style-name="P520"><text:span text:style-name="T38">Así lo dicen y otorgan en el lugar y fecha al principio enunciados, firmándolo por duplicado ejemplar y a un solo efecto.</text:span></text:p>
      <text:p text:style-name="P474"><text:span text:style-name="T38">El Presidente del Cabildo de</text:span></text:p>
      <text:p text:style-name="P521"><text:span text:style-name="T34">Gran Canaria<text:tab/>La Titular Accidental del Órgano de Apoyo</text:span></text:p>
      <text:p text:style-name="P522"><text:span text:style-name="T38">al Consejo de Gobierno Insular</text:span></text:p>
      <text:p text:style-name="P475"><text:span text:style-name="T43">Fdo: Don<text:tab/> </text:span></text:p>
      <text:p text:style-name="P523"><text:span text:style-name="T52">Fdo:</text:span><text:span text:style-name="T53"><text:tab/> </text:span></text:p>
      <text:section text:style-name="Sect1" text:name="Sección40">
        <text:p text:style-name="P524"/>
      </text:section>
      <table:table table:name="Tabla53" table:style-name="Tabla53">
        <table:table-column table:style-name="Tabla53.A"/>
        <table:table-column table:style-name="Tabla53.B"/>
        <table:table-row table:style-name="Tabla53.1">
          <table:table-cell table:style-name="Tabla53.A1" office:value-type="string">
            <text:p text:style-name="P36"><text:span text:style-name="T2">Código Seguro de Verificación</text:span></text:p>
          </table:table-cell>
          <table:table-cell table:style-name="Tabla53.B1" office:value-type="string">
            <text:p text:style-name="P39"><text:span text:style-name="T2">IV7D237KBN5DT6B27QUUN77QEQ<text:tab/>Fecha<text:tab/>08/07/2022 12:58:14</text:span></text:p>
          </table:table-cell>
        </table:table-row>
        <table:table-row table:style-name="Tabla53.2">
          <table:table-cell table:style-name="Tabla53.A1" office:value-type="string">
            <text:p text:style-name="P40"><text:span text:style-name="T2">Normativa</text:span></text:p>
          </table:table-cell>
          <table:table-cell table:style-name="Tabla5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ext:soft-page-break/>
        <table:table-row table:style-name="Tabla53.1">
          <table:table-cell table:style-name="Tabla53.A1" office:value-type="string">
            <text:p text:style-name="P37"><text:span text:style-name="T2">Firmante</text:span></text:p>
          </table:table-cell>
          <table:table-cell table:style-name="Tabla53.B3" office:value-type="string">
            <text:p text:style-name="P42"><text:span text:style-name="T2">FRANCISCO JOSÉ GARCÍA LÓPEZ (Alcalde Presidente del Ayuntamiento de Santa Lucía)</text:span></text:p>
          </table:table-cell>
        </table:table-row>
        <table:table-row table:style-name="Tabla53.4">
          <table:table-cell table:style-name="Tabla53.A1" office:value-type="string">
            <text:p text:style-name="P38"><text:span text:style-name="T2">Firmante</text:span></text:p>
          </table:table-cell>
          <table:table-cell table:style-name="Tabla53.B4" office:value-type="string">
            <text:p text:style-name="P43"><text:span text:style-name="T2">RAQUEL ALVARADO CASTELLANO (Secretario/a General Accidental del Ayuntamiento de Santa Lucía)</text:span></text:p>
          </table:table-cell>
        </table:table-row>
        <table:table-row table:style-name="Tabla53.5">
          <table:table-cell table:style-name="Tabla53.A1" office:value-type="string">
            <text:p text:style-name="P44"><text:span text:style-name="T2">Url de verificación</text:span></text:p>
          </table:table-cell>
          <table:table-cell table:style-name="Tabla5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4/41</text:span></text:p>
          </table:table-cell>
        </table:table-row>
      </table:table>
      <table:table table:name="Tabla54" table:style-name="Tabla54">
        <table:table-column table:style-name="Tabla54.A"/>
        <table:table-column table:style-name="Tabla54.B"/>
        <table:table-row table:style-name="Tabla54.1">
          <table:table-cell table:style-name="Tabla54.A1" office:value-type="string">
            <text:p text:style-name="Standard"/>
          </table:table-cell>
          <table:table-cell table:style-name="Tabla54.A1" office:value-type="string">
            <text:p text:style-name="P4"><text:span text:style-name="T1">OFICINAS MUNICIPALES</text:span></text:p>
            <text:p text:style-name="P7"><text:span text:style-name="T2">Avda. de las Tirajanas, 151 Tlfs: (928) 72 72 00 Fax (928) 72 72 35</text:span></text:p>
            <text:p text:style-name="P17"><text:span text:style-name="T3">35110 Santa Lucía </text:span><text:span text:style-name="T74">– </text:span><text:span text:style-name="T3">Gran Canaria<text:tab/>N.I.F. P-3502300-A Nº Rgtro : 01350228</text:span></text:p>
          </table:table-cell>
        </table:table-row>
        <table:table-row table:style-name="Tabla54.2">
          <table:table-cell table:style-name="Tabla54.A1" office:value-type="string">
            <text:p text:style-name="P113"><text:span text:style-name="T5">SECRETARIA GENERAL RAC</text:span></text:p>
          </table:table-cell>
          <table:table-cell table:style-name="Tabla54.A1" office:value-type="string">
            <text:p text:style-name="P527"/>
          </table:table-cell>
        </table:table-row>
      </table:table>
      <text:p text:style-name="P525"/>
      <text:p text:style-name="P526"><text:span text:style-name="T38">El Alcalde del Ilustre Ayuntamiento de <text:line-break/>Santa Lucía de Tirajana</text:span></text:p>
      <text:p text:style-name="P471"><text:span text:style-name="T34">Fdo:<text:tab/> </text:span></text:p>
      <text:p text:style-name="P142"><text:span text:style-name="T10">Se hace constar que siendo las 9 horas y 11 minutos se incorpora a la sesión el Sr. Teniente de Alcalde, D. Roberto Ramírez Vega.</text:span></text:p>
      <text:p text:style-name="P143"><text:span text:style-name="T9">3.- RESOLUCIÓN DE LAS ALEGACIONES PRESENTADAS A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Y APROBACIÓN DEFINITIVA DEL CITADO NUEVO INFORME DE VIABILIDAD ECONÓMICO FINANCIERO. ACUERDOS QUE PROCEDAN.</text:span></text:p>
      <text:p text:style-name="P141"><text:span text:style-name="T10">Por la Presidencia se cede la palabra al Sr. Concejal Delegado de Ordenación del Territorio, D. Santiago Miguel Rodríguez Hernández,</text:span><text:span text:style-name="T100"> quien</text:span><text:span text:style-name="T10"> explica que las razones que justifican la urgencia de incluir el asunto en la presente Junta de Gobierno Local vienen motivadas, en que ha transcurrido el periodo de exposición pública del nuevo Informe de Viabilidad Económico Financiero necesario para poder tramitar la concesión de servicios mediante un contrato reservado para Centros Especiales de Empleo de iniciativa social y empresas de inserción para la explotación del Parking de La Libertad, por lo que considerándose de máximo interés para este Ayuntamiento y la necesidad para este municipio de proceder a la puesta en marcha, y no demorar más la tramitación, deben resolverse las alegaciones presentadas.</text:span></text:p>
      <text:p text:style-name="P144"><text:span text:style-name="T1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sus miembros (9).</text:span></text:p>
      <text:p text:style-name="P368"><text:soft-page-break/><text:span text:style-name="T23">35</text:span></text:p>
      <text:section text:style-name="Sect1" text:name="Sección41">
        <text:p text:style-name="P528"/>
      </text:section>
      <table:table table:name="Tabla55" table:style-name="Tabla55">
        <table:table-column table:style-name="Tabla55.A"/>
        <table:table-column table:style-name="Tabla55.B"/>
        <table:table-row table:style-name="Tabla55.1">
          <table:table-cell table:style-name="Tabla55.A1" office:value-type="string">
            <text:p text:style-name="P36"><text:span text:style-name="T2">Código Seguro de Verificación</text:span></text:p>
          </table:table-cell>
          <table:table-cell table:style-name="Tabla55.B1" office:value-type="string">
            <text:p text:style-name="P39"><text:span text:style-name="T2">IV7D237KBN5DT6B27QUUN77QEQ<text:tab/>Fecha<text:tab/>08/07/2022 12:58:14</text:span></text:p>
          </table:table-cell>
        </table:table-row>
        <table:table-row table:style-name="Tabla55.2">
          <table:table-cell table:style-name="Tabla55.A1" office:value-type="string">
            <text:p text:style-name="P40"><text:span text:style-name="T2">Normativa</text:span></text:p>
          </table:table-cell>
          <table:table-cell table:style-name="Tabla5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5.1">
          <table:table-cell table:style-name="Tabla55.A1" office:value-type="string">
            <text:p text:style-name="P37"><text:span text:style-name="T2">Firmante</text:span></text:p>
          </table:table-cell>
          <table:table-cell table:style-name="Tabla55.B3" office:value-type="string">
            <text:p text:style-name="P42"><text:span text:style-name="T2">FRANCISCO JOSÉ GARCÍA LÓPEZ (Alcalde Presidente del Ayuntamiento de Santa Lucía)</text:span></text:p>
          </table:table-cell>
        </table:table-row>
        <table:table-row table:style-name="Tabla55.4">
          <table:table-cell table:style-name="Tabla55.A1" office:value-type="string">
            <text:p text:style-name="P38"><text:span text:style-name="T2">Firmante</text:span></text:p>
          </table:table-cell>
          <table:table-cell table:style-name="Tabla55.B4" office:value-type="string">
            <text:p text:style-name="P43"><text:span text:style-name="T2">RAQUEL ALVARADO CASTELLANO (Secretario/a General Accidental del Ayuntamiento de Santa Lucía)</text:span></text:p>
          </table:table-cell>
        </table:table-row>
        <table:table-row table:style-name="Tabla55.5">
          <table:table-cell table:style-name="Tabla55.A1" office:value-type="string">
            <text:p text:style-name="P44"><text:span text:style-name="T2">Url de verificación</text:span></text:p>
          </table:table-cell>
          <table:table-cell table:style-name="Tabla55.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5/41</text:span></text:p>
          </table:table-cell>
        </table:table-row>
      </table:table>
      <text:p text:style-name="P499"><text:span text:style-name="T10">A continuación, el Sr. Concejal Delegado de Ordenación del Territorio, D. Santiago Miguel Rodríguez Hernández, expone los términos de la propuesta.</text:span></text:p>
      <text:p text:style-name="P500"><text:span text:style-name="T10">Finalizada su exposición, se abre un turno de intervenciones, sin que ninguno de los presentes haga uso de la palabra.</text:span></text:p>
      <text:p text:style-name="P501"><text:span text:style-name="T10">Vista la documentación obrante al expediente administrativo tramitado en relación con el asunto epigrafiado, y especialmente, el Informe suscrito el 4 de julio del actual por el Técnico de Administración General de Contratación resolviendo las alegaciones presentadas durante el periodo de exposición pública del nuevo Informe de Viabilidad Económico Financiero del Parking de la Libertad; y cuyo tenor literal se transcribe a continuación:</text:span></text:p>
      <text:p text:style-name="P502"><text:span text:style-name="T66">“</text:span><text:span text:style-name="T38">ASUNTO: CONTESTACIÓN A LAS ALEGACIONES PRESENTADAS POR EL PORTAVOZ DEL GRUPO POLÍTICO AGRUPACIÓN DE VECINOS DE SANTA LUCÍA DE TIRAJANA (AV-SLT) REFERENTE AL INFORME DE VIABILIDAD ECONÓMICO-FINANCIERO DEL PARKING DE LA LIBERTAD.</text:span></text:p>
      <text:p text:style-name="P503"><text:span text:style-name="T37">Manuel Hernández Pérez</text:span><text:span text:style-name="T38">, Concejal Electo por la candidatura de </text:span><text:span text:style-name="T37">AGRUPACIÓN DE VECINOS de SANTA LUCÍA DE TIRAJANA (AV-SLT) </text:span><text:span text:style-name="T38">y Portavoz del Grupo Político AV-SLT, presenta a través de la sede electrónica del Ayuntamiento de Santa Lucía de Tirajana, el 15 de junio de 2022, un escrito con las alegaciones formuladas sobre el Informe de Viabilidad Económico – Financiera del Parking de la Libertad.</text:span></text:p>
      <text:list xml:id="list2577034644" text:style-name="WWNum15">
        <text:list-item>
          <text:p text:style-name="P105"><text:span text:style-name="T36">PRIMERA: Gestión directa o indirecta.</text:span></text:p>
        </text:list-item>
      </text:list>
      <text:p text:style-name="P504"><text:span text:style-name="T38">La decisión de utilizar la gestión indirecta viene determinada por el Órgano de Gobierno en base a lo dispuesto en la Disposición Adicional Cuarta de la Ley 9/2017, de 8 de noviembre, de Contratos del Sector Público, por la que se transponen al ordenamiento jurídico español las Directivas del Parlamento Europeo y del Consejo 2014/23/UE y 2014/24/UE, de 26 de febrero de 2014, que en lo relativo a los Contratos reservados estima que “Mediante Acuerdo del Consejo de Ministros o del órgano competente en el ámbito de las Comunidades Autónomas y de las Entidades Locales, se fijarán porcentajes mínimos de reserva del derecho a participar en los procedimientos de adjudicación de determinados contratos o de determinados lotes de los mismos a </text:span><text:span text:style-name="T37">Centros Especiales de Empleo de iniciativa social y a empresas de inserción reguladas</text:span><text:span text:style-name="T38">”.</text:span></text:p>
      <text:p text:style-name="P505"><text:span text:style-name="T43">Además, lo que dispone la Disposición Adicional Cuarta es de </text:span><text:span text:style-name="T42">carácter obligatorio </text:span><text:span text:style-name="T43">que, si bien no establece el porcentaje mínimo de reserva, si estima que se deba llevar a cabo este tipo de contratos reservados. Es por ello por lo que el Órgano de Gobierno ha determinado que la gestión del Parking de la Libertad se realice mediante Centros Especiales de Empleo de iniciativa social y empresas de inserción reguladas, para cuyo fin ha sido reservado el presente contrato.</text:span></text:p>
      <text:p text:style-name="P506"><text:span text:style-name="T38">En consecuencia, la gestión del Parking de la Libertad queda justificada mediante gestión indirecta.</text:span></text:p>
      <text:list xml:id="list142716588213319" text:continue-numbering="true" text:style-name="WWNum15">
        <text:list-item>
          <text:p text:style-name="P102"><text:span text:style-name="T65">SEGUNDA: Gestión indirecta mediante contrato de concesión de servicios o</text:span></text:p>
        </text:list-item>
      </text:list>
      <text:p text:style-name="P206"><draw:line text:anchor-type="char" draw:z-index="16" draw:style-name="gr2" draw:text-style-name="P564" svg:x1="4.987cm" svg:y1="22.352cm" svg:x2="17.207cm" svg:y2="22.352cm"><text:p/></draw:line><text:span text:style-name="T40">mediante contrato de servicio.</text:span></text:p>
      <text:section text:style-name="Sect1" text:name="Sección42">
        <text:p text:style-name="P529"/>
      </text:section>
      <table:table table:name="Tabla56" table:style-name="Tabla56">
        <table:table-column table:style-name="Tabla56.A"/>
        <table:table-column table:style-name="Tabla56.B"/>
        <text:soft-page-break/>
        <table:table-row table:style-name="Tabla56.1">
          <table:table-cell table:style-name="Tabla56.A1" office:value-type="string">
            <text:p text:style-name="P36"><text:span text:style-name="T2">Código Seguro de Verificación</text:span></text:p>
          </table:table-cell>
          <table:table-cell table:style-name="Tabla56.B1" office:value-type="string">
            <text:p text:style-name="P39"><text:span text:style-name="T2">IV7D237KBN5DT6B27QUUN77QEQ<text:tab/>Fecha<text:tab/>08/07/2022 12:58:14</text:span></text:p>
          </table:table-cell>
        </table:table-row>
        <table:table-row table:style-name="Tabla56.2">
          <table:table-cell table:style-name="Tabla56.A1" office:value-type="string">
            <text:p text:style-name="P40"><text:span text:style-name="T2">Normativa</text:span></text:p>
          </table:table-cell>
          <table:table-cell table:style-name="Tabla5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6.1">
          <table:table-cell table:style-name="Tabla56.A1" office:value-type="string">
            <text:p text:style-name="P37"><text:span text:style-name="T2">Firmante</text:span></text:p>
          </table:table-cell>
          <table:table-cell table:style-name="Tabla56.B3" office:value-type="string">
            <text:p text:style-name="P42"><text:span text:style-name="T2">FRANCISCO JOSÉ GARCÍA LÓPEZ (Alcalde Presidente del Ayuntamiento de Santa Lucía)</text:span></text:p>
          </table:table-cell>
        </table:table-row>
        <table:table-row table:style-name="Tabla56.4">
          <table:table-cell table:style-name="Tabla56.A1" office:value-type="string">
            <text:p text:style-name="P38"><text:span text:style-name="T2">Firmante</text:span></text:p>
          </table:table-cell>
          <table:table-cell table:style-name="Tabla56.B4" office:value-type="string">
            <text:p text:style-name="P43"><text:span text:style-name="T2">RAQUEL ALVARADO CASTELLANO (Secretario/a General Accidental del Ayuntamiento de Santa Lucía)</text:span></text:p>
          </table:table-cell>
        </table:table-row>
        <table:table-row table:style-name="Tabla56.5">
          <table:table-cell table:style-name="Tabla56.A1" office:value-type="string">
            <text:p text:style-name="P44"><text:span text:style-name="T2">Url de verificación</text:span></text:p>
          </table:table-cell>
          <table:table-cell table:style-name="Tabla56.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6/41</text:span></text:p>
          </table:table-cell>
        </table:table-row>
      </table:table>
      <table:table table:name="Tabla57" table:style-name="Tabla57">
        <table:table-column table:style-name="Tabla57.A"/>
        <table:table-column table:style-name="Tabla57.B"/>
        <table:table-row table:style-name="Tabla57.1">
          <table:table-cell table:style-name="Tabla57.A1" office:value-type="string">
            <text:p text:style-name="Standard"/>
          </table:table-cell>
          <table:table-cell table:style-name="Tabla57.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57.2">
          <table:table-cell table:style-name="Tabla57.A1" office:value-type="string">
            <text:p text:style-name="P110"><text:span text:style-name="T5">SECRETARIA GENERAL RAC</text:span></text:p>
          </table:table-cell>
          <table:table-cell table:style-name="Tabla57.A1" office:value-type="string">
            <text:p text:style-name="P538"/>
          </table:table-cell>
        </table:table-row>
      </table:table>
      <text:p text:style-name="P114"/>
      <text:p text:style-name="P530"><text:span text:style-name="T38">Es oportuno reiterar los motivos por los que se considera oportuno utilizar un contrato de concesión de servicio para la gestión del Parking de la Libertad:</text:span></text:p>
      <text:list xml:id="list3812919773" text:style-name="WWNum16">
        <text:list-item>
          <text:p text:style-name="P531"><text:span text:style-name="T38">La puesta en marcha del Parking conlleva la realización de una inversión previa que permita el desarrollo completo del servicio para el ciudadano, que quedaría automáticamente financiada por la empresa adjudicataria de la concesión, que a cambio recibirá el derecho de explotación de las instalaciones que se determinarán en el Pliego de Prescripciones Técnicas Particulares, eximiendo al Ayuntamiento de incurrir en gastos, sin que ello genere un perjuicio para el ciudadano o el servicio.</text:span></text:p>
        </text:list-item>
        <text:list-item>
          <text:p text:style-name="P532"><text:span text:style-name="T38">Mediante una concesión de servicio, el Ayuntamiento no acomete ningún gasto para contratar a una empresa externa (mediante el coste anual de un contrato de servicio), y aunque este tipo de contratos prevé la posibilidad de hacerlo, no es obligatorio. En este caso, por las previsiones de ingresos de la empresa adjudicataria a raíz del derecho de explotación, no se contempla pago alguno por los servicios prestados. Adicionalmente, sin que esto sea prioritario, el Ayuntamiento obtiene unos ingresos del 50% del resultado anual que genere la empresa adjudicataria, salvo que esta demuestre un ejercicio negativo, que como bien se indica en el informe de viabilidad, le exime la obligación de pagar al Ayuntamiento, por entender innecesaria la exigencia de un canon mínimo en caso de perdidas anuales, sin que ello limite el riesgo operacional, implícito en la mera asunción de pérdidas.</text:span></text:p>
        </text:list-item>
        <text:list-item>
          <text:p text:style-name="P534"><text:span text:style-name="T38">El factor determinante de una concesión de servicio es el traslado del riesgo operacional desde el Ayuntamiento hacia la empresa adjudicataria, que a cambio obtiene el derecho de explotación. Por ello, el Ayuntamiento no incurre en riesgo de demanda, más allá de las derivadas de incumplimientos contractuales.</text:span></text:p>
        </text:list-item>
      </text:list>
      <text:p text:style-name="P339"><text:span text:style-name="T36">3.- TERCERA: Inexistencia de riesgo operacional del contratista. </text:span></text:p>
      <text:p text:style-name="P535"><text:span text:style-name="T34">El hecho de eximir al adjudicatario a pagar el 50% del resultado del ejercicio cuando este incurra en pérdidas anuales (no es posible obtener dicho porcentaje en un resultado negativo), y no exigirles un canon mínimo, no elimina el riesgo operacional, puesto que la posibilidad de incurrir en pérdidas, sin que el Ayuntamiento se haga cargo de estas, es una de las consecuencias del riesgo operacional.</text:span></text:p>
      <text:p text:style-name="P536"><text:span text:style-name="T38">Además, dentro del riesgo operacional no se incluye el hecho de si debe o no pagar al ayuntamiento un canon mínimo, puesto que el riesgo operacional atiende al riesgo inherente de la actividad económica, es decir, la posibilidad de incurrir en pérdidas por la realización de la actividad principal, motivado por factores internos, externos, humanos y/o tecnológicos.</text:span></text:p>
      <text:p text:style-name="P535"><text:span text:style-name="T38">Valorando la posibilidad de exigir el canon mínimo, lo que conlleva la asunción por parte de la empresa concesionaria de unas mayores pérdidas en caso de un resultado negativo, se considera innecesario incidir en las pérdidas de la concesionaria.</text:span></text:p>
      <text:list xml:id="list142717209149500" text:continue-numbering="true" text:style-name="WWNum16">
        <text:list-item>
          <text:p text:style-name="P537"><text:span text:style-name="T40">CUARTA: Datos sin referencia a fuentes o testigos.</text:span></text:p>
        </text:list-item>
      </text:list>
      <text:p text:style-name="P533"><text:span text:style-name="T38">El informe de viabilidad únicamente estima los datos relativos al porcentaje de ocupación de las plazas, para lo que se ha tenido en consideración la situación particular de los alrededores del Parking, y cuya argumentación se expone en el punto relativo a la finalidad y justificación del servicio de dicho informe.</text:span></text:p>
      <text:p text:style-name="P369"><text:soft-page-break/><text:span text:style-name="T23">37</text:span></text:p>
      <text:section text:style-name="Sect1" text:name="Sección43">
        <text:p text:style-name="P493"/>
      </text:section>
      <table:table table:name="Tabla58" table:style-name="Tabla58">
        <table:table-column table:style-name="Tabla58.A"/>
        <table:table-column table:style-name="Tabla58.B"/>
        <table:table-row table:style-name="Tabla58.1">
          <table:table-cell table:style-name="Tabla58.A1" office:value-type="string">
            <text:p text:style-name="P36"><text:span text:style-name="T2">Código Seguro de Verificación</text:span></text:p>
          </table:table-cell>
          <table:table-cell table:style-name="Tabla58.B1" office:value-type="string">
            <text:p text:style-name="P39"><text:span text:style-name="T2">IV7D237KBN5DT6B27QUUN77QEQ<text:tab/>Fecha<text:tab/>08/07/2022 12:58:14</text:span></text:p>
          </table:table-cell>
        </table:table-row>
        <table:table-row table:style-name="Tabla58.2">
          <table:table-cell table:style-name="Tabla58.A1" office:value-type="string">
            <text:p text:style-name="P40"><text:span text:style-name="T2">Normativa</text:span></text:p>
          </table:table-cell>
          <table:table-cell table:style-name="Tabla5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8.1">
          <table:table-cell table:style-name="Tabla58.A1" office:value-type="string">
            <text:p text:style-name="P37"><text:span text:style-name="T2">Firmante</text:span></text:p>
          </table:table-cell>
          <table:table-cell table:style-name="Tabla58.B3" office:value-type="string">
            <text:p text:style-name="P42"><text:span text:style-name="T2">FRANCISCO JOSÉ GARCÍA LÓPEZ (Alcalde Presidente del Ayuntamiento de Santa Lucía)</text:span></text:p>
          </table:table-cell>
        </table:table-row>
        <table:table-row table:style-name="Tabla58.4">
          <table:table-cell table:style-name="Tabla58.A1" office:value-type="string">
            <text:p text:style-name="P38"><text:span text:style-name="T2">Firmante</text:span></text:p>
          </table:table-cell>
          <table:table-cell table:style-name="Tabla58.B4" office:value-type="string">
            <text:p text:style-name="P43"><text:span text:style-name="T2">RAQUEL ALVARADO CASTELLANO (Secretario/a General Accidental del Ayuntamiento de Santa Lucía)</text:span></text:p>
          </table:table-cell>
        </table:table-row>
        <table:table-row table:style-name="Tabla58.5">
          <table:table-cell table:style-name="Tabla58.A1" office:value-type="string">
            <text:p text:style-name="P44"><text:span text:style-name="T2">Url de verificación</text:span></text:p>
          </table:table-cell>
          <table:table-cell table:style-name="Tabla58.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7/41</text:span></text:p>
          </table:table-cell>
        </table:table-row>
      </table:table>
      <text:p text:style-name="P92"><text:span text:style-name="T43">La utilización de datos de otros aparcamientos públicos o privados conlleva la extrapolación de los mismos a la situación particular en estudio, pero no será de importancia superior a la puesta en estudio de la situación del aparcamiento objeto de análisis, donde se ha considerado la actual y futura situación de aparcamientos limitados y regulados por la zona azul, la falta de aparcamientos privados en residencias de particulares, el número de organismos y entidades públicas en los alrededores, la cercanía de la principal zona comercial del municipio, etc.</text:span></text:p>
      <text:p text:style-name="P107"><text:span text:style-name="T40">5.- QUINTA: Falta de rigor del informe.</text:span></text:p>
      <text:p text:style-name="P93"><text:span text:style-name="T38">Se reitera lo citado en el artículo 285 de LCSP, por la que se establece una vinculación del informe de viabilidad </text:span><text:span text:style-name="T37">en los supuestos en que concluyan en la </text:span><text:span text:style-name="T40">inviabilidad</text:span><text:span text:style-name="T37"> del proyecto</text:span><text:span text:style-name="T38">, respecto al órgano de contratación de sacar o no a concurso el contrato, y no en la toma de decisión de los interesados en la licitación. En dicho artículo tampoco se contempla la necesidad de rescatar e indemnizar al concesionario en el supuesto caso de contener un informe de viabilidad con errores, mucho menos en el caso de incurrir en pérdidas por parte de la empresa adjudicataria, puesto que el contrato de concesión de servicio conlleva la asunción de riesgo operacional y la contratación se realiza a riesgo y ventura del licitador. Por tanto, el carácter vinculante que se plantea en las alegaciones no corresponde a lo establecido en la LCSP.</text:span></text:p>
      <text:p text:style-name="P94"><text:span text:style-name="T10">Teniendo el Informe propuesta suscrito por la Jefa de Servicio de Patrimonio con fecha 5 de julio del actual, cuyo tenor literal es el siguiente:</text:span></text:p>
      <text:p text:style-name="P74"><text:span text:style-name="T66">“</text:span><text:span text:style-name="T38">En relación al expediente administrativo que se tramita en el Servicio de Patrimonio con referencia en el G-TaskManager </text:span><text:span text:style-name="T37">n.º 2022/GEN_01/000283 </text:span><text:span text:style-name="T38">para la preparación del Contrato de Concesión de Servicio de Carácter Reservado para Centros Especiales de Empleo de Iniciativa Social y Empresas de Inserción para la explotación del aparcamiento subterráneo denominado </text:span><text:span text:style-name="T66">“</text:span><text:span text:style-name="T38">Parking de la Libertad</text:span><text:span text:style-name="T66">”</text:span><text:span text:style-name="T38">.</text:span></text:p>
      <text:p text:style-name="P539"><text:span text:style-name="T42">ANTECEDENTES</text:span></text:p>
      <text:p text:style-name="P75"><text:span text:style-name="T33">Primero</text:span><text:span text:style-name="T34">-El 16.05.2022 se notifica al Servicio de Patrimonio el Acuerdo adoptado por la Junta de Gobierno Local, en sesión ordinaria celebrada el 11.05.2022, por el que se desestiman las alegaciones formuladas por Don Manuel Hernández Pérez, concejal electo por la candidatura de Agrupación de Vecinos de Santa Lucía de Tirajana (AV-SLT) y portavoz del Grupo Político AV-SLT, presentadas en el Ayuntamiento, el 18.04.2022; Y, se Aprueba Inicialmente el Nuevo Informe de Viabilidad Económico Financiero suscrito el 03.05.2022 por el TAG adscrito a la Sección de Contratación, con los Anexos que lo acompañan; en base a los nuevos datos suministrados por el Informe Técnico sobre el Acondicionamiento del Edificio y puesta en marcha de sus instalaciones, suscrito, el 03.05.2022 por Doña Cristina Cano Ramírez; Jefa Accidental del Servicio de Infraestructuras, Proyectos y Obras Municipal; Y, determinar, en consecuencia, como forma de gestión del referido Servicio Público, la gestión indirecta mediante la modalidad de Concesión de Servicios.</text:span></text:p>
      <text:p text:style-name="P76"><text:span text:style-name="T37">Segundo-</text:span><text:span text:style-name="T38">El 20.05.2022 se publica en el Boletín Oficial de La Provincia de Las Palmas, (B.O.P.) número 60, Anuncio de la Secretaría General de este Ayuntamiento respecto a la aprobación inicial del anterior acuerdo, que se somete a información pública por un plazo de UN MES, a contar desde el día siguiente al de la publicación del correspondiente anuncio en el BOP, pudiendo los interesados en dicho plazo presentar por escrito todas las reclamaciones y sugerencias que estimen oportunas, y si no se formalizase ninguna reclamación o sugerencia, se entenderá definitivamente aprobado el acuerdo inicial con carácter definitivo.</text:span></text:p>
      <text:section text:style-name="Sect1" text:name="Sección44">
        <text:p text:style-name="P540"/>
      </text:section>
      <table:table table:name="Tabla59" table:style-name="Tabla59">
        <table:table-column table:style-name="Tabla59.A"/>
        <table:table-column table:style-name="Tabla59.B"/>
        <text:soft-page-break/>
        <table:table-row table:style-name="Tabla59.1">
          <table:table-cell table:style-name="Tabla59.A1" office:value-type="string">
            <text:p text:style-name="P36"><text:span text:style-name="T2">Código Seguro de Verificación</text:span></text:p>
          </table:table-cell>
          <table:table-cell table:style-name="Tabla59.B1" office:value-type="string">
            <text:p text:style-name="P39"><text:span text:style-name="T2">IV7D237KBN5DT6B27QUUN77QEQ<text:tab/>Fecha<text:tab/>08/07/2022 12:58:14</text:span></text:p>
          </table:table-cell>
        </table:table-row>
        <table:table-row table:style-name="Tabla59.2">
          <table:table-cell table:style-name="Tabla59.A1" office:value-type="string">
            <text:p text:style-name="P40"><text:span text:style-name="T2">Normativa</text:span></text:p>
          </table:table-cell>
          <table:table-cell table:style-name="Tabla5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9.1">
          <table:table-cell table:style-name="Tabla59.A1" office:value-type="string">
            <text:p text:style-name="P37"><text:span text:style-name="T2">Firmante</text:span></text:p>
          </table:table-cell>
          <table:table-cell table:style-name="Tabla59.B3" office:value-type="string">
            <text:p text:style-name="P42"><text:span text:style-name="T2">FRANCISCO JOSÉ GARCÍA LÓPEZ (Alcalde Presidente del Ayuntamiento de Santa Lucía)</text:span></text:p>
          </table:table-cell>
        </table:table-row>
        <table:table-row table:style-name="Tabla59.4">
          <table:table-cell table:style-name="Tabla59.A1" office:value-type="string">
            <text:p text:style-name="P38"><text:span text:style-name="T2">Firmante</text:span></text:p>
          </table:table-cell>
          <table:table-cell table:style-name="Tabla59.B4" office:value-type="string">
            <text:p text:style-name="P43"><text:span text:style-name="T2">RAQUEL ALVARADO CASTELLANO (Secretario/a General Accidental del Ayuntamiento de Santa Lucía)</text:span></text:p>
          </table:table-cell>
        </table:table-row>
        <table:table-row table:style-name="Tabla59.5">
          <table:table-cell table:style-name="Tabla59.A1" office:value-type="string">
            <text:p text:style-name="P44"><text:span text:style-name="T2">Url de verificación</text:span></text:p>
          </table:table-cell>
          <table:table-cell table:style-name="Tabla59.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8/41</text:span></text:p>
          </table:table-cell>
        </table:table-row>
      </table:table>
      <table:table table:name="Tabla60" table:style-name="Tabla60">
        <table:table-column table:style-name="Tabla60.A"/>
        <table:table-column table:style-name="Tabla60.B"/>
        <table:table-row table:style-name="Tabla60.1">
          <table:table-cell table:style-name="Tabla60.A1" office:value-type="string">
            <text:p text:style-name="Standard"/>
          </table:table-cell>
          <table:table-cell table:style-name="Tabla60.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60.2">
          <table:table-cell table:style-name="Tabla60.A1" office:value-type="string">
            <text:p text:style-name="P113"><text:span text:style-name="T5">SECRETARIA GENERAL RAC</text:span></text:p>
          </table:table-cell>
          <table:table-cell table:style-name="Tabla60.A1" office:value-type="string">
            <text:p text:style-name="P552"/>
          </table:table-cell>
        </table:table-row>
      </table:table>
      <text:p text:style-name="P541"/>
      <text:p text:style-name="P236"><text:span text:style-name="T37">Tercero</text:span><text:span text:style-name="T38">-El 15.06.2022 Don Manuel Hernández Pérez, concejal electo por la candidatura de Agrupación de Vecinos de Santa Lucía de Tirajana (AV-SLT) y portavoz del Grupo Político AV-SLT presenta al Ayuntamiento, con n.º de orden 2022017358, escrito de Alegaciones al referenciado Informe de Viabilidad Económico Financiero, en el que, tras realizar las manifestaciones que considera oportunas, solicita: </text:span><text:span text:style-name="T81">“</text:span><text:span text:style-name="T38">(</text:span><text:span text:style-name="T81">...</text:span><text:span text:style-name="T38">) Se acuerde reelaborar el Informe al que se refiere, dando respuesta y, en su caso, subsanando los vicios, omisiones y deficiencias observados</text:span><text:span text:style-name="T81">”</text:span><text:span text:style-name="T38">.</text:span></text:p>
      <text:p text:style-name="P237"><text:span text:style-name="T37">Cuarto- </text:span><text:span text:style-name="T38">El 30.06.2022 el Sr. Secretario General emite Certificación, con el V.º B.º del Sr. Alcalde-Presidente, respecto al Informe suscrito, el día anterior, por la Sra. Jefa de Sección de Atención Ciudadana, Modernización y Transparencia en el que, en definitiva, indica que, consultados los datos obrantes en ese Servicio y salvo error u omisión, consta la presentación del escrito de alegaciones que a continuación se especifica:</text:span></text:p>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3"><text:span text:style-name="T37">N.º Registro Entrada</text:span></text:p>
          </table:table-cell>
          <table:table-cell table:style-name="Tabla61.A1" office:value-type="string">
            <text:p text:style-name="P3"><text:span text:style-name="T37">Fecha</text:span></text:p>
          </table:table-cell>
          <table:table-cell table:style-name="Tabla61.A1" office:value-type="string">
            <text:p text:style-name="P3"><text:span text:style-name="T37">Interesado/a</text:span></text:p>
          </table:table-cell>
        </table:table-row>
        <table:table-row table:style-name="Tabla61.2">
          <table:table-cell table:style-name="Tabla61.A2" office:value-type="string">
            <text:p text:style-name="P542"><text:span text:style-name="T38">2022017358</text:span></text:p>
          </table:table-cell>
          <table:table-cell table:style-name="Tabla61.B2" office:value-type="string">
            <text:p text:style-name="P542"><text:span text:style-name="T38">15/06/2022</text:span></text:p>
          </table:table-cell>
          <table:table-cell table:style-name="Tabla61.C2" office:value-type="string">
            <text:p text:style-name="P543"><text:span text:style-name="T38">D. Manuel Hernández Pérez,<text:tab/>Concejal</text:span></text:p>
            <text:p text:style-name="P544"><text:span text:style-name="T38">Electo por la candidatura de Agrupación de Vecinos de Santa Lucía de Tirajana (AV-SLT).</text:span></text:p>
          </table:table-cell>
        </table:table-row>
      </table:table>
      <text:p text:style-name="P545"/>
      <text:p text:style-name="P224"><text:span text:style-name="T57">Quinto-</text:span><text:span text:style-name="T56">El 05.07.2022 se presenta al Servicio de Patrimonio Oficio suscrito, ese día, por Don Jorge A. Vallés Labrador, Sr. Jefe de Servicio de Asesoría Jurídica y Contratación Administrativa, al que acompaña el escrito, suscrito el 04.07.2022 por Don Kevin Calero Doreste, TAG de Contratación, mediante el que se procede a contestar las Alegaciones presentadas por el Portavoz del Grupo Político (AV-SLT) al nuevo Informe de Viabilidad Económico Financiero del Parking de la Libertad; Y, en el que motiva, las causas por las que se opta por:</text:span></text:p>
      <text:list xml:id="list142717335021262" text:continue-list="list142716863655457" text:style-name="WWNum12">
        <text:list-item>
          <text:p text:style-name="P546"><text:span text:style-name="T38">La Gestión Indirecta del Servicio.</text:span></text:p>
        </text:list-item>
        <text:list-item>
          <text:p text:style-name="P547"><text:span text:style-name="T38">El Contrato de Concesión de Servicios, en lugar del Contrato de Servicio.</text:span></text:p>
        </text:list-item>
        <text:list-item>
          <text:p text:style-name="P548"><text:span text:style-name="T38">Existencia de riesgo operacional para el contratista.</text:span></text:p>
        </text:list-item>
        <text:list-item>
          <text:p text:style-name="P549"><text:span text:style-name="T38">Fuentes o testigos utilizados.</text:span></text:p>
        </text:list-item>
        <text:list-item>
          <text:p text:style-name="P550"><text:span text:style-name="T38">Invocación del Art 285 LCSP respecto a la vinculación del informe de viabilidad en los supuestos en que concluya en la inviabilidad del proyecto.</text:span></text:p>
        </text:list-item>
      </text:list>
      <text:p text:style-name="P341"><text:span text:style-name="T38">Al presente caso resulta de aplicación las siguientes</text:span></text:p>
      <text:p text:style-name="P389"><text:span text:style-name="T33">CONSIDERACIONES JURÍDICAS</text:span></text:p>
      <text:p text:style-name="P551"><text:span text:style-name="T37">I.-</text:span><text:span text:style-name="T38">Ley 7/1985, de 02 de abril, Reguladora de las Bases de Régimen local. (LBRL).</text:span></text:p>
      <text:p text:style-name="P490"><text:span text:style-name="T37">II.</text:span><text:span text:style-name="T38">-Ley 9/2017, de 08 de noviembre, de Contratos del Sector Público, por la que se transponen al ordenamiento jurídico español las Directivas del Parlamento Europeo y del Consejo 2014/23/UE y 2014/24/UE, de 26.02.2014 (LCSP).</text:span></text:p>
      <text:p text:style-name="P340"><text:span text:style-name="T38">Por cuanto antecede,</text:span></text:p>
      <text:p text:style-name="P491"><text:soft-page-break/><text:span text:style-name="T38">A medio del presente se propone al órgano municipal competente la </text:span><text:span text:style-name="T37">Junta de Gobierno Local </text:span><text:span text:style-name="T38">la adopción del siguiente acuerdo:</text:span></text:p>
      <text:p text:style-name="P370"><text:span text:style-name="T24">39</text:span></text:p>
      <text:section text:style-name="Sect1" text:name="Sección45">
        <text:p text:style-name="P493"/>
      </text:section>
      <table:table table:name="Tabla62" table:style-name="Tabla62">
        <table:table-column table:style-name="Tabla62.A"/>
        <table:table-column table:style-name="Tabla62.B"/>
        <table:table-row table:style-name="Tabla62.1">
          <table:table-cell table:style-name="Tabla62.A1" office:value-type="string">
            <text:p text:style-name="P36"><text:span text:style-name="T2">Código Seguro de Verificación</text:span></text:p>
          </table:table-cell>
          <table:table-cell table:style-name="Tabla62.B1" office:value-type="string">
            <text:p text:style-name="P39"><text:span text:style-name="T2">IV7D237KBN5DT6B27QUUN77QEQ<text:tab/>Fecha<text:tab/>08/07/2022 12:58:14</text:span></text:p>
          </table:table-cell>
        </table:table-row>
        <table:table-row table:style-name="Tabla62.2">
          <table:table-cell table:style-name="Tabla62.A1" office:value-type="string">
            <text:p text:style-name="P40"><text:span text:style-name="T2">Normativa</text:span></text:p>
          </table:table-cell>
          <table:table-cell table:style-name="Tabla6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2.1">
          <table:table-cell table:style-name="Tabla62.A1" office:value-type="string">
            <text:p text:style-name="P37"><text:span text:style-name="T2">Firmante</text:span></text:p>
          </table:table-cell>
          <table:table-cell table:style-name="Tabla62.B3" office:value-type="string">
            <text:p text:style-name="P42"><text:span text:style-name="T2">FRANCISCO JOSÉ GARCÍA LÓPEZ (Alcalde Presidente del Ayuntamiento de Santa Lucía)</text:span></text:p>
          </table:table-cell>
        </table:table-row>
        <table:table-row table:style-name="Tabla62.4">
          <table:table-cell table:style-name="Tabla62.A1" office:value-type="string">
            <text:p text:style-name="P38"><text:span text:style-name="T2">Firmante</text:span></text:p>
          </table:table-cell>
          <table:table-cell table:style-name="Tabla62.B4" office:value-type="string">
            <text:p text:style-name="P43"><text:span text:style-name="T2">RAQUEL ALVARADO CASTELLANO (Secretario/a General Accidental del Ayuntamiento de Santa Lucía)</text:span></text:p>
          </table:table-cell>
        </table:table-row>
        <table:table-row table:style-name="Tabla62.5">
          <table:table-cell table:style-name="Tabla62.A1" office:value-type="string">
            <text:p text:style-name="P44"><text:span text:style-name="T2">Url de verificación</text:span></text:p>
          </table:table-cell>
          <table:table-cell table:style-name="Tabla62.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39/41</text:span></text:p>
          </table:table-cell>
        </table:table-row>
      </table:table>
      <text:p text:style-name="P95"><text:span text:style-name="T37">PRIMERO</text:span><text:span text:style-name="T38">-Desestimar las alegaciones formuladas por Don Manuel Hernández Pérez, concejal electo por la candidatura de Agrupación de Vecinos de Santa Lucía de Tirajana (AV-SLT) y portavoz del Grupo Político AV-SLT presentadas en el Ayuntamiento, el 15.06.2022 con n.º de orden 2022017358; en virtud del escrito de contestación de alegaciones suscrito el 04.07.2022 por Don Kevin Calero Doreste, Técnico de Administración General de Contratación.</text:span></text:p>
      <text:p text:style-name="P51"><text:span text:style-name="T37">SEGUNDO</text:span><text:span text:style-name="T38">-Aprobar Definitivamente 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3.05.2022 por el TAG adscrito a la Sección de Contratación Administrativa; con los Anexos que lo acompañan; en base a los nuevos datos suministrados por el Informe Técnico sobre el Acondicionamiento del Edificio y puesta en marcha de sus instalaciones, suscrito, el 03.05.2022 por Doña Cristina Cano Ramírez, Jefa Accidental del Servicio de Infraestructuras, Proyectos y Obras municipal; Y, determinar, en consecuencia, como forma de gestión del referido servicio público, la gestión indirecta mediante la modalidad de Concesión de Servicios.</text:span></text:p>
      <text:p text:style-name="P106"><text:span text:style-name="T42">TERCERO</text:span><text:span text:style-name="T43">-Dar traslado del acuerdo que en su caso se adopte al Servicio de Patrimonio,</text:span></text:p>
      <text:p text:style-name="P247"><text:span text:style-name="T38">a la Sección de Contratación, adscrita al Servicio de Asesoría Jurídica y Contratación Administrativa; Y, al Servicio de Infraestructuras, Proyectos y Obras a los efectos procedentes.</text:span></text:p>
      <text:p text:style-name="P80"><text:span text:style-name="T37">CUARTO-</text:span><text:span text:style-name="T38">Notificar el Acuerdo que se adopte a Don Manuel Hernández Pérez, concejal electo por la candidatura de Agrupación de Vecinos de Santa Lucía de Tirajana (AV-SLT) y portavoz del Grupo Político AV-SLT, haciendo constar que se trata de un acto de mero trámite que no pone fin a la vía administrativa, contra el que no cabe interponer recurso alguno, sin perjuicio de que interponga el que considere le asista en Derecho</text:span><text:span text:style-name="T66">”</text:span><text:span text:style-name="T38">.</text:span></text:p>
      <text:p text:style-name="P87"><text:span text:style-name="T10">En virtud de lo expuesto, la Junta de Gobierno Local, por unanimidad de sus miembros (9 votos), mayoría absoluta legal, acuerda:</text:span></text:p>
      <text:p text:style-name="P96"><text:span text:style-name="T9">PRIMERO</text:span><text:span text:style-name="T10">-Desestimar las alegaciones formuladas por Don Manuel Hernández Pérez, concejal electo por la candidatura de Agrupación de Vecinos de Santa Lucía de Tirajana (AV-SLT) y portavoz del Grupo Político AV-SLT presentadas en el Ayuntamiento, el 15.06.2022 con n.º de orden 2022017358; en virtud del escrito de contestación de alegaciones suscrito el 04.07.2022 por Don Kevin Calero Doreste, Técnico de Administración General de Contratación.</text:span></text:p>
      <text:p text:style-name="P77"><text:span text:style-name="T9">SEGUNDO</text:span><text:span text:style-name="T10">-Aprobar Definitivamente 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uscrito el 03.05.2022 por el TAG adscrito a la Sección de Contratación Administrativa; con los Anexos que lo acompañan; en base a los nuevos datos suministrados por el Informe Técnico sobre el Acondicionamiento del Edificio y puesta en marcha de sus instalaciones, suscrito, el 03.05.2022 por Doña Cristina Cano Ramírez, Jefa Accidental del Servicio de Infraestructuras, Proyectos y Obras municipal; Y, determinar, en consecuencia, como forma de gestión del referido servicio público, la gestión indirecta mediante la modalidad de Concesión de Servicios.</text:span></text:p>
      <text:section text:style-name="Sect1" text:name="Sección46">
        <text:p text:style-name="P553"/>
      </text:section>
      <table:table table:name="Tabla63" table:style-name="Tabla63">
        <table:table-column table:style-name="Tabla63.A"/>
        <table:table-column table:style-name="Tabla63.B"/>
        <text:soft-page-break/>
        <table:table-row table:style-name="Tabla63.1">
          <table:table-cell table:style-name="Tabla63.A1" office:value-type="string">
            <text:p text:style-name="P36"><text:span text:style-name="T2">Código Seguro de Verificación</text:span></text:p>
          </table:table-cell>
          <table:table-cell table:style-name="Tabla63.B1" office:value-type="string">
            <text:p text:style-name="P39"><text:span text:style-name="T2">IV7D237KBN5DT6B27QUUN77QEQ<text:tab/>Fecha<text:tab/>08/07/2022 12:58:14</text:span></text:p>
          </table:table-cell>
        </table:table-row>
        <table:table-row table:style-name="Tabla63.2">
          <table:table-cell table:style-name="Tabla63.A1" office:value-type="string">
            <text:p text:style-name="P40"><text:span text:style-name="T2">Normativa</text:span></text:p>
          </table:table-cell>
          <table:table-cell table:style-name="Tabla6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3.1">
          <table:table-cell table:style-name="Tabla63.A1" office:value-type="string">
            <text:p text:style-name="P37"><text:span text:style-name="T2">Firmante</text:span></text:p>
          </table:table-cell>
          <table:table-cell table:style-name="Tabla63.B3" office:value-type="string">
            <text:p text:style-name="P42"><text:span text:style-name="T2">FRANCISCO JOSÉ GARCÍA LÓPEZ (Alcalde Presidente del Ayuntamiento de Santa Lucía)</text:span></text:p>
          </table:table-cell>
        </table:table-row>
        <table:table-row table:style-name="Tabla63.4">
          <table:table-cell table:style-name="Tabla63.A1" office:value-type="string">
            <text:p text:style-name="P38"><text:span text:style-name="T2">Firmante</text:span></text:p>
          </table:table-cell>
          <table:table-cell table:style-name="Tabla63.B4" office:value-type="string">
            <text:p text:style-name="P43"><text:span text:style-name="T2">RAQUEL ALVARADO CASTELLANO (Secretario/a General Accidental del Ayuntamiento de Santa Lucía)</text:span></text:p>
          </table:table-cell>
        </table:table-row>
        <table:table-row table:style-name="Tabla63.5">
          <table:table-cell table:style-name="Tabla63.A1" office:value-type="string">
            <text:p text:style-name="P44"><text:span text:style-name="T2">Url de verificación</text:span></text:p>
          </table:table-cell>
          <table:table-cell table:style-name="Tabla63.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40/41</text:span></text:p>
          </table:table-cell>
        </table:table-row>
      </table:table>
      <table:table table:name="Tabla64" table:style-name="Tabla64">
        <table:table-column table:style-name="Tabla64.A"/>
        <table:table-column table:style-name="Tabla64.B"/>
        <table:table-row table:style-name="Tabla64.1">
          <table:table-cell table:style-name="Tabla64.A1" office:value-type="string">
            <text:p text:style-name="Standard"/>
          </table:table-cell>
          <table:table-cell table:style-name="Tabla64.A1" office:value-type="string">
            <text:p text:style-name="P4"><text:span text:style-name="T1">OFICINAS MUNICIPALES</text:span></text:p>
            <text:p text:style-name="P5"><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row table:style-name="Tabla64.2">
          <table:table-cell table:style-name="Tabla64.A1" office:value-type="string">
            <text:p text:style-name="P112"><text:span text:style-name="T5">SECRETARIA GENERAL RAC</text:span></text:p>
          </table:table-cell>
          <table:table-cell table:style-name="Tabla64.A1" office:value-type="string">
            <text:p text:style-name="P559"/>
          </table:table-cell>
        </table:table-row>
      </table:table>
      <text:p text:style-name="P19"/>
      <text:p text:style-name="P351"><text:span text:style-name="T9">TERCERO</text:span><text:span text:style-name="T10">-Dar traslado del acuerdo que en su caso se adopte al Servicio de Patrimonio, a la Sección de Contratación, adscrita al Servicio de Asesoría Jurídica y Contratación Administrativa; Y, al Servicio de Infraestructuras, Proyectos y Obras a los efectos procedentes.</text:span></text:p>
      <text:p text:style-name="P352"><text:span text:style-name="T25">CUARTO-</text:span><text:span text:style-name="T26">Notificar el Acuerdo que se adopte a Don Manuel Hernández Pérez, concejal electo por la candidatura de Agrupación de Vecinos de Santa Lucía de Tirajana (AV-SLT) y portavoz del Grupo Político AV-SLT, haciendo constar que se trata de un acto de mero trámite que no pone fin a la vía administrativa, contra el que no cabe interponer recurso alguno, sin perjuicio de que interponga el que considere le asista en Derecho.</text:span></text:p>
      <text:p text:style-name="P321"><text:span text:style-name="T9">II.- PARTE DECLARATIVA</text:span></text:p>
      <text:p text:style-name="P323"><text:span text:style-name="T9">3.- COMUNICACIONES DE LA PRESIDENCIA.-</text:span><text:span text:style-name="T73"> </text:span></text:p>
      <text:p text:style-name="P324"><text:span text:style-name="T27">No hubo</text:span></text:p>
      <text:p text:style-name="P554"><text:span text:style-name="T9">- BOLETINES OFICIALES Y CORRESPONDENCIA</text:span></text:p>
      <text:p text:style-name="P325"><text:span text:style-name="T27">No hubo</text:span></text:p>
      <text:p text:style-name="P322"><text:span text:style-name="T9">III.- PARTE DE CONTROL Y FISCALIZACIÓN</text:span></text:p>
      <text:p text:style-name="P122"><text:span text:style-name="T9">4</text:span><text:span text:style-name="T11">.- </text:span><text:span text:style-name="T9">FUNCIONES FISCALIZADORAS A LAS QUE SE REFIERE EL ART. 46.2 DE LA LEY 7/85.:</text:span></text:p>
      <text:p text:style-name="P555"><text:span text:style-name="T9">- MOCIONES, RUEGOS Y PREGUNTAS</text:span><text:span text:style-name="T11">. <text:line-break/></text:span><text:span text:style-name="T10">No hubo</text:span></text:p>
      <text:p text:style-name="P353"><text:span text:style-name="T9">FIN DE LA SESIÓN</text:span><text:span text:style-name="T10">.- Y no habiendo más asuntos que tratar, por la Presidencia se levanta la sesión, siendo las 9 horas y 20 minutos, de todo lo cual como Secretaria General Accidental, doy fe.</text:span></text:p>
      <text:p text:style-name="P556"><text:span text:style-name="T9">En Santa Lucía de Tirajana, a fecha de firma electrónica</text:span></text:p>
      <text:p text:style-name="P557"><text:span text:style-name="T12">VºB</text:span></text:p>
      <text:p text:style-name="P326"><text:span text:style-name="T9">El Alcalde Presidente<text:tab/>La Secretaria General Accidental</text:span></text:p>
      <text:p text:style-name="P558"><text:span text:style-name="T37">(Decreto Nº 3945, de fecha 16 de junio de 2022)</text:span></text:p>
      <text:p text:style-name="P172"><text:span text:style-name="T9">Fdo. Francisco José García López<text:tab/>Fdo. Raquel Alvarado Castellano</text:span></text:p>
      <text:p text:style-name="P371"><text:soft-page-break/><text:span text:style-name="T18">41</text:span></text:p>
      <text:section text:style-name="Sect1" text:name="Sección47">
        <text:p text:style-name="P560"/>
        <table:table table:name="Tabla65" table:style-name="Tabla65">
          <table:table-column table:style-name="Tabla65.A"/>
          <table:table-column table:style-name="Tabla65.B"/>
          <table:table-row table:style-name="Tabla65.1">
            <table:table-cell table:style-name="Tabla65.A1" office:value-type="string">
              <text:p text:style-name="P36"><text:span text:style-name="T2">Código Seguro de Verificación</text:span></text:p>
            </table:table-cell>
            <table:table-cell table:style-name="Tabla65.B1" office:value-type="string">
              <text:p text:style-name="P39"><text:span text:style-name="T2">IV7D237KBN5DT6B27QUUN77QEQ<text:tab/>Fecha<text:tab/>08/07/2022 12:58:14</text:span></text:p>
            </table:table-cell>
          </table:table-row>
          <table:table-row table:style-name="Tabla65.2">
            <table:table-cell table:style-name="Tabla65.A1" office:value-type="string">
              <text:p text:style-name="P40"><text:span text:style-name="T2">Normativa</text:span></text:p>
            </table:table-cell>
            <table:table-cell table:style-name="Tabla6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5.1">
            <table:table-cell table:style-name="Tabla65.A1" office:value-type="string">
              <text:p text:style-name="P37"><text:span text:style-name="T2">Firmante</text:span></text:p>
            </table:table-cell>
            <table:table-cell table:style-name="Tabla65.B3" office:value-type="string">
              <text:p text:style-name="P42"><text:span text:style-name="T2">FRANCISCO JOSÉ GARCÍA LÓPEZ (Alcalde Presidente del Ayuntamiento de Santa Lucía)</text:span></text:p>
            </table:table-cell>
          </table:table-row>
          <table:table-row table:style-name="Tabla65.4">
            <table:table-cell table:style-name="Tabla65.A1" office:value-type="string">
              <text:p text:style-name="P38"><text:span text:style-name="T2">Firmante</text:span></text:p>
            </table:table-cell>
            <table:table-cell table:style-name="Tabla65.B4" office:value-type="string">
              <text:p text:style-name="P43"><text:span text:style-name="T2">RAQUEL ALVARADO CASTELLANO (Secretario/a General Accidental del Ayuntamiento de Santa Lucía)</text:span></text:p>
            </table:table-cell>
          </table:table-row>
          <table:table-row table:style-name="Tabla65.5">
            <table:table-cell table:style-name="Tabla65.A1" office:value-type="string">
              <text:p text:style-name="P44"><text:span text:style-name="T2">Url de verificación</text:span></text:p>
            </table:table-cell>
            <table:table-cell table:style-name="Tabla65.B5" office:value-type="string">
              <text:p text:style-name="P45"><text:a xlink:type="simple" xlink:href="https://plataforma.santaluciagc.com/verifirma/code/IV7D237KBN5DT6B27QUUN77Q" text:style-name="ListLabel_20_17" text:visited-style-name="ListLabel_20_17"><text:span text:style-name="T94">https://plataforma.santaluciagc.com/verifirma/code/IV7D237KBN5DT6B27QUUN77Q</text:span></text:a><text:span text:style-name="T2"> </text:span></text:p>
              <text:p text:style-name="P46"><text:span text:style-name="T2">EQ<text:tab/>Página<text:tab/>41/41</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8.5pt" style:font-style-asian="italic" style:font-weight-asian="bold"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17" style:display-name="ListLabel 17"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cm" fo:margin-right="3.792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6.209cm" fo:margin-bottom="0.196cm" fo:margin-left="1.748cm" fo:margin-right="1.399cm" style:writing-mode="lr-tb" style:layout-grid-color="#c0c0c0" style:layout-grid-lines="232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4cm" fo:margin-right="2.263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927cm" fo:margin-bottom="0.196cm" fo:margin-left="0.295cm" fo:margin-right="2.852cm" style:writing-mode="lr-tb" style:layout-grid-color="#c0c0c0" style:layout-grid-lines="235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433cm" fo:margin-bottom="0.196cm" fo:margin-left="1.752cm" fo:margin-right="1.395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786cm" fo:margin-bottom="0.196cm" fo:margin-left="1.752cm" fo:margin-right="1.395cm" style:writing-mode="lr-tb" style:layout-grid-color="#c0c0c0" style:layout-grid-lines="237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433cm" fo:margin-bottom="0.196cm" fo:margin-left="1.76cm" fo:margin-right="1.386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86cm" fo:margin-bottom="0.196cm" fo:margin-left="1.748cm" fo:margin-right="1.399cm" style:writing-mode="lr-tb" style:layout-grid-color="#c0c0c0" style:layout-grid-lines="237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433cm" fo:margin-bottom="0.196cm" fo:margin-left="1.743cm" fo:margin-right="1.404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433cm" fo:margin-bottom="0.196cm" fo:margin-left="4.69cm" fo:margin-right="7.417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433cm" fo:margin-bottom="0.196cm" fo:margin-left="2.171cm" fo:margin-right="0.975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5.433cm" fo:margin-bottom="0.196cm" fo:margin-left="1.748cm" fo:margin-right="1.39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5.644cm" fo:margin-bottom="0.196cm" fo:margin-left="1.752cm" fo:margin-right="1.395cm" style:writing-mode="lr-tb" style:layout-grid-color="#c0c0c0" style:layout-grid-lines="23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433cm" fo:margin-bottom="0.196cm" fo:margin-left="1.734cm" fo:margin-right="1.413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5.433cm" fo:margin-bottom="0.196cm" fo:margin-left="1.757cm" fo:margin-right="1.3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5"/>
    <style:master-page style:name="Converted8" style:page-layout-name="Mpm3"/>
    <style:master-page style:name="Converted9" style:page-layout-name="Mpm6"/>
    <style:master-page style:name="Converted10" style:page-layout-name="Mpm3"/>
    <style:master-page style:name="Converted11" style:page-layout-name="Mpm7"/>
    <style:master-page style:name="Converted12" style:page-layout-name="Mpm3"/>
    <style:master-page style:name="Converted13" style:page-layout-name="Mpm8"/>
    <style:master-page style:name="Converted14" style:page-layout-name="Mpm3"/>
    <style:master-page style:name="Converted15" style:page-layout-name="Mpm5"/>
    <style:master-page style:name="Converted16" style:page-layout-name="Mpm3"/>
    <style:master-page style:name="Converted17" style:page-layout-name="Mpm9"/>
    <style:master-page style:name="Converted18" style:page-layout-name="Mpm3"/>
    <style:master-page style:name="Converted19" style:page-layout-name="Mpm6"/>
    <style:master-page style:name="Converted20" style:page-layout-name="Mpm3"/>
    <style:master-page style:name="Converted21" style:page-layout-name="Mpm7"/>
    <style:master-page style:name="Converted22" style:page-layout-name="Mpm3"/>
    <style:master-page style:name="Converted23" style:page-layout-name="Mpm10"/>
    <style:master-page style:name="Converted24" style:page-layout-name="Mpm3"/>
    <style:master-page style:name="Converted25" style:page-layout-name="Mpm7"/>
    <style:master-page style:name="Converted26" style:page-layout-name="Mpm3"/>
    <style:master-page style:name="Converted27" style:page-layout-name="Mpm11"/>
    <style:master-page style:name="Converted28" style:page-layout-name="Mpm3"/>
    <style:master-page style:name="Converted29" style:page-layout-name="Mpm6"/>
    <style:master-page style:name="Converted30" style:page-layout-name="Mpm3"/>
    <style:master-page style:name="Converted31" style:page-layout-name="Mpm12"/>
    <style:master-page style:name="Converted32" style:page-layout-name="Mpm3"/>
    <style:master-page style:name="Converted33" style:page-layout-name="Mpm13"/>
    <style:master-page style:name="Converted34" style:page-layout-name="Mpm3"/>
    <style:master-page style:name="Converted35" style:page-layout-name="Mpm14"/>
    <style:master-page style:name="Converted36" style:page-layout-name="Mpm3"/>
    <style:master-page style:name="Converted37" style:page-layout-name="Mpm15"/>
    <style:master-page style:name="Converted38" style:page-layout-name="Mpm16"/>
    <style:master-page style:name="Converted39" style:page-layout-name="Mpm6"/>
    <style:master-page style:name="Converted4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0T13:25:00</meta:creation-date>
    <dc:date>2022-10-10T13:25:00</dc:date>
    <meta:editing-duration>P0D</meta:editing-duration>
    <meta:generator>LibreOffice/6.2.0.3$Windows_X86_64 LibreOffice_project/98c6a8a1c6c7b144ce3cc729e34964b47ce25d62</meta:generator>
    <meta:document-statistic meta:table-count="65" meta:image-count="0" meta:object-count="0" meta:page-count="75" meta:paragraph-count="1096" meta:word-count="21424" meta:character-count="143039" meta:non-whitespace-character-count="12265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