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73cm" fo:text-align="justify" style:justify-single-word="false" style:vertical-align="baseline"/>
    </style:style>
    <style:style style:name="P2" style:family="paragraph" style:parent-style-name="Standard">
      <style:paragraph-properties fo:line-height="0.48cm" fo:text-align="justify" style:justify-single-word="false" style:vertical-align="baseline"/>
    </style:style>
    <style:style style:name="P3" style:family="paragraph" style:parent-style-name="Standard" style:master-page-name="Standard">
      <style:paragraph-properties fo:margin-top="0.261cm" fo:margin-bottom="1.032cm" loext:contextual-spacing="false" fo:line-height="0.302cm" style:page-number="auto" style:vertical-align="baseline">
        <style:tab-stops>
          <style:tab-stop style:position="16.891cm" style:type="right"/>
        </style:tab-stops>
      </style:paragraph-properties>
    </style:style>
    <style:style style:name="P4" style:family="paragraph" style:parent-style-name="Standard">
      <style:paragraph-properties fo:margin-left="0cm" fo:margin-right="0cm" fo:margin-top="0.416cm" fo:margin-bottom="0cm" loext:contextual-spacing="false" fo:line-height="0.478cm" fo:text-align="justify" style:justify-single-word="false" fo:text-indent="0.254cm" style:auto-text-indent="false" style:vertical-align="baseline"/>
    </style:style>
    <style:style style:name="P5" style:family="paragraph" style:parent-style-name="Standard">
      <style:paragraph-properties fo:margin-left="0cm" fo:margin-right="0cm" fo:margin-top="0.416cm" fo:margin-bottom="0cm" loext:contextual-spacing="false" fo:line-height="0.473cm" fo:text-align="justify" style:justify-single-word="false" fo:text-indent="0.254cm" style:auto-text-indent="false" style:vertical-align="baseline"/>
    </style:style>
    <style:style style:name="P6" style:family="paragraph" style:parent-style-name="Standard">
      <style:paragraph-properties fo:margin-left="0cm" fo:margin-right="0cm" fo:margin-top="0.404cm" fo:margin-bottom="0cm" loext:contextual-spacing="false" fo:line-height="0.478cm" fo:text-align="justify" style:justify-single-word="false" fo:text-indent="0.254cm" style:auto-text-indent="false" style:vertical-align="baseline"/>
    </style:style>
    <style:style style:name="P7" style:family="paragraph" style:parent-style-name="Standard">
      <style:paragraph-properties fo:margin-left="0cm" fo:margin-right="0cm" fo:margin-top="0.393cm" fo:margin-bottom="0cm" loext:contextual-spacing="false" fo:line-height="0.478cm" fo:text-align="justify" style:justify-single-word="false" fo:text-indent="0.254cm" style:auto-text-indent="false" style:vertical-align="baseline"/>
    </style:style>
    <style:style style:name="P8" style:family="paragraph" style:parent-style-name="Standard">
      <style:paragraph-properties fo:margin-left="0cm" fo:margin-right="0cm" fo:margin-top="0.399cm" fo:margin-bottom="0cm" loext:contextual-spacing="false" fo:line-height="0.478cm" fo:text-align="justify" style:justify-single-word="false" fo:text-indent="0.254cm" style:auto-text-indent="false" style:vertical-align="baseline"/>
    </style:style>
    <style:style style:name="P9" style:family="paragraph" style:parent-style-name="Standard">
      <style:paragraph-properties fo:margin-left="0cm" fo:margin-right="0cm" fo:margin-top="0.397cm" fo:margin-bottom="0cm" loext:contextual-spacing="false" fo:line-height="0.478cm" fo:text-align="justify" style:justify-single-word="false" fo:text-indent="0.254cm" style:auto-text-indent="false" style:vertical-align="baseline"/>
    </style:style>
    <style:style style:name="P10" style:family="paragraph" style:parent-style-name="Standard">
      <style:paragraph-properties fo:margin-left="0cm" fo:margin-right="0cm" fo:margin-top="0.427cm" fo:margin-bottom="0cm" loext:contextual-spacing="false" fo:line-height="0.501cm" fo:text-align="justify" style:justify-single-word="false" fo:text-indent="0.254cm" style:auto-text-indent="false" style:vertical-align="baseline"/>
    </style:style>
    <style:style style:name="P11" style:family="paragraph" style:parent-style-name="Standard">
      <style:paragraph-properties fo:margin-left="0cm" fo:margin-right="0cm" fo:margin-top="0.261cm" fo:margin-bottom="0cm" loext:contextual-spacing="false" fo:line-height="0.478cm" fo:text-align="justify" style:justify-single-word="false" fo:text-indent="0.254cm" style:auto-text-indent="false" style:vertical-align="baseline"/>
    </style:style>
    <style:style style:name="P12" style:family="paragraph" style:parent-style-name="Standard">
      <style:paragraph-properties fo:margin-left="0cm" fo:margin-right="0cm" fo:margin-top="0.413cm" fo:margin-bottom="0cm" loext:contextual-spacing="false" fo:line-height="0.478cm" fo:text-align="justify" style:justify-single-word="false" fo:text-indent="0.254cm" style:auto-text-indent="false" style:vertical-align="baseline"/>
    </style:style>
    <style:style style:name="P13" style:family="paragraph" style:parent-style-name="Standard">
      <style:paragraph-properties fo:margin-left="0cm" fo:margin-right="0cm" fo:margin-top="0.383cm" fo:margin-bottom="0cm" loext:contextual-spacing="false" fo:line-height="0.478cm" fo:text-align="justify" style:justify-single-word="false" fo:text-indent="0.254cm" style:auto-text-indent="false" style:vertical-align="baseline"/>
    </style:style>
    <style:style style:name="P14" style:family="paragraph" style:parent-style-name="Standard">
      <style:paragraph-properties fo:margin-left="0cm" fo:margin-right="0cm" fo:margin-top="0.429cm" fo:margin-bottom="0cm" loext:contextual-spacing="false" fo:line-height="0.478cm" fo:text-align="justify" style:justify-single-word="false" fo:text-indent="0.254cm" style:auto-text-indent="false" style:vertical-align="baseline"/>
    </style:style>
    <style:style style:name="P15" style:family="paragraph" style:parent-style-name="Standard">
      <style:paragraph-properties fo:margin-left="0cm" fo:margin-right="0cm" fo:margin-top="0.434cm" fo:margin-bottom="0cm" loext:contextual-spacing="false" fo:line-height="0.473cm" fo:text-align="justify" style:justify-single-word="false" fo:text-indent="0.254cm" style:auto-text-indent="false" style:vertical-align="baseline"/>
    </style:style>
    <style:style style:name="P16" style:family="paragraph" style:parent-style-name="Standard">
      <style:paragraph-properties fo:margin-left="0cm" fo:margin-right="0cm" fo:margin-top="0.43cm" fo:margin-bottom="0cm" loext:contextual-spacing="false" fo:line-height="0.478cm" fo:text-align="justify" style:justify-single-word="false" fo:text-indent="0.254cm" style:auto-text-indent="false" style:vertical-align="baseline"/>
    </style:style>
    <style:style style:name="P17" style:family="paragraph" style:parent-style-name="Standard">
      <style:paragraph-properties fo:margin-left="0cm" fo:margin-right="0cm" fo:margin-top="0.422cm" fo:margin-bottom="0cm" loext:contextual-spacing="false" fo:line-height="0.48cm" fo:text-align="justify" style:justify-single-word="false" fo:text-indent="0.254cm" style:auto-text-indent="false" style:vertical-align="baseline"/>
    </style:style>
    <style:style style:name="P18" style:family="paragraph" style:parent-style-name="Standard">
      <style:paragraph-properties fo:margin-left="0cm" fo:margin-right="0cm" fo:margin-top="0.432cm" fo:margin-bottom="0cm" loext:contextual-spacing="false" fo:line-height="0.485cm" fo:text-align="justify" style:justify-single-word="false" fo:text-indent="0.254cm" style:auto-text-indent="false" style:vertical-align="baseline"/>
    </style:style>
    <style:style style:name="P19"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20"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21" style:family="paragraph" style:parent-style-name="Standard">
      <style:paragraph-properties fo:margin-left="0cm" fo:margin-right="0cm" fo:line-height="0.455cm" fo:text-align="justify" style:justify-single-word="false" fo:text-indent="0.254cm" style:auto-text-indent="false" style:vertical-align="baseline"/>
    </style:style>
    <style:style style:name="P22" style:family="paragraph" style:parent-style-name="Standard">
      <style:paragraph-properties fo:margin-top="0.464cm" fo:margin-bottom="0cm" loext:contextual-spacing="false" fo:line-height="0.432cm" fo:text-align="end" style:justify-single-word="false" style:vertical-align="baseline"/>
    </style:style>
    <style:style style:name="P23" style:family="paragraph" style:parent-style-name="Standard">
      <style:paragraph-properties fo:margin-top="0.464cm" fo:margin-bottom="0cm" loext:contextual-spacing="false" fo:line-height="0.432cm" fo:text-align="center" style:justify-single-word="false" style:vertical-align="baseline"/>
    </style:style>
    <style:style style:name="P24" style:family="paragraph" style:parent-style-name="Standard">
      <style:paragraph-properties fo:margin-top="1.314cm" fo:margin-bottom="0cm" loext:contextual-spacing="false" fo:line-height="0.515cm" fo:text-align="center" style:justify-single-word="false" style:vertical-align="baseline"/>
    </style:style>
    <style:style style:name="P25" style:family="paragraph" style:parent-style-name="Standard">
      <style:paragraph-properties fo:margin-top="0.552cm" fo:margin-bottom="0cm" loext:contextual-spacing="false" fo:line-height="0.482cm" fo:text-align="center" style:justify-single-word="false" style:vertical-align="baseline"/>
    </style:style>
    <style:style style:name="P26" style:family="paragraph" style:parent-style-name="Standard">
      <style:paragraph-properties fo:margin-top="0.55cm" fo:margin-bottom="0cm" loext:contextual-spacing="false" fo:line-height="0.448cm" fo:text-align="center" style:justify-single-word="false" style:vertical-align="baseline"/>
    </style:style>
    <style:style style:name="P27" style:family="paragraph" style:parent-style-name="Standard">
      <style:paragraph-properties fo:margin-top="0.026cm" fo:margin-bottom="0cm" loext:contextual-spacing="false" fo:line-height="0.448cm" style:vertical-align="baseline"/>
    </style:style>
    <style:style style:name="P28" style:family="paragraph" style:parent-style-name="Standard">
      <style:paragraph-properties fo:margin-left="0.254cm" fo:margin-right="0cm" fo:margin-top="0.035cm" fo:margin-bottom="0cm" loext:contextual-spacing="false" fo:line-height="0.432cm" fo:text-indent="0cm" style:auto-text-indent="false" style:vertical-align="baseline"/>
    </style:style>
    <style:style style:name="P29" style:family="paragraph" style:parent-style-name="Standard">
      <style:paragraph-properties fo:margin-left="0.254cm" fo:margin-right="0cm" fo:margin-top="0.457cm" fo:margin-bottom="0cm" loext:contextual-spacing="false" fo:line-height="0.432cm" fo:text-indent="0cm" style:auto-text-indent="false" style:vertical-align="baseline"/>
    </style:style>
    <style:style style:name="P30" style:family="paragraph" style:parent-style-name="Standard">
      <style:paragraph-properties fo:margin-left="0.254cm" fo:margin-right="0cm" fo:margin-top="0.464cm" fo:margin-bottom="0cm" loext:contextual-spacing="false" fo:line-height="0.432cm" fo:text-indent="0cm" style:auto-text-indent="false" style:vertical-align="baseline"/>
    </style:style>
    <style:style style:name="P31" style:family="paragraph" style:parent-style-name="Standard">
      <style:paragraph-properties fo:margin-left="0.254cm" fo:margin-right="0cm" fo:margin-top="0.471cm" fo:margin-bottom="0cm" loext:contextual-spacing="false" fo:line-height="0.434cm" fo:text-indent="0cm" style:auto-text-indent="false" style:vertical-align="baseline"/>
    </style:style>
    <style:style style:name="P32" style:family="paragraph" style:parent-style-name="Standard">
      <style:paragraph-properties fo:margin-left="0.254cm" fo:margin-right="0cm" fo:margin-top="0.455cm" fo:margin-bottom="0cm" loext:contextual-spacing="false" fo:line-height="0.434cm" fo:text-indent="0cm" style:auto-text-indent="false" style:vertical-align="baseline"/>
    </style:style>
    <style:style style:name="P33" style:family="paragraph" style:parent-style-name="Standard">
      <style:paragraph-properties fo:margin-top="0.042cm" fo:margin-bottom="0cm" loext:contextual-spacing="false" fo:line-height="0.432cm" style:vertical-align="baseline"/>
    </style:style>
    <style:style style:name="P34" style:family="paragraph" style:parent-style-name="Standard">
      <style:paragraph-properties fo:margin-top="0.041cm" fo:margin-bottom="0cm" loext:contextual-spacing="false" fo:line-height="0.432cm" style:vertical-align="baseline"/>
    </style:style>
    <style:style style:name="P35" style:family="paragraph" style:parent-style-name="Standard">
      <style:paragraph-properties fo:line-height="0.473cm" fo:text-align="justify" style:justify-single-word="false" fo:break-before="column" style:vertical-align="baseline"/>
    </style:style>
    <style:style style:name="P36" style:family="paragraph" style:parent-style-name="Standard" style:master-page-name="Converted1">
      <style:paragraph-properties fo:margin-left="0.127cm" fo:margin-right="0cm" fo:margin-top="0.261cm" fo:margin-bottom="1.083cm" loext:contextual-spacing="false" fo:line-height="0.302cm" fo:text-indent="0cm" style:auto-text-indent="false" style:page-number="auto" style:vertical-align="baseline">
        <style:tab-stops>
          <style:tab-stop style:position="17.018cm" style:type="right"/>
        </style:tab-stops>
      </style:paragraph-properties>
    </style:style>
    <style:style style:name="P37" style:family="paragraph" style:parent-style-name="Standard">
      <style:paragraph-properties fo:margin-top="0.353cm" fo:margin-bottom="0cm" loext:contextual-spacing="false" fo:line-height="0.434cm" fo:text-align="center" style:justify-single-word="false" style:vertical-align="baseline"/>
    </style:style>
    <style:style style:name="P38" style:family="paragraph" style:parent-style-name="Standard" style:list-style-name="WWNum1">
      <style:paragraph-properties fo:margin-left="0cm" fo:margin-right="0cm" fo:margin-top="0.43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39" style:family="paragraph" style:parent-style-name="Standard" style:list-style-name="WWNum1">
      <style:paragraph-properties fo:margin-left="0cm" fo:margin-right="0cm" fo:margin-top="0.43cm" fo:margin-bottom="0cm" loext:contextual-spacing="false" fo:line-height="0.476cm" fo:text-align="justify" style:justify-single-word="false" fo:text-indent="0.254cm" style:auto-text-indent="false" style:vertical-align="baseline">
        <style:tab-stops>
          <style:tab-stop style:position="0.635cm"/>
        </style:tab-stops>
      </style:paragraph-properties>
    </style:style>
    <style:style style:name="P40" style:family="paragraph" style:parent-style-name="Standard" style:list-style-name="WWNum1">
      <style:paragraph-properties fo:margin-left="0cm" fo:margin-right="0cm" fo:line-height="0.453cm" fo:text-align="justify" style:justify-single-word="false" fo:text-indent="0.254cm" style:auto-text-indent="false" fo:break-before="column" style:vertical-align="baseline">
        <style:tab-stops>
          <style:tab-stop style:position="0.635cm"/>
        </style:tab-stops>
      </style:paragraph-properties>
    </style:style>
    <style:style style:name="P41" style:family="paragraph" style:parent-style-name="Standard" style:list-style-name="WWNum1">
      <style:paragraph-properties fo:margin-left="0cm" fo:margin-right="0cm" fo:margin-top="0.432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42" style:family="paragraph" style:parent-style-name="Standard">
      <style:paragraph-properties fo:margin-top="0.455cm" fo:margin-bottom="0cm" loext:contextual-spacing="false" fo:line-height="0.434cm" fo:text-align="end" style:justify-single-word="false" style:vertical-align="baseline"/>
    </style:style>
    <style:style style:name="P43" style:family="paragraph" style:parent-style-name="Standard">
      <style:paragraph-properties fo:margin-top="0.42cm" fo:margin-bottom="0cm" loext:contextual-spacing="false" fo:line-height="0.508cm" fo:text-align="center" style:justify-single-word="false" style:vertical-align="baseline"/>
    </style:style>
    <style:style style:name="P44" style:family="paragraph" style:parent-style-name="Standard">
      <style:paragraph-properties fo:margin-left="3.048cm" fo:margin-right="0cm" fo:margin-top="0.543cm" fo:margin-bottom="0cm" loext:contextual-spacing="false" fo:line-height="0.448cm" fo:text-align="justify" style:justify-single-word="false" fo:text-indent="0cm" style:auto-text-indent="false" style:vertical-align="baseline"/>
    </style:style>
    <style:style style:name="P45" style:family="paragraph" style:parent-style-name="Standard">
      <style:paragraph-properties fo:margin-top="0.018cm" fo:margin-bottom="0cm" loext:contextual-spacing="false" fo:line-height="0.448cm" fo:text-align="justify" style:justify-single-word="false" style:vertical-align="baseline"/>
    </style:style>
    <style:style style:name="P46"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etter-spacing="-0.011cm" fo:language="es" fo:country="ES" style:font-name-asian="Times New Roman1"/>
    </style:style>
    <style:style style:name="T3" style:family="text">
      <style:text-properties fo:color="#000000" fo:language="es" fo:country="ES" style:font-name-asian="Times New Roman1"/>
    </style:style>
    <style:style style:name="T4" style:family="text">
      <style:text-properties fo:color="#000000" fo:language="es" fo:country="ES" fo:font-weight="bold" style:font-name-asian="Times New Roman1" style:font-weight-asian="bold"/>
    </style:style>
    <style:style style:name="T5" style:family="text">
      <style:text-properties fo:color="#000000" fo:letter-spacing="-0.005cm" fo:language="es" fo:country="ES" style:font-name-asian="Times New Roman1"/>
    </style:style>
    <style:style style:name="T6" style:family="text">
      <style:text-properties fo:color="#000000" style:font-name="Garamond" fo:font-size="10.5pt" fo:letter-spacing="-0.005cm" fo:language="es" fo:country="ES" style:font-name-asian="Garamond1" style:font-size-asian="10.5pt"/>
    </style:style>
    <style:style style:name="T7" style:family="text">
      <style:text-properties fo:color="#000000" fo:font-size="12pt" fo:language="es" fo:country="ES" fo:font-weight="bold" style:font-name-asian="Times New Roman1" style:font-size-asian="12pt" style:font-weight-asian="bold"/>
    </style:style>
    <style:style style:name="T8" style:family="text">
      <style:text-properties fo:color="#000000" fo:letter-spacing="-0.004cm" fo:language="es" fo:country="ES" fo:font-weight="bold" style:font-name-asian="Times New Roman1" style:font-weight-asian="bold"/>
    </style:style>
    <style:style style:name="T9" style:family="text">
      <style:text-properties fo:color="#000000" fo:letter-spacing="-0.004cm" fo:language="es" fo:country="ES" style:font-name-asian="Times New Roman1"/>
    </style:style>
    <style:style style:name="T10" style:family="text">
      <style:text-properties fo:color="#000000" fo:letter-spacing="-0.012cm" fo:language="es" fo:country="ES" style:font-name-asian="Times New Roman1"/>
    </style:style>
    <style:style style:name="T11" style:family="text">
      <style:text-properties fo:color="#000000" fo:letter-spacing="-0.016cm" fo:language="es" fo:country="ES" style:font-name-asian="Times New Roman1"/>
    </style:style>
    <style:style style:name="T12" style:family="text">
      <style:text-properties fo:color="#000000" fo:letter-spacing="-0.009cm" fo:language="es" fo:country="ES" style:font-name-asian="Times New Roman1"/>
    </style:style>
    <style:style style:name="T13" style:family="text">
      <style:text-properties fo:color="#000000" fo:letter-spacing="0.011cm" fo:language="es" fo:country="ES" style:font-name-asian="Times New Roman1"/>
    </style:style>
    <style:style style:name="T14" style:family="text">
      <style:text-properties fo:color="#000000" fo:letter-spacing="-0.014cm" fo:language="es" fo:country="ES" style:font-name-asian="Times New Roman1"/>
    </style:style>
    <style:style style:name="T15" style:family="text">
      <style:text-properties fo:color="#000000" fo:letter-spacing="0.035cm" fo:language="es" fo:country="ES" style:font-name-asian="Times New Roman1"/>
    </style:style>
    <style:style style:name="T16" style:family="text">
      <style:text-properties fo:color="#000000" fo:letter-spacing="-0.007cm" fo:language="es" fo:country="ES" style:font-name-asian="Times New Roman1"/>
    </style:style>
    <style:style style:name="Sect1" style:family="section">
      <style:section-properties text:dont-balance-text-columns="true" style:editable="false">
        <style:columns fo:column-count="2">
          <style:column style:rel-width="32767*" fo:start-indent="0cm" fo:end-indent="0.49cm"/>
          <style:column style:rel-width="32768*" fo:start-indent="0.49cm" fo:end-indent="0cm"/>
        </style:columns>
      </style:section-properties>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line text:anchor-type="char" draw:z-index="0" draw:style-name="gr1" draw:text-style-name="P46" svg:x1="1.997cm" svg:y1="2.041cm" svg:x2="19.01cm" svg:y2="2.041cm"><text:p/></draw:line><draw:line text:anchor-type="char" draw:z-index="1" draw:style-name="gr1" draw:text-style-name="P46" svg:x1="1.997cm" svg:y1="2.939cm" svg:x2="19.01cm" svg:y2="2.939cm"><text:p/></draw:line><text:span text:style-name="T1">2958<text:tab/>Boletín Oficial de la Provincia de Las Palmas. Número 30, viernes 11 de marzo de 2022</text:span></text:p>
      <text:section text:style-name="Sect1" text:name="TextSection">
        <text:p text:style-name="P1"><text:span text:style-name="T2">Públicas y 112.2 de la Ley 7/2015 de 1 de abril, de los Municipios de Canarias, la mencionada resolución, haciéndole constituye un acto de trámite, y no es susceptible de Recurso de Reposición, conforme determina el artículo 112.1 de la Ley 39/2015 de 1 de octubre, del Procedimiento Administrativo Común de las Administraciones Públicas, sin perjuicio de la posibilidad de presentar alegaciones o sugerencias en el citado plazo de DOS MESES.</text:span></text:p>
        <text:p text:style-name="P4"><text:span text:style-name="T3">En San Bartolomé (Lanzarote), a ocho de marzo de dos mil veintidós.</text:span></text:p>
        <text:p text:style-name="P6"><text:span text:style-name="T5">V</text:span><text:span text:style-name="T6">°</text:span><text:span text:style-name="T5">.B</text:span><text:span text:style-name="T6">°</text:span><text:span text:style-name="T5">. EL ALCALDE-PRESIDENTE, P.D. LA CONCEJALA DELEGADA DEL ÁREA DE URBANISMO (Decreto 5312/2021 de fecha 1 de diciembre, B.O.P de Las Palmas, número 150, de 15 de diciembre de 2021), Marlene Romero Machín.</text:span></text:p>
        <text:p text:style-name="P22"><text:span text:style-name="T5">103.659</text:span></text:p>
        <text:p text:style-name="P24"><text:span text:style-name="T7">ILUSTRE AYUNTAMIENTO <text:line-break/>DE SANTA LUCÍA DE TIRAJANA</text:span></text:p>
        <text:p text:style-name="P25"><text:span text:style-name="T7">Recursos Humanos</text:span></text:p>
        <text:p text:style-name="P26"><text:span text:style-name="T4">ANUNCIO</text:span></text:p>
        <text:p text:style-name="P27"><text:span text:style-name="T8">587</text:span></text:p>
        <text:p text:style-name="P28"><text:span text:style-name="T10">Tengo bien a comunicarle que con fecha 2 de marzo</text:span></text:p>
        <text:p text:style-name="P33"><text:span text:style-name="T9">de 2022, se ha dictado por el Alcalde-Presidente, el</text:span></text:p>
        <text:p text:style-name="P34"><text:span text:style-name="T11">Decreto número 1229, cuyo tenor literal es el siguiente:</text:span></text:p>
        <text:p text:style-name="P29"><text:span text:style-name="T9">“DECRETO RESULTANDO:</text:span></text:p>
        <text:p text:style-name="P7"><text:span text:style-name="T10">PRIMERO. Que con fecha 18 de febrero de 2022 por la Alcaldía Presidencia, se emite providencia por la que solicita que se inicie expediente para llevar a cabo el nombramiento de don Eliú Mejías Guerra, con D.N.I./N.I.F. ***083.65***, afín de que ocupe la plaza número 3.009, puesto número 3.327 de personal eventual (personal de confianza) vacante en la Plantilla Orgánica del Personal Funcionario.</text:span></text:p>
        <text:p text:style-name="P8"><text:span text:style-name="T12">SEGUNDO. Que, examinada la Plantilla de Personal de esta Corporación, así como la Relación de Puestos de Trabajo, actualmente se encuentra vacante y presupuestada la referida plaza.</text:span></text:p>
        <text:p text:style-name="P5"><text:span text:style-name="T9">TERCERO. Con fecha 22 de febrero de 2022, se emite por la Intervención Municipal, la retención de </text:span></text:p>
        <text:p text:style-name="P35"><text:span text:style-name="T10">crédito con número de relación 202200000401. por importe total de 39.284,37 euros, a los efectos de hacer frente al coste para el nombramiento como personal eventual de don Eliú Mejías Guerra, para ocupar la plaza número 3.009, puesto número 3.327.</text:span></text:p>
        <text:p text:style-name="P23"><text:span text:style-name="T3">CONSIDERANDO</text:span></text:p>
        <text:p text:style-name="P9"><text:span text:style-name="T2">PRIMERO. El Informe Propuesta emitido por el Jefe de Servicio de RRHH y Organización, de fecha 23 de febrero de 2022, cuyo tenor literal se da por reproducido en aras de evitar repeticiones innecesarias y cuyas consideraciones jurídicas establecen:</text:span></text:p>
        <text:p text:style-name="P30"><text:span text:style-name="T13">“(...)</text:span></text:p>
        <text:p text:style-name="P10"><text:span text:style-name="T14">PRIMERA.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11"><text:span text:style-name="T14">SEGUNDA.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text:span></text:p>
        <text:p text:style-name="P12"><text:span text:style-name="T3">Al personal eventual le será aplicable, en lo que sea adecuado a la naturaleza de su condición, el régimen general de los funcionarios de carrera.</text:span></text:p>
        <text:p text:style-name="P13"><text:span text:style-name="T10">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text:p>
        <text:p text:style-name="P5"><text:span text:style-name="T3">TERCERA. Que el personal eventual solo podrá desempeñar funciones expresamente calificadas de</text:span></text:p>
      </text:section>
      <text:p text:style-name="P36"><draw:line text:anchor-type="char" draw:z-index="2" draw:style-name="gr1" draw:text-style-name="P46" svg:x1="1.93cm" svg:y1="2.041cm" svg:x2="19.079cm" svg:y2="2.041cm"><text:p/></draw:line><draw:line text:anchor-type="char" draw:z-index="3" draw:style-name="gr1" draw:text-style-name="P46" svg:x1="1.93cm" svg:y1="2.939cm" svg:x2="19.079cm" svg:y2="2.939cm"><text:p/></draw:line><text:span text:style-name="T1">Boletín Oficial de la Provincia de Las Palmas. Número 30, viernes 11 de marzo de 2022<text:tab/>2959</text:span></text:p>
      <text:section text:style-name="Sect1" text:name="Sección1">
        <text:p text:style-name="P2"><text:span text:style-name="T2">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14"><text:span text:style-name="T14">La condición de personal eventual no podrá constituir mérito para el acceso a la Función Pública o para la promoción interna.</text:span></text:p>
        <text:p text:style-name="P15"><text:span text:style-name="T12">Se le aplica el régimen de incompatibilidades del personal al servicio de las Administraciones Públicas.</text:span></text:p>
        <text:p text:style-name="P16"><text:span text:style-name="T5">CUARTA. Que el nombramiento del personal eventual, las funciones asignadas, el régimen de sus retribuciones y su dedicación se han de publicar en el Boletín Oficial de la Provincia, y, en el caso de que lo haya, en el propio de la Corporación.</text:span></text:p>
        <text:p text:style-name="P31"><text:span text:style-name="T15">(...)”</text:span></text:p>
        <text:p text:style-name="P14"><text:span text:style-name="T3">SEGUNDO. Que con fecha 1 de marzo de 2022, se emite por la Interventora General, Informe de Fiscalización favorable.</text:span></text:p>
        <text:p text:style-name="P17"><text:span text:style-name="T3">En uso de las facultades conferidas por la vigente Ley Reguladora de las Bases de Régimen Local, especialmente por el artículo 21, modificado por la Ley 57/2003, de 16 de diciembre, de Medidas para la Modernización de los Gobiernos Locales, y de conformidad con el informe propuesta de la Jefatura de Servicio de RRHH y Organización, esta Alcaldía-Presidencia,</text:span></text:p>
        <text:p text:style-name="P37"><text:span text:style-name="T9">HA RESUELTO</text:span></text:p>
        <text:p text:style-name="P18"><text:span text:style-name="T16">PRIMERO. Nombrar como personal eventual a don Eliú Mejías Guerra, con D.N.I. ***083.65***, para que ocupe la plaza 3.009, puesto 3.327, con todos los derechos y obligaciones inherentes al puesto, con fecha de efectos del día siguiente a la notificación del decreto que se dicte. A tal efecto, debe ponerse en conocimiento del interesado:</text:span></text:p>
        <text:list xml:id="list2575230347" text:style-name="WWNum1">
          <text:list-item>
            <text:p text:style-name="P38"><text:span text:style-name="T3">Que el cese no generará en ningún caso derecho a indemnización.</text:span></text:p>
          </text:list-item>
          <text:list-item>
            <text:p text:style-name="P39"><text:span text:style-name="T3">El desempeño del puesto no constituye mérito alguno para el acceso a la función pública.</text:span></text:p>
          </text:list-item>
          <text:list-item>
            <text:p text:style-name="P40"><text:span text:style-name="T5">Las retribuciones correspondientes al puesto son las reseñadas en la Relación de Puestos de Trabajo.</text:span></text:p>
          </text:list-item>
          <text:list-item>
            <text:p text:style-name="P41"><text:span text:style-name="T9">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20"><text:span text:style-name="T11">SEGUNDO. Dar traslado al Departamento de Nóminas a fin de que se proceda a dar de alta con efectos desde la fecha de la toma de posesión, a don Eliú Mejías Guerra, D.N.I. ***083.65***.</text:span></text:p>
        <text:p text:style-name="P19"><text:span text:style-name="T10">TERCERO. Dar Traslado al interesado para que tome posesión del cargo a partir del día siguiente de la resolución que se dicte,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20"><text:span text:style-name="T3">CUARTO. Hacer público este nombramiento en el Boletín Oficial de la Provincia de Las Palmas.</text:span></text:p>
        <text:p text:style-name="P20"><text:span text:style-name="T3">QUINTO. Dar cuenta al Pleno en la primera sesión que celebre.”</text:span></text:p>
        <text:p text:style-name="P32"><text:span text:style-name="T9">(...)”</text:span></text:p>
        <text:p text:style-name="P32"><text:span text:style-name="T11">En Santa Lucía, a siete de marzo de dos mil veintidós.</text:span></text:p>
        <text:p text:style-name="P20"><text:span text:style-name="T3">EL ALCALDE-PRESIDENTE, Francisco José García López.</text:span></text:p>
        <text:p text:style-name="P42"><text:span text:style-name="T16">103.315</text:span></text:p>
        <text:p text:style-name="P43"><text:span text:style-name="T7">ILUSTRE AYUNTAMIENTO <text:line-break/>DE TEGUISE</text:span></text:p>
        <text:p text:style-name="P44"><text:span text:style-name="T4">ANUNCIO</text:span></text:p>
        <text:p text:style-name="P45"><text:span text:style-name="T8">588</text:span></text:p>
        <text:p text:style-name="P21"><text:span text:style-name="T2">Por la presente se hace público que el Ayuntamiento Pleno, en sesión extraordinaria y urgente celebrada el siete de marzo de 2022, acordó la aprobación inicial de la Modificación de la Ordenanza Fiscal número 35, Reguladora del Impuesto sobre el Incremento de Valor de los Terrenos de Naturaleza Urbana, a lo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04cm" fo:margin-left="1.997cm" fo:margin-right="1.854cm" style:writing-mode="lr-tb" style:layout-grid-color="#c0c0c0" style:layout-grid-lines="266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04cm" fo:margin-left="1.93cm" fo:margin-right="1.921cm" style:writing-mode="lr-tb" style:layout-grid-color="#c0c0c0" style:layout-grid-lines="266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3-14T11:05:00</meta:creation-date>
    <dc:date>2022-03-14T11:05:00</dc:date>
    <meta:editing-duration>PT1M</meta:editing-duration>
    <meta:generator>LibreOffice/6.2.0.3$Windows_X86_64 LibreOffice_project/98c6a8a1c6c7b144ce3cc729e34964b47ce25d62</meta:generator>
    <meta:document-statistic meta:table-count="0" meta:image-count="0" meta:object-count="0" meta:page-count="2" meta:paragraph-count="51" meta:word-count="1221" meta:character-count="7518" meta:non-whitespace-character-count="634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