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Header">
      <style:paragraph-properties fo:margin-left="0.127cm" fo:margin-right="0.127cm" fo:text-indent="0cm" style:auto-text-indent="false"/>
    </style:style>
    <style:style style:name="P1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7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18" style:family="paragraph" style:parent-style-name="Sangría_20_3_20_de_20_t._20_independiente">
      <style:paragraph-properties fo:text-align="justify" style:justify-single-word="false"/>
    </style:style>
    <style:style style:name="P19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0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</style:style>
    <style:style style:name="P21" style:family="paragraph" style:parent-style-name="Sangría_20_3_20_de_20_t._20_independiente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angría_20_3_20_de_20_t._20_independiente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Sangría_20_3_20_de_20_t._20_independiente">
      <style:paragraph-properties fo:margin-left="1.501cm" fo:margin-right="0cm" fo:text-align="justify" style:justify-single-word="false" fo:text-indent="0cm" style:auto-text-indent="false"/>
    </style:style>
    <style:style style:name="P24" style:family="paragraph" style:parent-style-name="Sangría_20_3_20_de_20_t._20_independiente">
      <style:paragraph-properties fo:margin-left="1.501cm" fo:margin-right="0cm" fo:text-align="justify" style:justify-single-word="false" fo:text-indent="0.25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font-style="italic" style:language-asian="zh" style:country-asian="CN" style:font-style-asian="italic" style:font-name-complex="Arial" style:font-style-complex="italic" style:font-weight-complex="bold"/>
    </style:style>
    <style:style style:name="T10" style:family="text">
      <style:text-properties style:font-name="Arial" style:language-asian="zh" style:country-asian="CN" style:font-name-complex="Arial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18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language="es" fo:country="ES" style:font-size-asian="11pt" style:font-name-complex="Arial" style:font-size-complex="11pt" style:font-weight-complex="bold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 style:font-weight-complex="bold"/>
    </style:style>
    <style:style style:name="T22" style:family="text">
      <style:text-properties style:font-name="Arial" fo:font-size="11pt" style:font-size-asian="11pt" style:font-name-complex="Arial" style:font-size-complex="11pt" style:font-style-complex="italic"/>
    </style:style>
    <style:style style:name="T2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24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font-name="Arial" fo:font-style="normal" style:font-style-asian="normal" style:font-name-complex="Arial"/>
    </style:style>
    <style:style style:name="T2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9" style:family="text">
      <style:text-properties style:font-name="Arial" fo:font-size="9pt" style:font-size-asian="9pt" style:font-name-complex="Arial" style:font-size-complex="9pt"/>
    </style:style>
    <style:style style:name="T30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1" style:family="text">
      <style:text-properties style:font-name-asian="Arial"/>
    </style:style>
    <style:style style:name="T32" style:family="text">
      <style:text-properties fo:color="#000000" style:font-name="Arial" style:font-name-complex="Arial" style:font-weight-complex="bold"/>
    </style:style>
    <style:style style:name="T3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34" style:family="text">
      <style:text-properties fo:color="#000000" style:font-name="Arial" fo:font-size="11pt" style:rfc-language-tag="es-ES-u-co-trad" fo:language="es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35" style:family="text">
      <style:text-properties fo:color="#000000" style:font-name="Arial" fo:background-color="#ffffff" loext:char-shading-value="0" style:font-name-complex="Arial"/>
    </style:style>
    <style:style style:name="T36" style:family="text">
      <style:text-properties fo:color="#111111" style:font-name="Arial" style:font-name-complex="Arial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39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NVOCATORIA SESIÓN PLENO DEL AYUNTAMIENTO</text:p>
      <text:p text:style-name="P10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5"> jueves, día 30 de junio de 2022, a las 10.00 horas</text:span><text:span text:style-name="T2">, al Salón de Sesiones de la Casa Consistorial, al objeto de celebrar </text:span><text:span text:style-name="T5">sesión ordinaria</text:span><text:span text:style-name="T2"> con el siguiente: </text:span></text:p>
      <text:p text:style-name="P4">ORDEN DEL DIA</text:p>
      <text:p text:style-name="P5">I.- PARTE RESOLUTIVA.</text:p>
      <text:p text:style-name="P11"><text:span text:style-name="T7"><text:s/></text:span><text:span text:style-name="T5">1.-</text:span><text:span text:style-name="T2"> Aprobación, si procede, del acta correspondiente a la sesión ordinaria celebrada el 26 de mayo de 2022. </text:span></text:p>
      <text:p text:style-name="P11"><text:span text:style-name="T7"><text:s/></text:span><text:span text:style-name="T5">2.-</text:span><text:span text:style-name="T2"> Aprobación inicial, si procede, del </text:span><text:span text:style-name="T32">Reglamento de Régimen Interno y Regulador de la organización y funcionamiento de los Centros Municipales de personas mayores de Santa Lucía de Tirajana.</text:span></text:p>
      <text:p text:style-name="P11"><text:span text:style-name="T7"><text:s/></text:span><text:span text:style-name="T5">3.-</text:span><text:span text:style-name="T2">.</text:span><text:span text:style-name="T36"> Modificación del Acuerdo Plenario</text:span><text:span text:style-name="T9"> </text:span><text:span text:style-name="T10">de fecha 24 de septiembre de 2020, en relación a la cesión gratuita </text:span><text:span text:style-name="T36">a favor del Instituto Canario de la Vivienda de determinadas fincas, con la finalidad de</text:span><text:span text:style-name="T3"> incrementar el parque público de vivienda a través del programa “Plan 20.000”</text:span></text:p>
      <text:p text:style-name="P19"><text:span text:style-name="T17"><text:s/></text:span><text:span text:style-name="T15">4.-</text:span><text:span text:style-name="T19"> </text:span><text:span text:style-name="T21">Aprobación inicial, si procede, del </text:span><text:span text:style-name="T37">Reglamento Regulador del Servicio de Aparcamiento Subterráneo</text:span><text:span text:style-name="T33">, de titularidad del Ayuntamiento de Santa Lucía de Tirajana, ubicado en el Parque de La Libertad.</text:span></text:p>
      <text:p text:style-name="P19"><text:span text:style-name="T17"><text:s/></text:span><text:span text:style-name="T15">5.-</text:span><text:span text:style-name="T19"> </text:span><text:span text:style-name="T21">Aprobación inicial, si procede, de la Modificación de Crédito Nº 51/2022.</text:span></text:p>
      <text:p text:style-name="P18"><text:span text:style-name="T17"><text:s text:c="3"/></text:span><text:span text:style-name="T15">6</text:span><text:span text:style-name="T11">.-</text:span><text:span text:style-name="T21"> Aprobación inicial, si procede, de la Modificación de Crédito Nº 52/2022.</text:span></text:p>
      <text:p text:style-name="P22"/>
      <text:p text:style-name="P11"><text:span text:style-name="T25"><text:s text:c="3"/></text:span><text:span text:style-name="T5">II.- PARTE DECLARATIVA </text:span></text:p>
      <text:p text:style-name="P17"><text:span text:style-name="T13"><text:s/></text:span><text:span text:style-name="T11">7</text:span><text:span text:style-name="Emphasis"><text:span text:style-name="T23">.-</text:span></text:span><text:span text:style-name="Emphasis"><text:span text:style-name="T24"> Comunicaciones de la Presidencia. </text:span></text:span></text:p>
      <text:p text:style-name="P3"><text:span text:style-name="T7"><text:s text:c="5"/></text:span><text:span text:style-name="T5">- </text:span><text:span text:style-name="T2">Boletines Oficiales y Correspondencia.</text:span></text:p>
      <text:p text:style-name="P3"><text:span text:style-name="T25"><text:s/></text:span><text:span text:style-name="T5">III.- PARTE DE CONTROL Y FISCALIZACIÓN.</text:span></text:p>
      <text:p text:style-name="P3"><text:span text:style-name="T8"><text:s/></text:span><text:span text:style-name="T6">8.-</text:span><text:span text:style-name="T2"> 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26">desde el Decreto nº </text:span></text:span><text:span text:style-name="T35">3255/2022 de 18 de mayo de 2022 al Decreto nº 4005/2022 de 20 de junio de 2022</text:span><text:span text:style-name="T2">.</text:span></text:p>
      <text:p text:style-name="P3"><text:soft-page-break/><text:span text:style-name="T7"><text:s text:c="3"/></text:span><text:span text:style-name="T5">9.-</text:span><text:span text:style-name="T2"> Mociones</text:span></text:p>
      <text:p text:style-name="P23"><text:span text:style-name="T38"><text:s text:c="8"/></text:span><text:span text:style-name="T34">1.- </text:span><text:span text:style-name="T20">Moción que presentan los Grupos que conforman el Grupo de Gobierno Municipal por el Día Internacional del Orgullo LGTBI.</text:span></text:p>
      <text:p text:style-name="P23"><text:span text:style-name="T18"><text:s text:c="8"/></text:span><text:span text:style-name="T16">2</text:span><text:span text:style-name="T12">.-</text:span><text:span text:style-name="T20"> Moción que presenta el Grupo Mixto-Podemos</text:span><text:span text:style-name="T22"> proponiendo la instalación de un espacio formato merendero urbano.</text:span></text:p>
      <text:p text:style-name="P23"><text:span text:style-name="T14"><text:s text:c="5"/></text:span><text:span text:style-name="T18"><text:s text:c="3"/></text:span><text:span text:style-name="T16">3</text:span><text:span text:style-name="T12">.-</text:span><text:span text:style-name="T20"> Moción que presenta el Grupo Municipal Socialista con motivo del Día Internacional del Orgullo LGTBI 2022.</text:span></text:p>
      <text:p text:style-name="P23"><text:span text:style-name="T14"><text:s text:c="3"/></text:span><text:span text:style-name="T18"><text:s text:c="2"/></text:span><text:span text:style-name="T14"><text:s text:c="2"/></text:span><text:span text:style-name="T18"><text:s/></text:span><text:span text:style-name="T12">4.-</text:span><text:span text:style-name="T20"> Moción que presenta el Grupo Mixto-Podemos proponiendo la creación de una oficina de defensa jurídica gratuita en este municipio.</text:span></text:p>
      <text:p text:style-name="P24"/>
      <text:p text:style-name="P21"><text:span text:style-name="T17"><text:s text:c="8"/></text:span><text:span text:style-name="T15">10</text:span><text:span text:style-name="T11">.-</text:span><text:span text:style-name="T20"> Asuntos de urgencia.</text:span></text:p>
      <text:p text:style-name="P20"><text:span text:style-name="T13"><text:s/></text:span><text:span text:style-name="T15">11</text:span><text:span text:style-name="T11">.-</text:span><text:span text:style-name="T20"> Ruegos y Preguntas</text:span></text:p>
      <text:p text:style-name="P12"/>
      <text:p text:style-name="P8"><text:span text:style-name="T5">En Santa Lucía de Tirajana, a fecha de firma electrónica</text:span></text:p>
      <text:p text:style-name="P8"><text:span text:style-name="T5">El Alcalde President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SR./SRA. CONCEJAL/A.</text:p>
      <text:p text:style-name="P2"><text:span text:style-name="T5">AYUNTAMIENTO DE SANTA LUCÍA DE TIRAJANA.</text:span><text:span text:style-name="T5"><text:database-display text:table-name="" text:table-type="table" text:column-name="Dirección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/>
    </style:style>
    <style:style style:name="WW8Num4z0" style:family="text"/>
    <style:style style:name="WW8Num4z1" style:family="text">
      <style:text-properties fo:font-weight="bold" style:font-weight-asian="bold" style:font-weight-complex="bold"/>
    </style:style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115cm" svg:height="2.63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 text:c="5"/></text:span>SECRETARÍA GENERAL</text:p>
              <text:p text:style-name="MP1"><text:span text:style-name="MT2">LAMT/RAC/Iqm</text:span></text:p>
            </table:table-cell>
            <table:table-cell table:style-name="Tabla1.A1" office:value-type="string">
              <text:p text:style-name="MP3"><text:span text:style-name="MT3">OFICINAS MUNICIPALES</text:span></text:p>
              <text:p text:style-name="MP3"><text:span text:style-name="MT4">Avda. de las Tirajanas, 151 <text:s text:c="2"/>Tlfs: (928) 72 72 00 <text:s text:c="2"/>Fax (928) 72 72 35</text:span></text:p>
              <text:p text:style-name="MP3"><text:span text:style-name="MT5">35110 Santa Lucía – Gran Canaria <text:s text:c="19"/>N.I.F. P-3502300-A <text:s text:c="4"/>Nº Rgtro : 01350228</text:span></text:p>
              <text:p text:style-name="MP4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2-01-24T14:47:00</meta:creation-date>
    <dc:creator>Maria Quintana Medina</dc:creator>
    <dc:date>2022-06-27T12:26:00</dc:date>
    <meta:print-date>2022-06-27T12:24:00</meta:print-date>
    <meta:editing-cycles>67</meta:editing-cycles>
    <meta:editing-duration>PT7H28M</meta:editing-duration>
    <meta:document-statistic meta:table-count="1" meta:image-count="0" meta:object-count="1" meta:page-count="2" meta:paragraph-count="31" meta:word-count="456" meta:character-count="2923" meta:non-whitespace-character-count="2397"/>
    <meta:generator>LibreOffice/6.2.0.3$Windows_X86_64 LibreOffice_project/98c6a8a1c6c7b144ce3cc729e34964b47ce25d62</meta:generator>
  </office:meta>
</office:document-meta>
</file>