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4pt" style:font-size-asian="14pt" style:font-size-complex="14pt"/>
    </style:style>
    <style:style style:name="P6" style:parent-style-name="Sinespaciado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4pt" style:font-size-asian="14pt" style:font-size-complex="14pt"/>
    </style:style>
    <style:style style:name="P9" style:parent-style-name="Sinespaciado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fo:font-size="12pt" style:font-size-asian="12pt" style:font-size-complex="12pt"/>
    </style:style>
    <style:style style:name="T15" style:parent-style-name="Fuentedepárrafopredeter." style:family="text">
      <style:text-properties fo:font-size="12pt" style:font-size-asian="12pt" style:font-size-complex="12pt"/>
    </style:style>
    <style:style style:name="P16" style:parent-style-name="Párrafodelista" style:list-style-name="LFO1" style:family="paragraph"/>
    <style:style style:name="P17" style:parent-style-name="Párrafodelista" style:list-style-name="LFO1" style:family="paragraph"/>
    <style:style style:name="P18" style:parent-style-name="Párrafodelista" style:list-style-name="LFO1" style:family="paragraph"/>
    <style:style style:name="P19" style:parent-style-name="Párrafodelista" style:list-style-name="LFO1" style:family="paragraph"/>
    <style:style style:name="P20" style:parent-style-name="Párrafodelista" style:list-style-name="LFO1" style:family="paragraph"/>
    <style:style style:name="P21" style:parent-style-name="Párrafodelista" style:list-style-name="LFO1" style:family="paragraph"/>
    <style:style style:name="P22" style:parent-style-name="Párrafodelista" style:list-style-name="LFO1" style:family="paragraph"/>
    <style:style style:name="P23" style:parent-style-name="Párrafodelista" style:list-style-name="LFO1" style:family="paragraph"/>
    <style:style style:name="P24" style:parent-style-name="Párrafodelista" style:list-style-name="LFO1" style:family="paragraph"/>
    <style:style style:name="P25" style:parent-style-name="Párrafodelista" style:list-style-name="LFO1" style:family="paragraph"/>
    <style:style style:name="P26" style:parent-style-name="Párrafodelista" style:list-style-name="LFO1" style:family="paragraph"/>
    <style:style style:name="P27" style:parent-style-name="Párrafodelista" style:list-style-name="LFO1" style:family="paragraph"/>
    <style:style style:name="P28" style:parent-style-name="Párrafodelista" style:list-style-name="LFO1" style:family="paragraph"/>
    <style:style style:name="P29" style:parent-style-name="Párrafodelista" style:list-style-name="LFO1" style:family="paragraph"/>
    <style:style style:name="P30" style:parent-style-name="Párrafodelista" style:list-style-name="LFO1" style:family="paragraph"/>
    <style:style style:name="P31" style:parent-style-name="Párrafodelista" style:list-style-name="LFO1" style:family="paragraph"/>
    <style:style style:name="P32" style:parent-style-name="Párrafodelista" style:list-style-name="LFO1" style:family="paragraph"/>
    <style:style style:name="P33" style:parent-style-name="Párrafodelista" style:list-style-name="LFO1" style:family="paragraph"/>
    <style:style style:name="P34" style:parent-style-name="Párrafodelista" style:list-style-name="LFO1" style:family="paragraph"/>
    <style:style style:name="P35" style:parent-style-name="Párrafodelista" style:list-style-name="LFO1" style:family="paragraph"/>
    <style:style style:name="P36" style:parent-style-name="Párrafodelista" style:list-style-name="LFO1" style:family="paragraph"/>
    <style:style style:name="P37" style:parent-style-name="Párrafodelista" style:list-style-name="LFO1" style:family="paragraph"/>
    <style:style style:name="P38" style:parent-style-name="Párrafodelista" style:list-style-name="LFO1" style:family="paragraph"/>
    <style:style style:name="P39" style:parent-style-name="Párrafodelista" style:list-style-name="LFO1" style:family="paragraph"/>
    <style:style style:name="P40" style:parent-style-name="Párrafodelista" style:list-style-name="LFO1" style:family="paragraph"/>
    <style:style style:name="P41" style:parent-style-name="Párrafodelista" style:list-style-name="LFO1" style:family="paragraph"/>
    <style:style style:name="P42" style:parent-style-name="Párrafodelista" style:list-style-name="LFO1" style:family="paragraph"/>
    <style:style style:name="P43" style:parent-style-name="Párrafodelista" style:list-style-name="LFO1" style:family="paragraph"/>
    <style:style style:name="P44" style:parent-style-name="Párrafodelista" style:list-style-name="LFO1" style:family="paragraph"/>
    <style:style style:name="P45" style:parent-style-name="Párrafodelista" style:list-style-name="LFO1" style:family="paragraph"/>
    <style:style style:name="P46" style:parent-style-name="Párrafodelista" style:list-style-name="LFO1" style:family="paragraph"/>
    <style:style style:name="P47" style:parent-style-name="Párrafodelista" style:list-style-name="LFO1" style:family="paragraph"/>
    <style:style style:name="P48" style:parent-style-name="Párrafodelista" style:list-style-name="LFO1" style:family="paragraph"/>
    <style:style style:name="P49" style:parent-style-name="Párrafodelista" style:list-style-name="LFO1" style:family="paragraph"/>
    <style:style style:name="P5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1" style:parent-style-name="Párrafodelista" style:list-style-name="LFO5" style:family="paragraph">
      <style:text-properties fo:font-size="12pt" style:font-size-asian="12pt" style:font-size-complex="12pt"/>
    </style:style>
    <style:style style:name="P52" style:parent-style-name="Párrafodelista" style:list-style-name="LFO5" style:family="paragraph">
      <style:text-properties fo:font-size="12pt" style:font-size-asian="12pt" style:font-size-complex="12pt"/>
    </style:style>
    <style:style style:name="P53" style:parent-style-name="Párrafodelista" style:family="paragraph">
      <style:paragraph-properties fo:text-align="justify" fo:margin-left="1in">
        <style:tab-stops/>
      </style:paragraph-properties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5" style:parent-style-name="Párrafodelista" style:list-style-name="LFO6" style:family="paragraph">
      <style:text-properties fo:font-size="12pt" style:font-size-asian="12pt" style:font-size-complex="12pt"/>
    </style:style>
    <style:style style:name="P56" style:parent-style-name="Párrafodelista" style:list-style-name="LFO6" style:family="paragraph">
      <style:text-properties fo:font-size="12pt" style:font-size-asian="12pt" style:font-size-complex="12pt"/>
    </style:style>
    <style:style style:name="P57" style:parent-style-name="Párrafodelista" style:list-style-name="LFO6" style:family="paragraph">
      <style:text-properties fo:font-size="12pt" style:font-size-asian="12pt" style:font-size-complex="12pt"/>
    </style:style>
    <style:style style:name="P58" style:parent-style-name="Párrafodelista" style:list-style-name="LFO6" style:family="paragraph">
      <style:text-properties fo:font-size="12pt" style:font-size-asian="12pt" style:font-size-complex="12pt"/>
    </style:style>
    <style:style style:name="P59" style:parent-style-name="Párrafodelista" style:family="paragraph"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1" style:parent-style-name="Párrafodelista" style:list-style-name="LFO7" style:family="paragraph">
      <style:paragraph-properties fo:text-align="justify"/>
      <style:text-properties fo:font-size="12pt" style:font-size-asian="12pt" style:font-size-complex="12pt"/>
    </style:style>
    <style:style style:name="P62" style:parent-style-name="Párrafodelista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4" style:parent-style-name="Párrafodelista" style:list-style-name="LFO8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6" style:parent-style-name="Párrafodelista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FUNDACION MUNICIPAL DE ESCUELAS INTANTILES DE SANTA LUCIA S.A.</text:p>
      <text:p text:style-name="P2">ORGANIGRAMA</text:p>
      <text:p text:style-name="Normal"/>
      <text:p text:style-name="P3">JUNTA GENERAL</text:p>
      <text:p text:style-name="Sinespaciado">1.-<text:s/>D. Francisco García López<text:s/></text:p>
      <text:p text:style-name="Sinespaciado">2.-<text:s/>D. Santiago M. Rodríguez Hernández</text:p>
      <text:p text:style-name="Sinespaciado">3.-D. Marcos A. Rufo Torres</text:p>
      <text:p text:style-name="Sinespaciado">4.-<text:s/>D. Sergio Vega Almeida<text:s/></text:p>
      <text:p text:style-name="Sinespaciado">5.-<text:s/>Dña. Ana Mª Gopar Peña<text:s/></text:p>
      <text:p text:style-name="Sinespaciado">6.-<text:s/>Dña. Ana Mª Mayor Alemán</text:p>
      <text:p text:style-name="Sinespaciado">7.-<text:s/>D. Roberto Ramírez Vega</text:p>
      <text:p text:style-name="Sinespaciado">8.-<text:s/>Dña.<text:s/>Antonia Mª Álvarez Omar</text:p>
      <text:p text:style-name="Sinespaciado">9.-<text:s/>Dña. Minerva Pérez Rodríguez</text:p>
      <text:p text:style-name="Sinespaciado">10.-<text:s/>D. Juan Francisco Guedes González</text:p>
      <text:p text:style-name="Sinespaciado"><text:s/>11.-<text:s/>Dña. Mª de la Nieves García Pinalla<text:s/></text:p>
      <text:p text:style-name="Sinespaciado">12.-<text:s/>Dña.<text:s/>Yaiza Pérez Álvarez</text:p>
      <text:p text:style-name="Sinespaciado">13.-<text:s/>D. José Manuel Moreno Pérez<text:s/></text:p>
      <text:p text:style-name="Sinespaciado">14.-<text:s/>D. Pedro Sánchez Vega</text:p>
      <text:p text:style-name="Sinespaciado">15.-<text:s/>D. Julio Jesús Ojeda Medina</text:p>
      <text:p text:style-name="Sinespaciado">16.-<text:s/>Dña. Almudena Santana López</text:p>
      <text:p text:style-name="Sinespaciado"><text:s/>17.-<text:s/>Dña. Miriam del Carmen Montesdeoca Hernández</text:p>
      <text:p text:style-name="Sinespaciado">18.<text:s/>D. José Miguel Vera Mayor</text:p>
      <text:p text:style-name="Sinespaciado">19.-<text:s/>Dña. Verónica Suarez Pulido</text:p>
      <text:p text:style-name="Sinespaciado">20.-<text:s/>D. Manuel Hernández Pérez</text:p>
      <text:p text:style-name="Sinespaciado">21.-<text:s/>Dña. Lucia del Pino Rodríguez Méndez<text:s/></text:p>
      <text:p text:style-name="Sinespaciado">22.-<text:s/>D. José Luis Araña Rodríguez</text:p>
      <text:p text:style-name="Sinespaciado">23.-<text:s/>D. Jacinto Reyes García</text:p>
      <text:p text:style-name="Sinespaciado">24.-<text:s/>D. Juan José Ramos López</text:p>
      <text:p text:style-name="Sinespaciado">25.-<text:s/>D. Domingo Bolaños Medina<text:s/></text:p>
      <text:p text:style-name="Sinespaciado"/>
      <text:p text:style-name="Sinespaciado"/>
      <text:p text:style-name="P4"/>
      <text:p text:style-name="P5">CONSEJO DE ADMINISTRACION</text:p>
      <text:p text:style-name="Sinespaciado">1.-Dña.Mª<text:s/>de la Nieves García Pinalla</text:p>
      <text:p text:style-name="Sinespaciado">2.-<text:s/>Dña.<text:s/>Yaiza Pérez Álvarez</text:p>
      <text:p text:style-name="Sinespaciado">3.-<text:s/>Dña.<text:s/>Antonia Mª Álvarez Omar</text:p>
      <text:p text:style-name="Sinespaciado">4.-<text:s/>D. Sergio Vega Almeida</text:p>
      <text:p text:style-name="Sinespaciado">5.-<text:s/>D. Roberto Ramírez Vega</text:p>
      <text:p text:style-name="Sinespaciado">6.-<text:s/>Dña. Ana Mª Mayor Alemán</text:p>
      <text:p text:style-name="Sinespaciado">7.-Dª Soraya C. Vera Bueno</text:p>
      <text:p text:style-name="Sinespaciado">8.-Dª María del Carmen López Castro</text:p>
      <text:p text:style-name="Sinespaciado"/>
      <text:soft-page-break/>
      <text:p text:style-name="P6">SECRETARIO NO CONSEJERO</text:p>
      <text:p text:style-name="Sinespaciado">Dº Rubén Martin Rodríguez</text:p>
      <text:p text:style-name="P7"/>
      <text:p text:style-name="P8">ALCALDE-PRESIDENTE</text:p>
      <text:p text:style-name="P9">D. Francisco García López</text:p>
      <text:p text:style-name="P10"/>
      <text:p text:style-name="P11">DIRECTORA<text:s/>GERENTE</text:p>
      <text:p text:style-name="P12">Dña.<text:s/>María del Carmen López Castro</text:p>
      <text:p text:style-name="Normal"/>
      <text:p text:style-name="Normal"/>
      <text:p text:style-name="P13"><text:span text:style-name="T14">EDUCADORAS-CUIDADORAS</text:span><text:span text:style-name="T15"><text:tab/></text:span></text:p>
      <text:list text:style-name="LFO1" text:continue-numbering="true">
        <text:list-item>
          <text:p text:style-name="P16">Beatriz Carina Toledo Vega</text:p>
        </text:list-item>
        <text:list-item>
          <text:p text:style-name="P17">Cristina Valerón González</text:p>
        </text:list-item>
        <text:list-item>
          <text:p text:style-name="P18">Lourdes Delgado ortega</text:p>
        </text:list-item>
        <text:list-item>
          <text:p text:style-name="P19">Josefa Mª Guedes Guedes</text:p>
        </text:list-item>
        <text:list-item>
          <text:p text:style-name="P20">Estrella María Ramírez Cabrera</text:p>
        </text:list-item>
        <text:list-item>
          <text:p text:style-name="P21">Carolina Cazorla Suarez</text:p>
        </text:list-item>
        <text:list-item>
          <text:p text:style-name="P22">Teresa Arbelo Artiles</text:p>
        </text:list-item>
        <text:list-item>
          <text:p text:style-name="P23">Hiurma Saray López Martel</text:p>
        </text:list-item>
        <text:list-item>
          <text:p text:style-name="P24">Carmen Suarez del Rosario</text:p>
        </text:list-item>
        <text:list-item>
          <text:p text:style-name="P25">Ana Eva López Vera</text:p>
        </text:list-item>
        <text:list-item>
          <text:p text:style-name="P26">Mª Inmaculada Hernández de la Coba</text:p>
        </text:list-item>
        <text:list-item>
          <text:p text:style-name="P27">Nuria del Pino Quintana León</text:p>
        </text:list-item>
        <text:list-item>
          <text:p text:style-name="P28">Juana del Pilar Rodríguez Padrón</text:p>
        </text:list-item>
        <text:list-item>
          <text:p text:style-name="P29">Coralia del Pino Martel Torres</text:p>
        </text:list-item>
        <text:list-item>
          <text:p text:style-name="P30">Virginia Suarez Araña</text:p>
        </text:list-item>
        <text:list-item>
          <text:p text:style-name="P31">Yasmina Santana Hernández</text:p>
        </text:list-item>
        <text:list-item>
          <text:p text:style-name="P32">Rosa A. Sánchez López</text:p>
        </text:list-item>
        <text:list-item>
          <text:p text:style-name="P33">Judith A. Gutiérrez García</text:p>
        </text:list-item>
        <text:list-item>
          <text:p text:style-name="P34">Mª Gloria López González</text:p>
        </text:list-item>
        <text:list-item>
          <text:p text:style-name="P35">Guacimara Almeida González</text:p>
        </text:list-item>
        <text:list-item>
          <text:p text:style-name="P36">Carmen Mª Báez Quevedo</text:p>
        </text:list-item>
        <text:list-item>
          <text:p text:style-name="P37">Soraya C. Vera Bueno</text:p>
        </text:list-item>
        <text:list-item>
          <text:p text:style-name="P38">Noelia Arbelo Artiles</text:p>
        </text:list-item>
        <text:list-item>
          <text:p text:style-name="P39">Mª del Carmen Alvarado Monroy</text:p>
        </text:list-item>
        <text:list-item>
          <text:p text:style-name="P40">Mª Elena Santana Hernández</text:p>
        </text:list-item>
        <text:list-item>
          <text:p text:style-name="P41">Mª Isabel Caballero Rodríguez</text:p>
        </text:list-item>
        <text:list-item>
          <text:p text:style-name="P42">Josefa A. Verde Benítez</text:p>
        </text:list-item>
        <text:list-item>
          <text:p text:style-name="P43">Jennifer Marrero Valido</text:p>
        </text:list-item>
        <text:list-item>
          <text:p text:style-name="P44">Josefa Mª Artiles Suárez</text:p>
        </text:list-item>
        <text:list-item>
          <text:p text:style-name="P45">Zuleima Ramírez Ojeda</text:p>
        </text:list-item>
        <text:list-item>
          <text:p text:style-name="P46">Ovidia Lozano Falcón</text:p>
        </text:list-item>
        <text:list-item>
          <text:p text:style-name="P47">Ana Belén Segura Cruz</text:p>
        </text:list-item>
        <text:list-item>
          <text:p text:style-name="P48">Davinia Hernández Guedes</text:p>
        </text:list-item>
        <text:list-item>
          <text:p text:style-name="P49">Mª Isabel Rodríguez Rodríguez</text:p>
        </text:list-item>
      </text:list>
      <text:p text:style-name="P50">PERSONAL COCINA</text:p>
      <text:list text:style-name="LFO5" text:continue-numbering="true">
        <text:list-item>
          <text:p text:style-name="P51">Mª del Cristo Rodríguez Castro</text:p>
        </text:list-item>
        <text:list-item>
          <text:p text:style-name="P52">Diego Fernando González<text:s/></text:p>
        </text:list-item>
      </text:list>
      <text:p text:style-name="P53"/>
      <text:p text:style-name="P54">PERSONAL LIMPIEZA</text:p>
      <text:list text:style-name="LFO6" text:continue-numbering="true">
        <text:list-item>
          <text:p text:style-name="P55">Teresa Betancor Mayor</text:p>
        </text:list-item>
        <text:list-item>
          <text:p text:style-name="P56">María Hernández Ramírez</text:p>
        </text:list-item>
        <text:list-item>
          <text:p text:style-name="P57">Mª Jesús Perdomo Morales</text:p>
        </text:list-item>
        <text:list-item>
          <text:p text:style-name="P58">Vidina del Carmen Pérez Delgado</text:p>
        </text:list-item>
      </text:list>
      <text:p text:style-name="P59"/>
      <text:p text:style-name="P60">PERSONAL ADMINISTRACIÓN</text:p>
      <text:list text:style-name="LFO7" text:continue-numbering="true">
        <text:list-item>
          <text:p text:style-name="P61"><text:s/>José Luis Ojeda Vega</text:p>
        </text:list-item>
      </text:list>
      <text:p text:style-name="P62"/>
      <text:p text:style-name="P63">PERSONA MANTENIMIENTO</text:p>
      <text:list text:style-name="LFO8" text:continue-numbering="true">
        <text:list-item>
          <text:p text:style-name="P64">José Antonio Suárez Arbelo</text:p>
        </text:list-item>
      </text:list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Usuario</dc:creator>
    <meta:creation-date>2022-07-26T14:39:00Z</meta:creation-date>
    <dc:date>2022-07-26T14:39:00Z</dc:date>
    <meta:template xlink:href="Normal.dotm" xlink:type="simple"/>
    <meta:editing-cycles>2</meta:editing-cycles>
    <meta:editing-duration>PT60S</meta:editing-duration>
    <meta:document-statistic meta:page-count="3" meta:paragraph-count="5" meta:word-count="390" meta:character-count="2530" meta:row-count="17" meta:non-whitespace-character-count="2145"/>
  </office:meta>
</office:document-meta>
</file>