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2.95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3.45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95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45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95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45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95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45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95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5388in" text:min-label-width="0in"/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1.5in" text:min-label-width="0in"/>
        <style:text-properties style:font-name="OpenSymbol"/>
      </text:list-level-style-bullet>
      <text:list-level-style-bullet text:level="4" text:style-name="WW_CharLFO2LVL4" text:bullet-char="•">
        <style:list-level-properties text:space-before="2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3in" text:min-label-width="0in"/>
        <style:text-properties style:font-name="OpenSymbol"/>
      </text:list-level-style-bullet>
      <text:list-level-style-bullet text:level="7" text:style-name="WW_CharLFO2LVL7" text:bullet-char="•">
        <style:list-level-properties text:space-before="3.5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4.5in" text:min-label-width="0in"/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fo:letter-spacing="-0.0125in" fo:font-size="16pt" style:font-size-asian="16pt" fo:language="es"/>
    </style:style>
    <style:style style:name="P21" style:parent-style-name="Normal" style:family="paragraph">
      <style:text-properties style:font-name="Arial" fo:letter-spacing="-0.0125in" fo:font-size="16pt" style:font-size-asian="16pt" fo:language="es"/>
    </style:style>
    <style:style style:name="P22" style:parent-style-name="Normal" style:family="paragraph">
      <style:text-properties style:font-name="Arial" fo:letter-spacing="-0.0125in" fo:font-size="16pt" style:font-size-asian="16pt" fo:language="es"/>
    </style:style>
    <style:style style:name="P23" style:parent-style-name="Normal" style:family="paragraph">
      <style:paragraph-properties fo:line-height="111%" fo:margin-left="0.5284in" fo:text-indent="-0.5in">
        <style:tab-stops/>
      </style:paragraph-properties>
      <style:text-properties fo:font-weight="bold" style:font-weight-asian="bold" fo:color="#030303"/>
    </style:style>
    <style:style style:name="P24" style:parent-style-name="Título2" style:family="paragraph">
      <style:paragraph-properties fo:margin-bottom="0.0055in">
        <style:tab-stops>
          <style:tab-stop style:type="center" style:position="3.1097in"/>
        </style:tab-stops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" style:parent-style-name="Sinespaciad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8" style:parent-style-name="Sinespaciad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line-height="111%"/>
      <style:text-properties fo:font-weight="bold" style:font-weight-asian="bold" fo:color="#030303"/>
    </style:style>
  </office:automatic-styles>
  <office:body>
    <office:text text:use-soft-page-breaks="true">
      <text:p text:style-name="P1"/>
      <text:p text:style-name="P21"/>
      <text:p text:style-name="P22"><text:s/></text:p>
      <text:p text:style-name="P23"/>
      <text:h text:style-name="P24" text:outline-level="2"/>
      <text:p text:style-name="P25">MARÍA DEL CARMEN LÓPEZ CASTRO, DIRECTORA GERENTE DE LA FUNDACIÓN MUNICIPAL DE ESCUELAS INFANTILES DE SANTA LUCIA SA.,</text:p>
      <text:p text:style-name="P26"/>
      <text:p text:style-name="P27"/>
      <text:p text:style-name="P28"/>
      <text:p text:style-name="P29">GASTOS TOTAL EN AYUDAS Y SUBVENCIONES</text:p>
      <text:p text:style-name="P30"/>
      <text:p text:style-name="P31">INFORMA:</text:p>
      <text:p text:style-name="P32">Que consultados los antecedentes obrantes en esta sociedad, resulta, que la Fundación Municipal de Escuelas Infantiles de Santa Lucia S. A., con CIF: A- 35204510, al día de la fecha, no ha gastado presupuesto alguno en ayudas o subvenciones a terceros.</text:p>
      <text:p text:style-name="P33">Y para que así conste,</text:p>
      <text:p text:style-name="P34"/>
      <text:p text:style-name="P35"/>
      <text:p text:style-name="P36"/>
      <text:p text:style-name="P37">Directora Gerente,</text:p>
      <text:p text:style-name="P38">Fdo.: María del Carmen López Castro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6pt" style:font-size-asian="16pt" fo:language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fo:font-weight="bold" style:font-weight-asian="bold" fo:letter-spacing="-0.0125in" fo:font-size="16pt" style:font-size-asian="16pt" fo:language="es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Car" style:display-name="Texto independiente Car" style:family="text" style:parent-style-name="Fuentedepárrafopredeter.">
      <style:text-properties style:font-name="Arial" fo:font-weight="bold" style:font-weight-asian="bold" fo:letter-spacing="-0.0125in" fo:font-size="16pt" style:font-size-asian="16pt" fo:language="es"/>
    </style:style>
    <style:style style:name="EncabezadoCar" style:display-name="Encabezado Car" style:family="text" style:parent-style-name="Fuentedepárrafopredeter."/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95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3.45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95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45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95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45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95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45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95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5388in" text:min-label-width="0in"/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1.5in" text:min-label-width="0in"/>
        <style:text-properties style:font-name="OpenSymbol"/>
      </text:list-level-style-bullet>
      <text:list-level-style-bullet text:level="4" text:style-name="WW_CharLFO2LVL4" text:bullet-char="•">
        <style:list-level-properties text:space-before="2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3in" text:min-label-width="0in"/>
        <style:text-properties style:font-name="OpenSymbol"/>
      </text:list-level-style-bullet>
      <text:list-level-style-bullet text:level="7" text:style-name="WW_CharLFO2LVL7" text:bullet-char="•">
        <style:list-level-properties text:space-before="3.5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4.5in" text:min-label-width="0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1.0833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uentedepárrafopredeter." style:family="text">
      <style:text-properties style:font-name="Tahoma" fo:font-size="8pt" style:font-size-asian="8pt"/>
    </style:style>
    <style:style style:name="P4" style:parent-style-name="Normal" style:family="paragraph">
      <style:paragraph-properties fo:text-align="end"/>
      <style:text-properties style:font-name="Tahoma" fo:font-size="8pt" style:font-size-asian="8pt" fo:language="es"/>
    </style:style>
    <style:style style:name="P5" style:parent-style-name="Normal" style:family="paragraph">
      <style:paragraph-properties fo:text-align="end"/>
      <style:text-properties style:font-name="Tahoma" fo:font-size="15pt" style:font-size-asian="15pt" fo:language="es"/>
    </style:style>
    <style:style style:name="P6" style:parent-style-name="Normal" style:family="paragraph">
      <style:paragraph-properties fo:text-align="end"/>
    </style:style>
    <style:style style:name="T7" style:parent-style-name="Fuentedepárrafopredeter." style:family="text">
      <style:text-properties style:font-name="Tahoma" fo:font-size="8pt" style:font-size-asian="8pt"/>
    </style:style>
    <style:style style:name="P8" style:parent-style-name="Normal" style:family="paragraph">
      <style:paragraph-properties fo:text-align="center"/>
      <style:text-properties style:font-name="Tahoma" fo:letter-spacing="-0.0013in" fo:font-size="7pt" style:font-size-asian="7pt" style:font-size-complex="7pt" fo:language="es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7pt" style:font-size-asian="7pt" style:font-size-complex="7pt"/>
    </style:style>
    <style:style style:name="T11" style:parent-style-name="Fuentedepárrafopredeter." style:family="text">
      <style:text-properties fo:font-size="7pt" style:font-size-asian="7pt" style:font-size-complex="7pt"/>
    </style:style>
    <style:style style:name="T12" style:parent-style-name="Fuentedepárrafopredeter." style:family="text">
      <style:text-properties fo:font-size="7pt" style:font-size-asian="7pt" style:font-size-complex="7pt"/>
    </style:style>
    <style:style style:name="T13" style:parent-style-name="Fuentedepárrafopredeter." style:family="text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style:font-name="Tahoma" style:font-name-complex="Tahoma"/>
    </style:style>
    <style:style style:name="T17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8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2" text:anchor-type="paragraph" svg:x="-0.77083in" svg:y="-0.21667in" svg:width="1.33333in" svg:height="0.97917in" style:rel-width="scale" style:rel-height="scale"><draw:image xlink:href="media/image1.jpeg" xlink:type="simple" xlink:show="embed" xlink:actuate="onLoad"/><svg:desc>C:\Users\Usuario\Desktop\anagrama color.jpg</svg:desc></draw:frame></text:span></text:p>
        <text:p text:style-name="P4"/>
        <text:p text:style-name="P5">Fundación Municipal de Escuelas Infantiles de Santa Lucía, S.A.</text:p>
        <text:p text:style-name="P6"><text:span text:style-name="T7"><draw:custom-shape svg:x="1.60625in" svg:y="0.04028in" svg:width="5.9in" svg:height="0in" draw:z-index="251658240" draw:id="id0" draw:style-name="a1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8"><text:s text:c="51"/>“E.I. Canario”, C/ Canalejas, 48A –<text:s text:c="3"/><text:s/>“E.I. Doctoral”. C/ Isaac Peral, s/n – “<text:s text:c="4"/>“E.I. Los Llanos”, C/ Los Llanos 44</text:p>
        <text:p text:style-name="P9"><text:span text:style-name="T10"><text:s text:c="72"/></text:span><text:span text:style-name="T11">Tlf.: (928) 753407 <text:s text:c="37"/>Tlf.:<text:s/></text:span><text:span text:style-name="T12">(</text:span><text:span text:style-name="T13">928) 753406 <text:s text:c="45"/>Tlf.: (928) 790219</text:span></text:p>
        <text:p text:style-name="P14"/>
        <text:p text:style-name="P15"><text:span text:style-name="T16"><text:s text:c="34"/></text:span><text:span text:style-name="T17">35110 VECINDARIO – SANTA LUCÍA – GRAN CANARIA <text:s text:c="33"/></text:span></text:p>
        <text:p text:style-name="P18"/>
        <text:p text:style-name="P19"><text:span text:style-name="T20"><text:s text:c="49"/>CIF: A-3520451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 Luis Ojeda Vega</meta:initial-creator>
    <dc:creator>Usuario</dc:creator>
    <meta:creation-date>2022-07-26T14:12:00Z</meta:creation-date>
    <dc:date>2022-07-26T14:12:00Z</dc:date>
    <meta:print-date>2020-10-05T1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09" meta:row-count="3" meta:non-whitespace-character-count="432"/>
  </office:meta>
</office:document-meta>
</file>