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9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4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388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fo:letter-spacing="-0.0125in" fo:font-size="16pt" style:font-size-asian="16pt" fo:language="es"/>
    </style:style>
    <style:style style:name="P21" style:parent-style-name="Normal" style:family="paragraph">
      <style:text-properties style:font-name="Arial" fo:letter-spacing="-0.0125in" fo:font-size="16pt" style:font-size-asian="16pt" fo:language="es"/>
    </style:style>
    <style:style style:name="P22" style:parent-style-name="Normal" style:family="paragraph">
      <style:text-properties style:font-name="Arial" fo:letter-spacing="-0.0125in" fo:font-size="16pt" style:font-size-asian="16pt" fo:language="es"/>
    </style:style>
    <style:style style:name="P23" style:parent-style-name="Normal" style:family="paragraph">
      <style:text-properties style:font-name="Arial" fo:letter-spacing="-0.0125in" fo:font-size="16pt" style:font-size-asian="16pt" fo:language="es"/>
    </style:style>
    <style:style style:name="P24" style:parent-style-name="Normal" style:family="paragraph">
      <style:text-properties style:font-name="Arial" fo:letter-spacing="-0.0125in" fo:font-size="16pt" style:font-size-asian="16pt" fo:language="es"/>
    </style:style>
    <style:style style:name="P25" style:parent-style-name="Textoindependiente" style:family="paragraph">
      <style:paragraph-properties fo:line-height="115%" fo:margin-left="0.7875in" fo:margin-right="0.393in" fo:text-indent="0.1958in">
        <style:tab-stops/>
      </style:paragraph-properties>
      <style:text-properties style:font-name="Times New Roman" fo:font-size="12pt" style:font-size-asian="12pt" style:font-size-complex="12pt" fo:language="es" fo:country="ES"/>
    </style:style>
    <style:style style:name="P26" style:parent-style-name="Textoindependiente" style:family="paragraph">
      <style:paragraph-properties fo:line-height="115%" fo:margin-left="0.7875in" fo:margin-right="0.393in" fo:text-indent="0.1958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27" style:parent-style-name="Textoindependiente" style:family="paragraph">
      <style:paragraph-properties fo:line-height="115%" fo:margin-left="0.7875in" fo:margin-right="0.393in" fo:text-indent="0.1958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28" style:parent-style-name="Textoindependiente" style:family="paragraph">
      <style:paragraph-properties fo:line-height="115%" fo:margin-left="0.7875in" fo:margin-right="0.393in" fo:text-indent="0.1958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29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30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31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32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33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34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35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36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37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38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39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40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41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42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43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44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45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46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47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48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49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50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51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52" style:parent-style-name="Textoindependiente" style:family="paragraph">
      <style:paragraph-properties fo:line-height="115%"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53" style:parent-style-name="Textoindependiente" style:family="paragraph">
      <style:paragraph-properties fo:line-height="115%" fo:margin-left="0.7875in" fo:margin-right="0.393in" fo:text-indent="-0.787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54" style:parent-style-name="Textoindependiente" style:family="paragraph">
      <style:paragraph-properties fo:line-height="115%" fo:margin-left="0.7875in" fo:margin-right="0.393in" fo:text-indent="-0.787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55" style:parent-style-name="Textoindependiente" style:family="paragraph">
      <style:paragraph-properties fo:line-height="115%" fo:margin-left="0.7875in" fo:margin-right="0.393in" fo:text-indent="-0.787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56" style:parent-style-name="Textoindependiente" style:family="paragraph">
      <style:paragraph-properties fo:line-height="115%" fo:margin-left="0.7875in" fo:margin-right="0.393in" fo:text-indent="-0.787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57" style:parent-style-name="Textoindependiente" style:family="paragraph">
      <style:paragraph-properties fo:line-height="115%" fo:margin-left="0.7875in" fo:margin-right="0.393in" fo:text-indent="-0.787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58" style:parent-style-name="Textoindependiente" style:family="paragraph">
      <style:paragraph-properties fo:line-height="115%" fo:margin-left="0.7875in" fo:margin-right="0.393in" fo:text-indent="-0.787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59" style:parent-style-name="Textoindependiente" style:family="paragraph">
      <style:paragraph-properties fo:line-height="115%" fo:margin-left="0.7875in" fo:margin-right="0.393in" fo:text-indent="-0.787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60" style:parent-style-name="Textoindependiente" style:family="paragraph">
      <style:paragraph-properties fo:line-height="115%" fo:margin-left="0.7875in" fo:margin-right="0.393in" fo:text-indent="-0.787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61" style:parent-style-name="Textoindependiente" style:family="paragraph">
      <style:paragraph-properties fo:line-height="115%" fo:margin-left="0.7875in" fo:margin-right="0.393in" fo:text-indent="-0.787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62" style:parent-style-name="Textoindependiente" style:family="paragraph">
      <style:paragraph-properties fo:margin-left="0.7875in" fo:margin-right="0.393in" fo:text-indent="-0.787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63" style:parent-style-name="Textoindependiente" style:family="paragraph">
      <style:paragraph-properties fo:margin-left="0.7875in" fo:margin-right="0.393in" fo:text-indent="-0.787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64" style:parent-style-name="Textoindependiente" style:family="paragraph">
      <style:paragraph-properties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65" style:parent-style-name="Textoindependiente" style:family="paragraph">
      <style:paragraph-properties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P66" style:parent-style-name="Textoindependiente" style:family="paragraph">
      <style:paragraph-properties fo:margin-left="0.7875in" fo:margin-right="0.393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es" fo:country="ES"/>
    </style:style>
    <style:style style:name="T67" style:parent-style-name="Fuentedepárrafopredeter." style:family="text">
      <style:text-properties fo:font-size="12pt" style:font-size-asian="12pt" style:font-size-complex="12pt"/>
    </style:style>
    <style:style style:name="T68" style:parent-style-name="Fuentedepárrafopredeter." style:family="text">
      <style:text-properties fo:font-size="12pt" style:font-size-asian="12pt" style:font-size-complex="12pt"/>
    </style:style>
    <style:style style:name="P69" style:parent-style-name="Título1" style:family="paragraph">
      <style:text-properties fo:font-weight="bold" style:font-weight-asian="bold"/>
    </style:style>
    <style:style style:name="P70" style:parent-style-name="Normal" style:family="paragraph">
      <style:paragraph-properties fo:line-height="111%" fo:margin-left="0.5284in" fo:text-indent="-0.5in">
        <style:tab-stops/>
      </style:paragraph-properties>
      <style:text-properties fo:font-weight="bold" style:font-weight-asian="bold" fo:color="#030303" fo:language="es"/>
    </style:style>
    <style:style style:name="P71" style:parent-style-name="Título2" style:family="paragraph">
      <style:paragraph-properties fo:margin-bottom="0.0055in">
        <style:tab-stops>
          <style:tab-stop style:type="center" style:position="3.1097in"/>
        </style:tab-stops>
      </style:paragraph-properties>
    </style:style>
    <style:style style:name="P72" style:parent-style-name="Normal" style:family="paragraph">
      <style:paragraph-properties fo:line-height="111%"/>
      <style:text-properties fo:font-weight="bold" style:font-weight-asian="bold" fo:color="#030303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><text:s/></text:p>
      <text:p text:style-name="P25">PRINCIPALES FUNCIONES DE LA GERENCIA.</text:p>
      <text:p text:style-name="P26"/>
      <text:p text:style-name="P27"/>
      <text:p text:style-name="P28">La persona responsable de esta sociedad es la Sra. Directora Gerente y miembro del Consejo de Administración de la “Fundación Municipal de Escuelas Infantiles de Santa Lucía, S.A.”, Dª María del Carmen López Castro. Conforme a lo establecido en el artículo 18 de los Estatutos de ésta Entidad sus funciones son:</text:p>
      <text:p text:style-name="P29"/>
      <text:p text:style-name="P30"><text:tab/>1.- Con carácter solidario:</text:p>
      <text:p text:style-name="P31"/>
      <text:p text:style-name="P32"><text:tab/><text:tab/>a) Llevar la representación jurídica de la Sociedad y ejercitar sus derechos, acciones y excepciones, activa y pasivamente, en juicio o fuera de él, ante Autoridades de cualquier orden y jerarquía, Corporaciones, Juzgados y Tribunales de todo orden, jurisdicción y grado, incluido el Tribunal Supremo, y otorgar poderes a favor de Procuradores y Abogados con la más amplia representación y sin excepción alguna, y revocar los que otorgue; así como prestar confesión en juicio, desistimiento, allanamiento y toda clase de declaraciones y ratificaciones personales.</text:p>
      <text:p text:style-name="P33"/>
      <text:p text:style-name="P34"><text:tab/><text:tab/>b) Dirigir los negocios sociales y organizar sus servicios; nombrar y separar al personal, y fijar sus cometidos y retribuciones.</text:p>
      <text:p text:style-name="P35"/>
      <text:p text:style-name="P36"><text:tab/><text:tab/>c) Practicar toda clase de actos de ordinaria y normal gestión comercial; firmar facturas y albaranes; firmar, expedir y recibir las correspondencias postal, <text:s/>telegráfica o de cualquier tipo.</text:p>
      <text:p text:style-name="P37"/>
      <text:p text:style-name="P38"><text:tab/><text:tab/>d) Intervenir o designar los representantes de la Sociedad en las Juntas o Asambleas de las Sociedades, Comunidades y entidades similares en que participe o sea miembro la sociedad.</text:p>
      <text:p text:style-name="P39"/>
      <text:p text:style-name="P40"><text:tab/><text:tab/>e) Abrir y seguir cuentas corrientes ordinarias o de ahorro, a la vista o a plazo, y solicitar aprobar e impugnar extractos, saldos y liquidaciones de las mismas.</text:p>
      <text:p text:style-name="P41"/>
      <text:p text:style-name="P42"><text:tab/><text:tab/>f) Efectuar los pagos de las obligaciones tributarias, así como los pagos a la Seguridad Social, y las nóminas del personal.</text:p>
      <text:p text:style-name="P43"/>
      <text:p text:style-name="P44"><text:tab/><text:tab/>g) Solicitar y obtener cualesquiera documentos públicos o administrativos que afecten directa o indirectamente a los bienes derechos y acciones de la Sociedad, incluso aquellos documentos que por su naturaleza se precise de poder específico.</text:p>
      <text:p text:style-name="P45"/>
      <text:p text:style-name="P46"><text:tab/><text:tab/></text:p>
      <text:p text:style-name="P47">2-También con carácter solidario, cuando las operaciones no excedan del límite máximo señalado para los contratos menores por la Legislación vigente en materia de contratación pública:</text:p>
      <text:p text:style-name="P48"/>
      <text:p text:style-name="P49"/>
      <text:p text:style-name="P50"/>
      <text:p text:style-name="P51"><text:tab/><text:s text:c="12"/>h) Comprar, vender y negociar por cualquier otro título efectos públicos, valores, derechos, materias primas, mercaderías y toda clase de bienes muebles y contratar todo tipo de suministros.</text:p>
      <text:p text:style-name="P52"/>
      <text:p text:style-name="P53"><text:s text:c="44"/>i) Concertar, modificar y resolver arrendamientos, sean de inmuebles, obras o servicios, siempre que la renta anual no exceda del señalado límite.</text:p>
      <text:p text:style-name="P54"/>
      <text:p text:style-name="P55"><text:tab/><text:s text:c="18"/>j) Efectuar pagos y cobros de cualquier título.</text:p>
      <text:p text:style-name="P56"/>
      <text:p text:style-name="P57"><text:s text:c="44"/>k) Disponer de fondos existentes en las cuentas bancarias o de cualquier otro tipo mediante cheques, pagarés, transferencias y cualquier otra orden de pago; realizar operaciones de descuento y demás bancarias en los establecimientos de esta clase; cancelar toda clase de cuentas.</text:p>
      <text:p text:style-name="P58"/>
      <text:p text:style-name="P59"><text:s text:c="45"/>l) Aceptar, endosar, descontar, cobrar, pagar y aceptar letras de cambio, pagarés y demás documentos mercantiles de giro o tráfico.</text:p>
      <text:p text:style-name="P60"/>
      <text:p text:style-name="P61"><text:s text:c="43"/>m) Contratar, renovar, modificar y resolver contratos de seguro sobre toda clase de riesgos y formular reclamaciones y aceptar indemnizaciones en relación con los mismos, siempre que el importe de la prima anual de aquéllos o de las reclamaciones o indemnizaciones no excedan del señalado límite de doce mil euros.</text:p>
      <text:p text:style-name="P62"/>
      <text:p text:style-name="P63"/>
      <text:p text:style-name="P64">Y para que así conste.</text:p>
      <text:p text:style-name="P65"/>
      <text:p text:style-name="P66"/>
      <text:h text:style-name="Título1" text:outline-level="1"><text:span text:style-name="T67">Directora <text:s/>Gerente,</text:span></text:h>
      <text:h text:style-name="Título1" text:outline-level="1"><text:span text:style-name="T68">Mª del Carmen López Castro</text:span></text:h>
      <text:h text:style-name="P69" text:outline-level="1"/>
      <text:p text:style-name="P70"/>
      <text:h text:style-name="P71" text:outline-level="2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6pt" style:font-size-asian="16pt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weight="bold" style:font-weight-asian="bold" fo:letter-spacing="-0.0125in" fo:font-size="16pt" style:font-size-asian="16pt" fo:language="es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" fo:font-weight="bold" style:font-weight-asian="bold" fo:letter-spacing="-0.0125in" fo:font-size="16pt" style:font-size-asian="16pt" fo:language="es"/>
    </style:style>
    <style:style style:name="EncabezadoCar" style:display-name="Encabezado Car" style:family="text" style:parent-style-name="Fuentedepárrafopredeter."/>
    <style:style style:name="Título1Car" style:display-name="Título 1 Car" style:family="text" style:parent-style-name="Fuentedepárrafopredeter.">
      <style:text-properties fo:font-size="16pt" style:font-size-asian="16pt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9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4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388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uentedepárrafopredeter." style:family="text">
      <style:text-properties style:font-name="Tahoma" fo:font-size="8pt" style:font-size-asian="8pt"/>
    </style:style>
    <style:style style:name="P4" style:parent-style-name="Normal" style:family="paragraph">
      <style:paragraph-properties fo:text-align="end"/>
      <style:text-properties style:font-name="Tahoma" fo:font-size="8pt" style:font-size-asian="8pt" fo:language="es"/>
    </style:style>
    <style:style style:name="P5" style:parent-style-name="Normal" style:family="paragraph">
      <style:paragraph-properties fo:text-align="end"/>
      <style:text-properties style:font-name="Tahoma" fo:font-size="15pt" style:font-size-asian="15pt" fo:language="es"/>
    </style:style>
    <style:style style:name="P6" style:parent-style-name="Normal" style:family="paragraph">
      <style:paragraph-properties fo:text-align="end"/>
    </style:style>
    <style:style style:name="T7" style:parent-style-name="Fuentedepárrafopredeter." style:family="text">
      <style:text-properties style:font-name="Tahoma" fo:font-size="8pt" style:font-size-asian="8pt"/>
    </style:style>
    <style:style style:name="P8" style:parent-style-name="Normal" style:family="paragraph">
      <style:paragraph-properties fo:text-align="center"/>
      <style:text-properties style:font-name="Tahoma" fo:letter-spacing="-0.0013in" fo:font-size="7pt" style:font-size-asian="7pt" style:font-size-complex="7pt" fo:language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7pt" style:font-size-asian="7pt" style:font-size-complex="7pt"/>
    </style:style>
    <style:style style:name="T11" style:parent-style-name="Fuentedepárrafopredeter." style:family="text">
      <style:text-properties fo:font-size="7pt" style:font-size-asian="7pt" style:font-size-complex="7pt"/>
    </style:style>
    <style:style style:name="T12" style:parent-style-name="Fuentedepárrafopredeter." style:family="text">
      <style:text-properties fo:font-size="7pt" style:font-size-asian="7pt" style:font-size-complex="7pt"/>
    </style:style>
    <style:style style:name="T13" style:parent-style-name="Fuentedepárrafopredeter." style:family="text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Tahoma" style:font-name-complex="Tahoma"/>
    </style:style>
    <style:style style:name="T17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8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2" text:anchor-type="paragraph" svg:x="-0.77083in" svg:y="-0.21667in" svg:width="1.33333in" svg:height="0.97917in" style:rel-width="scale" style:rel-height="scale"><draw:image xlink:href="media/image1.jpeg" xlink:type="simple" xlink:show="embed" xlink:actuate="onLoad"/><svg:desc>C:\Users\Usuario\Desktop\anagrama color.jpg</svg:desc></draw:frame></text:span></text:p>
        <text:p text:style-name="P4"/>
        <text:p text:style-name="P5">Fundación Municipal de Escuelas Infantiles de Santa Lucía, S.A.</text:p>
        <text:p text:style-name="P6"><text:span text:style-name="T7"><draw:custom-shape svg:x="1.60625in" svg:y="0.04028in" svg:width="5.9in" svg:height="0in" draw:z-index="251658240" draw:id="id0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8"><text:s text:c="51"/>“E.I. Canario”, C/ Canalejas, 48A –<text:s text:c="3"/><text:s/>“E.I. Doctoral”. C/ Isaac Peral, s/n – “<text:s text:c="4"/>“E.I. Los Llanos”, C/ Los Llanos 44</text:p>
        <text:p text:style-name="P9"><text:span text:style-name="T10"><text:s text:c="72"/></text:span><text:span text:style-name="T11">Tlf.: (928) 753407 <text:s text:c="37"/>Tlf.:<text:s/></text:span><text:span text:style-name="T12">(</text:span><text:span text:style-name="T13">928) 753406 <text:s text:c="45"/>Tlf.: (928) 790219</text:span></text:p>
        <text:p text:style-name="P14"/>
        <text:p text:style-name="P15"><text:span text:style-name="T16"><text:s text:c="34"/></text:span><text:span text:style-name="T17">35110 VECINDARIO – SANTA LUCÍA – GRAN CANARIA <text:s text:c="33"/></text:span></text:p>
        <text:p text:style-name="P18"/>
        <text:p text:style-name="P19"><text:span text:style-name="T20"><text:s text:c="49"/>CIF: A-352045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 Luis Ojeda Vega</meta:initial-creator>
    <dc:creator>Usuario</dc:creator>
    <meta:creation-date>2022-07-26T14:26:00Z</meta:creation-date>
    <dc:date>2022-07-26T14:26:00Z</dc:date>
    <meta:print-date>2020-10-05T11:0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54" meta:character-count="3596" meta:row-count="25" meta:non-whitespace-character-count="3049"/>
  </office:meta>
</office:document-meta>
</file>