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UBVENCIONES Y AYUDAS</text:p>
      <text:p text:style-name="P18">En el ejercicio de<text:s/>2021<text:s/>la entidad no ha<text:s/>recibido ni concedido ayudas o subvenciones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4:00Z</meta:creation-date>
    <dc:date>2022-07-11T17:04:00Z</dc:date>
    <meta:print-date>2020-03-18T09:32:00Z</meta:print-date>
    <meta:template xlink:href="LOGO.dot" xlink:type="simple"/>
    <meta:editing-cycles>4</meta:editing-cycles>
    <meta:editing-duration>PT0S</meta:editing-duration>
    <meta:document-statistic meta:page-count="1" meta:paragraph-count="1" meta:word-count="17" meta:character-count="110" meta:row-count="1" meta:non-whitespace-character-count="94"/>
  </office:meta>
</office:document-meta>
</file>