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3333in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GASTOS EN CONCEPTO DE ARRENDAMIENTO DE BIENES INMUEBLES, PATROCINIO Y CAMPAÑAS DE PUBLICIDAD INSTITUCIONAL, Y AYUDAS Y SUBVENCIONES PARA ACTIVIDADES ECONÓMICAS.</text:p>
      <text:p text:style-name="P18"><text:span text:style-name="T19">Durante el ejercicio de 2021 no se han producido gastos en concepto de arrendamiento de bienes inmuebles, patrocinio y campañas de publicidad institucional, y ayudas y subvenciones para actividades económicas.<text:s/>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4:00Z</meta:creation-date>
    <dc:date>2022-07-15T21:31:00Z</dc:date>
    <meta:print-date>2020-03-18T09:32:00Z</meta:print-date>
    <meta:template xlink:href="LOGO.dot" xlink:type="simple"/>
    <meta:editing-cycles>3</meta:editing-cycles>
    <meta:editing-duration>PT0S</meta:editing-duration>
    <meta:document-statistic meta:page-count="1" meta:paragraph-count="1" meta:word-count="57" meta:character-count="373" meta:row-count="2" meta:non-whitespace-character-count="317"/>
  </office:meta>
</office:document-meta>
</file>