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DEMNIZACIONES PERCIBIDAS POR OCASIÓN DEL ABANDONO DEL CARGO<text:s/>DE LOS<text:s/>MIEMBROS ELECTOS, TITULARES DE LOS ÓRGANOS DE GOBIERNO, ALTOS CARGOS O ASIMILADOS Y TITULARES DE LOS ÓRGANOS SUPERIORES Y DIRECTIVOS DE LA ENTIDAD.</text:p>
      <text:p text:style-name="P18">No se han previsto<text:s/>indemnizaciones por ocasión del abandono del cargo de los miembros electos, titulares de los órganos de gobierno, altos cargos o asimilados y titulares de los órganos superiores y directivos de la entidad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2:00Z</meta:creation-date>
    <dc:date>2022-07-11T17:02:00Z</dc:date>
    <meta:print-date>2020-03-18T09:32:00Z</meta:print-date>
    <meta:template xlink:href="LOGO.dot" xlink:type="simple"/>
    <meta:editing-cycles>3</meta:editing-cycles>
    <meta:editing-duration>PT0S</meta:editing-duration>
    <meta:document-statistic meta:page-count="1" meta:paragraph-count="1" meta:word-count="68" meta:character-count="442" meta:row-count="3" meta:non-whitespace-character-count="375"/>
  </office:meta>
</office:document-meta>
</file>