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 text:start-value="2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margin-bottom="0.333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RETRIBUCIÓN<text:s/>DE LOS<text:s/>MIEMBROS ELECTOS, TITULARES DE LOS ÓRGANOS DE GOBIERNO, ALTOS CARGOS O ASIMILADOS Y TITULARES DE LOS ÓRGANOS SUPERIORES Y DIRECTIVOS DE LA ENTIDAD.</text:p>
      <text:p text:style-name="P18">Ninguno de los<text:s/>miembros electos, titulares de los órganos de gobierno, altos cargos o asimilados y titulares de los órganos superiores y directivos de la entidad<text:s/>es retribuido.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text-indent="0.375in"/>
      <style:text-properties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size="16pt" style:font-size-asian="16pt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rfc-language-tag="es-ES_tradnl" fo:language="es" fo:hyphenate="false"/>
    </style:style>
    <style:style style:name="Textoindependiente2" style:display-name="Texto independiente 2" style:family="paragraph" style:parent-style-name="Normal">
      <style:text-properties fo:font-size="12pt" style:font-size-asian="12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text-indent="0.2597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top="0.0277in" fo:margin-bottom="0.0694in" fo:margin-left="0.0277in" fo:margin-right="0.0277in" fo:text-indent="0.2083in">
        <style:tab-stops/>
      </style:paragraph-properties>
      <style:text-properties style:font-name="Georgia" style:font-name-asian="Arial Unicode MS" fo:color="#000000" fo:font-size="11pt" style:font-size-asian="11pt" style:font-size-complex="11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2597in"/>
      <style:text-properties fo:color="#FF0000" fo:hyphenate="false"/>
    </style:style>
    <style:style style:name="Sangría3det.independiente" style:display-name="Sangría 3 de t. independiente" style:family="paragraph" style:parent-style-name="Normal">
      <style:paragraph-properties style:text-autospace="none" fo:text-align="justify" fo:margin-left="0.3937in" fo:text-indent="-0.0187in">
        <style:tab-stops/>
      </style:paragraph-properties>
      <style:text-properties style:font-name-complex="Arial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 text:start-value="2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08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2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14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15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Encabezad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Encabezado"><text:span text:style-name="T2">G</text:span><text:span text:style-name="T3">ESTIÓN<text:s/></text:span><text:span text:style-name="T4">I</text:span><text:span text:style-name="T5">NTEGRAL DE<text:s/></text:span><text:span text:style-name="T6">I</text:span><text:span text:style-name="T7">NGRESOS DE<text:s/></text:span><text:span text:style-name="T8">S</text:span><text:span text:style-name="T9">ANTA<text:s/></text:span><text:span text:style-name="T10">L</text:span><text:span text:style-name="T11">UCÍA, SL</text:span></text:p>
        <text:p text:style-name="P12">CIF:<text:tab/>B-35886787</text:p>
        <text:p text:style-name="P13">Avenida de las Tirajanas, 151</text:p>
        <text:p text:style-name="P14">35110 SANTA LUCÍA</text:p>
        <text:p text:style-name="P15">Tlf.:<text:s/><text:tab/>928 75 04 00</text:p>
        <text:p text:style-name="P16">Fax:<text:tab/>928 72 73 01<text:s/>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UNIDOS:</dc:title>
    <dc:subject/>
    <meta:initial-creator>jorgelemos</meta:initial-creator>
    <dc:creator>GEORGE LEMOS SALIANGOPOULOS</dc:creator>
    <meta:creation-date>2022-07-11T17:01:00Z</meta:creation-date>
    <dc:date>2022-07-11T17:01:00Z</dc:date>
    <meta:print-date>2020-03-18T09:32:00Z</meta:print-date>
    <meta:template xlink:href="LOGO.dot" xlink:type="simple"/>
    <meta:editing-cycles>3</meta:editing-cycles>
    <meta:editing-duration>PT0S</meta:editing-duration>
    <meta:document-statistic meta:page-count="1" meta:paragraph-count="1" meta:word-count="53" meta:character-count="345" meta:row-count="2" meta:non-whitespace-character-count="293"/>
  </office:meta>
</office:document-meta>
</file>