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ASTOS DE PERSONAL Y SU PORCENTAJE SOBRE EL GASTO TOTAL.</text:p>
      <text:p text:style-name="P18">Los gastos de personal ascendieron en el ejercicio de 2021<text:s/>a un importe de CUATROCIENTOS TREINTA Y<text:s/>TRES MIL SETECIENTOS SETENTA<text:s/>EUROS CON<text:s/>DIECISEIS<text:s/>CÉNTIMOS (433.770,16 EUR) lo que supone un porcentaje del 35,16<text:s/>por ciento sobre el gasto total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3:00Z</meta:creation-date>
    <dc:date>2022-07-11T17:03:00Z</dc:date>
    <meta:print-date>2020-03-18T09:32:00Z</meta:print-date>
    <meta:template xlink:href="LOGO.dot" xlink:type="simple"/>
    <meta:editing-cycles>3</meta:editing-cycles>
    <meta:editing-duration>PT0S</meta:editing-duration>
    <meta:document-statistic meta:page-count="1" meta:paragraph-count="1" meta:word-count="46" meta:character-count="304" meta:row-count="2" meta:non-whitespace-character-count="259"/>
  </office:meta>
</office:document-meta>
</file>