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 fo:margin-bottom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.1666in" fo:text-indent="0.4916in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APITAL SOCIAL Y RECURSOS</text:p>
      <text:p text:style-name="P18">El Capital Social asciende a CIENTO CUARENTA Y SIETE MIL QUINIENTOS SETENTA Y SEIS EUROS (147.576 EUR) y está dividido en ciento cuarenta y siete mil quinientos setenta y seis euros participaciones iguales de un euro (1,00 EUR) de valor nominal cada una de ellas, el cual es totalmente suscrito y desembolsado por el Iltre. Ayuntamiento de Santa Lucía.<text:s/></text:p>
      <text:p text:style-name="P19"><text:span text:style-name="T20">La financiación de la entidad se obtiene a través de la facturación de los servicios prestados.</text:span><text:span text:style-name="T21"><text:s/>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5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cabezado"><text:span text:style-name="T2">G</text:span><text:span text:style-name="T3">ESTIÓN<text:s/></text:span><text:span text:style-name="T4">I</text:span><text:span text:style-name="T5">NTEGRAL DE<text:s/></text:span><text:span text:style-name="T6">I</text:span><text:span text:style-name="T7">NGRESOS DE<text:s/></text:span><text:span text:style-name="T8">S</text:span><text:span text:style-name="T9">ANTA<text:s/></text:span><text:span text:style-name="T10">L</text:span><text:span text:style-name="T11">UCÍA, SL</text:span></text:p>
        <text:p text:style-name="P12">CIF:<text:tab/>B-35886787</text:p>
        <text:p text:style-name="P13">Avenida de las Tirajanas, 151</text:p>
        <text:p text:style-name="P14">35110 SANTA LUCÍA</text:p>
        <text:p text:style-name="P15">Tlf.:<text:s/><text:tab/>928 75 04 00</text:p>
        <text:p text:style-name="P16">Fax:<text:tab/>928 72 73 01<text:s/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DOS:</dc:title>
    <dc:subject/>
    <meta:initial-creator>jorgelemos</meta:initial-creator>
    <dc:creator>GEORGE LEMOS SALIANGOPOULOS</dc:creator>
    <meta:creation-date>2022-07-11T17:00:00Z</meta:creation-date>
    <dc:date>2022-07-11T17:00:00Z</dc:date>
    <meta:print-date>2020-03-18T09:32:00Z</meta:print-date>
    <meta:template xlink:href="LOGO.dot" xlink:type="simple"/>
    <meta:editing-cycles>3</meta:editing-cycles>
    <meta:editing-duration>PT0S</meta:editing-duration>
    <meta:document-statistic meta:page-count="1" meta:paragraph-count="1" meta:word-count="73" meta:character-count="478" meta:row-count="3" meta:non-whitespace-character-count="406"/>
  </office:meta>
</office:document-meta>
</file>