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388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7.182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JUNTA GENERAL (Pleno de la Corporación)</text:p>
            <text:p text:style-name="P7"/>
            <text:p text:style-name="P8">D. Francisco José García López</text:p>
            <text:p text:style-name="P9">D. Santiago Miguel Rodríguez Hernández</text:p>
            <text:p text:style-name="P10">D. Marcos Alejandro Rufo Torres</text:p>
            <text:p text:style-name="P11">D. Sergio Vega Almeida</text:p>
            <text:p text:style-name="P12">Dª. Ana María Gopar Peña</text:p>
            <text:p text:style-name="P13">Dª. Ana María Mayor Alemán</text:p>
            <text:p text:style-name="P14">D. Roberto Ramírez Vega</text:p>
            <text:p text:style-name="P15">Dª. Antonia María Álvarez Omar</text:p>
            <text:p text:style-name="P16">Dª. Minerva Pérez Rodríguez</text:p>
            <text:p text:style-name="P17">D. Juan Francisco Guedes González</text:p>
            <text:p text:style-name="P18">Dª. María de las Nieves García Pinalla</text:p>
            <text:p text:style-name="P19">Dª. Yaiza Pérez Álvarez</text:p>
            <text:p text:style-name="P20">D. José Manuel Moreno Pérez</text:p>
            <text:p text:style-name="P21">D. Pedro Sánchez Vega</text:p>
            <text:p text:style-name="P22">D. Julio Jesús Ojeda Medina</text:p>
            <text:p text:style-name="P23">Dª. Almudena Santana López</text:p>
            <text:p text:style-name="P24">Dª. Miriam del Carmen Montesdeoca Hernández</text:p>
            <text:p text:style-name="P25">D. José Miguel Vera Mayor</text:p>
            <text:p text:style-name="P26">Dª. Verónica Suárez Pulido</text:p>
            <text:p text:style-name="P27">D. Manuel Hernández Pérez</text:p>
            <text:p text:style-name="P28">Dª. Lucía del Pino Rodríguez Méndez</text:p>
            <text:p text:style-name="P29">D. José Luis Araña Rodríguez</text:p>
            <text:p text:style-name="P30">D. Jacinto Reyes García</text:p>
            <text:p text:style-name="P31">D. Domingo Bolaños Medina</text:p>
            <text:p text:style-name="P32"/>
          </table:table-cell>
          <table:table-cell table:style-name="TableCell33">
            <text:p text:style-name="P34">CONSEJO DE ADMINISTRACIÓN</text:p>
            <text:p text:style-name="P35"/>
            <text:p text:style-name="P36"><text:span text:style-name="T37">Presidente:</text:span><text:s/>D. Francisco José García López</text:p>
            <text:p text:style-name="P38"/>
            <text:p text:style-name="P39"><text:span text:style-name="T40">Vicepresidente:</text:span><text:s/>D. Marcos Alejandro Rufo Torres</text:p>
            <text:p text:style-name="P41"/>
            <text:p text:style-name="P42"><text:span text:style-name="T43">Secretario:</text:span><text:s/>Jorge Lemos Saliangopoulos</text:p>
            <text:p text:style-name="P44"/>
            <text:p text:style-name="P45"><text:span text:style-name="T46">Vocal:</text:span><text:s/>Julio López Glaría</text:p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477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E LEMOS SALIANGOPOULOS</meta:initial-creator>
    <dc:creator>GEORGE LEMOS SALIANGOPOULOS</dc:creator>
    <meta:creation-date>2022-07-15T20:50:00Z</meta:creation-date>
    <dc:date>2022-07-15T20:50:00Z</dc:date>
    <meta:print-date>2021-07-25T22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3" meta:character-count="931" meta:row-count="6" meta:non-whitespace-character-count="789"/>
  </office:meta>
</office:document-meta>
</file>