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92cm" fo:margin-bottom="0cm" loext:contextual-spacing="false" fo:line-height="0.974cm" style:vertical-align="baseline"/>
    </style:style>
    <style:style style:name="P2" style:family="paragraph" style:parent-style-name="Standard">
      <style:paragraph-properties fo:margin-top="1.002cm" fo:margin-bottom="0cm" loext:contextual-spacing="false" fo:line-height="0.455cm" style:vertical-align="baseline"/>
    </style:style>
    <style:style style:name="P3" style:family="paragraph" style:parent-style-name="Standard">
      <style:paragraph-properties fo:margin-top="1.012cm" fo:margin-bottom="0cm" loext:contextual-spacing="false" fo:line-height="0.455cm" style:vertical-align="baseline"/>
    </style:style>
    <style:style style:name="P4" style:family="paragraph" style:parent-style-name="Standard">
      <style:paragraph-properties fo:margin-left="0.254cm" fo:margin-right="0cm" fo:margin-top="0.99cm" fo:margin-bottom="0cm" loext:contextual-spacing="false" fo:line-height="0.49cm" fo:text-indent="0cm" style:auto-text-indent="false" style:vertical-align="baseline"/>
    </style:style>
    <style:style style:name="P5" style:family="paragraph" style:parent-style-name="Standard" style:master-page-name="Standard">
      <style:paragraph-properties fo:margin-top="0.004cm" fo:margin-bottom="0cm" loext:contextual-spacing="false" fo:line-height="0.399cm" style:page-number="auto" style:vertical-align="baseline"/>
      <style:text-properties fo:color="#000000" fo:font-size="12pt" fo:letter-spacing="-0.005cm" fo:language="es" fo:country="ES" fo:font-weight="bold" style:font-name-asian="Times New Roman1" style:font-size-asian="12pt" style:font-weight-asian="bold"/>
    </style:style>
    <style:style style:name="P6" style:family="paragraph" style:parent-style-name="Standard" style:master-page-name="Converted6">
      <style:paragraph-properties fo:margin-top="0.004cm" fo:margin-bottom="0cm" loext:contextual-spacing="false" fo:line-height="0.49cm" style:page-number="auto" style:vertical-align="baseline"/>
      <style:text-properties fo:color="#000000" fo:font-size="12pt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P7" style:family="paragraph" style:parent-style-name="Standard">
      <style:paragraph-properties fo:margin-top="0.079cm" fo:margin-bottom="0cm" loext:contextual-spacing="false" fo:line-height="0.476cm" style:vertical-align="baseline"/>
      <style:text-properties fo:color="#000000" fo:font-size="12pt" fo:letter-spacing="-0.005cm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P8" style:family="paragraph" style:parent-style-name="Standard">
      <style:paragraph-properties fo:margin-top="1.014cm" fo:margin-bottom="0cm" loext:contextual-spacing="false" fo:line-height="0.441cm" style:vertical-align="baseline"/>
      <style:text-properties fo:color="#000000" fo:font-size="12pt" fo:letter-spacing="-0.002cm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P9" style:family="paragraph" style:parent-style-name="Standard">
      <style:paragraph-properties fo:margin-top="0.533cm" fo:margin-bottom="0cm" loext:contextual-spacing="false" fo:line-height="0.457cm" style:vertical-align="baseline"/>
      <style:text-properties fo:color="#000000" fo:font-size="12pt" fo:letter-spacing="-0.004cm" fo:language="es" fo:country="ES" style:font-name-asian="Times New Roman1" style:font-size-asian="12pt"/>
    </style:style>
    <style:style style:name="P10" style:family="paragraph" style:parent-style-name="Standard">
      <style:paragraph-properties fo:margin-top="0.517cm" fo:margin-bottom="0cm" loext:contextual-spacing="false" fo:line-height="0.457cm" style:vertical-align="baseline"/>
      <style:text-properties fo:color="#000000" fo:font-size="12pt" fo:letter-spacing="-0.012cm" fo:language="es" fo:country="ES" style:font-name-asian="Times New Roman1" style:font-size-asian="12pt"/>
    </style:style>
    <style:style style:name="P11" style:family="paragraph" style:parent-style-name="Standard">
      <style:paragraph-properties fo:margin-top="0.517cm" fo:margin-bottom="0cm" loext:contextual-spacing="false" fo:line-height="0.457cm" style:vertical-align="baseline"/>
      <style:text-properties fo:color="#000000" fo:font-size="12pt" fo:language="es" fo:country="ES" style:font-name-asian="Times New Roman1" style:font-size-asian="12pt"/>
    </style:style>
    <style:style style:name="P12" style:family="paragraph" style:parent-style-name="Standard">
      <style:paragraph-properties fo:margin-top="0.517cm" fo:margin-bottom="0cm" loext:contextual-spacing="false" fo:line-height="0.457cm" style:vertical-align="baseline"/>
      <style:text-properties fo:color="#000000" fo:font-size="12pt" fo:letter-spacing="-0.007cm" fo:language="es" fo:country="ES" style:font-name-asian="Times New Roman1" style:font-size-asian="12pt"/>
    </style:style>
    <style:style style:name="P13" style:family="paragraph" style:parent-style-name="Standard">
      <style:paragraph-properties fo:margin-top="0.517cm" fo:margin-bottom="0cm" loext:contextual-spacing="false" fo:line-height="0.457cm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14" style:family="paragraph" style:parent-style-name="Standard">
      <style:paragraph-properties fo:margin-top="0.517cm" fo:margin-bottom="0cm" loext:contextual-spacing="false" fo:line-height="0.457cm" style:vertical-align="baseline"/>
      <style:text-properties fo:color="#000000" fo:font-size="12pt" fo:letter-spacing="-0.004cm" fo:language="es" fo:country="ES" style:font-name-asian="Times New Roman1" style:font-size-asian="12pt"/>
    </style:style>
    <style:style style:name="P15" style:family="paragraph" style:parent-style-name="Standard">
      <style:paragraph-properties fo:margin-top="0.49cm" fo:margin-bottom="0cm" loext:contextual-spacing="false" fo:line-height="0.483cm" style:vertical-align="baseline"/>
      <style:text-properties fo:color="#000000" fo:font-size="12pt" fo:letter-spacing="-0.004cm" fo:language="es" fo:country="ES" style:font-name-asian="Times New Roman1" style:font-size-asian="12pt"/>
    </style:style>
    <style:style style:name="P16" style:family="paragraph" style:parent-style-name="Standard">
      <style:paragraph-properties fo:margin-top="0.49cm" fo:margin-bottom="0cm" loext:contextual-spacing="false" fo:line-height="0.483cm" style:vertical-align="baseline"/>
      <style:text-properties fo:color="#000000" fo:font-size="12pt" fo:language="es" fo:country="ES" style:font-name-asian="Times New Roman1" style:font-size-asian="12pt"/>
    </style:style>
    <style:style style:name="P17" style:family="paragraph" style:parent-style-name="Standard">
      <style:paragraph-properties fo:margin-top="0.49cm" fo:margin-bottom="0cm" loext:contextual-spacing="false" fo:line-height="0.483cm" style:vertical-align="baseline"/>
      <style:text-properties fo:color="#000000" fo:font-size="12pt" fo:letter-spacing="-0.007cm" fo:language="es" fo:country="ES" style:font-name-asian="Times New Roman1" style:font-size-asian="12pt"/>
    </style:style>
    <style:style style:name="P18" style:family="paragraph" style:parent-style-name="Standard">
      <style:paragraph-properties fo:margin-top="0.49cm" fo:margin-bottom="0cm" loext:contextual-spacing="false" fo:line-height="0.483cm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19" style:family="paragraph" style:parent-style-name="Standard">
      <style:paragraph-properties fo:margin-left="0cm" fo:margin-right="0.508cm" fo:margin-top="0.482cm" fo:margin-bottom="0cm" loext:contextual-spacing="false" fo:line-height="0.49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20" style:family="paragraph" style:parent-style-name="Standard">
      <style:paragraph-properties fo:margin-left="0cm" fo:margin-right="0.381cm" fo:margin-top="0.492cm" fo:margin-bottom="0cm" loext:contextual-spacing="false" fo:line-height="0.48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21" style:family="paragraph" style:parent-style-name="Standard" style:master-page-name="Converted1">
      <style:paragraph-properties fo:margin-left="0cm" fo:margin-right="0.381cm" fo:margin-top="0.005cm" fo:margin-bottom="0cm" loext:contextual-spacing="false" fo:line-height="0.487cm" fo:text-indent="0cm" style:auto-text-indent="false"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22" style:family="paragraph" style:parent-style-name="Standard">
      <style:paragraph-properties fo:margin-left="0cm" fo:margin-right="0.381cm" fo:margin-top="0.482cm" fo:margin-bottom="0cm" loext:contextual-spacing="false" fo:line-height="0.49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23" style:family="paragraph" style:parent-style-name="Standard">
      <style:paragraph-properties fo:line-height="0.974cm" style:vertical-align="baseline"/>
      <style:text-properties fo:color="#000000" fo:font-size="12pt" fo:language="es" fo:country="ES" style:font-name-asian="Times New Roman1" style:font-size-asian="12pt"/>
    </style:style>
    <style:style style:name="P24" style:family="paragraph" style:parent-style-name="Standard">
      <style:paragraph-properties fo:margin-left="0cm" fo:margin-right="0.762cm" fo:margin-top="0.482cm" fo:margin-bottom="0cm" loext:contextual-spacing="false" fo:line-height="0.49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25" style:family="paragraph" style:parent-style-name="Standard">
      <style:paragraph-properties fo:margin-left="0cm" fo:margin-right="0.635cm" fo:margin-top="0.487cm" fo:margin-bottom="0cm" loext:contextual-spacing="false" fo:line-height="0.487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26" style:family="paragraph" style:parent-style-name="Standard">
      <style:paragraph-properties fo:margin-left="0cm" fo:margin-right="0.635cm" fo:margin-top="0.492cm" fo:margin-bottom="0cm" loext:contextual-spacing="false" fo:line-height="0.48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27" style:family="paragraph" style:parent-style-name="Standard">
      <style:paragraph-properties fo:margin-top="0.492cm" fo:margin-bottom="0cm" loext:contextual-spacing="false" fo:line-height="0.48cm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28" style:family="paragraph" style:parent-style-name="Standard">
      <style:paragraph-properties fo:margin-top="0.492cm" fo:margin-bottom="0cm" loext:contextual-spacing="false" fo:line-height="0.482cm" fo:text-align="justify" style:justify-single-word="false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29" style:family="paragraph" style:parent-style-name="Standard">
      <style:paragraph-properties fo:margin-top="0.492cm" fo:margin-bottom="0cm" loext:contextual-spacing="false" fo:line-height="0.482cm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30" style:family="paragraph" style:parent-style-name="Standard">
      <style:paragraph-properties fo:margin-top="0.492cm" fo:margin-bottom="0cm" loext:contextual-spacing="false" fo:line-height="0.48cm" style:vertical-align="baseline"/>
      <style:text-properties fo:color="#000000" fo:font-size="12pt" fo:language="es" fo:country="ES" style:font-name-asian="Times New Roman1" style:font-size-asian="12pt"/>
    </style:style>
    <style:style style:name="P31" style:family="paragraph" style:parent-style-name="Standard">
      <style:paragraph-properties fo:margin-top="0.492cm" fo:margin-bottom="0cm" loext:contextual-spacing="false" fo:line-height="0.482cm" fo:text-align="justify" style:justify-single-word="false" style:vertical-align="baseline"/>
      <style:text-properties fo:color="#000000" fo:font-size="12pt" fo:language="es" fo:country="ES" style:font-name-asian="Times New Roman1" style:font-size-asian="12pt"/>
    </style:style>
    <style:style style:name="P32" style:family="paragraph" style:parent-style-name="Standard">
      <style:paragraph-properties fo:margin-top="0.492cm" fo:margin-bottom="0cm" loext:contextual-spacing="false" fo:line-height="0.482cm" style:vertical-align="baseline"/>
      <style:text-properties fo:color="#000000" fo:font-size="12pt" fo:language="es" fo:country="ES" style:font-name-asian="Times New Roman1" style:font-size-asian="12pt"/>
    </style:style>
    <style:style style:name="P33" style:family="paragraph" style:parent-style-name="Standard">
      <style:paragraph-properties fo:margin-top="0.492cm" fo:margin-bottom="0cm" loext:contextual-spacing="false" fo:line-height="0.482cm" fo:text-align="justify" style:justify-single-word="false" style:vertical-align="baseline"/>
      <style:text-properties fo:color="#000000" fo:font-size="12pt" fo:letter-spacing="-0.005cm" fo:language="es" fo:country="ES" style:font-name-asian="Times New Roman1" style:font-size-asian="12pt"/>
    </style:style>
    <style:style style:name="P34" style:family="paragraph" style:parent-style-name="Standard">
      <style:paragraph-properties fo:margin-top="0.492cm" fo:margin-bottom="0cm" loext:contextual-spacing="false" fo:line-height="0.482cm" fo:text-align="justify" style:justify-single-word="false" style:vertical-align="baseline"/>
      <style:text-properties fo:color="#000000" fo:font-size="12pt" fo:letter-spacing="-0.004cm" fo:language="es" fo:country="ES" style:font-name-asian="Times New Roman1" style:font-size-asian="12pt"/>
    </style:style>
    <style:style style:name="P35" style:family="paragraph" style:parent-style-name="Standard">
      <style:paragraph-properties fo:margin-top="0.492cm" fo:margin-bottom="0cm" loext:contextual-spacing="false" fo:line-height="0.482cm" style:vertical-align="baseline"/>
      <style:text-properties fo:color="#000000" fo:font-size="12pt" fo:letter-spacing="-0.004cm" fo:language="es" fo:country="ES" style:font-name-asian="Times New Roman1" style:font-size-asian="12pt"/>
    </style:style>
    <style:style style:name="P36" style:family="paragraph" style:parent-style-name="Standard">
      <style:paragraph-properties fo:margin-top="0.492cm" fo:margin-bottom="0cm" loext:contextual-spacing="false" fo:line-height="0.482cm" fo:text-align="justify" style:justify-single-word="false" style:vertical-align="baseline"/>
      <style:text-properties fo:color="#000000" fo:font-size="12pt" fo:letter-spacing="-0.007cm" fo:language="es" fo:country="ES" style:font-name-asian="Times New Roman1" style:font-size-asian="12pt"/>
    </style:style>
    <style:style style:name="P37" style:family="paragraph" style:parent-style-name="Standard">
      <style:paragraph-properties fo:margin-top="0.494cm" fo:margin-bottom="0cm" loext:contextual-spacing="false" fo:line-height="0.48cm" style:vertical-align="baseline"/>
      <style:text-properties fo:color="#000000" fo:font-size="12pt" fo:language="es" fo:country="ES" style:font-name-asian="Times New Roman1" style:font-size-asian="12pt"/>
    </style:style>
    <style:style style:name="P38" style:family="paragraph" style:parent-style-name="Standard">
      <style:paragraph-properties fo:margin-top="0.494cm" fo:margin-bottom="0cm" loext:contextual-spacing="false" fo:line-height="0.48cm" style:vertical-align="baseline"/>
      <style:text-properties fo:color="#000000" fo:font-size="12pt" fo:letter-spacing="-0.004cm" fo:language="es" fo:country="ES" style:font-name-asian="Times New Roman1" style:font-size-asian="12pt"/>
    </style:style>
    <style:style style:name="P39" style:family="paragraph" style:parent-style-name="Standard">
      <style:paragraph-properties fo:margin-top="0.494cm" fo:margin-bottom="0cm" loext:contextual-spacing="false" fo:line-height="0.48cm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40" style:family="paragraph" style:parent-style-name="Standard">
      <style:paragraph-properties fo:margin-top="0.52cm" fo:margin-bottom="0cm" loext:contextual-spacing="false" fo:line-height="0.453cm" style:vertical-align="baseline"/>
      <style:text-properties fo:color="#000000" fo:font-size="12pt" fo:letter-spacing="-0.004cm" fo:language="es" fo:country="ES" style:font-name-asian="Times New Roman1" style:font-size-asian="12pt"/>
    </style:style>
    <style:style style:name="P41" style:family="paragraph" style:parent-style-name="Standard">
      <style:paragraph-properties fo:margin-top="0.52cm" fo:margin-bottom="0cm" loext:contextual-spacing="false" fo:line-height="0.453cm" style:vertical-align="baseline"/>
      <style:text-properties fo:color="#000000" fo:font-size="12pt" fo:language="es" fo:country="ES" style:font-name-asian="Times New Roman1" style:font-size-asian="12pt"/>
    </style:style>
    <style:style style:name="P42" style:family="paragraph" style:parent-style-name="Standard">
      <style:paragraph-properties fo:margin-top="0.967cm" fo:margin-bottom="0cm" loext:contextual-spacing="false" fo:line-height="0.49cm" style:vertical-align="baseline"/>
      <style:text-properties fo:color="#000000" fo:font-size="12pt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P43" style:family="paragraph" style:parent-style-name="Standard">
      <style:paragraph-properties fo:margin-top="0.519cm" fo:margin-bottom="0cm" loext:contextual-spacing="false" fo:line-height="0.453cm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44" style:family="paragraph" style:parent-style-name="Standard">
      <style:paragraph-properties fo:margin-top="0.519cm" fo:margin-bottom="0cm" loext:contextual-spacing="false" fo:line-height="0.455cm" fo:text-align="justify" style:justify-single-word="false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45" style:family="paragraph" style:parent-style-name="Standard">
      <style:paragraph-properties fo:margin-top="0.519cm" fo:margin-bottom="0cm" loext:contextual-spacing="false" fo:line-height="0.455cm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46" style:family="paragraph" style:parent-style-name="Standard">
      <style:paragraph-properties fo:margin-top="0.519cm" fo:margin-bottom="0cm" loext:contextual-spacing="false" fo:line-height="0.446cm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47" style:family="paragraph" style:parent-style-name="Standard">
      <style:paragraph-properties fo:margin-top="0.519cm" fo:margin-bottom="0cm" loext:contextual-spacing="false" fo:line-height="0.455cm" fo:text-align="justify" style:justify-single-word="false" style:vertical-align="baseline"/>
      <style:text-properties fo:color="#000000" fo:font-size="12pt" fo:letter-spacing="-0.004cm" fo:language="es" fo:country="ES" style:font-name-asian="Times New Roman1" style:font-size-asian="12pt"/>
    </style:style>
    <style:style style:name="P48" style:family="paragraph" style:parent-style-name="Standard">
      <style:paragraph-properties fo:margin-top="0.519cm" fo:margin-bottom="0cm" loext:contextual-spacing="false" fo:line-height="0.448cm" style:vertical-align="baseline"/>
      <style:text-properties fo:color="#000000" fo:font-size="12pt" fo:letter-spacing="-0.004cm" fo:language="es" fo:country="ES" style:font-name-asian="Times New Roman1" style:font-size-asian="12pt"/>
    </style:style>
    <style:style style:name="P49" style:family="paragraph" style:parent-style-name="Standard">
      <style:paragraph-properties fo:margin-top="0.519cm" fo:margin-bottom="0cm" loext:contextual-spacing="false" fo:line-height="0.455cm" fo:text-align="justify" style:justify-single-word="false" style:vertical-align="baseline"/>
      <style:text-properties fo:color="#000000" fo:font-size="12pt" fo:letter-spacing="-0.005cm" fo:language="es" fo:country="ES" style:font-name-asian="Times New Roman1" style:font-size-asian="12pt"/>
    </style:style>
    <style:style style:name="P50" style:family="paragraph" style:parent-style-name="Standard">
      <style:paragraph-properties fo:margin-top="0.519cm" fo:margin-bottom="0cm" loext:contextual-spacing="false" fo:line-height="0.455cm" style:vertical-align="baseline"/>
      <style:text-properties fo:color="#000000" fo:font-size="12pt" fo:language="es" fo:country="ES" style:font-name-asian="Times New Roman1" style:font-size-asian="12pt"/>
    </style:style>
    <style:style style:name="P51" style:family="paragraph" style:parent-style-name="Standard">
      <style:paragraph-properties fo:margin-top="0.977cm" fo:margin-bottom="0cm" loext:contextual-spacing="false" fo:line-height="0.49cm" style:vertical-align="baseline"/>
      <style:text-properties fo:color="#000000" fo:font-size="12pt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P52" style:family="paragraph" style:parent-style-name="Standard" style:master-page-name="Converted2">
      <style:paragraph-properties fo:margin-top="0.145cm" fo:margin-bottom="0cm" loext:contextual-spacing="false" fo:line-height="0.49cm" fo:text-align="justify" style:justify-single-word="false" style:page-number="auto" style:vertical-align="baseline"/>
    </style:style>
    <style:style style:name="P53" style:family="paragraph" style:parent-style-name="Standard">
      <style:paragraph-properties fo:margin-top="1.011cm" fo:margin-bottom="0cm" loext:contextual-spacing="false" fo:line-height="0.455cm" fo:text-align="justify" style:justify-single-word="false" style:vertical-align="baseline"/>
      <style:text-properties fo:color="#000000" fo:font-size="12pt" fo:letter-spacing="-0.002cm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P54" style:family="paragraph" style:parent-style-name="Standard">
      <style:paragraph-properties fo:margin-top="0.965cm" fo:margin-bottom="0cm" loext:contextual-spacing="false" fo:line-height="0.49cm" fo:text-align="justify" style:justify-single-word="false" style:vertical-align="baseline"/>
      <style:text-properties fo:color="#000000" fo:font-size="12pt" fo:letter-spacing="-0.002cm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P55" style:family="paragraph" style:parent-style-name="Standard">
      <style:paragraph-properties fo:margin-top="0.975cm" fo:margin-bottom="0cm" loext:contextual-spacing="false" fo:line-height="0.49cm" fo:text-align="justify" style:justify-single-word="false" style:vertical-align="baseline"/>
      <style:text-properties fo:color="#000000" fo:font-size="12pt" fo:letter-spacing="-0.002cm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P56" style:family="paragraph" style:parent-style-name="Standard" style:master-page-name="Converted3">
      <style:paragraph-properties fo:margin-left="0.254cm" fo:margin-right="2.159cm" fo:line-height="0.485cm" fo:text-indent="0cm" style:auto-text-indent="false"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57" style:family="paragraph" style:parent-style-name="Standard">
      <style:paragraph-properties fo:margin-left="0.254cm" fo:margin-right="0cm" fo:margin-top="0.506cm" fo:margin-bottom="0cm" loext:contextual-spacing="false" fo:line-height="0.467cm" fo:text-indent="0cm" style:auto-text-indent="false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58" style:family="paragraph" style:parent-style-name="Standard">
      <style:paragraph-properties fo:margin-left="0.254cm" fo:margin-right="0cm" fo:margin-top="0.506cm" fo:margin-bottom="0cm" loext:contextual-spacing="false" fo:line-height="0.467cm" fo:text-indent="0cm" style:auto-text-indent="false" style:vertical-align="baseline"/>
      <style:text-properties fo:color="#000000" fo:font-size="12pt" fo:letter-spacing="-0.004cm" fo:language="es" fo:country="ES" style:font-name-asian="Times New Roman1" style:font-size-asian="12pt"/>
    </style:style>
    <style:style style:name="P59" style:family="paragraph" style:parent-style-name="Standard">
      <style:paragraph-properties fo:margin-left="0.254cm" fo:margin-right="0cm" fo:line-height="0.974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60" style:family="paragraph" style:parent-style-name="Standard">
      <style:paragraph-properties fo:margin-left="0.254cm" fo:margin-right="0cm" fo:margin-top="0.492cm" fo:margin-bottom="0cm" loext:contextual-spacing="false" fo:line-height="0.467cm" fo:text-indent="0cm" style:auto-text-indent="false" style:vertical-align="baseline"/>
      <style:text-properties fo:color="#000000" fo:font-size="12pt" fo:letter-spacing="-0.004cm" fo:language="es" fo:country="ES" style:font-name-asian="Times New Roman1" style:font-size-asian="12pt"/>
    </style:style>
    <style:style style:name="P61" style:family="paragraph" style:parent-style-name="Standard">
      <style:paragraph-properties fo:margin-left="0.254cm" fo:margin-right="0cm" fo:margin-top="0.492cm" fo:margin-bottom="0cm" loext:contextual-spacing="false" fo:line-height="0.48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62" style:family="paragraph" style:parent-style-name="Standard">
      <style:paragraph-properties fo:margin-left="0.254cm" fo:margin-right="0cm" fo:margin-top="0.492cm" fo:margin-bottom="0cm" loext:contextual-spacing="false" fo:line-height="0.482cm" fo:text-indent="0cm" style:auto-text-indent="false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63" style:family="paragraph" style:parent-style-name="Standard">
      <style:paragraph-properties fo:margin-left="0.254cm" fo:margin-right="0cm" fo:margin-top="0.533cm" fo:margin-bottom="0cm" loext:contextual-spacing="false" fo:line-height="0.441cm" fo:text-indent="0cm" style:auto-text-indent="false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64" style:family="paragraph" style:parent-style-name="Standard">
      <style:paragraph-properties fo:margin-left="0.254cm" fo:margin-right="0cm" fo:margin-top="0.533cm" fo:margin-bottom="0cm" loext:contextual-spacing="false" fo:line-height="0.441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65" style:family="paragraph" style:parent-style-name="Standard">
      <style:paragraph-properties fo:margin-left="0.254cm" fo:margin-right="0cm" fo:margin-top="1.011cm" fo:margin-bottom="0cm" loext:contextual-spacing="false" fo:line-height="0.455cm" fo:text-indent="0cm" style:auto-text-indent="false" style:vertical-align="baseline"/>
      <style:text-properties fo:color="#000000" fo:font-size="12pt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P66" style:family="paragraph" style:parent-style-name="Standard">
      <style:paragraph-properties fo:margin-left="0.254cm" fo:margin-right="0cm" fo:margin-top="0.519cm" fo:margin-bottom="0cm" loext:contextual-spacing="false" fo:line-height="0.455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67" style:family="paragraph" style:parent-style-name="Standard">
      <style:paragraph-properties fo:margin-left="0.254cm" fo:margin-right="0cm" fo:margin-top="0.519cm" fo:margin-bottom="0cm" loext:contextual-spacing="false" fo:line-height="0.455cm" fo:text-indent="0cm" style:auto-text-indent="false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68" style:family="paragraph" style:parent-style-name="Standard">
      <style:paragraph-properties fo:margin-left="0.254cm" fo:margin-right="0cm" fo:margin-top="0.965cm" fo:margin-bottom="0cm" loext:contextual-spacing="false" fo:line-height="0.49cm" fo:text-indent="0cm" style:auto-text-indent="false" style:vertical-align="baseline"/>
      <style:text-properties fo:color="#000000" fo:font-size="12pt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P69" style:family="paragraph" style:parent-style-name="Standard">
      <style:paragraph-properties fo:margin-left="0.254cm" fo:margin-right="0cm" fo:margin-top="0.975cm" fo:margin-bottom="0cm" loext:contextual-spacing="false" fo:line-height="0.49cm" fo:text-indent="0cm" style:auto-text-indent="false" style:vertical-align="baseline"/>
      <style:text-properties fo:color="#000000" fo:font-size="12pt" fo:letter-spacing="-0.002cm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P70" style:family="paragraph" style:parent-style-name="Standard">
      <style:paragraph-properties fo:margin-left="0.254cm" fo:margin-right="0.508cm" fo:margin-top="0.492cm" fo:margin-bottom="0cm" loext:contextual-spacing="false" fo:line-height="0.482cm" fo:text-indent="0cm" style:auto-text-indent="false" style:vertical-align="baseline"/>
      <style:text-properties fo:color="#000000" fo:font-size="12pt" fo:letter-spacing="-0.004cm" fo:language="es" fo:country="ES" style:font-name-asian="Times New Roman1" style:font-size-asian="12pt"/>
    </style:style>
    <style:style style:name="P71" style:family="paragraph" style:parent-style-name="Standard">
      <style:paragraph-properties fo:margin-left="0.254cm" fo:margin-right="0.508cm" fo:margin-top="0.482cm" fo:margin-bottom="0cm" loext:contextual-spacing="false" fo:line-height="0.487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72" style:family="paragraph" style:parent-style-name="Standard">
      <style:paragraph-properties fo:margin-left="0.254cm" fo:margin-right="0.254cm" fo:margin-top="0.482cm" fo:margin-bottom="0cm" loext:contextual-spacing="false" fo:line-height="0.49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73" style:family="paragraph" style:parent-style-name="Standard">
      <style:paragraph-properties fo:margin-left="0.254cm" fo:margin-right="0.254cm" fo:margin-top="0.492cm" fo:margin-bottom="0cm" loext:contextual-spacing="false" fo:line-height="0.48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74" style:family="paragraph" style:parent-style-name="Standard" style:master-page-name="Converted4">
      <style:paragraph-properties fo:margin-left="0.254cm" fo:margin-right="0.254cm" fo:margin-top="0.014cm" fo:margin-bottom="0cm" loext:contextual-spacing="false" fo:line-height="0.974cm" fo:text-indent="0cm" style:auto-text-indent="false"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75" style:family="paragraph" style:parent-style-name="Standard">
      <style:paragraph-properties fo:margin-left="0.254cm" fo:margin-right="0.381cm" fo:line-height="0.974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76" style:family="paragraph" style:parent-style-name="Standard">
      <style:paragraph-properties fo:margin-left="0.254cm" fo:margin-right="0.762cm" fo:margin-top="0.482cm" fo:margin-bottom="0cm" loext:contextual-spacing="false" fo:line-height="0.492cm" fo:text-indent="0cm" style:auto-text-indent="false" style:vertical-align="baseline"/>
      <style:text-properties fo:color="#000000" fo:font-size="12pt" fo:letter-spacing="-0.004cm" fo:language="es" fo:country="ES" style:font-name-asian="Times New Roman1" style:font-size-asian="12pt"/>
    </style:style>
    <style:style style:name="P77" style:family="paragraph" style:parent-style-name="Standard">
      <style:paragraph-properties fo:margin-left="0.254cm" fo:margin-right="1.651cm" fo:margin-top="0.492cm" fo:margin-bottom="0cm" loext:contextual-spacing="false" fo:line-height="0.48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78" style:family="paragraph" style:parent-style-name="Standard">
      <style:paragraph-properties fo:margin-left="0.254cm" fo:margin-right="2.413cm" fo:margin-top="0.482cm" fo:margin-bottom="0cm" loext:contextual-spacing="false" fo:line-height="0.49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79" style:family="paragraph" style:parent-style-name="Standard">
      <style:paragraph-properties fo:margin-left="0.254cm" fo:margin-right="3.81cm" fo:line-height="0.974cm" fo:text-indent="0cm" style:auto-text-indent="false" style:vertical-align="baseline"/>
      <style:text-properties fo:color="#000000" fo:font-size="12pt" fo:letter-spacing="-0.005cm" fo:language="es" fo:country="ES" style:font-name-asian="Times New Roman1" style:font-size-asian="12pt"/>
    </style:style>
    <style:style style:name="P80" style:family="paragraph" style:parent-style-name="Standard">
      <style:paragraph-properties fo:margin-left="0.254cm" fo:margin-right="1.27cm" fo:margin-top="0.492cm" fo:margin-bottom="0cm" loext:contextual-spacing="false" fo:line-height="0.482cm" fo:text-indent="0cm" style:auto-text-indent="false" style:vertical-align="baseline"/>
      <style:text-properties fo:color="#000000" fo:font-size="12pt" fo:letter-spacing="-0.004cm" fo:language="es" fo:country="ES" style:font-name-asian="Times New Roman1" style:font-size-asian="12pt"/>
    </style:style>
    <style:style style:name="P81" style:family="paragraph" style:parent-style-name="Standard">
      <style:paragraph-properties fo:margin-left="0.254cm" fo:margin-right="1.27cm" fo:margin-top="0.492cm" fo:margin-bottom="0cm" loext:contextual-spacing="false" fo:line-height="0.48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82" style:family="paragraph" style:parent-style-name="Standard" style:master-page-name="Converted5">
      <style:paragraph-properties fo:margin-top="0.012cm" fo:margin-bottom="0cm" loext:contextual-spacing="false" fo:line-height="0.474cm"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83" style:family="paragraph" style:parent-style-name="Standard">
      <style:paragraph-properties fo:margin-top="0.499cm" fo:margin-bottom="0cm" loext:contextual-spacing="false" fo:line-height="0.474cm" style:vertical-align="baseline"/>
      <style:text-properties fo:color="#000000" fo:font-size="12pt" fo:language="es" fo:country="ES" style:font-name-asian="Times New Roman1" style:font-size-asian="12pt"/>
    </style:style>
    <style:style style:name="P84" style:family="paragraph" style:parent-style-name="Standard">
      <style:paragraph-properties fo:margin-top="0.499cm" fo:margin-bottom="0cm" loext:contextual-spacing="false" fo:line-height="0.474cm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85" style:family="paragraph" style:parent-style-name="Standard">
      <style:paragraph-properties fo:margin-top="0.982cm" fo:margin-bottom="0cm" loext:contextual-spacing="false" fo:line-height="0.49cm" style:vertical-align="baseline"/>
      <style:text-properties fo:color="#000000" fo:font-size="12pt" fo:letter-spacing="-0.002cm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P86" style:family="paragraph" style:parent-style-name="Standard">
      <style:paragraph-properties fo:margin-left="0cm" fo:margin-right="0.127cm" fo:margin-top="0.482cm" fo:margin-bottom="0cm" loext:contextual-spacing="false" fo:line-height="0.49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87" style:family="paragraph" style:parent-style-name="Standard">
      <style:paragraph-properties fo:margin-left="0cm" fo:margin-right="0.889cm" fo:margin-top="0.492cm" fo:margin-bottom="0cm" loext:contextual-spacing="false" fo:line-height="0.48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88" style:family="paragraph" style:parent-style-name="Standard">
      <style:paragraph-properties fo:margin-left="0cm" fo:margin-right="1.524cm" fo:margin-top="0.492cm" fo:margin-bottom="0cm" loext:contextual-spacing="false" fo:line-height="0.48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89" style:family="paragraph" style:parent-style-name="Standard">
      <style:paragraph-properties fo:margin-left="0cm" fo:margin-right="1.524cm" fo:margin-top="0.482cm" fo:margin-bottom="0cm" loext:contextual-spacing="false" fo:line-height="0.49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90" style:family="paragraph" style:parent-style-name="Standard">
      <style:paragraph-properties fo:margin-left="0cm" fo:margin-right="1.143cm" fo:margin-top="0.492cm" fo:margin-bottom="0cm" loext:contextual-spacing="false" fo:line-height="0.48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91" style:family="paragraph" style:parent-style-name="Standard">
      <style:paragraph-properties fo:margin-left="0cm" fo:margin-right="0.254cm" fo:margin-top="0.482cm" fo:margin-bottom="0cm" loext:contextual-spacing="false" fo:line-height="0.49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92" style:family="paragraph" style:parent-style-name="Standard">
      <style:paragraph-properties fo:margin-left="0cm" fo:margin-right="2.032cm" fo:margin-top="0.492cm" fo:margin-bottom="0cm" loext:contextual-spacing="false" fo:line-height="0.48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93" style:family="paragraph" style:parent-style-name="Standard">
      <style:paragraph-properties fo:margin-left="0cm" fo:margin-right="2.667cm" fo:line-height="0.974cm" fo:text-indent="0cm" style:auto-text-indent="false" style:vertical-align="baseline"/>
      <style:text-properties fo:color="#000000" fo:font-size="12pt" fo:letter-spacing="-0.002cm" fo:language="es" fo:country="ES" style:font-name-asian="Times New Roman1" style:font-size-asian="12pt"/>
    </style:style>
    <style:style style:name="P94" style:family="paragraph" style:parent-style-name="Standard">
      <style:paragraph-properties fo:margin-left="0cm" fo:margin-right="2.667cm" fo:margin-top="0.482cm" fo:margin-bottom="0cm" loext:contextual-spacing="false" fo:line-height="0.492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95" style:family="paragraph" style:parent-style-name="Standard">
      <style:paragraph-properties fo:margin-left="0cm" fo:margin-right="4.191cm" fo:line-height="0.974cm" fo:text-indent="0cm" style:auto-text-indent="false" style:vertical-align="baseline"/>
      <style:text-properties fo:color="#000000" fo:font-size="12pt" fo:language="es" fo:country="ES" style:font-name-asian="Times New Roman1" style:font-size-asian="12pt"/>
    </style:style>
    <style:style style:name="P96" style:family="paragraph" style:parent-style-name="Standard" style:master-page-name="Converted7">
      <style:paragraph-properties fo:margin-top="0.506cm" fo:margin-bottom="0cm" loext:contextual-spacing="false" fo:line-height="0.482cm" fo:text-align="justify" style:justify-single-word="false" style:page-number="auto" style:vertical-align="baseline"/>
      <style:text-properties fo:color="#000000" fo:font-size="12pt" fo:language="es" fo:country="ES" style:font-name-asian="Times New Roman1" style:font-size-asian="12pt"/>
    </style:style>
    <style:style style:name="P97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fo:font-size="12pt" fo:letter-spacing="-0.002cm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2" style:family="text">
      <style:text-properties fo:color="#000000" fo:font-size="12pt" fo:letter-spacing="-0.002cm" fo:language="es" fo:country="ES" fo:font-weight="bold" style:font-name-asian="Times New Roman1" style:font-size-asian="12pt" style:font-weight-asian="bold"/>
    </style:style>
    <style:style style:name="T3" style:family="text">
      <style:text-properties fo:color="#000000" fo:font-size="12pt" fo:language="es" fo:country="ES" style:font-name-asian="Times New Roman1" style:font-size-asian="12pt"/>
    </style:style>
    <style:style style:name="T4" style:family="text">
      <style:text-properties fo:color="#000000" fo:font-size="12pt" fo:language="es" fo:country="ES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T5" style:family="text">
      <style:text-properties fo:color="#000000" fo:font-size="12pt" fo:language="es" fo:country="ES" fo:font-weight="bold" style:font-name-asian="Times New Roman1" style:font-size-asian="12pt" style:font-weight-asian="bold"/>
    </style:style>
    <style:style style:name="T6" style:family="text">
      <style:text-properties officeooo:rsid="001e5461"/>
    </style:style>
    <style:style style:name="gr1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ATÁLOGO DE <text:span text:style-name="T6">PROCEDIMIENTOS</text:span> DE LA SEDE ELECTRÓNICA DEL AYUNTAMIENTO DE</text:p>
      <text:p text:style-name="P7"><draw:line text:anchor-type="char" draw:z-index="0" draw:style-name="gr1" draw:text-style-name="P97" svg:x1="1.998cm" svg:y1="2.438cm" svg:x2="18.721cm" svg:y2="2.438cm"><text:p/></draw:line>SANTA LUCÍA: </text:p>
      <text:p text:style-name="P8">VADOS, SANCIONADORES Y TRANSPORTES </text:p>
      <text:p text:style-name="P9">ALTA DE CARGA/DESCARGA</text:p>
      <text:p text:style-name="P10">ALTA DE VADO</text:p>
      <text:p text:style-name="P15">AMPLIACIÓN DE VADO</text:p>
      <text:p text:style-name="P11">BAJA DE CARGA/DESCARGA</text:p>
      <text:p text:style-name="P12">BAJA DE VADO</text:p>
      <text:p text:style-name="P19">CAMBIO DE MATRÍCULA EN RESERVA DE ESTACIONAMIENTO DE PERSONAS CON MOVILIDAD REDUCIDA</text:p>
      <text:p text:style-name="P13">CAMBIO DE TITULARIDAD DE VADO</text:p>
      <text:p text:style-name="P20">SOLICITUD DE ADMISIÓN EN CURSO OFICIAL PARA ACCEDER A LA PROFESIÓN DE TAXISTA</text:p>
      <text:p text:style-name="P23">DUPLICADO DE CARNÉ MUNICIPAL DE AUTO-TAXI <text:line-break/>DUPLICADO DE LICENCIA MUNICIPAL DE AUTO-TAXI</text:p>
      <text:p text:style-name="P24">RESERVA PARA ESTACIONAMIENTO DE PERSONAS CON MOVILIDAD REDUCIDA EXPEDICIÓN DE CARNÉ MUNICIPAL DE AUTO-TAXI</text:p>
      <text:p text:style-name="P15">EXPLOTACIÓN CONJUNTA</text:p>
      <text:p text:style-name="P14">LICENCIA DE AUTO-TAXI</text:p>
      <text:p text:style-name="P16">OBTENCIÓN PERMISO DE PISTOLAS DE AIRE COMPRIMIDO</text:p>
      <text:p text:style-name="P13">PUBLICIDAD EN AUTO-TAXI</text:p>
      <text:p text:style-name="P15">RENOVACIÓN DE CARNÉ MUNICIPAL DE AUTO-TAXI</text:p>
      <text:p text:style-name="P17">RENOVACIÓN DE TARJETA AZUL</text:p>
      <text:p text:style-name="P18">RETIRADA VEHÍCULOS ABANDONADOS EN LA VÍA PÚBLICA</text:p>
      <text:p text:style-name="P25">AUTORIZACIÓN Y ACREDITACIÓN DE ESTACIONAMIENTO PARA RESIDENTES EN ZONA HORA CON LIMITACIÓN HORARIA (TARJETA DE APARCAMIENTO EN ZONA AZUL)</text:p>
      <text:p text:style-name="P21">AUTORIZACIÓN Y ACREDITACIÓN DE ESTACIONAMIENTO PARA DISCAPACITADOS EN ZONA HORA CON LIMITACIÓN HORARIA (TARJETA ZONA AZUL PARA DISCAPACITADOS)</text:p>
      <text:p text:style-name="P23">SUSTITUCIÓN DE VEHÍCULO DE AUTO-TAXI <text:line-break/>TRANSMISIÓN DE LICENCIA MUNICIPAL DE AUTO-TAXI</text:p>
      <text:p text:style-name="P1"><text:span text:style-name="T4">ACCIÓN SOCIAL Y MAYORES <text:line-break/></text:span><text:span text:style-name="T3">SOLICITUD DE TELEASISTENCIA</text:span></text:p>
      <text:p text:style-name="P2"><text:span text:style-name="T4">COMUNES </text:span><text:span text:style-name="T5"><text:s/></text:span></text:p>
      <text:p text:style-name="P27">SOLICITUD DE ACCESO A DOCUMENTACIÓN DE EXPEDIENTES/TRANSPARENCIA</text:p>
      <text:p text:style-name="P37">EXPEDICIÓN DE CERTIFICADOS</text:p>
      <text:p text:style-name="P38">INSTANCIA GENÉRICA</text:p>
      <text:p text:style-name="P40">SUGERENCIAS Y QUEJAS</text:p>
      <text:p text:style-name="P3"><text:span text:style-name="T4">CONSUMO </text:span><text:span text:style-name="T5"><text:s/></text:span></text:p>
      <text:p text:style-name="P30">MEDIACIÓN EN RECLAMACIONES EN CONSUMO</text:p>
      <text:p text:style-name="P41">SOLICITUDES DE HOJAS DE RECLAMACIONES</text:p>
      <text:p text:style-name="P42">DINAMIZACIÓN DE COLECTIVOS </text:p>
      <text:p text:style-name="P43">SOLICITUD DE BAJA EN EL REGISTRO MUNICIPAL DE ASOCIACIONES</text:p>
      <text:p text:style-name="P37">SOLICITUD DE INSCRIPCIÓN EN CURSOS MUNICIPALES DE ACTIVIDADES LÚDICAS</text:p>
      <text:p text:style-name="P38">SOLICITUD DE INSCRIPCIÓN EN CURSOS MUNICIPALES DE DESARROLLO PERSONAL</text:p>
      <text:p text:style-name="P37">SOLICITUD DE INSCRIPCIÓN EN CURSOS MUNICIPALES DE FOMENTO DEL EMPLEO</text:p>
      <text:p text:style-name="P40">SOLICITUD DE ALTA EN EL REGISTRO MUNICIPAL DE ASOCIACIONES</text:p>
      <text:p text:style-name="P39">SOLICITUD DE MODIFICACIÓN DE DATOS DE UNA ASOCIACIÓN</text:p>
      <text:p text:style-name="P51">ASESORÍA JURÍDICA</text:p>
      <text:p text:style-name="P27">PRESENTACIÓN DE SOLICITUD DE RESPONSABILIDAD PATRIMONIAL</text:p>
      <text:p text:style-name="P52"><text:span text:style-name="T1">PADRÓN </text:span><text:span text:style-name="T2"><text:s/></text:span></text:p>
      <text:p text:style-name="P33">SOLICITUD DE ALTA EN EL PADRÓN DE HABITANTES</text:p>
      <text:p text:style-name="P28">SOLICITUD DE BAJA EN EL PADRÓN DE HABITANTES</text:p>
      <text:p text:style-name="P28">SOLICITUD DE CAMBIO DE DOMICILIO EN EL PADRÓN DE HABITANTES</text:p>
      <text:p text:style-name="P47">SOLICITUD DE CERTIFICADO DE CONVIVENCIA CON INFORME POLICIAL</text:p>
      <text:p text:style-name="P44">SOLICITUD DE CERTIFICADO DE EMPADRONAMIENTO</text:p>
      <text:p text:style-name="P31">SOLICITUD DE CERTIFICADO HISTÓRICO</text:p>
      <text:p text:style-name="P28">SOLICITUD DE MODIFICACIÓN EN EL PADRÓN DE HABITANTES</text:p>
      <text:p text:style-name="P31">OBTENCIÓN CERTIFICADO DE EMPADRONAMIENTO COLECTIVO</text:p>
      <text:p text:style-name="P28">OBTENCIÓN DEL CERTIFICADO DE RESIDENCIA PARA VIAJE</text:p>
      <text:p text:style-name="P28">SOLICITUD DE RENOVACIÓN PADRONAL DE EXTRANJEROS</text:p>
      <text:p text:style-name="P44">SOLICITUD DE VOLANTE DE EMPADRONAMIENTO</text:p>
      <text:p text:style-name="P53">PERSONAL MUNICIPAL </text:p>
      <text:p text:style-name="P31">SOLICITUD DE AUTORIZACIÓN DE TELETRABAJO</text:p>
      <text:p text:style-name="P33">SOLICITUD DE AYUDA A LA FORMACIÓN</text:p>
      <text:p text:style-name="P49">SOLICITUD DE AYUDA AL ESTUDIO</text:p>
      <text:p text:style-name="P34">SOLICITUD DE AYUDA MÉDICO-FARMACÉUTICAS</text:p>
      <text:p text:style-name="P54">POLICÍA LOCAL Y PROTECCIÓN CIVIL </text:p>
      <text:p text:style-name="P28">SOLICITUD PARA SER MIEMBRO-VOLUNTARIO DE PROTECCIÓN CIVIL</text:p>
      <text:p text:style-name="P31">BAJA COMO MIEMBRO-VOLUNTARIO DE PROTECCIÓN CIVIL</text:p>
      <text:p text:style-name="P55">SALUD PÚBLICA Y PROMOCIÓN DE LA SALUD </text:p>
      <text:p text:style-name="P44">SOLICITUD DE ACOGIDA DE ANIMALES POR LA PERRERA MUNICIPAL</text:p>
      <text:p text:style-name="P28">SOLICITUD DE ADOPCIÓN DE ANIMALES</text:p>
      <text:p text:style-name="P28">SOLICITUD DE ALOJAMIENTO TEMPORAL DE ANIMALES DE COMPAÑÍA</text:p>
      <text:p text:style-name="P56">SOLICITUD DE INSCRIPCIÓN EN EL REGISTRO MUNICIPAL DE ANIMALES POTENCIALMENTE PELIGROSOS</text:p>
      <text:p text:style-name="P57">SOLICITUD DE BAJA EN EL CENSO MUNICIPAL DE ANIMALES DE COMPAÑÍA</text:p>
      <text:p text:style-name="P70">SOLICITUD DE BAJA EN EL CENSO MUNICIPAL DE ANIMALES POTENCIALMENTE PELIGROSOS POR MUERTE O SACRIFICIO</text:p>
      <text:p text:style-name="P59">CONTROL ALIMENTOS EN ESTABLECIMIENTOS E INDUSTRIAS <text:line-break/>CONTROL DE AVISPAS, ABEJAS, CUCARACHAS Y PULGAS <text:line-break/>CONTROL DE PLAGAS</text:p>
      <text:p text:style-name="P72">CONTROL PLAGAS DE PALOMAS Y TÓRTOLAS, ASÍ COMO LA NIDIFICACIÓN DE LA GAVIOTA PATIAMARILLA</text:p>
      <text:p text:style-name="P58">SOLICITUD DE ALTA EN EL CENSO MUNICIPAL DE ANIMALES DE COMPAÑÍA</text:p>
      <text:p text:style-name="P73">SOLICITUD DE INSPECCIÓN DE LAS CONDICIONES HIGIÉNICO-SANITARIAS DE UN ANIMAL</text:p>
      <text:p text:style-name="P75">SOLICITUD DE INSPECCIÓN DE INSALUBRIDAD EN VIVIENDA, LOCAL Y/O SOLAR SOLICITUD DE INSPECCIÓN/VALORACIÓN DE ANIMAL</text:p>
      <text:p text:style-name="P76">SOLICITUD DE LICENCIA PARA LA TENENCIA DE ANIMALES POTENCIALMENTE PELIGROSOS</text:p>
      <text:p text:style-name="P77">SOLICITUD DE MODIFICACIÓN EN EL CENSO MUNICIPAL DE ANIMALES DE COMPAÑÍA</text:p>
      <text:p text:style-name="P78">SOLICITUD DE MODIFICACIÓN EN EL CENSO MUNICIPAL DE ANIMALES POTENCIALMENTE PELIGROSOS</text:p>
      <text:p text:style-name="P79">SOLICITUD DE RECOGIDA Y RETIRADA DE ANIMALES MUERTOS SOLICITUD DE RECUPERACIÓN DE ANIMAL POR PÉRDIDA</text:p>
      <text:p text:style-name="P80">SOLICITUD DE RENOVACIÓN DE LICENCIA DE ANIMALES POTENCIALMENTE PELIGROSOS</text:p>
      <text:p text:style-name="P4"><text:span text:style-name="T1">SECRETARÍA </text:span><text:span text:style-name="T2"><text:s/></text:span></text:p>
      <text:p text:style-name="P60">EXTINCIÓN DE LA PAREJA DE HECHO</text:p>
      <text:p text:style-name="P63">BASTANTEO DE PODERES</text:p>
      <text:p text:style-name="P64">EXPEDIENTES DERECHO DE SUPERFICIE</text:p>
      <text:p text:style-name="P63">PACTOS REGULADORES DE LA CONVIVENCIA</text:p>
      <text:p text:style-name="P74">SOLICITUD DE INSCRIPCIÓN EN EL REGISTRO MUNICIPAL DE PAREJAS DE HECHO MODIFICACIÓN DE LA PAREJA DE HECHO</text:p>
      <text:p text:style-name="P65">SERVICIOS PRIMARIOS </text:p>
      <text:p text:style-name="P61">CONCESIÓN DEMANIAL DE NICHOS</text:p>
      <text:p text:style-name="P61">CONCESIÓN DEMANIAL DE OSARIOS/COLUMBARIOS</text:p>
      <text:p text:style-name="P61">INSPECCIÓN DE SANIDAD MORTUORIA</text:p>
      <text:p text:style-name="P61">SOLICITUD DE INSTALACIÓN DE PUESTO EN MERCADO AGRÍCOLA</text:p>
      <text:p text:style-name="P62">SOLICITUD DE INSTALACIÓN DE PUESTO EN MERCADO DE ARTESANÍA</text:p>
      <text:p text:style-name="P62">SOLICITUD DE INSTALACIÓN DE PUESTO EN MERCADO DE VENTA AMBULANTE</text:p>
      <text:p text:style-name="P66">TRANSMISIONES DE NICHOS</text:p>
      <text:p text:style-name="P66">TRANSMISIONES DE OSARIOS/COLUMBARIOS</text:p>
      <text:p text:style-name="P66">TRASLADO DE RESTOS O CENIZAS</text:p>
      <text:p text:style-name="P68">ORDENACIÓN DEL TERRITORIO </text:p>
      <text:p text:style-name="P62">PROYECTO DE REPARCELACIÓN</text:p>
      <text:p text:style-name="P61">PROYECTO DE URBANIZACIÓN</text:p>
      <text:p text:style-name="P62">REPARCELACIÓN SUELO URBANO Y SUELO NO URBANO</text:p>
      <text:p text:style-name="P69">TESORERÍA Y RECAUDACIÓN </text:p>
      <text:p text:style-name="P62">ALTA DE DOMICILIACIÓN DE RECIBOS</text:p>
      <text:p text:style-name="P67">SOLICITUD DE APLAZAMIENTO DE DEUDA TRIBUTARIA</text:p>
      <text:p text:style-name="P61">BAJA DE DOMICILIACIÓN DE RECIBOS</text:p>
      <text:p text:style-name="P62">PRESENTACIÓN DE DOCUMENTACIÓN DE BAJA DE TERCEROS</text:p>
      <text:p text:style-name="P67">SOLICITUD DE FRACCIONAMIENTO DE DEUDA TRIBUTARIA</text:p>
      <text:p text:style-name="P81">I.V.T.M. SOLICITUD DE DEVOLUCIÓN DE INGRESO POR BAJA DEFINITIVA DEL VEHÍCULO</text:p>
      <text:p text:style-name="P71">I.V.T.M. SOLICITUD DE DEVOLUCIÓN DE INGRESO POR HABER SIDO ROBADO EL VEHÍCULO</text:p>
      <text:p text:style-name="P82">MODIFICACIÓN DE DOMICILIACIÓN DE RECIBOS</text:p>
      <text:p text:style-name="P83">PRESENTACIÓN DE DOCUMENTACIÓN DE MODIFICACIÓN DE TERCEROS</text:p>
      <text:p text:style-name="P83">RECURSO DE REPOSICIÓN CONTRA LA PROVIDENCIA DE EMBARGO</text:p>
      <text:p text:style-name="P85">GESTIÓN TRIBUTARIA </text:p>
      <text:p text:style-name="P48">AGUA TARIFA REDUCIDA POR FAMILIA NUMEROSA</text:p>
      <text:p text:style-name="P84">AGUA TARIFA REDUCIDA POR RIESGO EXCLUSIÓN SOCIAL</text:p>
      <text:p text:style-name="P26">AUTOLIQUIDACIÓN DE ALTA EN EL IMPUESTO SOBRE VEHÍCULOS DE TRACCIÓN MECÁNICA</text:p>
      <text:p text:style-name="P23">COMUNICACIÓN CAMBIO DE DOMICILIO FISCAL <text:line-break/>DUPLICADO DE LIQUIDACIÓN</text:p>
      <text:p text:style-name="P86">IBI - SOLICIUTD DE BONIFICACIÓN EN EL IMPUESTO SOBRE BIENES INMUEBLES DE NATURALEZA URBANA</text:p>
      <text:p text:style-name="P87">IBI - SOLICITUD DE EXENCIÓN EN EL IMPUESTO SOBRE BIENES INMUEBLES DE NATURALEZA URBANA</text:p>
      <text:p text:style-name="P84">IBI -SOLICITUD DE DIVISIÓN DE CUOTA TRIBUTARIA ENTRE COTITULARES</text:p>
      <text:p text:style-name="P86">IIVTNU - DECLARACIÓN DE TRANSMISIÓN INTER VIVOS O MORTIS CAUSA DE BIEN INMUEBLE</text:p>
      <text:p text:style-name="P88">IIVTNU - SIMULADOR PARA EL CÁLCULO DE LA CUOTA DE EXPEDIENTES DE DERECHO DE SUPERFICIE</text:p>
      <text:p text:style-name="P22">SOLICITUD DE BONIFICACIÓN EN EL IMPUESTO SOBRE VEHÍCULOS DE TRACCIÓN MECÁNICA</text:p>
      <text:p text:style-name="P90">SOLICITUD DE EXENCIÓN EN EL IMPUESTO SOBRE VEHÍCULOS DE TRACCIÓN MECÁNICA</text:p>
      <text:p text:style-name="P83">INTERPOSICIÓN DE RECURSO DE REPOSICIÓN CONTRA LIQUIDACIÓN TRIBUTARIA</text:p>
      <text:p text:style-name="P89">TASA - AUTOLIQUIDACIÓN DE APROVECHAMIENTO ESPECIAL DEL DOMINIO PÚBLICO EMPRESAS SUMINISTRADORAS/COMERCIALIZADORAS</text:p>
      <text:p text:style-name="P88">TASA - AUTOLIQUIDACIÓN DE APROVECHAMIENTO ESPECIAL DEL DOMINIO PÚBLICO CAJEROS AUTOMÁTICOS EN FACHADAS</text:p>
      <text:p text:style-name="P89">VADO - SOLICITUD DE TARIFA REDUCIDA PARA PERSONAS CON MOVILIDAD REDUCIDA</text:p>
      <text:p text:style-name="P6">GESTIÓN Y DISCIPLINA URBANÍSTICA </text:p>
      <text:p text:style-name="P35">ACREDITACIÓN DEL TIEMPO VALLADO</text:p>
      <text:p text:style-name="P32">AUTORIZACIÓN DE CELEBRACIÓN DE ESPECTÁCULO PÚBLICO</text:p>
      <text:p text:style-name="P45">CERTIFICADO FINAL DE OBRA (ANEXO 2)</text:p>
      <text:p text:style-name="P45">CERTIFICADO FINAL DE OBRA (ANEXO 3, CASO VIVIENDA)</text:p>
      <text:p text:style-name="P91">COMUNICACIÓN DE CAMBIO DE TITULARIDAD DE ACTIVIDAD CLASIFICADA (LEY 7/2011)</text:p>
      <text:p text:style-name="P35">COMUNICACIÓN DE CAMBIO DE TITULARIDAD DE ACTIVIDAD INOCUA (LEY 7/2011)</text:p>
      <text:p text:style-name="P92">COMUNICACIÓN PREVIA AL INICIO O PUESTA EN MARCHA DE ACTIVIDAD CLASIFICADAS (LEY 7/2011)</text:p>
      <text:p text:style-name="P93">COMUNICACIÓN PREVIA DE PRIMERA OCUPACIÓN DE EDIFICACIONES DECLARACIÓN RESPONSABLE COSTE REAL Y EFECTIVO OBRA</text:p>
      <text:p text:style-name="P89">DECLARACION RESPONSABLE PARA APERTURA DE ESTABLECIMIENTO CON DESTINO A ACTIVIDADES INOCUAS</text:p>
      <text:p text:style-name="P50">DENUNCIA</text:p>
      <text:p text:style-name="P88">INFORME DE COMPATIBILIDAD URBANÍSTICA (PARA ACOMPAÑAR A TÍTULO HABILITANTE PARA EL EJERCICIO DE ACTIVIDADES)</text:p>
      <text:p text:style-name="P29">NUEVA COMUNICACIÓN PREVIA DE OBRAS</text:p>
      <text:p text:style-name="P95">RENUNCIA DERECHOS ADQUIRIDOS ACTIVIDAD INOCUA RENUNCIA DERECHOS ADQUIRIDOS ACTIVIDAD CLASIFICADA SOLICITUD DE CALIFICACIÓN URBANÍSTICA</text:p>
      <text:p text:style-name="P23">SOLICITUD DE CAMBIO DE TITULARIDAD DE LA LICENCIA <text:line-break/>SOLICITUD DE CERTIFICADO ALINEACIONES Y RASANTES</text:p>
      <text:p text:style-name="P94">SOLICITUD DE CERTIFICADO DE ANTIGUEDAD CON EXPRESIÓN DE LA PRESCRIPCIÓN URBANÍSTICA</text:p>
      <text:p text:style-name="P45">SOLICITUD DE CERTIFICADO ZONA DE INFLUENCIA JUEGOS</text:p>
      <text:p text:style-name="P29">SOLICITUD DE CÉDULA DE HABITABILIDAD</text:p>
      <text:p text:style-name="P32">SOLICITUD DE DEVOLUCIÓN DE FIANZA</text:p>
      <text:p text:style-name="P46">SOLICITUD DE LICENCIA DE ALCANTARILLADO</text:p>
      <text:p text:style-name="P96">SOLICITUD DE LICENCIA DE SEGREGACIÓN</text:p>
      <text:p text:style-name="P47">SOLICITUD DE LICENCIA OBRA MAYOR</text:p>
      <text:p text:style-name="P44">SOLICITUD DE LICENCIA OBRA MENOR</text:p>
      <text:p text:style-name="P28">SOLICITUD DE OCUPACIÓN VÍA PÚBLICA POR OBRAS</text:p>
      <text:p text:style-name="P28">SOLICITUD DE RENOVACIÓN/PRÓRROGA DE LICENCIA</text:p>
      <text:p text:style-name="P36">SOLICITUD DE OCUPACIÓN SUELO DOMINIO PÚBLICO PARA TERRAZAS</text:p>
      <text:p text:style-name="P28">SOLICITUD PARA CANALIZACIÓN SUBTERRÁNE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3.602cm" fo:margin-left="1.998cm" fo:margin-right="2.286cm" style:writing-mode="lr-tb" style:layout-grid-color="#c0c0c0" style:layout-grid-lines="240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2.614cm" fo:margin-left="2.007cm" fo:margin-right="2.136cm" style:writing-mode="lr-tb" style:layout-grid-color="#c0c0c0" style:layout-grid-lines="250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7cm" fo:margin-bottom="2.614cm" fo:margin-left="2.007cm" fo:margin-right="4.394cm" style:writing-mode="lr-tb" style:layout-grid-color="#c0c0c0" style:layout-grid-lines="252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1.662cm" fo:margin-left="1.764cm" fo:margin-right="2.379cm" style:writing-mode="lr-tb" style:layout-grid-color="#c0c0c0" style:layout-grid-lines="260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517cm" fo:margin-bottom="1.662cm" fo:margin-left="1.707cm" fo:margin-right="2.436cm" style:writing-mode="lr-tb" style:layout-grid-color="#c0c0c0" style:layout-grid-lines="265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011cm" fo:margin-bottom="2.614cm" fo:margin-left="1.924cm" fo:margin-right="2.219cm" style:writing-mode="lr-tb" style:layout-grid-color="#c0c0c0" style:layout-grid-lines="2507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011cm" fo:margin-bottom="1.662cm" fo:margin-left="1.933cm" fo:margin-right="2.21cm" style:writing-mode="lr-tb" style:layout-grid-color="#c0c0c0" style:layout-grid-lines="260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517cm" fo:margin-bottom="20.641cm" fo:margin-left="2.032cm" fo:margin-right="4.722cm" style:writing-mode="lr-tb" style:layout-grid-color="#c0c0c0" style:layout-grid-lines="75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6"/>
    <style:master-page style:name="Converted6" style:page-layout-name="Mpm7"/>
    <style:master-page style:name="Converted7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meta:editing-cycles>3</meta:editing-cycles>
    <meta:creation-date>2022-06-23T08:38:00</meta:creation-date>
    <dc:date>2022-06-23T09:54:13.944000000</dc:date>
    <meta:editing-duration>PT1M14S</meta:editing-duration>
    <meta:generator>LibreOffice/6.2.0.3$Windows_X86_64 LibreOffice_project/98c6a8a1c6c7b144ce3cc729e34964b47ce25d62</meta:generator>
    <meta:document-statistic meta:table-count="0" meta:image-count="0" meta:object-count="0" meta:page-count="8" meta:paragraph-count="152" meta:word-count="1118" meta:character-count="8019" meta:non-whitespace-character-count="702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