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Frame_20_contents">
      <style:paragraph-properties fo:margin-top="0.044cm" fo:margin-bottom="0.065cm" loext:contextual-spacing="false" fo:line-height="0.305cm" style:vertical-align="baseline"/>
    </style:style>
    <style:style style:name="P4" style:family="paragraph" style:parent-style-name="Frame_20_contents">
      <style:paragraph-properties fo:margin-top="0.046cm" fo:margin-bottom="0.064cm" loext:contextual-spacing="false" fo:line-height="0.305cm" style:vertical-align="baseline"/>
    </style:style>
    <style:style style:name="P5" style:family="paragraph" style:parent-style-name="Frame_20_contents">
      <style:paragraph-properties fo:margin-left="0cm" fo:margin-right="0cm" fo:margin-top="0cm" fo:margin-bottom="0.025cm" loext:contextual-spacing="false" fo:line-height="0.49cm" fo:text-indent="0.508cm" style:auto-text-indent="false" style:vertical-align="baseline"/>
    </style:style>
    <style:style style:name="P6" style:family="paragraph" style:parent-style-name="Frame_20_contents">
      <style:paragraph-properties fo:margin-top="0.025cm" fo:margin-bottom="0.035cm" loext:contextual-spacing="false" fo:line-height="0.439cm" fo:text-align="center" style:justify-single-word="false" style:vertical-align="baseline"/>
    </style:style>
    <style:style style:name="P7" style:family="paragraph" style:parent-style-name="Frame_20_contents">
      <style:paragraph-properties fo:margin-top="0.03cm" fo:margin-bottom="0.021cm" loext:contextual-spacing="false" fo:line-height="0.439cm" fo:text-align="center" style:justify-single-word="false" style:vertical-align="baseline"/>
    </style:style>
    <style:style style:name="P8" style:family="paragraph" style:parent-style-name="Frame_20_contents">
      <style:paragraph-properties fo:margin-top="0.021cm" fo:margin-bottom="0.039cm" loext:contextual-spacing="false" fo:line-height="0.439cm" style:vertical-align="baseline"/>
    </style:style>
    <style:style style:name="P9" style:family="paragraph" style:parent-style-name="Frame_20_contents">
      <style:paragraph-properties fo:margin-left="0cm" fo:margin-right="0cm" fo:margin-top="0cm" fo:margin-bottom="0.023cm" loext:contextual-spacing="false" fo:line-height="0.513cm" fo:text-align="justify" style:justify-single-word="false" fo:text-indent="0.254cm" style:auto-text-indent="false" style:vertical-align="baseline"/>
    </style:style>
    <style:style style:name="P10" style:family="paragraph" style:parent-style-name="Frame_20_contents">
      <style:paragraph-properties fo:margin-left="0cm" fo:margin-right="0cm" fo:margin-top="0cm" fo:margin-bottom="0.039cm" loext:contextual-spacing="false" fo:line-height="0.503cm" fo:text-align="justify" style:justify-single-word="false" fo:text-indent="0.254cm" style:auto-text-indent="false" style:vertical-align="baseline"/>
    </style:style>
    <style:style style:name="P11" style:family="paragraph" style:parent-style-name="Frame_20_contents">
      <style:paragraph-properties fo:margin-left="0cm" fo:margin-right="0cm" fo:margin-top="0cm" fo:margin-bottom="0.056cm" loext:contextual-spacing="false" fo:line-height="0.508cm" fo:text-align="justify" style:justify-single-word="false" fo:text-indent="0.254cm" style:auto-text-indent="false" style:vertical-align="baseline"/>
    </style:style>
    <style:style style:name="P12" style:family="paragraph" style:parent-style-name="Frame_20_contents">
      <style:paragraph-properties fo:margin-left="0cm" fo:margin-right="0cm" fo:margin-top="0cm" fo:margin-bottom="0.049cm" loext:contextual-spacing="false" fo:line-height="0.508cm" fo:text-align="justify" style:justify-single-word="false" fo:text-indent="0.254cm" style:auto-text-indent="false" style:vertical-align="baseline"/>
    </style:style>
    <style:style style:name="P13" style:family="paragraph" style:parent-style-name="Frame_20_contents">
      <style:paragraph-properties fo:margin-left="0cm" fo:margin-right="0cm" fo:margin-top="0cm" fo:margin-bottom="0.035cm" loext:contextual-spacing="false" fo:line-height="0.496cm" fo:text-align="justify" style:justify-single-word="false" fo:text-indent="0.254cm" style:auto-text-indent="false" style:vertical-align="baseline"/>
    </style:style>
    <style:style style:name="P14" style:family="paragraph" style:parent-style-name="Frame_20_contents">
      <style:paragraph-properties fo:margin-left="0cm" fo:margin-right="0cm" fo:margin-top="0cm" fo:margin-bottom="0.048cm" loext:contextual-spacing="false" fo:line-height="0.487cm" fo:text-align="justify" style:justify-single-word="false" fo:text-indent="0.254cm" style:auto-text-indent="false" style:vertical-align="baseline"/>
    </style:style>
    <style:style style:name="P15" style:family="paragraph" style:parent-style-name="Frame_20_contents">
      <style:paragraph-properties fo:margin-left="0cm" fo:margin-right="0cm" fo:margin-top="0cm" fo:margin-bottom="0.048cm" loext:contextual-spacing="false" fo:line-height="0.462cm" fo:text-align="justify" style:justify-single-word="false" fo:text-indent="0.254cm" style:auto-text-indent="false" style:vertical-align="baseline"/>
    </style:style>
    <style:style style:name="P16" style:family="paragraph" style:parent-style-name="Frame_20_contents">
      <style:paragraph-properties fo:margin-left="0cm" fo:margin-right="0cm" fo:margin-top="0cm" fo:margin-bottom="0.048cm" loext:contextual-spacing="false" fo:line-height="0.466cm" fo:text-align="justify" style:justify-single-word="false" fo:text-indent="0.254cm" style:auto-text-indent="false" style:vertical-align="baseline"/>
    </style:style>
    <style:style style:name="P17" style:family="paragraph" style:parent-style-name="Frame_20_contents">
      <style:paragraph-properties fo:margin-left="0cm" fo:margin-right="0cm" fo:margin-top="0cm" fo:margin-bottom="0.041cm" loext:contextual-spacing="false" fo:line-height="0.462cm" fo:text-align="justify" style:justify-single-word="false" fo:text-indent="0.254cm" style:auto-text-indent="false" style:vertical-align="baseline"/>
    </style:style>
    <style:style style:name="P18" style:family="paragraph" style:parent-style-name="Frame_20_contents">
      <style:paragraph-properties fo:margin-top="0.034cm" fo:margin-bottom="0.041cm" loext:contextual-spacing="false" fo:line-height="0.425cm" style:vertical-align="baseline"/>
    </style:style>
    <style:style style:name="P19" style:family="paragraph" style:parent-style-name="Frame_20_contents">
      <style:paragraph-properties fo:margin-top="0.018cm" fo:margin-bottom="0.028cm" loext:contextual-spacing="false" fo:line-height="0.437cm" style:vertical-align="baseline"/>
    </style:style>
    <style:style style:name="P20" style:family="paragraph" style:parent-style-name="Frame_20_contents">
      <style:paragraph-properties fo:margin-top="0.016cm" fo:margin-bottom="0.053cm" loext:contextual-spacing="false" fo:line-height="0.437cm" style:vertical-align="baseline"/>
    </style:style>
    <style:style style:name="P21" style:family="paragraph" style:parent-style-name="Frame_20_contents">
      <style:paragraph-properties fo:margin-top="0.018cm" fo:margin-bottom="0.034cm" loext:contextual-spacing="false" fo:line-height="0.439cm" style:vertical-align="baseline"/>
    </style:style>
    <style:style style:name="P22" style:family="paragraph" style:parent-style-name="Frame_20_contents">
      <style:paragraph-properties fo:margin-top="0.016cm" fo:margin-bottom="0.035cm" loext:contextual-spacing="false" fo:line-height="0.439cm" style:vertical-align="baseline"/>
    </style:style>
    <style:style style:name="P23" style:family="paragraph" style:parent-style-name="Frame_20_contents">
      <style:paragraph-properties fo:margin-top="0.016cm" fo:margin-bottom="0.051cm" loext:contextual-spacing="false" fo:line-height="0.439cm" style:vertical-align="baseline"/>
    </style:style>
    <style:style style:name="P24" style:family="paragraph" style:parent-style-name="Frame_20_contents">
      <style:paragraph-properties fo:margin-top="0.034cm" fo:margin-bottom="0cm" loext:contextual-spacing="false" fo:line-height="0.425cm" fo:text-align="justify" style:justify-single-word="false" style:vertical-align="baseline"/>
    </style:style>
    <style:style style:name="P25" style:family="paragraph" style:parent-style-name="Frame_20_contents">
      <style:paragraph-properties fo:margin-top="0.422cm" fo:margin-bottom="0cm" loext:contextual-spacing="false" fo:line-height="0.425cm" fo:text-align="justify" style:justify-single-word="false" style:vertical-align="baseline"/>
    </style:style>
    <style:style style:name="P26" style:family="paragraph" style:parent-style-name="Frame_20_contents">
      <style:paragraph-properties fo:margin-top="0.422cm" fo:margin-bottom="0cm" loext:contextual-spacing="false" fo:line-height="0.425cm" style:vertical-align="baseline"/>
    </style:style>
    <style:style style:name="P27" style:family="paragraph" style:parent-style-name="Frame_20_contents">
      <style:paragraph-properties fo:margin-top="0.422cm" fo:margin-bottom="0.048cm" loext:contextual-spacing="false" fo:line-height="0.425cm" fo:text-align="justify" style:justify-single-word="false" style:vertical-align="baseline"/>
    </style:style>
    <style:style style:name="P28" style:family="paragraph" style:parent-style-name="Frame_20_contents">
      <style:paragraph-properties fo:margin-top="0.026cm" fo:margin-bottom="0.039cm" loext:contextual-spacing="false" fo:line-height="0.425cm" style:vertical-align="baseline"/>
    </style:style>
    <style:style style:name="P29" style:family="paragraph" style:parent-style-name="Frame_20_contents">
      <style:paragraph-properties fo:margin-top="0.026cm" fo:margin-bottom="0.032cm" loext:contextual-spacing="false" fo:line-height="0.425cm" style:vertical-align="baseline"/>
    </style:style>
    <style:style style:name="P30" style:family="paragraph" style:parent-style-name="Frame_20_contents">
      <style:paragraph-properties fo:margin-top="0.026cm" fo:margin-bottom="0.048cm" loext:contextual-spacing="false" fo:line-height="0.425cm" style:vertical-align="baseline"/>
    </style:style>
    <style:style style:name="P31" style:family="paragraph" style:parent-style-name="Frame_20_contents">
      <style:paragraph-properties fo:margin-top="0.028cm" fo:margin-bottom="0.044cm" loext:contextual-spacing="false" fo:line-height="0.425cm" style:vertical-align="baseline"/>
    </style:style>
    <style:style style:name="P32" style:family="paragraph" style:parent-style-name="Frame_20_contents">
      <style:paragraph-properties fo:margin-top="0.03cm" fo:margin-bottom="0.035cm" loext:contextual-spacing="false" fo:line-height="0.425cm" style:vertical-align="baseline"/>
    </style:style>
    <style:style style:name="P33" style:family="paragraph" style:parent-style-name="Frame_20_contents">
      <style:paragraph-properties fo:margin-top="0.016cm" fo:margin-bottom="0.056cm" loext:contextual-spacing="false" fo:line-height="0.434cm" style:vertical-align="baseline"/>
    </style:style>
    <style:style style:name="P34" style:family="paragraph" style:parent-style-name="Frame_20_contents">
      <style:paragraph-properties fo:margin-top="0.026cm" fo:margin-bottom="0cm" loext:contextual-spacing="false" fo:line-height="0.425cm" style:vertical-align="baseline"/>
    </style:style>
    <style:style style:name="P35" style:family="paragraph" style:parent-style-name="Frame_20_contents">
      <style:paragraph-properties fo:margin-top="0.416cm" fo:margin-bottom="0.019cm" loext:contextual-spacing="false" fo:line-height="0.425cm" style:vertical-align="baseline"/>
    </style:style>
    <style:style style:name="P36" style:family="paragraph" style:parent-style-name="Frame_20_contents">
      <style:paragraph-properties fo:margin-top="0.032cm" fo:margin-bottom="0.034cm" loext:contextual-spacing="false" fo:line-height="0.425cm" style:vertical-align="baseline"/>
    </style:style>
    <style:style style:name="P37" style:family="paragraph" style:parent-style-name="Frame_20_contents">
      <style:paragraph-properties fo:margin-left="1.143cm" fo:margin-right="0cm" fo:margin-top="0cm" fo:margin-bottom="0.018cm" loext:contextual-spacing="false" fo:line-height="0.487cm" fo:text-indent="-1.143cm" style:auto-text-indent="false" style:vertical-align="baseline"/>
    </style:style>
    <style:style style:name="P38" style:family="paragraph" style:parent-style-name="Frame_20_contents">
      <style:paragraph-properties fo:margin-top="0.028cm" fo:margin-bottom="0.041cm" loext:contextual-spacing="false" fo:line-height="0.439cm" fo:text-align="center" style:justify-single-word="false" style:vertical-align="baseline"/>
    </style:style>
    <style:style style:name="P39" style:family="paragraph" style:parent-style-name="Frame_20_contents">
      <style:paragraph-properties fo:margin-top="0.028cm" fo:margin-bottom="0.032cm" loext:contextual-spacing="false" fo:line-height="0.439cm" style:vertical-align="baseline"/>
    </style:style>
    <style:style style:name="P40" style:family="paragraph" style:parent-style-name="Frame_20_contents">
      <style:paragraph-properties fo:margin-top="0.016cm" fo:margin-bottom="0.055cm" loext:contextual-spacing="false" fo:line-height="0.436cm" style:vertical-align="baseline"/>
    </style:style>
    <style:style style:name="P41" style:family="paragraph" style:parent-style-name="Frame_20_contents">
      <style:paragraph-properties fo:margin-top="0.028cm" fo:margin-bottom="0.046cm" loext:contextual-spacing="false" fo:line-height="0.425cm" style:vertical-align="baseline"/>
    </style:style>
    <style:style style:name="P42" style:family="paragraph" style:parent-style-name="Frame_20_contents">
      <style:paragraph-properties fo:margin-top="0.025cm" fo:margin-bottom="0.056cm" loext:contextual-spacing="false" fo:line-height="0.425cm" style:vertical-align="baseline"/>
    </style:style>
    <style:style style:name="P43" style:family="paragraph" style:parent-style-name="Frame_20_contents">
      <style:paragraph-properties fo:margin-top="0.028cm" fo:margin-bottom="0.053cm" loext:contextual-spacing="false" fo:line-height="0.425cm" style:vertical-align="baseline"/>
    </style:style>
    <style:style style:name="P44" style:family="paragraph" style:parent-style-name="Frame_20_contents">
      <style:paragraph-properties fo:margin-top="0.034cm" fo:margin-bottom="0.048cm" loext:contextual-spacing="false" fo:line-height="0.425cm" style:vertical-align="baseline"/>
    </style:style>
    <style:style style:name="P45" style:family="paragraph" style:parent-style-name="Frame_20_contents">
      <style:paragraph-properties fo:margin-top="0.018cm" fo:margin-bottom="0.056cm" loext:contextual-spacing="false" fo:line-height="0.425cm" fo:text-align="center" style:justify-single-word="false" style:vertical-align="baseline"/>
    </style:style>
    <style:style style:name="P46" style:family="paragraph" style:parent-style-name="Frame_20_contents">
      <style:paragraph-properties fo:margin-top="0.03cm" fo:margin-bottom="0.051cm" loext:contextual-spacing="false" fo:line-height="0.425cm" style:vertical-align="baseline"/>
    </style:style>
    <style:style style:name="P47" style:family="paragraph">
      <loext:graphic-properties draw:fill="solid" draw:fill-color="#ffffff"/>
      <style:paragraph-properties fo:text-align="center"/>
    </style:style>
    <style:style style:name="T1" style:family="text">
      <style:text-properties fo:color="#000000" style:font-name="Arial" fo:font-size="8pt" fo:letter-spacing="-0.004cm" fo:language="es" fo:country="ES" style:font-name-asian="Arial1" style:font-size-asian="8pt"/>
    </style:style>
    <style:style style:name="T2" style:family="text">
      <style:text-properties fo:color="#000000" style:font-name="Arial" fo:font-size="8pt" fo:letter-spacing="-0.028cm" fo:language="es" fo:country="ES" style:font-name-asian="Arial1" style:font-size-asian="8pt"/>
    </style:style>
    <style:style style:name="T3" style:family="text">
      <style:text-properties fo:color="#000000" style:font-name="Arial" fo:font-size="12pt" fo:language="es" fo:country="ES" style:font-name-asian="Arial1" style:font-size-asian="12pt"/>
    </style:style>
    <style:style style:name="T4" style:family="text">
      <style:text-properties fo:color="#000000" fo:language="es" fo:country="ES" fo:font-weight="bold" style:font-name-asian="Times New Roman1" style:font-weight-asian="bold"/>
    </style:style>
    <style:style style:name="T5" style:family="text">
      <style:text-properties fo:color="#000000" fo:language="es" fo:country="ES" style:font-name-asian="Times New Roman1"/>
    </style:style>
    <style:style style:name="T6" style:family="text">
      <style:text-properties fo:color="#000000" fo:letter-spacing="0.005cm" fo:language="es" fo:country="ES" fo:font-weight="bold" style:font-name-asian="Times New Roman1" style:font-weight-asian="bold"/>
    </style:style>
    <style:style style:name="T7" style:family="text">
      <style:text-properties fo:color="#000000" fo:letter-spacing="-0.014cm" fo:language="es" fo:country="ES" fo:font-weight="bold" style:font-name-asian="Times New Roman1" style:font-weight-asian="bold"/>
    </style:style>
    <style:style style:name="T8" style:family="text">
      <style:text-properties fo:color="#000000" fo:letter-spacing="-0.025cm" fo:language="es" fo:country="ES" fo:font-weight="bold" style:font-name-asian="Times New Roman1" style:font-weight-asian="bold"/>
    </style:style>
    <style:style style:name="T9" style:family="text">
      <style:text-properties fo:color="#000000" fo:letter-spacing="-0.012cm" fo:language="es" fo:country="ES" style:font-name-asian="Times New Roman1"/>
    </style:style>
    <style:style style:name="T10" style:family="text">
      <style:text-properties fo:color="#000000" fo:letter-spacing="-0.004cm" fo:language="es" fo:country="ES" style:font-name-asian="Times New Roman1"/>
    </style:style>
    <style:style style:name="T11" style:family="text">
      <style:text-properties fo:color="#000000" fo:letter-spacing="-0.005cm" fo:language="es" fo:country="ES" style:font-name-asian="Times New Roman1"/>
    </style:style>
    <style:style style:name="T12" style:family="text">
      <style:text-properties fo:color="#000000" fo:letter-spacing="-0.011cm" fo:language="es" fo:country="ES" style:font-name-asian="Times New Roman1"/>
    </style:style>
    <style:style style:name="T13" style:family="text">
      <style:text-properties fo:color="#000000" fo:letter-spacing="-0.009cm" fo:language="es" fo:country="ES" style:font-name-asian="Times New Roman1"/>
    </style:style>
    <style:style style:name="T14" style:family="text">
      <style:text-properties fo:color="#000000" fo:font-size="12pt" fo:language="es" fo:country="ES" style:font-name-asian="Times New Roman1" style:font-size-asian="12pt"/>
    </style:style>
    <style:style style:name="T15" style:family="text">
      <style:text-properties fo:color="#000000" fo:letter-spacing="-0.007cm" fo:language="es" fo:country="ES" style:font-name-asian="Times New Roman1"/>
    </style:style>
    <style:style style:name="T16" style:family="text">
      <style:text-properties fo:color="#000000" fo:letter-spacing="-0.028cm" fo:language="es" fo:country="ES" style:font-name-asian="Times New Roman1"/>
    </style:style>
    <style:style style:name="T17" style:family="text">
      <style:text-properties fo:color="#000000" fo:letter-spacing="-0.018cm" fo:language="es" fo:country="ES" style:font-name-asian="Times New Roman1"/>
    </style:style>
    <style:style style:name="T18" style:family="text">
      <style:text-properties fo:color="#000000" fo:letter-spacing="-0.016cm" fo:language="es" fo:country="ES" style:font-name-asian="Times New Roman1"/>
    </style:style>
    <style:style style:name="T19" style:family="text">
      <style:text-properties fo:color="#000000" fo:letter-spacing="-0.035cm" fo:language="es" fo:country="ES" style:font-name-asian="Times New Roman1"/>
    </style:style>
    <style:style style:name="T20" style:family="text">
      <style:text-properties fo:color="#000000" fo:letter-spacing="-0.03cm" fo:language="es" fo:country="ES"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2.014cm" svg:y="2.252cm" svg:width="11.176cm" svg:height="0.415cm" draw:z-index="0"><draw:text-box><text:p text:style-name="P3"><text:span text:style-name="T1">Boletín Oficial de la Provincia de Las Palmas. Número 148, viernes 10 de diciembre 2021</text:span></text:p></draw:text-box></draw:frame><draw:frame draw:style-name="fr1" text:anchor-type="char" svg:x="18.136cm" svg:y="2.252cm" svg:width="0.82cm" svg:height="0.415cm" draw:z-index="1"><draw:text-box><text:p text:style-name="P4"><text:span text:style-name="T2">11915</text:span></text:p></draw:text-box></draw:frame><draw:frame draw:style-name="fr1" text:anchor-type="char" svg:x="7.197cm" svg:y="3.665cm" svg:width="6.586cm" svg:height="1.025cm" draw:z-index="2"><draw:text-box><text:p text:style-name="P5"><text:span text:style-name="T4">ILUSTRE AYUNTAMIENTO DE SANTA LUCÍA DE TIRAJANA</text:span></text:p></draw:text-box></draw:frame><draw:frame draw:style-name="fr1" text:anchor-type="char" svg:x="8.763cm" svg:y="5.216cm" svg:width="3.463cm" svg:height="0.508cm" draw:z-index="3"><draw:text-box><text:p text:style-name="P6"><text:span text:style-name="T6">Secretaría General</text:span></text:p></draw:text-box></draw:frame><draw:frame draw:style-name="fr1" text:anchor-type="char" svg:x="9.534cm" svg:y="6.214cm" svg:width="1.914cm" svg:height="0.508cm" draw:z-index="4"><draw:text-box><text:p text:style-name="P7"><text:span text:style-name="T7">ANUNCIO</text:span></text:p></draw:text-box></draw:frame><draw:frame draw:style-name="fr1" text:anchor-type="char" svg:x="1.972cm" svg:y="6.689cm" svg:width="0.924cm" svg:height="0.508cm" draw:z-index="5"><draw:text-box><text:p text:style-name="P8"><text:span text:style-name="T8">8.446</text:span></text:p></draw:text-box></draw:frame><draw:frame draw:style-name="fr1" text:anchor-type="char" svg:x="1.965cm" svg:y="7.154cm" svg:width="17.067cm" svg:height="4.681cm" draw:z-index="6"><draw:text-box><text:p text:style-name="P9"><text:span text:style-name="T9">Habiéndose aprobado inicialmente por el Ayuntamiento Pleno, en sesión ordinaria celebrada el día 30 de septiembre de 2021, la "ORDENANZA REGULADORA DE LA PRESTACIÓN PATRIMONIAL DE CARÁCTER PÚBLICO NO TRIBUTARIO POR LOS SERVICIOS DEL APARCAMIENTO PÚBLICO SUBTERRÁNEO DEL PARKING DE LA LIBERTAD", en los términos que se inserta a continuación; y finalizado el plazo de información pública, sin que se hayan presentado reclamaciones ni alegaciones, la misma ha quedado aprobada definitivamente sin necesidad de acuerdo plenario, de conformidad con lo dispuesto en el artículo 49 c) in fine de la Ley de Bases de Régimen Local, Ley 7/85, de 2 de abril, cuya entrada en vigor se producirá una vez efectuada su publicación íntegra de conformidad con lo establecido en el artículo 70.2 de la LRBRL, y transcurrido el plazo previsto por el artículo 65.2 de la Ley de Bases de Régimen Local, Ley 7/85, de 2 de abril.</text:span></text:p></draw:text-box></draw:frame><draw:frame draw:style-name="fr1" text:anchor-type="char" svg:x="1.965cm" svg:y="12.277cm" svg:width="17.06cm" svg:height="2.565cm" draw:z-index="7"><draw:text-box><text:p text:style-name="P10"><text:span text:style-name="T5">Contra tal resolución podrán los interesados interponer Recurso Contencioso-Administrativo ante la Sala de lo Contencioso-Administrativo del Tribunal Superior de Justicia de Canarias en el plazo de DOS MESES contados a partir del día siguiente a la publicación de este edicto, de conformidad con el artículo 46 de la Ley de la Jurisdicción Contencioso-Administrativa y artículo 112.3 de la Ley 39/2015, de 1 de octubre, del Procedimiento Administrativo Común de las Administraciones Públicas.</text:span></text:p></draw:text-box></draw:frame><draw:frame draw:style-name="fr1" text:anchor-type="char" svg:x="2.268cm" svg:y="15.274cm" svg:width="14.725cm" svg:height="0.508cm" draw:z-index="8"><draw:text-box><text:p text:style-name="P18"><text:span text:style-name="T10">Todo ello sin perjuicio de que puedan interponer cualquier otro recurso que estime procedente.</text:span></text:p></draw:text-box></draw:frame><draw:frame draw:style-name="fr1" text:anchor-type="char" svg:x="1.965cm" svg:y="16.171cm" svg:width="17.06cm" svg:height="1.584cm" draw:z-index="9"><draw:text-box><text:p text:style-name="P11"><text:span text:style-name="T5">"ORDENANZA REGULADORA DE LA PRESTACIÓN PATRIMONIAL DE CARÁCTER PÚBLICO NO TRIBUTARIO POR LOS SERVICIOS DEL APARCAMIENTO PÚBLICO SUBTERRÁNEO DEL PARKING DE LA LIBERTAD.</text:span></text:p></draw:text-box></draw:frame><draw:frame draw:style-name="fr1" text:anchor-type="char" svg:x="2.268cm" svg:y="18.186cm" svg:width="7.459cm" svg:height="0.508cm" draw:z-index="10"><draw:text-box><text:p text:style-name="P19"><text:span text:style-name="T11">ARTÍCULO 1. Fundamento y régimen jurídico.</text:span></text:p></draw:text-box></draw:frame><draw:frame draw:style-name="fr1" text:anchor-type="char" svg:x="1.965cm" svg:y="19.126cm" svg:width="17.06cm" svg:height="3.607cm" draw:z-index="11"><draw:text-box><text:p text:style-name="P12"><text:span text:style-name="T12">De conformidad con lo previsto, en el artículo 31.3 de la Constitución Española, en la disposición adicional cuadragésima tercera de la Ley 9/2017, de 8 de noviembre, de Contratos del Sector Público (LCSP), en la disposición adicional primera de la Ley 58/2003, de 17 de diciembre, General Tributaria, en el artículo 2.c) de la Ley 8/1989, de 13 de abril, de Tasas y Precios Públicos y en el apartado 6 del artículo 20 del Texto Refundido de la Ley Reguladora de las Haciendas locales (TRLRHL), aprobado por el Real Decreto Legislativo 2/2004, de 5 de marzo, se establece mediante esta Ordenanza la Prestación Patrimonial No Tributaria por los servicios del aparcamiento público subterráneo del Parking de la Libertad.</text:span></text:p></draw:text-box></draw:frame><draw:frame draw:style-name="fr1" text:anchor-type="char" svg:x="2.268cm" svg:y="23.165cm" svg:width="3.616cm" svg:height="0.508cm" draw:z-index="12"><draw:text-box><text:p text:style-name="P20"><text:span text:style-name="T13">ARTÍCULO 2. Objeto.</text:span></text:p></draw:text-box></draw:frame><draw:frame draw:style-name="fr1" text:anchor-type="char" svg:x="1.965cm" svg:y="24.105cm" svg:width="17.067cm" svg:height="1.54cm" draw:z-index="13"><draw:text-box><text:p text:style-name="P13"><text:span text:style-name="T5">El objeto de la presente Ordenanza es la regulación de la Prestación Patrimonial No Tributaria a satisfacer por los servicios prestados en régimen de concesión administrativa del aparcamiento público subterráneo del Parking de la Libertad.</text:span></text:p></draw:text-box></draw:frame><draw:frame draw:style-name="fr1" text:anchor-type="char" svg:x="2.268cm" svg:y="26.077cm" svg:width="7.324cm" svg:height="0.508cm" draw:z-index="14"><draw:text-box><text:p text:style-name="P21"><text:span text:style-name="T11">ARTÍCULO 3. Servicios objeto de retribución.</text:span></text:p></draw:text-box></draw:frame><draw:frame draw:style-name="fr1" text:anchor-type="char" svg:x="1.972cm" svg:y="27.017cm" svg:width="17.044cm" svg:height="1.032cm" draw:z-index="15"><draw:text-box><text:p text:style-name="P14"><text:span text:style-name="T5">La Prestación Patrimonial No Tributaria será satisfecha por la prestación de los servicios de estacionamiento de vehículos en el aparcamiento público subterráneo del Parking de la Libertad.</text:span></text:p></draw:text-box></draw:frame><text:span text:style-name="T3"><text:tab/></text:span><draw:line text:anchor-type="char" draw:z-index="47" draw:style-name="gr1" draw:text-style-name="P47" svg:x1="1.998cm" svg:y1="2.946cm" svg:x2="18.998cm" svg:y2="2.946cm"><text:p/></draw:line><draw:line text:anchor-type="char" draw:z-index="48" draw:style-name="gr2" draw:text-style-name="P47" svg:x1="1.998cm" svg:y1="2.05cm" svg:x2="19cm" svg:y2="2.05cm"><text:p/></draw:line></text:p>
      <text:p text:style-name="P2"><draw:frame draw:style-name="fr1" text:anchor-type="char" svg:x="2.023cm" svg:y="2.252cm" svg:width="0.822cm" svg:height="0.415cm" draw:z-index="16"><draw:text-box><text:p text:style-name="P4"><text:span text:style-name="T2">11916</text:span></text:p></draw:text-box></draw:frame><draw:frame draw:style-name="fr1" text:anchor-type="char" svg:x="7.729cm" svg:y="2.252cm" svg:width="11.176cm" svg:height="0.415cm" draw:z-index="17"><draw:text-box><text:p text:style-name="P3"><text:span text:style-name="T1">Boletín Oficial de la Provincia de Las Palmas. Número 148, viernes 10 de diciembre 2021</text:span></text:p></draw:text-box></draw:frame><draw:frame draw:style-name="fr1" text:anchor-type="char" svg:x="2.268cm" svg:y="3.649cm" svg:width="5.385cm" svg:height="0.508cm" draw:z-index="18"><draw:text-box><text:p text:style-name="P22"><text:span text:style-name="T15">ARTÍCULO 4. Obligados al pago.</text:span></text:p></draw:text-box></draw:frame><draw:frame draw:style-name="fr1" text:anchor-type="char" svg:x="1.965cm" svg:y="4.538cm" svg:width="17.06cm" svg:height="0.982cm" draw:z-index="19"><draw:text-box><text:p text:style-name="P15"><text:span text:style-name="T10">Están obligados al pago, las personas físicas o jurídicas y las entidades sin personalidad jurídica que resulten beneficiarías de la prestación de los servicios del aparcamiento público subterráneo del Parking de la Libertad.</text:span></text:p></draw:text-box></draw:frame><draw:frame draw:style-name="fr1" text:anchor-type="char" svg:x="2.268cm" svg:y="5.893cm" svg:width="3.768cm" svg:height="0.508cm" draw:z-index="20"><draw:text-box><text:p text:style-name="P23"><text:span text:style-name="T13">ARTÍCULO 5. Cuantía.</text:span></text:p></draw:text-box></draw:frame><draw:frame draw:style-name="fr1" text:anchor-type="char" svg:x="1.981cm" svg:y="6.782cm" svg:width="17.027cm" svg:height="0.982cm" draw:z-index="21"><draw:text-box><text:p text:style-name="P17"><text:span text:style-name="T5">La prestación patrimonial no tributaria regulada en la presente Ordenanza se exigirá de acuerdo con las tarifas señaladas en el presente artículo:</text:span></text:p></draw:text-box></draw:frame><draw:frame draw:style-name="fr1" text:anchor-type="char" svg:x="2.268cm" svg:y="8.103cm" svg:width="10.779cm" svg:height="3.048cm" draw:z-index="22"><draw:text-box><text:p text:style-name="P24"><text:span text:style-name="T5">Aparcamiento en rotación, precio por minuto 0,00833 euros/minuto</text:span></text:p><text:p text:style-name="P25"><text:span text:style-name="T5">Abono de 07:00 a 17:00 horas</text:span></text:p><text:p text:style-name="P25"><text:span text:style-name="T5">Abono de 09:00 a 21:00 horas</text:span></text:p><text:p text:style-name="P27"><text:span text:style-name="T5">Abono de 21:00 a 09:00 horas</text:span></text:p></draw:text-box></draw:frame><draw:frame draw:style-name="fr1" text:anchor-type="char" svg:x="12.827cm" svg:y="8.957cm" svg:width="2.099cm" svg:height="0.508cm" draw:z-index="23"><draw:text-box><text:p text:style-name="P28"><text:span text:style-name="T9">30 euros/mes</text:span></text:p></draw:text-box></draw:frame><draw:frame draw:style-name="fr1" text:anchor-type="char" svg:x="12.827cm" svg:y="9.804cm" svg:width="2.099cm" svg:height="0.508cm" draw:z-index="24"><draw:text-box><text:p text:style-name="P29"><text:span text:style-name="T9">35 euros/mes</text:span></text:p></draw:text-box></draw:frame><draw:frame draw:style-name="fr1" text:anchor-type="char" svg:x="12.827cm" svg:y="10.65cm" svg:width="2.099cm" svg:height="0.508cm" draw:z-index="25"><draw:text-box><text:p text:style-name="P30"><text:span text:style-name="T9">35 euros/mes</text:span></text:p></draw:text-box></draw:frame><draw:frame draw:style-name="fr1" text:anchor-type="char" svg:x="2.268cm" svg:y="11.49cm" svg:width="2.524cm" svg:height="0.508cm" draw:z-index="26"><draw:text-box><text:p text:style-name="P31"><text:span text:style-name="T12">Abono 24 horas</text:span></text:p></draw:text-box></draw:frame><draw:frame draw:style-name="fr1" text:anchor-type="char" svg:x="12.827cm" svg:y="11.497cm" svg:width="2.099cm" svg:height="0.508cm" draw:z-index="27"><draw:text-box><text:p text:style-name="P28"><text:span text:style-name="T9">50 euros/mes</text:span></text:p></draw:text-box></draw:frame><draw:frame draw:style-name="fr1" text:anchor-type="char" svg:x="2.268cm" svg:y="12.337cm" svg:width="4.454cm" svg:height="0.508cm" draw:z-index="28"><draw:text-box><text:p text:style-name="P32"><text:span text:style-name="T11">Abono 24 horas con trastero</text:span></text:p></draw:text-box></draw:frame><draw:frame draw:style-name="fr1" text:anchor-type="char" svg:x="12.827cm" svg:y="12.344cm" svg:width="2.099cm" svg:height="0.508cm" draw:z-index="29"><draw:text-box><text:p text:style-name="P29"><text:span text:style-name="T9">60 euros/mes</text:span></text:p></draw:text-box></draw:frame><draw:frame draw:style-name="fr1" text:anchor-type="char" svg:x="2.268cm" svg:y="13.183cm" svg:width="3.776cm" svg:height="0.508cm" draw:z-index="30"><draw:text-box><text:p text:style-name="P33"><text:span text:style-name="T13">DISPOSICIÓN FINAL.</text:span></text:p></draw:text-box></draw:frame><draw:frame draw:style-name="fr1" text:anchor-type="char" svg:x="2.268cm" svg:y="14.046cm" svg:width="16.748cm" svg:height="2.168cm" draw:z-index="31"><draw:text-box><text:p text:style-name="P34"><text:span text:style-name="T15">La presente Ordenanza entrará en vigor el día siguiente de su publicación en el Boletín Oficial de la Provincia."</text:span></text:p><text:p text:style-name="P26"><text:span text:style-name="T5">En Santa Lucía de Tirajana, a dos de diciembre de dos mil veintiuno.</text:span></text:p><text:p text:style-name="P35"><text:span text:style-name="T5">EL ALCALDE-PRESIDENTE, Francisco José García López.</text:span></text:p></draw:text-box></draw:frame><draw:frame draw:style-name="fr1" text:anchor-type="char" svg:x="17.738cm" svg:y="16.501cm" svg:width="1.27cm" svg:height="0.508cm" draw:z-index="32"><draw:text-box><text:p text:style-name="P36"><text:span text:style-name="T16">188.907</text:span></text:p></draw:text-box></draw:frame><draw:frame draw:style-name="fr1" text:anchor-type="char" svg:x="8.28cm" svg:y="18.313cm" svg:width="4.429cm" svg:height="1.016cm" draw:z-index="33"><draw:text-box><text:p text:style-name="P37"><text:span text:style-name="T4">M.I. AYUNTAMIENTO DE TELDE</text:span></text:p></draw:text-box></draw:frame><draw:frame draw:style-name="fr1" text:anchor-type="char" svg:x="9.534cm" svg:y="19.812cm" svg:width="1.914cm" svg:height="0.508cm" draw:z-index="34"><draw:text-box><text:p text:style-name="P38"><text:span text:style-name="T7">ANUNCIO</text:span></text:p></draw:text-box></draw:frame><draw:frame draw:style-name="fr1" text:anchor-type="char" svg:x="1.972cm" svg:y="20.278cm" svg:width="0.924cm" svg:height="0.508cm" draw:z-index="35"><draw:text-box><text:p text:style-name="P39"><text:span text:style-name="T8">8.447</text:span></text:p></draw:text-box></draw:frame><draw:frame draw:style-name="fr1" text:anchor-type="char" svg:x="2.268cm" svg:y="20.752cm" svg:width="16.748cm" svg:height="0.508cm" draw:z-index="36"><draw:text-box><text:p text:style-name="P40"><text:span text:style-name="T10">APROBACIÓN DEFINITIVA DEL EXPEDIENTE DE MODIFICACIÓN DE CRÉDITOS CON CÓDIGO</text:span></text:p></draw:text-box></draw:frame><draw:frame draw:style-name="fr1" text:anchor-type="char" svg:x="1.965cm" svg:y="21.218cm" svg:width="3.42cm" svg:height="0.508cm" draw:z-index="37"><draw:text-box><text:p text:style-name="P41"><text:span text:style-name="T13">MC2021/170/P/TRA.</text:span></text:p></draw:text-box></draw:frame><draw:frame draw:style-name="fr1" text:anchor-type="char" svg:x="1.965cm" svg:y="22.107cm" svg:width="17.06cm" svg:height="2.387cm" draw:z-index="38"><draw:text-box><text:p text:style-name="P16"><text:span text:style-name="T13">De acuerdo con lo dispuesto en los artículos 169.3 y 179.4 del Real Decreto Legislativo 2/2004 de 5 de marzo, del Texto Refundido de la Ley Reguladora de Haciendas Locales, se hace público que el expediente de Modificación de Créditos con código MC2021/170/P/TRA, mediante Transferencias de Crédito entre aplicaciones de distinta Area de Gasto, aprobado inicialmente por el Ayuntamiento Pleno, en sesión celebrada el 22 de octubre de 2021, queda aprobado definitivamente al no haberse presentado reclamación alguna contra el mismo.</text:span></text:p></draw:text-box></draw:frame><draw:frame draw:style-name="fr1" text:anchor-type="char" svg:x="2.268cm" svg:y="24.867cm" svg:width="5.073cm" svg:height="0.508cm" draw:z-index="39"><draw:text-box><text:p text:style-name="P33"><text:span text:style-name="T15">RESUMEN POR CAPÍTULOS:</text:span></text:p></draw:text-box></draw:frame><draw:frame draw:style-name="fr1" text:anchor-type="char" svg:x="2.268cm" svg:y="25.756cm" svg:width="10.652cm" svg:height="0.508cm" draw:z-index="40"><draw:text-box><text:p text:style-name="P42"><text:span text:style-name="T11">PRESUPUESTO DE GASTOS - TRANSFERENCIAS POSITIVAS</text:span></text:p></draw:text-box></draw:frame><draw:frame draw:style-name="fr1" text:anchor-type="char" svg:x="2.277cm" svg:y="26.652cm" svg:width="1.381cm" svg:height="0.508cm" draw:z-index="41"><draw:text-box><text:p text:style-name="P30"><text:span text:style-name="T17">Capítulo</text:span></text:p></draw:text-box></draw:frame><draw:frame draw:style-name="fr1" text:anchor-type="char" svg:x="5.884cm" svg:y="26.645cm" svg:width="2.353cm" svg:height="0.508cm" draw:z-index="42"><draw:text-box><text:p text:style-name="P42"><text:span text:style-name="T13">Denominación</text:span></text:p></draw:text-box></draw:frame><draw:frame draw:style-name="fr1" text:anchor-type="char" svg:x="16.976cm" svg:y="26.645cm" svg:width="1.288cm" svg:height="0.508cm" draw:z-index="43"><draw:text-box><text:p text:style-name="P43"><text:span text:style-name="T18">Importe</text:span></text:p></draw:text-box></draw:frame><draw:frame draw:style-name="fr1" text:anchor-type="char" svg:x="2.268cm" svg:y="27.534cm" svg:width="0.822cm" svg:height="0.508cm" draw:z-index="44"><draw:text-box><text:p text:style-name="P44"><text:span text:style-name="T19">DOS</text:span></text:p></draw:text-box></draw:frame><draw:frame draw:style-name="fr1" text:anchor-type="char" svg:x="5.893cm" svg:y="27.541cm" svg:width="8.543cm" svg:height="0.508cm" draw:z-index="45"><draw:text-box><text:p text:style-name="P45"><text:span text:style-name="T11">GASTOS CORRIENTES EN BIENES Y SERVICIOS</text:span></text:p></draw:text-box></draw:frame><draw:frame draw:style-name="fr1" text:anchor-type="char" svg:x="17.179cm" svg:y="27.534cm" svg:width="1.085cm" svg:height="0.508cm" draw:z-index="46"><draw:text-box><text:p text:style-name="P46"><text:span text:style-name="T20">17.500</text:span></text:p></draw:text-box></draw:frame><text:span text:style-name="T3"><text:tab/></text:span><draw:line text:anchor-type="char" draw:z-index="49" draw:style-name="gr1" draw:text-style-name="P47" svg:x1="1.998cm" svg:y1="2.946cm" svg:x2="18.998cm" svg:y2="2.946cm"><text:p/></draw:line><draw:line text:anchor-type="char" draw:z-index="50" draw:style-name="gr2" draw:text-style-name="P47" svg:x1="1.998cm" svg:y1="2.05cm" svg:x2="19cm" svg:y2="2.0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6-25T17:43:00</meta:creation-date>
    <dc:date>2022-06-25T17:43:00</dc:date>
    <meta:editing-duration>PT1M</meta:editing-duration>
    <meta:generator>LibreOffice/6.2.0.3$Windows_X86_64 LibreOffice_project/98c6a8a1c6c7b144ce3cc729e34964b47ce25d62</meta:generator>
    <meta:document-statistic meta:table-count="0" meta:image-count="0" meta:object-count="0" meta:page-count="2" meta:paragraph-count="54" meta:word-count="762" meta:character-count="4907" meta:non-whitespace-character-count="419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