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Standard" style:master-page-name="Converted2">
      <style:paragraph-properties style:page-number="auto" style:vertical-align="baseline"/>
    </style:style>
    <style:style style:name="P4" style:family="paragraph" style:parent-style-name="Frame_20_contents">
      <style:paragraph-properties fo:line-height="0.365cm" style:vertical-align="baseline"/>
    </style:style>
    <style:style style:name="P5" style:family="paragraph" style:parent-style-name="Frame_20_contents">
      <style:paragraph-properties fo:margin-top="0.044cm" fo:margin-bottom="0.048cm" loext:contextual-spacing="false" fo:line-height="0.323cm" style:vertical-align="baseline"/>
    </style:style>
    <style:style style:name="P6" style:family="paragraph" style:parent-style-name="Frame_20_contents">
      <style:paragraph-properties fo:margin-top="0.048cm" fo:margin-bottom="0.044cm" loext:contextual-spacing="false" fo:line-height="0.323cm" style:vertical-align="baseline"/>
    </style:style>
    <style:style style:name="P7" style:family="paragraph" style:parent-style-name="Frame_20_contents">
      <style:paragraph-properties fo:margin-left="0cm" fo:margin-right="0cm" fo:margin-top="0.002cm" fo:margin-bottom="0.048cm" loext:contextual-spacing="false" fo:line-height="0.46cm" fo:text-align="justify" style:justify-single-word="false" fo:text-indent="0.254cm" style:auto-text-indent="false" style:vertical-align="baseline"/>
    </style:style>
    <style:style style:name="P8" style:family="paragraph" style:parent-style-name="Frame_20_contents">
      <style:paragraph-properties fo:margin-left="0cm" fo:margin-right="0cm" fo:margin-top="0.002cm" fo:margin-bottom="0.046cm" loext:contextual-spacing="false" fo:line-height="0.459cm" fo:text-align="justify" style:justify-single-word="false" fo:text-indent="0.254cm" style:auto-text-indent="false" style:vertical-align="baseline"/>
    </style:style>
    <style:style style:name="P9" style:family="paragraph" style:parent-style-name="Frame_20_contents">
      <style:paragraph-properties fo:margin-left="0cm" fo:margin-right="0cm" fo:margin-top="0cm" fo:margin-bottom="0.039cm" loext:contextual-spacing="false" fo:line-height="0.457cm" fo:text-align="justify" style:justify-single-word="false" fo:text-indent="0.254cm" style:auto-text-indent="false" style:vertical-align="baseline"/>
    </style:style>
    <style:style style:name="P10" style:family="paragraph" style:parent-style-name="Frame_20_contents">
      <style:paragraph-properties fo:margin-left="0cm" fo:margin-right="0cm" fo:margin-top="0.039cm" fo:margin-bottom="0.037cm" loext:contextual-spacing="false" fo:line-height="0.425cm" fo:text-align="justify" style:justify-single-word="false" fo:text-indent="0.254cm" style:auto-text-indent="false" style:vertical-align="baseline"/>
    </style:style>
    <style:style style:name="P11" style:family="paragraph" style:parent-style-name="Frame_20_contents">
      <style:paragraph-properties fo:margin-left="0cm" fo:margin-right="0cm" fo:margin-top="0cm" fo:margin-bottom="0.055cm" loext:contextual-spacing="false" fo:line-height="0.459cm" fo:text-align="justify" style:justify-single-word="false" fo:text-indent="0.254cm" style:auto-text-indent="false" style:vertical-align="baseline"/>
    </style:style>
    <style:style style:name="P12" style:family="paragraph" style:parent-style-name="Frame_20_contents">
      <style:paragraph-properties fo:margin-left="0cm" fo:margin-right="0cm" fo:margin-top="0cm" fo:margin-bottom="0.021cm" loext:contextual-spacing="false" fo:line-height="0.457cm" fo:text-align="justify" style:justify-single-word="false" fo:text-indent="0.254cm" style:auto-text-indent="false" style:vertical-align="baseline"/>
    </style:style>
    <style:style style:name="P13" style:family="paragraph" style:parent-style-name="Frame_20_contents">
      <style:paragraph-properties fo:margin-left="0cm" fo:margin-right="0cm" fo:margin-top="0.037cm" fo:margin-bottom="0.048cm" loext:contextual-spacing="false" fo:line-height="0.423cm" fo:text-align="justify" style:justify-single-word="false" fo:text-indent="0.254cm" style:auto-text-indent="false" style:vertical-align="baseline"/>
    </style:style>
    <style:style style:name="P14" style:family="paragraph" style:parent-style-name="Frame_20_contents">
      <style:paragraph-properties fo:margin-left="0cm" fo:margin-right="0cm" fo:margin-top="0.004cm" fo:margin-bottom="0.046cm" loext:contextual-spacing="false" fo:line-height="0.46cm" fo:text-align="justify" style:justify-single-word="false" fo:text-indent="0.254cm" style:auto-text-indent="false" style:vertical-align="baseline"/>
    </style:style>
    <style:style style:name="P15" style:family="paragraph" style:parent-style-name="Frame_20_contents">
      <style:paragraph-properties fo:margin-top="0.016cm" fo:margin-bottom="0.056cm" loext:contextual-spacing="false" fo:line-height="0.436cm" style:vertical-align="baseline"/>
    </style:style>
    <style:style style:name="P16" style:family="paragraph" style:parent-style-name="Frame_20_contents" style:list-style-name="WWNum1">
      <style:paragraph-properties fo:margin-left="0cm" fo:margin-right="0cm" fo:margin-top="0.021cm" fo:margin-bottom="0.048cm" loext:contextual-spacing="false" fo:line-height="0.459cm" fo:text-align="justify" style:justify-single-word="false" fo:text-indent="0.381cm" style:auto-text-indent="false" style:vertical-align="baseline">
        <style:tab-stops>
          <style:tab-stop style:position="0.635cm"/>
        </style:tab-stops>
      </style:paragraph-properties>
    </style:style>
    <style:style style:name="P17" style:family="paragraph" style:parent-style-name="Frame_20_contents" style:list-style-name="WWNum2">
      <style:paragraph-properties fo:margin-left="0cm" fo:margin-right="0cm" fo:margin-top="0.074cm" fo:margin-bottom="0.028cm" loext:contextual-spacing="false" fo:line-height="0.425cm" fo:text-align="justify" style:justify-single-word="false" fo:text-indent="0.381cm" style:auto-text-indent="false" style:vertical-align="baseline">
        <style:tab-stops>
          <style:tab-stop style:position="0.508cm"/>
        </style:tab-stops>
      </style:paragraph-properties>
    </style:style>
    <style:style style:name="P18" style:family="paragraph" style:parent-style-name="Frame_20_contents">
      <style:paragraph-properties fo:margin-top="0.023cm" fo:margin-bottom="0.032cm" loext:contextual-spacing="false" fo:line-height="0.436cm" style:vertical-align="baseline"/>
    </style:style>
    <style:style style:name="P19" style:family="paragraph" style:parent-style-name="Frame_20_contents">
      <style:paragraph-properties fo:margin-left="0cm" fo:margin-right="0cm" fo:margin-top="0.028cm" fo:margin-bottom="0.048cm" loext:contextual-spacing="false" fo:line-height="0.425cm" fo:text-align="justify" style:justify-single-word="false" fo:text-indent="0.381cm" style:auto-text-indent="false" style:vertical-align="baseline"/>
    </style:style>
    <style:style style:name="P20" style:family="paragraph" style:parent-style-name="Frame_20_contents">
      <style:paragraph-properties fo:margin-left="0cm" fo:margin-right="0cm" fo:margin-top="0cm" fo:margin-bottom="0.048cm" loext:contextual-spacing="false" fo:line-height="0.462cm" fo:text-align="justify" style:justify-single-word="false" fo:text-indent="0.381cm" style:auto-text-indent="false" style:vertical-align="baseline"/>
    </style:style>
    <style:style style:name="P21" style:family="paragraph" style:parent-style-name="Frame_20_contents">
      <style:paragraph-properties fo:margin-top="0.023cm" fo:margin-bottom="0.023cm" loext:contextual-spacing="false" fo:line-height="0.436cm" style:vertical-align="baseline"/>
    </style:style>
    <style:style style:name="P22" style:family="paragraph" style:parent-style-name="Frame_20_contents">
      <style:paragraph-properties fo:margin-top="0.023cm" fo:margin-bottom="0.035cm" loext:contextual-spacing="false" fo:line-height="0.356cm" style:vertical-align="baseline"/>
    </style:style>
    <style:style style:name="P23" style:family="paragraph" style:parent-style-name="Frame_20_contents">
      <style:paragraph-properties fo:margin-top="0.019cm" fo:margin-bottom="0.039cm" loext:contextual-spacing="false" fo:line-height="0.356cm" style:vertical-align="baseline"/>
    </style:style>
    <style:style style:name="P24" style:family="paragraph" style:parent-style-name="Frame_20_contents">
      <style:paragraph-properties fo:margin-top="0.058cm" fo:margin-bottom="0cm" loext:contextual-spacing="false" fo:line-height="0.432cm" style:vertical-align="baseline"/>
    </style:style>
    <style:style style:name="P25" style:family="paragraph" style:parent-style-name="Frame_20_contents">
      <style:paragraph-properties fo:margin-top="0cm" fo:margin-bottom="0.025cm" loext:contextual-spacing="false" fo:line-height="0.365cm" style:vertical-align="baseline"/>
    </style:style>
    <style:style style:name="P26" style:family="paragraph" style:parent-style-name="Frame_20_contents">
      <style:paragraph-properties fo:margin-top="0cm" fo:margin-bottom="0.025cm" loext:contextual-spacing="false" fo:line-height="0.374cm" style:vertical-align="baseline"/>
    </style:style>
    <style:style style:name="P27" style:family="paragraph" style:parent-style-name="Frame_20_contents">
      <style:paragraph-properties fo:margin-top="0cm" fo:margin-bottom="0.041cm" loext:contextual-spacing="false" fo:line-height="0.633cm" style:vertical-align="baseline"/>
    </style:style>
    <style:style style:name="P28" style:family="paragraph" style:parent-style-name="Frame_20_contents">
      <style:paragraph-properties fo:margin-top="0cm" fo:margin-bottom="0.041cm" loext:contextual-spacing="false" fo:line-height="0.374cm" style:vertical-align="baseline"/>
    </style:style>
    <style:style style:name="P29" style:family="paragraph" style:parent-style-name="Frame_20_contents">
      <style:paragraph-properties fo:margin-top="0cm" fo:margin-bottom="0.014cm" loext:contextual-spacing="false" fo:line-height="0.383cm" style:vertical-align="baseline"/>
    </style:style>
    <style:style style:name="P30" style:family="paragraph" style:parent-style-name="Frame_20_contents">
      <style:paragraph-properties fo:margin-top="0cm" fo:margin-bottom="0.014cm" loext:contextual-spacing="false" fo:line-height="0.374cm" style:vertical-align="baseline"/>
    </style:style>
    <style:style style:name="P31" style:family="paragraph" style:parent-style-name="Frame_20_contents">
      <style:paragraph-properties fo:margin-top="0cm" fo:margin-bottom="0.032cm" loext:contextual-spacing="false" fo:line-height="0.374cm" style:vertical-align="baseline"/>
    </style:style>
    <style:style style:name="P32" style:family="paragraph" style:parent-style-name="Frame_20_contents">
      <style:paragraph-properties fo:margin-top="0cm" fo:margin-bottom="0.032cm" loext:contextual-spacing="false" fo:line-height="0.381cm" style:vertical-align="baseline"/>
    </style:style>
    <style:style style:name="P33" style:family="paragraph" style:parent-style-name="Frame_20_contents">
      <style:paragraph-properties fo:margin-top="0cm" fo:margin-bottom="0.039cm" loext:contextual-spacing="false" fo:line-height="0.374cm" style:vertical-align="baseline"/>
    </style:style>
    <style:style style:name="P34" style:family="paragraph" style:parent-style-name="Frame_20_contents">
      <style:paragraph-properties fo:margin-top="0cm" fo:margin-bottom="0.053cm" loext:contextual-spacing="false" fo:line-height="0.362cm" style:vertical-align="baseline"/>
    </style:style>
    <style:style style:name="P35" style:family="paragraph" style:parent-style-name="Frame_20_contents">
      <style:paragraph-properties fo:margin-top="0cm" fo:margin-bottom="0.046cm" loext:contextual-spacing="false" fo:line-height="0.36cm" style:vertical-align="baseline"/>
    </style:style>
    <style:style style:name="P36" style:family="paragraph" style:parent-style-name="Frame_20_contents">
      <style:paragraph-properties fo:margin-top="0cm" fo:margin-bottom="0.046cm" loext:contextual-spacing="false" fo:line-height="0.369cm" style:vertical-align="baseline"/>
    </style:style>
    <style:style style:name="P37" style:family="paragraph" style:parent-style-name="Frame_20_contents">
      <style:paragraph-properties fo:margin-top="0cm" fo:margin-bottom="0.046cm" loext:contextual-spacing="false" fo:line-height="0.351cm" style:vertical-align="baseline"/>
    </style:style>
    <style:style style:name="P38" style:family="paragraph" style:parent-style-name="Frame_20_contents">
      <style:paragraph-properties fo:margin-top="0cm" fo:margin-bottom="0.03cm" loext:contextual-spacing="false" fo:line-height="0.369cm" style:vertical-align="baseline"/>
    </style:style>
    <style:style style:name="P39" style:family="paragraph" style:parent-style-name="Frame_20_contents">
      <style:paragraph-properties fo:margin-top="0cm" fo:margin-bottom="0.03cm" loext:contextual-spacing="false" fo:line-height="0.607cm" style:vertical-align="baseline"/>
    </style:style>
    <style:style style:name="P40" style:family="paragraph" style:parent-style-name="Frame_20_contents">
      <style:paragraph-properties fo:margin-top="0cm" fo:margin-bottom="0.016cm" loext:contextual-spacing="false" fo:line-height="0.374cm" style:vertical-align="baseline"/>
    </style:style>
    <style:style style:name="P41" style:family="paragraph" style:parent-style-name="Frame_20_contents">
      <style:paragraph-properties fo:margin-top="0cm" fo:margin-bottom="0.037cm" loext:contextual-spacing="false" fo:line-height="0.36cm" style:vertical-align="baseline"/>
    </style:style>
    <style:style style:name="P42" style:family="paragraph" style:parent-style-name="Frame_20_contents">
      <style:paragraph-properties fo:margin-top="0cm" fo:margin-bottom="0.023cm" loext:contextual-spacing="false" fo:line-height="0.383cm" style:vertical-align="baseline"/>
    </style:style>
    <style:style style:name="P43" style:family="paragraph" style:parent-style-name="Frame_20_contents">
      <style:paragraph-properties fo:margin-top="0cm" fo:margin-bottom="0.023cm" loext:contextual-spacing="false" fo:line-height="0.374cm" style:vertical-align="baseline"/>
    </style:style>
    <style:style style:name="P44" style:family="paragraph" style:parent-style-name="Frame_20_contents">
      <style:paragraph-properties fo:margin-top="0cm" fo:margin-bottom="0.028cm" loext:contextual-spacing="false" fo:line-height="0.36cm" style:vertical-align="baseline"/>
    </style:style>
    <style:style style:name="P45" style:family="paragraph" style:parent-style-name="Frame_20_contents">
      <style:paragraph-properties fo:margin-top="0cm" fo:margin-bottom="0.028cm" loext:contextual-spacing="false" fo:line-height="0.369cm" style:vertical-align="baseline"/>
    </style:style>
    <style:style style:name="P46" style:family="paragraph" style:parent-style-name="Frame_20_contents">
      <style:paragraph-properties fo:margin-top="0cm" fo:margin-bottom="0.035cm" loext:contextual-spacing="false" fo:line-height="0.362cm" style:vertical-align="baseline"/>
    </style:style>
    <style:style style:name="P47" style:family="paragraph" style:parent-style-name="Frame_20_contents">
      <style:paragraph-properties fo:margin-top="0cm" fo:margin-bottom="0.035cm" loext:contextual-spacing="false" fo:line-height="0.651cm" style:vertical-align="baseline"/>
    </style:style>
    <style:style style:name="P48" style:family="paragraph" style:parent-style-name="Frame_20_contents">
      <style:paragraph-properties fo:margin-top="0cm" fo:margin-bottom="0.049cm" loext:contextual-spacing="false" fo:line-height="0.365cm" style:vertical-align="baseline"/>
    </style:style>
    <style:style style:name="P49" style:family="paragraph" style:parent-style-name="Frame_20_contents">
      <style:paragraph-properties fo:margin-top="0.303cm" fo:margin-bottom="0cm" loext:contextual-spacing="false" fo:line-height="0.416cm" style:vertical-align="baseline"/>
    </style:style>
    <style:style style:name="P50" style:family="paragraph" style:parent-style-name="Frame_20_contents">
      <style:paragraph-properties fo:margin-top="0.305cm" fo:margin-bottom="0.039cm" loext:contextual-spacing="false" fo:line-height="0.416cm" style:vertical-align="baseline"/>
    </style:style>
    <style:style style:name="P51" style:family="paragraph" style:parent-style-name="Frame_20_contents">
      <style:paragraph-properties fo:margin-top="0cm" fo:margin-bottom="0.044cm" loext:contextual-spacing="false" fo:line-height="0.37cm" style:vertical-align="baseline"/>
    </style:style>
    <style:style style:name="P52" style:family="paragraph" style:parent-style-name="Frame_20_contents">
      <style:paragraph-properties fo:margin-top="0cm" fo:margin-bottom="0.044cm" loext:contextual-spacing="false" fo:line-height="0.376cm" fo:text-align="justify" style:justify-single-word="false" style:vertical-align="baseline"/>
    </style:style>
    <style:style style:name="P53" style:family="paragraph" style:parent-style-name="Frame_20_contents">
      <style:paragraph-properties fo:margin-top="0cm" fo:margin-bottom="0.044cm" loext:contextual-spacing="false" fo:line-height="0.598cm" style:vertical-align="baseline"/>
    </style:style>
    <style:style style:name="P54" style:family="paragraph" style:parent-style-name="Frame_20_contents">
      <style:paragraph-properties fo:margin-top="0.086cm" fo:margin-bottom="0cm" loext:contextual-spacing="false" fo:line-height="0.416cm" style:vertical-align="baseline"/>
    </style:style>
    <style:style style:name="P55" style:family="paragraph" style:parent-style-name="Frame_20_contents">
      <style:paragraph-properties fo:margin-top="0.305cm" fo:margin-bottom="0cm" loext:contextual-spacing="false" fo:line-height="0.416cm" style:vertical-align="baseline"/>
    </style:style>
    <style:style style:name="P56" style:family="paragraph" style:parent-style-name="Frame_20_contents">
      <style:paragraph-properties fo:margin-top="0.31cm" fo:margin-bottom="0cm" loext:contextual-spacing="false" fo:line-height="0.416cm" style:vertical-align="baseline"/>
    </style:style>
    <style:style style:name="P57" style:family="paragraph" style:parent-style-name="Frame_20_contents">
      <style:paragraph-properties fo:margin-top="0.302cm" fo:margin-bottom="0cm" loext:contextual-spacing="false" fo:line-height="0.416cm" style:vertical-align="baseline"/>
    </style:style>
    <style:style style:name="P58" style:family="paragraph" style:parent-style-name="Frame_20_contents">
      <style:paragraph-properties fo:margin-top="0.314cm" fo:margin-bottom="0cm" loext:contextual-spacing="false" fo:line-height="0.416cm" style:vertical-align="baseline"/>
    </style:style>
    <style:style style:name="P59" style:family="paragraph" style:parent-style-name="Frame_20_contents">
      <style:paragraph-properties fo:margin-top="0.312cm" fo:margin-bottom="0.079cm" loext:contextual-spacing="false" fo:line-height="0.416cm" style:vertical-align="baseline"/>
    </style:style>
    <style:style style:name="P60" style:family="paragraph" style:parent-style-name="Frame_20_contents">
      <style:paragraph-properties fo:margin-top="0.085cm" fo:margin-bottom="0.065cm" loext:contextual-spacing="false" fo:line-height="0.425cm" style:vertical-align="baseline"/>
    </style:style>
    <style:style style:name="P61" style:family="paragraph" style:parent-style-name="Frame_20_contents">
      <style:paragraph-properties fo:margin-top="0.085cm" fo:margin-bottom="0.056cm" loext:contextual-spacing="false" fo:line-height="0.425cm" style:vertical-align="baseline"/>
    </style:style>
    <style:style style:name="P62" style:family="paragraph" style:parent-style-name="Frame_20_contents">
      <style:paragraph-properties fo:margin-top="0.09cm" fo:margin-bottom="0.069cm" loext:contextual-spacing="false" fo:line-height="0.425cm" style:vertical-align="baseline"/>
    </style:style>
    <style:style style:name="P63" style:family="paragraph" style:parent-style-name="Frame_20_contents">
      <style:paragraph-properties fo:margin-top="0.09cm" fo:margin-bottom="0.06cm" loext:contextual-spacing="false" fo:line-height="0.425cm" style:vertical-align="baseline"/>
    </style:style>
    <style:style style:name="P64" style:family="paragraph" style:parent-style-name="Frame_20_contents">
      <style:paragraph-properties fo:margin-top="0.086cm" fo:margin-bottom="0.064cm" loext:contextual-spacing="false" fo:line-height="0.425cm" style:vertical-align="baseline"/>
    </style:style>
    <style:style style:name="P65" style:family="paragraph" style:parent-style-name="Frame_20_contents">
      <style:paragraph-properties fo:margin-top="0.083cm" fo:margin-bottom="0.067cm" loext:contextual-spacing="false" fo:line-height="0.425cm" style:vertical-align="baseline"/>
    </style:style>
    <style:style style:name="P66" style:family="paragraph" style:parent-style-name="Frame_20_contents">
      <style:paragraph-properties fo:margin-top="0.037cm" fo:margin-bottom="0.046cm" loext:contextual-spacing="false" fo:line-height="0.332cm" style:vertical-align="baseline"/>
    </style:style>
    <style:style style:name="P67" style:family="paragraph" style:parent-style-name="Frame_20_contents">
      <style:paragraph-properties fo:margin-top="0.026cm" fo:margin-bottom="0.039cm" loext:contextual-spacing="false" fo:line-height="0.349cm" style:vertical-align="baseline"/>
    </style:style>
    <style:style style:name="P68" style:family="paragraph" style:parent-style-name="Frame_20_contents">
      <style:paragraph-properties fo:margin-top="0cm" fo:margin-bottom="0.06cm" loext:contextual-spacing="false" fo:line-height="0.669cm" style:vertical-align="baseline"/>
    </style:style>
    <style:style style:name="P69" style:family="paragraph" style:parent-style-name="Frame_20_contents">
      <style:paragraph-properties fo:margin-top="0.03cm" fo:margin-bottom="0.037cm" loext:contextual-spacing="false" fo:line-height="0.332cm" style:vertical-align="baseline"/>
    </style:style>
    <style:style style:name="P70" style:family="paragraph" style:parent-style-name="Frame_20_contents">
      <style:paragraph-properties fo:margin-top="0.03cm" fo:margin-bottom="0.053cm" loext:contextual-spacing="false" fo:line-height="0.332cm" style:vertical-align="baseline"/>
    </style:style>
    <style:style style:name="P71" style:family="paragraph" style:parent-style-name="Frame_20_contents">
      <style:paragraph-properties fo:margin-top="0.03cm" fo:margin-bottom="0.044cm" loext:contextual-spacing="false" fo:line-height="0.332cm" style:vertical-align="baseline"/>
    </style:style>
    <style:style style:name="P72" style:family="paragraph" style:parent-style-name="Frame_20_contents">
      <style:paragraph-properties fo:margin-top="0.028cm" fo:margin-bottom="0.039cm" loext:contextual-spacing="false" fo:line-height="0.332cm" style:vertical-align="baseline"/>
    </style:style>
    <style:style style:name="P73" style:family="paragraph" style:parent-style-name="Frame_20_contents">
      <style:paragraph-properties fo:margin-top="0.025cm" fo:margin-bottom="0.058cm" loext:contextual-spacing="false" fo:line-height="0.332cm" style:vertical-align="baseline"/>
    </style:style>
    <style:style style:name="P74" style:family="paragraph" style:parent-style-name="Frame_20_contents">
      <style:paragraph-properties fo:margin-top="0.021cm" fo:margin-bottom="0.044cm" loext:contextual-spacing="false" fo:line-height="0.332cm" style:vertical-align="baseline"/>
    </style:style>
    <style:style style:name="P75" style:family="paragraph" style:parent-style-name="Frame_20_contents">
      <style:paragraph-properties fo:margin-top="0.021cm" fo:margin-bottom="0.053cm" loext:contextual-spacing="false" fo:line-height="0.332cm" style:vertical-align="baseline"/>
    </style:style>
    <style:style style:name="P76" style:family="paragraph" style:parent-style-name="Frame_20_contents">
      <style:paragraph-properties fo:margin-top="0cm" fo:margin-bottom="0.051cm" loext:contextual-spacing="false" fo:line-height="0.346cm" style:vertical-align="baseline"/>
    </style:style>
    <style:style style:name="P77" style:family="paragraph" style:parent-style-name="Frame_20_contents">
      <style:paragraph-properties fo:margin-top="0.009cm" fo:margin-bottom="0cm" loext:contextual-spacing="false" fo:line-height="0.344cm" style:vertical-align="baseline"/>
    </style:style>
    <style:style style:name="P78" style:family="paragraph" style:parent-style-name="Frame_20_contents">
      <style:paragraph-properties fo:margin-top="0.376cm" fo:margin-bottom="0cm" loext:contextual-spacing="false" fo:line-height="0.346cm" style:vertical-align="baseline"/>
    </style:style>
    <style:style style:name="P79" style:family="paragraph" style:parent-style-name="Frame_20_contents">
      <style:paragraph-properties fo:margin-top="0.374cm" fo:margin-bottom="0.051cm" loext:contextual-spacing="false" fo:line-height="0.346cm" style:vertical-align="baseline"/>
    </style:style>
    <style:style style:name="P80" style:family="paragraph" style:parent-style-name="Frame_20_contents">
      <style:paragraph-properties fo:margin-top="0.021cm" fo:margin-bottom="0.035cm" loext:contextual-spacing="false" fo:line-height="0.332cm" style:vertical-align="baseline"/>
    </style:style>
    <style:style style:name="P81" style:family="paragraph" style:parent-style-name="Frame_20_contents">
      <style:paragraph-properties fo:margin-top="0.025cm" fo:margin-bottom="0.034cm" loext:contextual-spacing="false" fo:line-height="0.332cm" style:vertical-align="baseline"/>
    </style:style>
    <style:style style:name="P82" style:family="paragraph" style:parent-style-name="Frame_20_contents">
      <style:paragraph-properties fo:margin-top="0cm" fo:margin-bottom="0.042cm" loext:contextual-spacing="false" fo:line-height="0.346cm" style:vertical-align="baseline"/>
    </style:style>
    <style:style style:name="P83" style:family="paragraph" style:parent-style-name="Frame_20_contents">
      <style:paragraph-properties fo:margin-top="0.009cm" fo:margin-bottom="0.037cm" loext:contextual-spacing="false" fo:line-height="0.344cm" style:vertical-align="baseline"/>
    </style:style>
    <style:style style:name="P84" style:family="paragraph" style:parent-style-name="Frame_20_contents">
      <style:paragraph-properties fo:margin-top="0.009cm" fo:margin-bottom="0.053cm" loext:contextual-spacing="false" fo:line-height="0.344cm" style:vertical-align="baseline"/>
    </style:style>
    <style:style style:name="P85" style:family="paragraph" style:parent-style-name="Frame_20_contents">
      <style:paragraph-properties fo:margin-top="0.028cm" fo:margin-bottom="0.037cm" loext:contextual-spacing="false" fo:line-height="0.332cm" style:vertical-align="baseline"/>
    </style:style>
    <style:style style:name="P86" style:family="paragraph" style:parent-style-name="Frame_20_contents">
      <style:paragraph-properties fo:margin-top="0.007cm" fo:margin-bottom="0.06cm" loext:contextual-spacing="false" fo:line-height="0.346cm" style:vertical-align="baseline"/>
    </style:style>
    <style:style style:name="P87" style:family="paragraph" style:parent-style-name="Frame_20_contents">
      <style:paragraph-properties fo:margin-top="0.014cm" fo:margin-bottom="0.053cm" loext:contextual-spacing="false" fo:line-height="0.332cm" style:vertical-align="baseline"/>
    </style:style>
    <style:style style:name="P88" style:family="paragraph" style:parent-style-name="Frame_20_contents">
      <style:paragraph-properties fo:margin-top="0.021cm" fo:margin-bottom="0.046cm" loext:contextual-spacing="false" fo:line-height="0.332cm" style:vertical-align="baseline"/>
    </style:style>
    <style:style style:name="P89" style:family="paragraph" style:parent-style-name="Frame_20_contents">
      <style:paragraph-properties fo:margin-top="0.042cm" fo:margin-bottom="0.011cm" loext:contextual-spacing="false" fo:line-height="0.346cm" style:vertical-align="baseline"/>
    </style:style>
    <style:style style:name="P90" style:family="paragraph" style:parent-style-name="Frame_20_contents">
      <style:paragraph-properties fo:margin-top="0.007cm" fo:margin-bottom="0.049cm" loext:contextual-spacing="false" fo:line-height="0.349cm" style:vertical-align="baseline"/>
    </style:style>
    <style:style style:name="P91" style:family="paragraph" style:parent-style-name="Frame_20_contents">
      <style:paragraph-properties fo:margin-top="0cm" fo:margin-bottom="0.056cm" loext:contextual-spacing="false" fo:line-height="0.349cm" style:vertical-align="baseline"/>
    </style:style>
    <style:style style:name="P92" style:family="paragraph" style:parent-style-name="Frame_20_contents">
      <style:paragraph-properties fo:margin-top="0.009cm" fo:margin-bottom="0.042cm" loext:contextual-spacing="false" fo:line-height="0.347cm" style:vertical-align="baseline"/>
    </style:style>
    <style:style style:name="P93" style:family="paragraph" style:parent-style-name="Frame_20_contents">
      <style:paragraph-properties fo:margin-top="0.016cm" fo:margin-bottom="0cm" loext:contextual-spacing="false" fo:line-height="0.718cm" style:vertical-align="baseline"/>
    </style:style>
    <style:style style:name="P94" style:family="paragraph" style:parent-style-name="Frame_20_contents">
      <style:paragraph-properties fo:margin-top="0.372cm" fo:margin-bottom="0.034cm" loext:contextual-spacing="false" fo:line-height="0.434cm" style:vertical-align="baseline"/>
    </style:style>
    <style:style style:name="P95" style:family="paragraph" style:parent-style-name="Frame_20_contents">
      <style:paragraph-properties fo:margin-top="0.03cm" fo:margin-bottom="0.028cm" loext:contextual-spacing="false" fo:line-height="0.332cm" style:vertical-align="baseline"/>
    </style:style>
    <style:style style:name="P96" style:family="paragraph">
      <loext:graphic-properties draw:fill="solid" draw:fill-color="#ffffff"/>
      <style:paragraph-properties fo:text-align="center"/>
    </style:style>
    <style:style style:name="T1" style:family="text">
      <style:text-properties fo:color="#000000" style:font-name="Arial" fo:font-size="8pt" fo:letter-spacing="-0.034cm" fo:language="es" fo:country="ES" style:font-name-asian="Arial1" style:font-size-asian="8pt"/>
    </style:style>
    <style:style style:name="T2" style:family="text">
      <style:text-properties fo:color="#000000" style:font-name="Arial" fo:font-size="8pt" fo:letter-spacing="-0.004cm" fo:language="es" fo:country="ES" style:font-name-asian="Arial1" style:font-size-asian="8pt"/>
    </style:style>
    <style:style style:name="T3" style:family="text">
      <style:text-properties fo:color="#000000" style:font-name="Arial" fo:font-size="12pt" fo:language="es" fo:country="ES" style:font-name-asian="Arial1" style:font-size-asian="12pt"/>
    </style:style>
    <style:style style:name="T4" style:family="text">
      <style:text-properties fo:color="#000000" fo:language="es" fo:country="ES" style:font-name-asian="Times New Roman1"/>
    </style:style>
    <style:style style:name="T5" style:family="text">
      <style:text-properties fo:color="#000000" fo:letter-spacing="-0.004cm" fo:language="es" fo:country="ES" style:font-name-asian="Times New Roman1"/>
    </style:style>
    <style:style style:name="T6" style:family="text">
      <style:text-properties fo:color="#000000" fo:letter-spacing="-0.007cm" fo:language="es" fo:country="ES" style:font-name-asian="Times New Roman1"/>
    </style:style>
    <style:style style:name="T7" style:family="text">
      <style:text-properties fo:color="#000000" fo:letter-spacing="-0.005cm" fo:language="es" fo:country="ES" style:font-name-asian="Times New Roman1"/>
    </style:style>
    <style:style style:name="T8" style:family="text">
      <style:text-properties fo:color="#000000" fo:font-size="12pt" fo:language="es" fo:country="ES" style:font-name-asian="Times New Roman1" style:font-size-asian="12pt"/>
    </style:style>
    <style:style style:name="T9" style:family="text">
      <style:text-properties fo:color="#000000" fo:font-size="8.5pt" fo:letter-spacing="-0.005cm" fo:language="es" fo:country="ES" fo:font-weight="bold" style:font-name-asian="Times New Roman1" style:font-size-asian="8.5pt" style:font-weight-asian="bold"/>
    </style:style>
    <style:style style:name="T10" style:family="text">
      <style:text-properties fo:color="#000000" fo:font-size="8.5pt" fo:letter-spacing="-0.005cm" fo:language="es" fo:country="ES" style:font-name-asian="Times New Roman1" style:font-size-asian="8.5pt"/>
    </style:style>
    <style:style style:name="T11" style:family="text">
      <style:text-properties fo:color="#000000" fo:font-size="8.5pt" fo:letter-spacing="-0.028cm" fo:language="es" fo:country="ES" fo:font-weight="bold" style:font-name-asian="Times New Roman1" style:font-size-asian="8.5pt" style:font-weight-asian="bold"/>
    </style:style>
    <style:style style:name="T12" style:family="text">
      <style:text-properties fo:color="#000000" fo:font-size="8.5pt" fo:letter-spacing="-0.012cm" fo:language="es" fo:country="ES" fo:font-weight="bold" style:font-name-asian="Times New Roman1" style:font-size-asian="8.5pt" style:font-weight-asian="bold"/>
    </style:style>
    <style:style style:name="T13" style:family="text">
      <style:text-properties fo:color="#000000" fo:font-size="8.5pt" fo:letter-spacing="-0.025cm" fo:language="es" fo:country="ES" fo:font-weight="bold" style:font-name-asian="Times New Roman1" style:font-size-asian="8.5pt" style:font-weight-asian="bold"/>
    </style:style>
    <style:style style:name="T14" style:family="text">
      <style:text-properties fo:color="#000000" fo:font-size="8.5pt" fo:language="es" fo:country="ES" fo:font-weight="bold" style:font-name-asian="Times New Roman1" style:font-size-asian="8.5pt" style:font-weight-asian="bold"/>
    </style:style>
    <style:style style:name="T15" style:family="text">
      <style:text-properties fo:color="#000000" fo:font-size="8.5pt" fo:letter-spacing="-0.004cm" fo:language="es" fo:country="ES" fo:font-weight="bold" style:font-name-asian="Times New Roman1" style:font-size-asian="8.5pt" style:font-weight-asian="bold"/>
    </style:style>
    <style:style style:name="T16" style:family="text">
      <style:text-properties fo:color="#000000" fo:font-size="8.5pt" fo:letter-spacing="-0.004cm" fo:language="es" fo:country="ES" style:font-name-asian="Times New Roman1" style:font-size-asian="8.5pt"/>
    </style:style>
    <style:style style:name="T17" style:family="text">
      <style:text-properties fo:color="#000000" fo:font-size="8.5pt" fo:letter-spacing="-0.002cm" fo:language="es" fo:country="ES" fo:font-weight="bold" style:font-name-asian="Times New Roman1" style:font-size-asian="8.5pt" style:font-weight-asian="bold"/>
    </style:style>
    <style:style style:name="T18" style:family="text">
      <style:text-properties fo:color="#000000" fo:font-size="8.5pt" fo:letter-spacing="0.002cm" fo:language="es" fo:country="ES" fo:font-weight="bold" style:font-name-asian="Times New Roman1" style:font-size-asian="8.5pt" style:font-weight-asian="bold"/>
    </style:style>
    <style:style style:name="T19" style:family="text">
      <style:text-properties fo:color="#000000" fo:font-size="8.5pt" fo:letter-spacing="0.004cm" fo:language="es" fo:country="ES" fo:font-weight="bold" style:font-name-asian="Times New Roman1" style:font-size-asian="8.5pt" style:font-weight-asian="bold"/>
    </style:style>
    <style:style style:name="T20" style:family="text">
      <style:text-properties fo:color="#000000" fo:font-size="9pt" fo:letter-spacing="-0.004cm" fo:language="es" fo:country="ES" style:font-name-asian="Times New Roman1" style:font-size-asian="9pt"/>
    </style:style>
    <style:style style:name="T21" style:family="text">
      <style:text-properties fo:color="#000000" fo:font-size="9pt" fo:language="es" fo:country="ES" style:font-name-asian="Times New Roman1" style:font-size-asian="9pt"/>
    </style:style>
    <style:style style:name="T22" style:family="text">
      <style:text-properties fo:color="#000000" fo:font-size="9pt" fo:letter-spacing="-0.014cm" fo:language="es" fo:country="ES" style:font-name-asian="Times New Roman1" style:font-size-asian="9pt"/>
    </style:style>
    <style:style style:name="T23" style:family="text">
      <style:text-properties fo:color="#000000" fo:font-size="9pt" fo:letter-spacing="-0.011cm" fo:language="es" fo:country="ES" style:font-name-asian="Times New Roman1" style:font-size-asian="9pt"/>
    </style:style>
    <style:style style:name="T24" style:family="text">
      <style:text-properties fo:color="#000000" fo:font-size="9pt" fo:letter-spacing="-0.012cm" fo:language="es" fo:country="ES" style:font-name-asian="Times New Roman1" style:font-size-asian="9pt"/>
    </style:style>
    <style:style style:name="T25" style:family="text">
      <style:text-properties fo:color="#000000" fo:font-size="9pt" fo:letter-spacing="-0.009cm" fo:language="es" fo:country="ES" style:font-name-asian="Times New Roman1" style:font-size-asian="9pt"/>
    </style:style>
    <style:style style:name="T26" style:family="text">
      <style:text-properties fo:color="#000000" fo:font-size="9pt" fo:letter-spacing="-0.005cm" fo:language="es" fo:country="ES" style:font-name-asian="Times New Roman1" style:font-size-asian="9pt"/>
    </style:style>
    <style:style style:name="T27" style:family="text">
      <style:text-properties fo:color="#000000" fo:font-size="9pt" fo:letter-spacing="-0.007cm" fo:language="es" fo:country="ES" style:font-name-asian="Times New Roman1" style:font-size-asian="9pt"/>
    </style:style>
    <style:style style:name="T28" style:family="text">
      <style:text-properties fo:color="#000000" fo:letter-spacing="-0.002cm" fo:language="es" fo:country="ES"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2.023cm" svg:y="2.252cm" svg:width="0.669cm" svg:height="0.415cm" draw:z-index="0"><draw:text-box><text:p text:style-name="P5"><text:span text:style-name="T1">1778</text:span></text:p></draw:text-box></draw:frame><draw:frame draw:style-name="fr1" text:anchor-type="char" svg:x="8.449cm" svg:y="2.252cm" svg:width="10.456cm" svg:height="0.415cm" draw:z-index="1"><draw:text-box><text:p text:style-name="P6"><text:span text:style-name="T2">Boletín Oficial de la Provincia de Las Palmas. Número 20, lunes 15 de febrero 2021</text:span></text:p></draw:text-box></draw:frame><draw:frame draw:style-name="fr1" text:anchor-type="char" svg:x="1.965cm" svg:y="3.649cm" svg:width="17.06cm" svg:height="1.431cm" draw:z-index="2"><draw:text-box><text:p text:style-name="P7"><text:span text:style-name="T4">En el caso de alteración en el número de componentes de los Grupos o de finalización de legislatura, siempre que no coincida con el ejercicio económico, la justificación se formalizará en el plazo de un mes desde que se produzca aquella.</text:span></text:p></draw:text-box></draw:frame><draw:frame draw:style-name="fr1" text:anchor-type="char" svg:x="2.277cm" svg:y="5.461cm" svg:width="11.372cm" svg:height="0.508cm" draw:z-index="3"><draw:text-box><text:p text:style-name="P15"><text:span text:style-name="T5">3. En cuanto a dietas e indemnizaciones especiales a los cargos electivos:</text:span></text:p></draw:text-box></draw:frame><draw:frame draw:style-name="fr1" text:anchor-type="char" svg:x="1.965cm" svg:y="6.325cm" svg:width="17.067cm" svg:height="1.912cm" draw:z-index="4"><draw:text-box><text:list xml:id="list494038893" text:style-name="WWNum1"><text:list-item><text:p text:style-name="P16"><text:span text:style-name="T4">Por viajes en interés de la Entidad, una dieta de 60 euros diarios cuando pernocten fuera del domicilio y fuera de la Isla, reduciéndose dicho importe en un tercio en el caso que no se pernocte. Además de esta dieta se retribuirán los gastos por alojamiento en el establecimiento donde se pernocte, para lo cual deberán aportarse a la Intervención las facturas correspondientes.</text:span></text:p></text:list-item></text:list></draw:text-box></draw:frame><draw:frame draw:style-name="fr1" text:anchor-type="char" svg:x="1.965cm" svg:y="8.534cm" svg:width="17.06cm" svg:height="1.829cm" draw:z-index="5"><draw:text-box><text:list xml:id="list2130242144" text:style-name="WWNum2"><text:list-item><text:p text:style-name="P17"><text:span text:style-name="T4">Por la asistencia a sesiones de la Junta de Gobierno Local, Comisiones y Plenos se establece una dieta de 50 euros, con un máximo mensual de 300 euros. Los miembros de estos órganos con dedicación exclusiva no percibirán tales dietas. Estas cantidades serán abonadas a los empleados públicos asistentes cuyo complemento específico no contemple la obligación de asistencia.</text:span></text:p></text:list-item></text:list></draw:text-box></draw:frame><draw:frame draw:style-name="fr1" text:anchor-type="char" svg:x="2.268cm" svg:y="10.735cm" svg:width="5.403cm" svg:height="0.508cm" draw:z-index="6"><draw:text-box><text:p text:style-name="P18"><text:span text:style-name="T6">BASE 26. Subvenciones y ayudas.</text:span></text:p></draw:text-box></draw:frame><draw:frame draw:style-name="fr1" text:anchor-type="char" svg:x="1.965cm" svg:y="11.591cm" svg:width="17.06cm" svg:height="2.21cm" draw:z-index="7"><draw:text-box><text:p text:style-name="P19"><text:span text:style-name="T4">1. Las subvenciones y aportaciones que se otorguen por el Ayuntamiento de Santa Lucía se regularán por lo dispuesto en las correspondientes ordenanzas aprobadas por el Pleno, sin perjuicio de la aplicación directa de la Ley 38/2003, de 17 de noviembre, General de Subvenciones (en adelante, LGS) y del Real Decreto 887/2006, de 21 de julio, por el que se aprueba el Reglamento de la Ley General de Subvenciones, (en adelante, RLGS), en lo no previsto en aquéllas.</text:span></text:p></draw:text-box></draw:frame><draw:frame draw:style-name="fr1" text:anchor-type="char" svg:x="1.972cm" svg:y="14.173cm" svg:width="17.027cm" svg:height="0.974cm" draw:z-index="8"><draw:text-box><text:p text:style-name="P8"><text:span text:style-name="T4">Las presentes bases se aplicarán en defecto de dicha regulación específica, al amparo de lo establecido en el artículo 17.2 de la citada Ley, siendo de aplicación preferente en materia económico presupuestaria.</text:span></text:p></draw:text-box></draw:frame><draw:frame draw:style-name="fr1" text:anchor-type="char" svg:x="1.965cm" svg:y="15.528cm" svg:width="17.06cm" svg:height="1.889cm" draw:z-index="9"><draw:text-box><text:p text:style-name="P9"><text:span text:style-name="T4">2. No podrán ser aprobadas líneas de subvenciones no previstas en el Plan Estratégico de Subvenciones, salvo que se justifique debidamente en el procedimiento la necesidad inaplazable de hacer frente a una actividad de utilidad pública o de interés social, procediéndose en este caso en los términos que señale la Ordenanza General de Subvenciones del Ayuntamiento.</text:span></text:p></draw:text-box></draw:frame><draw:frame draw:style-name="fr1" text:anchor-type="char" svg:x="1.965cm" svg:y="17.755cm" svg:width="17.06cm" svg:height="1.785cm" draw:z-index="10"><draw:text-box><text:p text:style-name="P10"><text:span text:style-name="T4">Las partidas habilitadas para el cumplimiento de las subvenciones deberán recoger el importe íntegro que derive del plan estratégico, el cual deberá atenerse en todo caso al marco presupuestario en vigor y a que su ejecución y liquidación real se produzca en el ejercicio económico de 2021. En caso de discrepancia entre los importes reflejados en el Plan Estratégico y la aplicación presupuestaria prevalecerá esta última.</text:span></text:p></draw:text-box></draw:frame><draw:frame draw:style-name="fr1" text:anchor-type="char" svg:x="1.972cm" svg:y="19.921cm" svg:width="17.044cm" svg:height="2.355cm" draw:z-index="11"><draw:text-box><text:p text:style-name="P11"><text:span text:style-name="T6">3. La concesión de subvenciones por el Ayuntamiento queda sometida a la incoación del oportuno expediente, salvo que se trate de subvenciones nominativas dotadas en el Presupuesto, debiéndose someter las mismas en cuanto a su concesión a los principios generales del artículo 8 de la Ley 38/2003, de 17 de noviembre, General de Subvenciones, y acreditarse todos y cada uno de los requisitos y documentos específicos exigidos en las normas en el apartado anterior.</text:span></text:p></draw:text-box></draw:frame><draw:frame draw:style-name="fr1" text:anchor-type="char" svg:x="1.965cm" svg:y="22.657cm" svg:width="17.052cm" svg:height="1.422cm" draw:z-index="12"><draw:text-box><text:p text:style-name="P12"><text:span text:style-name="T4">4. Cuando el importe de la aportación obligatoria a otra Administración sea conocido, al inicio del ejercicio se tramitará el documento "AD". Si no se dispusiera de forma fehaciente, se ordenará la retención de crédito por la cuantía estimada "RC".</text:span></text:p></draw:text-box></draw:frame><draw:frame draw:style-name="fr1" text:anchor-type="char" svg:x="1.972cm" svg:y="24.418cm" svg:width="17.027cm" svg:height="0.94cm" draw:z-index="13"><draw:text-box><text:p text:style-name="P13"><text:span text:style-name="T4">5. Las subvenciones que nominativamente se establezcan en el Presupuesto originarán el documento retención de crédito "RC". Cuando una subvención se conceda originará el documento "AD".</text:span></text:p></draw:text-box></draw:frame><draw:frame draw:style-name="fr1" text:anchor-type="char" svg:x="2.261cm" svg:y="25.73cm" svg:width="6.003cm" svg:height="0.508cm" draw:z-index="14"><draw:text-box><text:p text:style-name="P21"><text:span text:style-name="T7">BASE 27. Subvenciones Nominativas.</text:span></text:p></draw:text-box></draw:frame><draw:frame draw:style-name="fr1" text:anchor-type="char" svg:x="1.965cm" svg:y="26.61cm" svg:width="17.06cm" svg:height="1.439cm" draw:z-index="15"><draw:text-box><text:p text:style-name="P14"><text:span text:style-name="T4">En el Presupuesto General para el ejercicio 2021 se recogen las siguientes subvenciones nominativas, que tienen la consideración de expresamente prorrogables, si al iniciarse el ejercicio económico no hubiese entrado en vigor el presupuesto correspondiente:</text:span></text:p></draw:text-box></draw:frame><text:span text:style-name="T3"><text:tab/></text:span><draw:line text:anchor-type="char" draw:z-index="118" draw:style-name="gr1" draw:text-style-name="P96" svg:x1="1.998cm" svg:y1="2.946cm" svg:x2="18.998cm" svg:y2="2.946cm"><text:p/></draw:line><draw:line text:anchor-type="char" draw:z-index="119" draw:style-name="gr2" draw:text-style-name="P96" svg:x1="1.998cm" svg:y1="2.05cm" svg:x2="19cm" svg:y2="2.05cm"><text:p/></draw:line></text:p>
      <text:p text:style-name="P2"><draw:frame draw:style-name="fr1" text:anchor-type="char" svg:x="2.014cm" svg:y="2.252cm" svg:width="10.456cm" svg:height="0.415cm" draw:z-index="16"><draw:text-box><text:p text:style-name="P22"><text:span text:style-name="T9">Boletín Oficial de la Provincia de Las Palmas. Número 20, lunes 15 de febrero 2021</text:span></text:p></draw:text-box></draw:frame><draw:frame draw:style-name="fr1" text:anchor-type="char" svg:x="18.288cm" svg:y="2.252cm" svg:width="0.66cm" svg:height="0.415cm" draw:z-index="17"><draw:text-box><text:p text:style-name="P23"><text:span text:style-name="T11">1779</text:span></text:p></draw:text-box></draw:frame><draw:frame draw:style-name="fr1" text:anchor-type="char" svg:x="2.295cm" svg:y="3.598cm" svg:width="6.003cm" svg:height="0.508cm" draw:z-index="18"><draw:text-box><text:p text:style-name="P24"><text:span text:style-name="T6">* Subvenciones para gastos corrientes:</text:span></text:p></draw:text-box></draw:frame><draw:frame draw:style-name="fr1" text:anchor-type="char" svg:x="2.268cm" svg:y="4.436cm" svg:width="2.261cm" svg:height="0.415cm" draw:z-index="19"><draw:text-box><text:p text:style-name="P25"><text:span text:style-name="T12">BENEFICIARIO</text:span></text:p></draw:text-box></draw:frame><draw:frame draw:style-name="fr1" text:anchor-type="char" svg:x="17.036cm" svg:y="4.436cm" svg:width="1.422cm" svg:height="0.415cm" draw:z-index="20"><draw:text-box><text:p text:style-name="P25"><text:span text:style-name="T13">IMPORTE</text:span></text:p></draw:text-box></draw:frame><draw:frame draw:style-name="fr1" text:anchor-type="char" svg:x="2.277cm" svg:y="5.173cm" svg:width="8.705cm" svg:height="2.574cm" draw:z-index="21"><draw:text-box><text:p text:style-name="P27"><text:span text:style-name="T14">SUBVENCIÓN A.C.D.R. SANTA LUCIA Y LOS LABRADORES SUBVENCIÓN ASOCIACIÓN DE VECINOS TIRMA SUBVENCIÓN ASOCIACIÓN DE VECINOS BALOS SUBVENCIÓN ASOCIACIÓN DE VECINOS TENEGUIA</text:span></text:p></draw:text-box></draw:frame><draw:frame draw:style-name="fr1" text:anchor-type="char" svg:x="16.408cm" svg:y="5.165cm" svg:width="2.05cm" svg:height="0.415cm" draw:z-index="22"><draw:text-box><text:p text:style-name="P29"><text:span text:style-name="T9">15.700,00 </text:span><text:span text:style-name="T10">euros</text:span></text:p></draw:text-box></draw:frame><draw:frame draw:style-name="fr1" text:anchor-type="char" svg:x="16.544cm" svg:y="5.893cm" svg:width="1.914cm" svg:height="0.415cm" draw:z-index="23"><draw:text-box><text:p text:style-name="P31"><text:span text:style-name="T15">8.000,00 </text:span><text:span text:style-name="T16">euros</text:span></text:p></draw:text-box></draw:frame><draw:frame draw:style-name="fr1" text:anchor-type="char" svg:x="16.544cm" svg:y="6.622cm" svg:width="1.914cm" svg:height="0.415cm" draw:z-index="24"><draw:text-box><text:p text:style-name="P33"><text:span text:style-name="T15">8.000,00 </text:span><text:span text:style-name="T16">euros</text:span></text:p></draw:text-box></draw:frame><draw:frame draw:style-name="fr1" text:anchor-type="char" svg:x="16.544cm" svg:y="7.341cm" svg:width="1.914cm" svg:height="0.415cm" draw:z-index="25"><draw:text-box><text:p text:style-name="P31"><text:span text:style-name="T15">8.000,00 </text:span><text:span text:style-name="T16">euros</text:span></text:p></draw:text-box></draw:frame><draw:frame draw:style-name="fr1" text:anchor-type="char" svg:x="2.277cm" svg:y="8.068cm" svg:width="8.781cm" svg:height="0.416cm" draw:z-index="26"><draw:text-box><text:p text:style-name="P34"><text:span text:style-name="T15">SUBVENCIÓN ASOCIACIÓN DE VECINOS POZO IZQUIERDO</text:span></text:p></draw:text-box></draw:frame><draw:frame draw:style-name="fr1" text:anchor-type="char" svg:x="16.544cm" svg:y="8.068cm" svg:width="1.914cm" svg:height="0.416cm" draw:z-index="27"><draw:text-box><text:p text:style-name="P28"><text:span text:style-name="T15">8.500,00 </text:span><text:span text:style-name="T16">euros</text:span></text:p></draw:text-box></draw:frame><draw:frame draw:style-name="fr1" text:anchor-type="char" svg:x="2.277cm" svg:y="8.788cm" svg:width="11.871cm" svg:height="0.416cm" draw:z-index="28"><draw:text-box><text:p text:style-name="P35"><text:span text:style-name="T17">SUBVENCIÓN ASOCIACIÓN DE VECINOS LA VEREDA DEL BARRIO EL CANARIO</text:span></text:p></draw:text-box></draw:frame><draw:frame draw:style-name="fr1" text:anchor-type="char" svg:x="16.544cm" svg:y="8.788cm" svg:width="1.914cm" svg:height="0.416cm" draw:z-index="29"><draw:text-box><text:p text:style-name="P31"><text:span text:style-name="T15">8.000,00 </text:span><text:span text:style-name="T16">euros</text:span></text:p></draw:text-box></draw:frame><draw:frame draw:style-name="fr1" text:anchor-type="char" svg:x="2.277cm" svg:y="9.507cm" svg:width="9.906cm" svg:height="0.416cm" draw:z-index="30"><draw:text-box><text:p text:style-name="P38"><text:span text:style-name="T14">SUBVENCIÓN ASOCIACIÓN DE VECINOS CAMINO DE LA MADERA</text:span></text:p></draw:text-box></draw:frame><draw:frame draw:style-name="fr1" text:anchor-type="char" svg:x="16.544cm" svg:y="9.516cm" svg:width="1.914cm" svg:height="0.415cm" draw:z-index="31"><draw:text-box><text:p text:style-name="P40"><text:span text:style-name="T15">8.000,00 </text:span><text:span text:style-name="T16">euros</text:span></text:p></draw:text-box></draw:frame><draw:frame draw:style-name="fr1" text:anchor-type="char" svg:x="2.277cm" svg:y="10.245cm" svg:width="5.241cm" svg:height="0.415cm" draw:z-index="32"><draw:text-box><text:p text:style-name="P41"><text:span text:style-name="T17">SUBVENCIÓN A.C.D.R. EL ZAGUAN</text:span></text:p></draw:text-box></draw:frame><draw:frame draw:style-name="fr1" text:anchor-type="char" svg:x="16.408cm" svg:y="10.236cm" svg:width="2.05cm" svg:height="0.415cm" draw:z-index="33"><draw:text-box><text:p text:style-name="P42"><text:span text:style-name="T9">16.000,00 </text:span><text:span text:style-name="T10">euros</text:span></text:p></draw:text-box></draw:frame><draw:frame draw:style-name="fr1" text:anchor-type="char" svg:x="2.277cm" svg:y="10.964cm" svg:width="7.959cm" svg:height="0.415cm" draw:z-index="34"><draw:text-box><text:p text:style-name="P44"><text:span text:style-name="T15">SUBVENCIÓN COLECTIVO CULTURAL EL ALBERCON</text:span></text:p></draw:text-box></draw:frame><draw:frame draw:style-name="fr1" text:anchor-type="char" svg:x="16.528cm" svg:y="10.964cm" svg:width="1.93cm" svg:height="0.415cm" draw:z-index="35"><draw:text-box><text:p text:style-name="P30"><text:span text:style-name="T15">7.800,00 </text:span><text:span text:style-name="T16">euros</text:span></text:p></draw:text-box></draw:frame><draw:frame draw:style-name="fr1" text:anchor-type="char" svg:x="2.277cm" svg:y="11.693cm" svg:width="7.442cm" svg:height="0.415cm" draw:z-index="36"><draw:text-box><text:p text:style-name="P46"><text:span text:style-name="T15">SUBVENCIÓN ASOCIACIÓN DE VECINOS EL TARO</text:span></text:p></draw:text-box></draw:frame><draw:frame draw:style-name="fr1" text:anchor-type="char" svg:x="16.535cm" svg:y="11.693cm" svg:width="1.923cm" svg:height="0.415cm" draw:z-index="37"><draw:text-box><text:p text:style-name="P43"><text:span text:style-name="T15">6.800,00 </text:span><text:span text:style-name="T16">euros</text:span></text:p></draw:text-box></draw:frame><draw:frame draw:style-name="fr1" text:anchor-type="char" svg:x="2.277cm" svg:y="12.412cm" svg:width="7.773cm" svg:height="0.415cm" draw:z-index="38"><draw:text-box><text:p text:style-name="P48"><text:span text:style-name="T17">SUBVENCIÓN ASOCIACIÓN DE VECINOS 4 DE JULIO</text:span></text:p></draw:text-box></draw:frame><draw:frame draw:style-name="fr1" text:anchor-type="char" svg:x="16.535cm" svg:y="12.412cm" svg:width="1.923cm" svg:height="0.415cm" draw:z-index="39"><draw:text-box><text:p text:style-name="P28"><text:span text:style-name="T15">5.200,00 </text:span><text:span text:style-name="T16">euros</text:span></text:p></draw:text-box></draw:frame><draw:frame draw:style-name="fr1" text:anchor-type="char" svg:x="2.277cm" svg:y="13.141cm" svg:width="13.623cm" svg:height="1.863cm" draw:z-index="40"><draw:text-box><text:p text:style-name="P4"><text:span text:style-name="T14">SUBVENCIÓN ASOCIACIÓN DE VECINOS YNIGUADEN DE LA BLANCA-CERCADO BOLAÑOS</text:span></text:p><text:p text:style-name="P49"><text:span text:style-name="T18">SUBVENCIÓN ASOCIACIÓN DE VECINOS ALGODONAL LOS LLANOS</text:span></text:p><text:p text:style-name="P50"><text:span text:style-name="T14">SUBVENCIÓN ASOCIACIÓN DE VECINOS PAREDILLA BEÑESMEN</text:span></text:p></draw:text-box></draw:frame><draw:frame draw:style-name="fr1" text:anchor-type="char" svg:x="16.535cm" svg:y="13.141cm" svg:width="1.923cm" svg:height="0.415cm" draw:z-index="41"><draw:text-box><text:p text:style-name="P43"><text:span text:style-name="T15">6.800,00 </text:span><text:span text:style-name="T16">euros</text:span></text:p></draw:text-box></draw:frame><draw:frame draw:style-name="fr1" text:anchor-type="char" svg:x="16.535cm" svg:y="13.861cm" svg:width="1.923cm" svg:height="0.415cm" draw:z-index="42"><draw:text-box><text:p text:style-name="P33"><text:span text:style-name="T15">6.800,00 </text:span><text:span text:style-name="T16">euros</text:span></text:p></draw:text-box></draw:frame><draw:frame draw:style-name="fr1" text:anchor-type="char" svg:x="16.535cm" svg:y="14.587cm" svg:width="1.923cm" svg:height="0.416cm" draw:z-index="43"><draw:text-box><text:p text:style-name="P26"><text:span text:style-name="T15">5.200,00 </text:span><text:span text:style-name="T16">euros</text:span></text:p></draw:text-box></draw:frame><draw:frame draw:style-name="fr1" text:anchor-type="char" svg:x="2.277cm" svg:y="15.3cm" svg:width="7.562cm" svg:height="0.415cm" draw:z-index="44"><draw:text-box><text:p text:style-name="P45"><text:span text:style-name="T17">SUBVENCIÓN ASOCIACIÓN DE VECINOS SARDINA</text:span></text:p></draw:text-box></draw:frame><draw:frame draw:style-name="fr1" text:anchor-type="char" svg:x="16.535cm" svg:y="15.307cm" svg:width="1.923cm" svg:height="0.416cm" draw:z-index="45"><draw:text-box><text:p text:style-name="P28"><text:span text:style-name="T15">3.500,00 </text:span><text:span text:style-name="T16">euros</text:span></text:p></draw:text-box></draw:frame><draw:frame draw:style-name="fr1" text:anchor-type="char" svg:x="2.277cm" svg:y="16.036cm" svg:width="9.458cm" svg:height="3.302cm" draw:z-index="46"><draw:text-box><text:p text:style-name="P47"><text:span text:style-name="T14">SUBVENCIÓN ASOCIACIÓN FAMILIAR ANSITE DE VECINDARIO SUBVENCIÓN ASOCIACIÓN DE VECINOS ORILLA BAJA SUBVENCIÓN ASOCIACIÓN DE VECINOS ERA DEL SURESTE SUBVENCIÓN ASOCIACIÓN DE VECINOS MASIA CATALANA SUBVENCIÓN ASOCIACIÓN DE VECINOS EL ROQUETE</text:span></text:p></draw:text-box></draw:frame><draw:frame draw:style-name="fr1" text:anchor-type="char" svg:x="16.535cm" svg:y="16.036cm" svg:width="1.923cm" svg:height="0.415cm" draw:z-index="47"><draw:text-box><text:p text:style-name="P43"><text:span text:style-name="T15">3.500,00 </text:span><text:span text:style-name="T16">euros</text:span></text:p></draw:text-box></draw:frame><draw:frame draw:style-name="fr1" text:anchor-type="char" svg:x="16.535cm" svg:y="16.764cm" svg:width="1.923cm" svg:height="0.415cm" draw:z-index="48"><draw:text-box><text:p text:style-name="P31"><text:span text:style-name="T15">3.500,00 </text:span><text:span text:style-name="T16">euros</text:span></text:p></draw:text-box></draw:frame><draw:frame draw:style-name="fr1" text:anchor-type="char" svg:x="16.535cm" svg:y="17.484cm" svg:width="1.923cm" svg:height="0.415cm" draw:z-index="49"><draw:text-box><text:p text:style-name="P43"><text:span text:style-name="T15">3.500,00 </text:span><text:span text:style-name="T16">euros</text:span></text:p></draw:text-box></draw:frame><draw:frame draw:style-name="fr1" text:anchor-type="char" svg:x="16.535cm" svg:y="18.212cm" svg:width="1.923cm" svg:height="0.415cm" draw:z-index="50"><draw:text-box><text:p text:style-name="P31"><text:span text:style-name="T15">3.500,00 </text:span><text:span text:style-name="T16">euros</text:span></text:p></draw:text-box></draw:frame><draw:frame draw:style-name="fr1" text:anchor-type="char" svg:x="16.535cm" svg:y="18.932cm" svg:width="1.923cm" svg:height="0.415cm" draw:z-index="51"><draw:text-box><text:p text:style-name="P43"><text:span text:style-name="T15">3.500,00 </text:span><text:span text:style-name="T16">euros</text:span></text:p></draw:text-box></draw:frame><draw:frame draw:style-name="fr1" text:anchor-type="char" svg:x="2.277cm" svg:y="19.651cm" svg:width="7.646cm" svg:height="0.415cm" draw:z-index="52"><draw:text-box><text:p text:style-name="P51"><text:span text:style-name="T17">SUBVENCIÓN ASOCIACIÓN DE VECINOS CERRUDA</text:span></text:p></draw:text-box></draw:frame><draw:frame draw:style-name="fr1" text:anchor-type="char" svg:x="16.535cm" svg:y="19.66cm" svg:width="1.923cm" svg:height="0.415cm" draw:z-index="53"><draw:text-box><text:p text:style-name="P31"><text:span text:style-name="T15">3.500,00 </text:span><text:span text:style-name="T16">euros</text:span></text:p></draw:text-box></draw:frame><draw:frame draw:style-name="fr1" text:anchor-type="char" svg:x="2.277cm" svg:y="20.371cm" svg:width="10.829cm" svg:height="1.871cm" draw:z-index="54"><draw:text-box><text:p text:style-name="P39"><text:span text:style-name="T14">SUBVENCIÓN FEDERAC. AA.VV. VENTOLERA DEL SUR DE SANTA LUCÍA SUBVENCIÓN ASOCIACION FIESTA CRUCE DE SARDINA YEDRA SUBVENCIÓN AMPA HATUEY</text:span></text:p></draw:text-box></draw:frame><draw:frame draw:style-name="fr1" text:anchor-type="char" svg:x="16.535cm" svg:y="20.38cm" svg:width="1.923cm" svg:height="0.415cm" draw:z-index="55"><draw:text-box><text:p text:style-name="P43"><text:span text:style-name="T15">9.500,00 </text:span><text:span text:style-name="T16">euros</text:span></text:p></draw:text-box></draw:frame><draw:frame draw:style-name="fr1" text:anchor-type="char" svg:x="16.528cm" svg:y="21.1cm" svg:width="1.93cm" svg:height="0.415cm" draw:z-index="56"><draw:text-box><text:p text:style-name="P32"><text:span text:style-name="T15">4.500,00 </text:span><text:span text:style-name="T16">euros</text:span></text:p></draw:text-box></draw:frame><draw:frame draw:style-name="fr1" text:anchor-type="char" svg:x="16.535cm" svg:y="21.835cm" svg:width="1.923cm" svg:height="0.415cm" draw:z-index="57"><draw:text-box><text:p text:style-name="P40"><text:span text:style-name="T15">3.946,71 </text:span><text:span text:style-name="T16">euros</text:span></text:p></draw:text-box></draw:frame><draw:frame draw:style-name="fr1" text:anchor-type="char" svg:x="2.277cm" svg:y="22.546cm" svg:width="4.352cm" svg:height="0.416cm" draw:z-index="58"><draw:text-box><text:p text:style-name="P36"><text:span text:style-name="T9">SUBVENCIÓN AMPA LA CIEL</text:span></text:p></draw:text-box></draw:frame><draw:frame draw:style-name="fr1" text:anchor-type="char" svg:x="16.535cm" svg:y="22.555cm" svg:width="1.923cm" svg:height="0.415cm" draw:z-index="59"><draw:text-box><text:p text:style-name="P31"><text:span text:style-name="T15">3.489,63 </text:span><text:span text:style-name="T16">euros</text:span></text:p></draw:text-box></draw:frame><draw:frame draw:style-name="fr1" text:anchor-type="char" svg:x="2.277cm" svg:y="23.139cm" svg:width="8.645cm" svg:height="4.946cm" draw:z-index="60"><draw:text-box><text:p text:style-name="P54"><text:span text:style-name="T14">SUBVENCIÓN AMPA DEL CEIP ANSITE</text:span></text:p><text:p text:style-name="P55"><text:span text:style-name="T17">SUBVENCIÓN AMPA NUEVOS HORIZONTES DEL SURESTE</text:span></text:p><text:p text:style-name="P56"><text:span text:style-name="T14">SUBVENCIÓN AMPA CLARITA SANTANA</text:span></text:p><text:p text:style-name="P57"><text:span text:style-name="T18">SUBENCIÓN AMPA BARRANCO BALOS</text:span></text:p><text:p text:style-name="P58"><text:span text:style-name="T19">SUBVENCIÓN AMPA ADAMA</text:span></text:p><text:p text:style-name="P55"><text:span text:style-name="T14">SUBVENCIÓN AMPA ÁGORA</text:span></text:p><text:p text:style-name="P59"><text:span text:style-name="T14">SUBVENCIÓN AMPA ACHICUCAS</text:span></text:p></draw:text-box></draw:frame><draw:frame draw:style-name="fr1" text:anchor-type="char" svg:x="16.535cm" svg:y="23.148cm" svg:width="1.923cm" svg:height="0.593cm" draw:z-index="61"><draw:text-box><text:p text:style-name="P60"><text:span text:style-name="T15">3.683,01 </text:span><text:span text:style-name="T16">euros</text:span></text:p></draw:text-box></draw:frame><draw:frame draw:style-name="fr1" text:anchor-type="char" svg:x="16.535cm" svg:y="23.867cm" svg:width="1.923cm" svg:height="0.593cm" draw:z-index="62"><draw:text-box><text:p text:style-name="P61"><text:span text:style-name="T15">5.942,04 </text:span><text:span text:style-name="T16">euros</text:span></text:p></draw:text-box></draw:frame><draw:frame draw:style-name="fr1" text:anchor-type="char" svg:x="16.535cm" svg:y="24.587cm" svg:width="1.923cm" svg:height="0.593cm" draw:z-index="63"><draw:text-box><text:p text:style-name="P62"><text:span text:style-name="T15">2.540,31 </text:span><text:span text:style-name="T16">euros</text:span></text:p></draw:text-box></draw:frame><draw:frame draw:style-name="fr1" text:anchor-type="char" svg:x="16.561cm" svg:y="25.307cm" svg:width="1.896cm" svg:height="0.593cm" draw:z-index="64"><draw:text-box><text:p text:style-name="P63"><text:span text:style-name="T9">1.828,32 </text:span><text:span text:style-name="T10">euros</text:span></text:p></draw:text-box></draw:frame><draw:frame draw:style-name="fr1" text:anchor-type="char" svg:x="16.535cm" svg:y="26.044cm" svg:width="1.923cm" svg:height="0.593cm" draw:z-index="65"><draw:text-box><text:p text:style-name="P60"><text:span text:style-name="T15">5.335,53 </text:span><text:span text:style-name="T16">euros</text:span></text:p></draw:text-box></draw:frame><draw:frame draw:style-name="fr1" text:anchor-type="char" svg:x="16.528cm" svg:y="26.755cm" svg:width="1.93cm" svg:height="0.593cm" draw:z-index="66"><draw:text-box><text:p text:style-name="P64"><text:span text:style-name="T15">4.122,51 </text:span><text:span text:style-name="T16">euros</text:span></text:p></draw:text-box></draw:frame><draw:frame draw:style-name="fr1" text:anchor-type="char" svg:x="16.535cm" svg:y="27.492cm" svg:width="1.923cm" svg:height="0.593cm" draw:z-index="67"><draw:text-box><text:p text:style-name="P65"><text:span text:style-name="T15">3.524,79 </text:span><text:span text:style-name="T16">euros</text:span></text:p></draw:text-box></draw:frame><text:span text:style-name="T8"><text:tab/></text:span><draw:line text:anchor-type="char" draw:z-index="120" draw:style-name="gr1" draw:text-style-name="P96" svg:x1="1.998cm" svg:y1="2.946cm" svg:x2="18.998cm" svg:y2="2.946cm"><text:p/></draw:line><draw:line text:anchor-type="char" draw:z-index="121" draw:style-name="gr2" draw:text-style-name="P96" svg:x1="1.998cm" svg:y1="2.05cm" svg:x2="19cm" svg:y2="2.05cm"><text:p/></draw:line></text:p>
      <text:p text:style-name="P3"><draw:frame draw:style-name="fr1" text:anchor-type="char" svg:x="2.023cm" svg:y="2.252cm" svg:width="0.669cm" svg:height="0.415cm" draw:z-index="68"><draw:text-box><text:p text:style-name="P66"><text:span text:style-name="T1">1780</text:span></text:p></draw:text-box></draw:frame><draw:frame draw:style-name="fr1" text:anchor-type="char" svg:x="8.449cm" svg:y="2.252cm" svg:width="10.456cm" svg:height="0.415cm" draw:z-index="69"><draw:text-box><text:p text:style-name="P67"><text:span text:style-name="T2">Boletín Oficial de la Provincia de Las Palmas. Número 20, lunes 15 de febrero </text:span><text:span text:style-name="T20">2021</text:span></text:p></draw:text-box></draw:frame><draw:frame draw:style-name="fr1" text:anchor-type="char" svg:x="2.277cm" svg:y="3.665cm" svg:width="6.426cm" svg:height="4.75cm" draw:z-index="70"><draw:text-box><text:p text:style-name="P68"><text:span text:style-name="T21">SUBVENCIÓN AMPA CAMINO DE AMURGA SUBVENCIÓN AMPA LA CUCAÑA SUBVENCIÓN AMPA DIDAKE SUBVENCIÓN AMPA LA ALPISPA SUBVENCIÓN AMPA BELCAYMO SUBVENCIÓN AMPA ADAMSITE SUBVENCIÓN AMPA LOS TABAIBALES</text:span></text:p></draw:text-box></draw:frame><draw:frame draw:style-name="fr1" text:anchor-type="char" svg:x="16.561cm" svg:y="3.665cm" svg:width="1.896cm" svg:height="0.416cm" draw:z-index="71"><draw:text-box><text:p text:style-name="P69"><text:span text:style-name="T22">1.520,67 euros</text:span></text:p></draw:text-box></draw:frame><draw:frame draw:style-name="fr1" text:anchor-type="char" svg:x="16.535cm" svg:y="4.385cm" svg:width="1.923cm" svg:height="0.416cm" draw:z-index="72"><draw:text-box><text:p text:style-name="P70"><text:span text:style-name="T23">2.856,75 euros</text:span></text:p></draw:text-box></draw:frame><draw:frame draw:style-name="fr1" text:anchor-type="char" svg:x="16.561cm" svg:y="5.105cm" svg:width="1.896cm" svg:height="0.416cm" draw:z-index="73"><draw:text-box><text:p text:style-name="P71"><text:span text:style-name="T22">1.977,75 euros</text:span></text:p></draw:text-box></draw:frame><draw:frame draw:style-name="fr1" text:anchor-type="char" svg:x="16.535cm" svg:y="5.824cm" svg:width="1.923cm" svg:height="0.416cm" draw:z-index="74"><draw:text-box><text:p text:style-name="P72"><text:span text:style-name="T23">2.039,28 euros</text:span></text:p></draw:text-box></draw:frame><draw:frame draw:style-name="fr1" text:anchor-type="char" svg:x="16.561cm" svg:y="6.544cm" svg:width="1.896cm" svg:height="0.416cm" draw:z-index="75"><draw:text-box><text:p text:style-name="P73"><text:span text:style-name="T22">1.740,42 euros</text:span></text:p></draw:text-box></draw:frame><draw:frame draw:style-name="fr1" text:anchor-type="char" svg:x="16.544cm" svg:y="7.273cm" svg:width="1.914cm" svg:height="0.415cm" draw:z-index="76"><draw:text-box><text:p text:style-name="P74"><text:span text:style-name="T24">8.165,91 euros</text:span></text:p></draw:text-box></draw:frame><draw:frame draw:style-name="fr1" text:anchor-type="char" svg:x="16.535cm" svg:y="8.001cm" svg:width="1.923cm" svg:height="0.415cm" draw:z-index="77"><draw:text-box><text:p text:style-name="P75"><text:span text:style-name="T23">5.212,47 euros</text:span></text:p></draw:text-box></draw:frame><draw:frame draw:style-name="fr1" text:anchor-type="char" svg:x="2.277cm" svg:y="8.721cm" svg:width="4.623cm" svg:height="0.415cm" draw:z-index="78"><draw:text-box><text:p text:style-name="P76"><text:span text:style-name="T25">SUBVENCIÓN AMPA EL BATÉN</text:span></text:p></draw:text-box></draw:frame><draw:frame draw:style-name="fr1" text:anchor-type="char" svg:x="16.408cm" svg:y="8.712cm" svg:width="2.05cm" svg:height="0.415cm" draw:z-index="79"><draw:text-box><text:p text:style-name="P71"><text:span text:style-name="T22">12.569,70 euros</text:span></text:p></draw:text-box></draw:frame><draw:frame draw:style-name="fr1" text:anchor-type="char" svg:x="2.277cm" svg:y="9.432cm" svg:width="8.781cm" svg:height="1.854cm" draw:z-index="80"><draw:text-box><text:p text:style-name="P77"><text:span text:style-name="T26">SUBVENCIÓN AMPA AHOD-DAR DEL CIES GRAN CANARIA</text:span></text:p><text:p text:style-name="P78"><text:span text:style-name="T21">SUBVENCIÓN AMPA SARDINA DEL SUR</text:span></text:p><text:p text:style-name="P79"><text:span text:style-name="T21">SUBVENCIÓN AMPA LAS SALINAS DE TENEFÉ</text:span></text:p></draw:text-box></draw:frame><draw:frame draw:style-name="fr1" text:anchor-type="char" svg:x="16.528cm" svg:y="9.44cm" svg:width="1.93cm" svg:height="0.415cm" draw:z-index="81"><draw:text-box><text:p text:style-name="P80"><text:span text:style-name="T23">7.084,74 euros</text:span></text:p></draw:text-box></draw:frame><draw:frame draw:style-name="fr1" text:anchor-type="char" svg:x="16.528cm" svg:y="10.151cm" svg:width="1.93cm" svg:height="0.415cm" draw:z-index="82"><draw:text-box><text:p text:style-name="P81"><text:span text:style-name="T25">4.219,20 euros</text:span></text:p></draw:text-box></draw:frame><draw:frame draw:style-name="fr1" text:anchor-type="char" svg:x="16.535cm" svg:y="10.88cm" svg:width="1.923cm" svg:height="0.415cm" draw:z-index="83"><draw:text-box><text:p text:style-name="P74"><text:span text:style-name="T23">3.603,90 euros</text:span></text:p></draw:text-box></draw:frame><draw:frame draw:style-name="fr1" text:anchor-type="char" svg:x="2.277cm" svg:y="11.599cm" svg:width="5.241cm" svg:height="0.415cm" draw:z-index="84"><draw:text-box><text:p text:style-name="P82"><text:span text:style-name="T27">SUBVENCIÓN AMPA LAS TEDERAS</text:span></text:p></draw:text-box></draw:frame><draw:frame draw:style-name="fr1" text:anchor-type="char" svg:x="16.535cm" svg:y="11.599cm" svg:width="1.923cm" svg:height="0.415cm" draw:z-index="85"><draw:text-box><text:p text:style-name="P80"><text:span text:style-name="T23">5.256,42 euros</text:span></text:p></draw:text-box></draw:frame><draw:frame draw:style-name="fr1" text:anchor-type="char" svg:x="2.277cm" svg:y="12.31cm" svg:width="9.61cm" svg:height="0.415cm" draw:z-index="86"><draw:text-box><text:p text:style-name="P83"><text:span text:style-name="T20">SUBVENCIÓN AMPA EL ALMACÉN I.E.S. JOSEFINA DE LA TORRE</text:span></text:p></draw:text-box></draw:frame><draw:frame draw:style-name="fr1" text:anchor-type="char" svg:x="16.535cm" svg:y="12.319cm" svg:width="1.923cm" svg:height="0.415cm" draw:z-index="87"><draw:text-box><text:p text:style-name="P75"><text:span text:style-name="T23">6.618,87 euros</text:span></text:p></draw:text-box></draw:frame><draw:frame draw:style-name="fr1" text:anchor-type="char" svg:x="2.277cm" svg:y="13.03cm" svg:width="7.553cm" svg:height="0.415cm" draw:z-index="88"><draw:text-box><text:p text:style-name="P84"><text:span text:style-name="T26">SUBVENCIÓN FEDERACIÓN DE AMPAS FANUESCA</text:span></text:p></draw:text-box></draw:frame><draw:frame draw:style-name="fr1" text:anchor-type="char" svg:x="16.408cm" svg:y="13.03cm" svg:width="2.05cm" svg:height="0.415cm" draw:z-index="89"><draw:text-box><text:p text:style-name="P71"><text:span text:style-name="T22">10.000,00 euros</text:span></text:p></draw:text-box></draw:frame><draw:frame draw:style-name="fr1" text:anchor-type="char" svg:x="2.268cm" svg:y="13.758cm" svg:width="10.668cm" svg:height="0.813cm" draw:z-index="90"><draw:text-box><text:p text:style-name="P52"><text:span text:style-name="T20">ASOCIACIÓN COMPSI: COORDINADORA DE CENTROS OCUPACIONALES DE LA PROVINCIA DE LAS PALMAS</text:span></text:p></draw:text-box></draw:frame><draw:frame draw:style-name="fr1" text:anchor-type="char" svg:x="16.561cm" svg:y="14.157cm" svg:width="1.896cm" svg:height="0.415cm" draw:z-index="91"><draw:text-box><text:p text:style-name="P85"><text:span text:style-name="T22">1.000,00 euros</text:span></text:p></draw:text-box></draw:frame><draw:frame draw:style-name="fr1" text:anchor-type="char" svg:x="2.277cm" svg:y="14.877cm" svg:width="9.135cm" svg:height="0.415cm" draw:z-index="92"><draw:text-box><text:p text:style-name="P86"><text:span text:style-name="T26">CRUZ ROJA ESPAÑOLA: ASAMBLEA LOCAL DE SANTA LUCÍA</text:span></text:p></draw:text-box></draw:frame><draw:frame draw:style-name="fr1" text:anchor-type="char" svg:x="16.528cm" svg:y="14.884cm" svg:width="1.93cm" svg:height="0.416cm" draw:z-index="93"><draw:text-box><text:p text:style-name="P75"><text:span text:style-name="T23">7.000,00 euros</text:span></text:p></draw:text-box></draw:frame><draw:frame draw:style-name="fr1" text:anchor-type="char" svg:x="2.277cm" svg:y="15.603cm" svg:width="4.03cm" svg:height="0.416cm" draw:z-index="94"><draw:text-box><text:p text:style-name="P87"><text:span text:style-name="T25">CARITAS DE LA ZONA SUR</text:span></text:p></draw:text-box></draw:frame><draw:frame draw:style-name="fr1" text:anchor-type="char" svg:x="16.528cm" svg:y="15.603cm" svg:width="1.93cm" svg:height="0.416cm" draw:z-index="95"><draw:text-box><text:p text:style-name="P88"><text:span text:style-name="T23">7.000,00 euros</text:span></text:p></draw:text-box></draw:frame><draw:frame draw:style-name="fr1" text:anchor-type="char" svg:x="2.268cm" svg:y="16.316cm" svg:width="1.99cm" svg:height="0.415cm" draw:z-index="96"><draw:text-box><text:p text:style-name="P74"><text:span text:style-name="T23">RADIO ECCA</text:span></text:p></draw:text-box></draw:frame><draw:frame draw:style-name="fr1" text:anchor-type="char" svg:x="16.528cm" svg:y="16.316cm" svg:width="1.93cm" svg:height="0.415cm" draw:z-index="97"><draw:text-box><text:p text:style-name="P85"><text:span text:style-name="T25">4.000,00 euros</text:span></text:p></draw:text-box></draw:frame><draw:frame draw:style-name="fr1" text:anchor-type="char" svg:x="2.268cm" svg:y="17cm" svg:width="11.989cm" svg:height="0.416cm" draw:z-index="98"><draw:text-box><text:p text:style-name="P89"><text:span text:style-name="T20">ASOCIACIÓN COMARCAL DE FAMILIARES DE ENFERMOS MENTALES: "AFESUR"</text:span></text:p></draw:text-box></draw:frame><draw:frame draw:style-name="fr1" text:anchor-type="char" svg:x="16.528cm" svg:y="17.043cm" svg:width="1.93cm" svg:height="0.416cm" draw:z-index="99"><draw:text-box><text:p text:style-name="P75"><text:span text:style-name="T23">7.000,00 euros</text:span></text:p></draw:text-box></draw:frame><draw:frame draw:style-name="fr1" text:anchor-type="char" svg:x="2.268cm" svg:y="17.755cm" svg:width="5.292cm" svg:height="0.415cm" draw:z-index="100"><draw:text-box><text:p text:style-name="P90"><text:span text:style-name="T26">ASOCIACIÓN SINDROME DE DOWN</text:span></text:p></draw:text-box></draw:frame><draw:frame draw:style-name="fr1" text:anchor-type="char" svg:x="16.528cm" svg:y="17.762cm" svg:width="1.93cm" svg:height="0.416cm" draw:z-index="101"><draw:text-box><text:p text:style-name="P88"><text:span text:style-name="T23">7.000,00 euros</text:span></text:p></draw:text-box></draw:frame><draw:frame draw:style-name="fr1" text:anchor-type="char" svg:x="2.268cm" svg:y="18.482cm" svg:width="8.544cm" svg:height="1.863cm" draw:z-index="102"><draw:text-box><text:p text:style-name="P53"><text:span text:style-name="T21">ASOCIACIÓN DE DISCAPACITADOS DEL SUR: ADISSUR PEQUEÑO VALIENTE: ASOCIACIÓN NOÑOS CON CÁNCER RANDSTAD OUTSOURCING CANARIAS</text:span></text:p></draw:text-box></draw:frame><draw:frame draw:style-name="fr1" text:anchor-type="char" svg:x="16.528cm" svg:y="18.491cm" svg:width="1.93cm" svg:height="0.415cm" draw:z-index="103"><draw:text-box><text:p text:style-name="P75"><text:span text:style-name="T23">7.000,00 euros</text:span></text:p></draw:text-box></draw:frame><draw:frame draw:style-name="fr1" text:anchor-type="char" svg:x="16.528cm" svg:y="19.211cm" svg:width="1.93cm" svg:height="0.415cm" draw:z-index="104"><draw:text-box><text:p text:style-name="P74"><text:span text:style-name="T23">7.000,00 euros</text:span></text:p></draw:text-box></draw:frame><draw:frame draw:style-name="fr1" text:anchor-type="char" svg:x="16.528cm" svg:y="19.921cm" svg:width="1.93cm" svg:height="0.416cm" draw:z-index="105"><draw:text-box><text:p text:style-name="P69"><text:span text:style-name="T25">4.000,00 euros</text:span></text:p></draw:text-box></draw:frame><draw:frame draw:style-name="fr1" text:anchor-type="char" svg:x="2.268cm" svg:y="20.65cm" svg:width="2.533cm" svg:height="0.415cm" draw:z-index="106"><draw:text-box><text:p text:style-name="P91"><text:span text:style-name="T25">MUNDO CÁLIDO</text:span></text:p></draw:text-box></draw:frame><draw:frame draw:style-name="fr1" text:anchor-type="char" svg:x="16.528cm" svg:y="20.641cm" svg:width="1.93cm" svg:height="0.416cm" draw:z-index="107"><draw:text-box><text:p text:style-name="P70"><text:span text:style-name="T25">4.000,00 euros</text:span></text:p></draw:text-box></draw:frame><draw:frame draw:style-name="fr1" text:anchor-type="char" svg:x="2.277cm" svg:y="21.37cm" svg:width="8.23cm" svg:height="0.415cm" draw:z-index="108"><draw:text-box><text:p text:style-name="P37"><text:span text:style-name="T20">SUBVENCIÓN A CONGREGACION SAGRADO CORAZON</text:span></text:p></draw:text-box></draw:frame><draw:frame draw:style-name="fr1" text:anchor-type="char" svg:x="16.535cm" svg:y="21.37cm" svg:width="1.923cm" svg:height="0.415cm" draw:z-index="109"><draw:text-box><text:p text:style-name="P74"><text:span text:style-name="T23">3.500,00 euros</text:span></text:p></draw:text-box></draw:frame><draw:frame draw:style-name="fr1" text:anchor-type="char" svg:x="2.277cm" svg:y="22.08cm" svg:width="4.006cm" svg:height="0.416cm" draw:z-index="110"><draw:text-box><text:p text:style-name="P92"><text:span text:style-name="T27">SUBVENCIÓN A FEDISSAH</text:span></text:p></draw:text-box></draw:frame><draw:frame draw:style-name="fr1" text:anchor-type="char" svg:x="16.535cm" svg:y="22.08cm" svg:width="1.923cm" svg:height="0.416cm" draw:z-index="111"><draw:text-box><text:p text:style-name="P69"><text:span text:style-name="T23">2.000,00 euros</text:span></text:p></draw:text-box></draw:frame><draw:frame draw:style-name="fr1" text:anchor-type="char" svg:x="2.268cm" svg:y="22.8cm" svg:width="11.372cm" svg:height="3.38cm" draw:z-index="112"><draw:text-box><text:p text:style-name="P77"><text:span text:style-name="T21">ASOCIACIÓN DE PERSONAS MAYORES DE DOCTORAL</text:span></text:p><text:p text:style-name="P93"><text:span text:style-name="T21">ASOCIACIÓN DE PERSONAS MAYORES EL PARADERO. SANTA LUCÍA CASCO ASOCIACIÓN DE PERSONAS MAYORES SAN NICOLÁS DE BARI. SARDINA ASOCIACIÓN DE PERSONAS MAYORES LA BANDURRIA</text:span></text:p><text:p text:style-name="P94"><text:span text:style-name="T28">BASE 28. Convenios (subvenciones).</text:span></text:p></draw:text-box></draw:frame><draw:frame draw:style-name="fr1" text:anchor-type="char" svg:x="16.528cm" svg:y="22.8cm" svg:width="1.93cm" svg:height="0.416cm" draw:z-index="113"><draw:text-box><text:p text:style-name="P70"><text:span text:style-name="T25">4.000,00 euros</text:span></text:p></draw:text-box></draw:frame><draw:frame draw:style-name="fr1" text:anchor-type="char" svg:x="16.535cm" svg:y="23.529cm" svg:width="1.923cm" svg:height="0.415cm" draw:z-index="114"><draw:text-box><text:p text:style-name="P74"><text:span text:style-name="T23">3.000,00 euros</text:span></text:p></draw:text-box></draw:frame><draw:frame draw:style-name="fr1" text:anchor-type="char" svg:x="16.528cm" svg:y="24.248cm" svg:width="1.93cm" svg:height="0.415cm" draw:z-index="115"><draw:text-box><text:p text:style-name="P95"><text:span text:style-name="T25">4.000,00 euros</text:span></text:p></draw:text-box></draw:frame><draw:frame draw:style-name="fr1" text:anchor-type="char" svg:x="16.528cm" svg:y="24.968cm" svg:width="1.93cm" svg:height="0.415cm" draw:z-index="116"><draw:text-box><text:p text:style-name="P71"><text:span text:style-name="T25">4.000,00 euros</text:span></text:p></draw:text-box></draw:frame><draw:frame draw:style-name="fr1" text:anchor-type="char" svg:x="1.93cm" svg:y="26.603cm" svg:width="17.096cm" svg:height="1.446cm" draw:z-index="117"><draw:text-box><text:p text:style-name="P20"><text:span text:style-name="T4">1. Los Convenios serán el instrumento habitual para canalizar las subvenciones previstas nominativamente y aquellas otras en que se acrediten razones de interés público, social, económico y humanitario, u otras debidamente justificadas que dificulten su convocatoria pública.</text:span></text:p></draw:text-box></draw:frame><text:span text:style-name="T3"><text:tab/></text:span><draw:line text:anchor-type="char" draw:z-index="122" draw:style-name="gr1" draw:text-style-name="P96" svg:x1="1.998cm" svg:y1="2.946cm" svg:x2="18.998cm" svg:y2="2.946cm"><text:p/></draw:line><draw:line text:anchor-type="char" draw:z-index="123" draw:style-name="gr2" draw:text-style-name="P96" svg:x1="1.998cm" svg:y1="2.05cm" svg:x2="19cm" svg:y2="2.0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6-14T16:53:00</meta:creation-date>
    <dc:date>2022-06-14T16:53:00</dc:date>
    <meta:editing-duration>PT1M</meta:editing-duration>
    <meta:generator>LibreOffice/6.2.0.3$Windows_X86_64 LibreOffice_project/98c6a8a1c6c7b144ce3cc729e34964b47ce25d62</meta:generator>
    <meta:document-statistic meta:table-count="0" meta:image-count="0" meta:object-count="0" meta:page-count="3" meta:paragraph-count="133" meta:word-count="1154" meta:character-count="7684" meta:non-whitespace-character-count="665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