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vertical-align="baseline"/>
    </style:style>
    <style:style style:name="P2" style:family="paragraph" style:parent-style-name="Standard" style:master-page-name="Converted1">
      <style:paragraph-properties style:page-number="auto" style:vertical-align="baseline"/>
    </style:style>
    <style:style style:name="P3" style:family="paragraph" style:parent-style-name="Standard" style:master-page-name="Converted2">
      <style:paragraph-properties style:page-number="auto" style:vertical-align="baseline"/>
    </style:style>
    <style:style style:name="P4" style:family="paragraph" style:parent-style-name="Frame_20_contents">
      <style:paragraph-properties fo:padding="0cm" fo:border="0.26pt solid #000000"/>
    </style:style>
    <style:style style:name="P5" style:family="paragraph" style:parent-style-name="Frame_20_contents">
      <style:paragraph-properties fo:margin-top="0.162cm" fo:margin-bottom="0.051cm" loext:contextual-spacing="false" fo:line-height="0.455cm" style:vertical-align="baseline"/>
    </style:style>
    <style:style style:name="P6" style:family="paragraph" style:parent-style-name="Frame_20_contents">
      <style:paragraph-properties fo:margin-left="0.254cm" fo:margin-right="0cm" fo:margin-top="0cm" fo:margin-bottom="0.035cm" loext:contextual-spacing="false" fo:line-height="0.362cm" fo:text-indent="-0.254cm" style:auto-text-indent="false" style:vertical-align="baseline"/>
    </style:style>
    <style:style style:name="P7" style:family="paragraph" style:parent-style-name="Frame_20_contents">
      <style:paragraph-properties fo:margin-left="0.254cm" fo:margin-right="0cm" fo:margin-top="0cm" fo:margin-bottom="0.026cm" loext:contextual-spacing="false" fo:line-height="0.367cm" fo:text-indent="-0.254cm" style:auto-text-indent="false" style:vertical-align="baseline"/>
    </style:style>
    <style:style style:name="P8" style:family="paragraph" style:parent-style-name="Frame_20_contents">
      <style:paragraph-properties fo:margin-left="0.254cm" fo:margin-right="0cm" fo:margin-top="0cm" fo:margin-bottom="0.019cm" loext:contextual-spacing="false" fo:line-height="0.388cm" fo:text-indent="-0.254cm" style:auto-text-indent="false" style:vertical-align="baseline"/>
    </style:style>
    <style:style style:name="P9" style:family="paragraph" style:parent-style-name="Frame_20_contents">
      <style:paragraph-properties fo:margin-top="0.049cm" fo:margin-bottom="0.064cm" loext:contextual-spacing="false" fo:line-height="0.563cm" fo:text-align="center" style:justify-single-word="false" style:vertical-align="baseline"/>
    </style:style>
    <style:style style:name="P10" style:family="paragraph" style:parent-style-name="Frame_20_contents">
      <style:paragraph-properties fo:margin-top="0.002cm" fo:margin-bottom="0.03cm" loext:contextual-spacing="false" fo:line-height="0.332cm" style:vertical-align="baseline"/>
    </style:style>
    <style:style style:name="P11" style:family="paragraph" style:parent-style-name="Frame_20_contents">
      <style:paragraph-properties fo:margin-top="0.026cm" fo:margin-bottom="0.007cm" loext:contextual-spacing="false" fo:line-height="0.33cm" style:vertical-align="baseline"/>
    </style:style>
    <style:style style:name="P12" style:family="paragraph" style:parent-style-name="Frame_20_contents">
      <style:paragraph-properties fo:margin-top="0.002cm" fo:margin-bottom="0.026cm" loext:contextual-spacing="false" fo:line-height="0.326cm" style:vertical-align="baseline"/>
    </style:style>
    <style:style style:name="P13" style:family="paragraph" style:parent-style-name="Frame_20_contents">
      <style:paragraph-properties fo:margin-top="0.002cm" fo:margin-bottom="0.026cm" loext:contextual-spacing="false" fo:line-height="0.335cm" style:vertical-align="baseline"/>
    </style:style>
    <style:style style:name="P14" style:family="paragraph" style:parent-style-name="Frame_20_contents">
      <style:paragraph-properties fo:margin-top="0.002cm" fo:margin-bottom="0.035cm" loext:contextual-spacing="false" fo:line-height="0.326cm" style:vertical-align="baseline"/>
    </style:style>
    <style:style style:name="P15" style:family="paragraph" style:parent-style-name="Frame_20_contents">
      <style:paragraph-properties fo:margin-top="0.002cm" fo:margin-bottom="0.035cm" loext:contextual-spacing="false" fo:line-height="0.335cm" style:vertical-align="baseline"/>
    </style:style>
    <style:style style:name="P16" style:family="paragraph" style:parent-style-name="Frame_20_contents">
      <style:paragraph-properties fo:margin-top="0.002cm" fo:margin-bottom="0.025cm" loext:contextual-spacing="false" fo:line-height="0.328cm" style:vertical-align="baseline"/>
    </style:style>
    <style:style style:name="P17" style:family="paragraph" style:parent-style-name="Frame_20_contents">
      <style:paragraph-properties fo:margin-top="0cm" fo:margin-bottom="0.037cm" loext:contextual-spacing="false" fo:line-height="0.319cm" style:vertical-align="baseline"/>
    </style:style>
    <style:style style:name="P18" style:family="paragraph" style:parent-style-name="Frame_20_contents">
      <style:paragraph-properties fo:margin-top="0cm" fo:margin-bottom="0.037cm" loext:contextual-spacing="false" fo:line-height="0.335cm" style:vertical-align="baseline"/>
    </style:style>
    <style:style style:name="P19" style:family="paragraph" style:parent-style-name="Frame_20_contents">
      <style:paragraph-properties fo:margin-top="0.026cm" fo:margin-bottom="0cm" loext:contextual-spacing="false" fo:line-height="0.328cm" style:vertical-align="baseline"/>
    </style:style>
    <style:style style:name="P20" style:family="paragraph" style:parent-style-name="Frame_20_contents">
      <style:paragraph-properties fo:margin-top="0cm" fo:margin-bottom="0.044cm" loext:contextual-spacing="false" fo:line-height="0.326cm" style:vertical-align="baseline"/>
    </style:style>
    <style:style style:name="P21" style:family="paragraph" style:parent-style-name="Frame_20_contents">
      <style:paragraph-properties fo:margin-top="0cm" fo:margin-bottom="0.044cm" loext:contextual-spacing="false" fo:line-height="0.325cm" fo:text-align="justify" style:justify-single-word="false" style:vertical-align="baseline"/>
    </style:style>
    <style:style style:name="P22" style:family="paragraph" style:parent-style-name="Frame_20_contents">
      <style:paragraph-properties fo:margin-top="0cm" fo:margin-bottom="0.044cm" loext:contextual-spacing="false" fo:line-height="0.319cm" style:vertical-align="baseline"/>
    </style:style>
    <style:style style:name="P23" style:family="paragraph" style:parent-style-name="Frame_20_contents">
      <style:paragraph-properties fo:margin-top="0cm" fo:margin-bottom="0.044cm" loext:contextual-spacing="false" fo:line-height="0.328cm" style:vertical-align="baseline"/>
    </style:style>
    <style:style style:name="P24" style:family="paragraph" style:parent-style-name="Frame_20_contents">
      <style:paragraph-properties fo:margin-top="0cm" fo:margin-bottom="0.026cm" loext:contextual-spacing="false" fo:line-height="0.319cm" style:vertical-align="baseline"/>
    </style:style>
    <style:style style:name="P25" style:family="paragraph" style:parent-style-name="Frame_20_contents">
      <style:paragraph-properties fo:margin-top="0cm" fo:margin-bottom="0.026cm" loext:contextual-spacing="false" fo:line-height="0.328cm" fo:text-align="justify" style:justify-single-word="false" style:vertical-align="baseline"/>
    </style:style>
    <style:style style:name="P26" style:family="paragraph" style:parent-style-name="Frame_20_contents">
      <style:paragraph-properties fo:margin-top="0cm" fo:margin-bottom="0.026cm" loext:contextual-spacing="false" fo:line-height="0.328cm" style:vertical-align="baseline"/>
    </style:style>
    <style:style style:name="P27" style:family="paragraph" style:parent-style-name="Frame_20_contents">
      <style:paragraph-properties fo:margin-top="0cm" fo:margin-bottom="0.026cm" loext:contextual-spacing="false" fo:line-height="0.337cm" fo:text-align="justify" style:justify-single-word="false" style:vertical-align="baseline"/>
    </style:style>
    <style:style style:name="P28" style:family="paragraph" style:parent-style-name="Frame_20_contents">
      <style:paragraph-properties fo:margin-top="0cm" fo:margin-bottom="0.026cm" loext:contextual-spacing="false" fo:line-height="0.333cm" fo:text-align="justify" style:justify-single-word="false" style:vertical-align="baseline"/>
    </style:style>
    <style:style style:name="P29" style:family="paragraph" style:parent-style-name="Frame_20_contents">
      <style:paragraph-properties fo:margin-top="0.002cm" fo:margin-bottom="0.044cm" loext:contextual-spacing="false" fo:line-height="0.326cm" style:vertical-align="baseline"/>
    </style:style>
    <style:style style:name="P30" style:family="paragraph" style:parent-style-name="Frame_20_contents">
      <style:paragraph-properties fo:margin-top="0cm" fo:margin-bottom="0.041cm" loext:contextual-spacing="false" fo:line-height="0.33cm" style:vertical-align="baseline"/>
    </style:style>
    <style:style style:name="P31" style:family="paragraph" style:parent-style-name="Frame_20_contents">
      <style:paragraph-properties fo:margin-top="0cm" fo:margin-bottom="0.041cm" loext:contextual-spacing="false" fo:line-height="0.33cm" fo:text-align="justify" style:justify-single-word="false" style:vertical-align="baseline"/>
    </style:style>
    <style:style style:name="P32" style:family="paragraph" style:parent-style-name="Frame_20_contents">
      <style:paragraph-properties fo:margin-top="0cm" fo:margin-bottom="0.053cm" loext:contextual-spacing="false" fo:line-height="0.319cm" style:vertical-align="baseline"/>
    </style:style>
    <style:style style:name="P33" style:family="paragraph" style:parent-style-name="Frame_20_contents">
      <style:paragraph-properties fo:margin-top="0cm" fo:margin-bottom="0.035cm" loext:contextual-spacing="false" fo:line-height="0.319cm" style:vertical-align="baseline"/>
    </style:style>
    <style:style style:name="P34" style:family="paragraph" style:parent-style-name="Frame_20_contents">
      <style:paragraph-properties fo:margin-top="0cm" fo:margin-bottom="0.035cm" loext:contextual-spacing="false" fo:line-height="0.328cm" fo:text-align="justify" style:justify-single-word="false" style:vertical-align="baseline"/>
    </style:style>
    <style:style style:name="P35" style:family="paragraph" style:parent-style-name="Frame_20_contents">
      <style:paragraph-properties fo:margin-top="0cm" fo:margin-bottom="0.035cm" loext:contextual-spacing="false" fo:line-height="0.328cm" style:vertical-align="baseline"/>
    </style:style>
    <style:style style:name="P36" style:family="paragraph" style:parent-style-name="Frame_20_contents">
      <style:paragraph-properties fo:margin-top="0cm" fo:margin-bottom="0.035cm" loext:contextual-spacing="false" fo:line-height="0.335cm" style:vertical-align="baseline"/>
    </style:style>
    <style:style style:name="P37" style:family="paragraph" style:parent-style-name="Frame_20_contents">
      <style:paragraph-properties fo:margin-top="0.002cm" fo:margin-bottom="0.034cm" loext:contextual-spacing="false" fo:line-height="0.328cm" style:vertical-align="baseline"/>
    </style:style>
    <style:style style:name="P38" style:family="paragraph" style:parent-style-name="Frame_20_contents">
      <style:paragraph-properties fo:margin-top="0cm" fo:margin-bottom="0.034cm" loext:contextual-spacing="false" fo:line-height="0.321cm" style:vertical-align="baseline"/>
    </style:style>
    <style:style style:name="P39" style:family="paragraph" style:parent-style-name="Frame_20_contents">
      <style:paragraph-properties fo:margin-top="0cm" fo:margin-bottom="0.06cm" loext:contextual-spacing="false" fo:line-height="0.296cm" style:vertical-align="baseline"/>
    </style:style>
    <style:style style:name="P40" style:family="paragraph" style:parent-style-name="Frame_20_contents">
      <style:paragraph-properties fo:margin-top="0cm" fo:margin-bottom="0.025cm" loext:contextual-spacing="false" fo:line-height="0.33cm" fo:text-align="justify" style:justify-single-word="false" style:vertical-align="baseline"/>
    </style:style>
    <style:style style:name="P41" style:family="paragraph" style:parent-style-name="Frame_20_contents">
      <style:paragraph-properties fo:margin-top="0cm" fo:margin-bottom="0.058cm" loext:contextual-spacing="false" fo:line-height="0.312cm" style:vertical-align="baseline"/>
    </style:style>
    <style:style style:name="P42" style:family="paragraph" style:parent-style-name="Frame_20_contents">
      <style:paragraph-properties fo:margin-top="0.002cm" fo:margin-bottom="0.028cm" loext:contextual-spacing="false" fo:line-height="0.326cm" style:vertical-align="baseline"/>
    </style:style>
    <style:style style:name="P43" style:family="paragraph" style:parent-style-name="Frame_20_contents">
      <style:paragraph-properties fo:margin-top="0.035cm" fo:margin-bottom="0.044cm" loext:contextual-spacing="false" fo:line-height="0.326cm" style:vertical-align="baseline"/>
    </style:style>
    <style:style style:name="P44" style:family="paragraph" style:parent-style-name="Frame_20_contents">
      <style:paragraph-properties fo:margin-top="0.002cm" fo:margin-bottom="0cm" loext:contextual-spacing="false" fo:line-height="0.328cm" style:vertical-align="baseline"/>
    </style:style>
    <style:style style:name="P45" style:family="paragraph" style:parent-style-name="Frame_20_contents">
      <style:paragraph-properties fo:margin-top="0.011cm" fo:margin-bottom="0.034cm" loext:contextual-spacing="false" fo:line-height="0.328cm" style:vertical-align="baseline"/>
    </style:style>
    <style:style style:name="P46" style:family="paragraph" style:parent-style-name="Frame_20_contents">
      <style:paragraph-properties fo:margin-top="0.026cm" fo:margin-bottom="0.042cm" loext:contextual-spacing="false" fo:line-height="0.328cm" style:vertical-align="baseline"/>
    </style:style>
    <style:style style:name="P47" style:family="paragraph" style:parent-style-name="Frame_20_contents">
      <style:paragraph-properties fo:margin-top="0.026cm" fo:margin-bottom="0.044cm" loext:contextual-spacing="false" fo:line-height="0.326cm" style:vertical-align="baseline"/>
    </style:style>
    <style:style style:name="P48" style:family="paragraph" style:parent-style-name="Frame_20_contents">
      <style:paragraph-properties fo:margin-top="0.026cm" fo:margin-bottom="0.053cm" loext:contextual-spacing="false" fo:line-height="0.326cm" style:vertical-align="baseline"/>
    </style:style>
    <style:style style:name="P49" style:family="paragraph" style:parent-style-name="Frame_20_contents">
      <style:paragraph-properties fo:margin-top="0.002cm" fo:margin-bottom="0.058cm" loext:contextual-spacing="false" fo:line-height="0.328cm" style:vertical-align="baseline"/>
    </style:style>
    <style:style style:name="P50" style:family="paragraph" style:parent-style-name="Frame_20_contents">
      <style:paragraph-properties fo:margin-top="0.035cm" fo:margin-bottom="0.049cm" loext:contextual-spacing="false" fo:line-height="0.33cm" style:vertical-align="baseline"/>
    </style:style>
    <style:style style:name="P51" style:family="paragraph" style:parent-style-name="Frame_20_contents">
      <style:paragraph-properties fo:margin-top="0.035cm" fo:margin-bottom="0.049cm" loext:contextual-spacing="false" fo:line-height="0.33cm" fo:text-align="center" style:justify-single-word="false" style:vertical-align="baseline"/>
    </style:style>
    <style:style style:name="P52" style:family="paragraph" style:parent-style-name="Frame_20_contents">
      <style:paragraph-properties fo:margin-top="0.044cm" fo:margin-bottom="0.034cm" loext:contextual-spacing="false" fo:line-height="0.328cm" style:vertical-align="baseline"/>
    </style:style>
    <style:style style:name="P53" style:family="paragraph" style:parent-style-name="Frame_20_contents">
      <style:paragraph-properties fo:margin-top="0.035cm" fo:margin-bottom="0.032cm" loext:contextual-spacing="false" fo:line-height="0.332cm" style:vertical-align="baseline"/>
    </style:style>
    <style:style style:name="P54" style:family="paragraph" style:parent-style-name="Frame_20_contents">
      <style:paragraph-properties fo:margin-top="0.035cm" fo:margin-bottom="0.039cm" loext:contextual-spacing="false" fo:line-height="0.332cm" style:vertical-align="baseline"/>
    </style:style>
    <style:style style:name="P55" style:family="paragraph" style:parent-style-name="Frame_20_contents">
      <style:paragraph-properties fo:margin-top="0.035cm" fo:margin-bottom="0.039cm" loext:contextual-spacing="false" fo:line-height="0.332cm" fo:text-align="center" style:justify-single-word="false" style:vertical-align="baseline"/>
    </style:style>
    <style:style style:name="P56" style:family="paragraph" style:parent-style-name="Frame_20_contents">
      <style:paragraph-properties fo:margin-top="0.035cm" fo:margin-bottom="0.053cm" loext:contextual-spacing="false" fo:line-height="0.326cm" style:vertical-align="baseline"/>
    </style:style>
    <style:style style:name="P57" style:family="paragraph" style:parent-style-name="Frame_20_contents">
      <style:paragraph-properties fo:margin-top="0.026cm" fo:margin-bottom="0.037cm" loext:contextual-spacing="false" fo:line-height="0.326cm" style:vertical-align="baseline"/>
    </style:style>
    <style:style style:name="P58" style:family="paragraph" style:parent-style-name="Frame_20_contents">
      <style:paragraph-properties fo:margin-top="0.026cm" fo:margin-bottom="0.037cm" loext:contextual-spacing="false" fo:line-height="0.342cm" fo:text-align="center" style:justify-single-word="false" style:vertical-align="baseline"/>
    </style:style>
    <style:style style:name="P59" style:family="paragraph" style:parent-style-name="Frame_20_contents">
      <style:paragraph-properties fo:margin-top="0.035cm" fo:margin-bottom="0.035cm" loext:contextual-spacing="false" fo:line-height="0.326cm" style:vertical-align="baseline"/>
    </style:style>
    <style:style style:name="P60" style:family="paragraph" style:parent-style-name="Frame_20_contents">
      <style:paragraph-properties fo:margin-top="0.035cm" fo:margin-bottom="0.037cm" loext:contextual-spacing="false" fo:line-height="0.326cm" style:vertical-align="baseline"/>
    </style:style>
    <style:style style:name="P61" style:family="paragraph" style:parent-style-name="Frame_20_contents">
      <style:paragraph-properties fo:margin-top="0.035cm" fo:margin-bottom="0.037cm" loext:contextual-spacing="false" fo:line-height="0.342cm" style:vertical-align="baseline"/>
    </style:style>
    <style:style style:name="P62" style:family="paragraph" style:parent-style-name="Frame_20_contents">
      <style:paragraph-properties fo:margin-top="0.028cm" fo:margin-bottom="0.051cm" loext:contextual-spacing="false" fo:line-height="0.326cm" style:vertical-align="baseline"/>
    </style:style>
    <style:style style:name="P63" style:family="paragraph" style:parent-style-name="Frame_20_contents">
      <style:paragraph-properties fo:margin-top="0.026cm" fo:margin-bottom="0.06cm" loext:contextual-spacing="false" fo:line-height="0.326cm" style:vertical-align="baseline"/>
    </style:style>
    <style:style style:name="P64" style:family="paragraph" style:parent-style-name="Frame_20_contents">
      <style:paragraph-properties fo:margin-top="0.035cm" fo:margin-bottom="0.041cm" loext:contextual-spacing="false" fo:line-height="0.33cm" style:vertical-align="baseline"/>
    </style:style>
    <style:style style:name="P65" style:family="paragraph" style:parent-style-name="Frame_20_contents">
      <style:paragraph-properties fo:margin-top="0.035cm" fo:margin-bottom="0.034cm" loext:contextual-spacing="false" fo:line-height="0.328cm" style:vertical-align="baseline"/>
    </style:style>
    <style:style style:name="P66" style:family="paragraph" style:parent-style-name="Frame_20_contents">
      <style:paragraph-properties fo:margin-top="0.035cm" fo:margin-bottom="0.028cm" loext:contextual-spacing="false" fo:line-height="0.326cm" style:vertical-align="baseline"/>
    </style:style>
    <style:style style:name="P67" style:family="paragraph" style:parent-style-name="Frame_20_contents">
      <style:paragraph-properties fo:margin-top="0.026cm" fo:margin-bottom="0.058cm" loext:contextual-spacing="false" fo:line-height="0.328cm" style:vertical-align="baseline"/>
    </style:style>
    <style:style style:name="P68" style:family="paragraph" style:parent-style-name="Frame_20_contents">
      <style:paragraph-properties fo:margin-top="0.018cm" fo:margin-bottom="0.041cm" loext:contextual-spacing="false" fo:line-height="0.339cm" fo:text-align="justify" style:justify-single-word="false" style:vertical-align="baseline"/>
    </style:style>
    <style:style style:name="P69" style:family="paragraph" style:parent-style-name="Frame_20_contents">
      <style:paragraph-properties fo:margin-top="0.026cm" fo:margin-bottom="0.062cm" loext:contextual-spacing="false" fo:line-height="0.326cm" style:vertical-align="baseline"/>
    </style:style>
    <style:style style:name="P70" style:family="paragraph" style:parent-style-name="Frame_20_contents">
      <style:paragraph-properties fo:margin-top="0cm" fo:margin-bottom="0.162cm" loext:contextual-spacing="false" fo:line-height="0.226cm" style:vertical-align="baseline"/>
    </style:style>
    <style:style style:name="P71" style:family="paragraph" style:parent-style-name="Frame_20_contents">
      <style:paragraph-properties fo:margin-top="0cm" fo:margin-bottom="0.028cm" loext:contextual-spacing="false" fo:line-height="0.471cm" style:vertical-align="baseline"/>
    </style:style>
    <style:style style:name="P72" style:family="paragraph" style:parent-style-name="Frame_20_contents">
      <style:paragraph-properties fo:margin-top="0cm" fo:margin-bottom="0.028cm" loext:contextual-spacing="false" fo:line-height="0.328cm" style:vertical-align="baseline"/>
    </style:style>
    <style:style style:name="P73" style:family="paragraph" style:parent-style-name="Frame_20_contents">
      <style:paragraph-properties fo:margin-top="0.002cm" fo:margin-bottom="0.018cm" loext:contextual-spacing="false" fo:line-height="0.335cm" style:vertical-align="baseline"/>
    </style:style>
    <style:style style:name="P74" style:family="paragraph" style:parent-style-name="Frame_20_contents">
      <style:paragraph-properties fo:margin-top="0cm" fo:margin-bottom="0.019cm" loext:contextual-spacing="false" fo:line-height="0.335cm" style:vertical-align="baseline"/>
    </style:style>
    <style:style style:name="P75" style:family="paragraph" style:parent-style-name="Frame_20_contents">
      <style:paragraph-properties fo:margin-top="0cm" fo:margin-bottom="0.019cm" loext:contextual-spacing="false" fo:line-height="0.335cm" fo:text-align="center" style:justify-single-word="false" style:vertical-align="baseline"/>
    </style:style>
    <style:style style:name="P76" style:family="paragraph" style:parent-style-name="Frame_20_contents">
      <style:paragraph-properties fo:margin-top="0.004cm" fo:margin-bottom="0.042cm" loext:contextual-spacing="false" fo:line-height="0.332cm" fo:text-align="justify" style:justify-single-word="false" style:vertical-align="baseline"/>
    </style:style>
    <style:style style:name="P77" style:family="paragraph" style:parent-style-name="Frame_20_contents">
      <style:paragraph-properties fo:margin-top="0.002cm" fo:margin-bottom="0.011cm" loext:contextual-spacing="false" fo:line-height="0.335cm" style:vertical-align="baseline"/>
    </style:style>
    <style:style style:name="P78" style:family="paragraph" style:parent-style-name="Frame_20_contents">
      <style:paragraph-properties fo:margin-top="0.002cm" fo:margin-bottom="0.009cm" loext:contextual-spacing="false" fo:line-height="0.335cm" style:vertical-align="baseline"/>
    </style:style>
    <style:style style:name="P79" style:family="paragraph" style:parent-style-name="Frame_20_contents">
      <style:paragraph-properties fo:margin-top="0.007cm" fo:margin-bottom="0.018cm" loext:contextual-spacing="false" fo:line-height="0.33cm" style:vertical-align="baseline"/>
    </style:style>
    <style:style style:name="P80" style:family="paragraph" style:parent-style-name="Frame_20_contents">
      <style:paragraph-properties fo:margin-top="0cm" fo:margin-bottom="0.018cm" loext:contextual-spacing="false" fo:line-height="0.328cm" style:vertical-align="baseline"/>
    </style:style>
    <style:style style:name="P81" style:family="paragraph" style:parent-style-name="Frame_20_contents">
      <style:paragraph-properties fo:margin-top="0.014cm" fo:margin-bottom="0.035cm" loext:contextual-spacing="false" fo:line-height="0.339cm" style:vertical-align="baseline"/>
    </style:style>
    <style:style style:name="P82" style:family="paragraph" style:parent-style-name="Frame_20_contents">
      <style:paragraph-properties fo:margin-top="0cm" fo:margin-bottom="0.042cm" loext:contextual-spacing="false" fo:line-height="0.328cm" style:vertical-align="baseline"/>
    </style:style>
    <style:style style:name="P83" style:family="paragraph" style:parent-style-name="Frame_20_contents">
      <style:paragraph-properties fo:margin-top="0.041cm" fo:margin-bottom="0.035cm" loext:contextual-spacing="false" fo:line-height="0.33cm" fo:text-align="justify" style:justify-single-word="false" style:vertical-align="baseline"/>
    </style:style>
    <style:style style:name="P84" style:family="paragraph" style:parent-style-name="Frame_20_contents">
      <style:paragraph-properties fo:margin-top="0cm" fo:margin-bottom="0.062cm" loext:contextual-spacing="false" fo:line-height="0.302cm" style:vertical-align="baseline"/>
    </style:style>
    <style:style style:name="P85" style:family="paragraph" style:parent-style-name="Frame_20_contents">
      <style:paragraph-properties fo:margin-top="0.002cm" fo:margin-bottom="0.012cm" loext:contextual-spacing="false" fo:line-height="0.342cm" style:vertical-align="baseline"/>
    </style:style>
    <style:style style:name="P86" style:family="paragraph" style:parent-style-name="Frame_20_contents">
      <style:paragraph-properties fo:margin-top="0.035cm" fo:margin-bottom="0cm" loext:contextual-spacing="false" fo:line-height="0.31cm" style:vertical-align="baseline"/>
    </style:style>
    <style:style style:name="P87" style:family="paragraph" style:parent-style-name="Frame_20_contents">
      <style:paragraph-properties fo:margin-top="0cm" fo:margin-bottom="0.153cm" loext:contextual-spacing="false" fo:line-height="0.235cm" style:vertical-align="baseline"/>
    </style:style>
    <style:style style:name="P88" style:family="paragraph" style:parent-style-name="Frame_20_contents">
      <style:paragraph-properties fo:margin-top="0cm" fo:margin-bottom="0.146cm" loext:contextual-spacing="false" fo:line-height="0.242cm" style:vertical-align="baseline"/>
    </style:style>
    <style:style style:name="P89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2pt" fo:letter-spacing="-0.005cm" fo:language="es" fo:country="ES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2" style:family="text">
      <style:text-properties fo:color="#000000" fo:font-size="12pt" fo:language="es" fo:country="ES" style:font-name-asian="Times New Roman1" style:font-size-asian="12pt"/>
    </style:style>
    <style:style style:name="T3" style:family="text">
      <style:text-properties fo:color="#000000" fo:font-size="8pt" fo:letter-spacing="-0.002cm" fo:language="es" fo:country="ES" style:font-name-asian="Times New Roman1" style:font-size-asian="8pt"/>
    </style:style>
    <style:style style:name="T4" style:family="text">
      <style:text-properties fo:color="#000000" fo:font-size="8pt" fo:letter-spacing="-0.002cm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T5" style:family="text">
      <style:text-properties fo:color="#000000" fo:font-size="8pt" fo:letter-spacing="-0.004cm" fo:language="es" fo:country="ES" fo:font-weight="bold" style:font-name-asian="Times New Roman1" style:font-size-asian="8pt" style:font-weight-asian="bold"/>
    </style:style>
    <style:style style:name="T6" style:family="text">
      <style:text-properties fo:color="#000000" fo:font-size="8pt" fo:letter-spacing="-0.004cm" fo:language="es" fo:country="ES" style:font-name-asian="Times New Roman1" style:font-size-asian="8pt"/>
    </style:style>
    <style:style style:name="T7" style:family="text">
      <style:text-properties fo:color="#000000" fo:font-size="8pt" fo:letter-spacing="-0.009cm" fo:language="es" fo:country="ES" style:font-name-asian="Times New Roman1" style:font-size-asian="8pt"/>
    </style:style>
    <style:style style:name="T8" style:family="text">
      <style:text-properties fo:color="#000000" fo:font-size="8pt" fo:letter-spacing="-0.009cm" fo:language="es" fo:country="ES" fo:font-weight="bold" style:font-name-asian="Times New Roman1" style:font-size-asian="8pt" style:font-weight-asian="bold"/>
    </style:style>
    <style:style style:name="T9" style:family="text">
      <style:text-properties fo:color="#000000" fo:font-size="8pt" fo:letter-spacing="-0.011cm" fo:language="es" fo:country="ES" style:font-name-asian="Times New Roman1" style:font-size-asian="8pt"/>
    </style:style>
    <style:style style:name="T10" style:family="text">
      <style:text-properties fo:color="#000000" fo:font-size="8pt" fo:letter-spacing="-0.019cm" fo:language="es" fo:country="ES" style:font-name-asian="Times New Roman1" style:font-size-asian="8pt"/>
    </style:style>
    <style:style style:name="T11" style:family="text">
      <style:text-properties fo:color="#000000" fo:font-size="8pt" fo:letter-spacing="-0.007cm" fo:language="es" fo:country="ES" style:font-name-asian="Times New Roman1" style:font-size-asian="8pt"/>
    </style:style>
    <style:style style:name="T12" style:family="text">
      <style:text-properties fo:color="#000000" fo:font-size="8pt" fo:letter-spacing="-0.007cm" fo:language="es" fo:country="ES" fo:font-weight="bold" style:font-name-asian="Times New Roman1" style:font-size-asian="8pt" style:font-weight-asian="bold"/>
    </style:style>
    <style:style style:name="T13" style:family="text">
      <style:text-properties fo:color="#000000" fo:font-size="8pt" fo:letter-spacing="-0.005cm" fo:language="es" fo:country="ES" style:font-name-asian="Times New Roman1" style:font-size-asian="8pt"/>
    </style:style>
    <style:style style:name="T14" style:family="text">
      <style:text-properties fo:color="#000000" fo:font-size="8pt" fo:language="es" fo:country="ES" style:font-name-asian="Times New Roman1" style:font-size-asian="8pt"/>
    </style:style>
    <style:style style:name="T15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16" style:family="text">
      <style:text-properties fo:color="#000000" fo:font-size="8pt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T17" style:family="text">
      <style:text-properties fo:color="#000000" fo:font-size="8pt" fo:letter-spacing="-0.026cm" fo:language="es" fo:country="ES" style:font-name-asian="Times New Roman1" style:font-size-asian="8pt"/>
    </style:style>
    <style:style style:name="T18" style:family="text">
      <style:text-properties fo:color="#000000" fo:font-size="8pt" fo:letter-spacing="-0.021cm" fo:language="es" fo:country="ES" style:font-name-asian="Times New Roman1" style:font-size-asian="8pt"/>
    </style:style>
    <style:style style:name="T19" style:family="text">
      <style:text-properties fo:color="#000000" fo:font-size="8pt" fo:letter-spacing="-0.018cm" fo:language="es" fo:country="ES" style:font-name-asian="Times New Roman1" style:font-size-asian="8pt"/>
    </style:style>
    <style:style style:name="T20" style:family="text">
      <style:text-properties fo:color="#000000" fo:font-size="8pt" fo:letter-spacing="-0.012cm" fo:language="es" fo:country="ES" style:font-name-asian="Times New Roman1" style:font-size-asian="8pt"/>
    </style:style>
    <style:style style:name="T21" style:family="text">
      <style:text-properties fo:color="#000000" fo:font-size="8pt" fo:letter-spacing="-0.023cm" fo:language="es" fo:country="ES" style:font-name-asian="Times New Roman1" style:font-size-asian="8pt"/>
    </style:style>
    <style:style style:name="T22" style:family="text">
      <style:text-properties fo:color="#000000" fo:font-size="8pt" fo:letter-spacing="0.004cm" fo:language="es" fo:country="ES" style:font-name-asian="Times New Roman1" style:font-size-asian="8pt"/>
    </style:style>
    <style:style style:name="T23" style:family="text">
      <style:text-properties fo:color="#000000" fo:font-size="8pt" fo:letter-spacing="-0.016cm" fo:language="es" fo:country="ES" style:font-name-asian="Times New Roman1" style:font-size-asian="8pt"/>
    </style:style>
    <style:style style:name="T24" style:family="text">
      <style:text-properties fo:color="#000000" fo:font-size="8pt" fo:letter-spacing="-0.014cm" fo:language="es" fo:country="ES" style:font-name-asian="Times New Roman1" style:font-size-asian="8pt"/>
    </style:style>
    <style:style style:name="T25" style:family="text">
      <style:text-properties fo:color="#000000" fo:font-size="8pt" fo:letter-spacing="-0.025cm" fo:language="es" fo:country="ES" style:font-name-asian="Times New Roman1" style:font-size-asian="8pt"/>
    </style:style>
    <style:style style:name="T26" style:family="text">
      <style:text-properties fo:color="#000000" fo:font-size="13.5pt" fo:letter-spacing="0.004cm" fo:language="es" fo:country="ES" fo:font-weight="bold" style:font-name-asian="Times New Roman1" style:font-size-asian="13.5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71cm" svg:stroke-color="#00000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02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1.007cm" svg:y="3.209cm" svg:width="18.796cm" svg:height="1cm" draw:z-index="0"><draw:text-box><text:p text:style-name="P4"/></draw:text-box></draw:frame><draw:frame draw:style-name="fr1" text:anchor-type="char" svg:x="0.998cm" svg:y="1.134cm" svg:width="4.538cm" svg:height="0.677cm" draw:z-index="1"><draw:text-box><text:p text:style-name="P5"><text:span text:style-name="T1">Ayto. Santa Lucia - 2021</text:span></text:p></draw:text-box></draw:frame><draw:frame draw:style-name="fr1" text:anchor-type="char" svg:x="16.147cm" svg:y="1.245cm" svg:width="3.801cm" svg:height="0.769cm" draw:z-index="2"><draw:text-box><text:p text:style-name="P6"><text:span text:style-name="T3">Fecha de Referencia: 31/12/2021 Fecha de Creación: 31/12/2021</text:span></text:p></draw:text-box></draw:frame><draw:frame draw:style-name="fr1" text:anchor-type="char" svg:x="6.749cm" svg:y="2.219cm" svg:width="7.17cm" svg:height="0.677cm" draw:z-index="3"><draw:text-box><text:p text:style-name="P9"><text:span text:style-name="T26">INDICADORES ECONÓMICOS</text:span></text:p></draw:text-box></draw:frame><draw:frame draw:style-name="fr1" text:anchor-type="char" svg:x="1.431cm" svg:y="3.649cm" svg:width="7.181cm" svg:height="0.372cm" draw:z-index="4"><draw:text-box><text:p text:style-name="P10"><text:span text:style-name="T5">1) INDICADORES FINANCIEROS Y PATRIMONIALES</text:span></text:p></draw:text-box></draw:frame><draw:frame draw:style-name="fr1" text:anchor-type="char" svg:x="1.829cm" svg:y="4.614cm" svg:width="3.505cm" svg:height="0.372cm" draw:z-index="5"><draw:text-box><text:p text:style-name="P11"><text:span text:style-name="T7">a) LIQUIDEZ INMEDIATA =</text:span></text:p></draw:text-box></draw:frame><draw:frame draw:style-name="fr1" text:anchor-type="char" svg:x="8.204cm" svg:y="4.445cm" svg:width="1.82cm" svg:height="0.372cm" draw:z-index="6"><draw:text-box><text:p text:style-name="P12"><text:span text:style-name="T9">103.632.438,18</text:span></text:p></draw:text-box></draw:frame><draw:frame draw:style-name="fr1" text:anchor-type="char" svg:x="11.243cm" svg:y="4.639cm" svg:width="1.203cm" svg:height="0.374cm" draw:z-index="7"><draw:text-box><text:p text:style-name="P14"><text:span text:style-name="T10">1323,93%</text:span></text:p></draw:text-box></draw:frame><draw:frame draw:style-name="fr1" text:anchor-type="char" svg:x="14.021cm" svg:y="4.445cm" svg:width="2.117cm" svg:height="0.372cm" draw:z-index="8"><draw:text-box><text:p text:style-name="P16"><text:span text:style-name="T3">Fondos líquidos /</text:span></text:p></draw:text-box></draw:frame><draw:frame draw:style-name="fr1" text:anchor-type="char" svg:x="14.021cm" svg:y="4.775cm" svg:width="1.956cm" svg:height="0.372cm" draw:z-index="9"><draw:text-box><text:p text:style-name="P12"><text:span text:style-name="T11">Pasivo Corriente</text:span></text:p></draw:text-box></draw:frame><draw:frame draw:style-name="fr1" text:anchor-type="char" svg:x="8.331cm" svg:y="4.851cm" svg:width="1.558cm" svg:height="0.374cm" draw:z-index="10"><draw:text-box><text:p text:style-name="P17"><text:span text:style-name="T7">7.827.658,46</text:span></text:p></draw:text-box></draw:frame><draw:frame draw:style-name="fr1" text:anchor-type="char" svg:x="1.803cm" svg:y="5.817cm" svg:width="4.175cm" svg:height="0.372cm" draw:z-index="11"><draw:text-box><text:p text:style-name="P19"><text:span text:style-name="T13">b) LIQUIDEZ A CORTO PLAZO =</text:span></text:p></draw:text-box></draw:frame><draw:frame draw:style-name="fr1" text:anchor-type="char" svg:x="8.204cm" svg:y="5.648cm" svg:width="1.829cm" svg:height="0.372cm" draw:z-index="12"><draw:text-box><text:p text:style-name="P20"><text:span text:style-name="T9">120.857.790,86</text:span></text:p></draw:text-box></draw:frame><draw:frame draw:style-name="fr1" text:anchor-type="char" svg:x="11.243cm" svg:y="5.842cm" svg:width="1.203cm" svg:height="0.372cm" draw:z-index="13"><draw:text-box><text:p text:style-name="P12"><text:span text:style-name="T10">1543,98%</text:span></text:p></draw:text-box></draw:frame><draw:frame draw:style-name="fr1" text:anchor-type="char" svg:x="14.021cm" svg:y="5.655cm" svg:width="5.122cm" svg:height="0.695cm" draw:z-index="14"><draw:text-box><text:p text:style-name="P21"><text:span text:style-name="T14">(Fondos líquidos + Derechos pdtes. cobro) / Pasivo Corriente</text:span></text:p></draw:text-box></draw:frame><draw:frame draw:style-name="fr1" text:anchor-type="char" svg:x="8.331cm" svg:y="6.054cm" svg:width="1.558cm" svg:height="0.372cm" draw:z-index="15"><draw:text-box><text:p text:style-name="P24"><text:span text:style-name="T7">7.827.658,46</text:span></text:p></draw:text-box></draw:frame><draw:frame draw:style-name="fr1" text:anchor-type="char" svg:x="8.204cm" svg:y="6.84cm" svg:width="1.82cm" svg:height="0.374cm" draw:z-index="16"><draw:text-box><text:p text:style-name="P29"><text:span text:style-name="T9">110.428.637,38</text:span></text:p></draw:text-box></draw:frame><draw:frame draw:style-name="fr1" text:anchor-type="char" svg:x="14.021cm" svg:y="6.84cm" svg:width="2.201cm" svg:height="0.374cm" draw:z-index="17"><draw:text-box><text:p text:style-name="P29"><text:span text:style-name="T6">Activo Corriente /</text:span></text:p></draw:text-box></draw:frame><draw:frame draw:style-name="fr1" text:anchor-type="char" svg:x="1.829cm" svg:y="7.045cm" svg:width="3.014cm" svg:height="0.372cm" draw:z-index="18"><draw:text-box><text:p text:style-name="P30"><text:span text:style-name="T7">c) LIQUIDEZ GENERAL</text:span></text:p></draw:text-box></draw:frame><draw:frame draw:style-name="fr1" text:anchor-type="char" svg:x="11.243cm" svg:y="7.045cm" svg:width="1.203cm" svg:height="0.372cm" draw:z-index="19"><draw:text-box><text:p text:style-name="P20"><text:span text:style-name="T10">1410,75%</text:span></text:p></draw:text-box></draw:frame><draw:frame draw:style-name="fr1" text:anchor-type="char" svg:x="14.021cm" svg:y="7.179cm" svg:width="1.956cm" svg:height="0.374cm" draw:z-index="20"><draw:text-box><text:p text:style-name="P14"><text:span text:style-name="T11">Pasivo Corriente</text:span></text:p></draw:text-box></draw:frame><draw:frame draw:style-name="fr1" text:anchor-type="char" svg:x="8.331cm" svg:y="7.248cm" svg:width="1.558cm" svg:height="0.372cm" draw:z-index="21"><draw:text-box><text:p text:style-name="P32"><text:span text:style-name="T7">7.827.658,46</text:span></text:p></draw:text-box></draw:frame><draw:frame draw:style-name="fr1" text:anchor-type="char" svg:x="8.315cm" svg:y="8.052cm" svg:width="1.566cm" svg:height="0.372cm" draw:z-index="22"><draw:text-box><text:p text:style-name="P33"><text:span text:style-name="T7">7.827.658,46</text:span></text:p></draw:text-box></draw:frame><draw:frame draw:style-name="fr1" text:anchor-type="char" svg:x="13.995cm" svg:y="8.043cm" svg:width="4.623cm" svg:height="0.711cm" draw:z-index="23"><draw:text-box><text:p text:style-name="P34"><text:span text:style-name="T14">Pasivo corriente + Pasivo no corriente / Núm. Habitantes</text:span></text:p></draw:text-box></draw:frame><draw:frame draw:style-name="fr1" text:anchor-type="char" svg:x="1.812cm" svg:y="8.246cm" svg:width="5.156cm" svg:height="0.372cm" draw:z-index="24"><draw:text-box><text:p text:style-name="P37"><text:span text:style-name="T13">d) ENDEUDAMIENTO POR HABITANTE:</text:span></text:p></draw:text-box></draw:frame><draw:frame draw:style-name="fr1" text:anchor-type="char" svg:x="11.227cm" svg:y="8.246cm" svg:width="0.813cm" svg:height="0.372cm" draw:z-index="25"><draw:text-box><text:p text:style-name="P14"><text:span text:style-name="T17">104,93</text:span></text:p></draw:text-box></draw:frame><draw:frame draw:style-name="fr1" text:anchor-type="char" svg:x="8.678cm" svg:y="8.442cm" svg:width="0.838cm" svg:height="0.372cm" draw:z-index="26"><draw:text-box><text:p text:style-name="P20"><text:span text:style-name="T10">74.602</text:span></text:p></draw:text-box></draw:frame><draw:frame draw:style-name="fr1" text:anchor-type="char" svg:x="8.315cm" svg:y="9.253cm" svg:width="1.558cm" svg:height="0.374cm" draw:z-index="27"><draw:text-box><text:p text:style-name="P32"><text:span text:style-name="T7">7.827.658,46</text:span></text:p></draw:text-box></draw:frame><draw:frame draw:style-name="fr1" text:anchor-type="char" svg:x="14.004cm" svg:y="9.246cm" svg:width="4.623cm" svg:height="1.032cm" draw:z-index="28"><draw:text-box><text:p text:style-name="P25"><text:span text:style-name="T14">Pasivo corriente + Pasivo no corriente / Pasivo corriente + Pasivo no corriente + Patrimonio Neto</text:span></text:p></draw:text-box></draw:frame><draw:frame draw:style-name="fr1" text:anchor-type="char" svg:x="1.812cm" svg:y="9.449cm" svg:width="2.785cm" svg:height="0.372cm" draw:z-index="29"><draw:text-box><text:p text:style-name="P38"><text:span text:style-name="T7">e) ENDEUDAMIENTO</text:span></text:p></draw:text-box></draw:frame><draw:frame draw:style-name="fr1" text:anchor-type="char" svg:x="11.201cm" svg:y="9.44cm" svg:width="0.804cm" svg:height="0.372cm" draw:z-index="30"><draw:text-box><text:p text:style-name="P14"><text:span text:style-name="T10">2,72%</text:span></text:p></draw:text-box></draw:frame><draw:frame draw:style-name="fr1" text:anchor-type="char" svg:x="8.162cm" svg:y="9.643cm" svg:width="1.829cm" svg:height="0.372cm" draw:z-index="31"><draw:text-box><text:p text:style-name="P14"><text:span text:style-name="T7">287.948.217,61</text:span></text:p></draw:text-box></draw:frame><draw:frame draw:style-name="fr1" text:anchor-type="char" svg:x="8.315cm" svg:y="10.719cm" svg:width="1.566cm" svg:height="0.372cm" draw:z-index="32"><draw:text-box><text:p text:style-name="P33"><text:span text:style-name="T7">7.827.658,46</text:span></text:p></draw:text-box></draw:frame><draw:frame draw:style-name="fr1" text:anchor-type="char" svg:x="14.004cm" svg:y="10.71cm" svg:width="2.125cm" svg:height="0.372cm" draw:z-index="33"><draw:text-box><text:p text:style-name="P14"><text:span text:style-name="T6">Pasivo corriente /</text:span></text:p></draw:text-box></draw:frame><draw:frame draw:style-name="fr1" text:anchor-type="char" svg:x="1.812cm" svg:y="10.947cm" svg:width="4.69cm" svg:height="0.374cm" draw:z-index="34"><draw:text-box><text:p text:style-name="P39"><text:span text:style-name="T13">f) RELACIÓN DE ENDEUDAMIENTO</text:span></text:p></draw:text-box></draw:frame><draw:frame draw:style-name="fr1" text:anchor-type="char" svg:x="11.21cm" svg:y="10.922cm" svg:width="0.796cm" svg:height="0.372cm" draw:z-index="35"><draw:text-box><text:p text:style-name="P33"><text:span text:style-name="T18">0,00%</text:span></text:p></draw:text-box></draw:frame><draw:frame draw:style-name="fr1" text:anchor-type="char" svg:x="14.004cm" svg:y="11.04cm" svg:width="2.252cm" svg:height="0.372cm" draw:z-index="36"><draw:text-box><text:p text:style-name="P14"><text:span text:style-name="T11">Pasivo no corriente</text:span></text:p></draw:text-box></draw:frame><draw:frame draw:style-name="fr1" text:anchor-type="char" svg:x="8.823cm" svg:y="11.116cm" svg:width="0.55cm" svg:height="0.374cm" draw:z-index="37"><draw:text-box><text:p text:style-name="P22"><text:span text:style-name="T17">0,00</text:span></text:p></draw:text-box></draw:frame><draw:frame draw:style-name="fr1" text:anchor-type="char" svg:x="8.315cm" svg:y="11.92cm" svg:width="1.558cm" svg:height="0.374cm" draw:z-index="38"><draw:text-box><text:p text:style-name="P32"><text:span text:style-name="T7">7.827.658,46</text:span></text:p></draw:text-box></draw:frame><draw:frame draw:style-name="fr1" text:anchor-type="char" svg:x="14.004cm" svg:y="11.913cm" svg:width="4.614cm" svg:height="0.702cm" draw:z-index="39"><draw:text-box><text:p text:style-name="P40"><text:span text:style-name="T14">Pasivo no corriente + Pasivo corriente / Flujos netos de gestión</text:span></text:p></draw:text-box></draw:frame><draw:frame draw:style-name="fr1" text:anchor-type="char" svg:x="1.812cm" svg:y="12.125cm" svg:width="2.143cm" svg:height="0.372cm" draw:z-index="40"><draw:text-box><text:p text:style-name="P41"><text:span text:style-name="T9">g) CASH - FLOW</text:span></text:p></draw:text-box></draw:frame><draw:frame draw:style-name="fr1" text:anchor-type="char" svg:x="11.218cm" svg:y="12.116cm" svg:width="0.94cm" svg:height="0.372cm" draw:z-index="41"><draw:text-box><text:p text:style-name="P33"><text:span text:style-name="T19">68,51%</text:span></text:p></draw:text-box></draw:frame><draw:frame draw:style-name="fr1" text:anchor-type="char" svg:x="8.273cm" svg:y="12.31cm" svg:width="1.685cm" svg:height="0.372cm" draw:z-index="42"><draw:text-box><text:p text:style-name="P14"><text:span text:style-name="T20">11.425.524,86</text:span></text:p></draw:text-box></draw:frame><draw:frame draw:style-name="fr1" text:anchor-type="char" svg:x="8.162cm" svg:y="13.106cm" svg:width="1.829cm" svg:height="0.374cm" draw:z-index="43"><draw:text-box><text:p text:style-name="P42"><text:span text:style-name="T7">492.123.728,51</text:span></text:p></draw:text-box></draw:frame><draw:frame draw:style-name="fr1" text:anchor-type="char" svg:x="13.995cm" svg:y="13.115cm" svg:width="4.877cm" svg:height="0.711cm" draw:z-index="44"><draw:text-box><text:p text:style-name="P31"><text:span text:style-name="T14">Número días período pago x Importe pago /Importe Pago</text:span></text:p></draw:text-box></draw:frame><draw:frame draw:style-name="fr1" text:anchor-type="char" svg:x="1.803cm" svg:y="13.31cm" svg:width="4.209cm" svg:height="0.702cm" draw:z-index="45"><draw:text-box><text:p text:style-name="P26"><text:span text:style-name="T14">h.) PERÍODO MEDIO DE PAGO A ACREEDORES COMERCIALES</text:span></text:p></draw:text-box></draw:frame><draw:frame draw:style-name="fr1" text:anchor-type="char" svg:x="11.218cm" svg:y="13.317cm" svg:width="0.695cm" svg:height="0.374cm" draw:z-index="46"><draw:text-box><text:p text:style-name="P32"><text:span text:style-name="T21">38,98</text:span></text:p></draw:text-box></draw:frame><draw:frame draw:style-name="fr1" text:anchor-type="char" svg:x="8.255cm" svg:y="13.513cm" svg:width="1.676cm" svg:height="0.372cm" draw:z-index="47"><draw:text-box><text:p text:style-name="P12"><text:span text:style-name="T20">12.626.495,63</text:span></text:p></draw:text-box></draw:frame><draw:frame draw:style-name="fr1" text:anchor-type="char" svg:x="8.052cm" svg:y="14.275cm" svg:width="2.066cm" svg:height="0.415cm" draw:z-index="48"><draw:text-box><text:p text:style-name="P43"><text:span text:style-name="T11">2.657.569.648,98</text:span></text:p></draw:text-box></draw:frame><draw:frame draw:style-name="fr1" text:anchor-type="char" svg:x="14.004cm" svg:y="14.284cm" svg:width="5.376cm" svg:height="1.074cm" draw:z-index="49"><draw:text-box><text:p text:style-name="P19"><text:span text:style-name="T6">Sumatorio de número de días periodo de cobro</text:span></text:p><text:p text:style-name="P44"><text:span text:style-name="T22">X importe de cobro (1) x /</text:span></text:p><text:p text:style-name="P45"><text:span text:style-name="T14">Sumatorio importe de cobro (2)</text:span></text:p></draw:text-box></draw:frame><draw:frame draw:style-name="fr1" text:anchor-type="char" svg:x="1.812cm" svg:y="14.487cm" svg:width="4.073cm" svg:height="0.415cm" draw:z-index="50"><draw:text-box><text:p text:style-name="P46"><text:span text:style-name="T13">i.) PERIODO MEDIO DE COBRO</text:span></text:p></draw:text-box></draw:frame><draw:frame draw:style-name="fr1" text:anchor-type="char" svg:x="11.218cm" svg:y="14.487cm" svg:width="0.702cm" svg:height="0.415cm" draw:z-index="51"><draw:text-box><text:p text:style-name="P47"><text:span text:style-name="T18">67,55</text:span></text:p></draw:text-box></draw:frame><draw:frame draw:style-name="fr1" text:anchor-type="char" svg:x="8.237cm" svg:y="14.681cm" svg:width="1.711cm" svg:height="0.415cm" draw:z-index="52"><draw:text-box><text:p text:style-name="P48"><text:span text:style-name="T7">39.341.633,76</text:span></text:p></draw:text-box></draw:frame><draw:frame draw:style-name="fr1" text:anchor-type="char" svg:x="1.778cm" svg:y="16.171cm" svg:width="9.55cm" svg:height="0.415cm" draw:z-index="53"><draw:text-box><text:p text:style-name="P49"><text:span text:style-name="T6">j) RATIOS DE LA CUENTA DEL RESULTADO ECONÓMICO PATRIMONIAL</text:span></text:p></draw:text-box></draw:frame><draw:frame draw:style-name="fr1" text:anchor-type="char" svg:x="1.829cm" svg:y="16.831cm" svg:width="3.327cm" svg:height="0.416cm" draw:z-index="54"><draw:text-box><text:p text:style-name="P50"><text:span text:style-name="T11">1) Estructura de los ingresos.</text:span></text:p></draw:text-box></draw:frame><draw:frame draw:style-name="fr1" text:anchor-type="char" svg:x="1.803cm" svg:y="17.221cm" svg:width="4.269cm" svg:height="0.415cm" draw:z-index="55"><draw:text-box><text:p text:style-name="P52"><text:span text:style-name="T13">Ingresos de gestión ordinaria (IGOR)</text:span></text:p></draw:text-box></draw:frame><draw:frame draw:style-name="fr1" text:anchor-type="char" svg:x="1.812cm" svg:y="17.635cm" svg:width="2.422cm" svg:height="0.416cm" draw:z-index="56"><draw:text-box><text:p text:style-name="P53"><text:span text:style-name="T12">ING. TRIB / IGOR</text:span></text:p></draw:text-box></draw:frame><draw:frame draw:style-name="fr1" text:anchor-type="char" svg:x="5.893cm" svg:y="17.628cm" svg:width="2.175cm" svg:height="0.415cm" draw:z-index="57"><draw:text-box><text:p text:style-name="P54"><text:span text:style-name="T8">TRANFS / IGOR</text:span></text:p></draw:text-box></draw:frame><draw:frame draw:style-name="fr1" text:anchor-type="char" svg:x="9.881cm" svg:y="17.628cm" svg:width="2.141cm" svg:height="0.415cm" draw:z-index="58"><draw:text-box><text:p text:style-name="P55"><text:span text:style-name="T12">VN Y PS / IGOR</text:span></text:p></draw:text-box></draw:frame><draw:frame draw:style-name="fr1" text:anchor-type="char" svg:x="13.894cm" svg:y="17.628cm" svg:width="2.556cm" svg:height="0.415cm" draw:z-index="59"><draw:text-box><text:p text:style-name="P54"><text:span text:style-name="T12">Resto IGOR / IGOR</text:span></text:p></draw:text-box></draw:frame><draw:frame draw:style-name="fr1" text:anchor-type="char" svg:x="2.261cm" svg:y="18.034cm" svg:width="1.7cm" svg:height="0.415cm" draw:z-index="60"><draw:text-box><text:p text:style-name="P48"><text:span text:style-name="T7">33.443.833,47</text:span></text:p></draw:text-box></draw:frame><draw:frame draw:style-name="fr1" text:anchor-type="char" svg:x="4.75cm" svg:y="18.228cm" svg:width="0.947cm" svg:height="0.416cm" draw:z-index="61"><draw:text-box><text:p text:style-name="P56"><text:span text:style-name="T23">41,21%</text:span></text:p></draw:text-box></draw:frame><draw:frame draw:style-name="fr1" text:anchor-type="char" svg:x="6.325cm" svg:y="18.025cm" svg:width="1.709cm" svg:height="0.415cm" draw:z-index="62"><draw:text-box><text:p text:style-name="P57"><text:span text:style-name="T7">36.744.371,77</text:span></text:p></draw:text-box></draw:frame><draw:frame draw:style-name="fr1" text:anchor-type="char" svg:x="8.781cm" svg:y="18.221cm" svg:width="0.938cm" svg:height="0.415cm" draw:z-index="63"><draw:text-box><text:p text:style-name="P59"><text:span text:style-name="T19">45,28%</text:span></text:p></draw:text-box></draw:frame><draw:frame draw:style-name="fr1" text:anchor-type="char" svg:x="10.523cm" svg:y="18.016cm" svg:width="1.33cm" svg:height="0.416cm" draw:z-index="64"><draw:text-box><text:p text:style-name="P60"><text:span text:style-name="T24">116.737,02</text:span></text:p></draw:text-box></draw:frame><draw:frame draw:style-name="fr1" text:anchor-type="char" svg:x="12.852cm" svg:y="18.237cm" svg:width="0.797cm" svg:height="0.415cm" draw:z-index="65"><draw:text-box><text:p text:style-name="P48"><text:span text:style-name="T18">0,14%</text:span></text:p></draw:text-box></draw:frame><draw:frame draw:style-name="fr1" text:anchor-type="char" svg:x="14.326cm" svg:y="18.016cm" svg:width="1.685cm" svg:height="0.416cm" draw:z-index="66"><draw:text-box><text:p text:style-name="P60"><text:span text:style-name="T20">10.844.496,54</text:span></text:p></draw:text-box></draw:frame><draw:frame draw:style-name="fr1" text:anchor-type="char" svg:x="16.789cm" svg:y="18.228cm" svg:width="0.924cm" svg:height="0.416cm" draw:z-index="67"><draw:text-box><text:p text:style-name="P56"><text:span text:style-name="T21">13,36%</text:span></text:p></draw:text-box></draw:frame><draw:frame draw:style-name="fr1" text:anchor-type="char" svg:x="2.252cm" svg:y="18.44cm" svg:width="1.693cm" svg:height="0.416cm" draw:z-index="68"><draw:text-box><text:p text:style-name="P62"><text:span text:style-name="T9">81.149.438,80</text:span></text:p></draw:text-box></draw:frame><draw:frame draw:style-name="fr1" text:anchor-type="char" svg:x="6.325cm" svg:y="18.433cm" svg:width="1.7cm" svg:height="0.415cm" draw:z-index="69"><draw:text-box><text:p text:style-name="P63"><text:span text:style-name="T7">81.149.438,80</text:span></text:p></draw:text-box></draw:frame><draw:frame draw:style-name="fr1" text:anchor-type="char" svg:x="10.321cm" svg:y="18.44cm" svg:width="1.702cm" svg:height="0.416cm" draw:z-index="70"><draw:text-box><text:p text:style-name="P62"><text:span text:style-name="T7">81.149.438,80</text:span></text:p></draw:text-box></draw:frame><draw:frame draw:style-name="fr1" text:anchor-type="char" svg:x="14.317cm" svg:y="18.44cm" svg:width="1.702cm" svg:height="0.416cm" draw:z-index="71"><draw:text-box><text:p text:style-name="P62"><text:span text:style-name="T7">81.149.438,80</text:span></text:p></draw:text-box></draw:frame><draw:frame draw:style-name="fr1" text:anchor-type="char" svg:x="1.803cm" svg:y="18.999cm" svg:width="3.117cm" svg:height="0.415cm" draw:z-index="72"><draw:text-box><text:p text:style-name="P64"><text:span text:style-name="T13">2) Estructura de los gastos.</text:span></text:p></draw:text-box></draw:frame><draw:frame draw:style-name="fr1" text:anchor-type="char" svg:x="1.829cm" svg:y="19.389cm" svg:width="4.191cm" svg:height="0.415cm" draw:z-index="73"><draw:text-box><text:p text:style-name="P65"><text:span text:style-name="T13">Gastos de gestión ordinaria (GGOR)</text:span></text:p></draw:text-box></draw:frame><draw:frame draw:style-name="fr1" text:anchor-type="char" svg:x="1.82cm" svg:y="19.794cm" svg:width="2.311cm" svg:height="0.416cm" draw:z-index="74"><draw:text-box><text:p text:style-name="P53"><text:span text:style-name="T8">G. PERS. / GGOR</text:span></text:p></draw:text-box></draw:frame><draw:frame draw:style-name="fr1" text:anchor-type="char" svg:x="5.824cm" svg:y="19.787cm" svg:width="2.286cm" svg:height="0.415cm" draw:z-index="75"><draw:text-box><text:p text:style-name="P54"><text:span text:style-name="T8">TRANFS / GGOR</text:span></text:p></draw:text-box></draw:frame><draw:frame draw:style-name="fr1" text:anchor-type="char" svg:x="9.804cm" svg:y="19.787cm" svg:width="2.168cm" svg:height="0.415cm" draw:z-index="76"><draw:text-box><text:p text:style-name="P55"><text:span text:style-name="T8">APROV / GGOR</text:span></text:p></draw:text-box></draw:frame><draw:frame draw:style-name="fr1" text:anchor-type="char" svg:x="13.818cm" svg:y="19.787cm" svg:width="2.776cm" svg:height="0.415cm" draw:z-index="77"><draw:text-box><text:p text:style-name="P54"><text:span text:style-name="T12">Resto GGOR / GGOR</text:span></text:p></draw:text-box></draw:frame><draw:frame draw:style-name="fr1" text:anchor-type="char" svg:x="2.244cm" svg:y="20.193cm" svg:width="1.711cm" svg:height="0.415cm" draw:z-index="78"><draw:text-box><text:p text:style-name="P43"><text:span text:style-name="T11">27.433.789,08</text:span></text:p></draw:text-box></draw:frame><draw:frame draw:style-name="fr1" text:anchor-type="char" svg:x="4.759cm" svg:y="20.38cm" svg:width="0.938cm" svg:height="0.415cm" draw:z-index="79"><draw:text-box><text:p text:style-name="P59"><text:span text:style-name="T19">46,72%</text:span></text:p></draw:text-box></draw:frame><draw:frame draw:style-name="fr1" text:anchor-type="char" svg:x="6.359cm" svg:y="20.184cm" svg:width="1.693cm" svg:height="0.415cm" draw:z-index="80"><draw:text-box><text:p text:style-name="P66"><text:span text:style-name="T9">13.537.492,19</text:span></text:p></draw:text-box></draw:frame><draw:frame draw:style-name="fr1" text:anchor-type="char" svg:x="8.781cm" svg:y="20.371cm" svg:width="0.947cm" svg:height="0.415cm" draw:z-index="81"><draw:text-box><text:p text:style-name="P43"><text:span text:style-name="T23">23,05%</text:span></text:p></draw:text-box></draw:frame><draw:frame draw:style-name="fr1" text:anchor-type="char" svg:x="10.904cm" svg:y="20.193cm" svg:width="0.55cm" svg:height="0.415cm" draw:z-index="82"><draw:text-box><text:p text:style-name="P48"><text:span text:style-name="T17">0,00</text:span></text:p></draw:text-box></draw:frame><draw:frame draw:style-name="fr1" text:anchor-type="char" svg:x="12.861cm" svg:y="20.396cm" svg:width="0.788cm" svg:height="0.415cm" draw:z-index="83"><draw:text-box><text:p text:style-name="P48"><text:span text:style-name="T21">0,00%</text:span></text:p></draw:text-box></draw:frame><draw:frame draw:style-name="fr1" text:anchor-type="char" svg:x="14.333cm" svg:y="20.184cm" svg:width="1.686cm" svg:height="0.415cm" draw:z-index="84"><draw:text-box><text:p text:style-name="P66"><text:span text:style-name="T9">17.747.884,75</text:span></text:p></draw:text-box></draw:frame><draw:frame draw:style-name="fr1" text:anchor-type="char" svg:x="16.782cm" svg:y="20.396cm" svg:width="0.938cm" svg:height="0.415cm" draw:z-index="85"><draw:text-box><text:p text:style-name="P48"><text:span text:style-name="T19">30,23%</text:span></text:p></draw:text-box></draw:frame><draw:frame draw:style-name="fr1" text:anchor-type="char" svg:x="2.235cm" svg:y="20.54cm" svg:width="1.711cm" svg:height="0.415cm" draw:z-index="86"><draw:text-box><text:p text:style-name="P56"><text:span text:style-name="T7">58.719.166,02</text:span></text:p></draw:text-box></draw:frame><draw:frame draw:style-name="fr1" text:anchor-type="char" svg:x="6.341cm" svg:y="20.574cm" svg:width="1.711cm" svg:height="0.415cm" draw:z-index="87"><draw:text-box><text:p text:style-name="P43"><text:span text:style-name="T7">58.719.166,02</text:span></text:p></draw:text-box></draw:frame><draw:frame draw:style-name="fr1" text:anchor-type="char" svg:x="10.321cm" svg:y="20.583cm" svg:width="1.711cm" svg:height="0.415cm" draw:z-index="88"><draw:text-box><text:p text:style-name="P59"><text:span text:style-name="T7">58.719.166,02</text:span></text:p></draw:text-box></draw:frame><draw:frame draw:style-name="fr1" text:anchor-type="char" svg:x="14.317cm" svg:y="20.583cm" svg:width="1.709cm" svg:height="0.415cm" draw:z-index="89"><draw:text-box><text:p text:style-name="P59"><text:span text:style-name="T7">58.719.166,02</text:span></text:p></draw:text-box></draw:frame><draw:frame draw:style-name="fr1" text:anchor-type="char" svg:x="1.812cm" svg:y="21.227cm" svg:width="4.26cm" svg:height="0.415cm" draw:z-index="90"><draw:text-box><text:p text:style-name="P67"><text:span text:style-name="T13">3) Cobertura de los gastos corrientes.</text:span></text:p></draw:text-box></draw:frame><draw:frame draw:style-name="fr1" text:anchor-type="char" svg:x="8.246cm" svg:y="22.419cm" svg:width="1.711cm" svg:height="0.416cm" draw:z-index="91"><draw:text-box><text:p text:style-name="P56"><text:span text:style-name="T7">58.719.166,02</text:span></text:p></draw:text-box></draw:frame><draw:frame draw:style-name="fr1" text:anchor-type="char" svg:x="14.012cm" svg:y="22.428cm" svg:width="4.098cm" svg:height="0.746cm" draw:z-index="92"><draw:text-box><text:p text:style-name="P68"><text:span text:style-name="T14">gastos de gestión ordinaria (ggor) / ingresos de gestión ordinaria (igor)</text:span></text:p></draw:text-box></draw:frame><draw:frame draw:style-name="fr1" text:anchor-type="char" svg:x="11.21cm" svg:y="22.631cm" svg:width="0.94cm" svg:height="0.416cm" draw:z-index="93"><draw:text-box><text:p text:style-name="P62"><text:span text:style-name="T19">72,36%</text:span></text:p></draw:text-box></draw:frame><draw:frame draw:style-name="fr1" text:anchor-type="char" svg:x="8.255cm" svg:y="22.826cm" svg:width="1.702cm" svg:height="0.415cm" draw:z-index="94"><draw:text-box><text:p text:style-name="P69"><text:span text:style-name="T7">81.149.438,80</text:span></text:p></draw:text-box></draw:frame><draw:frame draw:style-name="fr1" text:anchor-type="char" svg:x="0.804cm" svg:y="28.134cm" svg:width="3.743cm" svg:height="0.416cm" draw:z-index="95"><draw:text-box><text:p text:style-name="P50"><text:span text:style-name="T6">Fecha de Impresión: 30/03/2022</text:span></text:p></draw:text-box></draw:frame><draw:frame draw:style-name="fr1" text:anchor-type="char" svg:x="10.178cm" svg:y="28.134cm" svg:width="0.82cm" svg:height="0.416cm" draw:z-index="96"><draw:text-box><text:p text:style-name="P51"><text:span text:style-name="T10">Pág.: 1</text:span></text:p></draw:text-box></draw:frame><draw:frame draw:style-name="fr1" text:anchor-type="char" svg:x="18.475cm" svg:y="28.134cm" svg:width="1.286cm" svg:height="0.416cm" draw:z-index="97"><draw:text-box><text:p text:style-name="P56"><text:span text:style-name="T14">MEM251</text:span></text:p></draw:text-box></draw:frame><draw:frame draw:style-name="fr1" text:anchor-type="char" svg:x="19.431cm" svg:y="28.339cm" svg:width="0.22cm" svg:height="0.406cm" draw:z-index="98"><draw:text-box><text:p text:style-name="P70"><text:span text:style-name="T14">_</text:span></text:p></draw:text-box></draw:frame><text:span text:style-name="T2"><text:tab/><text:tab/></text:span><draw:line text:anchor-type="char" draw:z-index="182" draw:style-name="gr1" draw:text-style-name="P89" svg:x1="0.796cm" svg:y1="27.949cm" svg:x2="10.212cm" svg:y2="27.949cm"><text:p/></draw:line><text:span text:style-name="T2"><text:tab/></text:span><draw:line text:anchor-type="char" draw:z-index="183" draw:style-name="gr1" draw:text-style-name="P89" svg:x1="10.211cm" svg:y1="27.949cm" svg:x2="18.11cm" svg:y2="27.949cm"><text:p/></draw:line><text:span text:style-name="T2"><text:tab/></text:span><draw:line text:anchor-type="char" draw:z-index="184" draw:style-name="gr1" draw:text-style-name="P89" svg:x1="18.11cm" svg:y1="27.949cm" svg:x2="19.803cm" svg:y2="27.949cm"><text:p/></draw:line><draw:line text:anchor-type="char" draw:z-index="185" draw:style-name="gr2" draw:text-style-name="P89" svg:x1="0.998cm" svg:y1="1.025cm" svg:x2="20.007cm" svg:y2="1.025cm"><text:p/></draw:line><draw:line text:anchor-type="char" draw:z-index="186" draw:style-name="gr3" draw:text-style-name="P89" svg:x1="6.773cm" svg:y1="2.794cm" svg:x2="14.031cm" svg:y2="2.794cm"><text:p/></draw:line><draw:line text:anchor-type="char" draw:z-index="187" draw:style-name="gr4" draw:text-style-name="P89" svg:x1="0.998cm" svg:y1="3.006cm" svg:x2="19.805cm" svg:y2="3.006cm"><text:p/></draw:line><draw:line text:anchor-type="char" draw:z-index="188" draw:style-name="gr5" draw:text-style-name="P89" svg:x1="1.007cm" svg:y1="4.209cm" svg:x2="1.007cm" svg:y2="27.552cm"><text:p/></draw:line><draw:line text:anchor-type="char" draw:z-index="189" draw:style-name="gr6" draw:text-style-name="P89" svg:x1="19.803cm" svg:y1="4.209cm" svg:x2="19.803cm" svg:y2="27.552cm"><text:p/></draw:line><draw:line text:anchor-type="char" draw:z-index="190" draw:style-name="gr4" draw:text-style-name="P89" svg:x1="7.611cm" svg:y1="4.808cm" svg:x2="10.618cm" svg:y2="4.808cm"><text:p/></draw:line><draw:line text:anchor-type="char" draw:z-index="191" draw:style-name="gr5" draw:text-style-name="P89" svg:x1="7.611cm" svg:y1="6.011cm" svg:x2="10.618cm" svg:y2="6.011cm"><text:p/></draw:line><draw:line text:anchor-type="char" draw:z-index="192" draw:style-name="gr5" draw:text-style-name="P89" svg:x1="7.611cm" svg:y1="7.214cm" svg:x2="10.618cm" svg:y2="7.214cm"><text:p/></draw:line><draw:line text:anchor-type="char" draw:z-index="193" draw:style-name="gr4" draw:text-style-name="P89" svg:x1="7.595cm" svg:y1="8.407cm" svg:x2="10.609cm" svg:y2="8.407cm"><text:p/></draw:line><draw:line text:anchor-type="char" draw:z-index="194" draw:style-name="gr4" draw:text-style-name="P89" svg:x1="7.595cm" svg:y1="9.61cm" svg:x2="10.609cm" svg:y2="9.61cm"><text:p/></draw:line><draw:line text:anchor-type="char" draw:z-index="195" draw:style-name="gr4" draw:text-style-name="P89" svg:x1="7.595cm" svg:y1="11.074cm" svg:x2="10.609cm" svg:y2="11.074cm"><text:p/></draw:line><draw:line text:anchor-type="char" draw:z-index="196" draw:style-name="gr4" draw:text-style-name="P89" svg:x1="7.595cm" svg:y1="12.285cm" svg:x2="10.609cm" svg:y2="12.285cm"><text:p/></draw:line><draw:line text:anchor-type="char" draw:z-index="197" draw:style-name="gr5" draw:text-style-name="P89" svg:x1="7.595cm" svg:y1="13.48cm" svg:x2="10.602cm" svg:y2="13.48cm"><text:p/></draw:line><draw:line text:anchor-type="char" draw:z-index="198" draw:style-name="gr5" draw:text-style-name="P89" svg:x1="7.595cm" svg:y1="14.672cm" svg:x2="10.602cm" svg:y2="14.672cm"><text:p/></draw:line><draw:line text:anchor-type="char" draw:z-index="199" draw:style-name="gr4" draw:text-style-name="P89" svg:x1="5.876cm" svg:y1="18.415cm" svg:x2="8.698cm" svg:y2="18.415cm"><text:p/></draw:line><draw:line text:anchor-type="char" draw:z-index="200" draw:style-name="gr4" draw:text-style-name="P89" svg:x1="9.872cm" svg:y1="18.424cm" svg:x2="12.684cm" svg:y2="18.424cm"><text:p/></draw:line><draw:line text:anchor-type="char" draw:z-index="201" draw:style-name="gr4" draw:text-style-name="P89" svg:x1="13.868cm" svg:y1="18.424cm" svg:x2="16.681cm" svg:y2="18.424cm"><text:p/></draw:line><draw:line text:anchor-type="char" draw:z-index="202" draw:style-name="gr5" draw:text-style-name="P89" svg:x1="1.812cm" svg:y1="18.433cm" svg:x2="4.617cm" svg:y2="18.433cm"><text:p/></draw:line><draw:line text:anchor-type="char" draw:z-index="203" draw:style-name="gr4" draw:text-style-name="P89" svg:x1="5.884cm" svg:y1="20.565cm" svg:x2="8.697cm" svg:y2="20.565cm"><text:p/></draw:line><draw:line text:anchor-type="char" draw:z-index="204" draw:style-name="gr5" draw:text-style-name="P89" svg:x1="1.82cm" svg:y1="20.583cm" svg:x2="4.616cm" svg:y2="20.583cm"><text:p/></draw:line><draw:line text:anchor-type="char" draw:z-index="205" draw:style-name="gr5" draw:text-style-name="P89" svg:x1="9.881cm" svg:y1="20.583cm" svg:x2="12.693cm" svg:y2="20.583cm"><text:p/></draw:line><draw:line text:anchor-type="char" draw:z-index="206" draw:style-name="gr5" draw:text-style-name="P89" svg:x1="13.877cm" svg:y1="20.583cm" svg:x2="16.69cm" svg:y2="20.583cm"><text:p/></draw:line><draw:line text:anchor-type="char" draw:z-index="207" draw:style-name="gr5" draw:text-style-name="P89" svg:x1="7.602cm" svg:y1="22.826cm" svg:x2="10.609cm" svg:y2="22.826cm"><text:p/></draw:line></text:p>
      <text:p text:style-name="P2"><draw:frame draw:style-name="fr1" text:anchor-type="char" svg:x="1.007cm" svg:y="15.265cm" svg:width="18.796cm" svg:height="8.146cm" draw:z-index="99"><draw:text-box><text:p text:style-name="P4"/></draw:text-box></draw:frame><draw:frame draw:style-name="fr1" text:anchor-type="char" svg:x="1.007cm" svg:y="23.41cm" svg:width="18.796cm" svg:height="2.845cm" draw:z-index="100"><draw:text-box><text:p text:style-name="P4"/></draw:text-box></draw:frame><draw:frame draw:style-name="fr1" text:anchor-type="char" svg:x="0.998cm" svg:y="1.134cm" svg:width="4.538cm" svg:height="0.677cm" draw:z-index="101"><draw:text-box><text:p text:style-name="P5"><text:span text:style-name="T1">Ayto. Santa Lucia - 2021</text:span></text:p></draw:text-box></draw:frame><draw:frame draw:style-name="fr1" text:anchor-type="char" svg:x="16.147cm" svg:y="1.245cm" svg:width="3.801cm" svg:height="0.769cm" draw:z-index="102"><draw:text-box><text:p text:style-name="P7"><text:span text:style-name="T3">Fecha de Referencia: 31/12/2021 Fecha de Creación: 31/12/2021</text:span></text:p></draw:text-box></draw:frame><draw:frame draw:style-name="fr1" text:anchor-type="char" svg:x="6.749cm" svg:y="2.219cm" svg:width="7.17cm" svg:height="0.677cm" draw:z-index="103"><draw:text-box><text:p text:style-name="P9"><text:span text:style-name="T26">INDICADORES ECONÓMICOS</text:span></text:p></draw:text-box></draw:frame><draw:frame draw:style-name="fr1" text:anchor-type="char" svg:x="1.415cm" svg:y="5.046cm" svg:width="5.189cm" svg:height="0.982cm" draw:z-index="104"><draw:text-box><text:p text:style-name="P71"><text:span text:style-name="T15">2) INDICADORES PRESUPUESTARIOS </text:span><text:span text:style-name="T16">a) Del Presupuesto de gastos Corriente: </text:span></text:p></draw:text-box></draw:frame><draw:frame draw:style-name="fr1" text:anchor-type="char" svg:x="8.237cm" svg:y="6.84cm" svg:width="1.711cm" svg:height="0.374cm" draw:z-index="105"><draw:text-box><text:p text:style-name="P15"><text:span text:style-name="T7">64.746.899,24</text:span></text:p></draw:text-box></draw:frame><draw:frame draw:style-name="fr1" text:anchor-type="char" svg:x="14.012cm" svg:y="6.84cm" svg:width="4.53cm" svg:height="0.72cm" draw:z-index="106"><draw:text-box><text:p text:style-name="P27"><text:span text:style-name="T14">Total Obligaciones reconocidas netas / Créditos totales</text:span></text:p></draw:text-box></draw:frame><draw:frame draw:style-name="fr1" text:anchor-type="char" svg:x="1.829cm" svg:y="7.045cm" svg:width="5.232cm" svg:height="0.372cm" draw:z-index="107"><draw:text-box><text:p text:style-name="P36"><text:span text:style-name="T13">1.) EJECUCIÓN DEL PPTO. DE GASTOS =</text:span></text:p></draw:text-box></draw:frame><draw:frame draw:style-name="fr1" text:anchor-type="char" svg:x="11.21cm" svg:y="7.052cm" svg:width="0.931cm" svg:height="0.374cm" draw:z-index="108"><draw:text-box><text:p text:style-name="P35"><text:span text:style-name="T10">72,75%</text:span></text:p></draw:text-box></draw:frame><draw:frame draw:style-name="fr1" text:anchor-type="char" svg:x="8.246cm" svg:y="7.257cm" svg:width="1.702cm" svg:height="0.372cm" draw:z-index="109"><draw:text-box><text:p text:style-name="P35"><text:span text:style-name="T7">88.998.530,36</text:span></text:p></draw:text-box></draw:frame><draw:frame draw:style-name="fr1" text:anchor-type="char" svg:x="8.246cm" svg:y="8.052cm" svg:width="1.702cm" svg:height="0.372cm" draw:z-index="110"><draw:text-box><text:p text:style-name="P26"><text:span text:style-name="T7">62.699.024,97</text:span></text:p></draw:text-box></draw:frame><draw:frame draw:style-name="fr1" text:anchor-type="char" svg:x="14.004cm" svg:y="8.043cm" svg:width="2.286cm" svg:height="0.372cm" draw:z-index="111"><draw:text-box><text:p text:style-name="P13"><text:span text:style-name="T3">Pagos Realizados /</text:span></text:p></draw:text-box></draw:frame><draw:frame draw:style-name="fr1" text:anchor-type="char" svg:x="1.803cm" svg:y="8.246cm" svg:width="3.979cm" svg:height="0.372cm" draw:z-index="112"><draw:text-box><text:p text:style-name="P13"><text:span text:style-name="T11">2.) REALIZACIÓN DE PAGOS =</text:span></text:p></draw:text-box></draw:frame><draw:frame draw:style-name="fr1" text:anchor-type="char" svg:x="11.21cm" svg:y="8.255cm" svg:width="0.94cm" svg:height="0.372cm" draw:z-index="113"><draw:text-box><text:p text:style-name="P26"><text:span text:style-name="T19">96,84%</text:span></text:p></draw:text-box></draw:frame><draw:frame draw:style-name="fr1" text:anchor-type="char" svg:x="14.012cm" svg:y="8.382cm" svg:width="4.293cm" svg:height="0.372cm" draw:z-index="114"><draw:text-box><text:p text:style-name="P73"><text:span text:style-name="T6">Total Obligaciones reconocidas netas</text:span></text:p></draw:text-box></draw:frame><draw:frame draw:style-name="fr1" text:anchor-type="char" svg:x="8.246cm" svg:y="8.442cm" svg:width="1.702cm" svg:height="0.372cm" draw:z-index="115"><draw:text-box><text:p text:style-name="P36"><text:span text:style-name="T7">64.746.899,24</text:span></text:p></draw:text-box></draw:frame><draw:frame draw:style-name="fr1" text:anchor-type="char" svg:x="8.246cm" svg:y="9.246cm" svg:width="1.702cm" svg:height="0.372cm" draw:z-index="116"><draw:text-box><text:p text:style-name="P74"><text:span text:style-name="T7">64.746.899,24</text:span></text:p></draw:text-box></draw:frame><draw:frame draw:style-name="fr1" text:anchor-type="char" svg:x="13.995cm" svg:y="9.246cm" svg:width="4.547cm" svg:height="0.711cm" draw:z-index="117"><draw:text-box><text:p text:style-name="P76"><text:span text:style-name="T14">Total Obligaciones reconocidas netas / Núm. Habitantes</text:span></text:p></draw:text-box></draw:frame><draw:frame draw:style-name="fr1" text:anchor-type="char" svg:x="1.812cm" svg:y="9.44cm" svg:width="3.886cm" svg:height="0.372cm" draw:z-index="118"><draw:text-box><text:p text:style-name="P13"><text:span text:style-name="T11">3.) GASTO POR HABITANTE =</text:span></text:p></draw:text-box></draw:frame><draw:frame draw:style-name="fr1" text:anchor-type="char" svg:x="11.218cm" svg:y="9.449cm" svg:width="0.838cm" svg:height="0.372cm" draw:z-index="119"><draw:text-box><text:p text:style-name="P26"><text:span text:style-name="T10">867,90</text:span></text:p></draw:text-box></draw:frame><draw:frame draw:style-name="fr1" text:anchor-type="char" svg:x="8.678cm" svg:y="9.643cm" svg:width="0.838cm" svg:height="0.372cm" draw:z-index="120"><draw:text-box><text:p text:style-name="P13"><text:span text:style-name="T10">74.602</text:span></text:p></draw:text-box></draw:frame><draw:frame draw:style-name="fr1" text:anchor-type="char" svg:x="8.306cm" svg:y="10.448cm" svg:width="1.575cm" svg:height="0.372cm" draw:z-index="121"><draw:text-box><text:p text:style-name="P77"><text:span text:style-name="T11">4.904.892,54</text:span></text:p></draw:text-box></draw:frame><draw:frame draw:style-name="fr1" text:anchor-type="char" svg:x="13.995cm" svg:y="10.456cm" svg:width="5.242cm" svg:height="0.702cm" draw:z-index="122"><draw:text-box><text:p text:style-name="P34"><text:span text:style-name="T14">Obligaciones reconocidas netas (Cap.6 y 7) / Núm. Habitantes</text:span></text:p></draw:text-box></draw:frame><draw:frame draw:style-name="fr1" text:anchor-type="char" svg:x="1.803cm" svg:y="10.643cm" svg:width="4.471cm" svg:height="0.372cm" draw:z-index="123"><draw:text-box><text:p text:style-name="P74"><text:span text:style-name="T13">4.) INVERSIÓN POR HABITANTE =</text:span></text:p></draw:text-box></draw:frame><draw:frame draw:style-name="fr1" text:anchor-type="char" svg:x="11.21cm" svg:y="10.65cm" svg:width="0.695cm" svg:height="0.374cm" draw:z-index="124"><draw:text-box><text:p text:style-name="P23"><text:span text:style-name="T21">65,75</text:span></text:p></draw:text-box></draw:frame><draw:frame draw:style-name="fr1" text:anchor-type="char" svg:x="8.678cm" svg:y="10.846cm" svg:width="0.838cm" svg:height="0.372cm" draw:z-index="125"><draw:text-box><text:p text:style-name="P73"><text:span text:style-name="T10">74.602</text:span></text:p></draw:text-box></draw:frame><draw:frame draw:style-name="fr1" text:anchor-type="char" svg:x="8.306cm" svg:y="11.642cm" svg:width="1.575cm" svg:height="0.372cm" draw:z-index="126"><draw:text-box><text:p text:style-name="P78"><text:span text:style-name="T11">4.904.892,54</text:span></text:p></draw:text-box></draw:frame><draw:frame draw:style-name="fr1" text:anchor-type="char" svg:x="14.012cm" svg:y="11.65cm" svg:width="5.225cm" svg:height="0.702cm" draw:z-index="127"><draw:text-box><text:p text:style-name="P28"><text:span text:style-name="T14">Obligaciones reconocidas netas (Cap.6 y 7) / Total Obligaciones reconocidas netas</text:span></text:p></draw:text-box></draw:frame><draw:frame draw:style-name="fr1" text:anchor-type="char" svg:x="1.812cm" svg:y="11.845cm" svg:width="3.574cm" svg:height="0.372cm" draw:z-index="128"><draw:text-box><text:p text:style-name="P77"><text:span text:style-name="T13">5.) ESFUERZO INVERSOR =</text:span></text:p></draw:text-box></draw:frame><draw:frame draw:style-name="fr1" text:anchor-type="char" svg:x="11.21cm" svg:y="11.853cm" svg:width="0.796cm" svg:height="0.372cm" draw:z-index="129"><draw:text-box><text:p text:style-name="P35"><text:span text:style-name="T18">7,58%</text:span></text:p></draw:text-box></draw:frame><draw:frame draw:style-name="fr1" text:anchor-type="char" svg:x="8.246cm" svg:y="12.047cm" svg:width="1.702cm" svg:height="0.374cm" draw:z-index="130"><draw:text-box><text:p text:style-name="P15"><text:span text:style-name="T7">64.746.899,24</text:span></text:p></draw:text-box></draw:frame><draw:frame draw:style-name="fr1" text:anchor-type="char" svg:x="1.397cm" svg:y="14.46cm" svg:width="5.156cm" svg:height="0.374cm" draw:z-index="131"><draw:text-box><text:p text:style-name="P18"><text:span text:style-name="T4">b) Del presupuesto de ingresos corrientes: </text:span></text:p></draw:text-box></draw:frame><draw:frame draw:style-name="fr1" text:anchor-type="char" svg:x="8.246cm" svg:y="15.884cm" svg:width="1.711cm" svg:height="0.372cm" draw:z-index="132"><draw:text-box><text:p text:style-name="P23"><text:span text:style-name="T7">72.002.255,46</text:span></text:p></draw:text-box></draw:frame><draw:frame draw:style-name="fr1" text:anchor-type="char" svg:x="14.012cm" svg:y="15.875cm" svg:width="3.463cm" svg:height="0.702cm" draw:z-index="133"><draw:text-box><text:p text:style-name="P79"><text:span text:style-name="T14">Derechos reconocidos netos / Previsiones definitivas</text:span></text:p></draw:text-box></draw:frame><draw:frame draw:style-name="fr1" text:anchor-type="char" svg:x="1.838cm" svg:y="16.078cm" svg:width="5.519cm" svg:height="0.372cm" draw:z-index="134"><draw:text-box><text:p text:style-name="P73"><text:span text:style-name="T13">1.) EJECUCIÓN DEL PPTO. DE INGRESOS =</text:span></text:p></draw:text-box></draw:frame><draw:frame draw:style-name="fr1" text:anchor-type="char" svg:x="11.227cm" svg:y="16.087cm" svg:width="0.931cm" svg:height="0.372cm" draw:z-index="135"><draw:text-box><text:p text:style-name="P80"><text:span text:style-name="T10">80,90%</text:span></text:p></draw:text-box></draw:frame><draw:frame draw:style-name="fr1" text:anchor-type="char" svg:x="8.255cm" svg:y="16.281cm" svg:width="1.702cm" svg:height="0.374cm" draw:z-index="136"><draw:text-box><text:p text:style-name="P72"><text:span text:style-name="T7">89.006.532,50</text:span></text:p></draw:text-box></draw:frame><draw:frame draw:style-name="fr1" text:anchor-type="char" svg:x="8.237cm" svg:y="17.254cm" svg:width="1.711cm" svg:height="0.374cm" draw:z-index="137"><draw:text-box><text:p text:style-name="P23"><text:span text:style-name="T7">67.686.705,06</text:span></text:p></draw:text-box></draw:frame><draw:frame draw:style-name="fr1" text:anchor-type="char" svg:x="14.004cm" svg:y="17.247cm" svg:width="2.32cm" svg:height="0.372cm" draw:z-index="138"><draw:text-box><text:p text:style-name="P74"><text:span text:style-name="T3">Recaudación neta /</text:span></text:p></draw:text-box></draw:frame><draw:frame draw:style-name="fr1" text:anchor-type="char" svg:x="1.803cm" svg:y="17.441cm" svg:width="4.2cm" svg:height="0.372cm" draw:z-index="139"><draw:text-box><text:p text:style-name="P13"><text:span text:style-name="T13">2.) REALIZACIÓN DE COBROS =</text:span></text:p></draw:text-box></draw:frame><draw:frame draw:style-name="fr1" text:anchor-type="char" svg:x="11.21cm" svg:y="17.45cm" svg:width="0.931cm" svg:height="0.372cm" draw:z-index="140"><draw:text-box><text:p text:style-name="P26"><text:span text:style-name="T10">94,01%</text:span></text:p></draw:text-box></draw:frame><draw:frame draw:style-name="fr1" text:anchor-type="char" svg:x="14.004cm" svg:y="17.577cm" svg:width="3.235cm" svg:height="0.372cm" draw:z-index="141"><draw:text-box><text:p text:style-name="P73"><text:span text:style-name="T13">Derechos reconocidos netos</text:span></text:p></draw:text-box></draw:frame><draw:frame draw:style-name="fr1" text:anchor-type="char" svg:x="8.237cm" svg:y="17.653cm" svg:width="1.711cm" svg:height="0.372cm" draw:z-index="142"><draw:text-box><text:p text:style-name="P26"><text:span text:style-name="T7">72.002.255,46</text:span></text:p></draw:text-box></draw:frame><draw:frame draw:style-name="fr1" text:anchor-type="char" svg:x="8.237cm" svg:y="18.651cm" svg:width="1.693cm" svg:height="0.374cm" draw:z-index="143"><draw:text-box><text:p text:style-name="P23"><text:span text:style-name="T7">61.463.312,33</text:span></text:p></draw:text-box></draw:frame><draw:frame draw:style-name="fr1" text:anchor-type="char" svg:x="14.004cm" svg:y="18.627cm" svg:width="4.039cm" svg:height="0.728cm" draw:z-index="144"><draw:text-box><text:p text:style-name="P81"><text:span text:style-name="T14">Derechos reconocidos netos * / Derechos reconocidos netos totales</text:span></text:p></draw:text-box></draw:frame><draw:frame draw:style-name="fr1" text:anchor-type="char" svg:x="1.812cm" svg:y="18.847cm" svg:width="2.397cm" svg:height="0.372cm" draw:z-index="145"><draw:text-box><text:p text:style-name="P73"><text:span text:style-name="T7">3.) AUTONOMÍA =</text:span></text:p></draw:text-box></draw:frame><draw:frame draw:style-name="fr1" text:anchor-type="char" svg:x="11.218cm" svg:y="18.856cm" svg:width="0.923cm" svg:height="0.372cm" draw:z-index="146"><draw:text-box><text:p text:style-name="P82"><text:span text:style-name="T18">85,36%</text:span></text:p></draw:text-box></draw:frame><draw:frame draw:style-name="fr1" text:anchor-type="char" svg:x="8.237cm" svg:y="19.059cm" svg:width="1.711cm" svg:height="0.372cm" draw:z-index="147"><draw:text-box><text:p text:style-name="P23"><text:span text:style-name="T7">72.002.255,46</text:span></text:p></draw:text-box></draw:frame><draw:frame draw:style-name="fr1" text:anchor-type="char" svg:x="8.237cm" svg:y="20.057cm" svg:width="1.702cm" svg:height="0.372cm" draw:z-index="148"><draw:text-box><text:p text:style-name="P35"><text:span text:style-name="T7">33.447.322,68</text:span></text:p></draw:text-box></draw:frame><draw:frame draw:style-name="fr1" text:anchor-type="char" svg:x="14.004cm" svg:y="20.015cm" svg:width="4.944cm" svg:height="0.737cm" draw:z-index="149"><draw:text-box><text:p text:style-name="P83"><text:span text:style-name="T14">* De los ingresos de naturaleza tributaria / Derechos reconocidos netos totales</text:span></text:p></draw:text-box></draw:frame><draw:frame draw:style-name="fr1" text:anchor-type="char" svg:x="1.803cm" svg:y="20.244cm" svg:width="3.422cm" svg:height="0.372cm" draw:z-index="150"><draw:text-box><text:p text:style-name="P73"><text:span text:style-name="T11">4.) AUTONOMÍA FISCAL =</text:span></text:p></draw:text-box></draw:frame><draw:frame draw:style-name="fr1" text:anchor-type="char" svg:x="11.201cm" svg:y="20.244cm" svg:width="0.94cm" svg:height="0.372cm" draw:z-index="151"><draw:text-box><text:p text:style-name="P73"><text:span text:style-name="T19">46,45%</text:span></text:p></draw:text-box></draw:frame><draw:frame draw:style-name="fr1" text:anchor-type="char" svg:x="8.237cm" svg:y="20.456cm" svg:width="1.711cm" svg:height="0.372cm" draw:z-index="152"><draw:text-box><text:p text:style-name="P23"><text:span text:style-name="T7">72.002.255,46</text:span></text:p></draw:text-box></draw:frame><draw:frame draw:style-name="fr1" text:anchor-type="char" svg:x="8.255cm" svg:y="21.445cm" svg:width="1.685cm" svg:height="0.374cm" draw:z-index="153"><draw:text-box><text:p text:style-name="P15"><text:span text:style-name="T20">12.241.190,75</text:span></text:p></draw:text-box></draw:frame><draw:frame draw:style-name="fr1" text:anchor-type="char" svg:x="13.995cm" svg:y="21.445cm" svg:width="4.191cm" svg:height="0.72cm" draw:z-index="154"><draw:text-box><text:p text:style-name="P27"><text:span text:style-name="T14">Resultado presupuestario ajustado / Núm. Habitantes</text:span></text:p></draw:text-box></draw:frame><draw:frame draw:style-name="fr1" text:anchor-type="char" svg:x="1.812cm" svg:y="21.683cm" svg:width="5.614cm" svg:height="0.372cm" draw:z-index="155"><draw:text-box><text:p text:style-name="P84"><text:span text:style-name="T13">5.) SUPERÁVIT (o DÉFICIT) POR HABITANT</text:span></text:p></draw:text-box></draw:frame><draw:frame draw:style-name="fr1" text:anchor-type="char" svg:x="11.227cm" svg:y="21.65cm" svg:width="0.82cm" svg:height="0.372cm" draw:z-index="156"><draw:text-box><text:p text:style-name="P36"><text:span text:style-name="T25">164,09</text:span></text:p></draw:text-box></draw:frame><draw:frame draw:style-name="fr1" text:anchor-type="char" svg:x="8.67cm" svg:y="21.844cm" svg:width="0.847cm" svg:height="0.372cm" draw:z-index="157"><draw:text-box><text:p text:style-name="P73"><text:span text:style-name="T19">74.602</text:span></text:p></draw:text-box></draw:frame><draw:frame draw:style-name="fr1" text:anchor-type="char" svg:x="1.397cm" svg:y="23.647cm" svg:width="3.447cm" svg:height="0.374cm" draw:z-index="158"><draw:text-box><text:p text:style-name="P85"><text:span text:style-name="T4">De Presupuestos Cerrados: </text:span></text:p></draw:text-box></draw:frame><draw:frame draw:style-name="fr1" text:anchor-type="char" svg:x="8.306cm" svg:y="24.239cm" svg:width="1.558cm" svg:height="0.374cm" draw:z-index="159"><draw:text-box><text:p text:style-name="P15"><text:span text:style-name="T7">2.556.469,88</text:span></text:p></draw:text-box></draw:frame><draw:frame draw:style-name="fr1" text:anchor-type="char" svg:x="14.004cm" svg:y="24.239cm" svg:width="0.965cm" svg:height="0.374cm" draw:z-index="160"><draw:text-box><text:p text:style-name="P15"><text:span text:style-name="T11">Pagos /</text:span></text:p></draw:text-box></draw:frame><draw:frame draw:style-name="fr1" text:anchor-type="char" svg:x="1.829cm" svg:y="24.444cm" svg:width="3.946cm" svg:height="0.372cm" draw:z-index="161"><draw:text-box><text:p text:style-name="P36"><text:span text:style-name="T7">1.) REALIZACIÓN DE PAGOS =</text:span></text:p></draw:text-box></draw:frame><draw:frame draw:style-name="fr1" text:anchor-type="char" svg:x="11.21cm" svg:y="24.451cm" svg:width="0.931cm" svg:height="0.374cm" draw:z-index="162"><draw:text-box><text:p text:style-name="P35"><text:span text:style-name="T10">98,40%</text:span></text:p></draw:text-box></draw:frame><draw:frame draw:style-name="fr1" text:anchor-type="char" svg:x="14.021cm" svg:y="24.587cm" svg:width="4.385cm" svg:height="0.372cm" draw:z-index="163"><draw:text-box><text:p text:style-name="P26"><text:span text:style-name="T13">S.I.Obligaciones (+ - Modifs. y Anul.)</text:span></text:p></draw:text-box></draw:frame><draw:frame draw:style-name="fr1" text:anchor-type="char" svg:x="8.306cm" svg:y="24.647cm" svg:width="1.566cm" svg:height="0.372cm" draw:z-index="164"><draw:text-box><text:p text:style-name="P15"><text:span text:style-name="T7">2.598.083,12</text:span></text:p></draw:text-box></draw:frame><draw:frame draw:style-name="fr1" text:anchor-type="char" svg:x="1.803cm" svg:y="25.612cm" svg:width="4.124cm" svg:height="0.372cm" draw:z-index="165"><draw:text-box><text:p text:style-name="P86"><text:span text:style-name="T13">2) REALIZACIÓN DE COBROS =</text:span></text:p></draw:text-box></draw:frame><draw:frame draw:style-name="fr1" text:anchor-type="char" svg:x="8.315cm" svg:y="25.451cm" svg:width="1.558cm" svg:height="0.372cm" draw:z-index="166"><draw:text-box><text:p text:style-name="P26"><text:span text:style-name="T9">3.611.928,96</text:span></text:p></draw:text-box></draw:frame><draw:frame draw:style-name="fr1" text:anchor-type="char" svg:x="11.201cm" svg:y="25.645cm" svg:width="0.94cm" svg:height="0.372cm" draw:z-index="167"><draw:text-box><text:p text:style-name="P13"><text:span text:style-name="T19">21,88%</text:span></text:p></draw:text-box></draw:frame><draw:frame draw:style-name="fr1" text:anchor-type="char" svg:x="14.012cm" svg:y="25.451cm" svg:width="1.101cm" svg:height="0.372cm" draw:z-index="168"><draw:text-box><text:p text:style-name="P26"><text:span text:style-name="T11">Cobros /</text:span></text:p></draw:text-box></draw:frame><draw:frame draw:style-name="fr1" text:anchor-type="char" svg:x="14.021cm" svg:y="25.79cm" svg:width="3.953cm" svg:height="0.372cm" draw:z-index="169"><draw:text-box><text:p text:style-name="P23"><text:span text:style-name="T13">S.I.Derechos (+ - Modifs. y Anul.)</text:span></text:p></draw:text-box></draw:frame><draw:frame draw:style-name="fr1" text:anchor-type="char" svg:x="8.255cm" svg:y="25.841cm" svg:width="1.693cm" svg:height="0.372cm" draw:z-index="170"><draw:text-box><text:p text:style-name="P36"><text:span text:style-name="T9">16.506.636,64</text:span></text:p></draw:text-box></draw:frame><draw:frame draw:style-name="fr1" text:anchor-type="char" svg:x="0.804cm" svg:y="28.169cm" svg:width="3.743cm" svg:height="0.372cm" draw:z-index="171"><draw:text-box><text:p text:style-name="P74"><text:span text:style-name="T6">Fecha de Impresión: 30/03/2022</text:span></text:p></draw:text-box></draw:frame><draw:frame draw:style-name="fr1" text:anchor-type="char" svg:x="10.178cm" svg:y="28.169cm" svg:width="0.847cm" svg:height="0.372cm" draw:z-index="172"><draw:text-box><text:p text:style-name="P75"><text:span text:style-name="T23">Pág.: 2</text:span></text:p></draw:text-box></draw:frame><draw:frame draw:style-name="fr1" text:anchor-type="char" svg:x="18.475cm" svg:y="28.169cm" svg:width="1.286cm" svg:height="0.372cm" draw:z-index="173"><draw:text-box><text:p text:style-name="P74"><text:span text:style-name="T14">MEM251</text:span></text:p></draw:text-box></draw:frame><draw:frame draw:style-name="fr1" text:anchor-type="char" svg:x="19.431cm" svg:y="28.339cm" svg:width="0.22cm" svg:height="0.406cm" draw:z-index="174"><draw:text-box><text:p text:style-name="P87"><text:span text:style-name="T14">_</text:span></text:p></draw:text-box></draw:frame><text:span text:style-name="T2"><text:tab/></text:span><draw:line text:anchor-type="char" draw:z-index="208" draw:style-name="gr7" draw:text-style-name="P89" svg:x1="1.007cm" svg:y1="26.255cm" svg:x2="1.007cm" svg:y2="26.797cm"><text:p/></draw:line><draw:line text:anchor-type="char" draw:z-index="209" draw:style-name="gr7" draw:text-style-name="P89" svg:x1="1.007cm" svg:y1="26.255cm" svg:x2="19.803cm" svg:y2="26.255cm"><text:p/></draw:line><draw:line text:anchor-type="char" draw:z-index="210" draw:style-name="gr7" draw:text-style-name="P89" svg:x1="19.803cm" svg:y1="26.255cm" svg:x2="19.803cm" svg:y2="26.797cm"><text:p/></draw:line><draw:line text:anchor-type="char" draw:z-index="211" draw:style-name="gr7" draw:text-style-name="P89" svg:x1="1.007cm" svg:y1="26.797cm" svg:x2="19.803cm" svg:y2="26.797cm"><text:p/></draw:line><text:span text:style-name="T2"><text:tab/></text:span><draw:line text:anchor-type="char" draw:z-index="212" draw:style-name="gr1" draw:text-style-name="P89" svg:x1="0.796cm" svg:y1="27.949cm" svg:x2="10.212cm" svg:y2="27.949cm"><text:p/></draw:line><text:span text:style-name="T2"><text:tab/></text:span><draw:line text:anchor-type="char" draw:z-index="213" draw:style-name="gr1" draw:text-style-name="P89" svg:x1="10.211cm" svg:y1="27.949cm" svg:x2="18.11cm" svg:y2="27.949cm"><text:p/></draw:line><text:span text:style-name="T2"><text:tab/></text:span><draw:line text:anchor-type="char" draw:z-index="214" draw:style-name="gr1" draw:text-style-name="P89" svg:x1="18.11cm" svg:y1="27.949cm" svg:x2="19.803cm" svg:y2="27.949cm"><text:p/></draw:line><draw:line text:anchor-type="char" draw:z-index="215" draw:style-name="gr2" draw:text-style-name="P89" svg:x1="0.998cm" svg:y1="1.025cm" svg:x2="20.007cm" svg:y2="1.025cm"><text:p/></draw:line><draw:line text:anchor-type="char" draw:z-index="216" draw:style-name="gr3" draw:text-style-name="P89" svg:x1="6.773cm" svg:y1="2.794cm" svg:x2="14.031cm" svg:y2="2.794cm"><text:p/></draw:line><draw:line text:anchor-type="char" draw:z-index="217" draw:style-name="gr4" draw:text-style-name="P89" svg:x1="0.998cm" svg:y1="3.006cm" svg:x2="19.805cm" svg:y2="3.006cm"><text:p/></draw:line><draw:line text:anchor-type="char" draw:z-index="218" draw:style-name="gr6" draw:text-style-name="P89" svg:x1="1.007cm" svg:y1="3.193cm" svg:x2="1.007cm" svg:y2="15.267cm"><text:p/></draw:line><draw:line text:anchor-type="char" draw:z-index="219" draw:style-name="gr4" draw:text-style-name="P89" svg:x1="19.803cm" svg:y1="3.193cm" svg:x2="19.803cm" svg:y2="15.267cm"><text:p/></draw:line><draw:line text:anchor-type="char" draw:z-index="220" draw:style-name="gr5" draw:text-style-name="P89" svg:x1="7.595cm" svg:y1="7.214cm" svg:x2="10.602cm" svg:y2="7.214cm"><text:p/></draw:line><draw:line text:anchor-type="char" draw:z-index="221" draw:style-name="gr4" draw:text-style-name="P89" svg:x1="7.595cm" svg:y1="8.407cm" svg:x2="10.609cm" svg:y2="8.407cm"><text:p/></draw:line><draw:line text:anchor-type="char" draw:z-index="222" draw:style-name="gr4" draw:text-style-name="P89" svg:x1="7.595cm" svg:y1="9.61cm" svg:x2="10.609cm" svg:y2="9.61cm"><text:p/></draw:line><draw:line text:anchor-type="char" draw:z-index="223" draw:style-name="gr5" draw:text-style-name="P89" svg:x1="7.595cm" svg:y1="10.813cm" svg:x2="10.602cm" svg:y2="10.813cm"><text:p/></draw:line><draw:line text:anchor-type="char" draw:z-index="224" draw:style-name="gr5" draw:text-style-name="P89" svg:x1="7.595cm" svg:y1="12.014cm" svg:x2="10.602cm" svg:y2="12.014cm"><text:p/></draw:line><draw:line text:anchor-type="char" draw:z-index="225" draw:style-name="gr4" draw:text-style-name="P89" svg:x1="7.602cm" svg:y1="16.238cm" svg:x2="10.609cm" svg:y2="16.238cm"><text:p/></draw:line><draw:line text:anchor-type="char" draw:z-index="226" draw:style-name="gr4" draw:text-style-name="P89" svg:x1="7.595cm" svg:y1="17.611cm" svg:x2="10.609cm" svg:y2="17.611cm"><text:p/></draw:line><draw:line text:anchor-type="char" draw:z-index="227" draw:style-name="gr5" draw:text-style-name="P89" svg:x1="7.595cm" svg:y1="19.016cm" svg:x2="10.602cm" svg:y2="19.016cm"><text:p/></draw:line><draw:line text:anchor-type="char" draw:z-index="228" draw:style-name="gr4" draw:text-style-name="P89" svg:x1="7.595cm" svg:y1="20.413cm" svg:x2="10.609cm" svg:y2="20.413cm"><text:p/></draw:line><draw:line text:anchor-type="char" draw:z-index="229" draw:style-name="gr5" draw:text-style-name="P89" svg:x1="7.595cm" svg:y1="21.819cm" svg:x2="10.602cm" svg:y2="21.819cm"><text:p/></draw:line><draw:line text:anchor-type="char" draw:z-index="230" draw:style-name="gr5" draw:text-style-name="P89" svg:x1="7.595cm" svg:y1="24.613cm" svg:x2="10.602cm" svg:y2="24.613cm"><text:p/></draw:line><draw:line text:anchor-type="char" draw:z-index="231" draw:style-name="gr4" draw:text-style-name="P89" svg:x1="7.595cm" svg:y1="25.806cm" svg:x2="10.609cm" svg:y2="25.806cm"><text:p/></draw:line></text:p>
      <text:p text:style-name="P3"><draw:frame draw:style-name="fr1" text:anchor-type="char" svg:x="0.998cm" svg:y="1.134cm" svg:width="4.538cm" svg:height="0.677cm" draw:z-index="175"><draw:text-box><text:p text:style-name="P5"><text:span text:style-name="T1">Ayto. Santa Lucia - 2021</text:span></text:p></draw:text-box></draw:frame><draw:frame draw:style-name="fr1" text:anchor-type="char" svg:x="16.147cm" svg:y="1.21cm" svg:width="3.801cm" svg:height="0.813cm" draw:z-index="176"><draw:text-box><text:p text:style-name="P8"><text:span text:style-name="T3">Fecha de Referencia: 31/12/2021 Fecha de Creación: 31/12/2021</text:span></text:p></draw:text-box></draw:frame><draw:frame draw:style-name="fr1" text:anchor-type="char" svg:x="6.749cm" svg:y="2.219cm" svg:width="7.17cm" svg:height="0.677cm" draw:z-index="177"><draw:text-box><text:p text:style-name="P9"><text:span text:style-name="T26">INDICADORES ECONÓMICOS</text:span></text:p></draw:text-box></draw:frame><draw:frame draw:style-name="fr1" text:anchor-type="char" svg:x="0.804cm" svg:y="28.134cm" svg:width="3.743cm" svg:height="0.416cm" draw:z-index="178"><draw:text-box><text:p text:style-name="P61"><text:span text:style-name="T6">Fecha de Impresión: 30/03/2022</text:span></text:p></draw:text-box></draw:frame><draw:frame draw:style-name="fr1" text:anchor-type="char" svg:x="10.178cm" svg:y="28.143cm" svg:width="0.829cm" svg:height="0.415cm" draw:z-index="179"><draw:text-box><text:p text:style-name="P58"><text:span text:style-name="T19">Pág.: 3</text:span></text:p></draw:text-box></draw:frame><draw:frame draw:style-name="fr1" text:anchor-type="char" svg:x="18.475cm" svg:y="28.134cm" svg:width="1.286cm" svg:height="0.416cm" draw:z-index="180"><draw:text-box><text:p text:style-name="P61"><text:span text:style-name="T14">MEM251</text:span></text:p></draw:text-box></draw:frame><draw:frame draw:style-name="fr1" text:anchor-type="char" svg:x="19.431cm" svg:y="28.339cm" svg:width="0.22cm" svg:height="0.406cm" draw:z-index="181"><draw:text-box><text:p text:style-name="P88"><text:span text:style-name="T14">_</text:span></text:p></draw:text-box></draw:frame><text:span text:style-name="T2"><text:tab/></text:span><draw:line text:anchor-type="char" draw:z-index="232" draw:style-name="gr1" draw:text-style-name="P89" svg:x1="0.796cm" svg:y1="27.949cm" svg:x2="10.212cm" svg:y2="27.949cm"><text:p/></draw:line><text:span text:style-name="T2"><text:tab/></text:span><draw:line text:anchor-type="char" draw:z-index="233" draw:style-name="gr1" draw:text-style-name="P89" svg:x1="10.211cm" svg:y1="27.949cm" svg:x2="18.11cm" svg:y2="27.949cm"><text:p/></draw:line><text:span text:style-name="T2"><text:tab/></text:span><draw:line text:anchor-type="char" draw:z-index="234" draw:style-name="gr1" draw:text-style-name="P89" svg:x1="18.11cm" svg:y1="27.949cm" svg:x2="19.803cm" svg:y2="27.949cm"><text:p/></draw:line><draw:line text:anchor-type="char" draw:z-index="235" draw:style-name="gr2" draw:text-style-name="P89" svg:x1="0.998cm" svg:y1="1.025cm" svg:x2="20.007cm" svg:y2="1.025cm"><text:p/></draw:line><draw:line text:anchor-type="char" draw:z-index="236" draw:style-name="gr3" draw:text-style-name="P89" svg:x1="6.773cm" svg:y1="2.794cm" svg:x2="14.031cm" svg:y2="2.794cm"><text:p/></draw:line><draw:line text:anchor-type="char" draw:z-index="237" draw:style-name="gr4" draw:text-style-name="P89" svg:x1="0.998cm" svg:y1="3.006cm" svg:x2="19.805cm" svg:y2="3.00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5-09T09:12:00</meta:creation-date>
    <dc:date>2022-05-09T09:12:00</dc:date>
    <meta:editing-duration>PT1M</meta:editing-duration>
    <meta:generator>LibreOffice/6.2.0.3$Windows_X86_64 LibreOffice_project/98c6a8a1c6c7b144ce3cc729e34964b47ce25d62</meta:generator>
    <meta:document-statistic meta:table-count="0" meta:image-count="0" meta:object-count="0" meta:page-count="3" meta:paragraph-count="184" meta:word-count="545" meta:character-count="3744" meta:non-whitespace-character-count="3366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