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4pt" style:font-size-asian="4pt" style:font-size-complex="4pt"/>
    </style:style>
    <style:style style:name="P2" style:family="paragraph" style:parent-style-name="Standard">
      <style:text-properties fo:font-size="10.5pt" fo:font-style="italic" style:font-name-asian="Calibri1" style:font-size-asian="10.5pt" style:font-style-asian="italic" style:font-size-complex="10.5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paragraph-properties>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7" style:family="paragraph" style:parent-style-name="Standard">
      <style:paragraph-properties fo:margin-left="0cm" fo:margin-right="0cm" fo:margin-top="0cm" fo:margin-bottom="0.212cm" loext:contextual-spacing="false" fo:text-align="justify" style:justify-single-word="false" fo:text-indent="1.249cm" style:auto-text-indent="false"/>
    </style:style>
    <style:style style:name="P8" style:family="paragraph" style:parent-style-name="Standard" style:master-page-name="Standard">
      <style:paragraph-properties fo:margin-left="0cm" fo:margin-right="0cm" fo:margin-top="0cm" fo:margin-bottom="0.212cm" loext:contextual-spacing="false" fo:text-align="center" style:justify-single-word="false" fo:text-indent="1.249cm" style:auto-text-indent="false" style:page-number="auto"/>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style:font-size-asian="4pt" style:font-size-complex="4pt"/>
    </style:style>
    <style:style style:name="P11"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fo:font-weight="bold" style:font-size-asian="4pt" style:font-weight-asian="bold" style:font-size-complex="4pt" style:font-weight-complex="bold"/>
    </style:style>
    <style:style style:name="P12"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13"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14" style:family="paragraph" style:parent-style-name="Standard" style:list-style-name="">
      <style:paragraph-properties fo:margin-left="-0.041cm" fo:margin-right="-0.03cm" fo:text-align="justify" style:justify-single-word="false" fo:text-indent="1.289cm" style:auto-text-indent="false"/>
    </style:style>
    <style:style style:name="P15" style:family="paragraph" style:parent-style-name="Standard" style:list-style-name="">
      <style:paragraph-properties fo:margin-left="-0.041cm" fo:margin-right="-0.03cm" fo:text-align="justify" style:justify-single-word="false" fo:text-indent="1.289cm" style:auto-text-indent="false"/>
      <style:text-properties fo:font-size="4pt" fo:font-weight="bold" style:font-size-asian="4pt" style:font-weight-asian="bold" style:font-size-complex="4pt" style:font-weight-complex="bold"/>
    </style:style>
    <style:style style:name="P16"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1.27cm" style:auto-text-indent="false"/>
      <style:text-properties fo:font-size="4pt" fo:font-style="italic" style:font-size-asian="4pt" style:font-style-asian="italic" style:font-size-complex="4pt"/>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1.397cm" fo:margin-right="0.508cm" fo:text-align="justify" style:justify-single-word="false" fo:text-indent="1.016cm" style:auto-text-indent="false" style:vertical-align="baseline"/>
    </style:style>
    <style:style style:name="P20" style:family="paragraph" style:parent-style-name="Standard">
      <style:paragraph-properties fo:margin-left="3.683cm" fo:margin-right="1.651cm" fo:text-align="justify" style:justify-single-word="false" fo:text-indent="0cm" style:auto-text-indent="false" style:vertical-align="baseline"/>
    </style:style>
    <style:style style:name="P21" style:family="paragraph" style:parent-style-name="Standard">
      <style:paragraph-properties fo:margin-left="2.54cm" fo:margin-right="1.651cm" fo:text-align="justify" style:justify-single-word="false" fo:text-indent="1.143cm" style:auto-text-indent="false" style:vertical-align="baseline"/>
    </style:style>
    <style:style style:name="P22" style:family="paragraph" style:parent-style-name="Standard" style:list-style-name="WWNum29">
      <style:paragraph-properties fo:margin-left="4.318cm" fo:margin-right="1.651cm" fo:text-align="justify" style:justify-single-word="false" fo:text-indent="-0.635cm" style:auto-text-indent="false" style:vertical-align="baseline">
        <style:tab-stops>
          <style:tab-stop style:position="4.318cm"/>
        </style:tab-stops>
      </style:paragraph-properties>
    </style:style>
    <style:style style:name="P23" style:family="paragraph" style:parent-style-name="Standard">
      <style:paragraph-properties fo:margin-top="0.212cm" fo:margin-bottom="0cm" loext:contextual-spacing="false" fo:line-height="0.423cm" fo:text-align="justify" style:justify-single-word="false"/>
    </style:style>
    <style:style style:name="P24" style:family="paragraph" style:parent-style-name="Standard">
      <style:paragraph-properties fo:margin-left="1.887cm" fo:margin-right="0cm" fo:text-align="justify" style:justify-single-word="false" fo:text-indent="0cm" style:auto-text-indent="false"/>
      <style:text-properties fo:font-size="4pt" style:font-size-asian="4pt" style:font-size-complex="4pt" style:font-weight-complex="bold"/>
    </style:style>
    <style:style style:name="P25" style:family="paragraph" style:parent-style-name="Standard">
      <style:paragraph-properties fo:margin-left="0cm" fo:margin-right="0cm" fo:text-align="justify" style:justify-single-word="false" fo:text-indent="1.244cm" style:auto-text-indent="false"/>
    </style:style>
    <style:style style:name="P26" style:family="paragraph" style:parent-style-name="Standard">
      <style:paragraph-properties fo:margin-left="0cm" fo:margin-right="0cm" fo:text-align="justify" style:justify-single-word="false" fo:text-indent="1.244cm" style:auto-text-indent="false"/>
      <style:text-properties fo:font-size="4pt" style:font-size-asian="4pt" style:font-size-complex="4pt"/>
    </style:style>
    <style:style style:name="P27" style:family="paragraph" style:parent-style-name="Standard">
      <style:paragraph-properties fo:margin-left="0cm" fo:margin-right="0cm" fo:text-align="justify" style:justify-single-word="false" fo:text-indent="1.244cm" style:auto-text-indent="false"/>
      <style:text-properties fo:font-size="4pt" fo:font-weight="bold" style:font-size-asian="4pt" style:font-weight-asian="bold" style:font-size-complex="4pt" style:font-weight-complex="bold"/>
    </style:style>
    <style:style style:name="P28"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style>
    <style:style style:name="P29" style:family="paragraph" style:parent-style-name="Standard">
      <loext:graphic-properties draw:fill="solid" draw:fill-color="#ffffff"/>
      <style:paragraph-properties fo:margin-left="0cm" fo:margin-right="0cm" fo:text-align="justify" style:justify-single-word="false" fo:text-indent="0.635cm" style:auto-text-indent="false" fo:background-color="#ffffff"/>
    </style:style>
    <style:style style:name="P30" style:family="paragraph" style:parent-style-name="Body_20_Text_20_Indent_20_2">
      <style:paragraph-properties fo:margin-left="0cm" fo:margin-right="0cm" fo:margin-top="0.212cm" fo:margin-bottom="0.212cm" loext:contextual-spacing="false" fo:text-indent="1.251cm" style:auto-text-indent="false"/>
    </style:style>
    <style:style style:name="P31" style:family="paragraph" style:parent-style-name="Header">
      <style:text-properties fo:language="en" fo:country="GB"/>
    </style:style>
    <style:style style:name="P32" style:family="paragraph" style:parent-style-name="Header">
      <style:paragraph-properties fo:margin-left="0.988cm" fo:margin-right="0.127cm" fo:text-align="center" style:justify-single-word="false" fo:text-indent="0cm" style:auto-text-indent="false"/>
    </style:style>
    <style:style style:name="P33" style:family="paragraph" style:parent-style-name="Header">
      <style:paragraph-properties fo:margin-left="0cm" fo:margin-right="-0.123cm" fo:text-align="center" style:justify-single-word="false" fo:text-indent="0cm" style:auto-text-indent="false"/>
    </style:style>
    <style:style style:name="P34"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P35" style:family="paragraph" style:parent-style-name="Header">
      <style:paragraph-properties fo:margin-left="0cm" fo:margin-right="0.127cm" fo:text-indent="0cm" style:auto-text-indent="false"/>
      <style:text-properties style:font-name="Humanst521 BT" fo:font-weight="bold" style:font-weight-asian="bold"/>
    </style:style>
    <style:style style:name="P36" style:family="paragraph" style:parent-style-name="Header">
      <style:paragraph-properties fo:margin-left="0cm" fo:margin-right="0.127cm" fo:text-align="center" style:justify-single-word="false" fo:text-indent="0cm" style:auto-text-indent="false"/>
    </style:style>
    <style:style style:name="P37" style:family="paragraph" style:parent-style-name="Header">
      <style:paragraph-properties fo:margin-left="0cm" fo:margin-right="-0.303cm" fo:text-align="center" style:justify-single-word="false" fo:text-indent="0cm" style:auto-text-indent="false"/>
    </style:style>
    <style:style style:name="P38"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P39" style:family="paragraph" style:parent-style-name="Header">
      <style:paragraph-properties fo:margin-left="0.127cm" fo:margin-right="0.127cm" fo:text-align="center" style:justify-single-word="false" fo:text-indent="0cm" style:auto-text-indent="false"/>
    </style:style>
    <style:style style:name="P40" style:family="paragraph" style:parent-style-name="Header">
      <style:paragraph-properties fo:margin-left="0.127cm" fo:margin-right="0.127cm" fo:text-align="center" style:justify-single-word="false" fo:text-indent="0cm" style:auto-text-indent="false"/>
      <style:text-properties fo:language="en" fo:country="GB"/>
    </style:style>
    <style:style style:name="P41"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P42" style:family="paragraph" style:parent-style-name="List_20_Paragraph">
      <style:paragraph-properties fo:margin-left="0.635cm" fo:margin-right="0cm" fo:margin-top="0cm" fo:margin-bottom="0cm" loext:contextual-spacing="true" fo:line-height="100%" fo:text-align="center" style:justify-single-word="false" fo:text-indent="0cm" style:auto-text-indent="false"/>
    </style:style>
    <style:style style:name="P43"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font-name="Times New Roman"/>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style-complex="italic"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style:font-size-asian="11pt" style:font-style-asian="italic" style:font-weight-asian="bold" style:font-size-complex="11pt" style:font-weight-complex="bold"/>
    </style:style>
    <style:style style:name="T11" style:family="text">
      <style:text-properties fo:font-size="11pt" style:rfc-language-tag="es-ES-u-co-trad" fo:language="es" fo:country="ES" style:font-size-asian="11pt" style:font-size-complex="11pt"/>
    </style:style>
    <style:style style:name="T12" style:family="text">
      <style:text-properties fo:font-size="11pt" style:rfc-language-tag="es-ES-u-co-trad" fo:language="es" fo:country="ES" style:font-size-asian="11pt" style:font-size-complex="11pt" style:font-style-complex="italic"/>
    </style:style>
    <style:style style:name="T13" style:family="text">
      <style:text-properties fo:font-size="11pt" style:rfc-language-tag="es-ES-u-co-trad" fo:language="es" fo:country="ES" fo:font-weight="bold" style:font-size-asian="11pt" style:font-weight-asian="bold" style:font-size-complex="11pt"/>
    </style:style>
    <style:style style:name="T14" style:family="text">
      <style:text-properties fo:font-size="11pt" style:rfc-language-tag="es-ES-u-co-trad" fo:language="es" fo:country="ES" fo:font-weight="bold" style:font-size-asian="11pt" style:font-weight-asian="bold" style:font-size-complex="11pt" style:font-weight-complex="bold"/>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style:font-name="Times New Roman"/>
    </style:style>
    <style:style style:name="T17" style:family="text">
      <style:text-properties style:font-name="Times New Roman" fo:font-style="normal" style:font-style-asian="normal" style:font-name-complex="Times New Roman1" style:font-size-complex="11pt"/>
    </style:style>
    <style:style style:name="T18" style:family="text">
      <style:text-properties style:font-name="Times New Roman" fo:font-style="normal" fo:font-weight="normal" style:font-style-asian="normal" style:font-weight-asian="normal" style:font-name-complex="Times New Roman1" style:font-size-complex="11pt"/>
    </style:style>
    <style:style style:name="T19" style:family="text">
      <style:text-properties style:font-name="Times New Roman" fo:font-style="italic" style:font-style-asian="italic" style:font-name-complex="Times New Roman1" style:font-size-complex="11pt"/>
    </style:style>
    <style:style style:name="T20" style:family="text">
      <style:text-properties fo:font-size="10.5pt" fo:font-style="italic" style:font-size-asian="10.5pt" style:font-style-asian="italic" style:font-size-complex="10.5pt"/>
    </style:style>
    <style:style style:name="T21" style:family="text">
      <style:text-properties fo:color="#000000" fo:font-size="10.5pt" fo:font-style="italic" style:font-name-asian="Calibri1" style:font-size-asian="10.5pt" style:font-style-asian="italic" style:font-size-complex="10.5pt"/>
    </style:style>
    <style:style style:name="T22" style:family="text">
      <style:text-properties fo:color="#000000" fo:font-size="10.5pt" fo:font-style="italic" style:text-underline-style="solid" style:text-underline-width="auto" style:text-underline-color="font-color" style:font-name-asian="Calibri1" style:font-size-asian="10.5pt" style:font-style-asian="italic" style:font-size-complex="10.5pt"/>
    </style:style>
    <style:style style:name="T23" style:family="text">
      <style:text-properties fo:color="#000000" fo:font-size="10.5pt" fo:font-style="italic" fo:font-weight="bold" style:font-name-asian="Calibri1" style:font-size-asian="10.5pt" style:font-style-asian="italic" style:font-weight-asian="bold" style:font-size-complex="10.5pt"/>
    </style:style>
    <style:style style:name="T24" style:family="text">
      <style:text-properties fo:font-size="7pt" fo:font-weight="bold" style:font-size-asian="7pt" style:font-weight-asian="bold" style:font-name-complex="Arial1" style:font-weight-complex="bold"/>
    </style:style>
    <style:style style:name="T25" style:family="text">
      <style:text-properties fo:font-weight="bold" style:font-weight-asian="bold"/>
    </style:style>
    <style:style style:name="T26" style:family="text">
      <style:text-properties fo:font-size="9pt" style:text-underline-style="solid" style:text-underline-width="auto" style:text-underline-color="font-color" style:font-size-asian="9pt"/>
    </style:style>
    <style:style style:name="T27" style:family="text">
      <style:text-properties fo:font-size="9pt" fo:language="en" fo:country="US" style:text-underline-style="solid" style:text-underline-width="auto" style:text-underline-color="font-color" style:font-size-asian="9pt"/>
    </style:style>
    <style:style style:name="T28" style:family="text">
      <style:text-properties fo:font-size="9pt" fo:language="en" fo:country="GB" style:text-underline-style="solid" style:text-underline-width="auto" style:text-underline-color="font-color" style:font-size-asian="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DECRETO</text:span></text:p>
      <text:p text:style-name="P7"><text:span text:style-name="T2">RESULTANDO:</text:span></text:p>
      <text:p text:style-name="P13"><text:span text:style-name="T2">PRIMERO</text:span><text:span text:style-name="T4">.- Que con fecha 07 de octubre de 2021, por el Primer Teniente de Alcalde, en funciones de Alcalde, se emite Providencia, en la que se dispone que por la Jefatura de Recursos Humanos se inicie expediente en orden a nombrar, entre otros, a D. Ernesto Santana Santiago, DNI 78469087-X, como personal eventual de este Ilustre Ayuntamiento de Santa Lucía de Tirajana, para ocupar la plaza número 3.012, puesto 3.514 de Auxiliar de Alto Cargo.</text:span></text:p>
      <text:p text:style-name="P13"><text:span text:style-name="T2">SEGUNDO.- </text:span><text:span text:style-name="T5">Por el Secretario General se emite informe jurídico de fecha 05 de octubre de 2021, en el que concluye que </text:span><text:span text:style-name="T7">“una vez que el Pleno tome conocimiento de la renuncia del actual Alcalde, el Primer Teniente de Alcalde asume de forma automática, ope legis, el ejercicio de las funciones de Alcaldía, incluida la relativa al nombramiento del personal eventual</text:span><text:span text:style-name="T5">. “</text:span></text:p>
      <text:p text:style-name="P13"><text:span text:style-name="T1">TERCERO.-</text:span><text:span text:style-name="T4"> Que examinada la Plantilla de Personal de esta Corporación, así como la Relación de Puestos de Trabajo, actualmente se encuentra vacante y presupuestada la referida plaza.</text:span></text:p>
      <text:p text:style-name="P30"><text:span text:style-name="T17">CUARTO.- <text:s text:c="2"/></text:span><text:span text:style-name="T18">Con fecha 07 de octubre de 2021, se emite por la Intervención Municipal, la retención de crédito con número de relación 202100002162. por importe total de 9.959,36 euros, a los efectos de hacer frente al coste para el nombramiento como personal eventual de D. Ernesto Santana Santiago, para ocupar la plaza número 3.012, puesto 3.514.</text:span></text:p>
      <text:h text:style-name="P14" text:outline-level="1"><text:span text:style-name="T2">CONSIDERANDO:</text:span></text:h>
      <text:h text:style-name="P15" text:outline-level="1"/>
      <text:p text:style-name="P9"><text:span text:style-name="T1">PRIMERO.- </text:span><text:span text:style-name="T4">El Informe Propuesta emitido por el Jefe de Servicio de RRHH y Organización, de fecha 07 de octubre de 2021, cuyo tenor literal se da por reproducido en aras de evitar repeticiones innecesarias y cuyas consideraciones jurídicas establecen:</text:span></text:p>
      <text:p text:style-name="P12"><text:span text:style-name="T6">“(…) </text:span></text:p>
      <text:p text:style-name="P12"><text:span text:style-name="T9">PRIMERA.-</text:span><text:span text:style-name="T6">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12"><text:span text:style-name="T9">SEGUNDA.-</text:span><text:span text:style-name="T6">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 </text:span></text:p>
      <text:p text:style-name="P16"><text:span text:style-name="T6">Al personal eventual le será aplicable, en lo que sea adecuado a la naturaleza de su condición, el régimen general de los funcionarios de carrera.</text:span></text:p>
      <text:p text:style-name="P16"><text:span text:style-name="T6">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 </text:span></text:p>
      <text:p text:style-name="P16"><text:soft-page-break/><text:span text:style-name="T6">No obstante lo anterior, en relación con el nombramiento de este tipo de personal por el Primer Teniente de Alcalde, en funciones de Alcalde, el Secretario General ha emitido informe en fecha 05 de octubre de 2021 del que se extracta lo siguiente:</text:span></text:p>
      <text:p text:style-name="P16"><text:span text:style-name="T20">“(…)</text:span></text:p>
      <text:p text:style-name="P19"><text:span text:style-name="T21">La sustitución del Alcalde, desde la efectividad de la renuncia hasta la elección del nuevo, es una cuestión de régimen local y no electoral. El artículo 23.3 de la LBRL dispone que:</text:span></text:p>
      <text:p text:style-name="P20"><text:span text:style-name="T22">Los Tenientes de Alcalde sustituyen,</text:span><text:span text:style-name="T21"> por el orden de su nombramiento y </text:span><text:span text:style-name="T22">en los casos de vacante, ausencia o enfermedad, al Alcalde, </text:span><text:span text:style-name="T21">siendo libremente designados y removidos por éste de entre los miembros de la Junta de Gobierno Local y, donde ésta no exista, de entre los Concejales.</text:span></text:p>
      <text:p text:style-name="P21"><text:span text:style-name="T21">Y el artículo 47.1 del Real Decreto 2568/1986, de 28 de noviembre, por el que se aprueba el Reglamento de Organización, Funcionamiento y Régimen Jurídico de las Entidades Locales, dispone que:</text:span></text:p>
      <text:p text:style-name="P20"><text:span text:style-name="T22">Corresponde a los Tenientes de Alcalde,</text:span><text:span text:style-name="T21"> en cuanto tales, sustituir en la totalidad de sus funciones y por el orden de su nombramiento, al Alcalde, en los casos de ausencia, enfermedad o impedimento que imposibilite a éste para el ejercicio de sus atribuciones, así como </text:span><text:span text:style-name="T22">desempeñar las funciones del Alcalde en los supuestos de vacante en la Alcaldía</text:span><text:span text:style-name="T21"> hasta que tome posesión el nuevo Alcalde.</text:span></text:p>
      <text:p text:style-name="P21"><text:span text:style-name="T21">Por lo tanto, una vez que el Pleno tome conocimiento de la renuncia del actual Alcalde, se producen dos efectos inmediatos y correlativos:</text:span></text:p>
      <text:list xml:id="list839780766" text:style-name="WWNum29">
        <text:list-item>
          <text:p text:style-name="P22"><text:span text:style-name="T23">Desde el punto de vista de la titularidad de órgano: </text:span><text:span text:style-name="T21">el Primer Teniente de Alcalde sustituye al Alcalde cesante.</text:span></text:p>
        </text:list-item>
        <text:list-item>
          <text:p text:style-name="P22"><text:span text:style-name="T23">Desde el punto de vista del órgano y de sus atribuciones: </text:span><text:span text:style-name="T21">la Primera Tenencia de Alcaldía asume la totalidad de las atribuciones que corresponden a la Alcaldía.</text:span></text:p>
        </text:list-item>
      </text:list>
      <text:p text:style-name="P21"><text:span text:style-name="T21">En consecuencia, una vez que el Pleno tome conocimiento de la renuncia del actual Alcalde, el Primer Teniente de Alcalde asume de forma automática, ope legis, el ejercicio de las funciones de Alcaldía, incluida la relativa al nombramiento del personal eventual.”</text:span></text:p>
      <text:p text:style-name="P2"/>
      <text:p text:style-name="P3"><text:span text:style-name="T9"><text:tab/>TERCERA.- </text:span><text:span text:style-name="T6">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17"/>
      <text:p text:style-name="P18"><text:span text:style-name="T6">La condición de personal eventual no podrá constituir mérito para el acceso a la Función Pública o para la promoción interna. </text:span></text:p>
      <text:p text:style-name="Body_20_Text_20_Indent_20_3"><text:span text:style-name="T19">Se le aplica el régimen de incompatibilidades del personal al servicio de las Administraciones Públicas.</text:span></text:p>
      <text:p text:style-name="P16"><text:span text:style-name="T10">CUARTA.- </text:span><text:span text:style-name="T6">Que el nombramiento del personal eventual, las funciones asignadas, el régimen de sus retribuciones y su dedicación se han de publicar en el </text:span><text:span text:style-name="T8">Boletín Oficial de la Provincia</text:span><text:span text:style-name="T6">, y, en el caso de que lo haya, en el propio de la Corporación.” </text:span></text:p>
      <text:p text:style-name="P9"><text:span text:style-name="T6">(…)”</text:span></text:p>
      <text:p text:style-name="P23"><text:span text:style-name="T1"><text:tab/>SEGUNDO.-</text:span><text:span text:style-name="T4"> Que con fecha 07 de octubre de 2021, se emite por la Interventora General, Informe de Fiscalización favorable.</text:span></text:p>
      <text:p text:style-name="P1"/>
      <text:p text:style-name="P3"><text:soft-page-break/><text:span text:style-name="T3"><text:tab/></text:span><text:span text:style-name="T11">En uso de las facultades conferidas por la vigente Ley Reguladora de las Bases de Régimen Local, especialmente por el artículo 21, modificado por la Ley 57/2003, de 16 de diciembre, de Medidas para la Modernización de los Gobiernos Locales, </text:span><text:span text:style-name="T4">y de conformidad con el informe propuesta de la Jefatura de Servicio de RRHH y Organización, el Primer Teniente de Alcalde, en funciones de Alcalde: <text:s/></text:span></text:p>
      <text:p text:style-name="P10"/>
      <text:p text:style-name="P9"><text:span text:style-name="T13">HA</text:span><text:span text:style-name="T14"> RESUELTO:</text:span></text:p>
      <text:p text:style-name="P11"/>
      <text:p text:style-name="P9"><text:span text:style-name="T13">PRIMERO.-</text:span><text:span text:style-name="T11"> </text:span><text:span text:style-name="T4">Nombrar como personal eventual a</text:span><text:span text:style-name="T1"> D. ERNESTO SANTANA SANTIAGO</text:span><text:span text:style-name="T4">, con </text:span><text:span text:style-name="T1">DNI número 78469087-X</text:span><text:span text:style-name="T4">, para que ocupe la </text:span><text:span text:style-name="T15">plaza 3.012, puesto 3.514</text:span><text:span text:style-name="T4">, con todos los derechos y obligaciones inherentes al puesto, con fecha de efectos del día 08 de octubre de 2021.</text:span></text:p>
      <text:p text:style-name="P3"><text:span text:style-name="T4">A tal efecto, debe ponerse en conocimiento del interesado:</text:span></text:p>
      <text:list xml:id="list3902355685" text:style-name="WWNum1">
        <text:list-item>
          <text:p text:style-name="P4"><text:span text:style-name="T4">Que el cese no generará en ningún caso derecho a indemnización.</text:span></text:p>
        </text:list-item>
        <text:list-item>
          <text:p text:style-name="P5"><text:span text:style-name="T4">El desempeño del puesto no constituye mérito alguno para el acceso a la función pública.</text:span></text:p>
        </text:list-item>
        <text:list-item>
          <text:p text:style-name="P5"><text:span text:style-name="T4">Las retribuciones correspondientes al puesto son las reseñadas en la Relación de Puestos de Trabajo.</text:span></text:p>
        </text:list-item>
        <text:list-item>
          <text:p text:style-name="P5"><text:span text:style-name="T4">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24"/>
      <text:p text:style-name="P25"><text:span text:style-name="T2">SEGUNDO.- <text:s/></text:span><text:span text:style-name="T4">Dar traslado al Departamento de Nóminas a fin de que se proceda a dar de alta con efectos desde la fecha de la toma de posesión, a D. Ernesto Santana Santiago, DNI 78469087-X.</text:span></text:p>
      <text:p text:style-name="P26"/>
      <text:p text:style-name="P25"><text:span text:style-name="T1"><text:s/>TERCERO.-</text:span><text:span text:style-name="T4"> Dar Traslado de la resolución que se dicte al/la interesada </text:span><text:span text:style-name="T11">para que tome posesión del cargo el próximo día 08 de octubre de 2021</text:span><text:span text:style-name="T4">,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27"/>
      <text:p text:style-name="P25"><text:span text:style-name="T1">CUARTO.-</text:span><text:span text:style-name="T4"> </text:span><text:span text:style-name="T11">Hacer público este nombramiento en el </text:span><text:span text:style-name="T12">Boletín Oficial de la Provincia</text:span><text:span text:style-name="T11"> de Las Palmas.</text:span></text:p>
      <text:p text:style-name="P26"/>
      <text:p text:style-name="P25"><text:span text:style-name="T13">QUINTO.-</text:span><text:span text:style-name="T4"> </text:span><text:span text:style-name="T11">Dar cuenta al Pleno en la primera sesión que celebre.</text:span></text:p>
      <text:p text:style-name="P28"/>
      <text:p text:style-name="P42"><text:span text:style-name="T16">En Santa Lucia <text:s/>a fecha de firma electrónica</text:span></text:p>
      <text:p text:style-name="P43"/>
      <text:p text:style-name="P3"><text:span text:style-name="T1">EL PRIMER TENIENTE DE ALCALDE<text:tab/><text:tab/>EL SECRETARIO GENERAL</text:span></text:p>
      <text:p text:style-name="P3"><text:span text:style-name="T1"><text:s text:c="4"/>EN FUNCIONES DE ALCALDE</text:span></text:p>
      <text:p text:style-name="P6"/>
      <text:p text:style-name="P3"><text:span text:style-name="T1"><text:s text:c="2"/>Don Francisco J. García López<text:tab/> <text:s text:c="24"/>Don Luis Alfonso Manero Torres</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0.423cm" fo:text-align="center" style:justify-single-word="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1pt" style:font-size-asian="11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 style:family="paragraph" style:parent-style-name="Standard" style:default-outline-level="">
      <style:paragraph-properties fo:margin-top="0.494cm" fo:margin-bottom="0.494cm" loext:contextual-spacing="false"/>
    </style:style>
    <style:style style:name="parrafo" style:family="paragraph" style:parent-style-name="Standard" style:default-outline-level="">
      <style:paragraph-properties fo:margin-top="0.494cm" fo:margin-bottom="0.494cm" loext:contextual-spacing="false"/>
    </style:style>
    <style:style style:name="Blockquote" style:family="paragraph" style:parent-style-name="Standard" style:default-outline-level="">
      <style:paragraph-properties fo:margin-left="0.635cm" fo:margin-right="0.635cm" fo:margin-top="0.176cm" fo:margin-bottom="0.176cm" loext:contextual-spacing="false" fo:orphans="0" fo:widows="0" fo:text-indent="0cm" style:auto-text-indent="false"/>
      <style:text-properties style:rfc-language-tag="es-ES-u-co-trad" fo:language="es" fo:country="ES" style:font-size-complex="10pt"/>
    </style:style>
    <style:style style:name="Block_20_Text" style:display-name="Block Text" style:family="paragraph" style:parent-style-name="Standard" style:default-outline-level="">
      <style:paragraph-properties fo:margin-left="1.501cm" fo:margin-right="2.0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753cm"/>
          <style:tab-stop style:position="13.97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family="Arial" style:font-family-generic="roman" style:font-pitch="variable" fo:font-size="10pt" style:rfc-language-tag="es-ES-u-co-trad" fo:language="es" fo:country="ES" style:font-size-asian="10pt" style:font-size-complex="10pt"/>
    </style:style>
    <style:style style:name="verdanaaaaaaaaaaaaaaaaaaaaaaaaaaaaaaaa" style:family="paragraph" style:parent-style-name="Standard" style:default-outline-level="">
      <style:paragraph-properties fo:margin-left="0cm" fo:margin-right="0cm" fo:line-height="150%" fo:text-align="justify" style:justify-single-word="false" fo:text-indent="1.251cm" style:auto-text-indent="false"/>
      <style:text-properties style:font-name="Verdana" fo:font-family="Verdana" style:font-family-generic="roman" style:font-pitch="variable" fo:font-size="10pt" style:rfc-language-tag="es-ES-u-co-trad" fo:language="es" fo:country="ES"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ítulo_20_4_20_Car" style:display-name="Título 4 C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9_20_Car" style:display-name="Título 9 C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rmal_20__28_Web_29__20_Car" style:display-name="Normal (Web) Car" style:family="text">
      <style:text-properties fo:font-size="12pt" style:font-size-asian="12pt" style:font-size-complex="12pt"/>
    </style:style>
    <style:style style:name="verdanaaaaaaaaaaaaaaaaaaaaaaaaaaaaaaaa_20_Car" style:display-name="verdanaaaaaaaaaaaaaaaaaaaaaaaaaaaaaaaa Car" style:family="text">
      <style:text-properties style:font-name="Verdana" fo:font-family="Verdana" style:font-family-generic="roman" style:font-pitch="variable" fo:font-size="10pt" style:rfc-language-tag="es-ES-u-co-trad" fo:language="es" fo:country="ES" style:font-size-asian="10pt" style:font-size-complex="10pt"/>
    </style:style>
    <style:style style:name="ListLabel_20_1" style:display-name="ListLabel 1" style:family="text">
      <style:text-properties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0.5pt" fo:letter-spacing="normal" fo:language="es" fo:country="ES" fo:font-weight="bold" style:font-name-asian="Calibri1" style:font-family-asian="Calibri" style:font-family-generic-asian="system" style:font-pitch-asian="variable" style:font-size-asian="11.5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2.99cm" fo:text-indent="-1.746cm" fo:margin-left="2.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05cm" fo:margin-left="-1.464cm" fo:margin-top="0cm" fo:margin-bottom="0cm" table:align="left" style:writing-mode="lr-tb"/>
    </style:style>
    <style:style style:name="Tabla1.A" style:family="table-column">
      <style:table-column-properties style:column-width="5.396cm"/>
    </style:style>
    <style:style style:name="Tabla1.B" style:family="table-column">
      <style:table-column-properties style:column-width="13.653cm"/>
    </style:style>
    <style:style style:name="Tabla1.1" style:family="table-row">
      <style:table-row-properties style:min-row-height="2.574cm" fo:keep-together="auto"/>
    </style:style>
    <style:style style:name="Tabla1.A1" style:family="table-cell">
      <style:table-cell-properties fo:padding-left="0.123cm" fo:padding-right="0.123cm" fo:padding-top="0cm" fo:padding-bottom="0cm" fo:border="none"/>
    </style:style>
    <style:style style:name="MP1" style:family="paragraph" style:parent-style-name="Header">
      <style:paragraph-properties fo:margin-left="0.988cm" fo:margin-right="0.127cm" fo:text-align="center" style:justify-single-word="false" fo:text-indent="0cm" style:auto-text-indent="false"/>
    </style:style>
    <style:style style:name="MP2" style:family="paragraph" style:parent-style-name="Header">
      <style:paragraph-properties fo:margin-left="0cm" fo:margin-right="-0.123cm" fo:text-align="center" style:justify-single-word="false" fo:text-indent="0cm" style:auto-text-indent="false"/>
    </style:style>
    <style:style style:name="MP3"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MP4" style:family="paragraph" style:parent-style-name="Header">
      <style:paragraph-properties fo:margin-left="0cm" fo:margin-right="0.127cm" fo:text-indent="0cm" style:auto-text-indent="false"/>
      <style:text-properties style:font-name="Humanst521 BT" fo:font-weight="bold" style:font-weight-asian="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cm" fo:margin-right="-0.303cm" fo:text-align="center" style:justify-single-word="false"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text-properties fo:language="en" fo:country="GB"/>
    </style:style>
    <style:style style:name="MP9"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MP10"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MP11" style:family="paragraph" style:parent-style-name="Header">
      <style:text-properties fo:language="en" fo:country="GB"/>
    </style:style>
    <style:style style:name="MT1" style:family="text">
      <style:text-properties fo:font-size="7pt" fo:font-weight="bold" style:font-size-asian="7pt" style:font-weight-asian="bold" style:font-name-complex="Arial1" style:font-weight-complex="bold"/>
    </style:style>
    <style:style style:name="MT2" style:family="text">
      <style:text-properties fo:font-weight="bold" style:font-weight-asian="bold"/>
    </style:style>
    <style:style style:name="MT3" style:family="text">
      <style:text-properties fo:font-size="9pt" style:text-underline-style="solid" style:text-underline-width="auto" style:text-underline-color="font-color" style:font-size-asian="9pt"/>
    </style:style>
    <style:style style:name="MT4" style:family="text">
      <style:text-properties fo:font-size="9pt" fo:language="en" fo:country="US" style:text-underline-style="solid" style:text-underline-width="auto" style:text-underline-color="font-color" style:font-size-asian="9pt"/>
    </style:style>
    <style:style style:name="MT5" style:family="text">
      <style:text-properties fo:font-size="9pt" fo:language="en" fo:country="GB" style:text-underline-style="solid" style:text-underline-width="auto" style:text-underline-color="font-color" style:font-size-asian="9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2.501cm" fo:margin-left="2.75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text:anchor-type="as-char" svg:width="2.843cm" svg:height="3.45cm" draw:z-index="1"><draw:object-ole xlink:href="./Obj100" xlink:type="simple" xlink:show="embed" xlink:actuate="onLoad"/><draw:image xlink:href="./ObjectReplacements/Obj100" xlink:type="simple" xlink:show="embed" xlink:actuate="onLoad"/></draw:frame></text:p>
              <text:p text:style-name="MP2"><text:span text:style-name="MT1"><text:s text:c="4"/>RRHH/YMP/yrg</text:span></text:p>
              <text:p text:style-name="MP2"><text:span text:style-name="MT1"><text:s text:c="8"/>Ref. Nomb. y Ceses</text:span></text:p>
              <text:p text:style-name="MP2"><text:span text:style-name="MT1"><text:s/>Expte. 049/2021</text:span></text:p>
              <text:p text:style-name="MP3"/>
            </table:table-cell>
            <table:table-cell table:style-name="Tabla1.A1" office:value-type="string">
              <text:p text:style-name="MP4"/>
              <text:p text:style-name="MP5"><text:span text:style-name="MT2">OFICINAS MUNICIPALES</text:span></text:p>
              <text:p text:style-name="MP6"><text:span text:style-name="MT3">Avda. de las Tirajanas, 151 - 35110 Santa Lucía - Gran Canaria</text:span></text:p>
              <text:p text:style-name="MP7"><text:span text:style-name="MT4">Tlfs: (928) 72 72 00 <text:s text:c="2"/>Fax (928) 72 72 35 <text:s text:c="9"/></text:span><text:span text:style-name="MT5">N.I.F. P-3502300-A <text:s text:c="4"/>Nº Rgtro : 01350228</text:span></text:p>
              <text:p text:style-name="MP8"/>
              <text:p text:style-name="MP9"/>
              <text:p text:style-name="MP10"/>
            </table:table-cell>
          </table:table-row>
        </table:table>
        <text:p text:style-name="MP1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Visto que el Oficial Jefe de la Policía Local de este Ayuntamiento se encontrará ausente de la Isla durante los días 06 a 11 de junio, ambos incluidos, quedando la Policía Local sin Jefe de Servicio, lo que resulta de todo punto imposible, requi</dc:title>
    <meta:initial-creator>mariagonzalez</meta:initial-creator>
    <dc:creator>yoliramirez</dc:creator>
    <meta:editing-cycles>3</meta:editing-cycles>
    <meta:print-date>2019-07-24T14:49:00</meta:print-date>
    <meta:creation-date>2021-10-07T12:55:00</meta:creation-date>
    <dc:date>2021-10-07T12:57:00</dc:date>
    <meta:editing-duration>PT3M</meta:editing-duration>
    <meta:generator>LibreOffice/6.2.0.3$Windows_X86_64 LibreOffice_project/98c6a8a1c6c7b144ce3cc729e34964b47ce25d62</meta:generator>
    <meta:document-statistic meta:table-count="1" meta:image-count="0" meta:object-count="1" meta:page-count="3" meta:paragraph-count="52" meta:word-count="1433" meta:character-count="8782" meta:non-whitespace-character-count="733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