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8Num3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indent="0.75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14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7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6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7" style:family="paragraph" style:parent-style-name="Sangría_20_3_20_de_20_t._20_independiente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angría_20_3_20_de_20_t._20_independiente">
      <style:paragraph-properties fo:margin-left="1.501cm" fo:margin-right="0cm" fo:text-align="justify" style:justify-single-word="false" fo:text-indent="0.25cm" style:auto-text-indent="false"/>
    </style:style>
    <style:style style:name="P29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x_5f_msonormal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7" style:family="text">
      <style:text-properties style:font-name="Arial" fo:font-style="normal" style:font-style-asian="normal" style:font-name-complex="Arial"/>
    </style:style>
    <style:style style:name="T18" style:family="text">
      <style:text-properties style:font-name="Arial" fo:font-style="normal" style:font-name-asian="Lucida Sans Unicode" style:font-style-asian="normal" style:font-name-complex="Arial"/>
    </style:style>
    <style:style style:name="T19" style:family="text">
      <style:text-properties style:font-name="Arial" fo:font-style="normal" style:font-name-asian="Arial" style:font-style-asian="normal" style:font-name-complex="Arial"/>
    </style:style>
    <style:style style:name="T20" style:family="text">
      <style:text-properties style:font-name="Arial" fo:font-style="normal" fo:font-weight="bold" style:font-style-asian="normal" style:font-weight-asian="bold" style:font-name-complex="Arial"/>
    </style:style>
    <style:style style:name="T21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22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6" style:family="text">
      <style:text-properties style:font-name-asian="Arial"/>
    </style:style>
    <style:style style:name="T27" style:family="text">
      <style:text-properties fo:color="#000000" style:font-name="Arial" style:rfc-language-tag="es-ES-u-co-trad" fo:language="es" fo:country="ES" fo:font-weight="bold" style:font-weight-asian="bold" style:font-name-complex="Arial" style:font-style-complex="italic" style:font-weight-complex="bold"/>
    </style:style>
    <style:style style:name="T28" style:family="text">
      <style:text-properties fo:color="#000000" style:font-name="Arial" style:rfc-language-tag="es-ES-u-co-trad" fo:language="es" fo:country="ES" fo:font-weight="bold" style:font-name-asian="Arial" style:font-weight-asian="bold" style:font-name-complex="Arial" style:font-style-complex="italic" style:font-weight-complex="bold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font-size="13.5pt" style:font-size-asian="13.5pt" style:font-name-complex="Arial" style:font-size-complex="13.5pt"/>
    </style:style>
    <style:style style:name="T31" style:family="text">
      <style:text-properties fo:color="#000000" style:font-name="Arial" fo:background-color="#ffffff" loext:char-shading-value="0" style:font-name-complex="Arial"/>
    </style:style>
    <style:style style:name="T32" style:family="text">
      <style:text-properties fo:color="#ff0000" style:font-name="Arial" fo:font-size="11pt" style:font-size-asian="11pt" style:font-name-complex="Arial" style:font-size-complex="11pt"/>
    </style:style>
    <style:style style:name="T33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NVOCATORIA SESIÓN PLENO DEL AYUNTAMIENTO</text:p>
      <text:p text:style-name="P15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4 de febrero de 2022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7">ORDEN DEL DIA</text:p>
      <text:p text:style-name="P8">I.- PARTE RESOLUTIVA.</text:p>
      <text:p text:style-name="P16"><text:span text:style-name="T5"><text:s text:c="2"/></text:span><text:span text:style-name="T4">1.-</text:span><text:span text:style-name="T2"> Aprobación, si procede, de las actas correspondientes a las siguientes sesiones:</text:span></text:p>
      <text:list xml:id="list2416892299" text:style-name="WW8Num3">
        <text:list-item>
          <text:list>
            <text:list-item>
              <text:p text:style-name="P2"><text:span text:style-name="T2">Ayuntamiento Pleno: </text:span></text:p>
            </text:list-item>
          </text:list>
        </text:list-item>
      </text:list>
      <text:p text:style-name="P17"><text:span text:style-name="T2">- ordinaria de fecha 27 de enero de 2022. <text:s/></text:span></text:p>
      <text:p text:style-name="P3"><text:span text:style-name="T6"><text:s text:c="7"/></text:span><text:span text:style-name="T4">1.2</text:span><text:span text:style-name="T2"> Pleno corporativo, en funciones de Junta General de la Fundación Municipal de Escuelas Infantiles de Santa Lucía, S.A.</text:span></text:p>
      <text:p text:style-name="P1"><text:span text:style-name="T6"><text:s text:c="7"/></text:span><text:span text:style-name="T2">- ordinaria de fecha 3 de agosto de 2021.</text:span></text:p>
      <text:p text:style-name="P3"><text:span text:style-name="T6"><text:s text:c="8"/></text:span><text:span text:style-name="T4">1.3.</text:span><text:span text:style-name="T2"> Pleno corporativo, en funciones de Junta General de la Gerencia Municipal de <text:s/>Cultura y Deportes de Santa Lucía S.A.</text:span></text:p>
      <text:p text:style-name="P1"><text:span text:style-name="T6"><text:s text:c="9"/></text:span><text:span text:style-name="T2">- ordinaria de fecha 3 de agosto de 2021.</text:span></text:p>
      <text:p text:style-name="P3"><text:span text:style-name="T6"><text:s text:c="8"/></text:span><text:span text:style-name="T4">1.4.</text:span><text:span text:style-name="T2"> Pleno corporativo, en funciones de Junta General del Consejo de Administración de Gestión Integral de Ingresos de Santa Lucía, S.L.</text:span></text:p>
      <text:p text:style-name="P1"><text:span text:style-name="T6"><text:s text:c="9"/></text:span><text:span text:style-name="T2">- ordinaria de fecha 3 de agosto de 2021.</text:span></text:p>
      <text:p text:style-name="P27"><text:span text:style-name="T7">2.- </text:span><text:span text:style-name="T9">Aprobación inicial, si procede, de la modificación del Reglamento Orgánico del Ayuntamiento de Santa Lucía de Tirajana.</text:span></text:p>
      <text:p text:style-name="P4"><text:span text:style-name="T28"><text:s text:c="9"/></text:span><text:span text:style-name="T27">3.- </text:span><text:span text:style-name="Emphasis"><text:span text:style-name="T18">Autorización, si procede, de la enajenación del derecho de superficie constituido sobre la finca registral núm. </text:span></text:span><text:span text:style-name="T29">21.069.</text:span></text:p>
      <text:p text:style-name="P5"/>
      <text:p text:style-name="P4"><text:soft-page-break/><text:span text:style-name="Emphasis"><text:span text:style-name="T19"><text:s text:c="9"/></text:span></text:span><text:span text:style-name="Emphasis"><text:span text:style-name="T21">4.-</text:span></text:span><text:span text:style-name="Emphasis"><text:span text:style-name="T18"> Autorización, si procede, de la enajenación del derecho de superficie constituido sobre la finca registral núm</text:span></text:span><text:span text:style-name="T30"> </text:span><text:span text:style-name="T29">20.976.</text:span></text:p>
      <text:p text:style-name="P27"><text:span text:style-name="T12">5</text:span><text:span text:style-name="T7">. - </text:span><text:span text:style-name="T9">Modificación parcial del Acuerdo Regulador de las condiciones de trabajo del personal funcionario de Ayuntamiento de Santa Lucía de Tirajana. </text:span></text:p>
      <text:p text:style-name="P27"><text:span text:style-name="T12">6</text:span><text:span text:style-name="T7">.- </text:span><text:span text:style-name="T9">Modificación parcial del Convenio Colectivo del personal laboral de Ayuntamiento de Santa Lucía de Tirajana. </text:span></text:p>
      <text:p text:style-name="P16"><text:span text:style-name="T6"><text:s text:c="3"/></text:span><text:span text:style-name="T4">II.- PARTE DECLARATIVA </text:span></text:p>
      <text:p text:style-name="P26"><text:span text:style-name="T8"><text:s text:c="3"/></text:span><text:span text:style-name="T7">7</text:span><text:span text:style-name="Emphasis"><text:span text:style-name="T15">.-</text:span></text:span><text:span text:style-name="Emphasis"><text:span text:style-name="T16"> Comunicaciones de la Presidencia. </text:span></text:span></text:p>
      <text:p text:style-name="P6"><text:span text:style-name="T5"><text:s text:c="5"/></text:span><text:span text:style-name="T4">- </text:span><text:span text:style-name="T2">Boletines Oficiales y Correspondencia.</text:span></text:p>
      <text:p text:style-name="P6"><text:span text:style-name="T6"><text:s/></text:span><text:span text:style-name="T4">III.- PARTE DE CONTROL Y FISCALIZACIÓN.</text:span><text:span text:style-name="T2"> </text:span></text:p>
      <text:p text:style-name="P13"><text:span text:style-name="Emphasis"><text:span text:style-name="T22"><text:s text:c="3"/></text:span></text:span><text:span text:style-name="Emphasis"><text:span text:style-name="T20">8.-</text:span></text:span><text:span text:style-name="Emphasis"><text:span text:style-name="T17"> </text:span></text:span><text:span text:style-name="T2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7">desde el nº </text:span></text:span><text:span text:style-name="T31">0193/2022 de 18 de enero de 2022al Decreto nº 0799/2022 de 14 de febrero de 2022</text:span><text:span text:style-name="T2">.</text:span></text:p>
      <text:p text:style-name="P6"><text:span text:style-name="T5"><text:s text:c="3"/></text:span><text:span text:style-name="T4">9.-</text:span><text:span text:style-name="T2"> Mociones</text:span></text:p>
      <text:p text:style-name="P28"><text:span text:style-name="T8"><text:s text:c="4"/></text:span><text:span text:style-name="T12">1</text:span><text:span text:style-name="T7">.-</text:span><text:span text:style-name="T32"> </text:span><text:span text:style-name="T9">Moción que presentan los Grupos que conforman el Grupo de Gobierno Municipal con motivo del 8 de marzo, Día Internacional de las Mujeres.</text:span></text:p>
      <text:p text:style-name="P28"><text:span text:style-name="T8"><text:s text:c="4"/></text:span><text:span text:style-name="T12">2</text:span><text:span text:style-name="T7">.-</text:span><text:span text:style-name="T9"> Moción que presenta el Grupo Municipal Socialista con motivo del 8 de marzo, Día Internacional </text:span><text:span text:style-name="T11">d</text:span><text:span text:style-name="T9">e La Mujer.</text:span></text:p>
      <text:p text:style-name="P28"><text:span text:style-name="T14"><text:s text:c="4"/></text:span><text:span text:style-name="T12">3.-</text:span><text:span text:style-name="T11"> </text:span><text:span text:style-name="T9">Moción que presenta el Grupo Municipal Socialista instando la actualización y mejora de la Ordenanza Reguladora de las instalaciones de captación de energía solar fotovoltaica para la generación de electricidad en el Municipio de Santa Lucía de Tirajana.</text:span></text:p>
      <text:p text:style-name="P28"><text:span text:style-name="T13"><text:s text:c="5"/></text:span><text:span text:style-name="T12">4</text:span><text:span text:style-name="T7">.-</text:span><text:span text:style-name="T9"> Moción que presenta el Grupo Mixto-Podemos</text:span><text:span text:style-name="T10"> con motivo de la reforma de la Ley Orgánica para la protección de la seguridad ciudadana o “Ley Mordaza”</text:span></text:p>
      <text:p text:style-name="P30"><text:span text:style-name="T8"><text:s text:c="9"/></text:span><text:span text:style-name="T7">10.-</text:span><text:span text:style-name="T9"> Asuntos de urgencia.</text:span></text:p>
      <text:p text:style-name="P29"><text:s text:c="2"/></text:p>
      <text:p text:style-name="P19"><text:span text:style-name="T5"><text:s text:c="16"/></text:span><text:span text:style-name="T4">11.-</text:span><text:span text:style-name="T2"> Ruegos y Preguntas</text:span></text:p>
      <text:p text:style-name="P18"/>
      <text:p text:style-name="P12"><text:span text:style-name="T4">En Santa Lucía de Tirajana, a fecha de firma electrónica</text:span></text:p>
      <text:p text:style-name="P7">El Alcalde</text:p>
      <text:p text:style-name="P9"><text:database-display text:table-name="" text:table-type="table" text:column-name="Destinatarios">TABLÓN DE ANUNCIOS</text:database-display></text:p>
      <text:p text:style-name="P9"><text:database-display text:table-name="" text:table-type="table" text:column-name="PUESTO">Santa Lucía Casco</text:database-display></text:p>
      <text:p text:style-name="P9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OFICINAS MUNICIPALES</text:p>
              <text:p text:style-name="MP4"><text:span text:style-name="MT3">Avda. de las Tirajanas, 151 <text:s text:c="2"/>Tlfs: (928) 72 72 00 <text:s text:c="2"/>Fax (928) 72 72 35</text:span></text:p>
              <text:p text:style-name="MP5">35110 Santa Lucía – Gran Canaria <text:s text:c="19"/>N.I.F. P-3502300-A <text:s text:c="4"/>Nº Rgtro : 01350228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1-24T14:47:00</meta:creation-date>
    <dc:creator>Maria Quintana Medina</dc:creator>
    <dc:date>2022-02-21T10:56:00</dc:date>
    <meta:print-date>2022-02-21T09:56:00</meta:print-date>
    <meta:editing-cycles>20</meta:editing-cycles>
    <meta:editing-duration>PT2H7M</meta:editing-duration>
    <meta:document-statistic meta:table-count="1" meta:image-count="0" meta:object-count="1" meta:page-count="2" meta:paragraph-count="41" meta:word-count="550" meta:character-count="3526" meta:non-whitespace-character-count="2843"/>
    <meta:generator>LibreOffice/6.2.0.3$Windows_X86_64 LibreOffice_project/98c6a8a1c6c7b144ce3cc729e34964b47ce25d62</meta:generator>
  </office:meta>
</office:document-meta>
</file>