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ATORIA SESIÓN ORDINARIA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12 de may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3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28 de abril de 2021.</text:span></text:p>
      <text:p text:style-name="P11"/>
      <text:p text:style-name="P8"><text:span text:style-name="T7">2.- </text:span><text:span text:style-name="T9">Asuntos de urgencia sometidos al amparo de los arts. 82.3 y 91.4 del R.O.F.</text:span></text:p>
      <text:p text:style-name="P16"/>
      <text:p text:style-name="P14"><text:span text:style-name="T5"><text:tab/><text:tab/>II.- PARTE DECLARATIVA</text:span></text:p>
      <text:p text:style-name="P17"/>
      <text:p text:style-name="P7"><text:span text:style-name="T7">3.- </text:span><text:span text:style-name="T4">Comunicaciones de la Presidencia.- </text:span></text:p>
      <text:p text:style-name="P12"/>
      <text:p text:style-name="P20"><text:span text:style-name="T5"><text:s text:c="9"/>- </text:span><text:span text:style-name="T2">Boletines Oficiales y Correspondencia </text:span></text:p>
      <text:p text:style-name="P20"><text:span text:style-name="T2"><text:tab/></text:span></text:p>
      <text:p text:style-name="P15"><text:span text:style-name="T5"><text:tab/><text:tab/>III.- PARTE DE CONTROL Y FISCALIZACIÓN</text:span></text:p>
      <text:p text:style-name="P18"/>
      <text:p text:style-name="P15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9"/>
      <text:p text:style-name="P21"><text:span text:style-name="T2"><text:s text:c="8"/>- Mociones,</text:span><text:span text:style-name="T3"> Ruegos y preguntas</text:span><text:span text:style-name="T14">.</text:span></text:p>
      <text:p text:style-name="P22"/>
      <text:p text:style-name="P9"><text:span text:style-name="T5">En Santa Lucía de Tirajana, a fecha de firma electrónica</text:span></text:p>
      <text:p text:style-name="P9"><text:span text:style-name="T5">El Alcalde</text:span></text:p>
      <text:p text:style-name="P4"><text:span text:style-name="T5">Fdo. Santiago Miguel Rodríguez Hernández</text:span></text:p>
      <text:p text:style-name="P5"/>
      <text:p text:style-name="P3"><text:span text:style-name="T5"><text:database-display text:table-name="" text:table-type="table" text:column-name="Nombre">D. Santiago Miguel Rodríguez Hernández</text:database-display></text:span></text:p>
      <text:p text:style-name="P3"><text:span text:style-name="T5"><text:database-display text:table-name="" text:table-type="table" text:column-name="Puesto">Alcalde-Presidente </text:database-display>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11cm" svg:height="3.748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Maria Quintana Medina</dc:creator>
    <meta:editing-cycles>20</meta:editing-cycles>
    <meta:print-date>2021-05-10T08:31:00</meta:print-date>
    <meta:creation-date>2021-02-01T08:31:00</meta:creation-date>
    <dc:date>2021-05-10T08:31:00</dc:date>
    <meta:editing-duration>PT1H39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9" meta:character-count="1547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