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SimSun," svg:font-family="'SimSun,'" style:font-family-generic="roman"/>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ova Cond" svg:font-family="'Arial Nova Cond', 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font-style-complex="italic"/>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fo:orphans="0" fo:widows="0" fo:hyphenation-ladder-count="no-limit">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5"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center" style:justify-single-word="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2" style:family="paragraph" style:parent-style-name="Standard">
      <style:paragraph-properties>
        <style:tab-stops>
          <style:tab-stop style:position="1.686cm"/>
          <style:tab-stop style:position="8.1cm" style:type="center"/>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501cm"/>
        </style:tab-stops>
      </style:paragraph-properties>
    </style:style>
    <style:style style:name="P15"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16" style:family="paragraph" style:parent-style-name="Standard">
      <style:paragraph-properties fo:text-align="justify" style:justify-single-word="false">
        <style:tab-stops>
          <style:tab-stop style:position="5.103cm"/>
        </style:tab-stops>
      </style:paragraph-properties>
    </style:style>
    <style:style style:name="P1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8" style:family="paragraph" style:parent-style-name="Standard">
      <style:paragraph-properties>
        <style:tab-stops>
          <style:tab-stop style:position="1.686cm"/>
          <style:tab-stop style:position="8.1cm" style:type="center"/>
        </style:tab-stops>
      </style:paragraph-properties>
    </style:style>
    <style:style style:name="P19" style:family="paragraph" style:parent-style-name="Standard">
      <style:paragraph-properties>
        <style:tab-stops>
          <style:tab-stop style:position="5.286cm"/>
        </style:tab-stops>
      </style:paragraph-properties>
    </style:style>
    <style:style style:name="P20"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list-style-name="WW8Num43">
      <style:paragraph-properties fo:margin-left="1.27cm" fo:margin-right="0cm" fo:text-indent="-0.019cm" style:auto-text-indent="false">
        <style:tab-stops>
          <style:tab-stop style:position="1.501cm"/>
        </style:tab-stops>
      </style:paragraph-properties>
    </style:style>
    <style:style style:name="P22" style:family="paragraph" style:parent-style-name="Standard" style:list-style-name="WW8Num43">
      <style:paragraph-properties fo:margin-left="1.27cm" fo:margin-right="0cm" fo:text-indent="-0.019cm" style:auto-text-indent="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23" style:family="paragraph" style:parent-style-name="Standard" style:list-style-name="WW8Num43">
      <style:paragraph-properties fo:margin-left="1.27cm" fo:margin-right="0.016cm" fo:text-align="justify" style:justify-single-word="false" fo:text-indent="-0.019cm" style:auto-text-indent="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24"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5"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26" style:family="paragraph" style:parent-style-name="Standard">
      <style:paragraph-properties fo:margin-left="0cm" fo:margin-right="0.016cm" fo:text-align="justify" style:justify-single-word="false" fo:text-indent="0cm" style:auto-text-indent="false">
        <style:tab-stops>
          <style:tab-stop style:position="1.501cm"/>
        </style:tab-stops>
      </style:paragraph-properties>
    </style:style>
    <style:style style:name="P27"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style>
    <style:style style:name="P28" style:family="paragraph" style:parent-style-name="Standard">
      <style:paragraph-properties fo:margin-left="1.27cm" fo:margin-right="0.016cm" fo:text-align="justify" style:justify-single-word="false" fo:text-indent="0cm" style:auto-text-indent="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2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Standard">
      <style:paragraph-properties fo:margin-left="0cm" fo:margin-right="0cm" fo:text-align="center" style:justify-single-word="false" fo:text-indent="1cm" style:auto-text-indent="false"/>
    </style:style>
    <style:style style:name="P36" style:family="paragraph" style:parent-style-name="Standard">
      <style:paragraph-properties fo:margin-left="0cm" fo:margin-right="0cm" fo:text-indent="1cm" style:auto-text-indent="false">
        <style:tab-stops>
          <style:tab-stop style:position="9.82cm"/>
        </style:tab-stops>
      </style:paragraph-properties>
    </style:style>
    <style:style style:name="P37" style:family="paragraph" style:parent-style-name="Standard">
      <style:paragraph-properties fo:margin-left="0cm" fo:margin-right="0cm" fo:margin-top="0.494cm" fo:margin-bottom="0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38"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39" style:family="paragraph" style:parent-style-name="Standard">
      <style:paragraph-properties fo:margin-left="0cm" fo:margin-right="0cm" fo:margin-top="0.494cm" fo:margin-bottom="0.21cm" loext:contextual-spacing="false" fo:text-align="justify" style:justify-single-word="false" fo:text-indent="1cm" style:auto-text-indent="false"/>
    </style:style>
    <style:style style:name="P40"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43"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4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fo:hyphenate="false" fo:hyphenation-remain-char-count="2" fo:hyphenation-push-char-count="2"/>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1" style:family="paragraph" style:parent-style-name="Standard">
      <style:paragraph-properties fo:margin-left="0cm" fo:margin-right="0cm" fo:text-align="justify" style:justify-single-word="false" fo:text-indent="1.251cm" style:auto-text-indent="false"/>
    </style:style>
    <style:style style:name="P5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54" style:family="paragraph" style:parent-style-name="Standard">
      <style:paragraph-properties fo:margin-left="0cm" fo:margin-right="0cm" fo:text-align="justify" style:justify-single-word="false" fo:text-indent="1.27cm" style:auto-text-indent="false"/>
      <style:text-properties style:font-name="Arial" fo:font-weight="bold" style:font-weight-asian="bold" style:font-name-complex="Arial"/>
    </style:style>
    <style:style style:name="P55" style:family="paragraph" style:parent-style-name="Standard">
      <style:paragraph-properties fo:margin-left="1.27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56" style:family="paragraph" style:parent-style-name="Standard">
      <style:paragraph-properties fo:margin-left="1.27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style>
    <style:style style:name="P57" style:family="paragraph" style:parent-style-name="Standard">
      <style:paragraph-properties fo:margin-left="1.27cm" fo:margin-right="0cm" fo:text-align="justify" style:justify-single-word="false" fo:text-indent="0cm" style:auto-text-indent="false"/>
    </style:style>
    <style:style style:name="P58" style:family="paragraph" style:parent-style-name="Header">
      <style:paragraph-properties fo:margin-left="0.877cm" fo:margin-right="0.127cm" fo:text-indent="-0.877cm" style:auto-text-indent="false"/>
      <style:text-properties fo:color="#000080"/>
    </style:style>
    <style:style style:name="P59"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6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61" style:family="paragraph" style:parent-style-name="Header">
      <style:paragraph-properties fo:margin-left="0.877cm" fo:margin-right="0.127cm" fo:text-indent="-0.501cm" style:auto-text-indent="false"/>
    </style:style>
    <style:style style:name="P62" style:family="paragraph" style:parent-style-name="Header">
      <style:paragraph-properties fo:margin-left="0.127cm" fo:margin-right="0.127cm" fo:text-indent="0cm" style:auto-text-indent="false"/>
    </style:style>
    <style:style style:name="P63"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64" style:family="paragraph" style:parent-style-name="Header">
      <style:paragraph-properties fo:margin-left="0.127cm" fo:margin-right="0.127cm" fo:text-align="center" style:justify-single-word="false" fo:text-indent="0cm" style:auto-text-indent="false"/>
    </style:style>
    <style:style style:name="P6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66"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67" style:family="paragraph" style:parent-style-name="Footer">
      <style:text-properties style:font-name="Arial" fo:font-size="11pt" style:font-size-asian="11pt" style:font-name-complex="Arial" style:font-size-complex="11pt"/>
    </style:style>
    <style:style style:name="P68" style:family="paragraph" style:parent-style-name="Footer">
      <style:paragraph-properties fo:text-align="end" style:justify-single-word="false"/>
      <style:text-properties style:font-name="Arial" fo:font-size="11pt" style:font-size-asian="11pt" style:font-name-complex="Arial" style:font-size-complex="11pt"/>
    </style:style>
    <style:style style:name="P69" style:family="paragraph" style:parent-style-name="Normal_20__28_Web_29_">
      <style:paragraph-properties fo:margin-left="0cm" fo:margin-right="0cm" fo:text-align="justify" style:justify-single-word="false" fo:text-indent="1.251cm" style:auto-text-indent="false"/>
      <style:text-properties fo:color="#000000" style:font-name="Arial" fo:font-size="10pt" fo:font-style="italic" style:font-name-asian="Arial" style:font-size-asian="10pt" style:font-style-asian="italic" style:font-name-complex="Arial" style:font-size-complex="10pt"/>
    </style:style>
    <style:style style:name="P70" style:family="paragraph" style:parent-style-name="Body_20_Text_20_2">
      <style:paragraph-properties fo:margin-left="0cm" fo:margin-right="0cm" fo:text-align="end" style:justify-single-word="false" fo:text-indent="1cm" style:auto-text-indent="false"/>
    </style:style>
    <style:style style:name="P71"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72"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73" style:family="paragraph" style:parent-style-name="Body_20_Text_20_2">
      <style:paragraph-properties fo:padding-left="0.141cm" fo:padding-right="0.141cm" fo:padding-top="0.035cm" fo:padding-bottom="0.035cm" fo:border="0.51pt solid #000000"/>
    </style:style>
    <style:style style:name="P74"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size="11pt" style:font-size-asian="11pt" style:font-size-complex="11pt"/>
    </style:style>
    <style:style style:name="T4" style:family="text">
      <style:text-properties fo:font-size="11pt" style:font-size-asian="11pt" style:font-size-complex="11pt" style:font-style-complex="italic"/>
    </style:style>
    <style:style style:name="T5" style:family="text">
      <style:text-properties fo:font-size="11pt" fo:font-style="italic" style:font-size-asian="11pt" style:font-style-asian="italic"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letter-kerning="true" style:font-size-asian="11pt" style:font-weight-asian="bold" style:font-name-complex="Arial" style:font-size-complex="11pt" style:font-style-complex="italic"/>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4" style:family="text">
      <style:text-properties style:font-name="Arial" fo:font-size="11pt" fo:font-weight="bold" style:letter-kerning="true" style:font-name-asian="Arial" style:font-size-asian="11pt" style:language-asian="ar" style:country-asian="SA" style:font-weight-asian="bold" style:font-name-complex="Arial" style:font-size-complex="11pt" style:font-style-complex="italic"/>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font-weight-complex="bold"/>
    </style:style>
    <style:style style:name="T21" style:family="text">
      <style:text-properties style:font-name="Arial" fo:font-size="11pt" style:font-name-asian="Arial" style:font-size-asian="11pt" style:font-name-complex="Arial" style:font-size-complex="11pt" style:font-style-complex="italic"/>
    </style:style>
    <style:style style:name="T22" style:family="text">
      <style:text-properties style:font-name="Arial" fo:font-size="11pt" fo:font-style="normal" style:font-size-asian="11pt" style:font-style-asian="normal" style:font-name-complex="Arial" style:font-size-complex="11pt"/>
    </style:style>
    <style:style style:name="T23" style:family="text">
      <style:text-properties style:font-name="Arial" fo:font-size="11pt" style:font-name-asian="Calibri" style:font-size-asian="11pt" style:language-asian="ar" style:country-asian="SA" style:font-name-complex="Arial" style:font-size-complex="11pt"/>
    </style:style>
    <style:style style:name="T24" style:family="text">
      <style:text-properties style:font-name="Arial" fo:font-size="11pt" style:letter-kerning="true" style:font-size-asian="11pt" style:language-asian="ar" style:country-asian="SA" style:font-name-complex="Arial" style:font-size-complex="11pt" style:font-style-complex="italic"/>
    </style:style>
    <style:style style:name="T25" style:family="text">
      <style:text-properties style:font-name="Arial" fo:font-size="11pt" fo:font-style="italic" style:font-size-asian="11pt" style:font-style-asian="italic"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style>
    <style:style style:name="T27"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style>
    <style:style style:name="T2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0"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1"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32" style:family="text">
      <style:text-properties style:font-name="Arial" fo:font-size="10pt" fo:font-style="italic" fo:font-weight="bold" style:font-size-asian="10pt" style:font-style-asian="italic" style:font-weight-asian="bold" style:font-name-complex="Arial" style:font-style-complex="italic"/>
    </style:style>
    <style:style style:name="T33"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34" style:family="text">
      <style:text-properties style:font-name="Arial" fo:font-size="8pt" fo:font-style="italic" fo:font-weight="bold" style:font-size-asian="8pt" style:font-style-asian="italic" style:font-weight-asian="bold" style:font-name-complex="Arial" style:font-size-complex="8pt"/>
    </style:style>
    <style:style style:name="T35"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36" style:family="text">
      <style:text-properties style:font-name="Arial" fo:font-size="8pt" fo:font-weight="bold" style:font-size-asian="8pt" style:font-weight-asian="bold" style:font-name-complex="Arial"/>
    </style:style>
    <style:style style:name="T37" style:family="text">
      <style:text-properties style:font-name="Arial" fo:font-size="8pt" style:font-size-asian="8pt" style:font-name-complex="Arial"/>
    </style:style>
    <style:style style:name="T38" style:family="text">
      <style:text-properties style:font-name="Arial" fo:font-size="8pt" style:font-name-asian="Arial" style:font-size-asian="8pt" style:font-name-complex="Arial"/>
    </style:style>
    <style:style style:name="T39" style:family="text">
      <style:text-properties style:font-name="Arial" fo:font-size="8pt" style:text-underline-style="solid" style:text-underline-width="auto" style:text-underline-color="font-color" style:font-size-asian="8pt" style:font-name-complex="Arial"/>
    </style:style>
    <style:style style:name="T40" style:family="text">
      <style:text-properties style:font-name-asian="Arial"/>
    </style:style>
    <style:style style:name="T41" style:family="text">
      <style:text-properties style:font-style-complex="italic"/>
    </style:style>
    <style:style style:name="T42" style:family="text">
      <style:text-properties style:font-weight-complex="bold"/>
    </style:style>
    <style:style style:name="T43" style:family="text">
      <style:text-properties style:letter-kerning="true" style:language-asian="ar" style:country-asian="SA" style:font-style-complex="italic"/>
    </style:style>
    <style:style style:name="T44" style:family="text">
      <style:text-properties style:language-asian="ar" style:country-asian="SA" style:font-style-complex="italic"/>
    </style:style>
    <style:style style:name="T45" style:family="text">
      <style:text-properties fo:color="#000000" style:font-name="Arial" fo:font-size="11pt" fo:font-style="italic" fo:background-color="#ffffff" loext:char-shading-value="0" style:font-size-asian="11pt" style:font-style-asian="italic" style:font-name-complex="Arial" style:font-size-complex="11pt"/>
    </style:style>
    <style:style style:name="T46" style:family="text">
      <style:text-properties fo:color="#000000" style:font-name="Arial" fo:font-size="11pt" fo:background-color="#ffffff" loext:char-shading-value="0" style:font-size-asian="11pt" style:font-name-complex="Arial" style:font-size-complex="11pt"/>
    </style:style>
    <style:style style:name="T47" style:family="text">
      <style:text-properties fo:color="#000000" style:font-name="Arial" fo:font-size="10pt" fo:font-style="italic" style:font-name-asian="Arial" style:font-size-asian="10pt" style:font-style-asian="italic" style:font-name-complex="Arial" style:font-size-complex="10pt"/>
    </style:style>
    <style:style style:name="T48" style:family="text">
      <style:text-properties fo:color="#000080"/>
    </style:style>
    <style:style style:name="T49" style:family="text">
      <style:text-properties fo:font-size="8pt" style:text-underline-style="solid" style:text-underline-width="auto" style:text-underline-color="font-color" style:font-size-asian="8pt"/>
    </style:style>
    <style:style style:name="T50" style:family="text">
      <style:text-properties style:font-name="Humanst521 BT" fo:font-weight="bold" style:font-weight-asian="bold" style:font-name-complex="Humanst521 BT"/>
    </style:style>
    <style:style style:name="T51" style:family="text">
      <style:text-properties style:font-name="Humanst521 BT" fo:font-size="8pt" fo:font-weight="bold" style:font-name-asian="Humanst521 BT" style:font-size-asian="8pt" style:font-weight-asian="bold" style:font-name-complex="Humanst521 BT"/>
    </style:style>
    <style:style style:name="T52"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70"><text:span text:style-name="T6"><text:tab/><text:tab/><text:tab/><text:tab/>Exp. Núm 01/2022</text:span></text:p>
      <text:p text:style-name="P71"><text:tab/><text:tab/><text:tab/><text:tab/><text:tab/></text:p>
      <text:p text:style-name="P74"/>
      <text:p text:style-name="P73"><text:span text:style-name="T10"><text:s text:c="9"/></text:span><text:span text:style-name="T6">ACTA DE LA SESIÓN ORDINARIA CELEBRADA POR LA JUNTA DE GOBIERNO, EL DÍA 19 DE ENERO DE 2022. </text:span></text:p>
      <text:p text:style-name="P74"/>
      <text:p text:style-name="P71"/>
      <text:p text:style-name="P20"/>
      <text:p text:style-name="P20">ASISTENTES:</text:p>
      <text:p text:style-name="P20"/>
      <text:list xml:id="list495160862" text:style-name="WW8Num43">
        <text:list-item>
          <text:p text:style-name="P21"><text:span text:style-name="T16">D. Santiago Miguel Rodríguez Hernández </text:span><text:span text:style-name="T15"><text:s/>(Presidente)</text:span></text:p>
        </text:list-item>
        <text:list-item>
          <text:p text:style-name="P22">D. Marcos Alejandro Rufo Torres</text:p>
        </text:list-item>
        <text:list-item>
          <text:p text:style-name="P22">D. Sergio Vega Almeida</text:p>
        </text:list-item>
        <text:list-item>
          <text:p text:style-name="P23">D.ª Ana Mª Gopar Peña.</text:p>
        </text:list-item>
        <text:list-item>
          <text:p text:style-name="P23">D.ª Ana Mª Mayor Alemán</text:p>
        </text:list-item>
        <text:list-item>
          <text:p text:style-name="P23">D.ª Antonia María Álvarez Omar</text:p>
        </text:list-item>
        <text:list-item>
          <text:p text:style-name="P23">Dª Minerva Pérez Rodríguez.</text:p>
        </text:list-item>
      </text:list>
      <text:p text:style-name="P28"/>
      <text:p text:style-name="P24"/>
      <text:p text:style-name="P29">SECRETARIA GENERAL ACCIDENTAL </text:p>
      <text:p text:style-name="P40"><text:s text:c="9"/></text:p>
      <text:p text:style-name="P42">- <text:tab/> <text:s text:c="5"/>Dª Raquel Alvarado Castellano.</text:p>
      <text:p text:style-name="P41"><text:span text:style-name="T20"><text:s text:c="3"/></text:span><text:span text:style-name="T19"><text:s text:c="13"/></text:span></text:p>
      <text:p text:style-name="P14"><text:span text:style-name="T15"><text:tab/>En el Salón de Juntas de las Oficinas Municipales del Ayuntamiento de Santa Lucía, en Vecindario, siendo las 9 horas y 11 minutos del día 19 de enero de 2022, se reúnen bajo la Presidencia del Sr. Alcalde Presidente por suplencia (Decreto Nº 12, de fecha 04/01/2022)</text:span><text:span text:style-name="Emphasis"><text:span text:style-name="T22">, </text:span></text:span><text:span text:style-name="T16">D. Santiago Miguel Rodríguez Hernández</text:span><text:span text:style-name="T15">, los Sres. Teniente de Alcalde, componentes de la Junta de Gobierno</text:span><text:span text:style-name="T17">, citados anteriormente, y </text:span><text:span text:style-name="T15">asistidos por la Secretaria General Accidental, </text:span><text:span text:style-name="T17">Dª Raquel Alvarado Castellano</text:span><text:span text:style-name="T15">, al objeto de celebrar sesión ordinaria, en primera convocatoria y tratar de los asuntos incluidos en el orden del día.</text:span></text:p>
      <text:p text:style-name="P3"/>
      <text:p text:style-name="P26"><text:span text:style-name="T15"><text:tab/>Por la Presidencia se excusa la ausencia de </text:span><text:span text:style-name="T16">D. Francisco José García López y D. Roberto Ramírez Vega.</text:span></text:p>
      <text:p text:style-name="P24"/>
      <text:p text:style-name="P27"><text:span text:style-name="T19"><text:s text:c="12"/></text:span><text:span text:style-name="T17">No asiste la Sra. Interventora Municipal, Dª. Noemí Naya Orgeira.</text:span></text:p>
      <text:p text:style-name="P25"/>
      <text:p text:style-name="P5"/>
      <text:p text:style-name="P6">ORDEN DEL DIA</text:p>
      <text:p text:style-name="P6"/>
      <text:p text:style-name="P6"/>
      <text:p text:style-name="P6"/>
      <text:p text:style-name="P43">I.- PARTE RESOLUTIVA.</text:p>
      <text:p text:style-name="P43"/>
      <text:p text:style-name="P50"><text:soft-page-break/><text:span text:style-name="T12">1.-</text:span><text:span text:style-name="T6"> APROBACIÓN, SI PROCEDE, DEL ACTA CORRESPONDIENTE A LA SESIÓN ORDINARIA DE FECHA 22 DE DICIEMBRE DE 2021.</text:span></text:p>
      <text:p text:style-name="P44"/>
      <text:p text:style-name="P47"/>
      <text:p text:style-name="P15"><text:span text:style-name="T19"><text:s text:c="7"/></text:span><text:span text:style-name="T15">Por la Presidencia se somete a votación el acta correspondiente a la sesión ordinaria celebrada el 22 de diciembre de 2021, preguntando si hay alguna observación a la citada acta, sin que ningún Concejal haga uso de la palabra; resulta aprobada por unanimidad de los miembros presentes (6 votos a favor). </text:span></text:p>
      <text:p text:style-name="P4"/>
      <text:p text:style-name="P51"><text:span text:style-name="T19"><text:s text:c="2"/></text:span><text:span text:style-name="T15">Asimismo, se da cuenta de la Diligencia de fecha 19 de enero de 2022 en la que se hacer constar que no se ha procedido a celebrar la sesión ordinaria de la Junta de Gobierno prevista para el 11 de enero de 2022, atendiendo a que </text:span><text:span text:style-name="T23">ha acontecido una situación excepcional de fuerza mayor derivada del momento actual de pandemia en el que nos encontramos, siendo que el Sr. Secretario General de este Ayuntamiento se encontraba en situación de aislamiento en esa fecha. </text:span></text:p>
      <text:p text:style-name="P2"/>
      <text:p text:style-name="P2"/>
      <text:p text:style-name="P47">2.- ASUNTOS DE URGENCIA SOMETIDOS AL AMPARO DE LOS ARTS. 82.3 Y 91.4 DEL R.O.F.</text:p>
      <text:p text:style-name="P47"/>
      <text:p text:style-name="P48">No hubo.</text:p>
      <text:p text:style-name="P47"/>
      <text:p text:style-name="P26"><text:span text:style-name="T14"><text:s text:c="9"/></text:span><text:span text:style-name="T24">Se hace constar que siendo las 9 horas y 15 minutos se incorpora al Salón de Juntas, la Sra. Teniente de Alcalde, </text:span><text:span text:style-name="T16">D.ª Ana Mª Mayor Alemán</text:span></text:p>
      <text:p text:style-name="P47"/>
      <text:p text:style-name="P10"/>
      <text:p text:style-name="P7"><text:tab/><text:tab/>II.- PARTE DECLARATIVA</text:p>
      <text:p text:style-name="P7"/>
      <text:p text:style-name="P7"/>
      <text:p text:style-name="P49"><text:span text:style-name="T11">3.- </text:span><text:span text:style-name="T7">COMUNICACIONES DE LA PRESIDENCIA.- </text:span></text:p>
      <text:p text:style-name="P45"/>
      <text:p text:style-name="P13"><text:span text:style-name="T21"><text:s text:c="11"/></text:span><text:span text:style-name="T16">Por la Presidencia se da cuenta del escrito suscrito por el Sr. </text:span><text:span text:style-name="T15">Concejal Delegado de Deportes, D. Pedro Sánchez Vega</text:span><text:span text:style-name="T16">, que figura en el expediente, y cuyo tenor literal se transcribe a continuación:</text:span></text:p>
      <text:p text:style-name="P1"/>
      <text:p text:style-name="P16"><text:span text:style-name="T33"><text:s text:c="15"/></text:span><text:span text:style-name="T32">“</text:span><text:span text:style-name="T25">El municipio de Santa Lucía de Tirajana recupera la trayectoria e historia de uno de nuestros vecinos hecho a sí mismo, y que con gran esfuerzo y sacrificio</text:span><text:span text:style-name="T45">, hizo de la actividad deportiva del culturismo (fisicoculturismo), toda su vida, hasta finalizar la etapa competitiva, fue uno de los grandes en Canarias, en España y en Europa, obteniendo importantes éxitos y reconocimiento en dichos ámbitos, llevando con orgullo el nombre de nuestro municipio, </text:span><text:span text:style-name="T25">y por ello la Junta de Gobierno del Ayuntamiento de Santa Lucía de Tirajana quiere felicitarlo.</text:span></text:p>
      <text:p text:style-name="P37">Nació en San Bartolomé de Tirajana el día 11 de enero de 1957, de familia humilde y trabajadora. Es el 4º hijo de 8 hermanos. Su padre natural de La Aldea Blanca y su madre de Ayagaures, se dedicaban a la agricultura.</text:p>
      <text:p text:style-name="P37"><text:soft-page-break/>Vivió en el Barranco de Las Palmas y estudió en el colegio de la Aldea Blanca. Con 8 años trabajaba de pajarero cerca de su casa.</text:p>
      <text:p text:style-name="P37">Cuando cumple los 10 años su familia se trasladó a vivir a Vecindario y es donde reside hoy en día. Comenzó a trabajar con 15 años. Con 33 años se casa y tiene un hijo.</text:p>
      <text:p text:style-name="P37">Imparte clases de nutrición y entrenamiento en la universidad de Tafira.</text:p>
      <text:p text:style-name="P37">Comienza a trabajar de monitor de gimnasio, y es ahí donde conoce al impulsor del fisicoculturismo, un conocido especialista de cine.</text:p>
      <text:p text:style-name="P37">En el año 83 comienza a competir profesionalmente en campeonatos nacionales costeándose él mismo todos los gastos.</text:p>
      <text:p text:style-name="P37">En el año 1984 monta sus propios gimnasios hasta el año 2003 cuando termina con el mundo del fisicoculturismo y comienza a trabajar para una empresa privada de seguridad hasta su jubilación.</text:p>
      <text:p text:style-name="P38">Los títulos más relevantes obtenidos en los distintos certámenes que participó, son los siguientes:</text:p>
      <text:p text:style-name="P38">* 3º de Canarias en Tenerife en el año 1983.</text:p>
      <text:p text:style-name="P38">*Campeón de Canarias en Tenerife en el año 1984.</text:p>
      <text:p text:style-name="P38">* Subcampeón de España Olimpia de Madrid en peso ligero en mayo de 1984.</text:p>
      <text:p text:style-name="P38">* Subcampeón de España en Madrid en peso ligero en octubre de 1984.</text:p>
      <text:p text:style-name="P38">* 5º de Canarias en el año 1985.</text:p>
      <text:p text:style-name="P38">* Subcampeón de España en peso ligero en Madrid en 1986.</text:p>
      <text:p text:style-name="P38">* Subcampeón absoluto en la general y plaza para los de Europa de Varsovia.</text:p>
      <text:p text:style-name="P38">* 6º de peso ligero en los campeonatos de Europa en Varsovia.</text:p>
      <text:p text:style-name="P38">* 5º de Canarias en peso medio en el año 1989 en Gran Canaria.</text:p>
      <text:p text:style-name="P38">* 5º del orden de España en Barcelona en el año 1990.</text:p>
      <text:p text:style-name="P38">* 2º de Canarias en peso medio en Gran Canaria en el año 1993.</text:p>
      <text:p text:style-name="P38"><text:soft-page-break/>* 5º de España en el año 2005 en Zaragoza.</text:p>
      <text:p text:style-name="P38">* Campeón de España en el año 2007 en Toledo.</text:p>
      <text:p text:style-name="P38">Además, Pedro ha sido:</text:p>
      <text:p text:style-name="P38">Ejecutivo de la AEF (Asociación Española de Fisicoculturismo) </text:p>
      <text:p text:style-name="P38">IFBB (Federación Internacional de Bodybuilder).</text:p>
      <text:p text:style-name="P38">Delegado para Canarias y Organizador de Campeonatos Locales, Provinciales,</text:p>
      <text:p text:style-name="P38">Regionales y Nacionales.</text:p>
      <text:p text:style-name="P37">Corresponsal de Revistas Nacionales.</text:p>
      <text:p text:style-name="P37">Editor y director de la revista “SPORT Y VIDA SANA”.</text:p>
      <text:p text:style-name="P37">Director del Programa “CULTURISMO BODY FITNESS” en TV local La Ciel.</text:p>
      <text:p text:style-name="P37">Y ha gestionado diversos gimnasios en Vecindario, Doctoral, Los Llanos, Cruce de Arinaga y El Tablero.</text:p>
      <text:p text:style-name="P39"><text:span text:style-name="T25">De todo lo cual, el Ayuntamiento de Santa Lucía de Tirajana se siente orgulloso; y por ello, se propone que la Junta de Gobierno Local felicite y reconozca a Pedro Pérez Torres, por su trayectoria en el culturismo (fisicoculturismo), por todos los títulos obtenidos en los certámenes en que participó tanto en el ámbito regional, nacional y europeo, por el esfuerzo personal, por la labor de información y divulgación realizada, siempre defendiendo hábitos basados en el ejercicio físico, una alimentación adecuada, y mantener una vida saludable</text:span><text:span text:style-name="T45">.</text:span></text:p>
      <text:p text:style-name="P69"><text:s/>(…)”.</text:p>
      <text:p text:style-name="P39"><text:span text:style-name="T15">Por todo lo expuesto, la Junta de Gobierno Local felicita a D. Pedro Pérez Torres, por su trayectoria en el culturismo (fisicoculturismo), por todos los títulos obtenidos en los certámenes en que participó tanto en el ámbito regional, nacional y europeo, por el esfuerzo personal, por la labor de información y divulgación realizada, siempre defendiendo hábitos basados en el ejercicio físico, una alimentación adecuada, y mantener una vida saludable</text:span><text:span text:style-name="T46">.</text:span></text:p>
      <text:p text:style-name="P46"/>
      <text:p text:style-name="P52"><text:span text:style-name="T40"><text:s text:c="9"/></text:span>- BOLETINES OFICIALES Y CORRESPONDENCIA </text:p>
      <text:p text:style-name="P52"/>
      <text:p text:style-name="P53">No hubo.</text:p>
      <text:p text:style-name="P53"/>
      <text:p text:style-name="P52"><text:tab/></text:p>
      <text:p text:style-name="P8"><text:soft-page-break/><text:tab/><text:tab/>III.- PARTE DE CONTROL Y FISCALIZACIÓN</text:p>
      <text:p text:style-name="P8"/>
      <text:p text:style-name="P8"/>
      <text:p text:style-name="P17"><text:span text:style-name="T6"><text:tab/> <text:s/>4</text:span><text:span text:style-name="T27">.-</text:span><text:span text:style-name="T30"> </text:span><text:span text:style-name="T9">FUNCIONES FISCALIZADORAS A LAS QUE SE REFIERE EL ART. 46.2 DE LA LEY 7/85.:</text:span></text:p>
      <text:p text:style-name="P9"/>
      <text:p text:style-name="P57"><text:span text:style-name="T10"><text:s text:c="8"/></text:span><text:span text:style-name="T6">- MOCIONES,</text:span><text:span text:style-name="T7"> RUEGOS Y PREGUNTAS</text:span><text:span text:style-name="T29">.</text:span></text:p>
      <text:p text:style-name="P55"/>
      <text:p text:style-name="P53">No hubo.</text:p>
      <text:p text:style-name="P56"/>
      <text:p text:style-name="P54"><text:tab/></text:p>
      <text:p text:style-name="P11"/>
      <text:p text:style-name="P34"><text:span text:style-name="T6">FIN DE LA SESIÓN</text:span><text:span text:style-name="T15">.- Y no habiendo más asuntos que tratar, por la Presidencia se levanta la </text:span><text:span text:style-name="T17">sesión, siendo las 9 </text:span><text:span text:style-name="T15">horas y 18 minutos, de todo lo cual como Secretaria General Accidental, doy fe.</text:span></text:p>
      <text:p text:style-name="P33"/>
      <text:p text:style-name="P35"><text:span text:style-name="T6">En Santa Lucía de Tirajana, a <text:s/>fecha de firma electrónica</text:span></text:p>
      <text:p text:style-name="P31"/>
      <text:p text:style-name="P32"><text:span text:style-name="T40"><text:s text:c="18"/></text:span>VºB<text:tab/> <text:s text:c="47"/></text:p>
      <text:p text:style-name="P30"><text:span text:style-name="T40"><text:s text:c="3"/></text:span>El Alcalde Presidente <text:s text:c="32"/>La Secretaria General Accidental</text:p>
      <text:p text:style-name="P36"><text:span text:style-name="T10"><text:s text:c="6"/></text:span><text:span text:style-name="T6">por suplencia <text:s text:c="29"/></text:span><text:span text:style-name="T28">(Decreto Nº 10065, de fecha 21/12/2021)</text:span></text:p>
      <text:p text:style-name="P12">(Decreto Nº 12, de fecha 04/01/2022)<text:tab/></text:p>
      <text:p text:style-name="P18"><text:span text:style-name="T31"><text:s text:c="50"/></text:span><text:span text:style-name="T10"><text:s text:c="7"/></text:span></text:p>
      <text:p text:style-name="P19"><text:span text:style-name="T8">Fdo. </text:span><text:span text:style-name="T7">Santiago Miguel Rodríguez Hernández</text:span><text:span text:style-name="T8"> <text:s text:c="9"/>Fdo. </text:span><text:span text:style-name="T6">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SimSun," svg:font-family="'SimSun,'" style:font-family-generic="roman"/>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ova Cond" svg:font-family="'Arial Nova Cond', 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4_205083485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32"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41">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30">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30">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30">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30">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text-transform="uppercase" style:font-name="Arial Nova Cond" fo:font-family="'Arial Nova Cond', Arial" style:font-family-generic="swiss" style:font-pitch="variable" fo:font-weight="bold" style:font-weight-asian="bold" style:font-name-complex="Arial Nova Cond" style:font-family-complex="'Arial Nova Cond', Arial" style:font-family-generic-complex="swiss"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3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text-transform="uppercase" style:font-name="Arial Nova Cond" fo:font-family="'Arial Nova Cond', Arial" style:font-family-generic="swiss" style:font-pitch="variable" fo:font-weight="bold" style:font-weight-asian="bold" style:font-name-complex="Arial Nova Cond" style:font-family-complex="'Arial Nova Cond', 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text-transform="uppercase" style:font-name="Arial Nova Cond" fo:font-family="'Arial Nova Cond', Arial" style:font-family-generic="swiss" style:font-pitch="variable" fo:font-weight="bold" style:font-weight-asian="bold" style:font-name-complex="Arial Nova Cond" style:font-family-complex="'Arial Nova Cond', 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text-transform="uppercase" style:font-name="Arial Nova Cond" fo:font-family="'Arial Nova Cond', Arial" style:font-family-generic="swiss" style:font-pitch="variable" fo:font-weight="bold" style:font-weight-asian="bold" style:font-name-complex="Arial Nova Cond" style:font-family-complex="'Arial Nova Cond', Arial" style:font-family-generic-complex="swiss"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635cm" fo:margin-left="6.11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2.48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3.7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2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2.48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3.75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space"/>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2.48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3.75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space" fo:text-indent="-0.635cm" fo:margin-left="15.388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5.41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16.68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17.953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19.22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20.49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21.763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23.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24.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75cm" svg:height="3.498cm" draw:z-index="2"><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5</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2-01-19T14:07:00</dc:date>
    <meta:print-date>2021-04-15T11:02:00</meta:print-date>
    <meta:editing-cycles>167</meta:editing-cycles>
    <meta:editing-duration>PT11H</meta:editing-duration>
    <meta:document-statistic meta:table-count="1" meta:image-count="0" meta:object-count="1" meta:page-count="5" meta:paragraph-count="86" meta:word-count="1244" meta:character-count="7708" meta:non-whitespace-character-count="6120"/>
    <meta:generator>LibreOffice/6.2.0.3$Windows_X86_64 LibreOffice_project/98c6a8a1c6c7b144ce3cc729e34964b47ce25d62</meta:generator>
  </office:meta>
</office:document-meta>
</file>