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SimSun," svg:font-family="'SimSun,'" style:font-family-generic="roman"/>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2cm"/>
        </style:tab-stops>
      </style:paragraph-properties>
      <style:text-properties style:font-name="Arial" fo:font-size="11pt" style:font-size-asian="11pt" style:font-name-complex="Arial" style:font-size-complex="11pt" style:font-weight-complex="bold"/>
    </style:style>
    <style:style style:name="P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fo:text-align="justify" style:justify-single-word="fals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text-align="justify" style:justify-single-word="false" fo:orphans="0" fo:widows="0" fo:hyphenation-ladder-count="no-limit"/>
      <style:text-properties style:font-name="Arial" fo:font-size="11pt" fo:font-weight="bold" style:letter-kerning="true" style:font-name-asian="Calibri" style:font-size-asian="11pt" style:language-asian="ar" style:country-asian="SA" style:font-weight-asian="bold" style:font-name-complex="Arial" style:font-size-complex="11pt" style:font-style-complex="italic" fo:hyphenate="false" fo:hyphenation-remain-char-count="2" fo:hyphenation-push-char-count="2"/>
    </style:style>
    <style:style style:name="P5" style:family="paragraph" style:parent-style-name="Standard">
      <style:paragraph-properties fo:text-align="center" style:justify-single-word="false"/>
      <style:text-properties style:font-name="Arial" fo:font-size="11pt" fo:font-weight="bold" style:font-name-asian="Calibri" style:font-size-asian="11pt" style:font-weight-asian="bold" style:font-name-complex="Arial" style:font-size-complex="11pt" style:font-style-complex="italic"/>
    </style:style>
    <style:style style:name="P6"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name-asian="Calibri" style:font-size-asian="11pt" style:font-weight-asian="bold" style:font-name-complex="Arial" style:font-size-complex="11pt"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name-asian="Calibri" style:font-size-asian="11pt" style:font-weight-asian="bold" style:font-name-complex="Arial" style:font-size-complex="11pt" fo:hyphenate="false" fo:hyphenation-remain-char-count="2" fo:hyphenation-push-char-count="2"/>
    </style:style>
    <style:style style:name="P8" style:family="paragraph" style:parent-style-name="Standard">
      <style:paragraph-properties fo:line-height="115%" fo:text-align="justify" style:justify-single-word="false" fo:orphans="0" fo:widows="0" fo:hyphenation-ladder-count="no-limit">
        <style:tab-stops>
          <style:tab-stop style:position="0.501cm"/>
        </style:tab-stops>
      </style:paragraph-properties>
      <style:text-properties style:font-name="Arial" fo:font-size="11pt" fo:font-weight="bold" style:font-name-asian="Calibri" style:font-size-asian="11pt" style:font-weight-asian="bold" style:font-name-complex="Arial" style:font-size-complex="11pt"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name-asian="Calibri" style:font-size-asian="11pt" style:language-asian="ar" style:country-asian="SA" style:font-weight-asian="bold" style:font-name-complex="Arial" style:font-size-complex="11pt" style:font-style-complex="italic" fo:hyphenate="false" fo:hyphenation-remain-char-count="2" fo:hyphenation-push-char-count="2"/>
    </style:style>
    <style:style style:name="P10" style:family="paragraph" style:parent-style-name="Standard">
      <style:paragraph-properties fo:text-align="justify" style:justify-single-word="false" fo:orphans="0" fo:widows="0"/>
      <style:text-properties style:font-name="Arial" fo:font-size="11pt" fo:letter-spacing="0.034cm" fo:font-weight="bold" style:font-size-asian="11pt" style:font-weight-asian="bold" style:font-name-complex="Arial" style:font-size-complex="11pt"/>
    </style:style>
    <style:style style:name="P11" style:family="paragraph" style:parent-style-name="Standard">
      <style:text-properties style:font-name="Arial" fo:font-size="10pt" fo:font-style="italic" style:font-size-asian="10pt" style:font-style-asian="italic" style:font-name-complex="Arial" style:font-size-complex="10pt"/>
    </style:style>
    <style:style style:name="P12" style:family="paragraph" style:parent-style-name="Standard">
      <style:paragraph-properties fo:text-align="justify" style:justify-single-word="false"/>
      <style:text-properties style:font-name="Arial" fo:font-size="10pt" fo:font-style="italic" style:font-size-asian="10pt" style:font-style-asian="italic" style:font-name-complex="Arial"/>
    </style:style>
    <style:style style:name="P13" style:family="paragraph" style:parent-style-name="Standard">
      <style:paragraph-properties fo:text-align="center"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style>
    <style:style style:name="P14" style:family="paragraph" style:parent-style-name="Standard">
      <style:paragraph-properties fo:text-align="justify" style:justify-single-word="false" fo:orphans="0" fo:widows="0"/>
      <style:text-properties style:font-name="Arial" fo:font-size="10pt" fo:letter-spacing="0.034cm" fo:font-style="italic" fo:font-weight="bold" style:font-size-asian="10pt" style:font-style-asian="italic" style:font-weight-asian="bold" style:font-name-complex="Arial"/>
    </style:style>
    <style:style style:name="P15" style:family="paragraph" style:parent-style-name="Standard">
      <style:paragraph-properties fo:text-align="justify" style:justify-single-word="false">
        <style:tab-stops>
          <style:tab-stop style:position="2cm"/>
        </style:tab-stops>
      </style:paragraph-properties>
    </style:style>
    <style:style style:name="P16" style:family="paragraph" style:parent-style-name="Standard">
      <style:paragraph-properties fo:text-align="justify" style:justify-single-word="false" fo:orphans="0" fo:widows="0" fo:hyphenation-ladder-count="no-limit">
        <style:tab-stops>
          <style:tab-stop style:position="2cm"/>
        </style:tab-stops>
      </style:paragraph-properties>
      <style:text-properties fo:hyphenate="false" fo:hyphenation-remain-char-count="2" fo:hyphenation-push-char-count="2"/>
    </style:style>
    <style:style style:name="P17" style:family="paragraph" style:parent-style-name="Standard">
      <style:paragraph-properties fo:text-align="justify" style:justify-single-word="false">
        <style:tab-stops>
          <style:tab-stop style:position="0.617cm"/>
        </style:tab-stops>
      </style:paragraph-properties>
      <style:text-properties fo:color="#ff0000" style:font-name="Arial" fo:font-size="11pt" fo:font-weight="bold" style:font-size-asian="11pt" style:font-weight-asian="bold" style:font-name-complex="Arial" style:font-size-complex="11pt"/>
    </style:style>
    <style:style style:name="P18" style:family="paragraph" style:parent-style-name="Standard">
      <style:paragraph-properties fo:text-align="justify" style:justify-single-word="false"/>
      <style:text-properties fo:color="#111111" style:font-name="Arial" fo:font-size="11pt" style:font-size-asian="11pt" style:font-name-complex="Arial" style:font-size-complex="11pt" style:font-weight-complex="bold"/>
    </style:style>
    <style:style style:name="P19" style:family="paragraph" style:parent-style-name="Standard">
      <style:text-properties fo:color="#222222" style:font-name="Arial" fo:font-size="10pt" fo:font-style="italic" style:font-size-asian="10pt" style:font-style-asian="italic" style:font-name-complex="Arial" style:font-size-complex="10pt" style:font-weight-complex="bold"/>
    </style:style>
    <style:style style:name="P20" style:family="paragraph" style:parent-style-name="Standard">
      <style:paragraph-properties fo:text-align="justify" style:justify-single-word="false"/>
      <style:text-properties fo:color="#222222" style:font-name="Arial" fo:font-size="10pt" fo:font-style="italic" style:font-size-asian="10pt" style:font-style-asian="italic" style:font-name-complex="Arial"/>
    </style:style>
    <style:style style:name="P21" style:family="paragraph" style:parent-style-name="Standard">
      <style:paragraph-properties fo:text-align="center" style:justify-single-word="false"/>
    </style:style>
    <style:style style:name="P22"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23" style:family="paragraph" style:parent-style-name="Standard">
      <style:paragraph-properties>
        <style:tab-stops>
          <style:tab-stop style:position="5.286cm"/>
        </style:tab-stops>
      </style:paragraph-properties>
    </style:style>
    <style:style style:name="P24" style:family="paragraph" style:parent-style-name="Standard" style:list-style-name="">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25" style:family="paragraph" style:parent-style-name="Standard" style:list-style-name="WW8Num39">
      <style:paragraph-properties fo:margin-left="1.27cm" fo:margin-right="0cm" fo:text-indent="-0.019cm" style:auto-text-indent="false">
        <style:tab-stops>
          <style:tab-stop style:position="1.752cm"/>
        </style:tab-stops>
      </style:paragraph-properties>
      <style:text-properties style:font-name="Arial" fo:font-size="11pt" style:font-size-asian="11pt" style:font-name-complex="Arial" style:font-size-complex="11pt"/>
    </style:style>
    <style:style style:name="P26" style:family="paragraph" style:parent-style-name="Standard" style:list-style-name="WW8Num39">
      <style:paragraph-properties fo:margin-left="1.27cm" fo:margin-right="0.016cm" fo:line-height="0.529cm" fo:text-align="justify" style:justify-single-word="false" fo:text-indent="-0.019cm" style:auto-text-indent="false">
        <style:tab-stops>
          <style:tab-stop style:position="1.752cm"/>
        </style:tab-stops>
      </style:paragraph-properties>
      <style:text-properties style:font-name="Arial" fo:font-size="11pt" style:font-size-asian="11pt" style:font-name-complex="Arial" style:font-size-complex="11pt" style:font-style-complex="italic"/>
    </style:style>
    <style:style style:name="P27" style:family="paragraph" style:parent-style-name="Standard">
      <style:paragraph-properties fo:margin-left="0cm" fo:margin-right="0.016cm" fo:line-height="0.529cm" fo:text-align="justify" style:justify-single-word="false" fo:text-indent="0cm" style:auto-text-indent="false">
        <style:tab-stops>
          <style:tab-stop style:position="1.752cm"/>
        </style:tab-stops>
      </style:paragraph-properties>
      <style:text-properties style:font-name="Arial" fo:font-size="11pt" style:font-size-asian="11pt" style:font-name-complex="Arial" style:font-size-complex="11pt" style:font-style-complex="italic"/>
    </style:style>
    <style:style style:name="P28" style:family="paragraph" style:parent-style-name="Standard">
      <style:paragraph-properties fo:margin-left="0cm" fo:margin-right="0.016cm" fo:line-height="0.529cm" fo:text-align="justify" style:justify-single-word="false" fo:text-indent="0cm" style:auto-text-indent="false">
        <style:tab-stops>
          <style:tab-stop style:position="1.752cm"/>
        </style:tab-stops>
      </style:paragraph-properties>
      <style:text-properties style:font-name="Arial" fo:font-size="11pt" style:font-size-asian="11pt" style:font-name-complex="Arial" style:font-size-complex="11pt"/>
    </style:style>
    <style:style style:name="P29"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margin-left="0cm" fo:margin-right="0cm" fo:text-align="center" style:justify-single-word="false" fo:text-indent="1cm" style:auto-text-indent="false"/>
      <style:text-properties style:font-name="Arial" fo:font-size="11pt" fo:font-weight="bold" style:font-size-asian="11pt" style:font-weight-asian="bold" style:font-name-complex="Arial" style:font-size-complex="11pt"/>
    </style:style>
    <style:style style:name="P32"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33" style:family="paragraph" style:parent-style-name="Standard">
      <style:paragraph-properties fo:margin-left="0cm" fo:margin-right="0cm" fo:text-align="center" style:justify-single-word="false" fo:text-indent="1cm" style:auto-text-indent="false"/>
      <style:text-properties style:font-name="Arial" fo:font-size="11pt" fo:font-weight="bold" style:font-name-asian="Arial" style:font-size-asian="11pt" style:font-weight-asian="bold" style:font-name-complex="Arial" style:font-size-complex="11pt"/>
    </style:style>
    <style:style style:name="P34" style:family="paragraph" style:parent-style-name="Standard">
      <style:paragraph-properties fo:margin-left="0cm" fo:margin-right="0cm" fo:text-align="justify" style:justify-single-word="false" fo:text-indent="1cm" style:auto-text-indent="false"/>
      <style:text-properties fo:color="#222222" style:font-name="Arial" fo:font-size="10pt" fo:font-style="italic" style:font-size-asian="10pt" style:font-style-asian="italic" style:font-name-complex="Arial" style:font-weight-complex="bold"/>
    </style:style>
    <style:style style:name="P35" style:family="paragraph" style:parent-style-name="Standard">
      <style:paragraph-properties fo:margin-left="0cm" fo:margin-right="0cm" fo:text-align="justify" style:justify-single-word="false" fo:text-indent="1cm" style:auto-text-indent="false"/>
    </style:style>
    <style:style style:name="P36" style:family="paragraph" style:parent-style-name="Standard">
      <style:paragraph-properties fo:margin-left="0cm" fo:margin-right="0cm" fo:text-align="center" style:justify-single-word="false" fo:text-indent="1cm" style:auto-text-indent="false"/>
    </style:style>
    <style:style style:name="P37" style:family="paragraph" style:parent-style-name="Standard">
      <style:paragraph-properties fo:margin-left="2.498cm" fo:margin-right="0cm" fo:text-indent="0cm" style:auto-text-indent="false"/>
      <style:text-properties style:font-name="Arial" fo:font-size="11pt" style:font-name-asian="Arial" style:font-size-asian="11pt" style:font-name-complex="Arial" style:font-size-complex="11pt" style:font-weight-complex="bold"/>
    </style:style>
    <style:style style:name="P38" style:family="paragraph" style:parent-style-name="Standard">
      <style:paragraph-properties fo:margin-left="1cm" fo:margin-right="0cm" fo:text-indent="0cm" style:auto-text-indent="false"/>
    </style:style>
    <style:style style:name="P39" style:family="paragraph" style:parent-style-name="Standard">
      <style:paragraph-properties fo:margin-left="1cm" fo:margin-right="0cm" fo:text-indent="0cm" style:auto-text-indent="false"/>
      <style:text-properties style:font-name="Arial" fo:font-size="11pt" style:font-size-asian="11pt" style:font-name-complex="Arial" style:font-size-complex="11pt" style:font-weight-complex="bold"/>
    </style:style>
    <style:style style:name="P40" style:family="paragraph" style:parent-style-name="Standard">
      <style:paragraph-properties fo:margin-left="1cm" fo:margin-right="0cm" fo:text-align="justify" style:justify-single-word="false" fo:orphans="0" fo:widows="0" fo:text-indent="0cm" style:auto-text-indent="false">
        <style:tab-stops>
          <style:tab-stop style:position="14.002cm"/>
        </style:tab-stops>
      </style:paragraph-properties>
    </style:style>
    <style:style style:name="P41"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42"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name-asian="Calibri" style:font-size-asian="11pt" style:font-weight-asian="bold" style:font-name-complex="Arial" style:font-size-complex="11pt" fo:hyphenate="false" fo:hyphenation-remain-char-count="2" fo:hyphenation-push-char-count="2"/>
    </style:style>
    <style:style style:name="P43"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name-asian="Calibri" style:font-size-asian="11pt" style:language-asian="ar" style:country-asian="SA" style:font-weight-asian="bold" style:font-name-complex="Arial" style:font-size-complex="11pt" style:font-style-complex="italic"/>
    </style:style>
    <style:style style:name="P44"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name-asian="Calibri" style:font-size-asian="11pt" style:language-asian="ar" style:country-asian="SA" style:font-weight-asian="bold" style:font-name-complex="Arial" style:font-size-complex="11pt" style:font-style-complex="italic" fo:hyphenate="false" fo:hyphenation-remain-char-count="2" fo:hyphenation-push-char-count="2"/>
    </style:style>
    <style:style style:name="P45"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name-asian="Calibri" style:font-size-asian="11pt" style:language-asian="ar" style:country-asian="SA" style:font-weight-asian="bold" style:font-name-complex="Arial" style:font-size-complex="11pt" style:font-style-complex="italic" style:font-weight-complex="bold" fo:hyphenate="false" fo:hyphenation-remain-char-count="2" fo:hyphenation-push-char-count="2"/>
    </style:style>
    <style:style style:name="P46"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47"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name-asian="Calibri" style:font-size-asian="11pt" style:language-asian="ar" style:country-asian="SA" style:font-name-complex="Arial" style:font-size-complex="11pt" style:font-style-complex="italic" fo:hyphenate="false" fo:hyphenation-remain-char-count="2" fo:hyphenation-push-char-count="2"/>
    </style:style>
    <style:style style:name="P48" style:family="paragraph" style:parent-style-name="Standard">
      <style:paragraph-properties fo:margin-left="0cm" fo:margin-right="0cm" fo:text-align="justify" style:justify-single-word="false" fo:text-indent="1.249cm" style:auto-text-indent="false"/>
      <style:text-properties style:font-name="Arial" fo:font-size="11pt" fo:font-style="italic" fo:font-weight="bold" style:font-size-asian="11pt" style:font-style-asian="italic" style:font-weight-asian="bold" style:font-name-complex="Arial" style:font-size-complex="11pt"/>
    </style:style>
    <style:style style:name="P49" style:family="paragraph" style:parent-style-name="Standard">
      <style:paragraph-properties fo:margin-left="0cm" fo:margin-right="0cm" fo:text-align="justify" style:justify-single-word="false" fo:text-indent="1.249cm" style:auto-text-indent="false"/>
      <style:text-properties style:font-name="Arial" fo:font-size="11pt" style:font-name-asian="Calibri" style:font-size-asian="11pt" style:language-asian="ar" style:country-asian="SA" style:font-name-complex="Arial" style:font-size-complex="11pt" style:font-style-complex="italic"/>
    </style:style>
    <style:style style:name="P50"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51" style:family="paragraph" style:parent-style-name="Standard">
      <style:paragraph-properties fo:margin-left="0cm" fo:margin-right="0cm" fo:text-align="justify" style:justify-single-word="false" fo:text-indent="1.249cm" style:auto-text-indent="false"/>
    </style:style>
    <style:style style:name="P52"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style>
    <style:style style:name="P53" style:family="paragraph" style:parent-style-name="Standard">
      <style:paragraph-properties fo:margin-left="0cm" fo:margin-right="-0.002cm" fo:text-align="justify" style:justify-single-word="false" fo:text-indent="1.251cm" style:auto-text-indent="false"/>
    </style:style>
    <style:style style:name="P54"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fo:background-color="#ffff00"/>
    </style:style>
    <style:style style:name="P55"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56" style:family="paragraph" style:parent-style-name="Standard">
      <style:paragraph-properties fo:margin-left="0cm" fo:margin-right="0cm" fo:text-align="justify" style:justify-single-word="false" fo:text-indent="1.27cm" style:auto-text-indent="false"/>
      <style:text-properties style:font-name="Arial" fo:font-size="11pt" fo:font-weight="bold" style:font-name-asian="Calibri" style:font-size-asian="11pt" style:font-weight-asian="bold" style:font-name-complex="Arial" style:font-size-complex="11pt"/>
    </style:style>
    <style:style style:name="P57" style:family="paragraph" style:parent-style-name="Standard">
      <style:paragraph-properties fo:margin-left="0cm" fo:margin-right="0cm" fo:text-align="justify" style:justify-single-word="false" fo:text-indent="1.27cm" style:auto-text-indent="false"/>
      <style:text-properties style:font-name="Arial" fo:font-size="11pt" fo:font-weight="bold" style:font-name-asian="Calibri" style:font-size-asian="11pt" style:language-asian="ar" style:country-asian="SA" style:font-weight-asian="bold" style:font-name-complex="Arial" style:font-size-complex="11pt" style:font-style-complex="italic"/>
    </style:style>
    <style:style style:name="P58" style:family="paragraph" style:parent-style-name="Standard">
      <style:paragraph-properties fo:margin-left="0cm" fo:margin-right="0cm" fo:text-align="justify" style:justify-single-word="false" fo:text-indent="0.953cm" style:auto-text-indent="false"/>
    </style:style>
    <style:style style:name="P59" style:family="paragraph" style:parent-style-name="Standard">
      <style:paragraph-properties fo:margin-left="0cm" fo:margin-right="0cm" fo:text-align="justify" style:justify-single-word="false" fo:text-indent="0.953cm" style:auto-text-indent="false"/>
      <style:text-properties style:font-name="Arial" fo:font-size="11pt" style:font-size-asian="11pt" style:font-name-complex="Arial" style:font-size-complex="11pt"/>
    </style:style>
    <style:style style:name="P60" style:family="paragraph" style:parent-style-name="Standard">
      <style:paragraph-properties fo:margin-left="-0.25cm" fo:margin-right="0cm" fo:text-align="justify" style:justify-single-word="false" fo:orphans="0" fo:widows="0" fo:text-indent="0cm" style:auto-text-indent="false"/>
    </style:style>
    <style:style style:name="P61" style:family="paragraph" style:parent-style-name="Standard">
      <style:paragraph-properties fo:margin-left="-0.25cm" fo:margin-right="0cm" fo:text-align="justify" style:justify-single-word="false" fo:orphans="0" fo:widows="0" fo:text-indent="0cm" style:auto-text-indent="false">
        <style:tab-stops>
          <style:tab-stop style:position="14.002cm"/>
        </style:tab-stops>
      </style:paragraph-properties>
    </style:style>
    <style:style style:name="P62" style:family="paragraph" style:parent-style-name="Standard">
      <style:paragraph-properties fo:margin-left="-0.25cm" fo:margin-right="0cm" fo:text-align="justify" style:justify-single-word="false" fo:orphans="0" fo:widows="0" fo:text-indent="0cm" style:auto-text-indent="false"/>
    </style:style>
    <style:style style:name="P63" style:family="paragraph" style:parent-style-name="Standard">
      <style:paragraph-properties fo:margin-left="-0.25cm" fo:margin-right="0cm" fo:text-align="justify" style:justify-single-word="false" fo:orphans="0" fo:widows="0" fo:text-indent="1.501cm" style:auto-text-indent="false"/>
    </style:style>
    <style:style style:name="P64" style:family="paragraph" style:parent-style-name="Standard">
      <style:paragraph-properties fo:margin-left="-0.25cm" fo:margin-right="0cm" fo:text-align="justify" style:justify-single-word="false" fo:text-indent="1.501cm" style:auto-text-indent="false">
        <style:tab-stops>
          <style:tab-stop style:position="16.252cm"/>
        </style:tab-stops>
      </style:paragraph-properties>
    </style:style>
    <style:style style:name="P65" style:family="paragraph" style:parent-style-name="Standard">
      <style:paragraph-properties fo:margin-left="-0.25cm" fo:margin-right="0cm" fo:text-align="justify" style:justify-single-word="false" fo:text-indent="1.501cm" style:auto-text-indent="false">
        <style:tab-stops>
          <style:tab-stop style:position="16.252cm"/>
        </style:tab-stops>
      </style:paragraph-properties>
      <style:text-properties style:font-name="Arial" fo:font-size="10pt" fo:font-style="italic" style:font-name-asian="Arial Unicode MS" style:font-size-asian="10pt" style:font-style-asian="italic" style:font-name-complex="Arial" style:font-style-complex="italic" style:font-weight-complex="bold"/>
    </style:style>
    <style:style style:name="P66" style:family="paragraph" style:parent-style-name="Standard">
      <style:paragraph-properties fo:margin-left="-0.25cm" fo:margin-right="0cm" fo:text-align="justify" style:justify-single-word="false" fo:text-indent="1.501cm" style:auto-text-indent="false">
        <style:tab-stops>
          <style:tab-stop style:position="16.252cm"/>
        </style:tab-stops>
      </style:paragraph-properties>
      <style:text-properties style:font-name="Arial" fo:font-size="11pt" style:font-size-asian="11pt" style:font-name-complex="Arial" style:font-size-complex="11pt" style:font-style-complex="italic"/>
    </style:style>
    <style:style style:name="P67" style:family="paragraph" style:parent-style-name="Standard">
      <style:paragraph-properties fo:margin-left="-0.25cm" fo:margin-right="0cm" fo:text-align="justify" style:justify-single-word="false" fo:text-indent="1.501cm" style:auto-text-indent="false">
        <style:tab-stops>
          <style:tab-stop style:position="16.252cm"/>
        </style:tab-stops>
      </style:paragraph-properties>
      <style:text-properties style:font-name="Arial" fo:font-size="11pt" fo:font-style="italic" fo:background-color="#ffffff" style:font-size-asian="11pt" style:font-style-asian="italic" style:font-name-complex="Arial" style:font-size-complex="11pt" style:font-style-complex="italic"/>
    </style:style>
    <style:style style:name="P68" style:family="paragraph" style:parent-style-name="Standard">
      <style:paragraph-properties fo:margin-left="-0.25cm" fo:margin-right="0cm" fo:text-align="justify" style:justify-single-word="false" fo:orphans="0" fo:widows="0" fo:text-indent="1.501cm" style:auto-text-indent="false"/>
      <style:text-properties style:font-name="Arial" fo:font-size="11pt" fo:font-style="italic" style:font-size-asian="11pt" style:font-style-asian="italic" style:font-name-complex="Arial" style:font-size-complex="11pt"/>
    </style:style>
    <style:style style:name="P69" style:family="paragraph" style:parent-style-name="Standard">
      <style:paragraph-properties fo:margin-left="-0.25cm" fo:margin-right="0cm" fo:text-align="justify" style:justify-single-word="false" fo:orphans="0" fo:widows="0" fo:text-indent="1.501cm" style:auto-text-indent="false"/>
      <style:text-properties fo:color="#111111" style:font-name="Arial" fo:font-size="11pt" style:font-size-asian="11pt" style:font-name-complex="Arial" style:font-size-complex="11pt" style:font-weight-complex="bold"/>
    </style:style>
    <style:style style:name="P70" style:family="paragraph" style:parent-style-name="Standard">
      <style:paragraph-properties fo:margin-left="0cm" fo:margin-right="0cm" fo:text-align="center" style:justify-single-word="false" fo:orphans="0" fo:widows="0" fo:text-indent="1.251cm" style:auto-text-indent="false"/>
    </style:style>
    <style:style style:name="P71" style:family="paragraph" style:parent-style-name="Standard">
      <style:paragraph-properties fo:margin-left="0cm" fo:margin-right="0cm" fo:text-align="center" style:justify-single-word="false" fo:orphans="0" fo:widows="0" fo:text-indent="1.251cm" style:auto-text-indent="false"/>
      <style:text-properties style:font-name="Arial" fo:font-size="10pt" fo:font-style="italic" style:text-underline-style="solid" style:text-underline-width="auto" style:text-underline-color="font-color" style:font-size-asian="10pt" style:font-style-asian="italic" style:font-name-complex="Arial"/>
    </style:style>
    <style:style style:name="P72"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weight-complex="bold"/>
    </style:style>
    <style:style style:name="P73" style:family="paragraph" style:parent-style-name="Standard">
      <style:paragraph-properties fo:margin-left="0cm" fo:margin-right="0cm" fo:text-align="justify" style:justify-single-word="false" fo:orphans="0" fo:widows="0" fo:text-indent="1.251cm" style:auto-text-indent="false"/>
      <style:text-properties style:font-name="Arial" fo:font-size="10pt" fo:font-style="italic" style:font-size-asian="10pt" style:font-style-asian="italic" style:font-name-complex="Arial" fo:background-color="#ffff00"/>
    </style:style>
    <style:style style:name="P74"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style>
    <style:style style:name="P75" style:family="paragraph" style:parent-style-name="Standard">
      <style:paragraph-properties fo:margin-left="0cm" fo:margin-right="0cm" fo:text-align="justify" style:justify-single-word="false" fo:orphans="0" fo:widows="0" fo:text-indent="1.251cm" style:auto-text-indent="false"/>
      <style:text-properties style:font-name="Arial" fo:font-size="10pt" fo:font-style="italic" style:font-size-asian="10pt" style:font-style-asian="italic" style:font-name-complex="Arial"/>
    </style:style>
    <style:style style:name="P76" style:family="paragraph" style:parent-style-name="Standard">
      <style:paragraph-properties fo:margin-left="0cm" fo:margin-right="0cm" fo:text-align="justify" style:justify-single-word="false" fo:orphans="0" fo:widows="0" fo:text-indent="1.251cm" style:auto-text-indent="false"/>
      <style:text-properties style:font-name="Arial" fo:font-size="10pt" fo:font-style="italic" style:font-name-asian="Arial" style:font-size-asian="10pt" style:font-style-asian="italic" style:font-name-complex="Arial"/>
    </style:style>
    <style:style style:name="P77" style:family="paragraph" style:parent-style-name="Standard">
      <style:paragraph-properties fo:margin-left="0cm" fo:margin-right="0cm" fo:text-align="justify" style:justify-single-word="false" fo:orphans="0" fo:widows="0" fo:text-indent="1.251cm" style:auto-text-indent="false"/>
      <style:text-properties style:font-name="Arial" fo:font-style="italic" style:font-style-asian="italic" style:font-name-complex="Arial" style:font-size-complex="10pt"/>
    </style:style>
    <style:style style:name="P78" style:family="paragraph" style:parent-style-name="Standard">
      <style:paragraph-properties fo:margin-left="0cm" fo:margin-right="0cm" fo:text-align="justify" style:justify-single-word="false" fo:orphans="0" fo:widows="0" fo:text-indent="1.251cm" style:auto-text-indent="false"/>
    </style:style>
    <style:style style:name="P79" style:family="paragraph" style:parent-style-name="Standard">
      <style:paragraph-properties fo:margin-left="0cm" fo:margin-right="0cm" fo:text-align="justify" style:justify-single-word="false" fo:text-indent="1.251cm" style:auto-text-indent="false"/>
      <style:text-properties fo:color="#222222" style:font-name="Arial" fo:font-size="10pt" fo:font-style="italic" style:font-size-asian="10pt" style:font-style-asian="italic" style:font-name-complex="Arial"/>
    </style:style>
    <style:style style:name="P80" style:family="paragraph" style:parent-style-name="Standard">
      <style:paragraph-properties fo:margin-left="0cm" fo:margin-right="0cm" fo:text-align="justify" style:justify-single-word="false" fo:text-indent="1.251cm" style:auto-text-indent="false"/>
    </style:style>
    <style:style style:name="P81" style:family="paragraph" style:parent-style-name="Standard">
      <style:paragraph-properties fo:margin-left="0cm" fo:margin-right="0cm" fo:margin-top="0cm" fo:margin-bottom="0.185cm" loext:contextual-spacing="false" fo:text-align="justify" style:justify-single-word="false" fo:text-indent="1.251cm" style:auto-text-indent="false"/>
      <style:text-properties fo:color="#222222" style:font-name="Arial" fo:font-size="10pt" fo:font-style="italic" style:font-size-asian="10pt" style:font-style-asian="italic" style:font-name-complex="Arial" style:font-weight-complex="bold"/>
    </style:style>
    <style:style style:name="P82" style:family="paragraph" style:parent-style-name="Standard">
      <style:paragraph-properties fo:margin-left="0cm" fo:margin-right="0cm" fo:margin-top="0cm" fo:margin-bottom="0.185cm" loext:contextual-spacing="false" fo:text-align="justify" style:justify-single-word="false" fo:text-indent="1.251cm" style:auto-text-indent="false"/>
    </style:style>
    <style:style style:name="P83" style:family="paragraph" style:parent-style-name="Standard">
      <style:paragraph-properties fo:margin-left="0cm" fo:margin-right="0cm" fo:text-align="justify" style:justify-single-word="false" fo:text-indent="-0.769cm" style:auto-text-indent="false"/>
      <style:text-properties style:font-name="Arial" fo:font-size="10pt" fo:font-style="italic" style:font-size-asian="10pt" style:font-style-asian="italic" style:font-name-complex="Arial" style:font-size-complex="10pt" style:font-style-complex="italic"/>
    </style:style>
    <style:style style:name="P84" style:family="paragraph" style:parent-style-name="Standard">
      <style:paragraph-properties fo:margin-left="1.249cm" fo:margin-right="0cm" fo:text-align="justify" style:justify-single-word="false" fo:text-indent="0cm" style:auto-text-indent="false"/>
      <style:text-properties style:font-name="Arial" fo:font-size="10pt" fo:font-style="italic" style:font-size-asian="10pt" style:font-style-asian="italic" style:font-name-complex="Arial"/>
    </style:style>
    <style:style style:name="P85" style:family="paragraph" style:parent-style-name="Standard">
      <style:paragraph-properties fo:margin-left="1.249cm" fo:margin-right="0cm" fo:text-align="justify" style:justify-single-word="false" fo:text-indent="1.251cm" style:auto-text-indent="false"/>
      <style:text-properties style:font-name="Arial" fo:font-size="10pt" fo:font-style="italic" style:font-size-asian="10pt" style:font-style-asian="italic" style:font-name-complex="Arial"/>
    </style:style>
    <style:style style:name="P86" style:family="paragraph" style:parent-style-name="Standard">
      <style:paragraph-properties fo:margin-left="-0.042cm" fo:margin-right="0cm" fo:text-align="justify" style:justify-single-word="false" fo:text-indent="1.251cm" style:auto-text-indent="false" style:text-autospace="none"/>
      <style:text-properties style:font-name="Arial" fo:font-size="10pt" fo:font-style="italic" style:font-size-asian="10pt" style:font-style-asian="italic" style:font-name-complex="Arial"/>
    </style:style>
    <style:style style:name="P87" style:family="paragraph" style:parent-style-name="Standard">
      <style:paragraph-properties fo:margin-left="-0.042cm" fo:margin-right="0cm" fo:text-align="justify" style:justify-single-word="false" fo:text-indent="1.251cm" style:auto-text-indent="false" style:text-autospace="none"/>
      <style:text-properties style:font-name="Arial" fo:font-size="10pt" fo:font-style="italic" fo:background-color="#ffffff" style:font-size-asian="10pt" style:font-style-asian="italic" style:font-name-complex="Arial"/>
    </style:style>
    <style:style style:name="P88" style:family="paragraph" style:parent-style-name="Standard">
      <style:paragraph-properties fo:margin-left="1.27cm" fo:margin-right="0cm" fo:text-align="justify" style:justify-single-word="false" fo:text-indent="0cm" style:auto-text-indent="false"/>
      <style:text-properties style:font-name="Arial" fo:font-size="11pt" fo:font-style="italic" fo:font-weight="bold" style:font-name-asian="Calibri" style:font-size-asian="11pt" style:font-style-asian="italic" style:font-weight-asian="bold" style:font-name-complex="Arial" style:font-size-complex="11pt" style:font-style-complex="italic"/>
    </style:style>
    <style:style style:name="P89" style:family="paragraph" style:parent-style-name="Standard">
      <style:paragraph-properties fo:margin-left="1.27cm" fo:margin-right="0cm" fo:text-align="justify" style:justify-single-word="false" fo:text-indent="0cm" style:auto-text-indent="false"/>
      <style:text-properties style:font-name="Arial" fo:font-size="11pt" fo:font-weight="bold" style:font-name-asian="Calibri" style:font-size-asian="11pt" style:language-asian="ar" style:country-asian="SA" style:font-weight-asian="bold" style:font-name-complex="Arial" style:font-size-complex="11pt" style:font-style-complex="italic"/>
    </style:style>
    <style:style style:name="P90" style:family="paragraph" style:parent-style-name="Standard">
      <style:paragraph-properties fo:margin-left="1.27cm" fo:margin-right="0cm" fo:text-align="justify" style:justify-single-word="false" fo:text-indent="0cm" style:auto-text-indent="false"/>
    </style:style>
    <style:style style:name="P91" style:family="paragraph" style:parent-style-name="Heading_20_3" style:list-style-name="">
      <style:paragraph-properties fo:margin-left="0cm" fo:margin-right="0cm" fo:text-align="center" style:justify-single-word="false" fo:orphans="0" fo:widows="0" fo:hyphenation-ladder-count="no-limit" fo:text-indent="0.953cm" style:auto-text-indent="false" fo:keep-with-next="auto">
        <style:tab-stops>
          <style:tab-stop style:position="1.27cm"/>
        </style:tab-stops>
      </style:paragraph-properties>
      <style:text-properties fo:hyphenate="false" fo:hyphenation-remain-char-count="2" fo:hyphenation-push-char-count="2"/>
    </style:style>
    <style:style style:name="P92" style:family="paragraph" style:parent-style-name="Heading_20_3" style:list-style-name="">
      <style:paragraph-properties fo:margin-left="0cm" fo:margin-right="0cm" fo:margin-top="0.397cm" fo:margin-bottom="0.397cm" loext:contextual-spacing="false" fo:hyphenation-ladder-count="no-limit" fo:text-indent="1cm" style:auto-text-indent="false">
        <style:tab-stops>
          <style:tab-stop style:position="1.27cm"/>
        </style:tab-stops>
      </style:paragraph-properties>
      <style:text-properties fo:hyphenate="false" fo:hyphenation-remain-char-count="2" fo:hyphenation-push-char-count="2"/>
    </style:style>
    <style:style style:name="P93"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style>
    <style:style style:name="P94"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95" style:family="paragraph" style:parent-style-name="Header">
      <style:paragraph-properties fo:margin-left="0cm" fo:margin-right="0cm" fo:text-align="justify" style:justify-single-word="false" fo:text-indent="0.953cm" style:auto-text-indent="false">
        <style:tab-stops/>
      </style:paragraph-properties>
      <style:text-properties style:font-name="Arial" fo:font-size="11pt" style:font-name-asian="Arial Unicode MS" style:font-size-asian="11pt" style:font-name-complex="Arial" style:font-size-complex="11pt"/>
    </style:style>
    <style:style style:name="P96" style:family="paragraph" style:parent-style-name="Header">
      <style:paragraph-properties fo:margin-left="0.877cm" fo:margin-right="0.127cm" fo:text-indent="-0.877cm" style:auto-text-indent="false"/>
      <style:text-properties fo:color="#000080"/>
    </style:style>
    <style:style style:name="P97"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98"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P99" style:family="paragraph" style:parent-style-name="Header">
      <style:paragraph-properties fo:margin-left="0.877cm" fo:margin-right="0.127cm" fo:text-indent="-0.501cm" style:auto-text-indent="false"/>
    </style:style>
    <style:style style:name="P100" style:family="paragraph" style:parent-style-name="Header">
      <style:paragraph-properties fo:margin-left="0.127cm" fo:margin-right="0.127cm" fo:text-indent="0cm" style:auto-text-indent="false"/>
    </style:style>
    <style:style style:name="P101"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02" style:family="paragraph" style:parent-style-name="Header">
      <style:paragraph-properties fo:margin-left="0.127cm" fo:margin-right="0.127cm" fo:text-align="center" style:justify-single-word="false" fo:text-indent="0cm" style:auto-text-indent="false"/>
    </style:style>
    <style:style style:name="P103"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04"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05" style:family="paragraph" style:parent-style-name="Footer">
      <style:text-properties style:font-name="Arial" fo:font-size="11pt" style:font-size-asian="11pt" style:font-name-complex="Arial" style:font-size-complex="11pt"/>
    </style:style>
    <style:style style:name="P106" style:family="paragraph" style:parent-style-name="Footer">
      <style:paragraph-properties fo:text-align="end" style:justify-single-word="false"/>
      <style:text-properties style:font-name="Arial" fo:font-size="11pt" style:font-size-asian="11pt" style:font-name-complex="Arial" style:font-size-complex="11pt"/>
    </style:style>
    <style:style style:name="P107" style:family="paragraph" style:parent-style-name="Texto_20_sin_20_formato">
      <style:paragraph-properties fo:margin-left="0cm" fo:margin-right="0cm" fo:text-align="justify" style:justify-single-word="false" fo:orphans="0" fo:widows="0" fo:text-indent="1cm" style:auto-text-indent="false" style:vertical-align="baseline">
        <style:tab-stops>
          <style:tab-stop style:position="1cm"/>
          <style:tab-stop style:position="1.752cm"/>
        </style:tab-stops>
      </style:paragraph-properties>
      <style:text-properties fo:color="#222222" style:font-name="Arial" fo:font-style="italic" style:font-style-asian="italic" style:font-name-complex="Arial" style:font-weight-complex="bold"/>
    </style:style>
    <style:style style:name="P108" style:family="paragraph" style:parent-style-name="Texto_20_sin_20_formato">
      <style:paragraph-properties fo:margin-left="0cm" fo:margin-right="0cm" fo:text-align="justify" style:justify-single-word="false" fo:orphans="0" fo:widows="0" fo:text-indent="1cm" style:auto-text-indent="false" style:vertical-align="baseline">
        <style:tab-stops>
          <style:tab-stop style:position="1cm"/>
          <style:tab-stop style:position="1.752cm"/>
        </style:tab-stops>
      </style:paragraph-properties>
    </style:style>
    <style:style style:name="P109" style:family="paragraph" style:parent-style-name="Default" style:list-style-name="WW8Num34">
      <style:paragraph-properties fo:text-align="justify" style:justify-single-word="false"/>
      <style:text-properties fo:color="#000000" style:font-name="Arial" fo:font-size="10pt" fo:font-style="italic" style:font-size-asian="10pt" style:font-style-asian="italic" style:font-name-complex="Arial" style:font-size-complex="10pt" style:font-style-complex="italic"/>
    </style:style>
    <style:style style:name="P110" style:family="paragraph" style:parent-style-name="Default">
      <style:paragraph-properties fo:margin-left="-0.25cm" fo:margin-right="0cm" fo:text-align="justify" style:justify-single-word="false" fo:text-indent="1.501cm" style:auto-text-indent="false">
        <style:tab-stops>
          <style:tab-stop style:position="0.25cm"/>
          <style:tab-stop style:position="1.752cm"/>
        </style:tab-stops>
      </style:paragraph-properties>
      <style:text-properties style:font-name="Arial" fo:font-size="10pt" fo:font-style="italic" style:font-size-asian="10pt" style:font-style-asian="italic" style:font-name-complex="Arial" style:font-size-complex="10pt"/>
    </style:style>
    <style:style style:name="P111" style:family="paragraph" style:parent-style-name="Default" style:list-style-name="WW8Num19">
      <style:paragraph-properties fo:margin-left="-0.25cm" fo:margin-right="0cm" fo:text-align="justify" style:justify-single-word="false" fo:text-indent="1.501cm" style:auto-text-indent="false">
        <style:tab-stops>
          <style:tab-stop style:position="0.25cm"/>
          <style:tab-stop style:position="1.752cm"/>
        </style:tab-stops>
      </style:paragraph-properties>
      <style:text-properties style:font-name="Arial" fo:font-size="10pt" fo:font-style="italic" style:font-size-asian="10pt" style:font-style-asian="italic" style:font-name-complex="Arial" style:font-size-complex="10pt"/>
    </style:style>
    <style:style style:name="P112" style:family="paragraph" style:parent-style-name="Default" style:list-style-name="WW8Num19">
      <style:paragraph-properties fo:margin-left="1.251cm" fo:margin-right="0cm" fo:text-align="justify" style:justify-single-word="false" fo:text-indent="0cm" style:auto-text-indent="false">
        <style:tab-stops>
          <style:tab-stop style:position="0.25cm"/>
          <style:tab-stop style:position="1.251cm"/>
          <style:tab-stop style:position="1.752cm"/>
        </style:tab-stops>
      </style:paragraph-properties>
      <style:text-properties style:font-name="Arial" fo:font-size="10pt" fo:font-style="italic" style:font-size-asian="10pt" style:font-style-asian="italic" style:font-name-complex="Arial" style:font-size-complex="10pt" style:font-weight-complex="bold"/>
    </style:style>
    <style:style style:name="P113" style:family="paragraph" style:parent-style-name="Default" style:list-style-name="WW8Num19">
      <style:paragraph-properties fo:margin-left="1.251cm" fo:margin-right="0cm" fo:text-align="justify" style:justify-single-word="false" fo:text-indent="0cm" style:auto-text-indent="false">
        <style:tab-stops>
          <style:tab-stop style:position="0.25cm"/>
          <style:tab-stop style:position="1.251cm"/>
          <style:tab-stop style:position="1.752cm"/>
        </style:tab-stops>
      </style:paragraph-properties>
      <style:text-properties style:font-name="Arial" fo:font-size="10pt" fo:font-style="italic" style:font-size-asian="10pt" style:font-style-asian="italic" style:font-name-complex="Arial" style:font-size-complex="10pt"/>
    </style:style>
    <style:style style:name="P114" style:family="paragraph" style:parent-style-name="Default" style:list-style-name="WW8Num34">
      <style:paragraph-properties fo:margin-left="1.27cm" fo:margin-right="0cm" fo:text-align="justify" style:justify-single-word="false" fo:orphans="0" fo:widows="0" fo:text-indent="-0.769cm" style:auto-text-indent="false"/>
      <style:text-properties style:font-name="Arial" fo:font-size="10pt" fo:font-style="italic" style:font-size-asian="10pt" style:font-style-asian="italic" style:font-name-complex="Arial" style:font-size-complex="10pt" style:font-style-complex="italic"/>
    </style:style>
    <style:style style:name="P115" style:family="paragraph" style:parent-style-name="Default" style:list-style-name="WW8Num34">
      <style:paragraph-properties fo:margin-left="1.27cm" fo:margin-right="0cm" fo:text-align="justify" style:justify-single-word="false" fo:orphans="0" fo:widows="0" fo:text-indent="-0.769cm" style:auto-text-indent="false"/>
      <style:text-properties fo:color="#000000" style:font-name="Arial" fo:font-size="10pt" fo:font-style="italic" style:font-size-asian="10pt" style:font-style-asian="italic" style:font-name-complex="Arial" style:font-size-complex="10pt" style:font-style-complex="italic"/>
    </style:style>
    <style:style style:name="P116" style:family="paragraph" style:parent-style-name="Default">
      <style:paragraph-properties fo:margin-left="0cm" fo:margin-right="0cm" fo:text-align="justify" style:justify-single-word="false" fo:text-indent="1cm" style:auto-text-indent="false"/>
      <style:text-properties fo:color="#222222" style:font-name="Arial" fo:font-size="10pt" fo:font-style="italic" style:font-size-asian="10pt" style:font-style-asian="italic" style:font-name-complex="Arial" style:font-size-complex="10pt" style:font-weight-complex="bold"/>
    </style:style>
    <style:style style:name="P117" style:family="paragraph" style:parent-style-name="Párrafo_20_de_20_lista">
      <style:paragraph-properties fo:margin-left="-0.25cm" fo:margin-right="0cm" fo:text-align="justify" style:justify-single-word="false" fo:text-indent="1.002cm" style:auto-text-indent="false"/>
    </style:style>
    <style:style style:name="P118" style:family="paragraph" style:parent-style-name="Párrafo_20_de_20_lista" style:list-style-name="WW8Num34">
      <style:paragraph-properties fo:margin-left="1.27cm" fo:margin-right="0cm" fo:margin-top="0cm" fo:margin-bottom="0cm" loext:contextual-spacing="true" fo:text-align="justify" style:justify-single-word="false" fo:orphans="0" fo:widows="0" fo:text-indent="-0.769cm" style:auto-text-indent="false"/>
    </style:style>
    <style:style style:name="P119" style:family="paragraph" style:parent-style-name="Párrafo_20_de_20_lista" style:list-style-name="WW8Num34">
      <style:paragraph-properties fo:margin-left="1.27cm" fo:margin-right="0cm" fo:margin-top="0cm" fo:margin-bottom="0cm" loext:contextual-spacing="true" fo:text-align="justify" style:justify-single-word="false" fo:orphans="0" fo:widows="0" fo:text-indent="-0.769cm" style:auto-text-indent="false"/>
      <style:text-properties style:font-name="Arial" fo:font-size="10pt" fo:font-style="italic" style:font-size-asian="10pt" style:font-style-asian="italic" style:font-name-complex="Arial" style:font-size-complex="10pt" style:font-style-complex="italic"/>
    </style:style>
    <style:style style:name="P120" style:family="paragraph" style:parent-style-name="Body_20_Text_20_2">
      <style:paragraph-properties fo:margin-left="0cm" fo:margin-right="0cm" fo:text-align="end" style:justify-single-word="false" fo:text-indent="1cm" style:auto-text-indent="false"/>
    </style:style>
    <style:style style:name="P121" style:family="paragraph" style:parent-style-name="Body_20_Text_20_2">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122" style:family="paragraph" style:parent-style-name="Body_20_Text_20_2" style:master-page-name="Standard">
      <style:paragraph-properties fo:margin-left="0cm" fo:margin-right="0cm" fo:text-align="end" style:justify-single-word="false" fo:text-indent="1cm" style:auto-text-indent="false" style:page-number="auto"/>
      <style:text-properties style:font-name="Arial" fo:font-size="11pt" fo:font-weight="bold" style:font-size-asian="11pt" style:font-weight-asian="bold" style:font-name-complex="Arial" style:font-size-complex="11pt"/>
    </style:style>
    <style:style style:name="P123" style:family="paragraph" style:parent-style-name="Body_20_Text_20_2">
      <style:paragraph-properties fo:padding-left="0.141cm" fo:padding-right="0.141cm" fo:padding-top="0.035cm" fo:padding-bottom="0.035cm" fo:border="0.51pt solid #000000"/>
    </style:style>
    <style:style style:name="P124" style:family="paragraph" style:parent-style-name="Body_20_Text_20_2">
      <style:paragraph-properties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125" style:family="paragraph" style:parent-style-name="_5b_Normal_5d_">
      <style:paragraph-properties fo:margin-left="-0.25cm" fo:margin-right="0cm" fo:text-align="justify" style:justify-single-word="false" fo:text-indent="0cm" style:auto-text-indent="false">
        <style:tab-stops>
          <style:tab-stop style:position="0.25cm"/>
        </style:tab-stops>
      </style:paragraph-properties>
      <style:text-properties style:font-name="Arial" fo:font-size="10pt" fo:letter-spacing="0.034cm" fo:language="es" fo:country="ES" fo:font-style="italic" style:font-size-asian="10pt" style:font-style-asian="italic" style:font-name-complex="Arial" style:font-size-complex="10pt"/>
    </style:style>
    <style:style style:name="P126" style:family="paragraph" style:parent-style-name="verdanaaaaaaaaaaaaaaaaaaaaaaaaaaaaaaaa">
      <style:paragraph-properties fo:line-height="100%"/>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P127" style:family="paragraph" style:parent-style-name="verdanaaaaaaaaaaaaaaaaaaaaaaaaaaaaaaaa">
      <style:paragraph-properties fo:line-height="100%"/>
      <style:text-properties style:font-name="Arial" fo:font-style="italic" style:font-style-asian="italic" style:font-name-complex="Arial" style:font-size-complex="10pt"/>
    </style:style>
    <style:style style:name="P128" style:family="paragraph" style:parent-style-name="verdanaaaaaaaaaaaaaaaaaaaaaaaaaaaaaaaa" style:list-style-name="WW8Num15">
      <style:paragraph-properties fo:line-height="100%"/>
      <style:text-properties style:font-name="Arial" fo:font-style="italic" style:font-style-asian="italic" style:font-name-complex="Arial" style:font-size-complex="10pt"/>
    </style:style>
    <style:style style:name="P129" style:family="paragraph" style:parent-style-name="verdanaaaaaaaaaaaaaaaaaaaaaaaaaaaaaaaa">
      <style:paragraph-properties fo:line-height="100%"/>
    </style:style>
    <style:style style:name="P130"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style>
    <style:style style:name="P131"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text-properties style:font-name="Arial" fo:font-size="10pt" fo:font-style="italic" style:font-size-asian="10pt" style:font-style-asian="italic" style:font-name-complex="Arial" style:font-size-complex="10pt"/>
    </style:style>
    <style:style style:name="P132"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text-properties style:font-name="Arial" fo:font-size="10pt" fo:font-style="italic" style:font-size-asian="10pt" style:font-style-asian="italic" style:font-name-complex="Arial" style:font-size-complex="10pt" style:font-style-complex="italic"/>
    </style:style>
    <style:style style:name="P133"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text-properties style:font-name="Arial" fo:font-size="10pt" fo:font-style="italic" style:font-size-asian="10pt" style:font-style-asian="italic" style:font-name-complex="Arial" style:font-size-complex="10pt"/>
    </style:style>
    <style:style style:name="P134"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text-properties style:font-name="Arial" fo:font-size="10pt" fo:font-style="italic" fo:font-weight="bold" style:font-size-asian="10pt" style:font-style-asian="italic" style:font-weight-asian="bold" style:font-name-complex="Arial" style:font-size-complex="10pt"/>
    </style:style>
    <style:style style:name="P135"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text-properties fo:color="#111111" style:font-name="Arial" fo:font-size="10pt" fo:font-style="italic" style:font-size-asian="10pt" style:font-style-asian="italic" style:font-name-complex="Arial" style:font-size-complex="10pt" style:font-weight-complex="bold"/>
    </style:style>
    <style:style style:name="P136"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text-properties fo:color="#000000" style:font-name="Arial" fo:font-size="10pt" fo:font-style="italic" style:font-size-asian="10pt" style:font-style-asian="italic" style:font-name-complex="Arial" style:font-size-complex="10pt"/>
    </style:style>
    <style:style style:name="P137"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style>
    <style:style style:name="P138" style:family="paragraph" style:parent-style-name="Standard_20__28_user_29_" style:list-style-name="WW8Num25">
      <style:paragraph-properties fo:margin-left="1.02cm" fo:margin-right="0cm" fo:text-align="justify" style:justify-single-word="false" fo:text-indent="-0.268cm" style:auto-text-indent="false">
        <style:tab-stops>
          <style:tab-stop style:position="0.751cm"/>
          <style:tab-stop style:position="1.501cm"/>
        </style:tab-stops>
      </style:paragraph-properties>
    </style:style>
    <style:style style:name="P139" style:family="paragraph" style:parent-style-name="Standard_20__28_user_29_" style:list-style-name="WW8Num25">
      <style:paragraph-properties fo:margin-left="1.02cm" fo:margin-right="0cm" fo:text-align="justify" style:justify-single-word="false" fo:text-indent="-0.268cm" style:auto-text-indent="false">
        <style:tab-stops>
          <style:tab-stop style:position="0.751cm"/>
        </style:tab-stops>
      </style:paragraph-properties>
      <style:text-properties style:font-name="Arial" fo:font-size="10pt" fo:font-style="italic" style:font-size-asian="10pt" style:font-style-asian="italic" style:font-name-complex="Arial" style:font-size-complex="10pt"/>
    </style:style>
    <style:style style:name="P140" style:family="paragraph" style:parent-style-name="Standard_20__28_user_29_" style:list-style-name="WW8Num25">
      <style:paragraph-properties fo:margin-left="1.02cm" fo:margin-right="0cm" fo:text-align="justify" style:justify-single-word="false" fo:text-indent="-0.268cm" style:auto-text-indent="false">
        <style:tab-stops>
          <style:tab-stop style:position="0.751cm"/>
        </style:tab-stops>
      </style:paragraph-properties>
    </style:style>
    <style:style style:name="P141" style:family="paragraph" style:parent-style-name="Standard_20__28_user_29_" style:list-style-name="WW8Num25">
      <style:paragraph-properties fo:margin-left="1.02cm" fo:margin-right="0cm" fo:text-align="justify" style:justify-single-word="false" fo:text-indent="-0.268cm" style:auto-text-indent="false">
        <style:tab-stops>
          <style:tab-stop style:position="0.751cm"/>
          <style:tab-stop style:position="1.501cm"/>
        </style:tab-stops>
      </style:paragraph-properties>
    </style:style>
    <style:style style:name="P142" style:family="paragraph" style:parent-style-name="Standard_20__28_user_29_">
      <style:paragraph-properties fo:margin-top="0.55cm" fo:margin-bottom="0cm" loext:contextual-spacing="false" fo:text-align="justify" style:justify-single-word="false" fo:orphans="0" fo:widows="0" style:text-autospace="none"/>
    </style:style>
    <style:style style:name="P143" style:family="paragraph" style:parent-style-name="Standard_20__28_user_29_">
      <style:paragraph-properties fo:margin-top="0.275cm" fo:margin-bottom="0cm" loext:contextual-spacing="false" fo:text-align="justify" style:justify-single-word="false"/>
      <style:text-properties style:font-name="Arial" fo:font-size="11pt" fo:font-style="italic" style:font-size-asian="11pt" style:font-style-asian="italic" style:font-name-complex="Arial" style:font-size-complex="11pt"/>
    </style:style>
    <style:style style:name="P144" style:family="paragraph" style:parent-style-name="Standard_20__28_user_29_">
      <style:paragraph-properties fo:margin-top="0.275cm" fo:margin-bottom="0cm" loext:contextual-spacing="false" fo:text-align="justify" style:justify-single-word="false" fo:orphans="0" fo:widows="0" style:text-autospace="none"/>
      <style:text-properties style:font-name="Arial" fo:font-size="11pt" fo:font-style="italic" style:font-size-asian="11pt" style:font-style-asian="italic" style:font-name-complex="Arial" style:font-size-complex="11pt"/>
    </style:style>
    <style:style style:name="P145" style:family="paragraph" style:parent-style-name="Standard_20__28_user_29_">
      <style:paragraph-properties fo:margin-top="0.275cm" fo:margin-bottom="0cm" loext:contextual-spacing="false" fo:text-align="justify" style:justify-single-word="false" style:text-autospace="none"/>
      <style:text-properties style:font-name="Arial" fo:font-size="11pt" fo:font-style="italic" style:font-size-asian="11pt" style:font-style-asian="italic" style:font-name-complex="Arial" style:font-size-complex="11pt"/>
    </style:style>
    <style:style style:name="P146" style:family="paragraph" style:parent-style-name="Standard_20__28_user_29_">
      <style:paragraph-properties fo:margin-top="0.275cm" fo:margin-bottom="0cm" loext:contextual-spacing="false" fo:text-align="center" style:justify-single-word="false" fo:orphans="0" fo:widows="0" style:text-autospace="none"/>
      <style:text-properties style:font-name="Arial" fo:font-size="11pt" fo:font-style="italic" fo:font-weight="bold" style:font-size-asian="11pt" style:font-style-asian="italic" style:font-weight-asian="bold" style:font-name-complex="Arial" style:font-size-complex="11pt" style:font-weight-complex="bold"/>
    </style:style>
    <style:style style:name="P147" style:family="paragraph" style:parent-style-name="Standard_20__28_user_29_">
      <style:paragraph-properties fo:margin-top="0.275cm" fo:margin-bottom="0cm" loext:contextual-spacing="false" fo:text-align="justify" style:justify-single-word="false"/>
      <style:text-properties style:font-name="Arial" fo:font-size="11pt" fo:font-style="italic" fo:font-weight="bold" style:font-size-asian="11pt" style:font-style-asian="italic" style:font-weight-asian="bold" style:font-name-complex="Arial" style:font-size-complex="11pt" style:font-weight-complex="bold"/>
    </style:style>
    <style:style style:name="P148" style:family="paragraph" style:parent-style-name="Standard_20__28_user_29_">
      <style:paragraph-properties fo:margin-top="0.275cm" fo:margin-bottom="0cm" loext:contextual-spacing="false" fo:text-align="justify" style:justify-single-word="false"/>
      <style:text-properties fo:color="#000000" style:font-name="Arial" fo:font-size="11pt" fo:font-style="italic" fo:font-weight="bold" style:font-size-asian="11pt" style:font-style-asian="italic" style:font-weight-asian="bold" style:font-name-complex="Arial" style:font-size-complex="11pt" style:font-weight-complex="bold"/>
    </style:style>
    <style:style style:name="P149" style:family="paragraph" style:parent-style-name="Standard_20__28_user_29_">
      <style:paragraph-properties fo:margin-top="0.275cm" fo:margin-bottom="0cm" loext:contextual-spacing="false" fo:text-align="justify" style:justify-single-word="false"/>
      <style:text-properties fo:color="#000000" style:font-name="Arial" fo:font-size="11pt" fo:font-style="italic" style:font-size-asian="11pt" style:font-style-asian="italic" style:font-name-complex="Arial" style:font-size-complex="11pt"/>
    </style:style>
    <style:style style:name="P150" style:family="paragraph" style:parent-style-name="Standard_20__28_user_29_">
      <style:paragraph-properties fo:margin-top="0.275cm" fo:margin-bottom="0cm" loext:contextual-spacing="false" fo:text-align="justify" style:justify-single-word="false"/>
    </style:style>
    <style:style style:name="P151" style:family="paragraph" style:parent-style-name="Standard_20__28_user_29_">
      <style:paragraph-properties fo:margin-top="0.275cm" fo:margin-bottom="0cm" loext:contextual-spacing="false" fo:text-align="justify" style:justify-single-word="false" fo:orphans="0" fo:widows="0"/>
    </style:style>
    <style:style style:name="P152" style:family="paragraph" style:parent-style-name="Standard_20__28_user_29_">
      <style:paragraph-properties fo:margin-top="0.275cm" fo:margin-bottom="0cm" loext:contextual-spacing="false" fo:text-align="justify" style:justify-single-word="false" fo:orphans="0" fo:widows="0" style:text-autospace="none"/>
    </style:style>
    <style:style style:name="P153" style:family="paragraph" style:parent-style-name="Standard_20__28_user_29_">
      <style:paragraph-properties fo:margin-left="0.09cm" fo:margin-right="0cm" fo:margin-top="0.275cm" fo:margin-bottom="0cm" loext:contextual-spacing="false" fo:text-align="justify" style:justify-single-word="false" fo:text-indent="-0.018cm" style:auto-text-indent="false"/>
      <style:text-properties style:font-name="Arial" fo:font-size="11pt" fo:font-style="italic" fo:font-weight="bold" style:font-size-asian="11pt" style:font-style-asian="italic" style:font-weight-asian="bold" style:font-name-complex="Arial" style:font-size-complex="11pt" style:font-weight-complex="bold"/>
    </style:style>
    <style:style style:name="P154" style:family="paragraph" style:parent-style-name="Standard_20__28_user_29_">
      <style:paragraph-properties fo:margin-left="0.09cm" fo:margin-right="0cm" fo:margin-top="0.275cm" fo:margin-bottom="0cm" loext:contextual-spacing="false" fo:text-align="justify" style:justify-single-word="false" fo:text-indent="-0.018cm" style:auto-text-indent="false"/>
      <style:text-properties style:font-name="Arial" fo:font-size="11pt" fo:font-style="italic" style:font-size-asian="11pt" style:font-style-asian="italic" style:font-name-complex="Arial" style:font-size-complex="11pt"/>
    </style:style>
    <style:style style:name="P155" style:family="paragraph" style:parent-style-name="Standard_20__28_user_29_">
      <style:paragraph-properties fo:margin-left="0.09cm" fo:margin-right="0cm" fo:margin-top="0.275cm" fo:margin-bottom="0cm" loext:contextual-spacing="false" fo:text-align="justify" style:justify-single-word="false" fo:text-indent="-0.018cm" style:auto-text-indent="false" style:text-autospace="none"/>
      <style:text-properties style:font-name="Arial" fo:font-size="11pt" fo:font-style="italic" style:font-size-asian="11pt" style:font-style-asian="italic" style:font-name-complex="Arial" style:font-size-complex="11pt"/>
    </style:style>
    <style:style style:name="P156" style:family="paragraph" style:parent-style-name="Standard_20__28_user_29_">
      <style:paragraph-properties fo:margin-left="0.012cm" fo:margin-right="0cm" fo:margin-top="0.275cm" fo:margin-bottom="0cm" loext:contextual-spacing="false" fo:text-align="justify"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pt" style:font-weight-complex="bold"/>
    </style:style>
    <style:style style:name="P157" style:family="paragraph" style:parent-style-name="Standard_20__28_user_29_">
      <style:paragraph-properties fo:margin-left="0.012cm" fo:margin-right="0cm" fo:margin-top="0.275cm" fo:margin-bottom="0cm" loext:contextual-spacing="false" fo:text-align="justify" style:justify-single-word="false" fo:text-indent="0cm" style:auto-text-indent="false" style:text-autospace="none"/>
      <style:text-properties style:font-name="Arial" fo:font-size="11pt" fo:font-style="italic" fo:font-weight="bold" style:font-name-asian="Arial" style:font-size-asian="11pt" style:font-style-asian="italic" style:font-weight-asian="bold" style:font-name-complex="Arial" style:font-size-complex="11pt" style:font-weight-complex="bold"/>
    </style:style>
    <style:style style:name="P158" style:family="paragraph" style:parent-style-name="Standard_20__28_user_29_">
      <style:paragraph-properties fo:margin-left="0.012cm" fo:margin-right="0cm" fo:margin-top="0.275cm" fo:margin-bottom="0cm" loext:contextual-spacing="false" fo:text-align="justify" style:justify-single-word="false" fo:text-indent="0cm" style:auto-text-indent="false"/>
      <style:text-properties style:font-name="Arial" fo:font-size="11pt" fo:font-style="italic" style:font-size-asian="11pt" style:font-style-asian="italic" style:font-name-complex="Arial" style:font-size-complex="11pt"/>
    </style:style>
    <style:style style:name="P159" style:family="paragraph" style:parent-style-name="Standard_20__28_user_29_">
      <style:paragraph-properties fo:margin-left="0.012cm" fo:margin-right="0cm" fo:margin-top="0.275cm" fo:margin-bottom="0cm" loext:contextual-spacing="false" fo:text-align="justify" style:justify-single-word="false" fo:text-indent="0cm" style:auto-text-indent="false" style:text-autospace="none"/>
      <style:text-properties style:font-name="Arial" fo:font-size="11pt" fo:font-style="italic" style:font-size-asian="11pt" style:font-style-asian="italic" style:font-name-complex="Arial" style:font-size-complex="11pt"/>
    </style:style>
    <style:style style:name="P160" style:family="paragraph" style:parent-style-name="Standard_20__28_user_29_">
      <style:paragraph-properties fo:margin-left="0.012cm" fo:margin-right="0cm" fo:margin-top="0.275cm" fo:margin-bottom="0cm" loext:contextual-spacing="false" fo:text-align="justify" style:justify-single-word="false" fo:text-indent="0cm" style:auto-text-indent="false" style:text-autospace="none"/>
      <style:text-properties style:font-name="Arial" fo:font-size="11pt" fo:font-style="italic" style:font-name-asian="Arial" style:font-size-asian="11pt" style:font-style-asian="italic" style:font-name-complex="Arial" style:font-size-complex="11pt"/>
    </style:style>
    <style:style style:name="P161" style:family="paragraph" style:parent-style-name="Standard_20__28_user_29_">
      <style:paragraph-properties fo:margin-left="0.012cm" fo:margin-right="0cm" fo:margin-top="0.275cm" fo:margin-bottom="0cm" loext:contextual-spacing="false" fo:text-align="justify" style:justify-single-word="false" fo:text-indent="0cm" style:auto-text-indent="false"/>
    </style:style>
    <style:style style:name="P162" style:family="paragraph" style:parent-style-name="Standard_20__28_user_29_">
      <style:paragraph-properties fo:margin-left="0.012cm" fo:margin-right="0cm" fo:margin-top="0.275cm" fo:margin-bottom="0cm" loext:contextual-spacing="false" fo:text-align="justify" style:justify-single-word="false" fo:text-indent="0cm" style:auto-text-indent="false" style:text-autospace="none"/>
    </style:style>
    <style:style style:name="P163" style:family="paragraph" style:parent-style-name="Standard_20__28_user_29_">
      <style:paragraph-properties fo:margin-left="0.074cm" fo:margin-right="0cm" fo:margin-top="0.275cm" fo:margin-bottom="0cm" loext:contextual-spacing="false" fo:text-align="justify" style:justify-single-word="false" fo:text-indent="-0.018cm" style:auto-text-indent="false"/>
      <style:text-properties style:font-name="Arial" fo:font-size="11pt" fo:font-style="italic" style:font-size-asian="11pt" style:font-style-asian="italic" style:font-name-complex="Arial" style:font-size-complex="11pt"/>
    </style:style>
    <style:style style:name="P164" style:family="paragraph" style:parent-style-name="Standard_20__28_user_29_">
      <style:paragraph-properties fo:margin-left="0.074cm" fo:margin-right="0cm" fo:margin-top="0.275cm" fo:margin-bottom="0cm" loext:contextual-spacing="false" fo:text-align="justify" style:justify-single-word="false" fo:text-indent="-0.018cm" style:auto-text-indent="false"/>
      <style:text-properties style:font-name="Arial" fo:font-size="11pt" fo:font-style="italic" style:font-name-asian="Arial" style:font-size-asian="11pt" style:font-style-asian="italic" style:font-name-complex="Arial" style:font-size-complex="11pt"/>
    </style:style>
    <style:style style:name="P165" style:family="paragraph" style:parent-style-name="Standard_20__28_user_29_">
      <style:paragraph-properties fo:margin-left="0.074cm" fo:margin-right="0cm" fo:margin-top="0.275cm" fo:margin-bottom="0cm" loext:contextual-spacing="false" fo:text-align="justify" style:justify-single-word="false" fo:text-indent="-0.018cm" style:auto-text-indent="false"/>
    </style:style>
    <style:style style:name="P166" style:family="paragraph" style:parent-style-name="Text_20_body_20__28_user_29_">
      <style:paragraph-properties fo:margin-top="0.275cm" fo:margin-bottom="0.212cm" loext:contextual-spacing="false"/>
      <style:text-properties fo:font-style="italic" style:font-style-asian="italic" style:font-size-complex="11pt"/>
    </style:style>
    <style:style style:name="P167" style:family="paragraph" style:parent-style-name="Text_20_body_20__28_user_29_">
      <style:paragraph-properties fo:margin-top="0.275cm" fo:margin-bottom="0.212cm" loext:contextual-spacing="false" fo:text-align="center" style:justify-single-word="false"/>
      <style:text-properties fo:font-style="italic" style:font-style-asian="italic" style:font-size-complex="11pt"/>
    </style:style>
    <style:style style:name="P168" style:family="paragraph" style:parent-style-name="Text_20_body_20__28_user_29_">
      <style:paragraph-properties fo:margin-top="0.275cm" fo:margin-bottom="0.212cm" loext:contextual-spacing="false" fo:text-align="center" style:justify-single-word="false"/>
      <style:text-properties fo:font-style="italic" fo:font-weight="bold" style:font-style-asian="italic" style:font-weight-asian="bold" style:font-size-complex="11pt" style:font-weight-complex="bold"/>
    </style:style>
    <style:style style:name="P169" style:family="paragraph" style:parent-style-name="Text_20_body_20__28_user_29_">
      <style:paragraph-properties fo:margin-top="0.275cm" fo:margin-bottom="0.212cm" loext:contextual-spacing="false"/>
      <style:text-properties fo:color="#000000" fo:font-style="italic" style:font-style-asian="italic" style:font-size-complex="11pt"/>
    </style:style>
    <style:style style:name="P170" style:family="paragraph" style:parent-style-name="Text_20_body_20__28_user_29_">
      <style:paragraph-properties fo:margin-top="0.275cm" fo:margin-bottom="0.212cm" loext:contextual-spacing="false"/>
      <style:text-properties fo:color="#000000" fo:font-style="italic" fo:font-weight="bold" style:font-style-asian="italic" style:font-weight-asian="bold" style:font-size-complex="11pt" style:font-weight-complex="bold"/>
    </style:style>
    <style:style style:name="P171" style:family="paragraph" style:parent-style-name="Text_20_body_20__28_user_29_">
      <style:paragraph-properties fo:margin-top="0.275cm" fo:margin-bottom="0.212cm" loext:contextual-spacing="false" fo:text-align="center" style:justify-single-word="false"/>
      <style:text-properties fo:color="#000000" fo:font-style="italic" fo:font-weight="bold" style:font-style-asian="italic" style:font-weight-asian="bold" style:font-size-complex="11pt" style:font-weight-complex="bold"/>
    </style:style>
    <style:style style:name="P172" style:family="paragraph" style:parent-style-name="Text_20_body_20__28_user_29_">
      <style:paragraph-properties fo:margin-top="0.275cm" fo:margin-bottom="0.212cm" loext:contextual-spacing="false"/>
      <style:text-properties fo:color="#000000" fo:font-style="italic" style:font-name-asian="Arial" style:font-style-asian="italic" style:font-size-complex="11pt"/>
    </style:style>
    <style:style style:name="P173" style:family="paragraph" style:parent-style-name="Text_20_body_20__28_user_29_">
      <style:paragraph-properties fo:margin-top="0.275cm" fo:margin-bottom="0.212cm" loext:contextual-spacing="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fo:background-color="#ffff00"/>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name-asian="Arial" style:font-size-asian="11pt" style:font-weight-asian="bold" style:font-name-complex="Arial" style:font-size-complex="11pt"/>
    </style:style>
    <style:style style:name="T8" style:family="text">
      <style:text-properties style:font-name="Arial" fo:font-size="11pt" fo:font-weight="bold" style:font-name-asian="Calibri" style:font-size-asian="11pt" style:font-weight-asian="bold" style:font-name-complex="Arial" style:font-size-complex="11pt"/>
    </style:style>
    <style:style style:name="T9" style:family="text">
      <style:text-properties style:font-name="Arial" fo:font-size="11pt" fo:font-weight="bold" style:font-name-asian="Calibri" style:font-size-asian="11pt" style:font-weight-asian="bold" style:font-name-complex="Arial" style:font-size-complex="11pt" style:font-style-complex="italic"/>
    </style:style>
    <style:style style:name="T10" style:family="text">
      <style:text-properties style:font-name="Arial" fo:font-size="11pt" fo:font-weight="bold" style:font-name-asian="Calibri" style:font-size-asian="11pt" style:language-asian="ar" style:country-asian="SA" style:font-weight-asian="bold" style:font-name-complex="Arial" style:font-size-complex="11pt" style:font-style-complex="italic"/>
    </style:style>
    <style:style style:name="T11"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2" style:family="text">
      <style:text-properties style:font-name="Arial" fo:font-size="11pt" fo:font-weight="bold" style:letter-kerning="true" style:font-name-asian="Calibri" style:font-size-asian="11pt" style:language-asian="ar" style:country-asian="SA" style:font-weight-asian="bold" style:font-name-complex="Arial" style:font-size-complex="11pt" style:font-style-complex="italic"/>
    </style:style>
    <style:style style:name="T13" style:family="text">
      <style:text-properties style:font-name="Arial" fo:font-size="11pt" style:font-size-asian="11pt" style:font-name-complex="Arial"/>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font-size-asian="11pt" style:font-name-complex="Arial" style:font-size-complex="11pt" style:font-style-complex="italic"/>
    </style:style>
    <style:style style:name="T16" style:family="text">
      <style:text-properties style:font-name="Arial" fo:font-size="11pt" style:font-size-asian="11pt" style:font-name-complex="Arial" style:font-size-complex="11pt" style:font-weight-complex="bold"/>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11pt" style:font-name-asian="Arial" style:font-size-asian="11pt" style:font-name-complex="Arial" style:font-size-complex="11pt"/>
    </style:style>
    <style:style style:name="T19" style:family="text">
      <style:text-properties style:font-name="Arial" fo:font-size="11pt" style:font-name-asian="Arial" style:font-size-asian="11pt" style:font-name-complex="Arial" style:font-size-complex="11pt" style:font-weight-complex="bold"/>
    </style:style>
    <style:style style:name="T20" style:family="text">
      <style:text-properties style:font-name="Arial" fo:font-size="11pt" fo:font-style="normal" style:font-size-asian="11pt" style:font-style-asian="normal" style:font-name-complex="Arial" style:font-size-complex="11pt"/>
    </style:style>
    <style:style style:name="T21" style:family="text">
      <style:text-properties style:font-name="Arial" fo:font-size="11pt" fo:font-style="normal" style:font-size-asian="11pt" style:font-style-asian="normal" style:font-name-complex="Arial" style:font-size-complex="11pt" style:font-style-complex="normal"/>
    </style:style>
    <style:style style:name="T22" style:family="text">
      <style:text-properties style:font-name="Arial" fo:font-size="11pt" fo:font-style="normal" style:font-size-asian="11pt" style:font-style-asian="normal" style:font-name-complex="Arial" style:font-size-complex="11pt"/>
    </style:style>
    <style:style style:name="T23" style:family="text">
      <style:text-properties style:font-name="Arial" fo:font-size="11pt" fo:font-style="normal" fo:font-weight="bold" style:font-size-asian="11pt" style:font-style-asian="normal" style:font-weight-asian="bold" style:font-name-complex="Arial" style:font-size-complex="11pt"/>
    </style:style>
    <style:style style:name="T24" style:family="text">
      <style:text-properties style:font-name="Arial" fo:font-size="11pt" style:rfc-language-tag="es-ES-u-co-trad" fo:language="es" fo:country="ES" fo:font-weight="bold" style:font-size-asian="11pt" style:font-weight-asian="bold" style:font-name-complex="Arial" style:font-size-complex="11pt"/>
    </style:style>
    <style:style style:name="T25" style:family="text">
      <style:text-properties style:font-name="Arial" fo:font-size="11pt" style:font-name-asian="Arial Unicode MS" style:font-size-asian="11pt" style:font-name-complex="Arial" style:font-size-complex="11pt"/>
    </style:style>
    <style:style style:name="T26" style:family="text">
      <style:text-properties style:font-name="Arial" fo:font-size="11pt" style:font-name-asian="Arial Unicode MS" style:font-size-asian="11pt" style:font-name-complex="Arial" style:font-size-complex="11pt" style:font-weight-complex="bold"/>
    </style:style>
    <style:style style:name="T27" style:family="text">
      <style:text-properties style:font-name="Arial" fo:font-size="11pt" style:font-name-asian="Arial Unicode MS" style:font-size-asian="11pt" style:font-name-complex="Arial" style:font-size-complex="11pt" style:font-weight-complex="bold"/>
    </style:style>
    <style:style style:name="T28" style:family="text">
      <style:text-properties style:font-name="Arial" fo:font-size="11pt" fo:font-style="italic" fo:font-weight="bold" style:font-size-asian="11pt" style:font-style-asian="italic" style:font-weight-asian="bold" style:font-name-complex="Arial" style:font-size-complex="11pt"/>
    </style:style>
    <style:style style:name="T29"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30" style:family="text">
      <style:text-properties style:font-name="Arial" fo:font-size="11pt" fo:font-style="italic" fo:font-weight="bold" style:font-name-asian="Arial" style:font-size-asian="11pt" style:font-style-asian="italic" style:font-weight-asian="bold" style:font-name-complex="Arial" style:font-size-complex="11pt"/>
    </style:style>
    <style:style style:name="T31" style:family="text">
      <style:text-properties style:font-name="Arial" fo:font-size="11pt" fo:font-style="italic" fo:font-weight="bold" style:font-name-asian="Arial" style:font-size-asian="11pt" style:font-style-asian="italic" style:font-weight-asian="bold" style:font-name-complex="Arial" style:font-size-complex="11pt" style:font-weight-complex="bold"/>
    </style:style>
    <style:style style:name="T32" style:family="text">
      <style:text-properties style:font-name="Arial" fo:font-size="11pt" fo:font-style="italic" fo:font-weight="bold" style:letter-kerning="true" style:font-name-asian="Calibri" style:font-size-asian="11pt" style:font-style-asian="italic" style:font-weight-asian="bold" style:font-name-complex="Arial" style:font-size-complex="11pt"/>
    </style:style>
    <style:style style:name="T33" style:family="text">
      <style:text-properties style:font-name="Arial" fo:font-size="11pt" fo:font-style="italic" fo:font-weight="bold" style:font-name-asian="Calibri" style:font-size-asian="11pt" style:font-style-asian="italic" style:font-weight-asian="bold" style:font-name-complex="Arial" style:font-size-complex="11pt" style:font-style-complex="italic"/>
    </style:style>
    <style:style style:name="T34" style:family="text">
      <style:text-properties style:font-name="Arial" fo:font-size="11pt" fo:font-style="italic" fo:font-weight="bold" style:font-name-asian="Calibri" style:font-size-asian="11pt" style:language-asian="ar" style:country-asian="SA" style:font-style-asian="italic" style:font-weight-asian="bold" style:font-name-complex="Arial" style:font-size-complex="11pt" style:font-style-complex="italic"/>
    </style:style>
    <style:style style:name="T35" style:family="text">
      <style:text-properties style:font-name="Arial" fo:font-size="11pt" fo:font-style="italic" style:font-size-asian="11pt" style:font-style-asian="italic" style:font-name-complex="Arial" style:font-size-complex="11pt"/>
    </style:style>
    <style:style style:name="T36" style:family="text">
      <style:text-properties style:font-name="Arial" fo:font-size="11pt" fo:font-style="italic" style:font-size-asian="11pt" style:font-style-asian="italic" style:font-name-complex="Arial" style:font-size-complex="11pt" style:font-style-complex="italic"/>
    </style:style>
    <style:style style:name="T37" style:family="text">
      <style:text-properties style:font-name="Arial" fo:font-size="11pt" fo:font-style="italic" style:font-name-asian="Arial" style:font-size-asian="11pt" style:font-style-asian="italic" style:font-name-complex="Arial" style:font-size-complex="11pt"/>
    </style:style>
    <style:style style:name="T38" style:family="text">
      <style:text-properties style:font-name="Arial" fo:font-size="11pt" fo:letter-spacing="0.034cm" fo:font-weight="bold" style:font-size-asian="11pt" style:font-weight-asian="bold" style:font-name-complex="Arial" style:font-size-complex="11pt"/>
    </style:style>
    <style:style style:name="T39" style:family="text">
      <style:text-properties style:font-name="Arial" style:font-name-complex="Arial" style:font-size-complex="10pt" style:font-weight-complex="bold"/>
    </style:style>
    <style:style style:name="T40" style:family="text">
      <style:text-properties style:font-name="Arial" style:font-name-complex="Arial" style:font-size-complex="10pt" style:font-style-complex="normal"/>
    </style:style>
    <style:style style:name="T41" style:family="text">
      <style:text-properties style:font-name="Arial" style:font-name-complex="Arial" style:font-size-complex="10pt"/>
    </style:style>
    <style:style style:name="T42" style:family="text">
      <style:text-properties style:font-name="Arial" fo:font-size="10pt" fo:font-style="italic" style:font-size-asian="10pt" style:font-style-asian="italic" style:font-name-complex="Arial"/>
    </style:style>
    <style:style style:name="T43" style:family="text">
      <style:text-properties style:font-name="Arial" fo:font-size="10pt" fo:font-style="italic" style:font-size-asian="10pt" style:font-style-asian="italic" style:font-name-complex="Arial" style:font-size-complex="10pt"/>
    </style:style>
    <style:style style:name="T44" style:family="text">
      <style:text-properties style:font-name="Arial" fo:font-size="10pt" fo:font-style="italic" style:font-size-asian="10pt" style:font-style-asian="italic" style:font-name-complex="Arial" style:font-size-complex="10pt" style:font-weight-complex="bold"/>
    </style:style>
    <style:style style:name="T45" style:family="text">
      <style:text-properties style:font-name="Arial" fo:font-size="10pt" fo:font-style="italic" style:font-size-asian="10pt" style:font-style-asian="italic" style:font-name-complex="Arial" style:font-size-complex="10pt" style:font-style-complex="italic"/>
    </style:style>
    <style:style style:name="T46" style:family="text">
      <style:text-properties style:font-name="Arial" fo:font-size="10pt" fo:font-style="italic" style:font-size-asian="10pt" style:font-style-asian="italic" style:font-name-complex="Arial" style:font-size-complex="10pt" style:font-style-complex="italic"/>
    </style:style>
    <style:style style:name="T47" style:family="text">
      <style:text-properties style:font-name="Arial" fo:font-size="10pt" fo:font-style="italic" style:font-size-asian="10pt" style:font-style-asian="italic" style:font-name-complex="Arial" style:font-size-complex="10pt"/>
    </style:style>
    <style:style style:name="T48" style:family="text">
      <style:text-properties style:font-name="Arial" fo:font-size="10pt" fo:font-style="italic" style:font-size-asian="10pt" style:font-style-asian="italic" style:font-name-complex="Arial" style:font-weight-complex="bold"/>
    </style:style>
    <style:style style:name="T49" style:family="text">
      <style:text-properties style:font-name="Arial" fo:font-size="10pt" fo:font-style="italic" style:font-size-asian="10pt" style:font-style-asian="italic" style:font-name-complex="Arial"/>
    </style:style>
    <style:style style:name="T50" style:family="text">
      <style:text-properties style:font-name="Arial" fo:font-size="10pt" fo:font-style="italic" fo:font-weight="bold" style:font-size-asian="10pt" style:font-style-asian="italic" style:font-weight-asian="bold" style:font-name-complex="Arial"/>
    </style:style>
    <style:style style:name="T51" style:family="text">
      <style:text-properties style:font-name="Arial" fo:font-size="10pt" fo:font-style="italic" fo:font-weight="bold" style:font-size-asian="10pt" style:font-style-asian="italic" style:font-weight-asian="bold" style:font-name-complex="Arial" style:font-size-complex="10pt"/>
    </style:style>
    <style:style style:name="T52" style:family="text">
      <style:text-properties style:font-name="Arial" fo:font-size="10pt" fo:font-style="italic" fo:font-weight="bold" style:font-size-asian="10pt" style:font-style-asian="italic" style:font-weight-asian="bold" style:font-name-complex="Arial"/>
    </style:style>
    <style:style style:name="T53" style:family="text">
      <style:text-properties style:font-name="Arial" fo:font-size="10pt" fo:font-style="italic" fo:background-color="#fafafa" loext:char-shading-value="0" style:font-size-asian="10pt" style:font-style-asian="italic" style:font-name-complex="Arial" style:font-size-complex="10pt" style:font-weight-complex="bold"/>
    </style:style>
    <style:style style:name="T54" style:family="text">
      <style:text-properties style:font-name="Arial" fo:font-size="10pt" fo:font-style="italic" style:text-underline-style="solid" style:text-underline-width="auto" style:text-underline-color="font-color" style:font-size-asian="10pt" style:font-style-asian="italic" style:font-name-complex="Arial"/>
    </style:style>
    <style:style style:name="T5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56"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style>
    <style:style style:name="T57"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style>
    <style:style style:name="T58" style:family="text">
      <style:text-properties style:font-name="Arial" fo:font-size="10pt" fo:font-style="italic" style:text-underline-style="solid" style:text-underline-width="auto" style:text-underline-color="font-color" fo:font-weight="normal" style:font-size-asian="10pt" style:font-style-asian="italic" style:font-weight-asian="normal" style:font-name-complex="Arial"/>
    </style:style>
    <style:style style:name="T59" style:family="text">
      <style:text-properties style:font-name="Arial" fo:font-size="10pt" fo:font-style="italic" style:font-name-asian="Arial Unicode MS" style:font-size-asian="10pt" style:font-style-asian="italic" style:font-name-complex="Arial" style:font-weight-complex="bold"/>
    </style:style>
    <style:style style:name="T60" style:family="text">
      <style:text-properties style:font-name="Arial" fo:font-size="10pt" fo:font-style="italic" fo:font-weight="normal" style:font-size-asian="10pt" style:font-style-asian="italic" style:font-weight-asian="normal" style:font-name-complex="Arial"/>
    </style:style>
    <style:style style:name="T61"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62" style:family="text">
      <style:text-properties style:font-name="Arial" fo:font-size="10pt" fo:font-weight="bold" style:font-size-asian="10pt" style:font-weight-asian="bold" style:font-name-complex="Arial"/>
    </style:style>
    <style:style style:name="T63" style:family="text">
      <style:text-properties style:font-name="Arial" fo:font-size="10pt" style:font-size-asian="10pt" style:font-name-complex="Arial"/>
    </style:style>
    <style:style style:name="T64" style:family="text">
      <style:text-properties style:font-name="Arial" fo:font-size="10pt" style:font-size-asian="10pt" style:font-name-complex="Arial" style:font-size-complex="10pt" style:font-style-complex="normal"/>
    </style:style>
    <style:style style:name="T65" style:family="text">
      <style:text-properties style:font-name="Arial" fo:font-size="10pt" style:font-size-asian="10pt" style:font-name-complex="Arial" style:font-size-complex="10pt" style:font-style-complex="normal"/>
    </style:style>
    <style:style style:name="T66" style:family="text">
      <style:text-properties style:font-name="Arial" fo:font-size="10pt" style:font-size-asian="10pt" style:font-name-complex="Arial" style:font-size-complex="10pt"/>
    </style:style>
    <style:style style:name="T67" style:family="text">
      <style:text-properties style:font-name="Arial" fo:font-size="10pt" style:font-size-asian="10pt" style:font-name-complex="Arial" style:font-style-complex="normal"/>
    </style:style>
    <style:style style:name="T68" style:family="text">
      <style:text-properties style:font-name="Arial" fo:font-size="10pt" style:font-size-asian="10pt" style:font-name-complex="Arial" style:font-style-complex="normal"/>
    </style:style>
    <style:style style:name="T69" style:family="text">
      <style:text-properties style:font-name="Arial" fo:font-size="10pt" style:font-size-asian="10pt" style:font-name-complex="Arial" style:font-weight-complex="bold"/>
    </style:style>
    <style:style style:name="T70" style:family="text">
      <style:text-properties style:font-name="Arial" fo:font-size="10pt" style:font-size-asian="10pt" style:font-name-complex="Arial"/>
    </style:style>
    <style:style style:name="T71" style:family="text">
      <style:text-properties style:font-name="Arial" fo:font-size="10pt" fo:letter-spacing="0.034cm" fo:font-style="italic" fo:font-weight="bold" style:font-size-asian="10pt" style:font-style-asian="italic" style:font-weight-asian="bold" style:font-name-complex="Arial"/>
    </style:style>
    <style:style style:name="T72" style:family="text">
      <style:text-properties style:font-name="Arial" fo:font-size="10pt" fo:letter-spacing="0.034cm" fo:font-style="italic" fo:font-weight="bold" style:font-size-asian="10pt" style:font-style-asian="italic" style:font-weight-asian="bold" style:font-name-complex="Arial"/>
    </style:style>
    <style:style style:name="T73" style:family="text">
      <style:text-properties style:font-name="Arial" fo:font-size="10pt" fo:letter-spacing="0.012cm" fo:font-style="italic" style:font-size-asian="10pt" style:font-style-asian="italic" style:font-name-complex="Arial"/>
    </style:style>
    <style:style style:name="T74" style:family="text">
      <style:text-properties style:font-name="Arial" fo:font-size="10pt" style:font-name-asian="Arial" style:font-size-asian="10pt" style:font-name-complex="Arial"/>
    </style:style>
    <style:style style:name="T75" style:family="text">
      <style:text-properties style:font-name="Arial" fo:font-size="10pt" fo:font-weight="normal" style:font-size-asian="10pt" style:font-weight-asian="normal" style:font-name-complex="Arial" style:font-style-complex="italic"/>
    </style:style>
    <style:style style:name="T76" style:family="text">
      <style:text-properties style:font-name="Arial" fo:font-size="10pt" style:text-underline-style="solid" style:text-underline-width="auto" style:text-underline-color="font-color" style:font-size-asian="10pt" style:font-name-complex="Arial"/>
    </style:style>
    <style:style style:name="T77" style:family="text">
      <style:text-properties style:font-name="Arial" fo:font-style="italic" style:font-style-asian="italic" style:font-name-complex="Arial" style:font-size-complex="10pt"/>
    </style:style>
    <style:style style:name="T78" style:family="text">
      <style:text-properties style:font-name="Arial" fo:font-style="italic" style:font-style-asian="italic" style:font-name-complex="Arial" style:font-weight-complex="bold"/>
    </style:style>
    <style:style style:name="T79" style:family="text">
      <style:text-properties style:font-name="Arial" fo:font-size="8pt" fo:font-style="italic" fo:font-weight="bold" style:font-size-asian="8pt" style:font-style-asian="italic" style:font-weight-asian="bold" style:font-name-complex="Arial" style:font-size-complex="8pt"/>
    </style:style>
    <style:style style:name="T80"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T81" style:family="text">
      <style:text-properties style:font-name="Arial" fo:font-size="8pt" fo:font-weight="bold" style:font-size-asian="8pt" style:font-weight-asian="bold" style:font-name-complex="Arial"/>
    </style:style>
    <style:style style:name="T82" style:family="text">
      <style:text-properties style:font-name="Arial" fo:font-size="8pt" style:font-size-asian="8pt" style:font-name-complex="Arial"/>
    </style:style>
    <style:style style:name="T83" style:family="text">
      <style:text-properties style:font-name="Arial" fo:font-size="8pt" style:font-name-asian="Arial" style:font-size-asian="8pt" style:font-name-complex="Arial"/>
    </style:style>
    <style:style style:name="T84" style:family="text">
      <style:text-properties style:font-name="Arial" fo:font-size="8pt" style:text-underline-style="solid" style:text-underline-width="auto" style:text-underline-color="font-color" style:font-size-asian="8pt" style:font-name-complex="Arial"/>
    </style:style>
    <style:style style:name="T85" style:family="text">
      <style:text-properties style:font-size-complex="11pt"/>
    </style:style>
    <style:style style:name="T86" style:family="text">
      <style:text-properties style:font-name-asian="Arial"/>
    </style:style>
    <style:style style:name="T87" style:family="text">
      <style:text-properties style:font-style-complex="italic"/>
    </style:style>
    <style:style style:name="T88" style:family="text">
      <style:text-properties style:font-weight-complex="bold"/>
    </style:style>
    <style:style style:name="T89" style:family="text">
      <style:text-properties style:font-name-asian="Calibri"/>
    </style:style>
    <style:style style:name="T90" style:family="text">
      <style:text-properties style:font-name-asian="Calibri" style:language-asian="ar" style:country-asian="SA" style:font-style-complex="italic"/>
    </style:style>
    <style:style style:name="T91" style:family="text">
      <style:text-properties style:letter-kerning="true" style:language-asian="ar" style:country-asian="SA" style:font-style-complex="italic"/>
    </style:style>
    <style:style style:name="T92" style:family="text">
      <style:text-properties fo:color="#ff0000"/>
    </style:style>
    <style:style style:name="T93" style:family="text">
      <style:text-properties fo:color="#ff0000" style:font-name="Arial" fo:font-size="11pt" fo:font-weight="bold" style:font-size-asian="11pt" style:font-weight-asian="bold" style:font-name-complex="Arial" style:font-size-complex="11pt"/>
    </style:style>
    <style:style style:name="T94" style:family="text">
      <style:text-properties fo:color="#ff0000" fo:font-style="italic" style:font-style-asian="italic" style:font-size-complex="11pt"/>
    </style:style>
    <style:style style:name="T95" style:family="text">
      <style:text-properties fo:color="#000000"/>
    </style:style>
    <style:style style:name="T96" style:family="text">
      <style:text-properties fo:color="#000000" style:font-name="Arial" fo:font-size="11pt" style:font-size-asian="11pt" style:font-name-complex="Arial" style:font-size-complex="11pt"/>
    </style:style>
    <style:style style:name="T97" style:family="text">
      <style:text-properties fo:color="#000000" style:font-name="Arial" fo:font-size="11pt" fo:font-style="italic" style:font-size-asian="11pt" style:font-style-asian="italic" style:font-name-complex="Arial" style:font-size-complex="11pt"/>
    </style:style>
    <style:style style:name="T98" style:family="text">
      <style:text-properties fo:color="#000000" style:font-name="Arial" fo:font-size="11pt" fo:font-style="italic" fo:font-weight="bold" style:font-size-asian="11pt" style:font-style-asian="italic" style:font-weight-asian="bold" style:font-name-complex="Arial" style:font-size-complex="11pt" style:font-weight-complex="bold"/>
    </style:style>
    <style:style style:name="T99" style:family="text">
      <style:text-properties fo:color="#000000" style:font-name="Arial" fo:font-size="11pt" fo:font-style="italic" style:font-name-asian="Arial" style:font-size-asian="11pt" style:font-style-asian="italic" style:font-name-complex="Arial" style:font-size-complex="11pt"/>
    </style:style>
    <style:style style:name="T100" style:family="text">
      <style:text-properties fo:color="#000000" style:font-name="Arial" fo:font-size="10pt" fo:font-style="italic" style:letter-kerning="false" style:font-size-asian="10pt" style:font-style-asian="italic" style:font-name-complex="Arial" style:font-size-complex="10pt"/>
    </style:style>
    <style:style style:name="T101" style:family="text">
      <style:text-properties fo:color="#000000" style:font-name="Arial" fo:font-size="10pt" fo:font-style="italic" style:font-size-asian="10pt" style:font-style-asian="italic" style:font-name-complex="Arial" style:font-size-complex="10pt"/>
    </style:style>
    <style:style style:name="T102" style:family="text">
      <style:text-properties fo:color="#000000" fo:font-style="italic" fo:font-weight="bold" style:font-style-asian="italic" style:font-weight-asian="bold" style:font-size-complex="11pt" style:font-weight-complex="bold"/>
    </style:style>
    <style:style style:name="T103" style:family="text">
      <style:text-properties fo:color="#000000" fo:font-style="italic" style:font-style-asian="italic" style:font-size-complex="11pt"/>
    </style:style>
    <style:style style:name="T104" style:family="text">
      <style:text-properties fo:color="#111111" style:font-name="Arial" fo:font-size="11pt" style:font-size-asian="11pt" style:font-name-complex="Arial" style:font-size-complex="11pt" style:font-weight-complex="bold"/>
    </style:style>
    <style:style style:name="T105" style:family="text">
      <style:text-properties fo:color="#111111" style:font-name="Arial" fo:font-size="11pt" style:font-size-asian="11pt" style:font-name-complex="Arial" style:font-size-complex="11pt" style:font-weight-complex="bold"/>
    </style:style>
    <style:style style:name="T106" style:family="text">
      <style:text-properties fo:color="#111111" style:font-name="Arial" fo:font-size="11pt" style:font-size-asian="11pt" style:font-name-complex="Arial" style:font-size-complex="11pt" style:font-style-complex="italic" style:font-weight-complex="bold"/>
    </style:style>
    <style:style style:name="T107" style:family="text">
      <style:text-properties fo:color="#111111" style:font-name="Arial" fo:font-size="11pt" style:font-size-asian="11pt" style:font-name-complex="Arial" style:font-size-complex="11pt" style:font-style-complex="italic" style:font-weight-complex="bold"/>
    </style:style>
    <style:style style:name="T108" style:family="text">
      <style:text-properties fo:color="#111111" style:font-name="Arial" fo:font-size="10pt" fo:font-style="italic" fo:font-weight="bold" style:font-size-asian="10pt" style:font-style-asian="italic" style:font-weight-asian="bold" style:font-name-complex="Arial" style:font-size-complex="10pt"/>
    </style:style>
    <style:style style:name="T109" style:family="text">
      <style:text-properties fo:color="#111111" style:font-name="Arial" fo:font-size="10pt" fo:font-style="italic" style:font-size-asian="10pt" style:font-style-asian="italic" style:font-name-complex="Arial" style:font-size-complex="10pt" style:font-weight-complex="bold"/>
    </style:style>
    <style:style style:name="T110" style:family="text">
      <style:text-properties fo:color="#111111" style:font-name="Arial" fo:font-size="10pt" fo:font-style="italic" style:font-size-asian="10pt" style:font-style-asian="italic" style:font-name-complex="Arial" style:font-size-complex="10pt" style:font-weight-complex="bold"/>
    </style:style>
    <style:style style:name="T111" style:family="text">
      <style:text-properties fo:color="#111111" style:font-name="Arial" fo:font-size="10pt" fo:font-style="italic" style:font-size-asian="10pt" style:font-style-asian="italic" style:font-name-complex="Arial" style:font-style-complex="italic" style:font-weight-complex="bold"/>
    </style:style>
    <style:style style:name="T112" style:family="text">
      <style:text-properties fo:color="#111111" style:font-name="Arial" fo:font-size="10pt" fo:font-style="italic" style:font-size-asian="10pt" style:font-style-asian="italic" style:font-name-complex="Arial" style:font-weight-complex="bold"/>
    </style:style>
    <style:style style:name="T113" style:family="text">
      <style:text-properties fo:background-color="#ffff00"/>
    </style:style>
    <style:style style:name="T114" style:family="text">
      <style:text-properties fo:font-style="italic" fo:font-weight="bold" style:font-style-asian="italic" style:font-weight-asian="bold" style:font-size-complex="11pt" style:font-weight-complex="bold"/>
    </style:style>
    <style:style style:name="T115" style:family="text">
      <style:text-properties fo:font-style="italic" style:font-style-asian="italic"/>
    </style:style>
    <style:style style:name="T116" style:family="text">
      <style:text-properties fo:font-style="italic" style:font-style-asian="italic" style:font-size-complex="11pt"/>
    </style:style>
    <style:style style:name="T117" style:family="text">
      <style:text-properties fo:font-size="10pt" fo:letter-spacing="0.034cm" fo:language="es" fo:country="ES" fo:font-style="italic" style:font-size-asian="10pt" style:font-style-asian="italic" style:font-name-complex="Arial"/>
    </style:style>
    <style:style style:name="T118" style:family="text">
      <style:text-properties style:font-size-complex="10pt"/>
    </style:style>
    <style:style style:name="T119" style:family="text">
      <style:text-properties style:text-underline-style="solid" style:text-underline-width="auto" style:text-underline-color="font-color"/>
    </style:style>
    <style:style style:name="T120" style:family="text">
      <style:text-properties style:font-style-complex="normal"/>
    </style:style>
    <style:style style:name="T121" style:family="text">
      <style:text-properties fo:font-weight="normal" style:font-weight-asian="normal"/>
    </style:style>
    <style:style style:name="T122" style:family="text">
      <style:text-properties fo:color="#000000"/>
    </style:style>
    <style:style style:name="T123" style:family="text">
      <style:text-properties fo:color="#222222"/>
    </style:style>
    <style:style style:name="T124" style:family="text">
      <style:text-properties fo:color="#222222" style:font-name="Arial" fo:font-size="10pt" fo:font-style="italic" style:font-size-asian="10pt" style:font-style-asian="italic" style:font-name-complex="Arial"/>
    </style:style>
    <style:style style:name="T125" style:family="text">
      <style:text-properties fo:color="#222222" style:font-name="Arial" fo:font-size="10pt" fo:font-style="italic" style:font-size-asian="10pt" style:font-style-asian="italic" style:font-name-complex="Arial" style:font-weight-complex="bold"/>
    </style:style>
    <style:style style:name="T126" style:family="text">
      <style:text-properties fo:color="#222222" style:font-name="Arial" fo:font-size="10pt" fo:font-style="italic" style:font-size-asian="10pt" style:font-style-asian="italic" style:font-name-complex="Arial" style:font-size-complex="10pt" style:font-weight-complex="bold"/>
    </style:style>
    <style:style style:name="T127" style:family="text">
      <style:text-properties fo:color="#222222" style:font-name="Arial" fo:font-size="10pt" fo:font-style="italic" fo:font-weight="normal" style:font-size-asian="10pt" style:font-style-asian="italic" style:font-weight-asian="normal" style:font-name-complex="Arial"/>
    </style:style>
    <style:style style:name="T128" style:family="text">
      <style:text-properties fo:color="#222222" style:font-name="Arial" fo:font-style="italic" style:font-style-asian="italic" style:font-name-complex="Arial" style:font-weight-complex="bold"/>
    </style:style>
    <style:style style:name="T129" style:family="text">
      <style:text-properties fo:color="#212121" style:font-name="Arial" fo:font-size="10pt" fo:font-style="italic" style:font-size-asian="10pt" style:font-style-asian="italic" style:font-name-complex="Arial"/>
    </style:style>
    <style:style style:name="T130" style:family="text">
      <style:text-properties fo:letter-spacing="-0.005cm" fo:font-style="italic" style:font-style-asian="italic" style:font-size-complex="11pt"/>
    </style:style>
    <style:style style:name="T131" style:family="text">
      <style:text-properties fo:color="#000080"/>
    </style:style>
    <style:style style:name="T132" style:family="text">
      <style:text-properties fo:font-size="8pt" style:text-underline-style="solid" style:text-underline-width="auto" style:text-underline-color="font-color" style:font-size-asian="8pt"/>
    </style:style>
    <style:style style:name="T133" style:family="text">
      <style:text-properties style:font-name="Humanst521 BT" fo:font-weight="bold" style:font-weight-asian="bold" style:font-name-complex="Humanst521 BT"/>
    </style:style>
    <style:style style:name="T134" style:family="text">
      <style:text-properties style:font-name="Humanst521 BT" fo:font-size="8pt" fo:font-weight="bold" style:font-name-asian="Humanst521 BT" style:font-size-asian="8pt" style:font-weight-asian="bold" style:font-name-complex="Humanst521 BT"/>
    </style:style>
    <style:style style:name="T135" style:family="text">
      <style:text-properties fo:color="#0000ff" style:font-name="Arial" fo:font-size="22pt" fo:font-weight="bold" style:font-size-asian="22pt" style:font-weight-asian="bold" style:font-name-complex="Arial" style:font-size-complex="22pt" text:display="none"/>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text:list-style style:name="L1">
      <text:list-level-style-number text:level="1" text:style-name="WW8Num1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
      <text:p text:style-name="P120"><text:span text:style-name="T3"><text:tab/><text:tab/><text:tab/><text:tab/>Exp. Núm 07/2021</text:span></text:p>
      <text:p text:style-name="P121"><text:tab/><text:tab/><text:tab/><text:tab/><text:tab/></text:p>
      <text:p text:style-name="P124"/>
      <text:p text:style-name="P123"><text:span text:style-name="T7"><text:s text:c="9"/></text:span><text:span text:style-name="T3">ACTA DE LA SESIÓN ORDINARIA CELEBRADA POR LA JUNTA DE GOBIERNO, EL DÍA 31 DE MARZO DE 2021. </text:span></text:p>
      <text:p text:style-name="P124"/>
      <text:p text:style-name="P121"/>
      <text:p text:style-name="P24">ASISTENTES:</text:p>
      <text:p text:style-name="P24"/>
      <text:list xml:id="list1845803687" text:style-name="WW8Num39">
        <text:list-item>
          <text:p text:style-name="P25">D. Santiago Miguel Rodríguez Hernández (Presidente)</text:p>
        </text:list-item>
        <text:list-item>
          <text:p text:style-name="P26">D. Francisco José García López.</text:p>
        </text:list-item>
        <text:list-item>
          <text:p text:style-name="P26">D. Marcos Alejandro Rufo Torres.</text:p>
        </text:list-item>
        <text:list-item>
          <text:p text:style-name="P26">D. Sergio Vega Almeida</text:p>
        </text:list-item>
        <text:list-item>
          <text:p text:style-name="P26">D. Pedro Sánchez Vega</text:p>
        </text:list-item>
        <text:list-item>
          <text:p text:style-name="P26">D.ª Ana Mª Gopar Peña.</text:p>
        </text:list-item>
        <text:list-item>
          <text:p text:style-name="P26">D.ª Ana Mª Mayor Alemán.</text:p>
        </text:list-item>
        <text:list-item>
          <text:p text:style-name="P26">D. Roberto Ramírez Vega</text:p>
        </text:list-item>
        <text:list-item>
          <text:p text:style-name="P26">D.ª Antonia María Álvarez Omar</text:p>
        </text:list-item>
      </text:list>
      <text:p text:style-name="P27"/>
      <text:p text:style-name="P29">SECRETARIA GENERAL ACCIDENTAL (Decreto Nº 4795, de fecha 22/07/2020):</text:p>
      <text:p text:style-name="P37"><text:s text:c="9"/></text:p>
      <text:p text:style-name="P39">- <text:tab/> <text:s text:c="5"/>Dª Raquel Alvarado Castellano.</text:p>
      <text:p text:style-name="P38"><text:span text:style-name="T19"><text:s text:c="3"/></text:span><text:span text:style-name="T18"><text:s text:c="13"/></text:span></text:p>
      <text:p text:style-name="P15"><text:span text:style-name="T14"><text:tab/>En el Salón de Juntas de las Oficinas Municipales del Ayuntamiento de Santa Lucía, en Vecindario, siendo las 09 horas y 20 minutos del día 31 de marzo de 2021, se reúnen bajo la Presidencia del Sr. Alcalde</text:span><text:span text:style-name="Emphasis"><text:span text:style-name="T20">, </text:span></text:span><text:span text:style-name="T14">D. Santiago Miguel Rodríguez Hernández, los Sres. Teniente de Alcalde, componentes de la Junta de Gobierno</text:span><text:span text:style-name="T16">, citados anteriormente, y </text:span><text:span text:style-name="T14">asistidos por la Secretaria General Accidental (</text:span><text:span text:style-name="T16">Decreto Nº 4795, de fecha 22/07/2020)</text:span><text:span text:style-name="T14">, </text:span><text:span text:style-name="T16">Dª Raquel Alvarado Castellano</text:span><text:span text:style-name="T14">, al objeto de celebrar sesión ordinaria, en primera convocatoria y tratar de los asuntos incluidos en el orden del día.</text:span></text:p>
      <text:p text:style-name="P28"><text:tab/></text:p>
      <text:p text:style-name="P15"><text:span text:style-name="T18"><text:s text:c="12"/></text:span><text:span text:style-name="T19"><text:s text:c="4"/></text:span><text:span text:style-name="T16">No asiste la Sra. Interventora Municipal, Dª. Noemí Naya Orgeira.</text:span></text:p>
      <text:p text:style-name="P1"/>
      <text:p text:style-name="P2">ORDEN DEL DIA</text:p>
      <text:p text:style-name="P2"/>
      <text:p text:style-name="P42">I.- PARTE RESOLUTIVA.</text:p>
      <text:p text:style-name="P42"/>
      <text:p text:style-name="P50"><text:span text:style-name="T11">1.-</text:span><text:span text:style-name="T3"> APROBACIÓN, SI PROCEDE, DEL ACTA CORRESPONDIENTE A LA SESIÓN ORDINARIA DE FECHA 17 DE MARZO DE 2021.</text:span></text:p>
      <text:p text:style-name="P41"/>
      <text:p text:style-name="P16"><text:span text:style-name="T14"><text:tab/>Por la Presidencia se somete a votación el acta correspondiente a la sesión </text:span><text:soft-page-break/><text:span text:style-name="T14">ordinaria celebrada el 17 de marzo de 2021, preguntando si hay alguna observación a la citada acta, sin que ningún Concejal haga uso de la palabra; resulta aprobada por unanimidad de sus miembros (9 votos a favor). </text:span></text:p>
      <text:p text:style-name="P41"/>
      <text:p text:style-name="P44"/>
      <text:p text:style-name="P44">2.- ASUNTOS DE URGENCIA SOMETIDOS AL AMPARO DE LOS ARTS. 82.3 Y 91.4 DEL R.O.F.</text:p>
      <text:p text:style-name="P44"/>
      <text:p text:style-name="P47">Por la Secretaria se indica que se trae el siguiente asunto por esta vía:</text:p>
      <text:p text:style-name="P44"/>
      <text:p text:style-name="P53"><text:span text:style-name="T3">ÚNICO</text:span><text:span text:style-name="T24">.- </text:span><text:span text:style-name="T3">APROBACIÓN, SI PROCEDE, DEL CONVENIO DE COOPERACIÓN ENTRE LA ADMINISTRACIÓN PÚBLICA DE LA COMUNIDAD AUTONOMA DE CANARIAS, A TRAVÉS DE LA CONSEJERÍA DE ADMINISTRACIONES PUBLICAS, JUSTICIA Y SEGURIDAD PARA EL ACCESO A LA RED DE EMERGENCIAS Y SEGURIDAD DE CANARIAS (RESCAN). ACUERDOS QUE PROCEDAN.</text:span></text:p>
      <text:p text:style-name="P17"/>
      <text:p text:style-name="P130"><text:span text:style-name="T18"><text:s text:c="10"/></text:span><text:span text:style-name="T14">Por la Presidencia se da lectura del punto a tratar, cediendo la palabra al </text:span><text:span text:style-name="T16">Sr. </text:span><text:span text:style-name="T14">Concejal Delegado de Obras Públicas y Seguridad (Policía Local, Emergencias y Protección Civil), D. Francisco José <text:s/>García López, quien <text:s/>explica que las razones que justifican la urgencia de incluir el asunto en la presente Junta de Gobierno Local vienen motivadas, como indica la Jefatura en su informe que obra en el expediente, en que la suscripción del citado convenio va en beneficio del municipio, atendiendo a que su objeto consiste en el acceso de los servicios de Seguridad Municipales ( Policía Local y Protección Civil) </text:span><text:span text:style-name="T96">a los servicios que se prestan a través de la Red de Emergencias y Seguridad de Canarias, de titularidad del Gobierno de Canarias, y que sirve a estos efectivos de la seguridad y emergencias de Santa Lucía para coordinarse ante situaciones <text:s/>críticas, para lo cual es de capital importancia un sistema de comunicaciones seguro y ágil. <text:s/>Asimismo, el Sr. Concejal indica que es para dar continuidad al servicio que se viene prestando.</text:span></text:p>
      <text:p text:style-name="P18"/>
      <text:p text:style-name="P15"><text:span text:style-name="T18"><text:s text:c="13"/></text:span><text:span text:style-name="T14">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3"> </text:span><text:span text:style-name="T14">por unanimidad de sus miembros (9).</text:span></text:p>
      <text:p text:style-name="P54"/>
      <text:p text:style-name="P93"><text:span text:style-name="T25">A continuación, </text:span><text:span text:style-name="T14">el Sr. Concejal, D. Francisco José <text:s/>García López, expone </text:span><text:span text:style-name="T25">la propuesta.</text:span></text:p>
      <text:p text:style-name="P94"/>
      <text:p text:style-name="P94">Finalizada su exposición, se abre un turno de intervenciones.</text:p>
      <text:p text:style-name="P95"/>
      <text:p text:style-name="P58"><text:span text:style-name="T25">Teniendo en cuenta el Informe-</text:span><text:span text:style-name="T14">Propuesta suscrito por el Comisario Jefe de la Policía Local, cuyo tenor literal se transcribe a continuación:</text:span></text:p>
      <text:p text:style-name="P48"/>
      <text:p text:style-name="P130"><text:soft-page-break/><text:span text:style-name="T61">“</text:span><text:span text:style-name="T43">D. JOSÉ LUIS HERRERA LEÓN, COMISARIO JEFE DE LA POLICÍA LOCAL, por medio del presente, a Vs., tiene el deber de informarle cuanto sigue:</text:span></text:p>
      <text:p text:style-name="P131"/>
      <text:p text:style-name="P130"><text:span text:style-name="T108"><text:tab/>VISTO</text:span><text:span text:style-name="T109"> que por </text:span><text:span text:style-name="T44">el Sr. </text:span><text:span text:style-name="T109">Concejal delegado de obras públicas y seguridad (</text:span><text:span text:style-name="T53">policía local, emergencias y protección civil) se ha dictado Providencia de fecha 15/02/2021, en la cual solicita a esta Jefatura </text:span><text:span text:style-name="T109">la iniciación del procedimiento para la aprobación y suscripción del citado Convenio.</text:span></text:p>
      <text:p text:style-name="P135"/>
      <text:p text:style-name="P130"><text:span text:style-name="T108"><text:tab/>VISTO</text:span><text:span text:style-name="T109"> que juntamente con la Providencia, se adjunta escrito remitido por el Sr. Director de Seguridad y Emergencias del Gobierno de Canarias, con fecha de entrada en esta Administración el 18/10/2020 con número 2020023695.</text:span></text:p>
      <text:p text:style-name="P135"/>
      <text:p text:style-name="P130"><text:span text:style-name="T51"><text:tab/>CONSIDERANDO</text:span><text:span text:style-name="T43"> que desde muchos años tanto la Policía Local como protección Civil están dentro del Sistema de Emergencias y Seguridad de Canarias (RESCAN) y viene utilizando este sistema de comunicaciones través del sistema digital Tetra.</text:span></text:p>
      <text:p text:style-name="P131"/>
      <text:p text:style-name="P130"><text:span text:style-name="T51"><text:tab/>CONSIDERANDO</text:span><text:span text:style-name="T43"> que los cuerpos de Policía Local son institutos armados de naturaleza civil con estructura y organización jerarquizada bajo la superior autoridad y dependencia directa del Alcalde, y en el ejercicio de sus funciones los miembros de los Cuerpos de Policía Local tendrán el carácter de agentes de la autoridad. Y esta definición hace que deban estar integrados en la Administración Especial, Servicios Especiales de las Corporaciones Locales. Esta especialidad asiste a la necesidad de normas específicas que regulen su situación y régimen jurídico, con independencia de que, a la vez, deban aplicarse el resto de las normas de función pública, dado su necesaria catalogación como funcionarios públicos.</text:span></text:p>
      <text:p text:style-name="P131"/>
      <text:p text:style-name="P117"><text:span text:style-name="T51">CONSIDERANDO </text:span><text:span text:style-name="T44">que los municipios ejercen las competencias propias en materia de Policía Local y protección Civil las cuales</text:span><text:span text:style-name="T43"> vienen recogidas en el artículo 25.2 f) en la Ley 7/1985, de 2 de abril, reguladora de las Bases del Régimen Local.</text:span></text:p>
      <text:p text:style-name="P132"/>
      <text:p text:style-name="P130"><text:span text:style-name="T51"><text:tab/>CONSIDERANDO </text:span><text:span text:style-name="T44">lo previsto en el artículo 48 del Decreto 75/2003, de 12 de mayo, por el que se establecen las normas marco y otras normas de Coordinación de Policías Locales (BOCA16/05/2003), donde se establece que el Centro Directo del Gobierno de Canarias </text:span><text:span text:style-name="T100">se </text:span><text:span text:style-name="T101">pondrá a disposición de los diferentes Cuerpos de Policía Local un sistema de comunicaciones.</text:span></text:p>
      <text:p text:style-name="P136"/>
      <text:p text:style-name="P130"><text:span text:style-name="T51"><text:tab/>CONSIDERANDO</text:span><text:span text:style-name="T43"> que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convenios administrativos que se suscriban. De cada acuerdo de cooperación formalizado por alguna de estas Administraciones se dará comunicación a aquellas otras que, resultando interesadas, no hayan intervenido en el mismo, a los efectos de mantener una recíproca y constante información.</text:span></text:p>
      <text:p text:style-name="P131"/>
      <text:p text:style-name="P130"><text:span text:style-name="T51"><text:tab/>CONSIDERANDO</text:span><text:span text:style-name="T43"> el marco regulador de amparo de todo lo que se ha expuesto, básicamente se señala la siguiente:</text:span></text:p>
      <text:p text:style-name="P131"/>
      <text:list xml:id="list2276314955" text:style-name="WW8Num25">
        <text:list-item>
          <text:p text:style-name="P139">El artículo 86 de la Ley 39/2015, de 1 de octubre, del Procedimiento Administrativo Común de las Administraciones Públicas, determina que las Administraciones Públicas podrán celebrar acuerdos, pactos, convenios o contratos con personas tanto de Derecho público como privado, siempre que no sean contrarios al ordenamiento jurídico ni versen <text:soft-page-break/>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 </text:p>
        </text:list-item>
      </text:list>
      <text:p text:style-name="P131"/>
      <text:list xml:id="list133829735075041" text:continue-numbering="true" text:style-name="WW8Num25">
        <text:list-item>
          <text:p text:style-name="P139">Lo establecido en el artículo 3.1. k) de la Ley 40/2015, de 1 de octubre, de Régimen Jurídico del Sector Público que determina que las Administraciones Públicas sirven con objetividad los intereses generales y actúan de acuerdo con los principios de eficacia, y deberán respetar en su actuación y relaciones en Cooperación, colaboración y coordinación entre las Administraciones Públicas.</text:p>
        </text:list-item>
      </text:list>
      <text:p text:style-name="P11"/>
      <text:p text:style-name="P134"/>
      <text:list xml:id="list133829524464920" text:continue-numbering="true" text:style-name="WW8Num25">
        <text:list-item>
          <text:p text:style-name="P139">Lo establecido en el artículo 140.2 de la Ley 40/2015, de 1 de octubre, de Régimen Jurídico del Sector Público en lo no previsto por la citada Ley deberá aplicarse la legislación básica en materia de régimen local.</text:p>
        </text:list-item>
      </text:list>
      <text:p text:style-name="P131"/>
      <text:list xml:id="list133830402587561" text:continue-numbering="true" text:style-name="WW8Num25">
        <text:list-item>
          <text:p text:style-name="P139">El apartado e) del artículo 55 de la Ley 7/1985, de 2 de abril, Reguladora de las bases del Régimen Local, especifica que para la efectividad de la coordinación y la eficacia administrativa, las Entidades Locales deberán en sus relaciones recíprocas, prestar en el ámbito propio, la cooperación y asistencia activas que las otras Administraciones pudieran precisar para el eficaz cumplimiento de sus tareas. </text:p>
        </text:list-item>
      </text:list>
      <text:p text:style-name="P131"/>
      <text:list xml:id="list133829864060788" text:continue-numbering="true" text:style-name="WW8Num25">
        <text:list-item>
          <text:p text:style-name="P139">El artículo 57 de la misma Ley 7/1985 establece que la cooperación económica, técnica y administrativa, tanto en servicios locales como en asuntos de interés común, se desarrollará con carácter voluntario, mediante los convenios administrativos que se suscriban. </text:p>
        </text:list-item>
      </text:list>
      <text:p text:style-name="P131"/>
      <text:list xml:id="list133829139914505" text:continue-numbering="true" text:style-name="WW8Num25">
        <text:list-item>
          <text:p text:style-name="P139">El artículo 6, apartado 1 de la Ley 9/2017, de 8 de noviembre, de Contratos del Sector Público especifica lo siguiente: "Quedan excluidos del ámbito de la presente Ley los convenios, cuyo contenido no esté comprendido en el de los contratos regulados en esta Ley o en normas administrativas especiales celebrados entre sí por la Administración General del Estado, las Entidades Gestoras y los Servicios Comunes de la Seguridad Social, las Universidades Públicas, las Comunidades Autónomas y las Ciudades Autónomas de Ceuta y Melilla, las Entidades Locales, las entidades con personalidad jurídico pública de ellas dependientes y las entidades con personalidad jurídico privada, siempre que, en este último caso, tengan la condición de poder adjudicador" exclusión que queda condicionada al cumplimiento de tres condiciones, y que en el presente Convenio se dan”.</text:p>
        </text:list-item>
      </text:list>
      <text:p text:style-name="P131"/>
      <text:list xml:id="list133830863491914" text:continue-numbering="true" text:style-name="WW8Num25">
        <text:list-item>
          <text:p text:style-name="P139">Que las Corporaciones Locales participan en el mantenimiento de la seguridad pública en los términos establecidos en la Ley 7/1985, de 2 de abril Reguladora de las Bases de Régimen Local, en el marco de la Ley Orgánica 2/1986, de 13 de marzo, de Fuerzas y Cuerpos de Seguridad (Art. 1.3), sin olvidar la Ley 6/1997, de 4 de julio, de Coordinación de las Policías Locales de Canarias y demás normativa de desarrollo. </text:p>
        </text:list-item>
      </text:list>
      <text:p text:style-name="P131"/>
      <text:list xml:id="list133830137441971" text:continue-numbering="true" text:style-name="WW8Num25">
        <text:list-item>
          <text:p text:style-name="P139">El artículo 11 de la Ley 7/2015, de 1 de abril, de los municipios de Canarias, que establece como atribución de competencias propias, entre otras, la materia de Seguridad. </text:p>
        </text:list-item>
      </text:list>
      <text:p text:style-name="P131"/>
      <text:list xml:id="list133830308812502" text:continue-numbering="true" text:style-name="WW8Num25">
        <text:list-item>
          <text:p text:style-name="P140"><text:span text:style-name="T43">Lo previsto en el Art. 6.2 de la Ley 2/2008, de 28 de mayo, del Cuerpo General de la Policía Canaria, establece: “Las relaciones entre los Cuerpos de Policía de las </text:span><text:soft-page-break/><text:span text:style-name="T43">administraciones públicas de Canarias se ordenan según los principios establecidos en la Ley del Sistema Canario de Seguridad y Emergencias y, especialmente, </text:span><text:span text:style-name="T55">los de cooperación recíproca, coordinación orgánica, colaboración y asistencia mutua</text:span><text:span text:style-name="T43">, que asimismo informan la actuación de los órganos de coordinación institucional y operativa y los convenios que, en materia de seguridad, se firmen entre el Gobierno de Canarias y los ayuntamientos” </text:span></text:p>
        </text:list-item>
      </text:list>
      <text:p text:style-name="P131"/>
      <text:list xml:id="list133830308901185" text:continue-numbering="true" text:style-name="WW8Num25">
        <text:list-item>
          <text:p text:style-name="P138"><text:span text:style-name="T43">La legislación canaria en materia de Policías Locales reconoce el derecho de los Ayuntamientos a suscribir Convenios de Colaboración cuando establece el deber de la Consejería del Gobierno de Canarias competente en materia de seguridad de promover </text:span><text:span text:style-name="T45">estos</text:span><text:span text:style-name="T43">. (Art. 5.2 Ley 6/1997, de 4 de julio, de Coordinación de Policías Locales de Canarias).</text:span></text:p>
        </text:list-item>
      </text:list>
      <text:p text:style-name="P131"><text:tab/></text:p>
      <text:list xml:id="list133829197834253" text:continue-numbering="true" text:style-name="WW8Num25">
        <text:list-item>
          <text:p text:style-name="P138"><text:span text:style-name="T43">L</text:span><text:span text:style-name="Emphasis"><text:span text:style-name="T66">a competencia para la aprobación del correspondiente convenio ha de estarse al contenido del acuerdo adoptado por el Pleno de la Corporación en sesión extraordinaria celebrada el 5 de julio de 2019, por el que se delegaron en la Junta de Gobierno Local atribuciones del citado órgano, concretamente en su punto primero:</text:span></text:span></text:p>
        </text:list-item>
      </text:list>
      <text:p text:style-name="P61"><text:span text:style-name="Emphasis"><text:span text:style-name="T64"/></text:span></text:p>
      <text:p text:style-name="P40"><text:span text:style-name="Emphasis"><text:span text:style-name="T63">“Apartado 12. “La aprobación de programas, planes o convenios de colaboración con otras Administraciones Publicas o Entidades de Derecho Privado en los casos en que su normativa reguladora atribuya la competencia al Pleno”.</text:span></text:span></text:p>
      <text:p text:style-name="P40"><text:span text:style-name="Emphasis"><text:span text:style-name="T67"/></text:span></text:p>
      <text:p text:style-name="P40"><text:span text:style-name="Emphasis"><text:span text:style-name="T63">Apartado 13. “Los trámites relativos a cualquier tipo de subvenciones o ayudas públicas o privadas en los casos en que su normativa reguladora atribuya la competencia al Pleno”. </text:span></text:span></text:p>
      <text:p text:style-name="P60"><text:span text:style-name="T71"><text:tab/><text:tab/></text:span></text:p>
      <text:p text:style-name="P60"><text:span text:style-name="T50"><text:tab/><text:tab/></text:span><text:span text:style-name="T56">LEGISLACIÓN APLICABLE</text:span><text:span text:style-name="T42">.</text:span></text:p>
      <text:p text:style-name="P110"/>
      <text:list xml:id="list3102839863" text:style-name="WW8Num19">
        <text:list-item>
          <text:p text:style-name="P111">Ley Orgánica 2/1986, de 13 de marzo, de Fuerzas y Cuerpos de Seguridad.</text:p>
        </text:list-item>
        <text:list-item>
          <text:p text:style-name="P111">Ley 40/2015, de 1 de octubre, de Régimen Jurídico del Sector Público.</text:p>
        </text:list-item>
        <text:list-item>
          <text:p text:style-name="P111">Ley 39/2015, de 1 de octubre, del Procedimiento Administrativo Común de las Administraciones Públicas.</text:p>
        </text:list-item>
        <text:list-item>
          <text:p text:style-name="P111">Ley 7/1985, de 2 de abril, Reguladora de las bases del Régimen Local.</text:p>
        </text:list-item>
        <text:list-item>
          <text:p text:style-name="P111">Ley 9/2017, de 8 de noviembre, de Contratos del Sector Público.</text:p>
        </text:list-item>
        <text:list-item>
          <text:p text:style-name="P111">Ley 6/1997, de 4 de julio, de Coordinación de las Policías Locales de Canarias</text:p>
        </text:list-item>
        <text:list-item>
          <text:p text:style-name="P113">7/2015, de 1 de abril, de los municipios de Canarias.</text:p>
        </text:list-item>
        <text:list-item>
          <text:p text:style-name="P113">Ley 2/2008, de 28 de mayo, del Cuerpo General de la Policía Canaria.</text:p>
        </text:list-item>
        <text:list-item>
          <text:p text:style-name="P112">Decreto 75/2003, de 12 de mayo, por el que se establecen las normas marco y otras normas de Coordinación de Policías Locales.</text:p>
        </text:list-item>
      </text:list>
      <text:p text:style-name="P125"/>
      <text:p text:style-name="P60"><text:span text:style-name="Emphasis"><text:span text:style-name="T63">En virtud de </text:span></text:span><text:span text:style-name="T73">cuanto antecede, esta Jefatura de Servicio, de conformidad con lo previsto en el artículo 175 </text:span><text:span text:style-name="T42">ROF, formula la siguiente </text:span><text:span text:style-name="T56">PROPUESTA DE RESOLUCIÓN</text:span><text:span text:style-name="Emphasis"><text:span text:style-name="T62">:</text:span></text:span></text:p>
      <text:p text:style-name="P60"><text:span text:style-name="Emphasis"><text:span text:style-name="T67"/></text:span></text:p>
      <text:p text:style-name="P63"><text:span text:style-name="Emphasis"><text:span text:style-name="T74"><text:s/></text:span></text:span><text:span text:style-name="T50">PRIMERO:</text:span><text:span text:style-name="T42"> </text:span><text:span text:style-name="Emphasis"><text:span text:style-name="T63">Aprobar y firmar un </text:span></text:span><text:span text:style-name="Emphasis"><text:span text:style-name="T62">“</text:span></text:span><text:span text:style-name="T111">Convenio de cooperación entre administración pública de la Comunidad Autónoma de Canarias, a través de la Consejería de Administraciones públicas, Justicia y Seguridad y este Ayuntamiento para el acceso a la red de emergencias y seguridad de Canarias (RESCAN)</text:span><text:span text:style-name="T42">”, </text:span><text:span text:style-name="Emphasis"><text:span text:style-name="T63">en los términos que se recogen</text:span></text:span><text:span text:style-name="T42"> en el texto remitido por el </text:span><text:span text:style-name="T112">Director de Seguridad y Emergencias del Gobierno de Canarias, con fecha de entrada en esta Administración el 18/10/2020 con número 2020023695</text:span></text:p>
      <text:p text:style-name="P14"/>
      <text:p text:style-name="P63"><text:soft-page-break/><text:span text:style-name="T50">SEGUNDO:</text:span><text:span text:style-name="T42"> Que e</text:span><text:span text:style-name="Emphasis"><text:span text:style-name="T63">l Convenio que se propone no supone aportación económica por parte del Ayuntamiento.</text:span></text:span></text:p>
      <text:p text:style-name="P64"><text:span text:style-name="Emphasis"><text:span text:style-name="T63"/></text:span></text:p>
      <text:p text:style-name="P64"><text:span text:style-name="Emphasis"><text:span text:style-name="T62">TERCERO.-</text:span></text:span><text:span text:style-name="Emphasis"><text:span text:style-name="T63"> Autorizar al Alcalde para la suscripción del convenio de Cooperación.</text:span></text:span></text:p>
      <text:p text:style-name="P64"><text:span text:style-name="Emphasis"><text:span text:style-name="T63"/></text:span></text:p>
      <text:p text:style-name="P64"><text:span text:style-name="Emphasis"><text:span text:style-name="T62">CUARTO.-</text:span></text:span><text:span text:style-name="Emphasis"><text:span text:style-name="T63"> Dar traslado del acuerdo a Intervención Municipal, al Servicio de la Policía Local, así como a los restantes servicios municipales que corresponda, para su conocimiento y efectos oportunos</text:span></text:span><text:span text:style-name="T59">”</text:span></text:p>
      <text:p text:style-name="P65"/>
      <text:p text:style-name="P66">Visto el Informe Jurídico que figura en el expediente, y cuyo tenor se inserta a continuación:</text:p>
      <text:p text:style-name="P66"/>
      <text:h text:style-name="P91" text:outline-level="3"><text:span text:style-name="T75">“</text:span><text:span text:style-name="T58">INFORME JURÍDICO</text:span></text:h>
      <text:p text:style-name="P13"/>
      <text:p text:style-name="P21"><text:span text:style-name="T54">DATOS PREVIOS</text:span><text:span text:style-name="T42">:</text:span></text:p>
      <text:p text:style-name="P126"/>
      <text:p text:style-name="P127">PRIMERO: Consta en el expediente administrativo remitido a esta Asesoría Jurídica, que se remite sin foliar ni indexar, la siguiente documentación: </text:p>
      <text:p text:style-name="P127"/>
      <text:list xml:id="list1085966472" text:style-name="WW8Num15">
        <text:list-item>
          <text:p text:style-name="P128">Providencia del Concejal Delegado de fecha 15 de febrero de 2021 con entrada en este Servicio de 23 de febrero de 2021.</text:p>
        </text:list-item>
        <text:list-item>
          <text:p text:style-name="P128">Informe propuesta del Comisario Jefe de la Policía Local de Santa Lucia de fecha 25 de febrero de 2021 </text:p>
        </text:list-item>
        <text:list-item>
          <text:p text:style-name="P128">Borrador del “CONVENIO DE COOPERACIÓN ENTRE LA ADMINISTRACIÓN PÚBLICA DE LA COMUNIDAD AUTONOMA DE CANARIAS, A TRAVÉS DE LA CONSEJERÍA DE ADMINISTRACIONES PUBLICAS , JUSTICIA Y SEGURIDAD PARA EL ACCESO A LA RED DE EMERGENCIAS Y SEGURIDAD DE CANARIAS (RESCAN)” insertado en la Providencia del Concejal Delegado de fecha 15 de febrero de 2021.</text:p>
        </text:list-item>
      </text:list>
      <text:p text:style-name="P127"/>
      <text:p text:style-name="P127">SEGUNDO.- El presente informe jurídico se emite por la Asesoría Jurídica municipal en cumplimiento de las previsiones contenidas en el Decreto de Alcaldía <text:s/>nº 3679/2016, de 9 de junio, por el que se modifica la estructura organizativa municipal, en virtud del cual corresponde al Servicio de Asesoría Jurídica y Contratación, y en concreto a la Sección de Asesoría Jurídica, entre otras funciones, “informar, con carácter previo y preceptivo y sin perjuicio del asesoramiento preceptivo que le corresponde a la Secretaría General, en los siguientes asuntos:</text:p>
      <text:p text:style-name="P127"/>
      <text:p text:style-name="P127">c) Los convenios que celebre el Ayuntamiento de Santa Lucía, siempre que de su contenido pudieran derivarse consecuencias económicas o jurídicas”.</text:p>
      <text:p text:style-name="P127"/>
      <text:p text:style-name="P127">Debemos destacar, por último, que por previsión expresa del Decreto de Alcaldía nº 3679/2016, de 9 de junio, antes mencionado, el presente informe emitido por la Asesoría Jurídica no tiene carácter vinculante.</text:p>
      <text:p text:style-name="P127"/>
      <text:p text:style-name="P71">ANTECEDENTES</text:p>
      <text:p text:style-name="P71"/>
      <text:p text:style-name="P75">PRIMERO.- <text:s/>Se informa por el Comisario Jefe de la Policía Local que tanto <text:s/>los Servicios de <text:s/>Protección Civil como la Policía Local del Ayuntamiento de Santa Lucia de Tirajana <text:s/>utilizan el Sistema de Emergencias y Seguridad de Canarias (RESCAN) dentro del sistema digital TETRA ( Terrestrial Trunked Radio), de titularidad de la Comunidad Autónoma de Canarias y <text:soft-page-break/>competencia de la Consejería de Administraciones Públicas, Justicia y Seguridad.</text:p>
      <text:p text:style-name="P76"><text:s/></text:p>
      <text:p text:style-name="P129"><text:span text:style-name="Emphasis"><text:span text:style-name="T39">SEGUNDO.-</text:span></text:span><text:span text:style-name="Emphasis"><text:span text:style-name="T41"> Que por Providencia del Concejal delegado de Obras Públicas y seguridad (Policía Local, Emergencias y Protección Civil)</text:span></text:span><text:span text:style-name="T77">, de 1 de junio de 2020, <text:s/>se remite el informe propuesta del Comisario Jefe de la Policía Local, solicitando “que por parte del departamento de Asesoría Jurídica y Contratación Administrativa se realice el correspondiente informe jurídico sobre el borrador de convenio, con el fin de elevar este a la Junta de Gobierno Local para su aprobación”.</text:span></text:p>
      <text:p text:style-name="P78"><text:span text:style-name="Emphasis"><text:span text:style-name="T66"/></text:span></text:p>
      <text:p text:style-name="P70"><text:span text:style-name="Emphasis"><text:span text:style-name="T76">CONSIDERACIONES JURÍDICAS</text:span></text:span></text:p>
      <text:p text:style-name="P126"/>
      <text:p text:style-name="P77"><text:span text:style-name="Emphasis"><text:span text:style-name="T69"/></text:span></text:p>
      <text:p text:style-name="P78"><text:span text:style-name="Emphasis"><text:span text:style-name="T69">PRIMERA.- </text:span></text:span><text:span text:style-name="Emphasis"><text:span text:style-name="T63">La Legislación aplicable es la siguiente:</text:span></text:span></text:p>
      <text:p text:style-name="P78"><text:span text:style-name="Emphasis"><text:span text:style-name="T67"/></text:span></text:p>
      <text:list xml:id="list2065432901" text:style-name="WW8Num34">
        <text:list-item>
          <text:p text:style-name="P118"><text:span text:style-name="Emphasis"><text:span text:style-name="T66">Constitución Española BOE 311 de 29 de diciembre de 1978</text:span></text:span></text:p>
        </text:list-item>
        <text:list-item>
          <text:p text:style-name="P118"><text:span text:style-name="Emphasis"><text:span text:style-name="T66">Ley 7/1985, de 2 de abril, Reguladora de las Bases del Régimen Local (LBRL).</text:span></text:span></text:p>
        </text:list-item>
        <text:list-item>
          <text:p text:style-name="P118"><text:span text:style-name="Emphasis"><text:span text:style-name="T66">Real Decreto Legislativo 2/2004, de <text:s/>5 de marzo, por el que se aprueba el Texto Refundido de la Ley Reguladora de las Haciendas Locales (TRLRHL).</text:span></text:span></text:p>
        </text:list-item>
        <text:list-item>
          <text:p text:style-name="P118"><text:span text:style-name="T45">Ley 7/2015, de 1 de abril, de los Municipios de Canarias. </text:span></text:p>
        </text:list-item>
        <text:list-item>
          <text:p text:style-name="P119">Ley 39/2015 de 1 de octubre, del Procedimiento Administrativo Común de las Administraciones Públicas <text:s/></text:p>
        </text:list-item>
        <text:list-item>
          <text:p text:style-name="P119">Ley 40/2015, de 1 de octubre, de Régimen Jurídico del Sector Público.</text:p>
        </text:list-item>
        <text:list-item>
          <text:p text:style-name="P115">Ley 2/2008, de 28 de mayo, del Cuerpo General de la Policía Canaria</text:p>
        </text:list-item>
        <text:list-item>
          <text:p text:style-name="P109">Ley 6/1997, de 4 de julio, de Coordinación de las Policías Locales de Canarias</text:p>
        </text:list-item>
        <text:list-item>
          <text:p text:style-name="P114">Restante normativa de general y congruente aplicación. </text:p>
        </text:list-item>
      </text:list>
      <text:p text:style-name="P83"/>
      <text:p text:style-name="P80"><text:span text:style-name="T42">SEGUNDA.- <text:s/></text:span><text:span text:style-name="T125">El artículo 148.1.22 de la Constitución (CE) otorga a las Comunidades Autónomas que asuman en sus Estatutos la competencia con respecto a la policía local <text:s/>“la coordinación y demás facultades en relación con las Policías Locales en los términos que establezca una Ley Orgánica”. Los términos de la Ley Orgánica a los que aquél precepto constitucional se refiere para delimitar la coordinación y demás facultades en relación con las Policías Locales se contienen en la Ley Orgánica 2/1986, de 13 de marzo, de Fuerzas y Cuerpos de Seguridad del Estado (LOFCS), que delimita las facultades que puede ejercer la Comunidad Autónoma</text:span><text:span text:style-name="T42"> </text:span><text:span text:style-name="T125">en el artículo 51.3, estableciendo que “los cuerpos de policía local sólo podrán actuar en el ámbito territorial del municipio respectivo, salvo en situaciones de emergencia y previo requerimiento de las autoridades competentes.”</text:span></text:p>
      <text:p text:style-name="P80"><text:span text:style-name="T125">Los municipios ejercen las competencias propias en materia de Policía Local y protección Civil las cuales vienen recogidas en el artículo 25.2 f) en la Ley 7/1985, de 2 de abril, reguladora de las Bases del Régimen Local.</text:span><text:span text:style-name="T124"> En su artículo </text:span><text:span text:style-name="T129">10 ya establece el deber de colaboración señalando necesaria coordinación de las competencias de las entidades locales entre sí y con las de las restantes Administraciones públicas para</text:span><text:span text:style-name="T42"> mejorar la eficiencia de la gestión pública, eliminar duplicidades administrativas y cumplir con la legislación de estabilidad presupuestaria y sostenibilidad financiera.</text:span></text:p>
      <text:p text:style-name="P34"/>
      <text:h text:style-name="P92" text:outline-level="3"><text:soft-page-break/><text:span text:style-name="T60">TERCERA.-</text:span><text:span text:style-name="T127"> El artículo 34.1 del </text:span><text:a xlink:type="simple" xlink:href="https://noticias.juridicas.com/base_datos/Admin/lo10-1982.html" text:style-name="Internet_20_link" text:visited-style-name="Visited_20_Internet_20_Link">Estatuto de Autonomía de la Comunidad Autónoma de Canarias</text:a><text:span text:style-name="T127">, atribuye al Gobierno de la Comunidad la competencia exclusiva de la Coordinación de las Policías Locales, sin perjuicio de su dependencia jerárquica de la autoridad municipal, en el uso de esas competencias se ha legislado con la Ley 6/1997 de 4 de julio de Coordinación de las Policías Locales de Canarias, que ha sido modificada posteriormente por la Ley 9/2007 de de 13 de abril, del Sistema Canario de Seguridad y Emergencias, la cual prevé en el artículo 9.2.a), la coordinación de la actividad de las policías, extendiéndose a <text:s/>promover la homogeneización de los distintos Cuerpos de Policías Locales en materia de medios técnicos.</text:span></text:h>
      <text:p text:style-name="P116">El Art. 6.2 de la Ley 2/2008, de 28 de mayo, del Cuerpo General de la Policía Canaria, determina que “Las relaciones entre los Cuerpos de Policía de las administraciones públicas de Canarias se ordenan según los principios establecidos en la Ley del Sistema Canario de Seguridad y Emergencias y, especialmente, los de cooperación recíproca, coordinación orgánica, colaboración y asistencia mutua, ….”.</text:p>
      <text:p text:style-name="P19"/>
      <text:p text:style-name="P34">En el Decreto 75/2003, de 12 de mayo, por el que se establecen las normas marco y otras normas de Coordinación de Policías Locales (BOCA16/05/2003), establece que el Centro Directivo del Gobierno de Canarias pondrá a disposición de los diferentes Cuerpos de Policía Local un sistema de comunicaciones.</text:p>
      <text:p text:style-name="P116"/>
      <text:p text:style-name="P82"><text:span text:style-name="T124">CUARTA.- </text:span><text:span text:style-name="T125">El deber de cooperación y colaboración interadministrativa se regula de forma pormenorizada en la </text:span><text:span text:style-name="T42">Ley 40/2015, de 1 de octubre, de Régimen Jurídico del Sector Público</text:span><text:span text:style-name="T125"> (LRJSP), que en su artículo 143.2 señala a los convenios como una de las modalidades en las que pueden formalizarse las relaciones de cooperación. Y, seguidamente, en el artículo 144.2 se remite al contenido mismo de los convenios en los que las partes deberán regular las condiciones y compromisos que asumen. </text:span><text:span text:style-name="T42">Esta norma regula los distintos tipos de convenios en sus artículos 47 a 53, estableciendo no sólo su contenido mínimo, sino también una regulación específica en relación a los trámites para su suscripción, efectos, vigencia, extinción y resolución. </text:span></text:p>
      <text:p text:style-name="P81">El presente convenio de colaboración técnica tiene naturaleza jurídica administrativa quedando excluido del ámbito de aplicación de la Ley 9/2017, de 8 de noviembre, de Contratos del Sector Público, por la que se transponen al ordenamiento jurídico español las Directivas del Parlamento Europeo y del Consejo 2014/23/UE y 2014/24/UE, de 26 de febrero de 2014, en base a lo establecido en el artículo 6.1 de la misma.</text:p>
      <text:p text:style-name="P80"><text:span text:style-name="T48">El Convenio que ahora se informa</text:span><text:span text:style-name="T124">, trata de regular el acceso de la Policía Local de Santa Lucia de Tirajana en calidad de usuario a la Red de Emergencias y Seguridad de Canarias (RESCAN).Son compromisos de la Consejería competente del Gobierno de Canarias el suministro del equipamiento, infraestructura e instalaciones necesarias para permitir el acceso a la red, asesorando al Ayuntamiento en la contratación relacionada con esa red, colaborando en seguridad y emergencias.</text:span></text:p>
      <text:p text:style-name="P79">Está prevista la constitución de una Comisión de seguimiento y evaluación del Convenio, para valorar el cumplimiento de éste, al a finalización de cada uno de los cuatro (4) años de vigencia del mismo.</text:p>
      <text:p text:style-name="P79"/>
      <text:p text:style-name="P80"><text:span text:style-name="T124">QUINTA.-</text:span><text:span text:style-name="T129"> </text:span><text:span text:style-name="T124">El Ayuntamiento asume exclusivamente la obligación económica de la adquisición y el mantenimiento de sus propios terminales e infraestructuras de titularidad municipal “… en la medida que lo prevean sus dotaciones presupuestarias de acuerdo con sus necesidades estratégicas y operativas en materia de seguridad pública” </text:span></text:p>
      <text:p text:style-name="P108"><text:span text:style-name="T78">En el ámbito de la Ley 6/1997, de 4 de julio, de coordinación de Policías Locales de Canarias, en su artículo 5.2</text:span><text:span text:style-name="T128">, <text:s/>” La distribución de costes entre administraciones será la que se </text:span><text:soft-page-break/><text:span text:style-name="T128">establezca en el respectivo convenio.”.</text:span></text:p>
      <text:p text:style-name="P107"/>
      <text:p text:style-name="P72">La firma del Convenio informado, no supone aportación económica extraordinaria por parte del Ayuntamiento de Santa Lucia, tan solo precisará en función de las necesidades de seguridad del municipio, la adquisición y mantenimiento de unos dispositivos o terminales que pudieran servir a los propósitos de la Policía Local y servicios de emergencia, más allá de la implantación y puesta en funcionamiento de la red RESCAN, cuyos gastos corresponderían al Gobierno de Canarias.</text:p>
      <text:p text:style-name="P80"><text:span text:style-name="T129">La aludida cooperación económica, técnica y administrativa se entiende aplicable, <text:s/>en virtud de lo dispuesto en el artículo 57 LRBRL, a los convenios suscritos entre entidades locales y la administración estatal y/o autonómica. En estos casos, de igual manera </text:span><text:span text:style-name="T42">se deberá mejorar la eficiencia de la gestión pública, eliminar duplicidades administrativas y cumplir con la legislación de estabilidad presupuestaria y sostenibilidad financiera. </text:span></text:p>
      <text:p text:style-name="P20"/>
      <text:p text:style-name="P74">SEXTA.- En cuanto a la fiscalización previa.</text:p>
      <text:p text:style-name="P74"/>
      <text:p text:style-name="P74">El precitado Convenio no supone aportación económica por parte del Ayuntamiento, por lo que a juicio de este Letrado no resulta necesario someter el expediente a fiscalización previa conforme a lo dispuesto en el artículo 214 del TRLRHL.</text:p>
      <text:p text:style-name="P12"/>
      <text:p text:style-name="P74">SEPTIMA.- <text:s/>Órgano competente para la adopción del acuerdo.</text:p>
      <text:p text:style-name="P52">Respecto de la competencia para la aprobación del correspondiente acuerdo de adhesión ha de estarse al contenido del acuerdo adoptado por el Pleno de la Corporación en sesión extraordinaria celebrada el 5 de julio de 2019 (BOP 86 de 17 de julio de 2019), por el que se delegaron en la Junta de Gobierno Local atribuciones del citado órgano, concretamente en su punto primero:</text:p>
      <text:p text:style-name="P52"/>
      <text:p text:style-name="P84"><text:tab/>“Apartado l) <text:tab/>La aprobación de programas, planes o convenios de colaboración con otras Administraciones Públicas o Entidades de Derecho Privado que no impliquen obligaciones económicas para este Ayuntamiento; o que implicando tales obligaciones económicas, puedan financiarse con cargo a consignaciones presupuestarias.</text:p>
      <text:p text:style-name="P84">(…)</text:p>
      <text:p text:style-name="P84"><text:tab/>Apartado o) La realización de solicitudes y/o aceptación de ayudas o subvenciones y, en general, solicitudes de toda índole, a otras Administraciones Públicas y Entidades, que no supongan aportación económica por parte del Ayuntamiento o, en caso de suponerla, exista consignación global suficiente en el Presupuesto Municipal para afrontarla, en caso de que la competencia sea del Pleno.”</text:p>
      <text:p text:style-name="P85"/>
      <text:p text:style-name="P74">Por tanto, el órgano competente para la aprobación del correspondiente convenio es la Junta de Gobierno Local, conforme al acuerdo adoptado por el Pleno de la Corporación en sesión extraordinaria celebrada el 5 de julio de 2019.</text:p>
      <text:p text:style-name="P73"/>
      <text:p text:style-name="P86"><text:tab/>En definitiva, visto el expediente remitido a esta Asesoría Jurídica y conforme a lo señalado en el cuerpo del presente informe, la aprobación por parte del Ayuntamiento de Santa Lucía de la firma del Convenio de cooperación entre la Administración pública de la Comunidad Autónoma de Canarias, a través de la Consejería de Administraciones públicas, Justicia y Seguridad para el acceso a la RED DE EMERGENCIAS Y SEGURIDAD DE CANARIAS (RESCAN), se considera ajustada a Derecho, por lo que se informa favorablemente.</text:p>
      <text:p text:style-name="P87"/>
      <text:p text:style-name="P87"><text:soft-page-break/>Es todo cuanto esta Letrado tiene que informar conforme a su leal saber y entender y que somete a cualquier otro mejor fundado en Derecho”.</text:p>
      <text:p text:style-name="P67"/>
      <text:p text:style-name="P51"><text:span text:style-name="T26">Visto el </text:span><text:span text:style-name="T106">Convenio de cooperación entre administración pública de la Comunidad Autónoma de Canarias, a través de la Consejería de Administraciones públicas, Justicia y Seguridad y este Ayuntamiento para el acceso a la red de emergencias y seguridad de Canarias (RESCAN)</text:span><text:span text:style-name="T14">, obrante al expediente.</text:span></text:p>
      <text:p text:style-name="P59"/>
      <text:p text:style-name="P46">En virtud de lo expuesto, la Junta de Gobierno Local, por unanimidad de sus miembros (9 votos), mayoría absoluta legal, acuerda:</text:p>
      <text:p text:style-name="P3"/>
      <text:p text:style-name="P63"><text:span text:style-name="T3">PRIMERO:</text:span><text:span text:style-name="T14"> </text:span><text:span text:style-name="Emphasis"><text:span text:style-name="T20">Aprobar y firmar el “</text:span></text:span><text:span text:style-name="T106">Convenio de cooperación entre administración pública de la Comunidad Autónoma de Canarias, a través de la Consejería de Administraciones públicas, Justicia y Seguridad y este Ayuntamiento para el acceso a la red de emergencias y seguridad de Canarias (RESCAN)</text:span><text:span text:style-name="T14">”, </text:span><text:span text:style-name="Emphasis"><text:span text:style-name="T20">en los términos que se recogen</text:span></text:span><text:span text:style-name="T14"> en el texto remitido por el </text:span><text:span text:style-name="T104">Director de Seguridad y Emergencias del Gobierno de Canarias, con fecha de entrada en esta Administración el 18/10/2020 con número 2020023695, que se inserta a continuación:</text:span></text:p>
      <text:p text:style-name="P69"/>
      <text:p text:style-name="P173"><text:span text:style-name="T85">“</text:span><text:bookmark text:name="_GoBack"/><text:span text:style-name="T114">CONVENIO DE COOPERACIÓN ENTRE LA ADMINISTRACIÓN PÚBLICA DE LA COMUNIDAD AUTÓNOMA DE CANARIAS, A TRAVÉS DE LA CONSEJERÍA DE ADMINISTRACIONES PÚBLICAS, JUSTICIA Y SEGURIDAD, Y EL AYUNTAMIENTO SANTA LUCÍA DE TIRAJANA, PARA EL ACCESO A LA RED DE EMERGENCIAS Y SEGURIDAD DE CANARIAS (RESCAN).</text:span></text:p>
      <text:p text:style-name="P166"/>
      <text:p text:style-name="P167">En Canarias,</text:p>
      <text:p text:style-name="P167"/>
      <text:p text:style-name="P168">R E U N I D O S</text:p>
      <text:p text:style-name="P173"><text:span text:style-name="T130">De una parte, </text:span><text:span text:style-name="T116">el Excmo. Sr. D. Julio M. Pérez Hernández, Consejero de Administraciones Públicas, Justicia y Seguridad del Gobierno de Canarias, según nombramiento efectuado por Decreto 121/2019, de 17 de julio, del Presidente, en nombre y representación de la Administración Pública de la Comunidad Autónoma de Canarias, de conformidad con lo dispuesto en el artículo 29.1 k) de la Ley 14/1990, de 26 de julio, de Régimen Jurídico de las Administraciones Públicas de Canarias, y en virtud de las competencias atribuidas a dicho Departamentos en materia de seguridad y emergencias <text:s/>por el artículo 4 y 12 del Decreto 119/2019, de 16 de julio, del Presidente, por el que se determinan el número, denominación y competencias de las Consejerías.</text:span></text:p>
      <text:p text:style-name="P142"><text:span text:style-name="T35">Y de otra, el Sr./Sra. D./Dña. Alcalde/sa-Presidente/ta del Ayuntamiento de…………………………., actuando en virtud de lo dispuesto en el art. 21.1b) de la Ley 7/1985, de 2 de abril, Reguladora de las Bases de Régimen Local, art. 16.3 de la Ley 14/1990, de 26 de julio, de Régimen Jurídico de las Administraciones Públicas de Canarias, y art. 31.1 e) de la Ley 7/2015, de 1 de abril, de los Municipios de Canarias, y </text:span><text:soft-page-break/><text:span text:style-name="T35">facultado al efecto para este acto mediante acuerdo del (</text:span><text:span text:style-name="T36">Pleno de la Corporación o, en su caso, Junta de Gobierno Local</text:span><text:span text:style-name="T35">) en sesión ordinaria celebrada el……………….</text:span></text:p>
      <text:p text:style-name="P144">Los comparecientes intervienen con la representación que ostentan y en el ejercicio de las facultades que sus respectivos cargos les confieren, se reconoce mutua capacidad para obligarse y convenir y en orden al mismo,</text:p>
      <text:p text:style-name="P146">E X P O N E N</text:p>
      <text:p text:style-name="P152"><text:span text:style-name="T29">I.</text:span><text:span text:style-name="T35"> <text:s/>Las comunicaciones en el ámbito de la seguridad pública están atravesando en los últimos años una profunda transformación. Existen indicadores que apuntan a cambios fundamentales en la forma en la que los diferentes servicios implicados </text:span><text:span text:style-name="T97">(órganos de coordinación operativa en materia de atención de emergencias ordinarias y extraordinarias, grupos logísticos y de acción integrados en la estructura operativa de los diferentes Planes de Protección Civil, miembros de los Cuerpos y Fuerzas de Seguridad, agrupaciones municipales y asociaciones de voluntariado, etc.) interactúan entre ellos y con las comunidades en las que operan. Las posibilidades tecnológicas existentes para articular dicha comunicación tienden a soluciones digitales para satisfacer las concretas demandas y a la utilización de modelos más eficientes y eficaces a partir de las sinergias existentes entre los diferentes intervinientes. En tal sentido cobran especial relevancia el acceso a la información en tiempo real, la migración a soluciones de redes múltiples, y la utilización de dispositivos más colaborativos, como pautas que van a marcar ese proceso de transformación. <text:s/>Dentro de esta dinámica no puede obviarse la importancia vital que reviste el hecho de compartir la conectividad a fin de garantizar la interoperabilidad y la coordinación de las diferentes Administraciones Públicas, pudiendo lograrse ésta mediante la integración en sistemas más dinámicos, evolucionados y dimensionados.</text:span></text:p>
      <text:p text:style-name="P173"><text:span text:style-name="T102">II. </text:span><text:span text:style-name="T103">La Ley 11/2009, de 15 de diciembre, reguladora de la Ordenación Territorial de las Telecomunicaciones de Canarias, ya previene en el apartado 2, </text:span><text:span text:style-name="T116">letra h) de su artículo 1</text:span><text:span text:style-name="T103">, en la determinación de los criterios básicos de la implantación de redes públicas de comunicaciones electrónicas, el de garantizar la implantación de la Red de Seguridad y Emergencia en toda la región, de modo que se asegure su fiabilidad y disponibilidad.</text:span></text:p>
      <text:p text:style-name="P169">De esta forma, en los últimos años se han venido suscribiendo convenios de colaboración entre la Administración Pública de la Comunidad Autónoma de Canarias y las diferentes entidades locales a fin de sustituir las antiguas redes analógicas que soportan servicios móviles de voz en grupos cerrados, por la moderna red de comunicaciones móviles digitales para los servicios de seguridad y emergencias denominada "Red de Emergencias y Seguridad de Canarias (RESCAN)", de titularidad de dicha Administración Pública. Dicha red, basada en el estándar TETRA (TerrestrialTrunked Radio), definido por el Instituto Europeo de Estándares de Telecomunicación, está orientada a soluciones altamente especializadas en el ámbito de la seguridad pública, configurándose como un sistema de comunicaciones voz/datos totalmente digital que utiliza una banda de frecuencia mucho más baja, con infraestructura propia, que puede trabajar en modo terminal a terminal en caso de fallo <text:soft-page-break/>en las comunicaciones, y que permite comunicaciones grupales, lo que mejora la gestión para la coordinación.</text:p>
      <text:p text:style-name="P173"><text:span text:style-name="T102">III.</text:span><text:span text:style-name="T103"> El artículo 15 de la Ley 14/1990, de 26 de julio, de Régimen Jurídico de las Administraciones Públicas de Canarias, dispone que el Gobierno de Canarias con los Ayuntamientos podrá celebrar convenios en los que establezcan libremente los instrumentos de colaboración previstos para la consecución de fines comunes de interés público. A través de estos convenios las partes podrán ejecutar puntualmente obras o servicios de competencia de una de las partes, compartir las sedes, locales o edificios que sean precisos para el desarrollo de competencias concurrentes; ceder y aceptar la cesión de uso de bienes patrimoniales, desarrollar actividades de carácter prestacional y adoptar las medidas oportunas para alcanzar cualquiera otra finalidad de contenido análogo a las anteriores.</text:span></text:p>
      <text:p text:style-name="P166">Igualmente, y en la misma línea, el artículo 14 de la Ley 9/2007, de 13 de abril, del Sistema Canario de Seguridad y Emergencias y de modificación de la Ley 6/1997, de 4 de julio, de Coordinación de las Policías Locales, recoge expresamente la posibilidad de que el Gobierno de Canarias y los diferentes Ayuntamientos suscriban convenios de colaboración en uno o varios campos de la seguridad.</text:p>
      <text:p text:style-name="P173"><text:span text:style-name="T114">IV. </text:span><text:span text:style-name="T116">A través del Decreto 119/2019, de 16 de julio, del Presidente, por el que se determinan el número, denominación y competencias de las Consejerías y, posteriormente, del Decreto 203/2019, de 1 de agosto, por el que se determina la estructura central y periférica, así como las sedes de las Consejerías del Gobierno de Canarias, fueron asumidas por la nueva Consejería de Administraciones Públicas, Justicia y Seguridad las competencias en materia de seguridad y emergencias que tenía atribuidas la Consejería de Política Territorial, Sostenibilidad y Seguridad, manteniéndose vigente transitoriamente, en tanto no se elaboren los reglamentos orgánicos de las nuevas Consejerías, el reglamento orgánico de esta última, aprobado mediante Decreto 137/2016, de 24 de octubre.</text:span></text:p>
      <text:p text:style-name="P144">Dicho Departamento asume, por tanto, determinadas competencias en materia de seguridad, emergencias, Protección Civil y coordinación de Policías Locales, residenciándose las mismas específicamente en la Dirección General de Seguridad y Emergencias.</text:p>
      <text:p text:style-name="P144">Por su parte, los municipios ejercen competencias propias en materia de Policía local, Protección Civil y prevención y extinción de incendios, a tenor de lo prevenido en el art. 25.2 f) de la Ley 7/1985, Reguladora de las Bases de Régimen Local, atribuyendo al Alcalde, conforme dispone el art. 21.1 de dicha Ley, la Jefatura de la Policía Local y la adopción personal y bajo su responsabilidad, en caso de catástrofe o de infortunios públicos, o grave riesgo de los mismos, de las medidas necesarias y adecuadas (apartados i y m respectivamente), asumiendo a tal efecto la dirección de los Planes Territoriales de Protección Civil locales a tenor de lo dispuesto en la Ley 17/2015, de 9 de julio, del Sistema Nacional de Protección Civil, y en la aún vigente Norma Básica de Protección Civil aprobada mediante Real Decreto 407/1992, de 24 de abril.</text:p>
      <text:p text:style-name="P151"><text:span text:style-name="T98">V.</text:span><text:span text:style-name="T97"> A la vista de este escenario, las Partes entienden conveniente para los intereses públicos la conformación de una única red digital de tecnología TETRA sobre la que </text:span><text:soft-page-break/><text:span text:style-name="T97">puedan desarrollarse un conjunto de servicios de voz y datos, y que pueda ser utilizada por todos los municipios en el ámbito de la seguridad pública. En este modelo único figuraría de una parte la Administración Pública de la Comunidad Autónoma de Canarias, como titular de la referida red digital, y a la que le correspondería la planificación y ejecución de la misma, y de otra, las diferentes entidades locales que suscribieran el presente convenio, a los que les correspondería la recepción de los mencionados servicios y el impulso del proyecto.</text:span></text:p>
      <text:p text:style-name="P169">En esta línea, las Partes consideran que mejorar y optimizar el sistema de comunicaciones en el ámbito de la seguridad pública, constituye un elemento básico para la protección y seguridad de las personas, y estiman que la cooperación entre las Administraciones Públicas Canarias es prioritaria para establecer políticas comunes, sumar esfuerzos y optimizar los recursos disponibles.</text:p>
      <text:p text:style-name="P166">Por lo expuesto, las Partes acuerdan suscribir el presente convenio, que se regirá por las siguientes</text:p>
      <text:p text:style-name="P171">C L Á U S U L A S</text:p>
      <text:p text:style-name="P170">Primera.- Objeto.</text:p>
      <text:p text:style-name="P169">El presente convenio tiene por objeto articular la cooperación entre la Administración Pública de la Comunidad Autónoma de Canarias, a través de la Consejería de Administraciones Públicas, Justicia y Seguridad, y el Ayuntamiento de…………………., para el acceso del mismo, en calidad de usuario, a los servicios que se presten a través de la Red de Emergencias y Seguridad de Canarias (en adelante red RESCAN), de titularidad de dicha Administración Pública.</text:p>
      <text:p text:style-name="P170">Segunda.- Ámbito de actuación.</text:p>
      <text:p text:style-name="P169">El ámbito de actuación territorial del presente convenio se circunscribe al término municipal de……………………………..</text:p>
      <text:p text:style-name="P170">Tercera.- Compromisos de las partes.</text:p>
      <text:p text:style-name="P173"><text:span text:style-name="T103">1. La Consejería de Administraciones Públicas, Justicia y Seguridad, a través de las Direcciones Generales de Seguridad y Emergencias y </text:span><text:span text:style-name="T116">de Telecomunicaciones y Nuevas Tecnologías,</text:span><text:span text:style-name="T103"> se compromete a:</text:span></text:p>
      <text:p text:style-name="P169">a) Realizar las actividades de suministro del equipamiento, infraestructura, instalación, realización de la obra civil necesaria -en su caso-, solicitud de frecuencias y, en general, todas aquellas acciones para la implantación y puesta en funcionamiento de la red RESCAN en el municipio.</text:p>
      <text:p text:style-name="P173"><text:span text:style-name="T103">b) Permitir el acceso del Ayuntamiento a los servicios que se presten a través de la red RESCAN, c</text:span><text:span text:style-name="T116">onsistente en: llamadas de grupo, mensajes cortos y mensajes de estado. Su modificación, <text:s/>ampliación y mejora se corresponderá con los desarrollos y avances tecnológicos, y serán acordados en la Comisión de Seguimiento y Evaluación prevista en este Convenio. El alta y modificaciones de los responsables de flota y personas </text:span><text:soft-page-break/><text:span text:style-name="T116">usuarias se solicitará en la sede electrónica de la Consejería por las personas autorizadas por la entidad local.</text:span></text:p>
      <text:p text:style-name="P169">c) Asesorar al Ayuntamiento en la compra de terminales y poner a su disposición un pliego base o las características técnicas básicas para la adquisición de terminales homologados.</text:p>
      <text:p text:style-name="P169">d) Colaborar con dicho Ayuntamiento en el desarrollo e implantación de otros proyectos tecnológicos vinculados a seguridad y emergencias.</text:p>
      <text:p text:style-name="P169">2. El Ayuntamiento de…………………….se compromete a:</text:p>
      <text:p text:style-name="P173"><text:span text:style-name="T103">a) Colaborar en la fase de planificación e implantación de la red RESCAN, facilitando las licencias oportunas y permitiendo, en su caso, que el mismo pueda compartir el uso de los emplazamientos de titularidad municipal que sean necesarios para el despliegue eficaz de la red de comunicaciones (terrenos, casetas, torres, </text:span><text:span text:style-name="T116">suministros energéticos</text:span><text:span text:style-name="T103">, etc.), sin que tal circunstancia suponga cambio de titularidad de dichos bienes patrimoniales ni contraprestación económica alguna por las partes</text:span><text:span text:style-name="T94">.</text:span><text:span text:style-name="T103"> Tales infraestructuras, planificación e implantación sera especificada, actualizada y aprobada por la Comisión de Seguimiento y Evaluación mediante acuerdo de esta, conformándose como anexos al presente convenio.</text:span></text:p>
      <text:p text:style-name="P169">b) Facilitar el acceso a los emplazamientos y líneas de suministros eléctricos, así como la obtención de permisos ante empresas y particulares que puedan redundar en la mejora continua del servicio prestado en el municipio.</text:p>
      <text:p text:style-name="P169">c) Prestar toda la colaboración necesaria en la tramitación de los correspondientes expedientes que permitan la instalación de las estaciones y el equipamiento necesario para el correcto despliegue de la mencionada red RESCAN.</text:p>
      <text:p text:style-name="P169">d) Adoptar todas las medidas tendentes a promover la potenciación de la red RESCAN, lo que conllevará la utilización regular de los servicios pactados en el presente convenio.</text:p>
      <text:p text:style-name="P166">e) Utilizar adecuadamente los sistemas de comunicaciones respetando las normas de uso y las condiciones técnicas que le sean de aplicación, siguiendo las indicaciones de las Direcciones <text:s/>Generales <text:s/>de Seguridad y Emergencias y de Telecomunicaciones y Nuevas Tecnologías.</text:p>
      <text:p text:style-name="P166">f) Asegurar que los terminales de la red son utilizados para la coordinación en materia de seguridad y atención de las emergencias; obligándose de forma explícita a no usar los terminales dados de alta en la red RESCAN para flotas y usuarios con distintas funciones de las anteriores, a excepción de que sea autorizado formalmente por la <text:s/>Consejería de Administraciones Públicas, Justicia y Seguridad, a través de su Dirección General de Seguridad y Emergencias, en tanto quede acreditada que pueda estar vinculada a actuaciones en materia de seguridad y atención de las emergencias</text:p>
      <text:p text:style-name="P166">g) La adquisición y mantenimiento de sus propios terminales, en la medida de sus posibilidades, que deberán configurarse de acuerdo con las indicaciones de la Consejería de Administraciones Públicas, Justicia y Seguridad, a través de su Dirección <text:soft-page-break/>General de Seguridad y Emergencias y de la Dirección General de Telecomunicaciones y Nuevas Tecnologías.</text:p>
      <text:p text:style-name="P147">Cuarta.- Obligaciones y compromisos económicos de las partes.</text:p>
      <text:p text:style-name="P150"><text:span text:style-name="T35">1. El presente convenio no genera </text:span><text:span text:style-name="T36">per se</text:span><text:span text:style-name="T35"> obligaciones económicas para la Administración Pública de la Comunidad Autónoma de Canarias, habida cuenta de que el suministro, instalación y mantenimiento integral de la red de radiocomunicaciones móviles digitales para los servicios de seguridad y emergencias no traen su causa directa en las obligaciones que dimanan del presente convenio, sino en sucesivas actuaciones previas y ajenas al mismo derivadas de la ejecución de contratos administrativos financiados a través del Fondo Europeo de Desarrollo Regional (FEDER).</text:span></text:p>
      <text:p text:style-name="P143">2. Por su parte, el Ayuntamiento de…………………… asume exclusivamente la obligación económica derivada, en su caso, de la adquisición y el mantenimiento de sus propios terminales y las infraestructuras de titularidad municipal que participen de la red RESCAN, en la medida que lo prevean sus dotaciones presupuestarias de acuerdo con sus necesidades estratégicas y operativas en materia de seguridad pública.</text:p>
      <text:p text:style-name="P147">Quinta.- <text:s text:c="2"/>Garantías del cumplimiento de las obligaciones y actuaciones en curso.</text:p>
      <text:p text:style-name="P143">1. Teniendo en cuenta que el presente convenio se suscribe entre Administraciones Públicas territoriales, sin participación de personas físicas o jurídicas privadas, y que no existen contraprestaciones económicas entre las Partes, no resulta procedente recoger en el mismo garantías del cumplimiento de las obligaciones más allá de la concurrencia de la causa de extinción del mismo derivada de su incumplimiento y del supuesto de liquidación de actuaciones en curso prevista en el apartado anterior.</text:p>
      <text:p text:style-name="P143">2. Cuando concurra cualquiera de las causas de resolución del convenio y existan actuaciones en curso de ejecución, las Partes, a propuesta de la Comisión de seguimiento y evaluación prevista en este convenio, podrán acordar la continuación y finalización de aquellas que se consideren oportunas, estableciendo un plazo improrrogable para su finalización, transcurrido el cual deberá realizarse la liquidación de las mismas.</text:p>
      <text:p text:style-name="P153">Séxta.- Eficacia del convenio y prórroga.</text:p>
      <text:p text:style-name="P145">1. El presente convenio producirá efectos desde el día de su firma y tendrá una duración de cuatro años, <text:s/>pudiendo prorrogarse previo acuerdo de ambas partes por periodos de tiempo de hasta cuatro años adicionales.</text:p>
      <text:p text:style-name="P155">2. La prórroga del convenio no operará de forma tácita, y deberá producirse antes de la finalización de su eficacia, previa valoración por las partes signatarias de la conveniencia de continuar con la relación pactada a la vista de los informes de evaluación emitidos por la Comisión de Seguimiento. La ampliación del plazo de vigencia se instrumentará a través de una adenda de prórroga.</text:p>
      <text:p text:style-name="P155"><text:soft-page-break/>3. Sin perjuicio de lo anterior, el presente convenio, así como las modificaciones, prórrogas y anexos o adendas a los mismos, deberán publicarse en el Boletín Oficial de Canarias, dentro de los veinte días siguientes a su firma, conforme previene el artículo 29.2 de la Ley 12/2014, de 26 de diciembre, de transparencia y de acceso a la información pública, e inscribirse <text:s/>en el Registro General de Convenios del sector público de la Comunidad Autónoma de Canarias, creado por el Decreto 11/2019, 11 febrero , de la Presidencia del Gobiern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n el plazo de quince días hábiles a contar desde la fecha de publicación, deberá procederse a su inscripción en el Registro General de Convenios del Sector Público de la Comunidad Autónoma de Canarias.</text:p>
      <text:p text:style-name="P153">Séptima.- Causas de extinción y régimen de modificación.</text:p>
      <text:p text:style-name="P154">1. El presente convenio se extingue por el cumplimiento de las actuaciones que constituyen su objeto o por incurrir en alguna de las causas de resolución previstas en el art. 51, apartado 2, de la Ley 40/2015, de 1 de octubre y, en particular:</text:p>
      <text:p text:style-name="P143">- El transcurso del plazo de duración del mismo sin haberse acordado su prórroga.</text:p>
      <text:p text:style-name="P143">- El acuerdo unánime de todos los firmantes o la decisión de una de las partes. En este último caso deberá comunicarse a la otra parte con al menos tres meses de antelación a la fecha en que se pretenda la resolución del mismo, quedando si efectos a partir de dicha fecha.</text:p>
      <text:p text:style-name="P143">- El incumplimiento de las obligaciones y compromisos asumidos por parte de alguno de los firmantes. Dicho incumplimiento precisará su notificación a la otra parte y deberá ser comunicado a la Comisión de Seguimiento en los términos previstos legalmente, que podrá ser convocada para su valoración, pudiendo retomarse el cumplimiento de las obligaciones incumplidas en un plazo determinado o acordarse, en su caso, la resolución del convenio.</text:p>
      <text:p text:style-name="P143">- Por decisión judicial declaratoria de nulidad del convenio.</text:p>
      <text:p text:style-name="P143">La extinción del convenio conllevará, a requerimiento municipal y salvo acuerdo en contrario, el desalojo de los emplazamientos de titularidad municipal que en su caso, hayan sido compartidos por la red RESCAN para su despliegue</text:p>
      <text:p text:style-name="P143">2. El régimen de modificación del convenio se rige por lo prevenido en el artículo 49 g) de la citada Ley 40/2015, de 1 de octubre, requiriendo el acuerdo unánime de los firmantes y su instrumentación mediante adendas.</text:p>
      <text:p text:style-name="P148">Octava.- Comisión de seguimiento y evaluación.</text:p>
      <text:p text:style-name="P149">1. Se constituye una Comisión de seguimiento y evaluación como órgano mixto de composición paritaria, integrada por cuatro miembros con voz y voto, dos de ellos representando a la Administración Pública de la Comunidad Autónoma de Canarias y otros dos representando al Ayuntamiento de ……………………..</text:p>
      <text:p text:style-name="P149"><text:soft-page-break/>2. Su régimen de funcionamiento y convocatorias será el previsto para los órganos colegiados en la Ley 40/2015, de 1 de octubre, de Régimen Jurídico del Sector Público.</text:p>
      <text:p text:style-name="P149">3. Son miembros integrantes de dicha Comisión:</text:p>
      <text:p text:style-name="P149">A) Por la <text:s/>Administración Pública de la Comunidad Autónoma de Canarias:</text:p>
      <text:p text:style-name="P149"><text:tab/>a) La persona titular de la <text:s/>Dirección General de Seguridad y Emergencias o persona en quién delegue.</text:p>
      <text:p text:style-name="P149"><text:tab/>b) La persona titular de la Dirección General de Telecomunicaciones y Nuevas Tecnologías o persona en quién delegue.</text:p>
      <text:p text:style-name="P149">B) Por el Ayuntamiento de ………………….</text:p>
      <text:p text:style-name="P149"><text:tab/>a) La persona titular de la Alcaldía, o miembro de la Corporación en quién delegue.</text:p>
      <text:p text:style-name="P149"><text:tab/>b) La persona responsable en materia de seguridad y protección civil del municipio.</text:p>
      <text:p text:style-name="P149">4. La Presidencia será rotatoria entre la persona titular de la Dirección General de Seguridad y Emergencias y <text:s/>la persona titular de la Alcaldía. Por su parte, las funciones de Secretaría serán rotatorias entre el resto de las representaciones de ambas Administraciones.</text:p>
      <text:p text:style-name="P149">5. Dicha Comisión se reunirá como mínimo una vez al año, en el primer trimestre, o bien a solicitud de alguna de las partes.</text:p>
      <text:p text:style-name="P149">6. Corresponden a la Comisión las siguientes funciones:</text:p>
      <text:p text:style-name="P149">a) <text:s/>Tomar conocimiento de las acciones realizadas cada año al amparo de este convenio y adoptar los acuerdos en relación con las actuaciones en previstas en la cláusula tercera.</text:p>
      <text:p text:style-name="P149">b) Resolver las dudas y discrepancias que pudieran surgir en la interpretación del presente convenio, dictando las instrucciones necesarias para su adecuada realización.</text:p>
      <text:p text:style-name="P149">c) Vigilar y controlar el cumplimiento del mismo.</text:p>
      <text:p text:style-name="P149">d) Informar a las partes de las incidencias acaecidas durante la ejecución del convenio.</text:p>
      <text:p text:style-name="P149">e) Evaluar anualmente el cumplimiento de los objetivos del convenio.</text:p>
      <text:p text:style-name="P149">f) Proponer razonadamente la aprobación mediante adendas de las modificaciones o adaptaciones precisas del contenido del mismo para su adecuada ejecución.</text:p>
      <text:p text:style-name="P149">g) Cualquier otra prevista en este convenio y la normativa aplicable.</text:p>
      <text:p text:style-name="P149">7. Todas sus decisiones se adoptarán por unanimidad de las Partes y de sus reuniones se elaborarán las correspondientes actas.</text:p>
      <text:p text:style-name="P161"><text:span text:style-name="T29">Novena.- <text:s/></text:span><text:span text:style-name="T31">Mecanismos de evaluació</text:span><text:span text:style-name="T37">n.</text:span></text:p>
      <text:p text:style-name="P162"><text:soft-page-break/><text:span text:style-name="T37">Inmediatamente después de la finalización de cada uno de los años de vigencia del convenio, por la presiona responsable de la o las unidades de los servicios de seguridad y emergencias del municipios y las unidades administrativas competentes de las Direcciones Generales de Seguridad y Emergencias y de Telecomunicaciones y Nuevas Tecnologías, se emitirán sendos informes técnicos sobre la repercusión, cumplimiento y evaluación de las acciones previstas en el presente convenio. Tales informes serán sometidos a la Comisión de Seguimiento y Evaluación, que procederá a su examen y valoración a los efectos prevenidos en el apartado p) del art. 7 del </text:span><text:span text:style-name="T35">Decreto 11/2019, de 11 de </text:span><text:span text:style-name="T37">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pan></text:p>
      <text:p text:style-name="P157">Décima.- Protección de datos personales y confidencialidad de las comunicaciones.</text:p>
      <text:p text:style-name="P160">1. Dado que la utilización de la red RESCAN genera una actividad de tratamiento de datos de carácter personal referidos, de una parte, a las personas físicas autorizadas para el uso de los equipos (nombre y apellidos, puesto de trabajo, DNI, correo electrónico, teléfono y firma), y de otra, a las personas físicas intervinientes en las comunicaciones cuya voz es grabada y almacenada, al igual que la posición GPS de los terminales, las Partes quedan sujetas a la normativa vigente en materia de Protección de Datos, y en particular:</text:p>
      <text:p text:style-name="P160">a) Al Reglamento (UE) 2016/679, del Parlamento y del Consejo, de 27 de abril de 2016, relativo a la protección de las personas físicas en lo que respecta al tratamiento de sus datos personales y a la libre circulación de estos datos y por el que se deroga la Directiva 95/46/CE (Reglamento General de Protección de Datos).</text:p>
      <text:p text:style-name="P160">b) A la Directiva (UE) 2016/680, del Parlamento Europeo y del Consejo, de 27 de abril de 2016, en el supuesto de que el tratamiento de datos personales se realice con fines de prevención, investigación, detección o enjuiciamiento de infracciones penales, incluidas la protección y la prevención frente a las amenazas para la seguridad pública.</text:p>
      <text:p text:style-name="P160">c) A la Ley Orgánica 3/2018, de 5 de diciembre, de Protección de Datos Personales y Garantía de los Derecho Digitales, por la que se adapta el ordenamiento jurídico español al Reglamento (UE) 2016/679 mencionado.</text:p>
      <text:p text:style-name="P160">2. El responsable y encargados del tratamiento de datos, así como todos los empleados públicos afectos a los servicios de Seguridad, <text:s/>Protección Civil y Emergencias o personas que intervengan en cualquier fase del tratamiento o que cuenten con la autorización para el uso de los equipos, estarán sometidos al deber de confidencialidad al que se refiere el art. 5.1 f) del Reglamento (UE) 2016/679 y art. 5.1 de la Ley Orgánica 3/2018, de 5 de diciembre, que se complementará con el principio de guardar secreto de las materias clasificadas o cuya difusión esté prohibida legalmente, en los términos del art. 53.12 del Real Decreto Legislativo 5/2015, de 30 de octubre, por el que se aprueba el Texto Refundido de la Ley del Estatuto Básico del Empleado Público, y sin perjuicio del deber riguroso de guardar dicho secreto que <text:soft-page-break/>afecta con mayor intensidad a los miembros de las Fuerzas y Cuerpos de Seguridad a tenor del art. 5.5 de la Ley Orgánica 2/1886, de 13 de marzo.</text:p>
      <text:p text:style-name="P159"/>
      <text:p text:style-name="P159"/>
      <text:p text:style-name="P156">Décimo primera.- Naturaleza administrativa y régimen jurídico.</text:p>
      <text:p text:style-name="P145">1. El presente convenio tiene naturaleza administrativa, quedando excluido del ámbito de aplicación <text:s/>de la Ley 9/2017, de 8 de noviembre, de Contratos del Sector Público, por la que se transponen al ordenamiento jurídico español las Directivas del Parlamento Europeo y del Consejo 2014/23/UE y 2014/24/UE, de 26 de febrero de 2014, conforme dispone su artículo 6, al no tener por objeto prestaciones propias de los contratos, rigiéndose por lo dispuesto en el Capítulo VI del Título Preliminar de la Ley 40/2015, de 1 de octubre, de Régimen Jurídico del Sector Público, y por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p>
      <text:p text:style-name="P158">2. No obstante lo dispuesto en el apartado anterior, se aplicarán los principios previstos en la legislación estatal en materia de contratos del sector público a los efectos de resolver las dudas y lagunas que puedan surgir en relación a la interpretación y aplicación del presente convenio.</text:p>
      <text:p text:style-name="P156">Décimo segunda.- Resolución de controversias y Jurisdicción competente.</text:p>
      <text:p text:style-name="P165"><text:span text:style-name="T35">1. </text:span><text:span text:style-name="T99">La resolución de las controversias que pudieran plantearse sobre la interpretación, aplicación, modificación, resolución y efectos del presente convenio deberán de solventarse de mutuo acuerdo entre las partes, a través de los acuerdos que se adopten en la Comisión de Seguimiento prevista en el mismo.</text:span></text:p>
      <text:p text:style-name="P172">2. Agotada dicha vía y para el supuesto de que las referidas controversias no hubieran podido ser solucionadas, el conocimiento de las cuestiones litigiosas competerá a los órganos jurisdiccionales contencioso-administrativos, siendo la Sala de lo Contencioso-Administrativo del Tribunal Superior de Justicia de Canarias la competente para conocer en única instancia de los recursos que se deduzcan en relación con el presente convenio, en virtud de lo prevenido en el art. 10.1, apartado g) de la Ley 29/1998, de 13 de julio, Reguladora de la Jurisdicción Contencioso-Administrativa, <text:s/>en su redacción actual.</text:p>
      <text:p text:style-name="P166"/>
      <text:p text:style-name="P163">De conformidad con lo previsto el artículo 55.1.a) de la Ley 7/2015, de 1 de abril, de los Municipios de Canarias, el Secretario General deberá firmar el presente convenio a los solos efectos de fe pública.</text:p>
      <text:p text:style-name="P164">Y para que así conste, y en prueba de conformidad, se firma electrónicamente este documento en la fecha indicada”.</text:p>
      <text:p text:style-name="P68"><text:soft-page-break/></text:p>
      <text:p text:style-name="P10"/>
      <text:p text:style-name="P63"><text:span text:style-name="T3">SEGUNDO.-</text:span><text:span text:style-name="T14"> Que e</text:span><text:span text:style-name="Emphasis"><text:span text:style-name="T20">l Convenio que se propone no supone aportación económica por parte del Ayuntamiento.</text:span></text:span></text:p>
      <text:p text:style-name="P64"><text:span text:style-name="Emphasis"><text:span text:style-name="T20"/></text:span></text:p>
      <text:p text:style-name="P64"><text:span text:style-name="Emphasis"><text:span text:style-name="T23">TERCERO.-</text:span></text:span><text:span text:style-name="Emphasis"><text:span text:style-name="T20"> Autorizar al Alcalde para la suscripción del convenio de Cooperación.</text:span></text:span></text:p>
      <text:p text:style-name="P64"><text:span text:style-name="Emphasis"><text:span text:style-name="T20"/></text:span></text:p>
      <text:p text:style-name="P64"><text:span text:style-name="Emphasis"><text:span text:style-name="T23">CUARTO.-</text:span></text:span><text:span text:style-name="Emphasis"><text:span text:style-name="T20"> Dar traslado del acuerdo a Intervención Municipal, al Servicio de la Policía Local, así como a los restantes servicios municipales que corresponda, para su conocimiento y efectos oportunos</text:span></text:span><text:span text:style-name="T26">.</text:span></text:p>
      <text:p text:style-name="P45"/>
      <text:p text:style-name="P4"/>
      <text:p text:style-name="P6"><text:tab/><text:tab/>II.- PARTE DECLARATIVA</text:p>
      <text:p text:style-name="P6"/>
      <text:p text:style-name="P51"><text:span text:style-name="T12">3.- </text:span><text:span text:style-name="T10">COMUNICACIONES DE LA PRESIDENCIA.- </text:span></text:p>
      <text:p text:style-name="P43"/>
      <text:p text:style-name="P49">No hubo.</text:p>
      <text:p text:style-name="P43"/>
      <text:p text:style-name="P55"><text:span text:style-name="T86"><text:s text:c="9"/></text:span><text:span text:style-name="T89">- BOLETINES OFICIALES Y CORRESPONDENCIA </text:span></text:p>
      <text:p text:style-name="P56"/>
      <text:p text:style-name="P49">No hubo.</text:p>
      <text:p text:style-name="P57"/>
      <text:p text:style-name="P56"><text:tab/></text:p>
      <text:p text:style-name="P7"><text:tab/><text:tab/>III.- PARTE DE CONTROL Y FISCALIZACIÓN</text:p>
      <text:p text:style-name="P7"/>
      <text:p text:style-name="P22"><text:span text:style-name="T8"><text:tab/> <text:s/>4</text:span><text:span text:style-name="T32">.-</text:span><text:span text:style-name="T34"> </text:span><text:span text:style-name="T10">FUNCIONES FISCALIZADORAS A LAS QUE SE REFIERE EL ART. 46.2 DE LA LEY 7/85.:</text:span></text:p>
      <text:p text:style-name="P9"/>
      <text:p text:style-name="P90"><text:span text:style-name="T7"><text:s text:c="8"/></text:span><text:span text:style-name="T8">- MOCIONES,</text:span><text:span text:style-name="T9"> RUEGOS Y PREGUNTAS</text:span><text:span text:style-name="T33">.</text:span></text:p>
      <text:p text:style-name="P88"/>
      <text:p text:style-name="P49">No hubo.</text:p>
      <text:p text:style-name="P89"/>
      <text:p text:style-name="P5"/>
      <text:p text:style-name="P8"><text:tab/></text:p>
      <text:p text:style-name="P35"><text:span text:style-name="T3">FIN DE LA SESIÓN</text:span><text:span text:style-name="T14">.- Y no habiendo más asuntos que tratar, por la Presidencia se levanta la </text:span><text:span text:style-name="T16">sesión, siendo las 09 </text:span><text:span text:style-name="T14">horas y 30 minutos, de todo lo cual como Secretaria General Accidental, doy fe.</text:span></text:p>
      <text:p text:style-name="P36"><text:span text:style-name="T3">En Santa Lucía, a <text:s/>31 de marzo de 2021</text:span></text:p>
      <text:p text:style-name="P31"/>
      <text:p text:style-name="P32"><text:span text:style-name="T86"><text:s text:c="18"/></text:span>VºB<text:tab/> <text:s text:c="47"/></text:p>
      <text:p text:style-name="P30"><text:span text:style-name="T86"><text:s text:c="3"/></text:span>El Alcalde Presidente <text:s text:c="32"/>La Secretaria General Accidental</text:p>
      <text:p text:style-name="P36"><text:span text:style-name="T30"><text:s text:c="60"/></text:span><text:span text:style-name="T28">(</text:span><text:span text:style-name="T29">Decreto Nº 4795, de fecha 22/07/2020)</text:span></text:p>
      <text:p text:style-name="P33"><text:s text:c="7"/></text:p>
      <text:p text:style-name="P23"><text:span text:style-name="T5">Fdo. Santiago Miguel Rodríguez Hernández <text:s text:c="8"/>Fdo. </text:span><text:span text:style-name="T3">Raquel Alvarado Castellano</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SimSun," svg:font-family="'SimSun,'" style:font-family-generic="roman"/>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name-asian="SimSun" style:font-family-asian="SimSun, 宋体" style:font-pitch-asian="variable" style:font-size-asian="10pt" style:language-asian="zh" style:country-asian="CN" style:font-weight-asian="bold"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5_73315915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31"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1">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12">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12">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12">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38">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27">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27">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27">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27">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2"/>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99cm" style:type="center"/>
          <style:tab-stop style:position="15.199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11z1" style:family="text">
      <style:text-properties fo:language="es" fo:country="ES" style:language-complex="ar" style:country-complex="SA"/>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Arial" fo:font-family="Arial" style:font-family-generic="swiss" style:font-pitch="variable" fo:font-size="12pt" fo:letter-spacing="normal"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16z1" style:family="text">
      <style:text-properties fo:language="es" fo:country="ES" style:language-complex="ar" style:country-complex="SA"/>
    </style:style>
    <style:style style:name="WW8Num17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17z1" style:family="text">
      <style:text-properties fo:language="es" fo:country="ES" style:language-complex="ar" style:country-complex="SA"/>
    </style:style>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8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28z1" style:family="text">
      <style:text-properties fo:language="es" fo:country="ES" style:language-complex="ar" style:country-complex="SA"/>
    </style:style>
    <style:style style:name="WW8Num29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2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32z1" style:family="text">
      <style:text-properties fo:language="es" fo:country="ES" style:language-complex="ar" style:country-complex="SA"/>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Arial" fo:font-family="Arial" style:font-family-generic="swiss" style:font-pitch="variable" fo:font-size="10pt" fo:letter-spacing="-0.002cm" fo:language="es" fo:country="ES" style:text-underline-style="solid" style:text-underline-width="auto" style:text-underline-color="#000000"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99%"/>
    </style:style>
    <style:style style:name="WW8Num35z1" style:family="text">
      <style:text-properties fo:language="es" fo:country="ES" style:language-complex="ar" style:country-complex="SA"/>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37z1" style:family="text">
      <style:text-properties fo:language="es" fo:country="ES" style:language-complex="ar" style:country-complex="SA"/>
    </style:style>
    <style:style style:name="WW8Num38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40z1" style:family="text">
      <style:text-properties fo:language="es" fo:country="ES" style:language-complex="ar" style:country-complex="SA"/>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parent-style-name="Fuente_20_de_20_párrafo_20_predeter.">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parent-style-name="Fuente_20_de_20_párrafo_20_predeter.">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parent-style-name="Fuente_20_de_20_párrafo_20_predeter.">
      <style:text-properties fo:font-size="12pt" fo:language="es" fo:country="ES" style:font-size-asian="12pt" style:language-complex="ar" style:country-complex="SA"/>
    </style:style>
    <style:style style:name="Pie_20_de_20_página_20_Car" style:display-name="Pie de página Car" style:family="text" style:parent-style-name="Fuente_20_de_20_párrafo_20_predeter.">
      <style:text-properties fo:font-size="12pt" fo:language="es" fo:country="ES" style:font-size-asian="12pt" style:language-complex="ar" style:country-complex="SA"/>
    </style:style>
    <style:style style:name="OmniPage_20__23_1_20_Car" style:display-name="OmniPage #1 Car" style:family="text" style:parent-style-name="Fuente_20_de_20_párrafo_20_predeter.">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parent-style-name="Fuente_20_de_20_párrafo_20_predeter.">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parent-style-name="Fuente_20_de_20_párrafo_20_predeter.">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parent-style-name="Fuente_20_de_20_párrafo_20_predeter.">
      <style:text-properties fo:font-size="12pt" fo:language="es" fo:country="ES" style:font-size-asian="12pt" style:language-complex="ar" style:country-complex="SA"/>
    </style:style>
    <style:style style:name="textos1" style:family="text" style:parent-style-name="Fuente_20_de_20_párrafo_20_predeter.">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ítulo_20_Car" style:display-name="Título Car" style:family="text" style:parent-style-name="Fuente_20_de_20_párrafo_20_predeter.">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parent-style-name="Fuente_20_de_20_párrafo_20_predeter.">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parent-style-name="Fuente_20_de_20_párrafo_20_predeter.">
      <style:text-properties fo:language="es" fo:country="ES" style:language-complex="ar" style:country-complex="SA"/>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parent-style-name="Fuente_20_de_20_párrafo_20_predeter.">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idlista" style:family="text" style:parent-style-name="Fuente_20_de_20_párrafo_20_predeter."/>
    <style:style style:name="q1" style:family="text" style:parent-style-name="Fuente_20_de_20_párrafo_20_predeter.">
      <style:text-properties fo:color="#550055"/>
    </style:style>
    <style:style style:name="No_20_Spacing_20_Char" style:display-name="No Spacing Char" style:family="text" style:parent-style-name="Fuente_20_de_20_párrafo_20_predeter.">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Absatz-Standardschriftart"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parent-style-name="Fuente_20_de_20_párrafo_20_predeter.">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parent-style-name="Fuente_20_de_20_párrafo_20_predeter.">
      <style:text-properties fo:font-size="14pt" fo:font-style="italic" fo:font-weight="bold" style:letter-kerning="true" style:font-size-asian="14pt" style:font-style-asian="italic" style:font-weight-asian="bold"/>
    </style:style>
    <style:style style:name="_20_Car_20_Car2" style:display-name=" Car Car2" style:family="text" style:parent-style-name="Fuente_20_de_20_párrafo_20_predeter.">
      <style:text-properties fo:font-size="12pt" fo:language="es" fo:country="ES" style:font-size-asian="12pt" style:font-size-complex="12pt" style:language-complex="ar" style:country-complex="SA"/>
    </style:style>
    <style:style style:name="Cuerpo_20_del_20_texto_5f_" style:display-name="Cuerpo del texto_" style:family="text" style:parent-style-name="Fuente_20_de_20_párrafo_20_predeter.">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parent-style-name="Cuerpo_20_del_20_texto_5f_">
      <style:text-properties fo:font-variant="normal" fo:text-transform="none" fo:color="#000000" style:text-line-through-style="none" style:text-line-through-type="none" style:text-position="0% 100%" fo:letter-spacing="0.071cm" fo:language="es" fo:country="ES" fo:font-style="normal" style:text-underline-style="none" fo:font-weight="normal" style:font-style-asian="normal" style:font-weight-asian="normal" style:language-complex="es" style:country-complex="ES" style:font-style-complex="normal" style:font-weight-complex="normal" style:text-scale="100%"/>
    </style:style>
    <style:style style:name="Mapa_20_del_20_documento_20_Car" style:display-name="Mapa del documento Car" style:family="text" style:parent-style-name="Fuente_20_de_20_párrafo_20_predeter.">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parent-style-name="Fuente_20_de_20_párrafo_20_predeter.">
      <style:text-properties fo:font-size="12pt" fo:font-weight="bold" style:font-size-asian="12pt" style:font-weight-asian="bold" style:font-weight-complex="bold"/>
    </style:style>
    <style:style style:name="Título_20_5_20_Car" style:display-name="Título 5 Car" style:family="text" style:parent-style-name="Fuente_20_de_20_párrafo_20_predeter.">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parent-style-name="Fuente_20_de_20_párrafo_20_predeter.">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parent-style-name="Fuente_20_de_20_párrafo_20_predeter.">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parent-style-name="Fuente_20_de_20_párrafo_20_predeter.">
      <style:text-properties fo:font-size="12pt" fo:font-weight="bold" style:font-size-asian="12pt" style:font-weight-asian="bold" style:font-weight-complex="bold"/>
    </style:style>
    <style:style style:name="Título_20_9_20_Car" style:display-name="Título 9 Car" style:family="text" style:parent-style-name="Fuente_20_de_20_párrafo_20_predeter.">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parent-style-name="Fuente_20_de_20_párrafo_20_predeter.">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parent-style-name="Fuente_20_de_20_párrafo_20_predeter.">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parent-style-name="Fuente_20_de_20_párrafo_20_predeter.">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parent-style-name="Fuente_20_de_20_párrafo_20_predeter.">
      <style:text-properties fo:font-size="12pt" style:font-size-asian="12pt"/>
    </style:style>
    <style:style style:name="Sangría_20_2_20_de_20_t._20_independiente_20_Car" style:display-name="Sangría 2 de t. independiente Car" style:family="text" style:parent-style-name="Fuente_20_de_20_párrafo_20_predeter.">
      <style:text-properties fo:font-size="12pt" style:font-size-asian="12pt"/>
    </style:style>
    <style:style style:name="Texto_20_nota_20_pie_20_Car" style:display-name="Texto nota pie Car" style:family="text" style:parent-style-name="Fuente_20_de_20_párrafo_20_predeter.">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parent-style-name="Fuente_20_de_20_párrafo_20_predeter.">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parent-style-name="Fuente_20_de_20_párrafo_20_predeter.">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parent-style-name="Fuente_20_de_20_párrafo_20_predeter.">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parent-style-name="Fuente_20_de_20_párrafo_20_predeter.">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parent-style-name="Cuerpo_20_del_20_texto_20__28_2_29__5f_">
      <style:text-properties fo:color="#000000" style:text-position="0% 100%" fo:font-size="11.5pt" fo:letter-spacing="normal" fo:language="es" fo:country="ES" style:font-size-asian="11.5pt" style:font-size-complex="11.5pt" style:language-complex="es" style:country-complex="ES" style:text-scale="100%"/>
    </style:style>
    <style:style style:name="Cuerpo_20_del_20_texto_20__2b__20_Negrita" style:display-name="Cuerpo del texto + Negrita" style:family="text" style:parent-style-name="Cuerpo_20_del_20_texto_5f_">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parent-style-name="Fuente_20_de_20_párrafo_20_predeter.">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parent-style-name="Cuerpo_20_del_20_texto_5f_">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parent-style-name="Fuente_20_de_20_párrafo_20_predeter.">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parent-style-name="Cuerpo_20_del_20_texto_5f_">
      <style:text-properties fo:color="#000000" style:text-position="0% 100%" fo:font-size="8pt" fo:letter-spacing="normal" fo:language="es" fo:country="ES" style:text-underline-style="none" fo:font-weight="bold"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font-weight-complex="bold" style:text-scale="100%"/>
    </style:style>
    <style:style style:name="Cuerpo_20_del_20_texto_20__2b__20_8_20_pto1" style:display-name="Cuerpo del texto + 8 pto1" style:family="text" style:parent-style-name="Cuerpo_20_del_20_texto_5f_">
      <style:text-properties fo:color="#000000" style:text-position="0% 100%" fo:font-size="8pt" fo:letter-spacing="normal" fo:language="es" fo:country="ES" style:text-underline-style="non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text-scale="100%"/>
    </style:style>
    <style:style style:name="Cuerpo_20_del_20_texto_20__28_7_29__5f_" style:display-name="Cuerpo del texto (7)_" style:family="text" style:parent-style-name="Fuente_20_de_20_párrafo_20_predeter.">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parent-style-name="Fuente_20_de_20_párrafo_20_predeter.">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parent-style-name="Cuerpo_20_del_20_texto_20__28_6_29__5f_">
      <style:text-properties fo:color="#232e50" style:text-position="0% 100%" fo:letter-spacing="normal" fo:language="es" fo:country="ES" style:text-scale="100%"/>
    </style:style>
    <style:style style:name="Cuerpo_20_del_20_texto_20__28_6_29__20__2b__20_Cursiva" style:display-name="Cuerpo del texto (6) + Cursiva" style:family="text" style:parent-style-name="Cuerpo_20_del_20_texto_20__28_6_29__5f_">
      <style:text-properties fo:color="#5775dd" style:text-position="0% 100%" fo:letter-spacing="normal" fo:language="es" fo:country="ES" fo:font-style="italic" style:font-style-asian="italic" style:font-style-complex="italic" style:text-scale="100%"/>
    </style:style>
    <style:style style:name="Cuerpo_20_del_20_texto_20__28_6_29_2" style:display-name="Cuerpo del texto (6)2" style:family="text" style:parent-style-name="Cuerpo_20_del_20_texto_20__28_6_29__5f_">
      <style:text-properties fo:color="#394c90" style:text-position="0% 100%" fo:letter-spacing="normal" fo:language="es" fo:country="ES" style:text-scale="100%"/>
    </style:style>
    <style:style style:name="Cuerpo_20_del_20_texto_20__28_6_29__20__2b__20_Cursiva1" style:display-name="Cuerpo del texto (6) + Cursiva1" style:family="text" style:parent-style-name="Cuerpo_20_del_20_texto_20__28_6_29__5f_">
      <style:text-properties fo:color="#000000" style:text-position="0% 100%" fo:letter-spacing="normal" fo:language="es" fo:country="ES" fo:font-style="italic" style:font-style-asian="italic" style:font-style-complex="italic" style:text-scale="100%"/>
    </style:style>
    <style:style style:name="Cuerpo_20_del_20_texto2" style:display-name="Cuerpo del texto2" style:family="text" style:parent-style-name="Cuerpo_20_del_20_texto_5f_">
      <style:text-properties fo:color="#5775dd" style:text-position="0% 100%" fo:font-size="9.5pt" fo:letter-spacing="normal" fo:language="es" fo:country="ES" style:text-underline-style="none"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text-scale="100%"/>
    </style:style>
    <style:style style:name="Cuerpo_20_del_20_texto_20__2b__20_Cursiva1" style:display-name="Cuerpo del texto + Cursiva1" style:family="text" style:parent-style-name="Cuerpo_20_del_20_texto_5f_">
      <style:text-properties fo:color="#000000" style:text-position="0% 100%" fo:font-size="9.5pt" fo:letter-spacing="-0.071cm" fo:language="es" fo:country="ES" fo:font-style="italic" style:text-underline-style="none"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5f_" style:display-name="Cuerpo del texto (9)_" style:family="text" style:parent-style-name="Fuente_20_de_20_párrafo_20_predeter.">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parent-style-name="Cuerpo_20_del_20_texto_20__28_9_29__5f_">
      <style:text-properties fo:color="#000000" style:text-position="0% 100%" fo:letter-spacing="normal" fo:language="es" fo:country="ES" style:text-scale="100%"/>
    </style:style>
    <style:style style:name="Cuerpo_20_del_20_texto_20__28_9_29__20__2b__20_8_20_pto" style:display-name="Cuerpo del texto (9) + 8 pto" style:family="text" style:parent-style-name="Cuerpo_20_del_20_texto_20__28_9_29__5f_">
      <style:text-properties fo:color="#000000" style:text-position="0% 100%" fo:font-size="8pt" fo:letter-spacing="normal" fo:language="es" fo:country="ES" fo:font-style="normal" style:text-underline-style="none" fo:font-weight="bold"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parent-style-name="Fuente_20_de_20_párrafo_20_predeter.">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parent-style-name="Cuerpo_20_del_20_texto_20__28_10_29__5f_">
      <style:text-properties fo:color="#000000" style:text-position="0% 100%" fo:letter-spacing="normal" fo:language="es" fo:country="ES" style:text-scale="100%"/>
    </style:style>
    <style:style style:name="Cuerpo_20_del_20_texto_20__28_10_29__20__2b__20_Negrita" style:display-name="Cuerpo del texto (10) + Negrita" style:family="text" style:parent-style-name="Cuerpo_20_del_20_texto_20__28_10_29__5f_">
      <style:text-properties fo:color="#000000" style:text-position="0% 100%" fo:letter-spacing="normal" fo:language="es" fo:country="ES" fo:font-style="normal" style:text-underline-style="none" fo:font-weight="bold" style:font-name-asian="Times New Roman" style:font-family-asian="'Times New Roman'" style:font-family-generic-asian="roman" style:font-pitch-asian="variable" style:font-style-asian="normal" style:font-weight-asian="bold" style:font-name-complex="Arial" style:font-family-complex="Arial" style:font-family-generic-complex="swiss" style:font-pitch-complex="variable" style:font-style-complex="normal" style:font-weight-complex="bold" style:text-scale="100%"/>
    </style:style>
    <style:style style:name="Leyenda_20_de_20_la_20_imagen_20__28_7_29__5f_" style:display-name="Leyenda de la imagen (7)_" style:family="text" style:parent-style-name="Fuente_20_de_20_párrafo_20_predeter.">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parent-style-name="Fuente_20_de_20_párrafo_20_predeter.">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parent-style-name="Fuente_20_de_20_párrafo_20_predeter.">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parent-style-name="Fuente_20_de_20_párrafo_20_predeter.">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parent-style-name="Fuente_20_de_20_párrafo_20_predeter.">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parent-style-name="Cuerpo_20_del_20_texto_20__28_7_29__5f_">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parent-style-name="Fuente_20_de_20_párrafo_20_predeter.">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Cita_20_Car" style:display-name="Cita Car" style:family="text" style:parent-style-name="Fuente_20_de_20_párrafo_20_predeter.">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parent-style-name="Fuente_20_de_20_párrafo_20_predeter.">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parent-style-name="Fuente_20_de_20_párrafo_20_predeter.">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parent-style-name="Fuente_20_de_20_párrafo_20_predeter.">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parent-style-name="Fuente_20_de_20_párrafo_20_predeter.">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parent-style-name="Fuente_20_de_20_párrafo_20_predeter.">
      <style:text-properties style:letter-kerning="true"/>
    </style:style>
    <style:style style:name="Texto_20_de_20_globo_20_Car1" style:display-name="Texto de globo Car1"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parent-style-name="Fuente_20_de_20_párrafo_20_predeter."/>
    <style:style style:name="Asunto_20_del_20_comentario_20_Car1" style:display-name="Asunto del comentario Car1" style:family="text" style:parent-style-name="Texto_20_comentario_20_Car1">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parent-style-name="Fuente_20_de_20_párrafo_20_predeter.">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parent-style-name="Fuente_20_de_20_párrafo_20_predeter.">
      <style:text-properties fo:color="#333333" fo:font-size="8.5pt" style:font-size-asian="8.5pt" style:font-size-complex="8.5pt"/>
    </style:style>
    <style:style style:name="Párrafo_20_de_20_lista_20_Car" style:display-name="Párrafo de lista Car" style:family="text" style:parent-style-name="Fuente_20_de_20_párrafo_20_predeter.">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534cm" fo:margin-left="0.198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534cm" fo:margin-left="1.887cm"/>
        </style:list-level-properties>
        <style:text-properties style:font-name="Liberation Serif"/>
      </text:list-level-style-bullet>
      <text:list-level-style-bullet text:level="3" text:style-name="WW8Num11z1" style:num-suffix="." text:bullet-char="•">
        <style:list-level-properties text:list-level-position-and-space-mode="label-alignment">
          <style:list-level-label-alignment text:label-followed-by="listtab" fo:text-indent="-0.534cm" fo:margin-left="3.563cm"/>
        </style:list-level-properties>
        <style:text-properties style:font-name="Liberation Serif"/>
      </text:list-level-style-bullet>
      <text:list-level-style-bullet text:level="4" text:style-name="WW8Num11z1" style:num-suffix="." text:bullet-char="•">
        <style:list-level-properties text:list-level-position-and-space-mode="label-alignment">
          <style:list-level-label-alignment text:label-followed-by="listtab" fo:text-indent="-0.534cm" fo:margin-left="5.239cm"/>
        </style:list-level-properties>
        <style:text-properties style:font-name="Liberation Serif"/>
      </text:list-level-style-bullet>
      <text:list-level-style-bullet text:level="5" text:style-name="WW8Num11z1" style:num-suffix="." text:bullet-char="•">
        <style:list-level-properties text:list-level-position-and-space-mode="label-alignment">
          <style:list-level-label-alignment text:label-followed-by="listtab" fo:text-indent="-0.534cm" fo:margin-left="6.914cm"/>
        </style:list-level-properties>
        <style:text-properties style:font-name="Liberation Serif"/>
      </text:list-level-style-bullet>
      <text:list-level-style-bullet text:level="6" text:style-name="WW8Num11z1" style:num-suffix="." text:bullet-char="•">
        <style:list-level-properties text:list-level-position-and-space-mode="label-alignment">
          <style:list-level-label-alignment text:label-followed-by="listtab" fo:text-indent="-0.534cm" fo:margin-left="8.59cm"/>
        </style:list-level-properties>
        <style:text-properties style:font-name="Liberation Serif"/>
      </text:list-level-style-bullet>
      <text:list-level-style-bullet text:level="7" text:style-name="WW8Num11z1" style:num-suffix="." text:bullet-char="•">
        <style:list-level-properties text:list-level-position-and-space-mode="label-alignment">
          <style:list-level-label-alignment text:label-followed-by="listtab" fo:text-indent="-0.534cm" fo:margin-left="10.266cm"/>
        </style:list-level-properties>
        <style:text-properties style:font-name="Liberation Serif"/>
      </text:list-level-style-bullet>
      <text:list-level-style-bullet text:level="8" text:style-name="WW8Num11z1" style:num-suffix="." text:bullet-char="•">
        <style:list-level-properties text:list-level-position-and-space-mode="label-alignment">
          <style:list-level-label-alignment text:label-followed-by="listtab" fo:text-indent="-0.534cm" fo:margin-left="11.942cm"/>
        </style:list-level-properties>
        <style:text-properties style:font-name="Liberation Serif"/>
      </text:list-level-style-bullet>
      <text:list-level-style-bullet text:level="9" text:style-name="WW8Num11z1" style:num-suffix="." text:bullet-char="•">
        <style:list-level-properties text:list-level-position-and-space-mode="label-alignment">
          <style:list-level-label-alignment text:label-followed-by="listtab" fo:text-indent="-0.534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34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611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15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421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9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96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231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15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529cm" fo:margin-left="0.198cm"/>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529cm" fo:margin-left="1.887cm"/>
        </style:list-level-properties>
        <style:text-properties style:font-name="Liberation Serif"/>
      </text:list-level-style-bullet>
      <text:list-level-style-bullet text:level="3" text:style-name="WW8Num16z1" style:num-suffix="." text:bullet-char="•">
        <style:list-level-properties text:list-level-position-and-space-mode="label-alignment">
          <style:list-level-label-alignment text:label-followed-by="listtab" fo:text-indent="-0.529cm" fo:margin-left="3.563cm"/>
        </style:list-level-properties>
        <style:text-properties style:font-name="Liberation Serif"/>
      </text:list-level-style-bullet>
      <text:list-level-style-bullet text:level="4" text:style-name="WW8Num16z1" style:num-suffix="." text:bullet-char="•">
        <style:list-level-properties text:list-level-position-and-space-mode="label-alignment">
          <style:list-level-label-alignment text:label-followed-by="listtab" fo:text-indent="-0.529cm" fo:margin-left="5.239cm"/>
        </style:list-level-properties>
        <style:text-properties style:font-name="Liberation Serif"/>
      </text:list-level-style-bullet>
      <text:list-level-style-bullet text:level="5" text:style-name="WW8Num16z1" style:num-suffix="." text:bullet-char="•">
        <style:list-level-properties text:list-level-position-and-space-mode="label-alignment">
          <style:list-level-label-alignment text:label-followed-by="listtab" fo:text-indent="-0.529cm" fo:margin-left="6.914cm"/>
        </style:list-level-properties>
        <style:text-properties style:font-name="Liberation Serif"/>
      </text:list-level-style-bullet>
      <text:list-level-style-bullet text:level="6" text:style-name="WW8Num16z1" style:num-suffix="." text:bullet-char="•">
        <style:list-level-properties text:list-level-position-and-space-mode="label-alignment">
          <style:list-level-label-alignment text:label-followed-by="listtab" fo:text-indent="-0.529cm" fo:margin-left="8.59cm"/>
        </style:list-level-properties>
        <style:text-properties style:font-name="Liberation Serif"/>
      </text:list-level-style-bullet>
      <text:list-level-style-bullet text:level="7" text:style-name="WW8Num16z1" style:num-suffix="." text:bullet-char="•">
        <style:list-level-properties text:list-level-position-and-space-mode="label-alignment">
          <style:list-level-label-alignment text:label-followed-by="listtab" fo:text-indent="-0.529cm" fo:margin-left="10.266cm"/>
        </style:list-level-properties>
        <style:text-properties style:font-name="Liberation Serif"/>
      </text:list-level-style-bullet>
      <text:list-level-style-bullet text:level="8" text:style-name="WW8Num16z1" style:num-suffix="." text:bullet-char="•">
        <style:list-level-properties text:list-level-position-and-space-mode="label-alignment">
          <style:list-level-label-alignment text:label-followed-by="listtab" fo:text-indent="-0.529cm" fo:margin-left="11.942cm"/>
        </style:list-level-properties>
        <style:text-properties style:font-name="Liberation Serif"/>
      </text:list-level-style-bullet>
      <text:list-level-style-bullet text:level="9" text:style-name="WW8Num16z1" style:num-suffix="." text:bullet-char="•">
        <style:list-level-properties text:list-level-position-and-space-mode="label-alignment">
          <style:list-level-label-alignment text:label-followed-by="listtab" fo:text-indent="-0.529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543cm" fo:margin-left="0.198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543cm" fo:margin-left="1.887cm"/>
        </style:list-level-properties>
        <style:text-properties style:font-name="Liberation Serif"/>
      </text:list-level-style-bullet>
      <text:list-level-style-bullet text:level="3" text:style-name="WW8Num17z1" style:num-suffix="." text:bullet-char="•">
        <style:list-level-properties text:list-level-position-and-space-mode="label-alignment">
          <style:list-level-label-alignment text:label-followed-by="listtab" fo:text-indent="-0.543cm" fo:margin-left="3.563cm"/>
        </style:list-level-properties>
        <style:text-properties style:font-name="Liberation Serif"/>
      </text:list-level-style-bullet>
      <text:list-level-style-bullet text:level="4" text:style-name="WW8Num17z1" style:num-suffix="." text:bullet-char="•">
        <style:list-level-properties text:list-level-position-and-space-mode="label-alignment">
          <style:list-level-label-alignment text:label-followed-by="listtab" fo:text-indent="-0.543cm" fo:margin-left="5.239cm"/>
        </style:list-level-properties>
        <style:text-properties style:font-name="Liberation Serif"/>
      </text:list-level-style-bullet>
      <text:list-level-style-bullet text:level="5" text:style-name="WW8Num17z1" style:num-suffix="." text:bullet-char="•">
        <style:list-level-properties text:list-level-position-and-space-mode="label-alignment">
          <style:list-level-label-alignment text:label-followed-by="listtab" fo:text-indent="-0.543cm" fo:margin-left="6.914cm"/>
        </style:list-level-properties>
        <style:text-properties style:font-name="Liberation Serif"/>
      </text:list-level-style-bullet>
      <text:list-level-style-bullet text:level="6" text:style-name="WW8Num17z1" style:num-suffix="." text:bullet-char="•">
        <style:list-level-properties text:list-level-position-and-space-mode="label-alignment">
          <style:list-level-label-alignment text:label-followed-by="listtab" fo:text-indent="-0.543cm" fo:margin-left="8.59cm"/>
        </style:list-level-properties>
        <style:text-properties style:font-name="Liberation Serif"/>
      </text:list-level-style-bullet>
      <text:list-level-style-bullet text:level="7" text:style-name="WW8Num17z1" style:num-suffix="." text:bullet-char="•">
        <style:list-level-properties text:list-level-position-and-space-mode="label-alignment">
          <style:list-level-label-alignment text:label-followed-by="listtab" fo:text-indent="-0.543cm" fo:margin-left="10.266cm"/>
        </style:list-level-properties>
        <style:text-properties style:font-name="Liberation Serif"/>
      </text:list-level-style-bullet>
      <text:list-level-style-bullet text:level="8" text:style-name="WW8Num17z1" style:num-suffix="." text:bullet-char="•">
        <style:list-level-properties text:list-level-position-and-space-mode="label-alignment">
          <style:list-level-label-alignment text:label-followed-by="listtab" fo:text-indent="-0.543cm" fo:margin-left="11.942cm"/>
        </style:list-level-properties>
        <style:text-properties style:font-name="Liberation Serif"/>
      </text:list-level-style-bullet>
      <text:list-level-style-bullet text:level="9" text:style-name="WW8Num17z1" style:num-suffix="." text:bullet-char="•">
        <style:list-level-properties text:list-level-position-and-space-mode="label-alignment">
          <style:list-level-label-alignment text:label-followed-by="listtab" fo:text-indent="-0.543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23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23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49cm" fo:text-indent="-0.635cm" fo:margin-left="1.02cm"/>
        </style:list-level-properties>
      </text:list-level-style-number>
      <text:list-level-style-bullet text:level="2" text:style-name="WW8Num25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547cm" fo:margin-left="0.198cm"/>
        </style:list-level-properties>
      </text:list-level-style-number>
      <text:list-level-style-bullet text:level="2" text:style-name="WW8Num28z1" style:num-suffix="." text:bullet-char="•">
        <style:list-level-properties text:list-level-position-and-space-mode="label-alignment">
          <style:list-level-label-alignment text:label-followed-by="listtab" fo:text-indent="-0.547cm" fo:margin-left="1.887cm"/>
        </style:list-level-properties>
        <style:text-properties style:font-name="Liberation Serif"/>
      </text:list-level-style-bullet>
      <text:list-level-style-bullet text:level="3" text:style-name="WW8Num28z1" style:num-suffix="." text:bullet-char="•">
        <style:list-level-properties text:list-level-position-and-space-mode="label-alignment">
          <style:list-level-label-alignment text:label-followed-by="listtab" fo:text-indent="-0.547cm" fo:margin-left="3.563cm"/>
        </style:list-level-properties>
        <style:text-properties style:font-name="Liberation Serif"/>
      </text:list-level-style-bullet>
      <text:list-level-style-bullet text:level="4" text:style-name="WW8Num28z1" style:num-suffix="." text:bullet-char="•">
        <style:list-level-properties text:list-level-position-and-space-mode="label-alignment">
          <style:list-level-label-alignment text:label-followed-by="listtab" fo:text-indent="-0.547cm" fo:margin-left="5.239cm"/>
        </style:list-level-properties>
        <style:text-properties style:font-name="Liberation Serif"/>
      </text:list-level-style-bullet>
      <text:list-level-style-bullet text:level="5" text:style-name="WW8Num28z1" style:num-suffix="." text:bullet-char="•">
        <style:list-level-properties text:list-level-position-and-space-mode="label-alignment">
          <style:list-level-label-alignment text:label-followed-by="listtab" fo:text-indent="-0.547cm" fo:margin-left="6.914cm"/>
        </style:list-level-properties>
        <style:text-properties style:font-name="Liberation Serif"/>
      </text:list-level-style-bullet>
      <text:list-level-style-bullet text:level="6" text:style-name="WW8Num28z1" style:num-suffix="." text:bullet-char="•">
        <style:list-level-properties text:list-level-position-and-space-mode="label-alignment">
          <style:list-level-label-alignment text:label-followed-by="listtab" fo:text-indent="-0.547cm" fo:margin-left="8.59cm"/>
        </style:list-level-properties>
        <style:text-properties style:font-name="Liberation Serif"/>
      </text:list-level-style-bullet>
      <text:list-level-style-bullet text:level="7" text:style-name="WW8Num28z1" style:num-suffix="." text:bullet-char="•">
        <style:list-level-properties text:list-level-position-and-space-mode="label-alignment">
          <style:list-level-label-alignment text:label-followed-by="listtab" fo:text-indent="-0.547cm" fo:margin-left="10.266cm"/>
        </style:list-level-properties>
        <style:text-properties style:font-name="Liberation Serif"/>
      </text:list-level-style-bullet>
      <text:list-level-style-bullet text:level="8" text:style-name="WW8Num28z1" style:num-suffix="." text:bullet-char="•">
        <style:list-level-properties text:list-level-position-and-space-mode="label-alignment">
          <style:list-level-label-alignment text:label-followed-by="listtab" fo:text-indent="-0.547cm" fo:margin-left="11.942cm"/>
        </style:list-level-properties>
        <style:text-properties style:font-name="Liberation Serif"/>
      </text:list-level-style-bullet>
      <text:list-level-style-bullet text:level="9" text:style-name="WW8Num28z1" style:num-suffix="." text:bullet-char="•">
        <style:list-level-properties text:list-level-position-and-space-mode="label-alignment">
          <style:list-level-label-alignment text:label-followed-by="listtab" fo:text-indent="-0.547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543cm" fo:margin-left="0.198cm"/>
        </style:list-level-properties>
      </text:list-level-style-number>
      <text:list-level-style-bullet text:level="2" text:style-name="WW8Num32z1" style:num-suffix="." text:bullet-char="•">
        <style:list-level-properties text:list-level-position-and-space-mode="label-alignment">
          <style:list-level-label-alignment text:label-followed-by="listtab" fo:text-indent="-0.543cm" fo:margin-left="1.887cm"/>
        </style:list-level-properties>
        <style:text-properties style:font-name="Liberation Serif"/>
      </text:list-level-style-bullet>
      <text:list-level-style-bullet text:level="3" text:style-name="WW8Num32z1" style:num-suffix="." text:bullet-char="•">
        <style:list-level-properties text:list-level-position-and-space-mode="label-alignment">
          <style:list-level-label-alignment text:label-followed-by="listtab" fo:text-indent="-0.543cm" fo:margin-left="3.563cm"/>
        </style:list-level-properties>
        <style:text-properties style:font-name="Liberation Serif"/>
      </text:list-level-style-bullet>
      <text:list-level-style-bullet text:level="4" text:style-name="WW8Num32z1" style:num-suffix="." text:bullet-char="•">
        <style:list-level-properties text:list-level-position-and-space-mode="label-alignment">
          <style:list-level-label-alignment text:label-followed-by="listtab" fo:text-indent="-0.543cm" fo:margin-left="5.239cm"/>
        </style:list-level-properties>
        <style:text-properties style:font-name="Liberation Serif"/>
      </text:list-level-style-bullet>
      <text:list-level-style-bullet text:level="5" text:style-name="WW8Num32z1" style:num-suffix="." text:bullet-char="•">
        <style:list-level-properties text:list-level-position-and-space-mode="label-alignment">
          <style:list-level-label-alignment text:label-followed-by="listtab" fo:text-indent="-0.543cm" fo:margin-left="6.914cm"/>
        </style:list-level-properties>
        <style:text-properties style:font-name="Liberation Serif"/>
      </text:list-level-style-bullet>
      <text:list-level-style-bullet text:level="6" text:style-name="WW8Num32z1" style:num-suffix="." text:bullet-char="•">
        <style:list-level-properties text:list-level-position-and-space-mode="label-alignment">
          <style:list-level-label-alignment text:label-followed-by="listtab" fo:text-indent="-0.543cm" fo:margin-left="8.59cm"/>
        </style:list-level-properties>
        <style:text-properties style:font-name="Liberation Serif"/>
      </text:list-level-style-bullet>
      <text:list-level-style-bullet text:level="7" text:style-name="WW8Num32z1" style:num-suffix="." text:bullet-char="•">
        <style:list-level-properties text:list-level-position-and-space-mode="label-alignment">
          <style:list-level-label-alignment text:label-followed-by="listtab" fo:text-indent="-0.543cm" fo:margin-left="10.266cm"/>
        </style:list-level-properties>
        <style:text-properties style:font-name="Liberation Serif"/>
      </text:list-level-style-bullet>
      <text:list-level-style-bullet text:level="8" text:style-name="WW8Num32z1" style:num-suffix="." text:bullet-char="•">
        <style:list-level-properties text:list-level-position-and-space-mode="label-alignment">
          <style:list-level-label-alignment text:label-followed-by="listtab" fo:text-indent="-0.543cm" fo:margin-left="11.942cm"/>
        </style:list-level-properties>
        <style:text-properties style:font-name="Liberation Serif"/>
      </text:list-level-style-bullet>
      <text:list-level-style-bullet text:level="9" text:style-name="WW8Num32z1" style:num-suffix="." text:bullet-char="•">
        <style:list-level-properties text:list-level-position-and-space-mode="label-alignment">
          <style:list-level-label-alignment text:label-followed-by="listtab" fo:text-indent="-0.543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Verdana"/>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39cm" fo:margin-left="0.587cm"/>
        </style:list-level-properties>
      </text:list-level-style-number>
      <text:list-level-style-bullet text:level="2" text:style-name="WW8Num35z1" style:num-suffix="." text:bullet-char="•">
        <style:list-level-properties text:list-level-position-and-space-mode="label-alignment">
          <style:list-level-label-alignment text:label-followed-by="listtab" fo:text-indent="-0.39cm" fo:margin-left="2.237cm"/>
        </style:list-level-properties>
        <style:text-properties style:font-name="Liberation Serif"/>
      </text:list-level-style-bullet>
      <text:list-level-style-bullet text:level="3" text:style-name="WW8Num35z1" style:num-suffix="." text:bullet-char="•">
        <style:list-level-properties text:list-level-position-and-space-mode="label-alignment">
          <style:list-level-label-alignment text:label-followed-by="listtab" fo:text-indent="-0.39cm" fo:margin-left="3.874cm"/>
        </style:list-level-properties>
        <style:text-properties style:font-name="Liberation Serif"/>
      </text:list-level-style-bullet>
      <text:list-level-style-bullet text:level="4" text:style-name="WW8Num35z1" style:num-suffix="." text:bullet-char="•">
        <style:list-level-properties text:list-level-position-and-space-mode="label-alignment">
          <style:list-level-label-alignment text:label-followed-by="listtab" fo:text-indent="-0.39cm" fo:margin-left="5.51cm"/>
        </style:list-level-properties>
        <style:text-properties style:font-name="Liberation Serif"/>
      </text:list-level-style-bullet>
      <text:list-level-style-bullet text:level="5" text:style-name="WW8Num35z1" style:num-suffix="." text:bullet-char="•">
        <style:list-level-properties text:list-level-position-and-space-mode="label-alignment">
          <style:list-level-label-alignment text:label-followed-by="listtab" fo:text-indent="-0.39cm" fo:margin-left="7.147cm"/>
        </style:list-level-properties>
        <style:text-properties style:font-name="Liberation Serif"/>
      </text:list-level-style-bullet>
      <text:list-level-style-bullet text:level="6" text:style-name="WW8Num35z1" style:num-suffix="." text:bullet-char="•">
        <style:list-level-properties text:list-level-position-and-space-mode="label-alignment">
          <style:list-level-label-alignment text:label-followed-by="listtab" fo:text-indent="-0.39cm" fo:margin-left="8.784cm"/>
        </style:list-level-properties>
        <style:text-properties style:font-name="Liberation Serif"/>
      </text:list-level-style-bullet>
      <text:list-level-style-bullet text:level="7" text:style-name="WW8Num35z1" style:num-suffix="." text:bullet-char="•">
        <style:list-level-properties text:list-level-position-and-space-mode="label-alignment">
          <style:list-level-label-alignment text:label-followed-by="listtab" fo:text-indent="-0.39cm" fo:margin-left="10.421cm"/>
        </style:list-level-properties>
        <style:text-properties style:font-name="Liberation Serif"/>
      </text:list-level-style-bullet>
      <text:list-level-style-bullet text:level="8" text:style-name="WW8Num35z1" style:num-suffix="." text:bullet-char="•">
        <style:list-level-properties text:list-level-position-and-space-mode="label-alignment">
          <style:list-level-label-alignment text:label-followed-by="listtab" fo:text-indent="-0.39cm" fo:margin-left="12.058cm"/>
        </style:list-level-properties>
        <style:text-properties style:font-name="Liberation Serif"/>
      </text:list-level-style-bullet>
      <text:list-level-style-bullet text:level="9" text:style-name="WW8Num35z1" style:num-suffix="." text:bullet-char="•">
        <style:list-level-properties text:list-level-position-and-space-mode="label-alignment">
          <style:list-level-label-alignment text:label-followed-by="listtab" fo:text-indent="-0.39cm" fo:margin-left="13.69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547cm" fo:margin-left="0.198cm"/>
        </style:list-level-properties>
      </text:list-level-style-number>
      <text:list-level-style-bullet text:level="2" text:style-name="WW8Num37z1" style:num-suffix="." text:bullet-char="•">
        <style:list-level-properties text:list-level-position-and-space-mode="label-alignment">
          <style:list-level-label-alignment text:label-followed-by="listtab" fo:text-indent="-0.547cm" fo:margin-left="1.887cm"/>
        </style:list-level-properties>
        <style:text-properties style:font-name="Liberation Serif"/>
      </text:list-level-style-bullet>
      <text:list-level-style-bullet text:level="3" text:style-name="WW8Num37z1" style:num-suffix="." text:bullet-char="•">
        <style:list-level-properties text:list-level-position-and-space-mode="label-alignment">
          <style:list-level-label-alignment text:label-followed-by="listtab" fo:text-indent="-0.547cm" fo:margin-left="3.563cm"/>
        </style:list-level-properties>
        <style:text-properties style:font-name="Liberation Serif"/>
      </text:list-level-style-bullet>
      <text:list-level-style-bullet text:level="4" text:style-name="WW8Num37z1" style:num-suffix="." text:bullet-char="•">
        <style:list-level-properties text:list-level-position-and-space-mode="label-alignment">
          <style:list-level-label-alignment text:label-followed-by="listtab" fo:text-indent="-0.547cm" fo:margin-left="5.239cm"/>
        </style:list-level-properties>
        <style:text-properties style:font-name="Liberation Serif"/>
      </text:list-level-style-bullet>
      <text:list-level-style-bullet text:level="5" text:style-name="WW8Num37z1" style:num-suffix="." text:bullet-char="•">
        <style:list-level-properties text:list-level-position-and-space-mode="label-alignment">
          <style:list-level-label-alignment text:label-followed-by="listtab" fo:text-indent="-0.547cm" fo:margin-left="6.914cm"/>
        </style:list-level-properties>
        <style:text-properties style:font-name="Liberation Serif"/>
      </text:list-level-style-bullet>
      <text:list-level-style-bullet text:level="6" text:style-name="WW8Num37z1" style:num-suffix="." text:bullet-char="•">
        <style:list-level-properties text:list-level-position-and-space-mode="label-alignment">
          <style:list-level-label-alignment text:label-followed-by="listtab" fo:text-indent="-0.547cm" fo:margin-left="8.59cm"/>
        </style:list-level-properties>
        <style:text-properties style:font-name="Liberation Serif"/>
      </text:list-level-style-bullet>
      <text:list-level-style-bullet text:level="7" text:style-name="WW8Num37z1" style:num-suffix="." text:bullet-char="•">
        <style:list-level-properties text:list-level-position-and-space-mode="label-alignment">
          <style:list-level-label-alignment text:label-followed-by="listtab" fo:text-indent="-0.547cm" fo:margin-left="10.266cm"/>
        </style:list-level-properties>
        <style:text-properties style:font-name="Liberation Serif"/>
      </text:list-level-style-bullet>
      <text:list-level-style-bullet text:level="8" text:style-name="WW8Num37z1" style:num-suffix="." text:bullet-char="•">
        <style:list-level-properties text:list-level-position-and-space-mode="label-alignment">
          <style:list-level-label-alignment text:label-followed-by="listtab" fo:text-indent="-0.547cm" fo:margin-left="11.942cm"/>
        </style:list-level-properties>
        <style:text-properties style:font-name="Liberation Serif"/>
      </text:list-level-style-bullet>
      <text:list-level-style-bullet text:level="9" text:style-name="WW8Num37z1" style:num-suffix="." text:bullet-char="•">
        <style:list-level-properties text:list-level-position-and-space-mode="label-alignment">
          <style:list-level-label-alignment text:label-followed-by="listtab" fo:text-indent="-0.547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534cm" fo:margin-left="0.198cm"/>
        </style:list-level-properties>
      </text:list-level-style-number>
      <text:list-level-style-bullet text:level="2" text:style-name="WW8Num40z1" style:num-suffix="." text:bullet-char="•">
        <style:list-level-properties text:list-level-position-and-space-mode="label-alignment">
          <style:list-level-label-alignment text:label-followed-by="listtab" fo:text-indent="-0.534cm" fo:margin-left="1.887cm"/>
        </style:list-level-properties>
        <style:text-properties style:font-name="Liberation Serif"/>
      </text:list-level-style-bullet>
      <text:list-level-style-bullet text:level="3" text:style-name="WW8Num40z1" style:num-suffix="." text:bullet-char="•">
        <style:list-level-properties text:list-level-position-and-space-mode="label-alignment">
          <style:list-level-label-alignment text:label-followed-by="listtab" fo:text-indent="-0.534cm" fo:margin-left="3.563cm"/>
        </style:list-level-properties>
        <style:text-properties style:font-name="Liberation Serif"/>
      </text:list-level-style-bullet>
      <text:list-level-style-bullet text:level="4" text:style-name="WW8Num40z1" style:num-suffix="." text:bullet-char="•">
        <style:list-level-properties text:list-level-position-and-space-mode="label-alignment">
          <style:list-level-label-alignment text:label-followed-by="listtab" fo:text-indent="-0.534cm" fo:margin-left="5.239cm"/>
        </style:list-level-properties>
        <style:text-properties style:font-name="Liberation Serif"/>
      </text:list-level-style-bullet>
      <text:list-level-style-bullet text:level="5" text:style-name="WW8Num40z1" style:num-suffix="." text:bullet-char="•">
        <style:list-level-properties text:list-level-position-and-space-mode="label-alignment">
          <style:list-level-label-alignment text:label-followed-by="listtab" fo:text-indent="-0.534cm" fo:margin-left="6.914cm"/>
        </style:list-level-properties>
        <style:text-properties style:font-name="Liberation Serif"/>
      </text:list-level-style-bullet>
      <text:list-level-style-bullet text:level="6" text:style-name="WW8Num40z1" style:num-suffix="." text:bullet-char="•">
        <style:list-level-properties text:list-level-position-and-space-mode="label-alignment">
          <style:list-level-label-alignment text:label-followed-by="listtab" fo:text-indent="-0.534cm" fo:margin-left="8.59cm"/>
        </style:list-level-properties>
        <style:text-properties style:font-name="Liberation Serif"/>
      </text:list-level-style-bullet>
      <text:list-level-style-bullet text:level="7" text:style-name="WW8Num40z1" style:num-suffix="." text:bullet-char="•">
        <style:list-level-properties text:list-level-position-and-space-mode="label-alignment">
          <style:list-level-label-alignment text:label-followed-by="listtab" fo:text-indent="-0.534cm" fo:margin-left="10.266cm"/>
        </style:list-level-properties>
        <style:text-properties style:font-name="Liberation Serif"/>
      </text:list-level-style-bullet>
      <text:list-level-style-bullet text:level="8" text:style-name="WW8Num40z1" style:num-suffix="." text:bullet-char="•">
        <style:list-level-properties text:list-level-position-and-space-mode="label-alignment">
          <style:list-level-label-alignment text:label-followed-by="listtab" fo:text-indent="-0.534cm" fo:margin-left="11.942cm"/>
        </style:list-level-properties>
        <style:text-properties style:font-name="Liberation Serif"/>
      </text:list-level-style-bullet>
      <text:list-level-style-bullet text:level="9" text:style-name="WW8Num40z1" style:num-suffix="." text:bullet-char="•">
        <style:list-level-properties text:list-level-position-and-space-mode="label-alignment">
          <style:list-level-label-alignment text:label-followed-by="listtab" fo:text-indent="-0.534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253cm" fo:margin-left="-0.123cm" table:align="left" style:writing-mode="lr-tb"/>
    </style:style>
    <style:style style:name="Tabla1.A" style:family="table-column">
      <style:table-column-properties style:column-width="4.14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text-properties fo:color="#000080"/>
    </style:style>
    <style:style style:name="MP2"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MT3" style:family="text">
      <style:text-properties style:font-name="Arial" fo:font-size="8pt" fo:font-style="italic" fo:font-weight="bold" style:font-size-asian="8pt" style:font-style-asian="italic" style:font-weight-asian="bold" style:font-name-complex="Arial" style:font-size-complex="8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usage="mirrored">
      <style:page-layout-properties fo:page-width="21.001cm" fo:page-height="29.7cm" style:num-format="1" style:print-orientation="portrait" fo:margin-top="1.251cm" fo:margin-bottom="1.251cm" fo:margin-left="2.701cm" fo:margin-right="3.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Objeto1" text:anchor-type="as-char" svg:width="2.875cm" svg:height="3.498cm" draw:z-index="9"><draw:object-ole xlink:href="./Object 2" xlink:type="simple" xlink:show="embed" xlink:actuate="onLoad"/><draw:image xlink:href="./ObjectReplacements/Object 2" xlink:type="simple" xlink:show="embed" xlink:actuate="onLoad"/></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1.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17</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0-12-23T13:34:00</meta:creation-date>
    <dc:creator>raquelalvarado</dc:creator>
    <dc:date>2021-03-31T13:36:00</dc:date>
    <meta:print-date>2020-12-23T15:59:00</meta:print-date>
    <meta:editing-cycles>31</meta:editing-cycles>
    <meta:editing-duration>PT3H29M</meta:editing-duration>
    <meta:document-statistic meta:table-count="1" meta:image-count="0" meta:object-count="1" meta:page-count="20" meta:paragraph-count="242" meta:word-count="8735" meta:character-count="55733" meta:non-whitespace-character-count="46813"/>
    <meta:generator>LibreOffice/6.2.0.3$Windows_X86_64 LibreOffice_project/98c6a8a1c6c7b144ce3cc729e34964b47ce25d62</meta:generator>
  </office:meta>
</office:document-meta>
</file>