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314cm" table:align="center" style:writing-mode="lr-tb"/>
    </style:style>
    <style:style style:name="Tabla1.A" style:family="table-column">
      <style:table-column-properties style:column-width="7.562cm"/>
    </style:style>
    <style:style style:name="Tabla1.B" style:family="table-column">
      <style:table-column-properties style:column-width="0.751cm"/>
    </style:style>
    <style:style style:name="Tabla1.C" style:family="table-column">
      <style:table-column-properties style:column-width="8.001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6.314cm" table:align="center" style:writing-mode="lr-tb"/>
    </style:style>
    <style:style style:name="Tabla2.A" style:family="table-column">
      <style:table-column-properties style:column-width="7.562cm"/>
    </style:style>
    <style:style style:name="Tabla2.B" style:family="table-column">
      <style:table-column-properties style:column-width="0.751cm"/>
    </style:style>
    <style:style style:name="Tabla2.C" style:family="table-column">
      <style:table-column-properties style:column-width="8.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2" style:family="paragraph" style:parent-style-name="Standard">
      <style:paragraph-properties fo:text-align="justify" style:justify-single-word="false" fo:orphans="0" fo:widows="0" fo:hyphenation-ladder-count="no-limit">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fo:orphans="0" fo:widows="0" fo:hyphenation-ladder-count="no-limi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6"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font-style-complex="italic"/>
    </style:style>
    <style:style style:name="P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font-weight-asian="bold" style:font-name-complex="Arial" style:font-size-complex="11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fo:text-align="justify" style:justify-single-word="false" fo:orphans="0" fo:widows="0"/>
      <style:text-properties style:font-name="Arial" fo:font-size="10pt" fo:font-style="italic" style:font-size-asian="10pt" style:font-style-asian="italic" style:font-name-complex="Arial"/>
    </style:style>
    <style:style style:name="P1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style>
    <style:style style:name="P12"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style:font-size-asian="10pt" style:font-style-asian="italic" style:font-name-complex="Arial"/>
    </style:style>
    <style:style style:name="P13" style:family="paragraph" style:parent-style-name="Standard">
      <style:paragraph-properties fo:text-align="justify" style:justify-single-word="false">
        <style:tab-stops>
          <style:tab-stop style:position="2cm"/>
        </style:tab-stops>
      </style:paragraph-properties>
    </style:style>
    <style:style style:name="P14" style:family="paragraph" style:parent-style-name="Standard">
      <style:paragraph-properties fo:text-align="justify" style:justify-single-word="false">
        <style:tab-stops>
          <style:tab-stop style:position="0.617cm"/>
        </style:tab-stops>
      </style:paragraph-properties>
      <style:text-properties fo:color="#ff0000"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7" style:family="paragraph" style:parent-style-name="Standard">
      <style:paragraph-properties>
        <style:tab-stops>
          <style:tab-stop style:position="5.286cm"/>
        </style:tab-stops>
      </style:paragraph-properties>
    </style:style>
    <style:style style:name="P18"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9" style:family="paragraph" style:parent-style-name="Standard" style:list-style-name="WW8Num41">
      <style:paragraph-properties fo:margin-left="1.27cm" fo:margin-right="0cm" fo:text-indent="-0.019cm" style:auto-text-indent="false">
        <style:tab-stops>
          <style:tab-stop style:position="1.752cm"/>
        </style:tab-stops>
      </style:paragraph-properties>
      <style:text-properties style:font-name="Arial" fo:font-size="11pt" style:font-size-asian="11pt" style:font-name-complex="Arial" style:font-size-complex="11pt"/>
    </style:style>
    <style:style style:name="P20" style:family="paragraph" style:parent-style-name="Standard" style:list-style-name="WW8Num41">
      <style:paragraph-properties fo:margin-left="1.27cm" fo:margin-right="0.016cm" fo:line-height="0.529cm" fo:text-align="justify" style:justify-single-word="false" fo:text-indent="-0.019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1"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2" style:family="paragraph" style:parent-style-name="Standard">
      <style:paragraph-properties fo:margin-left="0cm" fo:margin-right="0.016cm" fo:line-height="0.529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cm" fo:text-align="center" style:justify-single-word="false" fo:text-indent="1cm" style:auto-text-indent="false"/>
      <style:text-properties style:font-name="Arial" fo:font-size="11pt" fo:font-weight="bold" style:font-name-asian="Arial" style:font-size-asian="11pt" style:font-weight-asian="bold" style:font-name-complex="Arial" style:font-size-complex="11pt"/>
    </style:style>
    <style:style style:name="P28" style:family="paragraph" style:parent-style-name="Standard">
      <style:paragraph-properties fo:margin-left="0cm" fo:margin-right="0cm" fo:text-align="justify" style:justify-single-word="false" fo:text-indent="1cm" style:auto-text-indent="false"/>
    </style:style>
    <style:style style:name="P29" style:family="paragraph" style:parent-style-name="Standard">
      <style:paragraph-properties fo:margin-left="0cm" fo:margin-right="0cm" fo:text-align="center" style:justify-single-word="false" fo:text-indent="1cm" style:auto-text-indent="false"/>
    </style:style>
    <style:style style:name="P30"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33" style:family="paragraph" style:parent-style-name="Standard">
      <style:paragraph-properties fo:margin-left="0cm" fo:margin-right="0cm" fo:orphans="0" fo:widows="0" fo:hyphenation-ladder-count="no-limit" fo:text-indent="1.249cm" style:auto-text-indent="false"/>
      <style:text-properties style:font-name="Arial" fo:font-weight="bold" style:font-name-asian="Calibri" style:font-weight-asian="bold" style:font-name-complex="Ari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fo:hyphenate="false" fo:hyphenation-remain-char-count="2" fo:hyphenation-push-char-count="2"/>
    </style:style>
    <style:style style:name="P3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37"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3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1pt" style:font-name-asian="Calibri" style:font-size-asian="11pt" style:language-asian="ar" style:country-asian="SA" style:font-name-complex="Arial" style:font-size-complex="11pt" style:font-style-complex="italic"/>
    </style:style>
    <style:style style:name="P40" style:family="paragraph" style:parent-style-name="Standard">
      <style:paragraph-properties fo:margin-left="0cm" fo:margin-right="0cm" fo:text-align="justify" style:justify-single-word="false" fo:text-indent="1.249cm" style:auto-text-indent="false"/>
      <style:text-properties style:font-name="Arial" fo:font-size="9pt" fo:font-style="italic" fo:font-weight="bold" style:font-size-asian="9pt" style:font-style-asian="italic" style:font-weight-asian="bold" style:font-name-complex="Arial" style:font-size-complex="9pt"/>
    </style:style>
    <style:style style:name="P41"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2" style:family="paragraph" style:parent-style-name="Standard">
      <style:paragraph-properties fo:margin-left="0cm" fo:margin-right="0cm" fo:text-align="justify" style:justify-single-word="false" fo:text-indent="1.249cm" style:auto-text-indent="false"/>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style>
    <style:style style:name="P44" style:family="paragraph" style:parent-style-name="Standard">
      <style:paragraph-properties fo:margin-left="0cm" fo:margin-right="-0.002cm" fo:text-align="justify" style:justify-single-word="false" fo:text-indent="1.251cm" style:auto-text-indent="false"/>
    </style:style>
    <style:style style:name="P45"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46"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font-weight-asian="bold" style:font-name-complex="Arial" style:font-size-complex="11pt"/>
    </style:style>
    <style:style style:name="P48"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49" style:family="paragraph" style:parent-style-name="Standard">
      <style:paragraph-properties fo:margin-left="0cm" fo:margin-right="0cm" fo:text-align="justify" style:justify-single-word="false" fo:text-indent="0.953cm" style:auto-text-indent="false"/>
    </style:style>
    <style:style style:name="P50" style:family="paragraph" style:parent-style-name="Standard">
      <style:paragraph-properties fo:margin-left="0cm" fo:margin-right="0cm" fo:text-indent="1.002cm" style:auto-text-indent="false"/>
      <style:text-properties style:font-name="Arial" fo:font-size="10pt" fo:font-style="italic" style:font-size-asian="10pt" style:font-style-asian="italic" style:font-name-complex="Arial" style:font-size-complex="10pt"/>
    </style:style>
    <style:style style:name="P51" style:family="paragraph" style:parent-style-name="Standard">
      <style:paragraph-properties fo:margin-left="0cm" fo:margin-right="0cm" fo:text-indent="1.002cm" style:auto-text-indent="false"/>
      <style:text-properties style:font-name="Arial" fo:font-size="10pt" fo:font-style="italic" style:font-size-asian="10pt" style:language-asian="en" style:country-asian="US" style:font-style-asian="italic" style:font-name-complex="Arial"/>
    </style:style>
    <style:style style:name="P52" style:family="paragraph" style:parent-style-name="Standard">
      <style:paragraph-properties fo:margin-left="0cm" fo:margin-right="0cm" fo:text-align="center" style:justify-single-word="false" fo:text-indent="1.002cm" style:auto-text-indent="false"/>
      <style:text-properties style:font-name="Arial" fo:font-size="10pt" fo:font-style="italic" fo:font-weight="bold" style:font-size-asian="10pt" style:font-style-asian="italic" style:font-weight-asian="bold" style:font-name-complex="Arial" style:font-weight-complex="bold"/>
    </style:style>
    <style:style style:name="P53" style:family="paragraph" style:parent-style-name="Standard">
      <style:paragraph-properties fo:margin-left="0cm" fo:margin-right="0cm" fo:text-align="center" style:justify-single-word="false" fo:text-indent="1.002cm" style:auto-text-indent="false"/>
      <style:text-properties fo:text-transform="uppercase" style:font-name="Arial" fo:font-size="10pt" fo:font-style="italic" fo:font-weight="bold" style:font-size-asian="10pt" style:font-style-asian="italic" style:font-weight-asian="bold" style:font-name-complex="Arial" style:font-weight-complex="bold"/>
    </style:style>
    <style:style style:name="P54" style:family="paragraph" style:parent-style-name="Standard">
      <style:paragraph-properties fo:margin-left="-0.25cm" fo:margin-right="0cm" fo:text-align="justify" style:justify-single-word="false" fo:text-indent="1.002cm" style:auto-text-indent="false"/>
    </style:style>
    <style:style style:name="P55" style:family="paragraph" style:parent-style-name="Standard">
      <style:paragraph-properties fo:margin-left="-0.25cm" fo:margin-right="0cm" fo:text-align="justify" style:justify-single-word="false" fo:orphans="0" fo:widows="0" fo:text-indent="1.002cm" style:auto-text-indent="false">
        <style:tab-stops>
          <style:tab-stop style:position="14.002cm"/>
        </style:tab-stops>
      </style:paragraph-properties>
    </style:style>
    <style:style style:name="P56" style:family="paragraph" style:parent-style-name="Standard">
      <style:paragraph-properties fo:margin-left="-0.25cm" fo:margin-right="0cm" fo:text-align="justify" style:justify-single-word="false" fo:text-indent="1.002cm" style:auto-text-indent="false">
        <style:tab-stops>
          <style:tab-stop style:position="16.252cm"/>
        </style:tab-stops>
      </style:paragraph-properties>
    </style:style>
    <style:style style:name="P57" style:family="paragraph" style:parent-style-name="Standard">
      <style:paragraph-properties fo:margin-left="-0.25cm" fo:margin-right="0cm" fo:text-align="justify" style:justify-single-word="false" fo:text-indent="1.002cm" style:auto-text-indent="false"/>
      <style:text-properties style:font-name="Arial" fo:font-size="10pt" fo:font-style="italic" style:font-size-asian="10pt" style:font-style-asian="italic" style:font-name-complex="Arial"/>
    </style:style>
    <style:style style:name="P58" style:family="paragraph" style:parent-style-name="Standard">
      <style:paragraph-properties fo:margin-left="-0.25cm" fo:margin-right="0cm" fo:text-align="justify" style:justify-single-word="false" fo:text-indent="1.002cm" style:auto-text-indent="false" style:snap-to-layout-grid="false"/>
      <style:text-properties style:font-name="Arial" fo:font-size="10pt" fo:font-style="italic" style:font-size-asian="10pt" style:font-style-asian="italic" style:font-name-complex="Arial"/>
    </style:style>
    <style:style style:name="P59" style:family="paragraph" style:parent-style-name="Standard">
      <style:paragraph-properties fo:margin-left="-0.25cm" fo:margin-right="0cm" fo:text-align="justify" style:justify-single-word="false" fo:text-indent="1.002cm" style:auto-text-indent="false"/>
      <style:text-properties style:font-name="Arial" fo:font-size="10pt" fo:font-style="italic" style:font-size-asian="10pt" style:font-style-asian="italic" style:font-name-complex="Arial" style:font-style-complex="italic"/>
    </style:style>
    <style:style style:name="P60" style:family="paragraph" style:parent-style-name="Standard">
      <style:paragraph-properties fo:margin-left="-0.25cm" fo:margin-right="0cm" fo:text-align="justify" style:justify-single-word="false" fo:text-indent="1.002cm" style:auto-text-indent="false"/>
      <style:text-properties style:font-name="Arial" fo:font-size="10pt" fo:font-style="italic" style:font-size-asian="10pt" style:language-asian="en" style:country-asian="US" style:font-style-asian="italic" style:font-name-complex="Arial"/>
    </style:style>
    <style:style style:name="P61" style:family="paragraph" style:parent-style-name="Standard">
      <style:paragraph-properties fo:margin-left="-0.25cm" fo:margin-right="0cm" fo:text-align="justify" style:justify-single-word="false" fo:text-indent="1.002cm" style:auto-text-indent="false"/>
      <style:text-properties style:font-name="Arial" fo:font-size="10pt" fo:font-style="italic" style:font-name-asian="Arial" style:font-size-asian="10pt" style:font-style-asian="italic" style:font-name-complex="Arial"/>
    </style:style>
    <style:style style:name="P62" style:family="paragraph" style:parent-style-name="Standard">
      <style:paragraph-properties fo:margin-left="-0.25cm" fo:margin-right="0cm" fo:text-align="justify" style:justify-single-word="false" fo:text-indent="1.002cm" style:auto-text-indent="false"/>
      <style:text-properties style:font-name="Arial" fo:font-size="10pt" fo:font-style="italic" style:font-name-asian="Arial" style:font-size-asian="10pt" style:language-asian="en" style:country-asian="US" style:font-style-asian="italic" style:font-name-complex="Arial"/>
    </style:style>
    <style:style style:name="P63" style:family="paragraph" style:parent-style-name="Standard">
      <style:paragraph-properties fo:margin-left="-0.25cm" fo:margin-right="0cm" fo:text-align="justify" style:justify-single-word="false" fo:text-indent="1.002cm" style:auto-text-indent="false"/>
      <style:text-properties style:font-name="Arial" fo:font-size="10pt" fo:font-style="italic" fo:font-weight="bold" style:font-size-asian="10pt" style:font-style-asian="italic" style:font-weight-asian="bold" style:font-name-complex="Arial" style:font-weight-complex="bold"/>
    </style:style>
    <style:style style:name="P64" style:family="paragraph" style:parent-style-name="Standard">
      <style:paragraph-properties fo:margin-left="-0.25cm" fo:margin-right="0cm" fo:text-align="justify" style:justify-single-word="false" fo:text-indent="1.002cm" style:auto-text-indent="false" style:snap-to-layout-grid="false"/>
      <style:text-properties style:font-name="Arial" fo:font-size="10pt" fo:font-style="italic" fo:font-weight="bold" style:font-size-asian="10pt" style:font-style-asian="italic" style:font-weight-asian="bold" style:font-name-complex="Arial" style:font-weight-complex="bold"/>
    </style:style>
    <style:style style:name="P65" style:family="paragraph" style:parent-style-name="Standard">
      <style:paragraph-properties fo:margin-left="-0.25cm" fo:margin-right="0cm" fo:text-align="justify" style:justify-single-word="false" fo:text-indent="1.002cm" style:auto-text-indent="false"/>
      <style:text-properties style:font-name="Arial" fo:font-size="10pt" fo:font-style="italic" fo:font-weight="bold" style:font-size-asian="10pt" style:font-style-asian="italic" style:font-weight-asian="bold" style:font-name-complex="Arial"/>
    </style:style>
    <style:style style:name="P66" style:family="paragraph" style:parent-style-name="Standard">
      <style:paragraph-properties fo:margin-left="-0.25cm" fo:margin-right="0cm" fo:text-align="justify" style:justify-single-word="false" fo:text-indent="1.002cm" style:auto-text-indent="false"/>
      <style:text-properties style:font-name="Arial" fo:font-size="10pt" fo:font-style="italic" fo:font-weight="bold" style:font-size-asian="10pt" style:language-asian="en" style:country-asian="US" style:font-style-asian="italic" style:font-weight-asian="bold" style:font-name-complex="Arial" style:font-weight-complex="bold"/>
    </style:style>
    <style:style style:name="P67" style:family="paragraph" style:parent-style-name="Standard">
      <style:paragraph-properties fo:margin-left="-0.25cm" fo:margin-right="0cm" fo:text-align="justify" style:justify-single-word="false" fo:text-indent="1.002cm" style:auto-text-indent="false"/>
      <style:text-properties style:font-name="Arial" fo:font-size="10pt" fo:font-style="italic" fo:font-weight="bold" style:font-size-asian="10pt" style:language-asian="en" style:country-asian="US" style:font-style-asian="italic" style:font-weight-asian="bold" style:font-name-complex="Arial" style:font-style-complex="italic" style:font-weight-complex="bold"/>
    </style:style>
    <style:style style:name="P68" style:family="paragraph" style:parent-style-name="Standard">
      <style:paragraph-properties fo:margin-left="-0.25cm" fo:margin-right="0cm" fo:text-align="center" style:justify-single-word="false" fo:text-indent="1.002cm" style:auto-text-indent="false"/>
      <style:text-properties style:font-name="Arial" fo:font-size="10pt" fo:font-style="italic" fo:font-weight="bold" fo:background-color="#d9d9d9" style:font-size-asian="10pt" style:font-style-asian="italic" style:font-weight-asian="bold" style:font-name-complex="Arial" style:font-weight-complex="bold"/>
    </style:style>
    <style:style style:name="P69" style:family="paragraph" style:parent-style-name="Standard">
      <style:paragraph-properties fo:margin-left="-0.25cm" fo:margin-right="0cm" fo:text-align="justify" style:justify-single-word="false" fo:text-indent="1.002cm" style:auto-text-indent="false"/>
      <style:text-properties style:font-name="Arial" fo:font-size="10pt" fo:letter-spacing="0.011cm" style:rfc-language-tag="es-ES-u-co-trad" fo:language="es" fo:country="ES" fo:font-style="italic" style:font-size-asian="10pt" style:font-style-asian="italic" style:font-name-complex="Arial"/>
    </style:style>
    <style:style style:name="P70" style:family="paragraph" style:parent-style-name="Standard">
      <style:paragraph-properties fo:margin-left="-0.25cm" fo:margin-right="0cm" fo:text-align="justify" style:justify-single-word="false" fo:text-indent="1.002cm" style:auto-text-indent="false"/>
      <style:text-properties style:font-name="Arial" fo:font-size="10pt" fo:letter-spacing="0.004cm" style:rfc-language-tag="es-ES-u-co-trad" fo:language="es" fo:country="ES" fo:font-style="italic" style:font-size-asian="10pt" style:font-style-asian="italic" style:font-name-complex="Arial"/>
    </style:style>
    <style:style style:name="P71" style:family="paragraph" style:parent-style-name="Standard">
      <style:paragraph-properties fo:margin-left="-0.25cm" fo:margin-right="0cm" fo:text-align="justify" style:justify-single-word="false" fo:text-indent="1.002cm" style:auto-text-indent="false"/>
      <style:text-properties style:font-name="Arial" fo:font-size="10pt" fo:letter-spacing="0.004cm" style:rfc-language-tag="es-ES-u-co-trad" fo:language="es" fo:country="ES" fo:font-style="italic" style:font-size-asian="10pt" style:language-asian="en" style:country-asian="US" style:font-style-asian="italic" style:font-name-complex="Arial"/>
    </style:style>
    <style:style style:name="P72" style:family="paragraph" style:parent-style-name="Standard">
      <style:paragraph-properties fo:margin-left="-0.25cm" fo:margin-right="0cm" fo:text-align="justify" style:justify-single-word="false" fo:text-indent="1.002cm" style:auto-text-indent="false"/>
      <style:text-properties style:font-name="Arial" fo:font-size="10pt" fo:letter-spacing="0.004cm" style:rfc-language-tag="es-ES-u-co-trad" fo:language="es" fo:country="ES" fo:font-style="italic" fo:font-weight="bold" style:font-size-asian="10pt" style:font-style-asian="italic" style:font-weight-asian="bold" style:font-name-complex="Arial" style:font-weight-complex="bold"/>
    </style:style>
    <style:style style:name="P73" style:family="paragraph" style:parent-style-name="Standard">
      <style:paragraph-properties fo:margin-left="-0.25cm" fo:margin-right="0cm" fo:text-align="justify" style:justify-single-word="false" fo:text-indent="1.002cm" style:auto-text-indent="false"/>
      <style:text-properties style:font-name="Arial" fo:font-size="10pt" fo:letter-spacing="0.004cm" style:rfc-language-tag="es-ES-u-co-trad" fo:language="es" fo:country="ES" fo:font-style="italic" fo:font-weight="bold" style:font-size-asian="10pt" style:font-style-asian="italic" style:font-weight-asian="bold" style:font-name-complex="Arial"/>
    </style:style>
    <style:style style:name="P74" style:family="paragraph" style:parent-style-name="Standard">
      <style:paragraph-properties fo:margin-left="-0.25cm" fo:margin-right="0cm" fo:text-align="justify" style:justify-single-word="false" fo:text-indent="1.002cm" style:auto-text-indent="false"/>
      <style:text-properties style:font-name="Arial" fo:font-size="10pt" fo:letter-spacing="0.004cm" fo:font-style="italic" fo:font-weight="bold" style:font-size-asian="10pt" style:language-asian="en" style:country-asian="US" style:font-style-asian="italic" style:font-weight-asian="bold" style:font-name-complex="Arial" style:font-weight-complex="bold"/>
    </style:style>
    <style:style style:name="P75" style:family="paragraph" style:parent-style-name="Standard">
      <style:paragraph-properties fo:margin-left="-0.25cm" fo:margin-right="0cm" fo:text-align="justify" style:justify-single-word="false" fo:text-indent="1.002cm" style:auto-text-indent="false"/>
      <style:text-properties style:font-name="Arial" fo:font-size="10pt" fo:letter-spacing="0.004cm" fo:font-style="italic" style:font-size-asian="10pt" style:font-style-asian="italic" style:font-name-complex="Arial"/>
    </style:style>
    <style:style style:name="P76" style:family="paragraph" style:parent-style-name="Standard">
      <style:paragraph-properties fo:margin-left="-0.25cm" fo:margin-right="0cm" fo:text-align="justify" style:justify-single-word="false" fo:text-indent="1.002cm" style:auto-text-indent="false"/>
      <style:text-properties style:font-name="Arial" fo:font-size="10pt" style:rfc-language-tag="es-ES-u-co-trad" fo:language="es" fo:country="ES" fo:font-style="italic" style:font-size-asian="10pt" style:font-style-asian="italic" style:font-name-complex="Arial"/>
    </style:style>
    <style:style style:name="P77" style:family="paragraph" style:parent-style-name="Standard">
      <style:paragraph-properties fo:margin-left="-0.25cm" fo:margin-right="0cm" fo:text-align="justify" style:justify-single-word="false" fo:text-indent="1.002cm" style:auto-text-indent="false"/>
      <style:text-properties fo:color="#000000" style:font-name="Arial" fo:font-size="10pt" fo:font-style="italic" style:font-size-asian="10pt" style:font-style-asian="italic" style:font-name-complex="Arial"/>
    </style:style>
    <style:style style:name="P78" style:family="paragraph" style:parent-style-name="Standard">
      <style:paragraph-properties fo:margin-left="-0.25cm" fo:margin-right="0cm" fo:text-align="justify" style:justify-single-word="false" fo:text-indent="1.002cm" style:auto-text-indent="false"/>
    </style:style>
    <style:style style:name="P79" style:family="paragraph" style:parent-style-name="Standard">
      <style:paragraph-properties fo:margin-left="-0.25cm" fo:margin-right="0cm" fo:text-align="justify" style:justify-single-word="false" fo:text-indent="1.002cm" style:auto-text-indent="false">
        <style:tab-stops>
          <style:tab-stop style:position="16.252cm"/>
        </style:tab-stops>
      </style:paragraph-properties>
    </style:style>
    <style:style style:name="P80" style:family="paragraph" style:parent-style-name="Standard">
      <style:paragraph-properties fo:margin-left="-0.25cm" fo:margin-right="0cm" fo:text-align="center" style:justify-single-word="false" fo:text-indent="1.002cm" style:auto-text-indent="false"/>
    </style:style>
    <style:style style:name="P81" style:family="paragraph" style:parent-style-name="Standard">
      <style:paragraph-properties fo:margin-left="-0.25cm" fo:margin-right="0cm" fo:text-align="justify" style:justify-single-word="false" fo:text-indent="1.002cm" style:auto-text-indent="false" style:snap-to-layout-grid="false"/>
      <style:text-properties fo:text-transform="uppercase" style:font-name="Arial" fo:font-size="10pt" fo:font-style="italic" fo:font-weight="bold" style:font-size-asian="10pt" style:font-style-asian="italic" style:font-weight-asian="bold" style:font-name-complex="Arial" style:font-weight-complex="bold"/>
    </style:style>
    <style:style style:name="P82" style:family="paragraph" style:parent-style-name="Standard">
      <style:paragraph-properties fo:margin-left="2.251cm" fo:margin-right="1.251cm" fo:text-align="justify" style:justify-single-word="false" fo:orphans="0" fo:widows="0" fo:text-indent="1.002cm" style:auto-text-indent="false">
        <style:tab-stops>
          <style:tab-stop style:position="14.002cm"/>
        </style:tab-stops>
      </style:paragraph-properties>
    </style:style>
    <style:style style:name="P83" style:family="paragraph" style:parent-style-name="Standard">
      <style:paragraph-properties fo:margin-left="1cm" fo:margin-right="0cm" fo:text-align="justify" style:justify-single-word="false" fo:orphans="0" fo:widows="0" fo:text-indent="1.002cm" style:auto-text-indent="false">
        <style:tab-stops>
          <style:tab-stop style:position="14.002cm"/>
        </style:tab-stops>
      </style:paragraph-properties>
    </style:style>
    <style:style style:name="P84"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0pt" fo:font-style="italic" style:font-name-asian="Arial Unicode MS" style:font-size-asian="10pt" style:font-style-asian="italic" style:font-name-complex="Arial" style:font-style-complex="italic" style:font-weight-complex="bold"/>
    </style:style>
    <style:style style:name="P85"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style:font-size-asian="11pt" style:font-name-complex="Arial" style:font-size-complex="11pt" style:font-style-complex="italic"/>
    </style:style>
    <style:style style:name="P86" style:family="paragraph" style:parent-style-name="Standard">
      <style:paragraph-properties fo:margin-left="-0.25cm" fo:margin-right="0cm" fo:text-align="justify" style:justify-single-word="false" fo:text-indent="1.501cm" style:auto-text-indent="false">
        <style:tab-stops>
          <style:tab-stop style:position="16.252cm"/>
        </style:tab-stops>
      </style:paragraph-properties>
      <style:text-properties style:font-name="Arial" fo:font-size="11pt" fo:font-style="italic" fo:background-color="#ffffff" style:font-size-asian="11pt" style:font-style-asian="italic" style:font-name-complex="Arial" style:font-size-complex="11pt" style:font-style-complex="italic"/>
    </style:style>
    <style:style style:name="P87" style:family="paragraph" style:parent-style-name="Standard">
      <style:paragraph-properties fo:margin-left="0cm" fo:margin-right="0cm" fo:text-align="center" style:justify-single-word="false" fo:orphans="0" fo:widows="0" fo:text-indent="1.251cm" style:auto-text-indent="false"/>
    </style:style>
    <style:style style:name="P88" style:family="paragraph" style:parent-style-name="Standard">
      <style:paragraph-properties fo:margin-left="0cm" fo:margin-right="0cm" fo:text-align="center" style:justify-single-word="false" fo:orphans="0" fo:widows="0"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8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90"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style>
    <style:style style:name="P91" style:family="paragraph" style:parent-style-name="Standard">
      <style:paragraph-properties fo:margin-left="0cm" fo:margin-right="0cm" fo:text-align="justify" style:justify-single-word="false" fo:orphans="0" fo:widows="0" fo:text-indent="1.251cm" style:auto-text-indent="false"/>
      <style:text-properties style:font-name="Arial" fo:font-size="10pt" fo:font-style="italic" fo:font-weight="bold" style:font-size-asian="10pt" style:font-style-asian="italic" style:font-weight-asian="bold" style:font-name-complex="Arial" fo:background-color="#ffff00"/>
    </style:style>
    <style:style style:name="P92"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style>
    <style:style style:name="P93" style:family="paragraph" style:parent-style-name="Standard">
      <style:paragraph-properties fo:margin-left="0cm" fo:margin-right="0cm" fo:text-align="center" style:justify-single-word="false" fo:orphans="0" fo:widows="0" fo:text-indent="1.251cm" style:auto-text-indent="false"/>
      <style:text-properties style:font-name="Arial" fo:font-style="italic" style:font-style-asian="italic" style:font-name-complex="Arial" style:font-size-complex="10pt" style:font-style-complex="italic"/>
    </style:style>
    <style:style style:name="P94" style:family="paragraph" style:parent-style-name="Standard">
      <style:paragraph-properties fo:margin-left="0cm" fo:margin-right="0cm" fo:text-align="justify" style:justify-single-word="false" fo:orphans="0" fo:widows="0" fo:text-indent="1.251cm" style:auto-text-indent="false"/>
      <style:text-properties style:font-name="Arial" fo:font-style="italic" style:font-style-asian="italic" style:font-name-complex="Arial" style:font-size-complex="10pt"/>
    </style:style>
    <style:style style:name="P95" style:family="paragraph" style:parent-style-name="Standard">
      <style:paragraph-properties fo:margin-left="0cm" fo:margin-right="0cm" fo:text-align="justify" style:justify-single-word="false" fo:orphans="0" fo:widows="0" fo:text-indent="1.251cm" style:auto-text-indent="false"/>
    </style:style>
    <style:style style:name="P96" style:family="paragraph" style:parent-style-name="Standard">
      <style:paragraph-properties fo:margin-left="0cm" fo:margin-right="0cm" fo:text-align="justify" style:justify-single-word="false" fo:text-indent="1.251cm" style:auto-text-indent="false"/>
      <style:text-properties fo:color="#222222" style:font-name="Arial" fo:font-size="10pt" fo:font-style="italic" style:font-size-asian="10pt" style:font-style-asian="italic" style:font-name-complex="Arial" style:font-weight-complex="bold"/>
    </style:style>
    <style:style style:name="P97" style:family="paragraph" style:parent-style-name="Standard">
      <style:paragraph-properties fo:margin-left="0cm" fo:margin-right="0cm" fo:text-align="justify" style:justify-single-word="false" fo:text-indent="1.251cm" style:auto-text-indent="false"/>
      <style:text-properties fo:color="#222222" style:font-name="Arial" fo:font-size="10pt" fo:font-style="italic" style:font-size-asian="10pt" style:font-style-asian="italic" style:font-name-complex="Arial"/>
    </style:style>
    <style:style style:name="P98" style:family="paragraph" style:parent-style-name="Standard">
      <style:paragraph-properties fo:margin-left="0cm" fo:margin-right="0cm" fo:text-align="justify" style:justify-single-word="false" fo:text-indent="1.251cm" style:auto-text-indent="false"/>
    </style:style>
    <style:style style:name="P99" style:family="paragraph" style:parent-style-name="Standard">
      <style:paragraph-properties fo:margin-left="0cm" fo:margin-right="0cm" fo:text-align="justify" style:justify-single-word="false" fo:orphans="0" fo:widows="0" fo:text-indent="1.251cm" style:auto-text-indent="false"/>
    </style:style>
    <style:style style:name="P100" style:family="paragraph" style:parent-style-name="Standard">
      <style:paragraph-properties fo:margin-left="0cm" fo:margin-right="0cm" fo:margin-top="0cm" fo:margin-bottom="0.185cm" loext:contextual-spacing="false" fo:text-align="justify" style:justify-single-word="false" fo:text-indent="1.251cm" style:auto-text-indent="false"/>
      <style:text-properties fo:color="#222222" style:font-name="Arial" fo:font-size="10pt" fo:font-style="italic" style:font-size-asian="10pt" style:font-style-asian="italic" style:font-name-complex="Arial" style:font-weight-complex="bold"/>
    </style:style>
    <style:style style:name="P101" style:family="paragraph" style:parent-style-name="Standard">
      <style:paragraph-properties fo:margin-left="0cm" fo:margin-right="0cm" fo:text-align="justify" style:justify-single-word="false" fo:text-indent="-0.769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02" style:family="paragraph" style:parent-style-name="Standard">
      <style:paragraph-properties fo:margin-left="1.249cm" fo:margin-right="0cm" fo:text-align="justify" style:justify-single-word="false" fo:text-indent="0cm" style:auto-text-indent="false"/>
      <style:text-properties style:font-name="Arial" fo:font-size="10pt" fo:font-style="italic" style:font-size-asian="10pt" style:font-style-asian="italic" style:font-name-complex="Arial"/>
    </style:style>
    <style:style style:name="P103" style:family="paragraph" style:parent-style-name="Standard">
      <style:paragraph-properties fo:margin-left="1.249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style>
    <style:style style:name="P104" style:family="paragraph" style:parent-style-name="Standard">
      <style:paragraph-properties fo:margin-left="-0.042cm" fo:margin-right="0cm" fo:text-align="justify"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style>
    <style:style style:name="P105" style:family="paragraph" style:parent-style-name="Standard">
      <style:paragraph-properties fo:margin-left="-0.042cm" fo:margin-right="0cm" fo:text-align="justify" style:justify-single-word="false" fo:text-indent="1.251cm" style:auto-text-indent="false" style:text-autospace="none"/>
      <style:text-properties style:font-name="Arial" fo:font-size="10pt" fo:font-style="italic" fo:font-weight="bold" fo:background-color="#ffffff" style:font-size-asian="10pt" style:font-style-asian="italic" style:font-weight-asian="bold" style:font-name-complex="Arial"/>
    </style:style>
    <style:style style:name="P106" style:family="paragraph" style:parent-style-name="Standard">
      <style:paragraph-properties fo:margin-left="-0.042cm" fo:margin-right="0cm" fo:text-align="justify" style:justify-single-word="false" fo:text-indent="1.251cm" style:auto-text-indent="false" style:text-autospace="none"/>
      <style:text-properties style:font-name="Arial" fo:font-size="10pt" fo:font-style="italic" fo:background-color="#ffffff" style:font-size-asian="10pt" style:font-style-asian="italic" style:font-name-complex="Arial"/>
    </style:style>
    <style:style style:name="P107" style:family="paragraph" style:parent-style-name="Standard">
      <style:paragraph-properties fo:margin-left="1.27cm" fo:margin-right="0cm" fo:text-align="justify" style:justify-single-word="false" fo:text-indent="0cm" style:auto-text-indent="false"/>
      <style:text-properties style:font-name="Arial" fo:font-size="11pt" fo:font-weight="bold" style:font-name-asian="Calibri" style:font-size-asian="11pt" style:font-weight-asian="bold" style:font-name-complex="Arial" style:font-size-complex="11pt" style:font-style-complex="italic"/>
    </style:style>
    <style:style style:name="P108" style:family="paragraph" style:parent-style-name="Standard">
      <style:paragraph-properties fo:margin-left="1.27cm" fo:margin-right="0cm" fo:text-align="justify" style:justify-single-word="false" fo:text-indent="0cm" style:auto-text-indent="false"/>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P109" style:family="paragraph" style:parent-style-name="Standard">
      <style:paragraph-properties fo:margin-left="1.27cm" fo:margin-right="0cm" fo:text-align="justify" style:justify-single-word="false" fo:text-indent="0cm" style:auto-text-indent="false"/>
    </style:style>
    <style:style style:name="P110" style:family="paragraph" style:parent-style-name="Heading_20_3" style:list-style-name="">
      <style:paragraph-properties fo:margin-left="0cm" fo:margin-right="0cm" fo:text-align="center" style:justify-single-word="false" fo:orphans="0" fo:widows="0" fo:hyphenation-ladder-count="no-limit" fo:text-indent="0.953cm" style:auto-text-indent="false" fo:keep-with-next="auto">
        <style:tab-stops>
          <style:tab-stop style:position="1.27cm"/>
        </style:tab-stops>
      </style:paragraph-properties>
      <style:text-properties fo:hyphenate="false" fo:hyphenation-remain-char-count="2" fo:hyphenation-push-char-count="2"/>
    </style:style>
    <style:style style:name="P111" style:family="paragraph" style:parent-style-name="Heading_20_3" style:list-style-name="">
      <style:paragraph-properties fo:margin-left="0cm" fo:margin-right="0cm" fo:margin-top="0.397cm" fo:margin-bottom="0.397cm" loext:contextual-spacing="false" fo:hyphenation-ladder-count="no-limit" fo:text-indent="1.249cm" style:auto-text-indent="false">
        <style:tab-stops>
          <style:tab-stop style:position="1.27cm"/>
        </style:tab-stops>
      </style:paragraph-properties>
      <style:text-properties fo:hyphenate="false" fo:hyphenation-remain-char-count="2" fo:hyphenation-push-char-count="2"/>
    </style:style>
    <style:style style:name="P11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1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14" style:family="paragraph" style:parent-style-name="Header">
      <style:paragraph-properties fo:margin-left="0cm" fo:margin-right="0cm" fo:text-align="justify" style:justify-single-word="false" fo:text-indent="0.953cm" style:auto-text-indent="false">
        <style:tab-stops/>
      </style:paragraph-properties>
      <style:text-properties style:font-name="Arial" fo:font-size="11pt" style:font-name-asian="Arial Unicode MS" style:font-size-asian="11pt" style:font-name-complex="Arial" style:font-size-complex="11pt"/>
    </style:style>
    <style:style style:name="P115" style:family="paragraph" style:parent-style-name="Header">
      <style:paragraph-properties fo:margin-left="0.877cm" fo:margin-right="0.127cm" fo:text-indent="-0.877cm" style:auto-text-indent="false"/>
      <style:text-properties fo:color="#000080"/>
    </style:style>
    <style:style style:name="P116"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17"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18" style:family="paragraph" style:parent-style-name="Header">
      <style:paragraph-properties fo:margin-left="0.877cm" fo:margin-right="0.127cm" fo:text-indent="-0.501cm" style:auto-text-indent="false"/>
    </style:style>
    <style:style style:name="P119" style:family="paragraph" style:parent-style-name="Header">
      <style:paragraph-properties fo:margin-left="0.127cm" fo:margin-right="0.127cm" fo:text-indent="0cm" style:auto-text-indent="false"/>
    </style:style>
    <style:style style:name="P120"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21" style:family="paragraph" style:parent-style-name="Header">
      <style:paragraph-properties fo:margin-left="0.127cm" fo:margin-right="0.127cm" fo:text-align="center" style:justify-single-word="false" fo:text-indent="0cm" style:auto-text-indent="false"/>
    </style:style>
    <style:style style:name="P122"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23"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24" style:family="paragraph" style:parent-style-name="Footer">
      <style:text-properties style:font-name="Arial" fo:font-size="11pt" style:font-size-asian="11pt" style:font-name-complex="Arial" style:font-size-complex="11pt"/>
    </style:style>
    <style:style style:name="P125" style:family="paragraph" style:parent-style-name="Footer">
      <style:paragraph-properties fo:text-align="end" style:justify-single-word="false"/>
      <style:text-properties style:font-name="Arial" fo:font-size="11pt" style:font-size-asian="11pt" style:font-name-complex="Arial" style:font-size-complex="11pt"/>
    </style:style>
    <style:style style:name="P126" style:family="paragraph" style:parent-style-name="Default">
      <style:paragraph-properties fo:margin-left="-0.25cm" fo:margin-right="0cm" fo:text-align="justify" style:justify-single-word="false" fo:text-indent="1.002cm" style:auto-text-indent="false"/>
      <style:text-properties style:font-name="Arial" fo:font-size="10pt" fo:font-style="italic" style:font-name-asian="Arial Unicode MS" style:font-size-asian="10pt" style:font-style-asian="italic" style:font-name-complex="Arial" style:font-size-complex="10pt"/>
    </style:style>
    <style:style style:name="P127" style:family="paragraph" style:parent-style-name="Default">
      <style:paragraph-properties fo:margin-left="-0.25cm" fo:margin-right="0cm" fo:text-align="justify" style:justify-single-word="false" fo:text-indent="1.002cm" style:auto-text-indent="false"/>
      <style:text-properties style:font-name="Arial" fo:font-size="10pt" fo:font-style="italic" style:font-size-asian="10pt" style:font-style-asian="italic" style:font-name-complex="Arial" style:font-size-complex="10pt"/>
    </style:style>
    <style:style style:name="P128" style:family="paragraph" style:parent-style-name="Default">
      <style:paragraph-properties fo:margin-left="-0.25cm" fo:margin-right="0cm" fo:text-align="justify" style:justify-single-word="false" fo:text-indent="1.002cm" style:auto-text-indent="false">
        <style:tab-stops>
          <style:tab-stop style:position="0.25cm"/>
          <style:tab-stop style:position="1.752cm"/>
        </style:tab-stops>
      </style:paragraph-properties>
      <style:text-properties style:font-name="Arial" fo:font-size="10pt" fo:font-style="italic" style:font-size-asian="10pt" style:font-style-asian="italic" style:font-name-complex="Arial" style:font-size-complex="10pt"/>
    </style:style>
    <style:style style:name="P129" style:family="paragraph" style:parent-style-name="Default" style:list-style-name="WW8Num32">
      <style:paragraph-properties fo:margin-left="0.885cm" fo:margin-right="0cm" fo:text-align="justify" style:justify-single-word="false" fo:text-indent="1.002cm" style:auto-text-indent="false">
        <style:tab-stops>
          <style:tab-stop style:position="0.25cm"/>
          <style:tab-stop style:position="1.251cm"/>
          <style:tab-stop style:position="1.752cm"/>
        </style:tab-stops>
      </style:paragraph-properties>
    </style:style>
    <style:style style:name="P130" style:family="paragraph" style:parent-style-name="Default" style:list-style-name="WW8Num32">
      <style:paragraph-properties fo:margin-left="0.885cm" fo:margin-right="0cm" fo:text-align="justify" style:justify-single-word="false" fo:text-indent="1.002cm" style:auto-text-indent="false">
        <style:tab-stops>
          <style:tab-stop style:position="0.25cm"/>
          <style:tab-stop style:position="1.251cm"/>
          <style:tab-stop style:position="1.752cm"/>
        </style:tab-stops>
      </style:paragraph-properties>
      <style:text-properties style:font-name="Arial" fo:font-size="10pt" fo:font-style="italic" style:font-size-asian="10pt" style:font-style-asian="italic" style:font-name-complex="Arial" style:font-size-complex="10pt"/>
    </style:style>
    <style:style style:name="P131" style:family="paragraph" style:parent-style-name="Default" style:list-style-name="WW8Num32">
      <style:paragraph-properties fo:margin-left="0.885cm" fo:margin-right="0cm" fo:text-align="justify" style:justify-single-word="false" fo:text-indent="1.002cm" style:auto-text-indent="false">
        <style:tab-stops>
          <style:tab-stop style:position="0.25cm"/>
          <style:tab-stop style:position="1.251cm"/>
          <style:tab-stop style:position="1.752cm"/>
        </style:tab-stops>
      </style:paragraph-properties>
      <style:text-properties style:font-name="Arial" fo:font-size="10pt" fo:font-style="italic" fo:background-color="#ffffff" style:font-size-asian="10pt" style:font-style-asian="italic" style:font-name-complex="Arial" style:font-size-complex="10pt"/>
    </style:style>
    <style:style style:name="P132" style:family="paragraph" style:parent-style-name="Default" style:list-style-name="WW8Num36">
      <style:paragraph-properties fo:margin-left="1.27cm" fo:margin-right="0cm" fo:text-align="justify" style:justify-single-word="false" fo:orphans="0" fo:widows="0" fo:text-indent="-0.769cm" style:auto-text-indent="false"/>
      <style:text-properties style:font-name="Arial" fo:font-size="10pt" fo:font-style="italic" style:font-size-asian="10pt" style:font-style-asian="italic" style:font-name-complex="Arial" style:font-size-complex="10pt" style:font-style-complex="italic"/>
    </style:style>
    <style:style style:name="P133" style:family="paragraph" style:parent-style-name="Default" style:list-style-name="WW8Num36">
      <style:paragraph-properties fo:margin-left="1.27cm" fo:margin-right="0cm" fo:text-align="justify" style:justify-single-word="false" fo:orphans="0" fo:widows="0" fo:text-indent="-0.769cm" style:auto-text-indent="false"/>
      <style:text-properties fo:color="#000000" style:font-name="Arial" fo:font-size="10pt" fo:font-style="italic" style:font-size-asian="10pt" style:font-style-asian="italic" style:font-name-complex="Arial" style:font-size-complex="10pt" style:font-style-complex="italic"/>
    </style:style>
    <style:style style:name="P134" style:family="paragraph" style:parent-style-name="Párrafo_20_de_20_lista">
      <style:paragraph-properties fo:margin-left="1.249cm" fo:margin-right="0cm" fo:text-indent="1.002cm" style:auto-text-indent="false"/>
      <style:text-properties style:font-name="Arial" fo:font-size="10pt" fo:font-style="italic" style:font-size-asian="10pt" style:font-style-asian="italic" style:font-name-complex="Arial" style:font-size-complex="10pt"/>
    </style:style>
    <style:style style:name="P135" style:family="paragraph" style:parent-style-name="Párrafo_20_de_20_lista">
      <style:paragraph-properties fo:margin-left="1.249cm" fo:margin-right="0cm" fo:text-indent="1.002cm" style:auto-text-indent="false"/>
      <style:text-properties fo:color="#000000" style:font-name="Arial" fo:font-size="10pt" fo:font-style="italic" fo:background-color="#ffffff" style:font-size-asian="10pt" style:font-style-asian="italic" style:font-name-complex="Arial" style:font-size-complex="10pt"/>
    </style:style>
    <style:style style:name="P136" style:family="paragraph" style:parent-style-name="Párrafo_20_de_20_lista">
      <style:paragraph-properties fo:margin-left="1.02cm" fo:margin-right="0cm" fo:text-align="justify" style:justify-single-word="false" fo:orphans="0" fo:widows="0" fo:text-indent="1.002cm" style:auto-text-indent="false">
        <style:tab-stops>
          <style:tab-stop style:position="1.501cm"/>
          <style:tab-stop style:position="2cm"/>
        </style:tab-stops>
      </style:paragraph-properties>
      <style:text-properties style:font-name="Arial" fo:font-size="10pt" fo:font-style="italic" style:font-size-asian="10pt" style:font-style-asian="italic" style:font-name-complex="Arial" style:font-size-complex="10pt"/>
    </style:style>
    <style:style style:name="P137" style:family="paragraph" style:parent-style-name="Párrafo_20_de_20_lista" style:list-style-name="WW8Num25">
      <style:paragraph-properties fo:margin-left="1.02cm" fo:margin-right="0cm" fo:margin-top="0cm" fo:margin-bottom="0cm" loext:contextual-spacing="true" fo:text-align="justify" style:justify-single-word="false" fo:orphans="0" fo:widows="0" fo:text-indent="1.002cm" style:auto-text-indent="false">
        <style:tab-stops>
          <style:tab-stop style:position="1.501cm"/>
          <style:tab-stop style:position="2cm"/>
        </style:tab-stops>
      </style:paragraph-properties>
    </style:style>
    <style:style style:name="P138" style:family="paragraph" style:parent-style-name="Párrafo_20_de_20_lista" style:list-style-name="WW8Num25">
      <style:paragraph-properties fo:margin-left="1.02cm" fo:margin-right="0cm" fo:margin-top="0cm" fo:margin-bottom="0cm" loext:contextual-spacing="true" fo:text-align="justify" style:justify-single-word="false" fo:orphans="0" fo:widows="0" fo:text-indent="1.002cm" style:auto-text-indent="false">
        <style:tab-stops>
          <style:tab-stop style:position="1.501cm"/>
          <style:tab-stop style:position="2cm"/>
        </style:tab-stops>
      </style:paragraph-properties>
      <style:text-properties fo:color="#000000" style:font-name="Arial" fo:font-size="10pt" fo:font-style="italic" fo:background-color="#ffffff" style:font-size-asian="10pt" style:font-style-asian="italic" style:font-name-complex="Arial" style:font-size-complex="10pt"/>
    </style:style>
    <style:style style:name="P139" style:family="paragraph" style:parent-style-name="Párrafo_20_de_20_lista">
      <style:paragraph-properties fo:margin-left="0.751cm" fo:margin-right="0cm" fo:text-align="justify" style:justify-single-word="false" fo:orphans="0" fo:widows="0" fo:text-indent="1.002cm" style:auto-text-indent="false">
        <style:tab-stops>
          <style:tab-stop style:position="1.501cm"/>
          <style:tab-stop style:position="2cm"/>
        </style:tab-stops>
      </style:paragraph-properties>
      <style:text-properties fo:color="#000000" style:font-name="Arial" fo:font-size="10pt" fo:font-style="italic" fo:background-color="#ffffff" style:font-size-asian="10pt" style:font-style-asian="italic" style:font-name-complex="Arial" style:font-size-complex="10pt"/>
    </style:style>
    <style:style style:name="P140" style:family="paragraph" style:parent-style-name="Párrafo_20_de_20_lista" style:list-style-name="WW8Num36">
      <style:paragraph-properties fo:margin-left="1.27cm" fo:margin-right="0cm" fo:margin-top="0cm" fo:margin-bottom="0cm" loext:contextual-spacing="true" fo:text-align="justify" style:justify-single-word="false" fo:orphans="0" fo:widows="0" fo:text-indent="-0.769cm" style:auto-text-indent="false"/>
    </style:style>
    <style:style style:name="P141" style:family="paragraph" style:parent-style-name="Párrafo_20_de_20_lista" style:list-style-name="WW8Num36">
      <style:paragraph-properties fo:margin-left="1.27cm" fo:margin-right="0cm" fo:margin-top="0cm" fo:margin-bottom="0cm" loext:contextual-spacing="true" fo:text-align="justify" style:justify-single-word="false" fo:orphans="0" fo:widows="0" fo:text-indent="-0.769cm" style:auto-text-indent="false"/>
      <style:text-properties style:font-name="Arial" fo:font-size="10pt" fo:font-style="italic" style:font-size-asian="10pt" style:font-style-asian="italic" style:font-name-complex="Arial" style:font-size-complex="10pt" style:font-style-complex="italic"/>
    </style:style>
    <style:style style:name="P142" style:family="paragraph" style:parent-style-name="Body_20_Text_20_2">
      <style:paragraph-properties fo:margin-left="0cm" fo:margin-right="0cm" fo:text-align="end" style:justify-single-word="false" fo:text-indent="1cm" style:auto-text-indent="false"/>
    </style:style>
    <style:style style:name="P143"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44"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145" style:family="paragraph" style:parent-style-name="Body_20_Text_20_2">
      <style:paragraph-properties fo:padding-left="0.141cm" fo:padding-right="0.141cm" fo:padding-top="0.035cm" fo:padding-bottom="0.035cm" fo:border="0.51pt solid #000000"/>
    </style:style>
    <style:style style:name="P146"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47" style:family="paragraph" style:parent-style-name="_5b_Normal_5d_">
      <style:paragraph-properties fo:margin-left="-0.25cm" fo:margin-right="0cm" fo:text-align="justify" style:justify-single-word="false" fo:text-indent="1.002cm" style:auto-text-indent="false"/>
      <style:text-properties fo:font-size="10pt" fo:font-style="italic" style:font-size-asian="10pt" style:font-style-asian="italic" style:font-name-complex="Arial"/>
    </style:style>
    <style:style style:name="P148" style:family="paragraph" style:parent-style-name="_5b_Normal_5d_">
      <style:paragraph-properties fo:margin-left="-0.25cm" fo:margin-right="0cm" fo:text-align="justify" style:justify-single-word="false" fo:text-indent="1.002cm" style:auto-text-indent="false">
        <style:tab-stops>
          <style:tab-stop style:position="0.751cm"/>
        </style:tab-stops>
      </style:paragraph-properties>
    </style:style>
    <style:style style:name="P149" style:family="paragraph" style:parent-style-name="verdanaaaaaaaaaaaaaaaaaaaaaaaaaaaaaaaa">
      <style:paragraph-properties fo:line-height="100%"/>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50" style:family="paragraph" style:parent-style-name="verdanaaaaaaaaaaaaaaaaaaaaaaaaaaaaaaaa">
      <style:paragraph-properties fo:line-height="100%"/>
      <style:text-properties style:font-name="Arial" fo:font-style="italic" style:font-style-asian="italic" style:font-name-complex="Arial" style:font-size-complex="10pt"/>
    </style:style>
    <style:style style:name="P151" style:family="paragraph" style:parent-style-name="verdanaaaaaaaaaaaaaaaaaaaaaaaaaaaaaaaa">
      <style:paragraph-properties fo:line-height="100%"/>
    </style:style>
    <style:style style:name="P152" style:family="paragraph" style:parent-style-name="verdanaaaaaaaaaaaaaaaaaaaaaaaaaaaaaaaa">
      <style:paragraph-properties fo:line-height="100%"/>
    </style:style>
    <style:style style:name="P153" style:family="paragraph" style:parent-style-name="verdanaaaaaaaaaaaaaaaaaaaaaaaaaaaaaaaa">
      <style:paragraph-properties fo:margin-left="0cm" fo:margin-right="0cm" fo:line-height="100%" fo:text-indent="0cm" style:auto-text-indent="false"/>
      <style:text-properties style:font-name="Arial" fo:font-style="italic" fo:font-weight="bold" style:font-style-asian="italic" style:font-weight-asian="bold" style:font-name-complex="Arial" style:font-size-complex="10pt"/>
    </style:style>
    <style:style style:name="P154"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style>
    <style:style style:name="P155"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111111" style:font-name="Arial" fo:font-size="11pt" style:font-size-asian="11pt" style:font-name-complex="Arial" style:font-size-complex="11pt" style:font-weight-complex="bold" fo:background-color="#ffff00"/>
    </style:style>
    <style:style style:name="P156" style:family="paragraph" style:parent-style-name="Standard_20__28_user_29_">
      <style:paragraph-properties fo:margin-left="-0.25cm" fo:margin-right="0cm" fo:text-align="justify" style:justify-single-word="false" fo:text-indent="1.002cm" style:auto-text-indent="false"/>
    </style:style>
    <style:style style:name="P157"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style>
    <style:style style:name="P158"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style>
    <style:style style:name="P159"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style>
    <style:style style:name="P160" style:family="paragraph" style:parent-style-name="Standard_20__28_user_29_">
      <style:paragraph-properties fo:margin-left="-0.25cm" fo:margin-right="0cm" fo:text-align="justify" style:justify-single-word="false" fo:text-indent="1.002cm" style:auto-text-indent="false"/>
      <style:text-properties style:font-name="Arial" fo:font-size="10pt" fo:font-style="italic" fo:font-weight="bold" style:font-size-asian="10pt" style:font-style-asian="italic" style:font-weight-asian="bold" style:font-name-complex="Arial" style:font-size-complex="10pt"/>
    </style:style>
    <style:style style:name="P161"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62" style:family="paragraph" style:parent-style-name="Standard_20__28_user_29_">
      <style:paragraph-properties fo:margin-left="-0.25cm" fo:margin-right="0cm" fo:text-align="center" style:justify-single-word="false" fo:text-indent="1.002cm" style:auto-text-indent="false"/>
      <style:text-properties style:font-name="Arial" fo:font-size="10pt" fo:font-style="italic" fo:font-weight="bold" style:font-name-asian="Arial" style:font-size-asian="10pt" style:font-style-asian="italic" style:font-weight-asian="bold" style:font-name-complex="Arial" style:font-size-complex="10pt" style:font-weight-complex="bold"/>
    </style:style>
    <style:style style:name="P163" style:family="paragraph" style:parent-style-name="Standard_20__28_user_29_">
      <style:paragraph-properties fo:margin-left="-0.25cm" fo:margin-right="0cm" fo:text-align="justify" style:justify-single-word="false" fo:text-indent="1.002cm" style:auto-text-indent="false"/>
      <style:text-properties style:font-name="Arial" fo:font-size="10pt" fo:font-style="italic" fo:font-weight="bold" style:font-name-asian="Calibri" style:font-size-asian="10pt" style:font-style-asian="italic" style:font-weight-asian="bold" style:font-name-complex="Arial" style:font-size-complex="10pt" style:font-weight-complex="bold"/>
    </style:style>
    <style:style style:name="P164" style:family="paragraph" style:parent-style-name="Standard_20__28_user_29_">
      <style:paragraph-properties fo:margin-left="-0.25cm" fo:margin-right="0cm" fo:text-align="center" style:justify-single-word="false" fo:text-indent="1.002cm" style:auto-text-indent="false"/>
      <style:text-properties style:font-name="Arial" fo:font-size="10pt" fo:font-style="italic" fo:font-weight="bold" style:font-name-asian="Calibri" style:font-size-asian="10pt" style:font-style-asian="italic" style:font-weight-asian="bold" style:font-name-complex="Arial" style:font-size-complex="10pt" style:font-weight-complex="bold"/>
    </style:style>
    <style:style style:name="P165" style:family="paragraph" style:parent-style-name="Standard_20__28_user_29_">
      <style:paragraph-properties fo:margin-left="-0.25cm" fo:margin-right="0cm" fo:text-align="center" style:justify-single-word="false" fo:text-indent="1.002cm" style:auto-text-indent="false"/>
      <style:text-properties style:font-name="Arial" fo:font-size="10pt" fo:font-style="italic" style:font-name-asian="Calibri" style:font-size-asian="10pt" style:font-style-asian="italic" style:font-name-complex="Arial" style:font-size-complex="10pt" fo:background-color="#c0c0c0"/>
    </style:style>
    <style:style style:name="P166" style:family="paragraph" style:parent-style-name="Standard_20__28_user_29_">
      <style:paragraph-properties fo:margin-left="-0.25cm" fo:margin-right="0cm" fo:text-align="center" style:justify-single-word="false" fo:text-indent="1.002cm" style:auto-text-indent="false"/>
      <style:text-properties style:font-name="Arial" fo:font-size="10pt" fo:font-style="italic" style:font-name-asian="Calibri" style:font-size-asian="10pt" style:font-style-asian="italic" style:font-name-complex="Arial" style:font-size-complex="10pt"/>
    </style:style>
    <style:style style:name="P167" style:family="paragraph" style:parent-style-name="Standard_20__28_user_29_">
      <style:paragraph-properties fo:margin-left="-0.25cm" fo:margin-right="0cm" fo:text-align="justify" style:justify-single-word="false" fo:text-indent="1.002cm" style:auto-text-indent="false"/>
      <style:text-properties style:font-name="Arial" fo:font-size="10pt" fo:font-style="italic" style:font-name-asian="Arial" style:font-size-asian="10pt" style:font-style-asian="italic" style:font-name-complex="Arial" style:font-size-complex="10pt"/>
    </style:style>
    <style:style style:name="P168"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text-properties fo:color="#000000" style:font-name="Arial" fo:font-size="10pt" fo:font-style="italic" fo:background-color="#fdfdfd" style:font-size-asian="10pt" style:font-style-asian="italic" style:font-name-complex="Arial" style:font-size-complex="10pt"/>
    </style:style>
    <style:style style:name="P169"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text-properties fo:color="#111111" style:font-name="Arial" fo:font-size="10pt" fo:font-style="italic" style:font-size-asian="10pt" style:font-style-asian="italic" style:font-name-complex="Arial" style:font-size-complex="10pt"/>
    </style:style>
    <style:style style:name="P170" style:family="paragraph" style:parent-style-name="Standard_20__28_user_29_">
      <style:paragraph-properties fo:margin-left="-0.25cm" fo:margin-right="0cm" fo:text-align="justify" style:justify-single-word="false" fo:text-indent="1.002cm" style:auto-text-indent="false">
        <style:tab-stops>
          <style:tab-stop style:position="0.751cm"/>
        </style:tab-stops>
      </style:paragraph-properties>
    </style:style>
    <style:style style:name="P171" style:family="paragraph" style:parent-style-name="Standard_20__28_user_29_">
      <style:paragraph-properties fo:margin-left="-0.25cm" fo:margin-right="0cm" fo:text-align="center" style:justify-single-word="false" fo:text-indent="1.002cm" style:auto-text-indent="false"/>
    </style:style>
    <style:style style:name="P172" style:family="paragraph" style:parent-style-name="Standard_20__28_user_29_">
      <style:paragraph-properties fo:margin-left="1cm" fo:margin-right="1cm" fo:text-align="justify" style:justify-single-word="false" fo:text-indent="1.002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style>
    <style:style style:name="P173" style:family="paragraph" style:parent-style-name="Standard_20__28_user_29_">
      <style:paragraph-properties fo:margin-left="1cm" fo:margin-right="0cm" fo:text-align="justify" style:justify-single-word="false" fo:text-indent="1.002cm" style:auto-text-indent="false"/>
      <style:text-properties style:font-name="Arial" fo:font-size="10pt" fo:font-style="italic" style:font-size-asian="10pt" style:font-style-asian="italic" style:font-name-complex="Arial" style:font-size-complex="10pt"/>
    </style:style>
    <style:style style:name="P174" style:family="paragraph" style:parent-style-name="Standard_20__28_user_29_">
      <style:paragraph-properties fo:margin-left="1cm" fo:margin-right="0cm" fo:text-align="justify" style:justify-single-word="false" fo:text-indent="1.002cm" style:auto-text-indent="false">
        <style:tab-stops>
          <style:tab-stop style:position="0.751cm"/>
        </style:tab-stops>
      </style:paragraph-properties>
      <style:text-properties fo:color="#111111" style:font-name="Arial" fo:font-size="10pt" fo:font-style="italic" style:font-size-asian="10pt" style:font-style-asian="italic" style:font-name-complex="Arial" style:font-size-complex="10pt"/>
    </style:style>
    <style:style style:name="P175" style:family="paragraph" style:parent-style-name="Standard_20__28_user_29_" style:list-style-name="WW8Num27">
      <style:paragraph-properties fo:margin-left="1cm" fo:margin-right="0cm" fo:text-align="justify" style:justify-single-word="false" fo:text-indent="1.002cm" style:auto-text-indent="false"/>
    </style:style>
    <style:style style:name="P176" style:family="paragraph" style:parent-style-name="Standard_20__28_user_29_">
      <style:paragraph-properties fo:margin-left="1cm" fo:margin-right="0cm" fo:text-align="justify" style:justify-single-word="false" fo:text-indent="1.002cm" style:auto-text-indent="false">
        <style:tab-stops>
          <style:tab-stop style:position="0.751cm"/>
        </style:tab-stops>
      </style:paragraph-properties>
    </style:style>
    <style:style style:name="P177" style:family="paragraph" style:parent-style-name="Standard_20__28_user_29_" style:list-style-name="WW8Num25">
      <style:paragraph-properties fo:margin-left="1.02cm" fo:margin-right="0cm" fo:text-align="justify" style:justify-single-word="false" fo:text-indent="1.002cm" style:auto-text-indent="false">
        <style:tab-stops>
          <style:tab-stop style:position="0.751cm"/>
        </style:tab-stops>
      </style:paragraph-properties>
    </style:style>
    <style:style style:name="P178" style:family="paragraph" style:parent-style-name="Standard_20__28_user_29_" style:list-style-name="WW8Num25">
      <style:paragraph-properties fo:margin-left="1.02cm" fo:margin-right="0cm" fo:text-align="justify" style:justify-single-word="false" fo:text-indent="1.002cm" style:auto-text-indent="false">
        <style:tab-stops>
          <style:tab-stop style:position="0.751cm"/>
          <style:tab-stop style:position="1.501cm"/>
        </style:tab-stops>
      </style:paragraph-properties>
    </style:style>
    <style:style style:name="P179" style:family="paragraph" style:parent-style-name="Standard_20__28_user_29_">
      <style:paragraph-properties fo:margin-left="1.02cm" fo:margin-right="0cm" fo:text-align="justify" style:justify-single-word="false" fo:text-indent="1.002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style>
    <style:style style:name="P180" style:family="paragraph" style:parent-style-name="Standard_20__28_user_29_" style:list-style-name="WW8Num25">
      <style:paragraph-properties fo:margin-left="1.02cm" fo:margin-right="0cm" fo:text-align="justify" style:justify-single-word="false" fo:text-indent="1.002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fo:background-color="#ffff00"/>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0" style:family="text">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Calibri" style:font-size-asian="11pt" style:font-weight-asian="bold" style:font-name-complex="Arial" style:font-size-complex="11pt"/>
    </style:style>
    <style:style style:name="T12" style:family="text">
      <style:text-properties style:font-name="Arial" fo:font-size="11pt" fo:font-weight="bold" style:font-name-asian="Calibri" style:font-size-asian="11pt" style:font-weight-asian="bold" style:font-name-complex="Arial" style:font-size-complex="11pt" style:font-style-complex="italic"/>
    </style:style>
    <style:style style:name="T13" style:family="text">
      <style:text-properties style:font-name="Arial" fo:font-size="11pt" fo:font-weight="bold" style:font-name-asian="Calibri" style:font-size-asian="11pt" style:language-asian="ar" style:country-asian="SA" style:font-weight-asian="bold"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fo:font-size="11pt" style:font-size-asian="11pt" style:font-name-complex="Arial" style:font-size-complex="11pt" fo:background-color="#ffff00"/>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font-weight-complex="bold"/>
    </style:style>
    <style:style style:name="T21" style:family="text">
      <style:text-properties style:font-name="Arial" fo:font-size="11pt" fo:font-style="normal" style:font-size-asian="11pt" style:font-style-asian="normal" style:font-name-complex="Arial" style:font-size-complex="11pt"/>
    </style:style>
    <style:style style:name="T22" style:family="text">
      <style:text-properties style:font-name="Arial" fo:font-size="11pt" fo:font-style="normal" style:font-size-asian="11pt" style:font-style-asian="normal" style:font-name-complex="Arial" style:font-size-complex="11pt"/>
    </style:style>
    <style:style style:name="T23" style:family="text">
      <style:text-properties style:font-name="Arial" fo:font-size="11pt" fo:font-style="normal" style:font-size-asian="11pt" style:font-style-asian="normal" style:font-name-complex="Arial" style:font-size-complex="11pt" style:font-style-complex="normal"/>
    </style:style>
    <style:style style:name="T24" style:family="text">
      <style:text-properties style:font-name="Arial" fo:font-size="11pt" fo:font-style="normal" fo:font-weight="bold" style:font-size-asian="11pt" style:font-style-asian="normal" style:font-weight-asian="bold" style:font-name-complex="Arial" style:font-size-complex="11pt"/>
    </style:style>
    <style:style style:name="T25" style:family="text">
      <style:text-properties style:font-name="Arial" fo:font-size="11pt" fo:font-style="normal" style:letter-kerning="true" style:font-name-asian="Calibri" style:font-size-asian="11pt" style:language-asian="ar" style:country-asian="SA" style:font-style-asian="normal" style:font-name-complex="Arial" style:font-size-complex="11pt" style:font-style-complex="italic"/>
    </style:style>
    <style:style style:name="T26" style:family="text">
      <style:text-properties style:font-name="Arial" fo:font-size="11pt" style:letter-kerning="true" style:font-name-asian="Calibri" style:font-size-asian="11pt" style:language-asian="ar" style:country-asian="SA" style:font-name-complex="Arial" style:font-size-complex="11pt" style:font-style-complex="italic"/>
    </style:style>
    <style:style style:name="T27" style:family="text">
      <style:text-properties style:font-name="Arial" fo:font-size="11pt" style:rfc-language-tag="es-ES-u-co-trad" fo:language="es" fo:country="ES" fo:font-weight="bold" style:font-size-asian="11pt" style:font-weight-asian="bold" style:font-name-complex="Arial" style:font-size-complex="11pt"/>
    </style:style>
    <style:style style:name="T28" style:family="text">
      <style:text-properties style:font-name="Arial" fo:font-size="11pt" style:font-name-asian="Arial Unicode MS" style:font-size-asian="11pt" style:font-name-complex="Arial" style:font-size-complex="11pt"/>
    </style:style>
    <style:style style:name="T29" style:family="text">
      <style:text-properties style:font-name="Arial" fo:font-size="11pt" fo:font-weight="normal" style:font-size-asian="11pt" style:font-weight-asian="normal" style:font-name-complex="Arial" style:font-size-complex="11pt" style:font-style-complex="italic"/>
    </style:style>
    <style:style style:name="T30" style:family="text">
      <style:text-properties style:font-name="Arial" fo:font-size="11pt" fo:font-style="italic" fo:font-weight="bold" style:font-size-asian="11pt" style:font-style-asian="italic" style:font-weight-asian="bold" style:font-name-complex="Arial" style:font-size-complex="11pt"/>
    </style:style>
    <style:style style:name="T31"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2" style:family="text">
      <style:text-properties style:font-name="Arial" fo:font-size="11pt" fo:font-style="italic" fo:font-weight="bold" style:font-size-asian="11pt" style:font-style-asian="italic" style:font-weight-asian="bold" style:font-name-complex="Arial" style:font-size-complex="10pt"/>
    </style:style>
    <style:style style:name="T33" style:family="text">
      <style:text-properties style:font-name="Arial" fo:font-size="11pt" fo:font-style="italic" fo:font-weight="bold" style:letter-kerning="true" style:font-name-asian="Calibri" style:font-size-asian="11pt" style:font-style-asian="italic" style:font-weight-asian="bold" style:font-name-complex="Arial" style:font-size-complex="11pt"/>
    </style:style>
    <style:style style:name="T34" style:family="text">
      <style:text-properties style:font-name="Arial" fo:font-size="11pt" fo:font-style="italic" fo:font-weight="bold" style:font-name-asian="Calibri" style:font-size-asian="11pt" style:font-style-asian="italic" style:font-weight-asian="bold" style:font-name-complex="Arial" style:font-size-complex="11pt" style:font-style-complex="italic"/>
    </style:style>
    <style:style style:name="T35" style:family="text">
      <style:text-properties style:font-name="Arial" fo:font-size="11pt" fo:font-style="italic" fo:font-weight="bold" style:font-name-asian="Calibri" style:font-size-asian="11pt" style:language-asian="ar" style:country-asian="SA" style:font-style-asian="italic" style:font-weight-asian="bold" style:font-name-complex="Arial" style:font-size-complex="11pt" style:font-style-complex="italic"/>
    </style:style>
    <style:style style:name="T36"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37" style:family="text">
      <style:text-properties style:font-name="Arial" style:font-name-complex="Arial" style:font-size-complex="10pt"/>
    </style:style>
    <style:style style:name="T38" style:family="text">
      <style:text-properties style:font-name="Arial" style:font-name-complex="Arial" style:font-size-complex="10pt"/>
    </style:style>
    <style:style style:name="T39" style:family="text">
      <style:text-properties style:font-name="Arial" fo:font-weight="bold" style:font-weight-asian="bold" style:font-name-complex="Arial" style:font-size-complex="10pt" style:font-weight-complex="bold"/>
    </style:style>
    <style:style style:name="T40" style:family="text">
      <style:text-properties style:font-name="Arial" fo:font-weight="bold" style:font-name-asian="Calibri" style:font-weight-asian="bold" style:font-name-complex="Arial"/>
    </style:style>
    <style:style style:name="T41" style:family="text">
      <style:text-properties style:font-name="Arial" fo:font-size="9pt" fo:font-style="italic" fo:font-weight="bold" style:font-size-asian="9pt" style:font-style-asian="italic" style:font-weight-asian="bold" style:font-name-complex="Arial" style:font-size-complex="9pt"/>
    </style:style>
    <style:style style:name="T42" style:family="text">
      <style:text-properties style:font-name="Arial" fo:font-size="10pt" fo:font-style="italic" style:font-size-asian="10pt" style:font-style-asian="italic" style:font-name-complex="Arial"/>
    </style:style>
    <style:style style:name="T43" style:family="text">
      <style:text-properties style:font-name="Arial" fo:font-size="10pt" fo:font-style="italic" style:font-size-asian="10pt" style:font-style-asian="italic" style:font-name-complex="Arial" style:font-size-complex="10pt"/>
    </style:style>
    <style:style style:name="T44" style:family="text">
      <style:text-properties style:font-name="Arial" fo:font-size="10pt" fo:font-style="italic" style:font-size-asian="10pt" style:font-style-asian="italic" style:font-name-complex="Arial" style:font-size-complex="10pt" style:font-style-complex="italic"/>
    </style:style>
    <style:style style:name="T45" style:family="text">
      <style:text-properties style:font-name="Arial" fo:font-size="10pt" fo:font-style="italic" style:font-size-asian="10pt" style:font-style-asian="italic" style:font-name-complex="Arial" style:font-size-complex="10pt" style:font-style-complex="italic"/>
    </style:style>
    <style:style style:name="T46" style:family="text">
      <style:text-properties style:font-name="Arial" fo:font-size="10pt" fo:font-style="italic" style:font-size-asian="10pt" style:font-style-asian="italic" style:font-name-complex="Arial" style:font-size-complex="10pt"/>
    </style:style>
    <style:style style:name="T47" style:family="text">
      <style:text-properties style:font-name="Arial" fo:font-size="10pt" fo:font-style="italic" style:font-size-asian="10pt" style:font-style-asian="italic" style:font-name-complex="Arial" style:font-style-complex="italic"/>
    </style:style>
    <style:style style:name="T48" style:family="text">
      <style:text-properties style:font-name="Arial" fo:font-size="10pt" fo:font-style="italic" style:font-size-asian="10pt" style:font-style-asian="italic" style:font-name-complex="Arial"/>
    </style:style>
    <style:style style:name="T49" style:family="text">
      <style:text-properties style:font-name="Arial" fo:font-size="10pt" fo:font-style="italic" style:font-size-asian="10pt" style:font-style-asian="italic" style:font-name-complex="Arial" style:font-weight-complex="bold"/>
    </style:style>
    <style:style style:name="T50" style:family="text">
      <style:text-properties style:font-name="Arial" fo:font-size="10pt" fo:font-style="italic" style:font-size-asian="10pt" style:language-asian="en" style:country-asian="US" style:font-style-asian="italic" style:font-name-complex="Arial"/>
    </style:style>
    <style:style style:name="T51" style:family="text">
      <style:text-properties style:font-name="Arial" fo:font-size="10pt" fo:font-style="italic" fo:font-weight="bold" style:font-size-asian="10pt" style:font-style-asian="italic" style:font-weight-asian="bold" style:font-name-complex="Arial"/>
    </style:style>
    <style:style style:name="T52" style:family="text">
      <style:text-properties style:font-name="Arial" fo:font-size="10pt" fo:font-style="italic" fo:font-weight="bold" style:font-size-asian="10pt" style:font-style-asian="italic" style:font-weight-asian="bold" style:font-name-complex="Arial" style:font-size-complex="10pt"/>
    </style:style>
    <style:style style:name="T53" style:family="text">
      <style:text-properties style:font-name="Arial" fo:font-size="10pt" fo:font-style="italic" fo:font-weight="bold" style:font-size-asian="10pt" style:font-style-asian="italic" style:font-weight-asian="bold" style:font-name-complex="Arial" style:font-size-complex="10pt"/>
    </style:style>
    <style:style style:name="T54" style:family="text">
      <style:text-properties style:font-name="Arial" fo:font-size="10pt" fo:font-style="italic" fo:font-weight="bold" style:font-size-asian="10pt" style:font-style-asian="italic" style:font-weight-asian="bold" style:font-name-complex="Arial" style:font-weight-complex="bold"/>
    </style:style>
    <style:style style:name="T55" style:family="text">
      <style:text-properties style:font-name="Arial" fo:font-size="10pt" fo:font-style="italic" fo:font-weight="bold" style:font-size-asian="10pt" style:language-asian="en" style:country-asian="US" style:font-style-asian="italic" style:font-weight-asian="bold" style:font-name-complex="Arial" style:font-weight-complex="bold"/>
    </style:style>
    <style:style style:name="T56" style:family="text">
      <style:text-properties style:font-name="Arial" fo:font-size="10pt" fo:font-style="italic" fo:font-weight="bold" style:font-name-asian="Arial" style:font-size-asian="10pt" style:font-style-asian="italic" style:font-weight-asian="bold" style:font-name-complex="Arial" style:font-size-complex="10pt" style:font-weight-complex="bold"/>
    </style:style>
    <style:style style:name="T57" style:family="text">
      <style:text-properties style:font-name="Arial" fo:font-size="10pt" fo:font-style="italic" fo:background-color="#fdfdfd" loext:char-shading-value="0" style:font-size-asian="10pt" style:font-style-asian="italic" style:font-name-complex="Arial" style:font-size-complex="10pt"/>
    </style:style>
    <style:style style:name="T58" style:family="text">
      <style:text-properties style:font-name="Arial" fo:font-size="10pt" fo:font-style="italic" style:font-name-asian="Arial" style:font-size-asian="10pt" style:font-style-asian="italic" style:font-name-complex="Arial"/>
    </style:style>
    <style:style style:name="T59" style:family="text">
      <style:text-properties style:font-name="Arial" fo:font-size="10pt" fo:font-style="italic" style:font-name-asian="Arial" style:font-size-asian="10pt" style:font-style-asian="italic" style:font-name-complex="Arial" style:font-size-complex="10pt"/>
    </style:style>
    <style:style style:name="T60" style:family="text">
      <style:text-properties style:font-name="Arial" fo:font-size="10pt" fo:font-style="italic" style:font-name-asian="Arial" style:font-size-asian="10pt" style:font-style-asian="italic" style:font-name-complex="Arial" style:font-size-complex="10pt"/>
    </style:style>
    <style:style style:name="T61" style:family="text">
      <style:text-properties style:font-name="Arial" fo:font-size="10pt" fo:font-style="italic" style:font-name-asian="Arial" style:font-size-asian="10pt" style:font-style-asian="italic" style:font-name-complex="Arial" style:font-size-complex="10pt" fo:background-color="#c0c0c0"/>
    </style:style>
    <style:style style:name="T62" style:family="text">
      <style:text-properties style:font-name="Arial" fo:font-size="10pt" fo:font-style="italic" style:font-name-asian="Arial" style:font-size-asian="10pt" style:font-style-asian="italic" style:font-name-complex="Arial"/>
    </style:style>
    <style:style style:name="T63" style:family="text">
      <style:text-properties style:font-name="Arial" fo:font-size="10pt" fo:font-style="italic" style:font-name-asian="Arial Unicode MS" style:font-size-asian="10pt" style:font-style-asian="italic" style:font-name-complex="Arial" style:font-size-complex="10pt"/>
    </style:style>
    <style:style style:name="T64" style:family="text">
      <style:text-properties style:font-name="Arial" fo:font-size="10pt" fo:font-style="italic" style:font-name-asian="Arial Unicode MS" style:font-size-asian="10pt" style:font-style-asian="italic" style:font-name-complex="Arial" style:font-weight-complex="bold"/>
    </style:style>
    <style:style style:name="T6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T6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67"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68" style:family="text">
      <style:text-properties style:font-name="Arial" fo:font-size="10pt" fo:font-style="italic" style:font-name-asian="Calibri" style:font-size-asian="10pt" style:font-style-asian="italic" style:font-name-complex="Arial" style:font-size-complex="10pt"/>
    </style:style>
    <style:style style:name="T69" style:family="text">
      <style:text-properties style:font-name="Arial" fo:font-size="10pt" fo:font-style="italic" fo:background-color="#d9d9d9" loext:char-shading-value="0" style:font-size-asian="10pt" style:font-style-asian="italic" style:font-name-complex="Arial"/>
    </style:style>
    <style:style style:name="T70"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71" style:family="text">
      <style:text-properties style:font-name="Arial" fo:font-size="10pt" style:font-size-asian="10pt" style:font-name-complex="Arial"/>
    </style:style>
    <style:style style:name="T72" style:family="text">
      <style:text-properties style:font-name="Arial" fo:font-size="10pt" style:font-size-asian="10pt" style:font-name-complex="Arial" style:font-size-complex="10pt" style:font-style-complex="normal"/>
    </style:style>
    <style:style style:name="T73" style:family="text">
      <style:text-properties style:font-name="Arial" fo:font-size="10pt" style:font-size-asian="10pt" style:font-name-complex="Arial" style:font-size-complex="10pt" style:font-style-complex="normal"/>
    </style:style>
    <style:style style:name="T74" style:family="text">
      <style:text-properties style:font-name="Arial" fo:font-size="10pt" style:font-size-asian="10pt" style:font-name-complex="Arial" style:font-size-complex="10pt"/>
    </style:style>
    <style:style style:name="T75" style:family="text">
      <style:text-properties style:font-name="Arial" fo:font-size="10pt" style:font-size-asian="10pt" style:font-name-complex="Arial" style:font-style-complex="normal"/>
    </style:style>
    <style:style style:name="T76" style:family="text">
      <style:text-properties style:font-name="Arial" fo:font-size="10pt" style:font-size-asian="10pt" style:font-name-complex="Arial" style:font-style-complex="normal"/>
    </style:style>
    <style:style style:name="T77" style:family="text">
      <style:text-properties style:font-name="Arial" fo:font-size="10pt" style:font-size-asian="10pt" style:font-name-complex="Arial"/>
    </style:style>
    <style:style style:name="T78" style:family="text">
      <style:text-properties style:font-name="Arial" fo:font-size="10pt" fo:font-weight="bold" style:font-size-asian="10pt" style:font-weight-asian="bold" style:font-name-complex="Arial" style:font-size-complex="10pt"/>
    </style:style>
    <style:style style:name="T79" style:family="text">
      <style:text-properties style:font-name="Arial" fo:font-size="10pt" fo:font-weight="bold" style:font-size-asian="10pt" style:font-weight-asian="bold" style:font-name-complex="Arial"/>
    </style:style>
    <style:style style:name="T80" style:family="text">
      <style:text-properties style:font-name="Arial" fo:font-size="10pt" fo:font-weight="bold" style:font-size-asian="10pt" style:font-weight-asian="bold" style:font-name-complex="Arial" style:font-weight-complex="bold"/>
    </style:style>
    <style:style style:name="T81" style:family="text">
      <style:text-properties style:font-name="Arial" fo:font-size="10pt" fo:font-weight="bold" style:font-name-asian="Arial" style:font-size-asian="10pt" style:font-weight-asian="bold" style:font-name-complex="Arial" style:font-weight-complex="bold"/>
    </style:style>
    <style:style style:name="T82" style:family="text">
      <style:text-properties style:font-name="Arial" fo:font-size="10pt" fo:letter-spacing="0.011cm" style:rfc-language-tag="es-ES-u-co-trad" fo:language="es" fo:country="ES" fo:font-style="italic" style:font-size-asian="10pt" style:font-style-asian="italic" style:font-name-complex="Arial"/>
    </style:style>
    <style:style style:name="T83" style:family="text">
      <style:text-properties style:font-name="Arial" fo:font-size="10pt" fo:letter-spacing="0.004cm" fo:font-style="italic" style:font-size-asian="10pt" style:font-style-asian="italic" style:font-name-complex="Arial"/>
    </style:style>
    <style:style style:name="T84" style:family="text">
      <style:text-properties style:font-name="Arial" fo:font-size="10pt" fo:letter-spacing="0.004cm" fo:font-style="italic" fo:font-weight="bold" style:font-size-asian="10pt" style:font-style-asian="italic" style:font-weight-asian="bold" style:font-name-complex="Arial" style:font-weight-complex="bold"/>
    </style:style>
    <style:style style:name="T85" style:family="text">
      <style:text-properties style:font-name="Arial" fo:font-size="10pt" fo:letter-spacing="0.004cm" style:rfc-language-tag="es-ES-u-co-trad" fo:language="es" fo:country="ES" fo:font-style="italic" style:font-size-asian="10pt" style:font-style-asian="italic" style:font-name-complex="Arial"/>
    </style:style>
    <style:style style:name="T86" style:family="text">
      <style:text-properties style:font-name="Arial" fo:font-size="10pt" fo:letter-spacing="0.004cm" style:rfc-language-tag="es-ES-u-co-trad" fo:language="es" fo:country="ES" fo:font-style="italic" fo:font-weight="bold" style:font-size-asian="10pt" style:font-style-asian="italic" style:font-weight-asian="bold" style:font-name-complex="Arial" style:font-weight-complex="bold"/>
    </style:style>
    <style:style style:name="T87" style:family="text">
      <style:text-properties style:font-name="Arial" fo:font-size="10pt" style:rfc-language-tag="es-ES-u-co-trad" fo:language="es" fo:country="ES" fo:font-style="italic" style:font-size-asian="10pt" style:language-asian="en" style:country-asian="US" style:font-style-asian="italic" style:font-name-complex="Arial"/>
    </style:style>
    <style:style style:name="T88" style:family="text">
      <style:text-properties style:font-name="Arial" fo:font-size="10pt" style:rfc-language-tag="es-ES-u-co-trad" fo:language="es" fo:country="ES" fo:font-style="italic" style:font-size-asian="10pt" style:font-style-asian="italic" style:font-name-complex="Arial"/>
    </style:style>
    <style:style style:name="T89"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90" style:family="text">
      <style:text-properties style:font-name="Arial" fo:font-style="italic" style:font-style-asian="italic" style:font-name-complex="Arial" style:font-size-complex="10pt"/>
    </style:style>
    <style:style style:name="T91" style:family="text">
      <style:text-properties style:font-name="Arial" fo:font-style="italic" style:font-style-asian="italic" style:font-name-complex="Arial" style:font-size-complex="10pt" style:font-style-complex="italic"/>
    </style:style>
    <style:style style:name="T92" style:family="text">
      <style:text-properties style:font-name="Arial" fo:font-style="italic" style:font-style-asian="italic" style:font-name-complex="Arial" style:font-size-complex="10pt"/>
    </style:style>
    <style:style style:name="T93" style:family="text">
      <style:text-properties style:font-name="Arial" fo:font-style="italic" fo:font-weight="bold" style:font-style-asian="italic" style:font-weight-asian="bold" style:font-name-complex="Arial" style:font-size-complex="10pt"/>
    </style:style>
    <style:style style:name="T94" style:family="text">
      <style:text-properties style:font-name="Arial" fo:font-style="italic" fo:font-weight="bold" style:font-style-asian="italic" style:font-weight-asian="bold" style:font-name-complex="Arial" style:font-size-complex="10pt"/>
    </style:style>
    <style:style style:name="T95" style:family="text">
      <style:text-properties style:font-name="Arial" style:font-name-asian="Arial" style:font-name-complex="Arial" style:font-size-complex="10pt"/>
    </style:style>
    <style:style style:name="T96" style:family="text">
      <style:text-properties style:font-name="Arial" fo:font-size="8pt" fo:font-style="italic" fo:font-weight="bold" style:font-size-asian="8pt" style:font-style-asian="italic" style:font-weight-asian="bold" style:font-name-complex="Arial" style:font-size-complex="8pt"/>
    </style:style>
    <style:style style:name="T97"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98" style:family="text">
      <style:text-properties style:font-name="Arial" fo:font-size="8pt" fo:font-weight="bold" style:font-size-asian="8pt" style:font-weight-asian="bold" style:font-name-complex="Arial"/>
    </style:style>
    <style:style style:name="T99" style:family="text">
      <style:text-properties style:font-name="Arial" fo:font-size="8pt" style:font-size-asian="8pt" style:font-name-complex="Arial"/>
    </style:style>
    <style:style style:name="T100" style:family="text">
      <style:text-properties style:font-name="Arial" fo:font-size="8pt" style:font-name-asian="Arial" style:font-size-asian="8pt" style:font-name-complex="Arial"/>
    </style:style>
    <style:style style:name="T101" style:family="text">
      <style:text-properties style:font-name="Arial" fo:font-size="8pt" style:text-underline-style="solid" style:text-underline-width="auto" style:text-underline-color="font-color" style:font-size-asian="8pt" style:font-name-complex="Arial"/>
    </style:style>
    <style:style style:name="T102" style:family="text">
      <style:text-properties style:font-name-asian="Arial"/>
    </style:style>
    <style:style style:name="T103" style:family="text">
      <style:text-properties style:font-name-asian="Arial" style:font-size-complex="10pt"/>
    </style:style>
    <style:style style:name="T104" style:family="text">
      <style:text-properties style:font-style-complex="italic"/>
    </style:style>
    <style:style style:name="T105" style:family="text">
      <style:text-properties style:font-weight-complex="bold"/>
    </style:style>
    <style:style style:name="T106" style:family="text">
      <style:text-properties style:font-name-asian="Calibri"/>
    </style:style>
    <style:style style:name="T107" style:family="text">
      <style:text-properties style:font-name-asian="Calibri" style:language-asian="ar" style:country-asian="SA" style:font-style-complex="italic"/>
    </style:style>
    <style:style style:name="T108" style:family="text">
      <style:text-properties style:letter-kerning="true" style:language-asian="ar" style:country-asian="SA" style:font-style-complex="italic"/>
    </style:style>
    <style:style style:name="T109" style:family="text">
      <style:text-properties style:rfc-language-tag="es-ES-u-co-trad" fo:language="es" fo:country="ES"/>
    </style:style>
    <style:style style:name="T110" style:family="text">
      <style:text-properties fo:color="#ff0000" style:font-name="Arial" fo:font-weight="bold" style:font-weight-asian="bold" style:font-name-complex="Arial"/>
    </style:style>
    <style:style style:name="T111" style:family="text">
      <style:text-properties fo:color="#000000" style:font-name="Arial" fo:font-size="11pt" style:font-size-asian="11pt" style:font-name-complex="Arial" style:font-size-complex="11pt"/>
    </style:style>
    <style:style style:name="T112" style:family="text">
      <style:text-properties fo:color="#000000" style:font-name="Arial" fo:font-size="11pt" style:font-size-asian="11pt" style:font-name-complex="Arial" style:font-size-complex="11pt"/>
    </style:style>
    <style:style style:name="T113" style:family="text">
      <style:text-properties fo:color="#000000" style:font-name="Arial" fo:font-size="10pt" fo:font-style="italic" style:font-size-asian="10pt" style:font-style-asian="italic" style:font-name-complex="Arial" style:font-size-complex="10pt"/>
    </style:style>
    <style:style style:name="T114" style:family="text">
      <style:text-properties fo:color="#000000" style:font-name="Arial" fo:font-size="10pt" fo:font-style="italic" style:font-size-asian="10pt" style:font-style-asian="italic" style:font-name-complex="Arial"/>
    </style:style>
    <style:style style:name="T115" style:family="text">
      <style:text-properties fo:color="#000000" style:font-name="Arial" fo:font-size="10pt" fo:font-style="italic" fo:background-color="#fdfdfd" loext:char-shading-value="0" style:font-size-asian="10pt" style:font-style-asian="italic" style:font-name-complex="Arial" style:font-size-complex="10pt"/>
    </style:style>
    <style:style style:name="T116" style:family="text">
      <style:text-properties fo:color="#000000" style:font-name="Arial" fo:font-size="10pt" fo:font-style="italic" fo:background-color="#ffffff" loext:char-shading-value="0" style:font-size-asian="10pt" style:font-style-asian="italic" style:font-name-complex="Arial" style:font-size-complex="10pt"/>
    </style:style>
    <style:style style:name="T117" style:family="text">
      <style:text-properties fo:color="#000000" style:font-name="Arial" fo:font-size="10pt" fo:letter-spacing="0.004cm" style:rfc-language-tag="es-ES-u-co-trad" fo:language="es" fo:country="ES" fo:font-style="italic" style:font-size-asian="10pt" style:font-style-asian="italic" style:font-name-complex="Arial"/>
    </style:style>
    <style:style style:name="T118" style:family="text">
      <style:text-properties fo:color="#111111" style:font-name="Arial" fo:font-size="11pt" style:font-size-asian="11pt" style:font-name-complex="Arial" style:font-size-complex="11pt" style:font-weight-complex="bold"/>
    </style:style>
    <style:style style:name="T119" style:family="text">
      <style:text-properties fo:color="#111111" style:font-name="Arial" fo:font-size="11pt" style:font-size-asian="11pt" style:font-name-complex="Arial" style:font-size-complex="11pt"/>
    </style:style>
    <style:style style:name="T120" style:family="text">
      <style:text-properties fo:color="#111111" style:font-name="Arial" fo:font-size="10pt" fo:font-style="italic" style:font-size-asian="10pt" style:font-style-asian="italic" style:font-name-complex="Arial" style:font-size-complex="10pt"/>
    </style:style>
    <style:style style:name="T121" style:family="text">
      <style:text-properties fo:color="#111111" style:font-name="Arial" fo:font-size="10pt" fo:font-style="italic" style:font-size-asian="10pt" style:font-style-asian="italic" style:font-name-complex="Arial" style:font-size-complex="10pt" style:font-style-complex="italic"/>
    </style:style>
    <style:style style:name="T122" style:family="text">
      <style:text-properties fo:color="#111111" style:font-name="Arial" fo:font-size="10pt" fo:font-style="italic" style:font-size-asian="10pt" style:font-style-asian="italic" style:font-name-complex="Arial"/>
    </style:style>
    <style:style style:name="T123" style:family="text">
      <style:text-properties fo:color="#111111" style:font-name="Arial" fo:font-size="10pt" fo:font-style="italic" fo:font-weight="bold" style:font-size-asian="10pt" style:font-style-asian="italic" style:font-weight-asian="bold" style:font-name-complex="Arial" style:font-size-complex="10pt"/>
    </style:style>
    <style:style style:name="T124" style:family="text">
      <style:text-properties fo:color="#111111" style:font-name="Arial" fo:font-size="10pt" fo:font-style="italic" fo:font-weight="bold" style:font-size-asian="10pt" style:font-style-asian="italic" style:font-weight-asian="bold" style:font-name-complex="Arial" style:font-size-complex="10pt" style:font-style-complex="italic"/>
    </style:style>
    <style:style style:name="T125" style:family="text">
      <style:text-properties fo:background-color="#ffff00"/>
    </style:style>
    <style:style style:name="T126" style:family="text">
      <style:text-properties fo:font-style="italic" style:font-style-asian="italic"/>
    </style:style>
    <style:style style:name="T127" style:family="text">
      <style:text-properties fo:font-size="10pt" fo:font-style="italic" style:font-size-asian="10pt" style:font-style-asian="italic" style:font-name-complex="Arial"/>
    </style:style>
    <style:style style:name="T128"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style>
    <style:style style:name="T129" style:family="text">
      <style:text-properties fo:font-size="10pt" fo:letter-spacing="0.012cm" fo:font-style="italic" style:font-size-asian="10pt" style:font-style-asian="italic" style:font-name-complex="Arial"/>
    </style:style>
    <style:style style:name="T130" style:family="text">
      <style:text-properties style:font-size-complex="10pt"/>
    </style:style>
    <style:style style:name="T131" style:family="text">
      <style:text-properties style:font-style-complex="normal"/>
    </style:style>
    <style:style style:name="T132" style:family="text">
      <style:text-properties fo:background-color="#c0c0c0"/>
    </style:style>
    <style:style style:name="T133" style:family="text">
      <style:text-properties fo:letter-spacing="0.011cm" style:rfc-language-tag="es-ES-u-co-trad" fo:language="es" fo:country="ES"/>
    </style:style>
    <style:style style:name="T134" style:family="text">
      <style:text-properties style:language-asian="en" style:country-asian="US"/>
    </style:style>
    <style:style style:name="T135" style:family="text">
      <style:text-properties fo:letter-spacing="0.004cm"/>
    </style:style>
    <style:style style:name="T136" style:family="text">
      <style:text-properties fo:letter-spacing="0.004cm" style:rfc-language-tag="es-ES-u-co-trad" fo:language="es" fo:country="ES"/>
    </style:style>
    <style:style style:name="T137" style:family="text">
      <style:text-properties fo:letter-spacing="0.004cm" style:rfc-language-tag="es-ES-u-co-trad" fo:language="es" fo:country="ES" fo:font-weight="bold" style:font-weight-asian="bold" style:font-weight-complex="bold"/>
    </style:style>
    <style:style style:name="T138" style:family="text">
      <style:text-properties fo:color="#222222" style:font-name="Arial" fo:font-size="10pt" fo:font-style="italic" style:font-size-asian="10pt" style:font-style-asian="italic" style:font-name-complex="Arial"/>
    </style:style>
    <style:style style:name="T139" style:family="text">
      <style:text-properties fo:color="#222222" style:font-name="Arial" fo:font-size="10pt" fo:font-style="italic" style:font-size-asian="10pt" style:font-style-asian="italic" style:font-name-complex="Arial" style:font-weight-complex="bold"/>
    </style:style>
    <style:style style:name="T140" style:family="text">
      <style:text-properties fo:color="#222222" style:font-name="Arial" fo:font-size="10pt" fo:font-style="italic" fo:font-weight="normal" style:font-size-asian="10pt" style:font-style-asian="italic" style:font-weight-asian="normal" style:font-name-complex="Arial"/>
    </style:style>
    <style:style style:name="T141" style:family="text">
      <style:text-properties fo:color="#222222" style:font-name="Arial" fo:font-size="10pt" fo:font-style="italic" fo:font-weight="bold" style:font-size-asian="10pt" style:font-style-asian="italic" style:font-weight-asian="bold" style:font-name-complex="Arial"/>
    </style:style>
    <style:style style:name="T142" style:family="text">
      <style:text-properties fo:color="#212121" style:font-name="Arial" fo:font-size="10pt" fo:font-style="italic" style:font-size-asian="10pt" style:font-style-asian="italic" style:font-name-complex="Arial"/>
    </style:style>
    <style:style style:name="T143" style:family="text">
      <style:text-properties fo:color="#000080"/>
    </style:style>
    <style:style style:name="T144" style:family="text">
      <style:text-properties fo:font-size="8pt" style:text-underline-style="solid" style:text-underline-width="auto" style:text-underline-color="font-color" style:font-size-asian="8pt"/>
    </style:style>
    <style:style style:name="T145" style:family="text">
      <style:text-properties style:font-name="Humanst521 BT" fo:font-weight="bold" style:font-weight-asian="bold" style:font-name-complex="Humanst521 BT"/>
    </style:style>
    <style:style style:name="T146" style:family="text">
      <style:text-properties style:font-name="Humanst521 BT" fo:font-size="8pt" fo:font-weight="bold" style:font-name-asian="Humanst521 BT" style:font-size-asian="8pt" style:font-weight-asian="bold" style:font-name-complex="Humanst521 BT"/>
    </style:style>
    <style:style style:name="T147"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text:p text:style-name="P142"><text:span text:style-name="T4"><text:tab/><text:tab/><text:tab/><text:tab/>Exp. Núm 09/2021</text:span></text:p>
      <text:p text:style-name="P143"><text:tab/><text:tab/><text:tab/><text:tab/><text:tab/></text:p>
      <text:p text:style-name="P146"/>
      <text:p text:style-name="P145"><text:span text:style-name="T8"><text:s text:c="9"/></text:span><text:span text:style-name="T4">ACTA DE LA SESIÓN ORDINARIA CELEBRADA POR LA JUNTA DE GOBIERNO, EL DÍA 28 DE ABRIL DE 2021. </text:span></text:p>
      <text:p text:style-name="P146"/>
      <text:p text:style-name="P143"/>
      <text:p text:style-name="P18">ASISTENTES:</text:p>
      <text:p text:style-name="P18"/>
      <text:list xml:id="list1031594216" text:style-name="WW8Num41">
        <text:list-item>
          <text:p text:style-name="P19">D. Santiago Miguel Rodríguez Hernández (Presidente)</text:p>
        </text:list-item>
        <text:list-item>
          <text:p text:style-name="P20">D. Francisco José García López.</text:p>
        </text:list-item>
        <text:list-item>
          <text:p text:style-name="P20">D. Marcos Alejandro Rufo Torres.</text:p>
        </text:list-item>
        <text:list-item>
          <text:p text:style-name="P20">D. Sergio Vega Almeida</text:p>
        </text:list-item>
        <text:list-item>
          <text:p text:style-name="P20">D. Pedro Sánchez Vega</text:p>
        </text:list-item>
        <text:list-item>
          <text:p text:style-name="P20">D.ª Ana Mª Gopar Peña.</text:p>
        </text:list-item>
        <text:list-item>
          <text:p text:style-name="P20">D.ª Ana Mª Mayor Alemán.</text:p>
        </text:list-item>
        <text:list-item>
          <text:p text:style-name="P20">D. Roberto Ramírez Vega</text:p>
        </text:list-item>
        <text:list-item>
          <text:p text:style-name="P20">D.ª Antonia María Álvarez Omar</text:p>
        </text:list-item>
      </text:list>
      <text:p text:style-name="P21"/>
      <text:p text:style-name="P23">SECRETARIA GENERAL ACCIDENTAL (Decreto Nº 4795, de fecha 22/07/2020):</text:p>
      <text:p text:style-name="P30"><text:s text:c="9"/></text:p>
      <text:p text:style-name="P32">- <text:tab/> <text:s text:c="5"/>Dª Raquel Alvarado Castellano.</text:p>
      <text:p text:style-name="P31"><text:span text:style-name="T20"><text:s text:c="3"/></text:span><text:span text:style-name="T19"><text:s text:c="13"/></text:span></text:p>
      <text:p text:style-name="P13"><text:span text:style-name="T14"><text:tab/>En el Salón de Juntas de las Oficinas Municipales del Ayuntamiento de Santa Lucía, en Vecindario, siendo las 09 horas y 14 minutos del día 28 de abril de 2021, se reúnen bajo la Presidencia del Sr. Alcalde</text:span><text:span text:style-name="Emphasis"><text:span text:style-name="T21">, </text:span></text:span><text:span text:style-name="T14">D. Santiago Miguel Rodríguez Hernández, los Sres. Teniente de Alcalde, componentes de la Junta de Gobierno</text:span><text:span text:style-name="T16">, citados anteriormente, y </text:span><text:span text:style-name="T14">asistidos por la Secretaria General Accidental (</text:span><text:span text:style-name="T16">Decreto Nº 4795, de fecha 22/07/2020)</text:span><text:span text:style-name="T14">, </text:span><text:span text:style-name="T16">Dª Raquel Alvarado Castellano</text:span><text:span text:style-name="T14">, al objeto de celebrar sesión ordinaria, en primera convocatoria y tratar de los asuntos incluidos en el orden del día.</text:span></text:p>
      <text:p text:style-name="P22"><text:tab/></text:p>
      <text:p text:style-name="P13"><text:span text:style-name="T19"><text:s text:c="12"/></text:span><text:span text:style-name="T20"><text:s text:c="4"/></text:span><text:span text:style-name="T16">No asiste la Sra. Interventora Municipal, Dª. Noemí Naya Orgeira.</text:span></text:p>
      <text:p text:style-name="P1"/>
      <text:p text:style-name="P1"/>
      <text:p text:style-name="P1"/>
      <text:p text:style-name="P3">ORDEN DEL DIA</text:p>
      <text:p text:style-name="P3"/>
      <text:p text:style-name="P3"/>
      <text:p text:style-name="P33">I.- PARTE RESOLUTIVA.</text:p>
      <text:p text:style-name="P33"/>
      <text:p text:style-name="P41"><text:soft-page-break/><text:span text:style-name="T9">1.-</text:span><text:span text:style-name="T4"> APROBACIÓN, SI PROCEDE, DEL ACTA CORRESPONDIENTE A LA SESIÓN ORDINARIA DE FECHA 14 DE ABRIL DE 2021.</text:span></text:p>
      <text:p text:style-name="P34"/>
      <text:p text:style-name="P34"/>
      <text:p text:style-name="P2"><text:tab/>Por la Presidencia se somete a votación el acta correspondiente a la sesión ordinaria celebrada el 14 de abril de 2021, preguntando si hay alguna observación a la citada acta, sin que ningún Concejal haga uso de la palabra; resulta aprobada por unanimidad de sus miembros (9 votos a favor). </text:p>
      <text:p text:style-name="P34"/>
      <text:p text:style-name="P35"/>
      <text:p text:style-name="P35">2.- ASUNTOS DE URGENCIA SOMETIDOS AL AMPARO DE LOS ARTS. 82.3 Y 91.4 DEL R.O.F.</text:p>
      <text:p text:style-name="P35"/>
      <text:p text:style-name="P38">Por la Secretaria se indica que se trae el siguiente asunto por esta vía:</text:p>
      <text:p text:style-name="P38"/>
      <text:p text:style-name="P44"><text:span text:style-name="T4">1</text:span><text:span text:style-name="T27">.- </text:span><text:span text:style-name="T4">APROBACIÓN, SI PROCEDE, DEL CONVENIO DE CONVENIO DE COOPERACIÓN ENTRE EL MINISTERIO DE INTERIOR (DIRECCIÓN GENERAL DE LA GUARDIA CIVIL) Y EL AYUNTAMIENTO SANTA LUCÍA DE TIRAJANA EN MATERIA DE SEGURIDAD. ACUERDOS QUE PROCEDAN.</text:span></text:p>
      <text:p text:style-name="P14"/>
      <text:p text:style-name="P154"><text:span text:style-name="T19"><text:s text:c="10"/></text:span><text:span text:style-name="T14">Por la Presidencia se da lectura del punto a tratar, cediendo la palabra al </text:span><text:span text:style-name="T16">Sr. </text:span><text:span text:style-name="T14">Concejal Delegado de Obras Públicas y Seguridad (Policía Local, Emergencias y Protección Civil), D. Francisco José <text:s/>García López, quien <text:s/>explica que las razones que justifican la urgencia de incluir el asunto en la presente Junta de Gobierno Local vienen motivadas, como indica la Jefatura en su informe que obra en el expediente, en que la suscripción del citado convenio va en beneficio del municipio, atendiendo a que su objeto consiste en el acceso de los servicios de Seguridad Municipales </text:span><text:span text:style-name="T111">a los servicios que se prestan a través de la Dirección General de la Guardia Civil, de titularidad del Ministerio del Interior, y que sirve a estos efectivos de la seguridad de Santa Lucía para coordinarse ante situaciones críticas, para lo cual es de capital importancia un sistema de comunicaciones seguro y ágil, además como cita en el Oficio del Sr. Capitán de la Guardia Civil, si no se suscribe el mentado convenio antes del 19 de mayo próximo, quedarían bloqueados los accesos actuales al aplicativo SIGO del Ministerio del Interior.</text:span></text:p>
      <text:p text:style-name="P155"/>
      <text:p text:style-name="P13"><text:span text:style-name="T19"><text:s text:c="1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4"> </text:span><text:span text:style-name="T14">por unanimidad de sus miembros (9).</text:span></text:p>
      <text:p text:style-name="P45"/>
      <text:p text:style-name="P112"><text:span text:style-name="T28">A continuación, </text:span><text:span text:style-name="T14">el Sr. Concejal, D. Francisco José <text:s/>García López, expone </text:span><text:span text:style-name="T28">la propuesta.</text:span></text:p>
      <text:p text:style-name="P113"/>
      <text:p text:style-name="P113">Finalizada su exposición, se abre un turno de intervenciones.</text:p>
      <text:p text:style-name="P114"><text:soft-page-break/></text:p>
      <text:p text:style-name="P49"><text:span text:style-name="T28">Vista la documentación obrante al expediente, y especialmente, el Informe-</text:span><text:span text:style-name="T14">Propuesta suscrito por el Comisario Jefe de la Policía Local, cuyo tenor literal se transcribe a continuación:</text:span></text:p>
      <text:p text:style-name="P40"/>
      <text:p text:style-name="P157"><text:span text:style-name="T70"><text:tab/>“</text:span><text:span text:style-name="T43">D. JOSÉ LUIS HERRERA LEÓN, COMISARIO JEFE DE LA POLICÍA LOCAL, por medio del presente, a Vs., tiene el deber de informarle cuanto sigue:</text:span></text:p>
      <text:p text:style-name="P158"/>
      <text:p text:style-name="P157"><text:span text:style-name="T52"><text:tab/>VISTO </text:span><text:span text:style-name="T43">que con fecha 15/04/2021, por el Sr. Concejal </text:span><text:span text:style-name="T120">Delegado de Obras Públicas y Seguridad se reenvía email a las cuentas </text:span><text:span text:style-name="T43">de </text:span><text:a xlink:type="simple" xlink:href="mailto:coordinacionpolicia@santalucíagc.com" text:style-name="Internet_20_link" text:visited-style-name="Visited_20_Internet_20_Link"><text:span text:style-name="Internet_20_link"><text:span text:style-name="T43">coordinacionpolicia@santalucíagc.com</text:span></text:span></text:a><text:span text:style-name="T43"> y a la de Alcaldía</text:span><text:span text:style-name="T120">, donde la Sra.</text:span><text:span text:style-name="T113"> Presidenta de la FECAM, Dña. </text:span><text:span text:style-name="T43">María Concepción Brito Núñez, le remite al Sr. Alcalde m</text:span><text:span text:style-name="T57">odelo normalizado de “Convenio entre </text:span><text:span text:style-name="T115">el Ministerio del Interior (Dirección General de la Guardia Civil) y el Ayuntamiento xxxx en materia de seguridad”, actualizado por la Secretaría de Estado de Seguridad del Ministerio del Interior.</text:span></text:p>
      <text:p text:style-name="P168"/>
      <text:p text:style-name="P158"><text:tab/>En documentos adjuntos al correo electrónico, la Sra. Presidenta de la FECAM informa al Sr. Alcalde que se ha recibido de la Dirección General del Guardia Civil, Comandancia de Santa Cruz de Tenerife, el nuevo modelo normalizado del citado convenio que adjunta.</text:p>
      <text:p text:style-name="P158"/>
      <text:p text:style-name="P158"><text:tab/>Así mismo, refiere la Sra. Presidenta de la FECAM que: </text:p>
      <text:p text:style-name="P172"><text:tab/>“Este nuevo modelo supone una actualización de la normativa en materia de suscripción de convenios entre Administraciones, siendo los aspectos más destacables los siguientes: </text:p>
      <text:p text:style-name="P172">1) Se suprime la Cláusula 5ª relativo a la recogida de denuncias por parte de la Policía local tras la firma del Convenio. </text:p>
      <text:p text:style-name="P172">2) Se actualiza lo relativo a la protección de Datos. </text:p>
      <text:p text:style-name="P172">3) La vigencia del convenio pasa a 4 años (en vez de los 3 anteriores), debiendo acordarse expresamente su prórroga.”</text:p>
      <text:p text:style-name="P158"/>
      <text:p text:style-name="P157"><text:span text:style-name="T52"><text:tab/>VISTO</text:span><text:span text:style-name="T43"> que con fecha 16/04/2021, por el Sr. </text:span><text:span text:style-name="T120">Concejal Delegado de Obras Públicas y Seguridad se remite Providencia en la que insta a esta Jefatura a que, si procede, dé inicio al <text:s/>procedimiento para la aprobación y suscripción del convenio arriba indicado, a la vez que adjunta a la providencia el siguiente documento:</text:span></text:p>
      <text:p text:style-name="P169"/>
      <text:list xml:id="list2607072116" text:style-name="WW8Num27">
        <text:list-item>
          <text:p text:style-name="P175"><text:span text:style-name="T120">Copia del Modelo de Convenio entre el Ministerio de Interior (Dirección General de la Guardia Civil) y el Ayuntamiento </text:span><text:span text:style-name="T121">XXX</text:span><text:span text:style-name="T120"> en materia de seguridad.</text:span></text:p>
        </text:list-item>
      </text:list>
      <text:p text:style-name="P173"/>
      <text:list xml:id="list140659508072635" text:continue-numbering="true" text:style-name="WW8Num27">
        <text:list-item>
          <text:p text:style-name="P175"><text:span text:style-name="T43">Oficio del Capitán Jefe de la compañía de Vecindario de fecha 12/04/2021 </text:span><text:span text:style-name="T120">con registro de entrada en esta Administración el nº 2021011932 de 14/04/2021 donde remite copia modelo del convenio del citado convenio.</text:span></text:p>
        </text:list-item>
      </text:list>
      <text:p text:style-name="P169"/>
      <text:p text:style-name="P169"><text:tab/>Igualmente, en el mentado oficio se cita expresamente que:</text:p>
      <text:p text:style-name="P169"/>
      <text:p text:style-name="P176"><text:span text:style-name="T59"><text:s/></text:span><text:span text:style-name="T43">“Adjunto le remito listado del personal de la policía de ese ayuntamiento que actualmente tienen acceso a dicho aplicativo. Se interesa que nos indiquen si desean dar de baja, alta o renovar el acceso para cada uno de los efectivos indicados, todo ello, antes del miércoles 19 de mayo de 2021. En caso contrario se bloquearía el acceso a todo el personal”.</text:span><text:span text:style-name="T120"> </text:span></text:p>
      <text:p text:style-name="P174"/>
      <text:p text:style-name="P169"><text:soft-page-break/><text:tab/>Ciertamente, se adjunta el listado de policías locales que tiene acceso al aplicativo SIGO de la Guardia Civil y en ambas comunicaciones dirigidas a esta Jefatura se adjunta el mismo modelo de convenio.</text:p>
      <text:p text:style-name="P169"/>
      <text:p text:style-name="P161"><text:tab/>ANTECEDENTES.</text:p>
      <text:p text:style-name="P161"/>
      <text:p text:style-name="P157"><text:span text:style-name="T52"><text:tab/>PRIMERO.-</text:span><text:span text:style-name="T43"> Que con fecha 3 de octubre de 2008, por la Sra. Dª Carolina Darias San Sebastián, en representación del Ministerio del Interior y por el Sr. Alcalde del Ayuntamiento de Santa Lucía, D. Silverio Matos Pérez, suscriben Acuerdo de Colaboración </text:span><text:span text:style-name="T120">entre el Ministerio de Interior (Dirección General de la <text:s/>Policía y Guardia Civil) y el Ayuntamiento </text:span><text:span text:style-name="T43">Santa Lucía</text:span><text:span text:style-name="T120"> en materia de seguridad.</text:span></text:p>
      <text:p text:style-name="P169"/>
      <text:p text:style-name="P158"><text:tab/>En la cláusula novena del citado Acuerdo, referida a la vigencia de éste, se indica que tendrá una duración inicial de tres años, prorrogándose sucesivamente de forma tácita por periodos anuales, sin que hasta el día de la fecha se haya planteado resolver por incumplimiento grave de alguna de las partes o por denuncia expresa de <text:s/>éstas. </text:p>
      <text:p text:style-name="P158"/>
      <text:p text:style-name="P157"><text:span text:style-name="T52"><text:tab/>SEGUNDO.-</text:span><text:span text:style-name="T43"> Que con fecha 3 de noviembre de 2015, bajo el ordinal 2º del orden del día <text:s/>de la Junta de Gobierno Local de esta Administración, se aprobó el ANEXO II del </text:span><text:span text:style-name="T52">Protocolo de Asistencia de la Guardia Civil en Materia de Información Automatizada</text:span><text:span text:style-name="T43">, adicional al acuerdo de Colaboración entre el Ministerio del Interior (</text:span><text:span text:style-name="T120">Dirección General de la <text:s/>Policía y Guardia Civil) y el Ayuntamiento </text:span><text:span text:style-name="T43">Santa Lucía</text:span><text:span text:style-name="T120"> en materia de seguridad.</text:span></text:p>
      <text:p text:style-name="P158"/>
      <text:p text:style-name="P157"><text:span text:style-name="T52"><text:tab/>TERCERO.-</text:span><text:span text:style-name="T43"> El convenio suscrito el 3 de octubre de 2008 y el Anexo II del protocolo de asistencia suscrito el 03/11/2015 citados no tienen efectos jurídicos desde el pasado 02/10/2020 conforme a la Disposición Adicional Octava de la Ley <text:s/>40/2015, de 1 de octubre, de régimen jurídico del sector público. </text:span></text:p>
      <text:p text:style-name="P158"/>
      <text:p text:style-name="P157"><text:span text:style-name="T43"><text:tab/>Conforme a la Providencia remitida por el Sr. Concejal del Seguridad de fecha 16/04/2021 para que se informe sobre</text:span><text:span text:style-name="T120"> la aprobación y suscripción, si procede, del </text:span><text:span text:style-name="T123">convenio entre el Ministerio de Interior (Dirección General de la Guardia Civil) y el Ayuntamiento </text:span><text:span text:style-name="T124">XXX</text:span><text:span text:style-name="T123"> en materia de seguridad, </text:span><text:span text:style-name="T120">por medio del presente tengo a bien informar cuanto sigue:</text:span></text:p>
      <text:p text:style-name="P169"/>
      <text:p text:style-name="P157"><text:span text:style-name="T123"><text:tab/>PRIMERO.-</text:span><text:span text:style-name="T120"> El Ayuntamiento de Santa Lucía, de conformidad con lo dispuesto en el artículo 1.3 de la Ley Orgánica 2/1986, de 13 de marzo, de Fuerzas y Cuerpos de Seguridad, participa en el mantenimiento de la seguridad ciudadana en el ámbito del municipio, </text:span><text:span text:style-name="T63">así como en el ejercicio de las funciones de policía judicial </text:span><text:span text:style-name="T43">sin olvidar la Ley 6/1997, de 4 de julio, de Coordinación de las Policías Locales de Canarias y demás normativa de desarrollo.</text:span></text:p>
      <text:p text:style-name="P126"/>
      <text:p text:style-name="P157"><text:span text:style-name="T52"><text:tab/>SEGUNDO.-</text:span><text:span text:style-name="T43"> La cooperación económica, técnica y administrativa entre la Administración local y las Administración del Estado y de las Comunidades Autónomas, tanto en servicios locales como en asuntos de interés común, se desarrollará con carácter voluntario, bajo las formas y en los términos previstos en las leyes, pudiendo tener lugar, en todo caso, mediante los consorcios o convenios administrativos que se suscriban. De cada acuerdo de cooperación formalizado por alguna de estas Administraciones se dará comunicación a aquellas otras que, resultando interesadas, no hayan intervenido en el mismo, a los efectos de mantener una recíproca y constante información.</text:span></text:p>
      <text:p text:style-name="P158"/>
      <text:p text:style-name="P157"><text:span text:style-name="T52"><text:tab/>TERCERO.-</text:span><text:span text:style-name="T43"> Considerando que el marco regulador de amparo de todo lo que se ha expuesto, básicamente se señala la siguiente:</text:span></text:p>
      <text:p text:style-name="P158"/>
      <text:list xml:id="list3935304683" text:style-name="WW8Num25">
        <text:list-item>
          <text:p text:style-name="P180"><text:soft-page-break/>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p>
        </text:list-item>
      </text:list>
      <text:p text:style-name="P158"/>
      <text:list xml:id="list140658339878876" text:continue-numbering="true" text:style-name="WW8Num25">
        <text:list-item>
          <text:p text:style-name="P180">Lo establecido en el artículo 3.1. k) de la Ley 40/2015, de 1 de octubre, de Régimen Jurídico del Sector Público que determina que las Administraciones Públicas sirven con objetividad los intereses generales y actúan de acuerdo con los principios de eficacia, y deberán respetar en su actuación y relaciones en Cooperación, colaboración y coordinación entre las Administraciones Públicas.</text:p>
        </text:list-item>
      </text:list>
      <text:p text:style-name="P50"/>
      <text:p text:style-name="P161"/>
      <text:list xml:id="list140658356194293" text:continue-numbering="true" text:style-name="WW8Num25">
        <text:list-item>
          <text:p text:style-name="P180">Lo establecido en el artículo 140.2 de la Ley 40/2015, de 1 de octubre, de Régimen Jurídico del Sector Público en lo no previsto por la citada Ley deberá aplicarse la legislación básica en materia de régimen local.</text:p>
        </text:list-item>
      </text:list>
      <text:p text:style-name="P179"/>
      <text:list xml:id="list140659526616616" text:continue-numbering="true" text:style-name="WW8Num25">
        <text:list-item>
          <text:p text:style-name="P177"><text:span text:style-name="T59"><text:s/></text:span><text:span text:style-name="T43">De conformidad a lo previsto en el artículo <text:s/>48.8 de la Ley 40/2015, de 1 de octubre, </text:span><text:span text:style-name="T116">los convenios se perfeccionan por la prestación del consentimiento de ambas partes.</text:span></text:p>
        </text:list-item>
      </text:list>
      <text:p text:style-name="P158"/>
      <text:list xml:id="list140659672892710" text:continue-numbering="true" text:style-name="WW8Num25">
        <text:list-item>
          <text:p text:style-name="P180">El apartado e) del artículo 55 de la Ley 7/1985, de 2 de abril, Reguladora de las bases del Régimen Local, especifica que para la efectividad de la coordinación y la eficacia administrativa, las Entidades Locales deberán en sus relaciones recíprocas, prestar en el ámbito propio, la cooperación y asistencia activas que las otras Administraciones pudieran precisar para el eficaz cumplimiento de sus tareas. </text:p>
        </text:list-item>
      </text:list>
      <text:p text:style-name="P158"/>
      <text:list xml:id="list140658213812573" text:continue-numbering="true" text:style-name="WW8Num25">
        <text:list-item>
          <text:p text:style-name="P180">El artículo 57 de la misma Ley 7/1985 establece que la cooperación económica, técnica y administrativa, tanto en servicios locales como en asuntos de interés común, se desarrollará con carácter voluntario, mediante los convenios administrativos que se suscriban. </text:p>
        </text:list-item>
      </text:list>
      <text:p text:style-name="P134"/>
      <text:list xml:id="list140658247891421" text:continue-numbering="true" text:style-name="WW8Num25">
        <text:list-item>
          <text:p text:style-name="P180">El artículo 11 de la Ley 7/2015, de 1 de abril, de los municipios de Canarias, que establece como atribución de competencias propias, entre otras, la materia de Seguridad. </text:p>
        </text:list-item>
      </text:list>
      <text:p text:style-name="P134"/>
      <text:list xml:id="list140659190711973" text:continue-numbering="true" text:style-name="WW8Num25">
        <text:list-item>
          <text:p text:style-name="P178"><text:span text:style-name="T43">L</text:span><text:span text:style-name="Emphasis"><text:span text:style-name="T74">a competencia para la aprobación del correspondiente convenio ha de estarse al contenido del acuerdo adoptado por el Pleno de la Corporación en sesión extraordinaria celebrada el 5 de julio de 2019, por el que se delegaron en la Junta de Gobierno Local atribuciones del citado órgano, concretamente en su punto primero:</text:span></text:span></text:p>
        </text:list-item>
      </text:list>
      <text:p text:style-name="P55"><text:span text:style-name="Emphasis"><text:span text:style-name="T72"/></text:span></text:p>
      <text:p text:style-name="P82"><text:span text:style-name="Emphasis"><text:span text:style-name="T71">“Apartado 12. “La aprobación de programas, planes o convenios de colaboración con otras Administraciones Publicas o Entidades de Derecho Privado en los casos en que su normativa reguladora atribuya la competencia al Pleno”.</text:span></text:span></text:p>
      <text:p text:style-name="P82"><text:span text:style-name="Emphasis"><text:span text:style-name="T75"/></text:span></text:p>
      <text:p text:style-name="P82"><text:soft-page-break/><text:span text:style-name="Emphasis"><text:span text:style-name="T71">Apartado 13. “Los trámites relativos a cualquier tipo de subvenciones o ayudas públicas o privadas en los casos en que su normativa reguladora atribuya la competencia al Pleno”. </text:span></text:span></text:p>
      <text:p text:style-name="P83"><text:span text:style-name="Emphasis"><text:span text:style-name="T75"/></text:span></text:p>
      <text:list xml:id="list140659455635268" text:continue-numbering="true" text:style-name="WW8Num25">
        <text:list-item>
          <text:p text:style-name="P137"><text:span text:style-name="T116">El artículo 126 de la Constitución establece que la Policía Judicial depende de los Jueces, Tribunales y del Ministerio Fiscal en sus funciones de averiguación del delito y descubrimiento y aseguramiento del delincuente, en los términos que la Ley establezca. Este mandato constitucional ha venido a ser desarrollado por la Ley Orgánica 6/1985, de 1 de julio, del Poder Judicial y en el artículo 547 de esta última se establece, que l</text:span><text:span text:style-name="T43">a función de policía judicial compete, cuando fueren requeridos a prestarla a todos los miembros de las Fuerzas y Cuerpos de Seguridad, tanto si dependen del Estado como de las Comunidades Autónomas y a los Entes locales.</text:span></text:p>
        </text:list-item>
      </text:list>
      <text:p text:style-name="P136"/>
      <text:list xml:id="list140659307630968" text:continue-numbering="true" text:style-name="WW8Num25">
        <text:list-item>
          <text:p text:style-name="P138">En este sentido el artículo primero del Real Decreto 769/1987, de 19 de junio, sobre regulación de la Policía Judicial determina que las funciones generales de policía judicial corresponden a todos los miembros de las Fuerzas y Cuerpos de Seguridad cualquier que sea su naturaleza y dependencia.</text:p>
        </text:list-item>
      </text:list>
      <text:p text:style-name="P139"/>
      <text:list xml:id="list140658138370478" text:continue-numbering="true" text:style-name="WW8Num25">
        <text:list-item>
          <text:p text:style-name="P138">El artículo segundo de la Ley Orgánica 2/1986, de 13 de marzo, de Fuerzas y Cuerpos de Seguridad determina que son Fuerzas y Cuerpos de Seguridad los integrantes de los Cuerpos de Policía dependientes de las Corporaciones Locales, entre otros.</text:p>
        </text:list-item>
      </text:list>
      <text:p text:style-name="P135"><text:span text:style-name="Emphasis"><text:span text:style-name="T72"/></text:span></text:p>
      <text:p text:style-name="P157"><text:span text:style-name="T52"><text:tab/></text:span><text:span text:style-name="T66">LEGISLACIÓN APLICABLE</text:span><text:span text:style-name="T43">.</text:span></text:p>
      <text:p text:style-name="P128"/>
      <text:list xml:id="list2244247279" text:style-name="WW8Num32">
        <text:list-item>
          <text:p text:style-name="P130">Constitución Española.</text:p>
        </text:list-item>
        <text:list-item>
          <text:p text:style-name="P130">Ley Orgánica 2/1986, de 13 de marzo, de Fuerzas y Cuerpos de Seguridad.</text:p>
        </text:list-item>
        <text:list-item>
          <text:p text:style-name="P131">Ley Orgánica 6/1985, de 1 de julio, del Poder Judicial.</text:p>
        </text:list-item>
        <text:list-item>
          <text:p text:style-name="P130">Ley 7/1985, de 2 de abril, Reguladora de las bases del Régimen Local.</text:p>
        </text:list-item>
        <text:list-item>
          <text:p text:style-name="P130">Ley 39/2015, de 1 de octubre, del Procedimiento Administrativo Común de las Administraciones Públicas.</text:p>
        </text:list-item>
        <text:list-item>
          <text:p text:style-name="P130">Ley 40/2015, de 1 de octubre, de Régimen Jurídico del Sector Público.</text:p>
        </text:list-item>
        <text:list-item>
          <text:p text:style-name="P129"><text:span text:style-name="Emphasis"><text:span text:style-name="T74">Real Decreto 769/1987, de 19 de junio, sobre regulación de la Policía Judicial.</text:span></text:span></text:p>
        </text:list-item>
        <text:list-item>
          <text:p text:style-name="P129"><text:span text:style-name="T43">Ley 6/1997, de 4 de julio, de Coordinación de las Policías Locales de Canarias.</text:span></text:p>
        </text:list-item>
        <text:list-item>
          <text:p text:style-name="P130">7/2015, de 1 de abril, de los municipios de Canarias.</text:p>
        </text:list-item>
      </text:list>
      <text:p text:style-name="P127"/>
      <text:p text:style-name="P148"><text:span text:style-name="T129"><text:tab/>Por cuanto antecede, esta Jefatura de Servicio, de conformidad con lo previsto en el artículo 175 </text:span><text:span text:style-name="T127">ROF, formula la siguiente </text:span><text:span text:style-name="T128">PROPUESTA DE RESOLUCIÓN</text:span><text:span text:style-name="T127">:</text:span></text:p>
      <text:p text:style-name="P147"/>
      <text:p text:style-name="P54"><text:span text:style-name="Emphasis"><text:span text:style-name="T79">PRIMERO.-</text:span></text:span><text:span text:style-name="Emphasis"><text:span text:style-name="T71"> Aprobar y firmar un </text:span></text:span><text:span text:style-name="T42">Convenio de Cooperación entre el Ministerio de Interior (Dirección General de la Guardia Civil) y el Ayuntamiento Santa Lucía de Tirajana en materia de seguridad</text:span><text:span text:style-name="Emphasis"><text:span text:style-name="T71">, </text:span></text:span><text:span text:style-name="T42">todo ello </text:span><text:span text:style-name="Emphasis"><text:span text:style-name="T71">en los términos que se recogen</text:span></text:span><text:span text:style-name="T42"> en el texto remitido <text:s/>por el Capitán de la Guardia Civil de Vecindario de fecha 14/04/2021 con </text:span><text:span text:style-name="T122">registro de entrada en esta Administración el nº 2021011932 y propuesta remitida mediante correo electrónico por la Sra.</text:span><text:span text:style-name="T114"> Presidenta de la FECAM, Dña. </text:span><text:span text:style-name="T42">María Concepción Brito Núñez el 15/04/2021</text:span><text:span text:style-name="Emphasis"><text:span text:style-name="T71">, considerando que se cumple todos los requisitos previstos, cuyo contenido se inserta a continuación:</text:span></text:span></text:p>
      <text:p text:style-name="P156"><text:span text:style-name="Emphasis"><text:span text:style-name="T52"/></text:span></text:p>
      <text:p text:style-name="P160">CONVENIO COOPERACIÓN ENTRE EL MINISTERIO DE INTERIOR (DIRECCIÓN GENERAL DE LA GUARDIA CIVIL) Y EL AYUNTAMIENTO SANTA LUCÍA DE TIRAJANA EN MATERIA DE SEGURIDAD.</text:p>
      <text:p text:style-name="P163"><text:soft-page-break/></text:p>
      <text:p text:style-name="P166"/>
      <text:p text:style-name="P171"><text:span text:style-name="T59">En </text:span><text:span text:style-name="T61">………………, </text:span><text:span text:style-name="T59">a </text:span><text:span text:style-name="T61">…………………. </text:span><text:span text:style-name="T59">de 2021</text:span></text:p>
      <text:p text:style-name="P165"/>
      <text:p text:style-name="P162">REUNIDOS</text:p>
      <text:p text:style-name="P164"/>
      <text:p text:style-name="P54"><text:span text:style-name="T42">De una parte, D/Dª </text:span><text:span text:style-name="T69">………………</text:span><text:span text:style-name="T42"> </text:span><text:span text:style-name="T69">………………</text:span><text:span text:style-name="T42"> </text:span><text:span text:style-name="T69">………………,</text:span><text:span text:style-name="T42"> Secretario/a de Estado de Seguridad, cargo para el que fue nombrado/a por el Real Decreto </text:span><text:span text:style-name="T69">..../202..,</text:span><text:span text:style-name="T42"> de </text:span><text:span text:style-name="T69">……………………………….,</text:span><text:span text:style-name="T42"> en uso de las atribuciones que le confiere el artículo 62.2 g) de la Ley 40/2015, de 1 de octubre, de Régimen Jurídico del Sector Público</text:span></text:p>
      <text:p text:style-name="P61"/>
      <text:p text:style-name="P54"><text:span text:style-name="T58">Y de otra, Don Santiago Miguel Rodríguez Hernández como Alcalde-Presidente del Ilustre Ayuntamiento de Santa Lucía de Tirajana, en representación de la Administración que preside, por aplicación del artículo 16.3 de la Ley 14/1990, de 26 de julio, de Régimen Jurídico de las Administraciones Públicas de Canarias, </text:span><text:span text:style-name="T42">cargo que ostenta por Acuerdo del Pleno de fecha</text:span><text:span text:style-name="T69">………….</text:span><text:span text:style-name="T42">., actuando en nombre y representación del mismo en virtud de las atribuciones que le confiere el artículo 21.a y b de la Ley 7/1985, de 2 de abril, reguladora de las Bases de Régimen Local, con domicilio a los efectos del presente convenio en la Avd de las Tirajanas 151, termino municipal de Santa Lucía de Tirajana, Las Palmas.</text:span></text:p>
      <text:p text:style-name="P167"><text:s/></text:p>
      <text:p text:style-name="P57">Ambas partes, que actúan en razón de sus respectivos cargos, declaran que intervienen con capacidad legal necesaria y competencia suficiente para suscribir el presente convenio y, a tal efecto,</text:p>
      <text:p text:style-name="P69"><text:tab/></text:p>
      <text:p text:style-name="P66">EXPONEN</text:p>
      <text:p text:style-name="P66"/>
      <text:p text:style-name="P54"><text:span text:style-name="T54">Primero.-</text:span><text:span text:style-name="T42"> Por un lado, el artículo 149.1.29ª de la Constitución Española establece que el Estado tiene competencia exclusiva sobre la materia de seguridad pública.</text:span></text:p>
      <text:p text:style-name="P60"/>
      <text:p text:style-name="P57">Asimismo, el artículo 1.1 de la Ley Orgánica 2/1986, de 13 de marzo, de Fuerzas y Cuerpos de Seguridad, establece que la seguridad pública es competencia exclusiva del Estado, correspondiendo su mantenimiento al Gobierno de la Nación y, en concreto, al Ministerio del Interior. </text:p>
      <text:p text:style-name="P60"/>
      <text:p text:style-name="P54"><text:span text:style-name="T42">Por otro lado, al Ministerio del Interior, según el artículo 1.1 del Real Decreto 734/2020, de 4 de agosto, por el que se desarrolla su estructura orgánica básica, le corresponde la propuesta y ejecución de la política del Gobierno en relación con la administración general de la seguridad ciudadana; la promoción de las condiciones para el ejercicio de los derechos fundamentales, en particular la libertad y seguridad personal, en los términos establecidos en la Constitución Española y en las leyes que los desarrollen; el mando superior y la dirección y coordinación de las Fuerzas y Cuerpos de Seguridad del Estado</text:span><text:span text:style-name="T85">.</text:span></text:p>
      <text:p text:style-name="P71"/>
      <text:p text:style-name="P54"><text:span text:style-name="T85">Bajo la dependencia</text:span><text:span text:style-name="T88"> del Ministro del Interior y de la Secretaría de Estado de Seguridad, <text:s/>la persona titular de la Dirección General de la Guardia Civil ejerce el mando directo de la Guardia Civil, a la que, de acuerdo con la Ley Orgánica 2/1986, de 13 de marzo, se le encomienda la misión de proteger el libre ejercicio de los derechos y libertades y garantizar la seguridad ciudadana conforme a la distribución territorial de competencias fijada en el artículo 11.2.b) de la referida ley orgánica.</text:span></text:p>
      <text:p text:style-name="P76"/>
      <text:p text:style-name="P54"><text:soft-page-break/><text:span text:style-name="T55">Segundo.-</text:span><text:span text:style-name="T50"> Que el artículo 1.3 </text:span><text:span text:style-name="T85">de la Ley Orgánica </text:span><text:span text:style-name="T82">2/1986, de 13 de marzo, prevé que las Corporaciones Locales participarán en el mantenimiento de la seguridad pública en los términos establecidos en la </text:span><text:span text:style-name="T85">Ley </text:span><text:span text:style-name="T82">7/1985, </text:span><text:span text:style-name="T85">de </text:span><text:span text:style-name="T82">2 </text:span><text:span text:style-name="T85">de abril, y en </text:span><text:span text:style-name="T82">el marco de esta Ley Orgánica y, en concreto, </text:span><text:span text:style-name="T85">conforme a lo establecido en su Título V, relativo a las Policías Locales. </text:span></text:p>
      <text:p text:style-name="P60"/>
      <text:p text:style-name="P60">Asimismo, el artículo 53 de la Ley Orgánica 2/1986, de 13 de marzo, en relación con el artículo 25.2f) de la Ley 7/1985, de 2 de abril, prevé las funciones que deberán ejercer los Cuerpos de Policía Local. </text:p>
      <text:p text:style-name="P74"/>
      <text:p text:style-name="P54"><text:span text:style-name="T86">Tercero.- </text:span><text:span text:style-name="T85">Que el artículo 54 de la Ley Orgánica 2/1986, de 13 de marzo, prevé que en los municipios que tengan Cuerpo de Policía propio podrá constituirse una Junta Local de Seguridad, que será el órgano competente para establecer las formas y procedimientos de colaboración entre los miembros de las Fuerzas y Cuerpos de Seguridad en su ámbito territorial. </text:span></text:p>
      <text:p text:style-name="P70"/>
      <text:p text:style-name="P70">La constitución, competencias, composición y régimen de funcionamiento se rigen por el Reglamento que regula las Juntas Locales de Seguridad, aprobado por el Real Decreto 1087/2010, de 3 de septiembre.</text:p>
      <text:p text:style-name="P72"/>
      <text:p text:style-name="P54"><text:span text:style-name="T86">Cuarto.- </text:span><text:span text:style-name="T85">Que las partes desean establecer el marco general que permita una mejor y efectiva participación en el diseño, ejecución y evolución de las políticas de seguridad ciudadana que se desarrolle en sus respectivos ámbitos territoriales, estableciendo los mecanismos adecuados para asegurar una mayor participación y coordinación operativa entre las Fuerzas y Cuerpos de Seguridad del Estado y los Cuerpos de Policía Local que actúen en un mismo término municipal.</text:span></text:p>
      <text:p text:style-name="P70"/>
      <text:p text:style-name="P57">Ambas partes consideran la seguridad ciudadana como uno de los pilares básicos de la sociedad del bienestar y estiman prioritario combatir la inseguridad desde las respectivas Administraciones Públicas, mediante una actuación conjunta y coordinada, que a través de un Plan Global de Colaboración entre la Guardia Civil y la Policía Local de dicho municipio venga, de manera ordenada, a sumar todos los recursos destinados a tal fin. </text:p>
      <text:p text:style-name="P72"/>
      <text:p text:style-name="P57">Por lo expuesto, las partes acuerdan suscribir el presente convenio que se regirá por las siguientes</text:p>
      <text:p text:style-name="P57"/>
      <text:p text:style-name="P63">CLÁUSULAS</text:p>
      <text:p text:style-name="P63"/>
      <text:p text:style-name="P63">Primera.- Objeto del convenio.</text:p>
      <text:p text:style-name="P75"/>
      <text:p text:style-name="P70">El presente convenio tiene por objeto el desarrollo y aplicación de determinadas medidas para reforzar la colaboración y coordinación entre la Guardia Civil y la Policía Local del Ayuntamiento en materia de seguridad ciudadana, en el ámbito del término municipal correspondiente, de acuerdo con sus respectivas competencias. </text:p>
      <text:p text:style-name="P70"/>
      <text:p text:style-name="P65">Segunda.- Intercambio de información en el ámbito de la seguridad ciudadana. </text:p>
      <text:p text:style-name="P70"><text:tab/></text:p>
      <text:p text:style-name="P54"><text:span text:style-name="T85">1. La Dirección General de la Guardia Civil, a través de la Zona, Comandancia o unidad territorial de la Guardia Civil, </text:span><text:span text:style-name="T117">informará </text:span><text:span text:style-name="T85">al Ayuntamiento los datos estadísticos mensuales relativos a la actividad policial y delictiva, con detalle de los aspectos que pueda determinar la Junta Local de Seguridad.</text:span></text:p>
      <text:p text:style-name="P70"/>
      <text:p text:style-name="P70"><text:soft-page-break/>2. Con carácter anual, se facilitará a la Junta Local de Seguridad un resumen sobre la evolución de la delincuencia en la localidad.</text:p>
      <text:p text:style-name="P70"/>
      <text:p text:style-name="P70">3. El Ayuntamiento facilitará a la Zona, Comandancia o unidad territorial de la Guardia Civil, la información de interés policial de que disponga.</text:p>
      <text:p text:style-name="P70"/>
      <text:p text:style-name="P70">4. Asimismo, suministrará los planos y soportes informáticos actualizados del sistema digitalizado de cartografía municipal, así como información actualizada sobre direcciones, teléfonos, horarios y régimen de funcionamiento de los servicios sociales y asistenciales, casas y centros de acogida existentes en el municipio, que puedan colaborar en el auxilio a las víctimas de la violencia de género, menores en situación de desamparo y mujeres que deseen abandonar el ejercicio de la prostitución, y cuantos otros aspectos y datos consideren de interés mutuo para la mejora de la seguridad y asistencia ciudadana.</text:p>
      <text:p text:style-name="P70"/>
      <text:p text:style-name="P70">5. El presente convenio no supone cesión ni modificación de las competencias que legalmente tienen atribuidas cada una de las partes.</text:p>
      <text:p text:style-name="P72"/>
      <text:p text:style-name="P72">Tercera.- Acceso a bases de datos.</text:p>
      <text:p text:style-name="P72"/>
      <text:p text:style-name="P70">1. Se habilitarán las formulas necesarias o, en su caso, se potenciarán las ya existentes, que faciliten el acceso y consulta por parte de los respectivos cuerpos policiales a los bancos de datos policiales sobre requisitorias judiciales y personas desaparecidas, así como vehículos sustraídos y objetos de interés policial.</text:p>
      <text:p text:style-name="P70"/>
      <text:p text:style-name="P70">2. El acceso y consulta a los bancos de datos deberá ajustarse a las pautas que determine la Comisión de Seguimiento del presente convenio, la cual concretará las características técnicas de equipos y programas, niveles de acceso, medidas de seguridad sobre confidencialidad de los datos, cumplimiento de la normativa vigente sobre protección de datos de carácter personal y condiciones de cesión de los datos, en su caso, a terceros.</text:p>
      <text:p text:style-name="P70"/>
      <text:p text:style-name="P65">Cuarta.- Comunicaciones policiales conjuntas.</text:p>
      <text:p text:style-name="P73"/>
      <text:p text:style-name="P70">1. Se propiciará la integración de ambos cuerpos policiales en los servicios de urgencia 112, instalándose un sistema técnico de operaciones que permita la transferencia de llamadas a las Salas del 062 y el 092.</text:p>
      <text:p text:style-name="P70"/>
      <text:p text:style-name="P76">2. Se procederá a la intercomunicación de las Salas 062 y 092 a través de procedimientos técnicos que permitan el desvío de llamadas y el intercambio automatizado de registros de comunicaciones, sin perjuicio de la presencia de personal de la Guardia Civil y de la Policía Local entre las respectivas Salas.</text:p>
      <text:p text:style-name="P70"/>
      <text:p text:style-name="P70">3. Se facilitará la utilización de frecuencias conjuntas para determinadas comunicaciones policiales con ocasión del establecimiento de dispositivos específicos o extraordinarios en los que intervengan, de forma coordinada, la Guardia Civil y la Policía Local.</text:p>
      <text:p text:style-name="P72"/>
      <text:p text:style-name="P72">Quinta.- Colaboración entre dependencias policiales. </text:p>
      <text:p text:style-name="P72"/>
      <text:p text:style-name="P70">En todo caso, las respectivas dependencias policiales de cada uno de los cuerpos servirán de apoyo a cualesquiera de ellos, constituyéndose asimismo en oficinas receptoras y de trámites de los asuntos que les incumban. </text:p>
      <text:p text:style-name="P70"><text:soft-page-break/></text:p>
      <text:p text:style-name="P72">Sexta.- Vínculo laboral</text:p>
      <text:p text:style-name="P72"/>
      <text:p text:style-name="P70">El presente convenio no generará ningún tipo de vínculo contractual ni laboral entre las partes firmantes y las personas físicas que desempeñen las actividades propias del mismo.</text:p>
      <text:p text:style-name="P70"/>
      <text:p text:style-name="P72">Séptima.- Junta Local de Seguridad y Planes Locales de Seguridad.</text:p>
      <text:p text:style-name="P72"/>
      <text:p text:style-name="P70">1. La Junta Local de Seguridad constituye el marco competente, en su ámbito territorial, para establecer las formas y procedimientos para la cooperación y coordinación de políticas en materia de seguridad, asegurando la coordinación y cooperación operativa de los distintos cuerpos policiales.</text:p>
      <text:p text:style-name="P70"/>
      <text:p text:style-name="P70">2. La Junta Local de Seguridad elaborará, en el plazo de seis meses desde la entrada en vigor del presente convenio, un Plan Local de Seguridad en el que se recoja la problemática de seguridad existente en el ámbito municipal, se establezcan objetivos y se diseñen los Programas de Actuación que se estimen necesarios para afrontar mejor los problemas existentes. Al finalizar cada año, la Junta Local de Seguridad realizará una evaluación del trabajo y los logros alcanzados con la aplicación del mencionado Plan.</text:p>
      <text:p text:style-name="P70"/>
      <text:p text:style-name="P70">3. El Plan Local de Seguridad incluirá Programas de Actuación que tendrán como objetivo desarrollar la actuación policial conjunta y planificada de los cuerpos de seguridad existentes en el término municipal, así como su coordinación con otros profesionales y servicios públicos comprometidos en la atención a los problemas que despierten mayor preocupación en la respectiva comunidad local.</text:p>
      <text:p text:style-name="P70"/>
      <text:p text:style-name="P70">4. Igualmente, cuando se estime conveniente, se constituirán, en el seno de la Junta Local de Seguridad, órganos de participación, que bajo la denominación de Mesas o Grupos de Trabajo coadyuven a la detección y al asesoramiento sobre necesidades sociales relacionadas con la seguridad ciudadana y al fomento de la colaboración entre las entidades privadas y las Administraciones Públicas para la prevención y tratamiento de la problemática social en este ámbito.</text:p>
      <text:p text:style-name="P70"/>
      <text:p text:style-name="P72">Octava.- Confidencialidad y protección de datos de carácter personal. </text:p>
      <text:p text:style-name="P72"/>
      <text:p text:style-name="P70">1. Las partes se comprometen a mantener la confidencialidad de todos los datos e informaciones facilitados entre ellas y que sean concernientes a la ejecución del objeto del presente convenio. En particular, será considerado como información confidencial todos los datos que se traten en las bases de datos del Ministerio del Interior, debiendo el Ayuntamiento mantener dicha información en reserva y secreto y no revelarla de ninguna forma, en todo o en parte, a ninguna persona física o jurídica que no sea parte del presente convenio, salvo en casos y mediante la forma legalmente previstos. </text:p>
      <text:p text:style-name="P70"/>
      <text:p text:style-name="P70">2. Las partes se obligan al cumplimiento de lo previsto en la normativa vigente en materia de protección de datos. </text:p>
      <text:p text:style-name="P70"/>
      <text:p text:style-name="P70">A estos efectos, las entidades firmantes del convenio tendrán la consideración de responsables de los tratamientos propios en los que se incorporen datos de carácter personal respectivamente recabados en el ámbito de actuación de las Fuerzas y Cuerpos de Seguridad. El acceso a los datos por parte de una de las entidades al tratamiento de la otra parte, se realizará con la condición de encargado de tratamiento, única y exclusivamente con la finalidad <text:soft-page-break/>derivada de la realización de las actividades objeto del convenio. Los datos de carácter personal no serán cedidos ni comunicados a terceros, salvo cuando se cedan a encargados de tratamiento legitimados o cuando se cedan a otros órganos o Administraciones Públicas conforme a lo previsto legalmente. </text:p>
      <text:p text:style-name="P70"/>
      <text:p text:style-name="P70">3. En relación con los datos personales necesarios para el cumplimiento del objeto del presente convenio, actuarán como responsables del tratamiento el Ministerio del Interior y la Entidad Local, legitimados, bien: </text:p>
      <text:p text:style-name="P70"/>
      <text:p text:style-name="P70">sobre la base del cumplimiento de una obligación legal aplicable al responsable del tratamiento para el cumplimiento de una misión realizada en interés público o en el ejercicio de poderes públicos conferidos al responsable del tratamiento, al amparo de lo previsto en el artículo 6.1.c) y e) respectivamente, del Reglamento General de Protección de Datos; bien, </text:p>
      <text:p text:style-name="P70"/>
      <text:p text:style-name="P70">con la finalidad de prevención, investigación, detección o enjuiciamiento de infracciones penales o de ejecución de sanciones penales, incluidas la protección y la prevención frente a las amenazas contra la seguridad pública, al amparo de lo previsto en la Directiva (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 y en la normativa nacional que la transponga u otra que sea de aplicación. </text:p>
      <text:p text:style-name="P70"/>
      <text:p text:style-name="P70">4. Las partes firmantes están obligadas a implantar medidas técnicas y organizativas necesarias que garanticen la seguridad e integridad de los datos de carácter personal y eviten su alteración, pérdida, tratamiento o acceso no autorizado. </text:p>
      <text:p text:style-name="P70"/>
      <text:p text:style-name="P70">5. 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 </text:p>
      <text:p text:style-name="P70"/>
      <text:p text:style-name="P72">Novena.- Comisión de Seguimiento. </text:p>
      <text:p text:style-name="P72"/>
      <text:p text:style-name="P70">1. Para garantizar el normal desarrollo y ejecución del presente convenio, se creará una Comisión de Seguimiento, de constitución paritaria, que se reunirá con una periodicidad mínima de dos veces por año y cuya constitución deberá llevarse a efecto dentro de los dos meses siguientes a la entrada en vigor del convenio. </text:p>
      <text:p text:style-name="P70"/>
      <text:p text:style-name="P70">2. La presidencia será ejercida alternativamente, por periodos anuales, por el representante de las partes intervinientes con mayor categoría. </text:p>
      <text:p text:style-name="P70"/>
      <text:p text:style-name="P70">3. La Comisión de Seguimiento resolverá los problemas de interpretación y cumplimiento que se deriven del presente convenio. Su funcionamiento se adecuará en lo previsto, para los órganos colegiados, en los artículos 15 a 22 de la Ley 40/2015, de 1 de octubre, de Régimen Jurídico del Sector Público. </text:p>
      <text:p text:style-name="P70"/>
      <text:p text:style-name="P54"><text:span text:style-name="T54">Décima</text:span><text:span text:style-name="T86">.- Financiación del convenio.</text:span></text:p>
      <text:p text:style-name="P72"/>
      <text:p text:style-name="P70"><text:soft-page-break/>El presente Convenio no conlleva coste para ninguna de las partes que lo suscriben ni transferencia de recursos entre las mismas. </text:p>
      <text:p text:style-name="P70"/>
      <text:p text:style-name="P54"><text:span text:style-name="T86">Undécima</text:span><text:span text:style-name="T54">.- Legislación</text:span><text:span text:style-name="T86"> aplicable.</text:span></text:p>
      <text:p text:style-name="P72"/>
      <text:p text:style-name="P70">Este convenio queda sometido al régimen jurídico de los convenios previsto en el Capítulo VI del Título Preliminar de la Ley 40/2015, de 1 de octubre, teniendo naturaleza administrativa. </text:p>
      <text:p text:style-name="P70"/>
      <text:p text:style-name="P70">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 </text:p>
      <text:p text:style-name="P70"/>
      <text:p text:style-name="P54"><text:span text:style-name="T42">Duodécima</text:span><text:span text:style-name="T86">.- Vigencia y entrada en vigor. </text:span></text:p>
      <text:p text:style-name="P72"/>
      <text:p text:style-name="P77">De conformidad con lo dispuesto en el artículo 48.8 de la Ley 40/2015, de 1 de octubre, el presente convenio resultará eficaz una vez sea inscrito en el Registro Electrónico Estatal de Órganos e Instrumentos de cooperación del Sector Público Estatal (REOICO). Asimismo, deberá publicarse en el Boletín Oficial del Estado.</text:p>
      <text:p text:style-name="P60">La vigencia de este convenio será de cuatro años. Antes de la finalización de la vigencia del convenio, la Secretaría de Estado de Seguridad y el Ayuntamiento podrán acordar, expresamente y por escrito, su prórroga por hasta otros cuatro años adicionales. </text:p>
      <text:p text:style-name="P60"/>
      <text:p text:style-name="P57">Decimotercera.- Régimen de modificación del convenio. </text:p>
      <text:p text:style-name="P67"/>
      <text:p text:style-name="P60">El convenio podrá ser modificado por acuerdo unánime de las partes mediante la suscripción de la correspondiente Adenda, y siguiendo los trámites preceptivos y de autorización previa establecidos en el artículo 50 de la Ley 40/2015, de 1 de octubre.</text:p>
      <text:p text:style-name="P62"><text:s/></text:p>
      <text:p text:style-name="P57">Decimocuarta. Causas de extinción. </text:p>
      <text:p text:style-name="P59"/>
      <text:p text:style-name="P57">Son causas de extinción del presente convenio las establecidas en el artículo 51 de la Ley 40/2015, de 1 de octubre. </text:p>
      <text:p text:style-name="P57"/>
      <text:p text:style-name="P57">Las partes, a propuesta de la Comisión de Seguimiento prevista en el presente Convenio, podrán acordar la continuación y finalización de las actuaciones en ejecución en el momento de la extinción de la vigencia del convenio, estableciendo para ello un plazo improrrogable para su finalización, transcurrido el cual deberá realizarse la liquidación en los términos establecidos en el artículo 52.2 de la citada Ley 40/2015, de 1 de octubre.</text:p>
      <text:p text:style-name="P70"/>
      <text:p text:style-name="P70">Y en prueba de conformidad de cuanto antecede, firman el presente convenio en tres ejemplares originales igualmente válidos, en lugar y fecha arriba indicados. </text:p>
      <text:p text:style-name="P70"/>
      <text:p text:style-name="P5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2">EL/LA SECRETARIO/A DE ESTADO DE SEGURIDAD</text:p>
          </table:table-cell>
          <table:table-cell table:style-name="Tabla1.A1" office:value-type="string">
            <text:p text:style-name="P64"/>
          </table:table-cell>
          <table:table-cell table:style-name="Tabla1.A1" office:value-type="string">
            <text:p text:style-name="P53">EL AYUNTAMIENTO DE SANTA LUCÍA DE TIRAJANA</text:p>
          </table:table-cell>
        </table:table-row>
        <table:table-row table:style-name="Tabla1.1">
          <table:table-cell table:style-name="Tabla1.A1" office:value-type="string">
            <text:p text:style-name="P81"/>
            <text:p text:style-name="P57"/>
            <text:p text:style-name="P57"/>
            <text:p text:style-name="P68"><text:soft-page-break/>_____________________</text:p>
          </table:table-cell>
          <table:table-cell table:style-name="Tabla1.A1" office:value-type="string">
            <text:p text:style-name="P64"/>
          </table:table-cell>
          <table:table-cell table:style-name="Tabla1.A1" office:value-type="string">
            <text:p text:style-name="P58"/>
            <text:p text:style-name="P57"/>
            <text:p text:style-name="P57"/>
            <text:p text:style-name="P80"><text:soft-page-break/><text:span text:style-name="T54">­­­­­­­­­­­­­­</text:span><text:span text:style-name="T58"> Santiago Miguel Rodríguez Hernández</text:span></text:p>
          </table:table-cell>
        </table:table-row>
        <table:table-row table:style-name="Tabla1.1">
          <table:table-cell table:style-name="Tabla1.A1" office:value-type="string">
            <text:p text:style-name="P64"/>
          </table:table-cell>
          <table:table-cell table:style-name="Tabla1.A1" office:value-type="string">
            <text:p text:style-name="P58"/>
          </table:table-cell>
          <table:table-cell table:style-name="Tabla1.A1" office:value-type="string">
            <text:p text:style-name="P58"/>
          </table:table-cell>
        </table:table-row>
      </table:table>
      <text:p text:style-name="P51"/>
      <text:p text:style-name="P157"><text:span text:style-name="T52">SEGUNDO:</text:span><text:span text:style-name="T43"> Que e</text:span><text:span text:style-name="Emphasis"><text:span text:style-name="T74">l Convenio que se propone no supone aportación económica por parte del Ayuntamiento.</text:span></text:span></text:p>
      <text:p text:style-name="P56"><text:span text:style-name="Emphasis"><text:span text:style-name="T74"/></text:span></text:p>
      <text:p text:style-name="P157"><text:span text:style-name="Emphasis"><text:span text:style-name="T78">TERCERO.-</text:span></text:span><text:span text:style-name="Emphasis"><text:span text:style-name="T74"> Autorizar al Alcalde para la suscripción del convenio de Cooperación.</text:span></text:span></text:p>
      <text:p text:style-name="P56"><text:span text:style-name="Emphasis"><text:span text:style-name="T74"/></text:span></text:p>
      <text:p text:style-name="P56"><text:span text:style-name="Emphasis"><text:span text:style-name="T79">CUARTO.-</text:span></text:span><text:span text:style-name="Emphasis"><text:span text:style-name="T71"> Dar traslado del acuerdo a la Intervención Municipal, al Servicio de la Policía Local, así como a los restantes servicios municipales que corresponda, para su conocimiento y efectos oportunos.</text:span></text:span></text:p>
      <text:p text:style-name="P56"><text:span text:style-name="Emphasis"><text:span text:style-name="T42"/></text:span></text:p>
      <text:p text:style-name="P56"><text:span text:style-name="T42">Lo que le traslado a V.S. para su conocimiento y efectos, dando cumplida respuesta a su providencia de 16/04/2021 en los plazos establecidos en esta.</text:span><text:span text:style-name="T64">”</text:span></text:p>
      <text:p text:style-name="P84"/>
      <text:p text:style-name="P85">Visto el Informe Jurídico que figura en el expediente, y cuyo tenor se inserta a continuación:</text:p>
      <text:p text:style-name="P85"/>
      <text:h text:style-name="P110" text:outline-level="3"><text:span text:style-name="T29">“</text:span><text:span text:style-name="T67">INFORME JURÍDICO</text:span></text:h>
      <text:p text:style-name="P12"/>
      <text:p text:style-name="P15"><text:span text:style-name="T65">DATOS PREVIOS</text:span><text:span text:style-name="T51">:</text:span></text:p>
      <text:p text:style-name="P149"/>
      <text:p text:style-name="P151"><text:span text:style-name="T93">PRIMERO:</text:span><text:span text:style-name="T90"> Consta en el expediente administrativo recibido por esta Asesoría Jurídica, remitido por el concejal delegado de Obras Públicas y Seguridad, un acuerdo de colaboración previo del año 2008 entre el Ayuntamiento de Santa Lucia de Tirajana y el Ministerio del Interior en materia de seguridad, la propuesta de resolución del Comisario Jefe de la Policía Local del Ayuntamiento de Santa Lucia de Tirajana y el borrador del acuerdo que se pretende suscribir con la Dirección General de la Guardia Civil del mismo tenor.</text:span></text:p>
      <text:p text:style-name="P153"/>
      <text:p text:style-name="P151"><text:span text:style-name="T93">SEGUNDO.-</text:span><text:span text:style-name="T90"> El presente informe jurídico se emite por la Asesoría Jurídica municipal en cumplimiento de las previsiones contenidas en el Decreto de Alcaldía <text:s/>nº 3679/2016, de 9 de junio, por el que se modifica la estructura organizativa municipal, en virtud del cual corresponde al Servicio de Asesoría Jurídica y Contratación, y en concreto a la Sección de Asesoría Jurídica, entre otras funciones, “informar, con carácter previo y preceptivo y sin perjuicio del asesoramiento preceptivo que le corresponde a la Secretaría General, en los siguientes asuntos:</text:span></text:p>
      <text:p text:style-name="P150"/>
      <text:p text:style-name="P150">c) Los convenios que celebre el Ayuntamiento de Santa Lucía, siempre que de su contenido pudieran derivarse consecuencias económicas o jurídicas”.</text:p>
      <text:p text:style-name="P150"/>
      <text:p text:style-name="P150">Debemos destacar, por último, que por previsión expresa del Decreto de Alcaldía nº 3679/2016, de 9 de junio, antes mencionado, el presente informe emitido por la Asesoría Jurídica no tiene carácter vinculante.</text:p>
      <text:p text:style-name="P150"/>
      <text:p text:style-name="P88">ANTECEDENTES</text:p>
      <text:p text:style-name="P88"/>
      <text:p text:style-name="P95"><text:span text:style-name="T51">PRIMERO. -</text:span><text:span text:style-name="T42"> <text:s/>Como es notorio, la colaboración entre los cuerpos y fuerzas de seguridad del estado, incluyendo en estos al cuerpo de Policía Local es continua y centrada en el mantenimiento de la seguridad pública en el ámbito territorial municipal.</text:span></text:p>
      <text:p text:style-name="P90">En este sentido, existen varios convenios de colaboración con los distintos cuerpos de <text:soft-page-break/>seguridad y con las administraciones competentes y concurrentes en el municipio de Santa Lucia de Tirajana para coordinar y cooperar en el ámbito de sus competencias.</text:p>
      <text:p text:style-name="P10"/>
      <text:p text:style-name="P151"><text:span text:style-name="Emphasis"><text:span text:style-name="T39">SEGUNDO. -</text:span></text:span><text:span text:style-name="Emphasis"><text:span text:style-name="T37"> Con anterioridad al convenio que se propone suscribir, se firmó por el anterior Alcalde y la Delegada del Gobierno en Canarias un acuerdo de colaboración en el año 2008, con una vigencia de tres (3) años y prorroga tacita anual, que no se ha visto denunciado expresamente por ninguna de las partes firmantes.</text:span></text:span></text:p>
      <text:p text:style-name="P151"><text:span text:style-name="Emphasis"><text:span text:style-name="T37">Aun así, se plantea la necesidad de adaptarlo a la nueva legislación administrativa y a los nuevos medios de colaboración y acceso a las bases de datos policiales, plataformas de urgencias y demás.</text:span></text:span></text:p>
      <text:p text:style-name="P151"><text:span text:style-name="Emphasis"><text:span text:style-name="T95"><text:s text:c="3"/></text:span></text:span><text:span text:style-name="Emphasis"><text:span text:style-name="T37">Estas colaboraciones tienen carácter recíproco, en la medida de las posibilidades del Ayuntamiento y de la Guardia Civil en el municipio.</text:span></text:span></text:p>
      <text:p text:style-name="P151"><text:span text:style-name="Emphasis"><text:span text:style-name="T37"/></text:span></text:p>
      <text:p text:style-name="P151"><text:span text:style-name="T93">TERCERO. -</text:span><text:span text:style-name="T90"> </text:span><text:span text:style-name="Emphasis"><text:span text:style-name="T37">Que por Providencia del Concejal delegado de Obras Públicas y seguridad (Policía Local, Emergencias y Protección Civil)</text:span></text:span><text:span text:style-name="T90">, de 15 de abril de 2021, se remite para informe el presente convenio, conteniendo a su vez el informe propuesta del Comisario Jefe de la Policía Local, proponiendo “</text:span><text:span text:style-name="T91">Aprobar y firmar un Convenio de Cooperación entre el Ministerio de Interior (dirección General de la Guardia Civil ) y el Ayuntamiento de Santa Lucia de Tirajana….”.</text:span></text:p>
      <text:p text:style-name="P93"><text:span text:style-name="Emphasis"><text:span text:style-name="T89"/></text:span></text:p>
      <text:p text:style-name="P87"><text:span text:style-name="Emphasis"><text:span text:style-name="T89">CONSIDERACIONES JURÍDICAS</text:span></text:span></text:p>
      <text:p text:style-name="P149"/>
      <text:p text:style-name="P94"><text:span text:style-name="Emphasis"><text:span text:style-name="T80"/></text:span></text:p>
      <text:p text:style-name="P95"><text:span text:style-name="Emphasis"><text:span text:style-name="T81"><text:s/></text:span></text:span><text:span text:style-name="Emphasis"><text:span text:style-name="T80">PRIMERA. - </text:span></text:span><text:span text:style-name="Emphasis"><text:span text:style-name="T71">La Legislación aplicable es la siguiente:</text:span></text:span></text:p>
      <text:p text:style-name="P95"><text:span text:style-name="Emphasis"><text:span text:style-name="T75"/></text:span></text:p>
      <text:list xml:id="list2221507990" text:style-name="WW8Num36">
        <text:list-item>
          <text:p text:style-name="P140"><text:span text:style-name="Emphasis"><text:span text:style-name="T74">Constitución Española BOE 311 de 29 de diciembre de 1978</text:span></text:span></text:p>
        </text:list-item>
        <text:list-item>
          <text:p text:style-name="P140"><text:span text:style-name="Emphasis"><text:span text:style-name="T74">Ley 7/1985, de 2 de abril, Reguladora de las Bases del Régimen Local (LBRL).</text:span></text:span></text:p>
        </text:list-item>
        <text:list-item>
          <text:p text:style-name="P140"><text:span text:style-name="Emphasis"><text:span text:style-name="T74">Real Decreto Legislativo 2/2004, de 5 de marzo, por el que se aprueba el Texto Refundido de la Ley Reguladora de las Haciendas Locales (TRLRHL).</text:span></text:span></text:p>
        </text:list-item>
        <text:list-item>
          <text:p text:style-name="P140"><text:span text:style-name="T44">Ley 7/2015, de 1 de abril, de los Municipios de Canarias. </text:span></text:p>
        </text:list-item>
        <text:list-item>
          <text:p text:style-name="P141">Ley 39/2015 de 1 de octubre, del Procedimiento Administrativo Común de las Administraciones Públicas <text:s/></text:p>
        </text:list-item>
        <text:list-item>
          <text:p text:style-name="P141">Ley 40/2015, de 1 de octubre, de Régimen Jurídico del Sector Público.</text:p>
        </text:list-item>
        <text:list-item>
          <text:p text:style-name="P133">Ley Orgánica 2/1986, de 13 de marzo, de Fuerzas y Cuerpos de Seguridad</text:p>
        </text:list-item>
        <text:list-item>
          <text:p text:style-name="P132">Real Decreto 1087/2010, de 3 de septiembre, por el que se aprueba el Reglamento que regula las Juntas Locales de Seguridad.</text:p>
        </text:list-item>
        <text:list-item>
          <text:p text:style-name="P132">Restante normativa de general y congruente aplicación. </text:p>
        </text:list-item>
      </text:list>
      <text:p text:style-name="P101"/>
      <text:p text:style-name="P98"><text:span text:style-name="T51">SEGUNDA. - <text:s/></text:span><text:span text:style-name="T139">El artículo 149.1.29.ª, en relación con el 104.1 de la Constitución, atribuye el mantenimiento de la Seguridad Pública, como competencia exclusiva al Estado, correspondiendo su mantenimiento al Gobierno de la Nación y al de las demás Administraciones Públicas, Comunidades Autónomas y Corporaciones Locales, en el ámbito de sus competencias. </text:span></text:p>
      <text:p text:style-name="P96">La seguridad pública de un terreno de encuentro de las esferas de competencia de todas las Administraciones Públicas, lo que hace de ella una de las materias compartibles por todos los poderes públicos, si bien con estatutos y papeles bien diferenciados.</text:p>
      <text:p text:style-name="P96">Los términos de la Ley Orgánica 2/1986, de 13 de marzo, de Fuerzas y Cuerpos de Seguridad del Estado (LOFCS) a los que aquel precepto constitucional se refiere para delimitar la coordinación y demás facultades en relación con las Policías Locales se contienen en el capítulo II del título II, donde se enumeran las funciones que deben realizar las Fuerzas y <text:soft-page-break/>Cuerpos de Seguridad del Estado, siguiendo para ello el reparto de competencias al que se considera que apunta la Constitución.</text:p>
      <text:p text:style-name="P96">Como garantía de eficacia de la colaboración entre los miembros de los cuerpos de policía de las distintas esferas administrativas territoriales, la Ley ha considerado necesario establecer también unos cauces institucionalizados de auxilio y cooperación y unos mecanismos orgánicos de coordinación como la Junta Local de Seguridad. Este órgano se rige por su propio reglamento aprobado por el Real Decreto 1087/2010, de 3 de septiembre.</text:p>
      <text:h text:style-name="P111" text:outline-level="3"><text:span text:style-name="T42">TERCERA. -</text:span><text:span text:style-name="T138"> </text:span><text:span text:style-name="T140">Los municipios ejercen las competencias propias en materia de Policía Local y protección Civil las cuales vienen recogidas en el artículo 25.2 f) en la Ley 7/1985, de 2 de abril, reguladora de las Bases del Régimen Local. En su artículo 10 ya establece el deber de colaboración señalando necesaria coordinación de las competencias de las entidades locales entre sí y con las de las restantes Administraciones públicas para mejorar la eficiencia de la gestión pública, eliminar duplicidades administrativas y cumplir con la legislación de estabilidad presupuestaria y sostenibilidad financiera.</text:span></text:h>
      <text:p text:style-name="P98"><text:span text:style-name="T142">La Ley 14/1990, de 26 de julio, de Régimen Jurídico de las Administraciones Públicas Canarias reconoce en su artículo 15.2 </text:span><text:span text:style-name="T138">introduce el principio de coordinación en las relaciones de las distintas entidades públicas en el marco de sus respectivas competencias, promoviendo los convenios de colaboración.</text:span></text:p>
      <text:p text:style-name="P97"/>
      <text:p text:style-name="P97">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en relación con los trámites para su suscripción, efectos, vigencia, extinción y resolución. </text:p>
      <text:p text:style-name="P97"/>
      <text:p text:style-name="P100">Sin entrar en la competencia que pueda ostentar el Capitán de la Guardia Civil en Vecindario para remitir un Convenio a firmar inicialmente por el Secretario de Estado de Seguridad, aunque en el anterior de 2008 se le delegó la competencia a la Delegada del Gobierno , el presente convenio de colaboración técnica tiene naturaleza jurídica administrativa quedando excluido del ámbito de aplicación de la Ley 9/2017, de 8 de noviembre, de Contratos del Sector Público, por la que se transponen al ordenamiento jurídico español las Directivas del Parlamento Europeo y del Consejo 2014/23/UE y 2014/24/UE, de 26 de febrero de 2014, en base a lo establecido en el artículo 6.1 de la misma.</text:p>
      <text:p text:style-name="P98"><text:span text:style-name="T141">CUARTA. - </text:span><text:span text:style-name="T49">El Convenio que ahora se informa</text:span><text:span text:style-name="T138">, pretende actualizar el marco normativo a las nuevas realidades de la seguridad pública, con plataformas de emergencias ( 112, 062 o 092) compartidas entre los servicios policiales, sanitarios y de bomberos, bases de datos policiales con protocolos de seguridad renovados y demás medios de colaboración en materia de seguridad que convienes adaptar a la nueva legislación dictada desde el año 2008, fecha del último convenio firmado entre ambas instituciones.</text:span></text:p>
      <text:p text:style-name="P97"/>
      <text:p text:style-name="P97">Está prevista la constitución de una Comisión de seguimiento y evaluación del Convenio, para valorar el cumplimiento de éste, con reuniones al menos dos veces al año en cada uno de los cuatro (4) años de vigencia de este.</text:p>
      <text:p text:style-name="P97"/>
      <text:p text:style-name="P97"><text:soft-page-break/>La firma del Convenio informado no supone aportación económica extraordinaria por parte del Ayuntamiento de Santa Lucia. </text:p>
      <text:p text:style-name="P97"/>
      <text:p text:style-name="P97">La participación del municipio y su Policía Local en la Junta Local de Seguridad determinará la elaboración de un Plan Local de Seguridad que incluya la identificación de los problemas de seguridad en el término municipal y los programas de actuación coordinada tanto de los cuerpos de seguridad existentes en el municipio como de otros servicios públicos y entidades privadas en el ámbito social. Esta coordinación interadministrativa es, a juicio del letrado informante, todavía más necesaria en la actualidad, para enfrentar los retos de seguridad pública que plantean los regímenes de excepción contemplados en el artículo 116 de la Constitución Española, recientemente declarados en nuestro país. </text:p>
      <text:p text:style-name="P97"/>
      <text:p text:style-name="P98"><text:span text:style-name="T51">QUINTA</text:span><text:span text:style-name="T42">. - </text:span><text:span text:style-name="T51">En cuanto a la fiscalización previa.</text:span></text:p>
      <text:p text:style-name="P92"/>
      <text:p text:style-name="P89">El precitado Convenio no supone aportación económica por parte del Ayuntamiento, por lo que a juicio de este Letrado no resulta necesario someter el expediente a fiscalización previa conforme a lo dispuesto en el artículo 214 del TRLRHL.</text:p>
      <text:p text:style-name="P11"/>
      <text:p text:style-name="P92">SEXTA. - <text:s/>Órgano competente para la adopción del acuerdo.</text:p>
      <text:p text:style-name="P92"/>
      <text:p text:style-name="P43">Respecto de la competencia para la aprobación del correspondiente acuerdo de adhesión ha de estarse al contenido del acuerdo adoptado por el Pleno de la Corporación en sesión extraordinaria celebrada el 5 de julio de 2019 (BOP 86 de 17 de julio de 2019), por el que se delegaron en la Junta de Gobierno Local atribuciones del citado órgano, concretamente en su punto primero:</text:p>
      <text:p text:style-name="P43"/>
      <text:p text:style-name="P102"><text:tab/>“Apartado l) <text:tab/>La aprobación de programas, planes o convenios de colaboración con otras Administraciones Públicas o Entidades de Derecho Privado que no impliquen obligaciones económicas para este Ayuntamiento; o que implicando tales obligaciones económicas, puedan financiarse con cargo a consignaciones presupuestarias.</text:p>
      <text:p text:style-name="P102">(…)</text:p>
      <text:p text:style-name="P102"><text:tab/>Apartado o) La realización de solicitudes y/o aceptación de ayudas o subvenciones y, en general, solicitudes de toda índole, a otras Administraciones Públicas y Entidades, que no supongan aportación económica por parte del Ayuntamiento o, en caso de suponerla, exista consignación global suficiente en el Presupuesto Municipal para afrontarla, en caso de que la competencia sea del Pleno.”</text:p>
      <text:p text:style-name="P103"/>
      <text:p text:style-name="P89">Por tanto, el órgano competente para la aprobación del correspondiente convenio es la Junta de Gobierno Local, conforme al acuerdo adoptado por el Pleno de la Corporación en sesión extraordinaria celebrada el 5 de julio de 2019.</text:p>
      <text:p text:style-name="P91"/>
      <text:p text:style-name="P104"><text:tab/>En definitiva, visto el expediente remitido a esta Asesoría Jurídica y conforme a lo señalado en el cuerpo del presente informe, la aprobación por parte del Ayuntamiento de Santa Lucía de la firma del Convenio entre el Ministerio del Interior (Dirección General de la Guardia Civil) y el Ayuntamiento de Santa Lucia de Tirajana en materia de seguridad, se considera ajustada a Derecho, por lo que se informa favorablemente.</text:p>
      <text:p text:style-name="P105"/>
      <text:p text:style-name="P106">Es todo cuanto esta Letrado tiene que informar conforme a su leal saber y entender y que somete a cualquier otro mejor fundado en Derecho.”.</text:p>
      <text:p text:style-name="P86"/>
      <text:p text:style-name="P37"><text:soft-page-break/>En virtud de lo expuesto, la Junta de Gobierno Local, por unanimidad de sus miembros (9 votos), mayoría absoluta legal, acuerda:</text:p>
      <text:p text:style-name="P4"/>
      <text:p text:style-name="P54"><text:span text:style-name="Emphasis"><text:span text:style-name="T24">PRIMERO.-</text:span></text:span><text:span text:style-name="Emphasis"><text:span text:style-name="T21"> Aprobar y firmar un </text:span></text:span><text:span text:style-name="T14">Convenio de Cooperación entre el Ministerio de Interior (Dirección General de la Guardia Civil) y el Ayuntamiento Santa Lucía de Tirajana en materia de seguridad</text:span><text:span text:style-name="Emphasis"><text:span text:style-name="T14">, </text:span></text:span><text:span text:style-name="T14">todo ello </text:span><text:span text:style-name="Emphasis"><text:span text:style-name="T14">en los términos que se recogen</text:span></text:span><text:span text:style-name="T14"> en el texto remitido <text:s/>por el Capitán de la Guardia Civil de Vecindario de fecha 14/04/2021 con </text:span><text:span text:style-name="T119">registro de entrada en esta Administración el nº 2021011932 y propuesta remitida mediante correo electrónico por la Sra.</text:span><text:span text:style-name="T111"> Presidenta de la FECAM, Dña. </text:span><text:span text:style-name="T14">María Concepción Brito Núñez el 15/04/2021</text:span><text:span text:style-name="Emphasis"><text:span text:style-name="T21">, considerando que se cumple todos los requisitos previstos, cuyo contenido se inserta a continuación:</text:span></text:span></text:p>
      <text:p text:style-name="P156"><text:span text:style-name="Emphasis"><text:span text:style-name="T32"/></text:span></text:p>
      <text:p text:style-name="P160">“CONVENIO COOPERACIÓN ENTRE EL MINISTERIO DE INTERIOR (DIRECCIÓN GENERAL DE LA GUARDIA CIVIL) Y EL AYUNTAMIENTO SANTA LUCÍA DE TIRAJANA EN MATERIA DE SEGURIDAD.</text:p>
      <text:p text:style-name="P163"/>
      <text:p text:style-name="P166"/>
      <text:p text:style-name="P171"><text:span text:style-name="T59">En </text:span><text:span text:style-name="T61">………………, </text:span><text:span text:style-name="T59">a </text:span><text:span text:style-name="T61">…………………. </text:span><text:span text:style-name="T59">de 2021</text:span></text:p>
      <text:p text:style-name="P165"/>
      <text:p text:style-name="P162">REUNIDOS</text:p>
      <text:p text:style-name="P164"/>
      <text:p text:style-name="P54"><text:span text:style-name="T42">De una parte, D/Dª </text:span><text:span text:style-name="T69">………………</text:span><text:span text:style-name="T42"> </text:span><text:span text:style-name="T69">………………</text:span><text:span text:style-name="T42"> </text:span><text:span text:style-name="T69">………………,</text:span><text:span text:style-name="T42"> Secretario/a de Estado de Seguridad, cargo para el que fue nombrado/a por el Real Decreto </text:span><text:span text:style-name="T69">..../202..,</text:span><text:span text:style-name="T42"> de </text:span><text:span text:style-name="T69">……………………………….,</text:span><text:span text:style-name="T42"> en uso de las atribuciones que le confiere el artículo 62.2 g) de la Ley 40/2015, de 1 de octubre, de Régimen Jurídico del Sector Público</text:span></text:p>
      <text:p text:style-name="P61"/>
      <text:p text:style-name="P54"><text:span text:style-name="T58">Y de otra, Don Santiago Miguel Rodríguez Hernández como Alcalde-Presidente del Ilustre Ayuntamiento de Santa Lucía de Tirajana, en representación de la Administración que preside, por aplicación del artículo 16.3 de la Ley 14/1990, de 26 de julio, de Régimen Jurídico de las Administraciones Públicas de Canarias, </text:span><text:span text:style-name="T42">cargo que ostenta por Acuerdo del Pleno de fecha</text:span><text:span text:style-name="T69">………….</text:span><text:span text:style-name="T42">., actuando en nombre y representación del mismo en virtud de las atribuciones que le confiere el artículo 21.a y b de la Ley 7/1985, de 2 de abril, reguladora de las Bases de Régimen Local, con domicilio a los efectos del presente convenio en la Avd de las Tirajanas 151, termino municipal de Santa Lucía de Tirajana, Las Palmas.</text:span></text:p>
      <text:p text:style-name="P167"><text:s/></text:p>
      <text:p text:style-name="P57">Ambas partes, que actúan en razón de sus respectivos cargos, declaran que intervienen con capacidad legal necesaria y competencia suficiente para suscribir el presente convenio y, a tal efecto,</text:p>
      <text:p text:style-name="P69"><text:tab/></text:p>
      <text:p text:style-name="P66">EXPONEN</text:p>
      <text:p text:style-name="P66"/>
      <text:p text:style-name="P54"><text:span text:style-name="T54">Primero.-</text:span><text:span text:style-name="T42"> Por un lado, el artículo 149.1.29ª de la Constitución Española establece que el Estado tiene competencia exclusiva sobre la materia de seguridad pública.</text:span></text:p>
      <text:p text:style-name="P60"/>
      <text:p text:style-name="P57">Asimismo, el artículo 1.1 de la Ley Orgánica 2/1986, de 13 de marzo, de Fuerzas y Cuerpos de Seguridad, establece que la seguridad pública es competencia exclusiva del Estado, correspondiendo su mantenimiento al Gobierno de la Nación y, en concreto, al Ministerio del Interior. </text:p>
      <text:p text:style-name="P60"/>
      <text:p text:style-name="P54"><text:soft-page-break/><text:span text:style-name="T42">Por otro lado, al Ministerio del Interior, según el artículo 1.1 del Real Decreto 734/2020, de 4 de agosto, por el que se desarrolla su estructura orgánica básica, le corresponde la propuesta y ejecución de la política del Gobierno en relación con la administración general de la seguridad ciudadana; la promoción de las condiciones para el ejercicio de los derechos fundamentales, en particular la libertad y seguridad personal, en los términos establecidos en la Constitución Española y en las leyes que los desarrollen; el mando superior y la dirección y coordinación de las Fuerzas y Cuerpos de Seguridad del Estado</text:span><text:span text:style-name="T85">.</text:span></text:p>
      <text:p text:style-name="P71"/>
      <text:p text:style-name="P54"><text:span text:style-name="T85">Bajo la dependencia</text:span><text:span text:style-name="T88"> del Ministro del Interior y de la Secretaría de Estado de Seguridad, <text:s/>la persona titular de la Dirección General de la Guardia Civil ejerce el mando directo de la Guardia Civil, a la que, de acuerdo con la Ley Orgánica 2/1986, de 13 de marzo, se le encomienda la misión de proteger el libre ejercicio de los derechos y libertades y garantizar la seguridad ciudadana conforme a la distribución territorial de competencias fijada en el artículo 11.2.b) de la referida ley orgánica.</text:span></text:p>
      <text:p text:style-name="P76"/>
      <text:p text:style-name="P54"><text:span text:style-name="T55">Segundo.-</text:span><text:span text:style-name="T50"> Que el artículo 1.3 </text:span><text:span text:style-name="T85">de la Ley Orgánica </text:span><text:span text:style-name="T82">2/1986, de 13 de marzo, prevé que las Corporaciones Locales participarán en el mantenimiento de la seguridad pública en los términos establecidos en la </text:span><text:span text:style-name="T85">Ley </text:span><text:span text:style-name="T82">7/1985, </text:span><text:span text:style-name="T85">de </text:span><text:span text:style-name="T82">2 </text:span><text:span text:style-name="T85">de abril, y en </text:span><text:span text:style-name="T82">el marco de esta Ley Orgánica y, en concreto, </text:span><text:span text:style-name="T85">conforme a lo establecido en su Título V, relativo a las Policías Locales. </text:span></text:p>
      <text:p text:style-name="P60"/>
      <text:p text:style-name="P60">Asimismo, el artículo 53 de la Ley Orgánica 2/1986, de 13 de marzo, en relación con el artículo 25.2f) de la Ley 7/1985, de 2 de abril, prevé las funciones que deberán ejercer los Cuerpos de Policía Local. </text:p>
      <text:p text:style-name="P74"/>
      <text:p text:style-name="P54"><text:span text:style-name="T86">Tercero.- </text:span><text:span text:style-name="T85">Que el artículo 54 de la Ley Orgánica 2/1986, de 13 de marzo, prevé que en los municipios que tengan Cuerpo de Policía propio podrá constituirse una Junta Local de Seguridad, que será el órgano competente para establecer las formas y procedimientos de colaboración entre los miembros de las Fuerzas y Cuerpos de Seguridad en su ámbito territorial. </text:span></text:p>
      <text:p text:style-name="P70"/>
      <text:p text:style-name="P70">La constitución, competencias, composición y régimen de funcionamiento se rigen por el Reglamento que regula las Juntas Locales de Seguridad, aprobado por el Real Decreto 1087/2010, de 3 de septiembre.</text:p>
      <text:p text:style-name="P72"/>
      <text:p text:style-name="P54"><text:span text:style-name="T86">Cuarto.- </text:span><text:span text:style-name="T85">Que las partes desean establecer el marco general que permita una mejor y efectiva participación en el diseño, ejecución y evolución de las políticas de seguridad ciudadana que se desarrolle en sus respectivos ámbitos territoriales, estableciendo los mecanismos adecuados para asegurar una mayor participación y coordinación operativa entre las Fuerzas y Cuerpos de Seguridad del Estado y los Cuerpos de Policía Local que actúen en un mismo término municipal.</text:span></text:p>
      <text:p text:style-name="P70"/>
      <text:p text:style-name="P57">Ambas partes consideran la seguridad ciudadana como uno de los pilares básicos de la sociedad del bienestar y estiman prioritario combatir la inseguridad desde las respectivas Administraciones Públicas, mediante una actuación conjunta y coordinada, que a través de un Plan Global de Colaboración entre la Guardia Civil y la Policía Local de dicho municipio venga, de manera ordenada, a sumar todos los recursos destinados a tal fin. </text:p>
      <text:p text:style-name="P72"/>
      <text:p text:style-name="P57">Por lo expuesto, las partes acuerdan suscribir el presente convenio que se regirá por las siguientes</text:p>
      <text:p text:style-name="P57"/>
      <text:p text:style-name="P63">CLÁUSULAS</text:p>
      <text:p text:style-name="P63"><text:soft-page-break/></text:p>
      <text:p text:style-name="P63">Primera.- Objeto del convenio.</text:p>
      <text:p text:style-name="P75"/>
      <text:p text:style-name="P70">El presente convenio tiene por objeto el desarrollo y aplicación de determinadas medidas para reforzar la colaboración y coordinación entre la Guardia Civil y la Policía Local del Ayuntamiento en materia de seguridad ciudadana, en el ámbito del término municipal correspondiente, de acuerdo con sus respectivas competencias. </text:p>
      <text:p text:style-name="P70"/>
      <text:p text:style-name="P65">Segunda.- Intercambio de información en el ámbito de la seguridad ciudadana. </text:p>
      <text:p text:style-name="P70"><text:tab/></text:p>
      <text:p text:style-name="P54"><text:span text:style-name="T85">1. La Dirección General de la Guardia Civil, a través de la Zona, Comandancia o unidad territorial de la Guardia Civil, </text:span><text:span text:style-name="T117">informará </text:span><text:span text:style-name="T85">al Ayuntamiento los datos estadísticos mensuales relativos a la actividad policial y delictiva, con detalle de los aspectos que pueda determinar la Junta Local de Seguridad.</text:span></text:p>
      <text:p text:style-name="P70"/>
      <text:p text:style-name="P70">2. Con carácter anual, se facilitará a la Junta Local de Seguridad un resumen sobre la evolución de la delincuencia en la localidad.</text:p>
      <text:p text:style-name="P70"/>
      <text:p text:style-name="P70">3. El Ayuntamiento facilitará a la Zona, Comandancia o unidad territorial de la Guardia Civil, la información de interés policial de que disponga.</text:p>
      <text:p text:style-name="P70"/>
      <text:p text:style-name="P70">4. Asimismo, suministrará los planos y soportes informáticos actualizados del sistema digitalizado de cartografía municipal, así como información actualizada sobre direcciones, teléfonos, horarios y régimen de funcionamiento de los servicios sociales y asistenciales, casas y centros de acogida existentes en el municipio, que puedan colaborar en el auxilio a las víctimas de la violencia de género, menores en situación de desamparo y mujeres que deseen abandonar el ejercicio de la prostitución, y cuantos otros aspectos y datos consideren de interés mutuo para la mejora de la seguridad y asistencia ciudadana.</text:p>
      <text:p text:style-name="P70"/>
      <text:p text:style-name="P70">5. El presente convenio no supone cesión ni modificación de las competencias que legalmente tienen atribuidas cada una de las partes.</text:p>
      <text:p text:style-name="P72"/>
      <text:p text:style-name="P72">Tercera.- Acceso a bases de datos.</text:p>
      <text:p text:style-name="P72"/>
      <text:p text:style-name="P70">1. Se habilitarán las formulas necesarias o, en su caso, se potenciarán las ya existentes, que faciliten el acceso y consulta por parte de los respectivos cuerpos policiales a los bancos de datos policiales sobre requisitorias judiciales y personas desaparecidas, así como vehículos sustraídos y objetos de interés policial.</text:p>
      <text:p text:style-name="P70"/>
      <text:p text:style-name="P70">2. El acceso y consulta a los bancos de datos deberá ajustarse a las pautas que determine la Comisión de Seguimiento del presente convenio, la cual concretará las características técnicas de equipos y programas, niveles de acceso, medidas de seguridad sobre confidencialidad de los datos, cumplimiento de la normativa vigente sobre protección de datos de carácter personal y condiciones de cesión de los datos, en su caso, a terceros.</text:p>
      <text:p text:style-name="P70"/>
      <text:p text:style-name="P65">Cuarta.- Comunicaciones policiales conjuntas.</text:p>
      <text:p text:style-name="P73"/>
      <text:p text:style-name="P70">1. Se propiciará la integración de ambos cuerpos policiales en los servicios de urgencia 112, instalándose un sistema técnico de operaciones que permita la transferencia de llamadas a las Salas del 062 y el 092.</text:p>
      <text:p text:style-name="P70"><text:soft-page-break/></text:p>
      <text:p text:style-name="P76">2. Se procederá a la intercomunicación de las Salas 062 y 092 a través de procedimientos técnicos que permitan el desvío de llamadas y el intercambio automatizado de registros de comunicaciones, sin perjuicio de la presencia de personal de la Guardia Civil y de la Policía Local entre las respectivas Salas.</text:p>
      <text:p text:style-name="P70"/>
      <text:p text:style-name="P70">3. Se facilitará la utilización de frecuencias conjuntas para determinadas comunicaciones policiales con ocasión del establecimiento de dispositivos específicos o extraordinarios en los que intervengan, de forma coordinada, la Guardia Civil y la Policía Local.</text:p>
      <text:p text:style-name="P72"/>
      <text:p text:style-name="P72">Quinta.- Colaboración entre dependencias policiales. </text:p>
      <text:p text:style-name="P72"/>
      <text:p text:style-name="P70">En todo caso, las respectivas dependencias policiales de cada uno de los cuerpos servirán de apoyo a cualesquiera de ellos, constituyéndose asimismo en oficinas receptoras y de trámites de los asuntos que les incumban. </text:p>
      <text:p text:style-name="P70"/>
      <text:p text:style-name="P72">Sexta.- Vínculo laboral</text:p>
      <text:p text:style-name="P72"/>
      <text:p text:style-name="P70">El presente convenio no generará ningún tipo de vínculo contractual ni laboral entre las partes firmantes y las personas físicas que desempeñen las actividades propias del mismo.</text:p>
      <text:p text:style-name="P70"/>
      <text:p text:style-name="P72">Séptima.- Junta Local de Seguridad y Planes Locales de Seguridad.</text:p>
      <text:p text:style-name="P72"/>
      <text:p text:style-name="P70">1. La Junta Local de Seguridad constituye el marco competente, en su ámbito territorial, para establecer las formas y procedimientos para la cooperación y coordinación de políticas en materia de seguridad, asegurando la coordinación y cooperación operativa de los distintos cuerpos policiales.</text:p>
      <text:p text:style-name="P70"/>
      <text:p text:style-name="P70">2. La Junta Local de Seguridad elaborará, en el plazo de seis meses desde la entrada en vigor del presente convenio, un Plan Local de Seguridad en el que se recoja la problemática de seguridad existente en el ámbito municipal, se establezcan objetivos y se diseñen los Programas de Actuación que se estimen necesarios para afrontar mejor los problemas existentes. Al finalizar cada año, la Junta Local de Seguridad realizará una evaluación del trabajo y los logros alcanzados con la aplicación del mencionado Plan.</text:p>
      <text:p text:style-name="P70"/>
      <text:p text:style-name="P70">3. El Plan Local de Seguridad incluirá Programas de Actuación que tendrán como objetivo desarrollar la actuación policial conjunta y planificada de los cuerpos de seguridad existentes en el término municipal, así como su coordinación con otros profesionales y servicios públicos comprometidos en la atención a los problemas que despierten mayor preocupación en la respectiva comunidad local.</text:p>
      <text:p text:style-name="P70"/>
      <text:p text:style-name="P70">4. Igualmente, cuando se estime conveniente, se constituirán, en el seno de la Junta Local de Seguridad, órganos de participación, que bajo la denominación de Mesas o Grupos de Trabajo coadyuven a la detección y al asesoramiento sobre necesidades sociales relacionadas con la seguridad ciudadana y al fomento de la colaboración entre las entidades privadas y las Administraciones Públicas para la prevención y tratamiento de la problemática social en este ámbito.</text:p>
      <text:p text:style-name="P70"/>
      <text:p text:style-name="P72">Octava.- Confidencialidad y protección de datos de carácter personal. </text:p>
      <text:p text:style-name="P72"/>
      <text:p text:style-name="P70"><text:soft-page-break/>1. Las partes se comprometen a mantener la confidencialidad de todos los datos e informaciones facilitados entre ellas y que sean concernientes a la ejecución del objeto del presente convenio. En particular, será considerado como información confidencial todos los datos que se traten en las bases de datos del Ministerio del Interior, debiendo el Ayuntamiento mantener dicha información en reserva y secreto y no revelarla de ninguna forma, en todo o en parte, a ninguna persona física o jurídica que no sea parte del presente convenio, salvo en casos y mediante la forma legalmente previstos. </text:p>
      <text:p text:style-name="P70"/>
      <text:p text:style-name="P70">2. Las partes se obligan al cumplimiento de lo previsto en la normativa vigente en materia de protección de datos. </text:p>
      <text:p text:style-name="P70"/>
      <text:p text:style-name="P70">A estos efectos, las entidades firmantes del convenio tendrán la consideración de responsables de los tratamientos propios en los que se incorporen datos de carácter personal respectivamente recabados en el ámbito de actuación de las Fuerzas y Cuerpos de Seguridad. El acceso a los datos por parte de una de las entidades al tratamiento de la otra parte, se realizará con la condición de encargado de tratamiento, única y exclusivamente con la finalidad derivada de la realización de las actividades objeto del convenio. Los datos de carácter personal no serán cedidos ni comunicados a terceros, salvo cuando se cedan a encargados de tratamiento legitimados o cuando se cedan a otros órganos o Administraciones Públicas conforme a lo previsto legalmente. </text:p>
      <text:p text:style-name="P70"/>
      <text:p text:style-name="P70">3. En relación con los datos personales necesarios para el cumplimiento del objeto del presente convenio, actuarán como responsables del tratamiento el Ministerio del Interior y la Entidad Local, legitimados, bien: </text:p>
      <text:p text:style-name="P70"/>
      <text:p text:style-name="P70">sobre la base del cumplimiento de una obligación legal aplicable al responsable del tratamiento para el cumplimiento de una misión realizada en interés público o en el ejercicio de poderes públicos conferidos al responsable del tratamiento, al amparo de lo previsto en el artículo 6.1.c) y e) respectivamente, del Reglamento General de Protección de Datos; bien, </text:p>
      <text:p text:style-name="P70"/>
      <text:p text:style-name="P70">con la finalidad de prevención, investigación, detección o enjuiciamiento de infracciones penales o de ejecución de sanciones penales, incluidas la protección y la prevención frente a las amenazas contra la seguridad pública, al amparo de lo previsto en la Directiva (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 y en la normativa nacional que la transponga u otra que sea de aplicación. </text:p>
      <text:p text:style-name="P70"/>
      <text:p text:style-name="P70">4. Las partes firmantes están obligadas a implantar medidas técnicas y organizativas necesarias que garanticen la seguridad e integridad de los datos de carácter personal y eviten su alteración, pérdida, tratamiento o acceso no autorizado. </text:p>
      <text:p text:style-name="P70"/>
      <text:p text:style-name="P70">5. 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 </text:p>
      <text:p text:style-name="P70"/>
      <text:p text:style-name="P72">Novena.- Comisión de Seguimiento. </text:p>
      <text:p text:style-name="P72"><text:soft-page-break/></text:p>
      <text:p text:style-name="P70">1. Para garantizar el normal desarrollo y ejecución del presente convenio, se creará una Comisión de Seguimiento, de constitución paritaria, que se reunirá con una periodicidad mínima de dos veces por año y cuya constitución deberá llevarse a efecto dentro de los dos meses siguientes a la entrada en vigor del convenio. </text:p>
      <text:p text:style-name="P70"/>
      <text:p text:style-name="P70">2. La presidencia será ejercida alternativamente, por periodos anuales, por el representante de las partes intervinientes con mayor categoría. </text:p>
      <text:p text:style-name="P70"/>
      <text:p text:style-name="P70">3. La Comisión de Seguimiento resolverá los problemas de interpretación y cumplimiento que se deriven del presente convenio. Su funcionamiento se adecuará en lo previsto, para los órganos colegiados, en los artículos 15 a 22 de la Ley 40/2015, de 1 de octubre, de Régimen Jurídico del Sector Público. </text:p>
      <text:p text:style-name="P70"/>
      <text:p text:style-name="P54"><text:span text:style-name="T54">Décima</text:span><text:span text:style-name="T86">.- Financiación del convenio.</text:span></text:p>
      <text:p text:style-name="P72"/>
      <text:p text:style-name="P70">El presente Convenio no conlleva coste para ninguna de las partes que lo suscriben ni transferencia de recursos entre las mismas. </text:p>
      <text:p text:style-name="P70"/>
      <text:p text:style-name="P54"><text:span text:style-name="T86">Undécima</text:span><text:span text:style-name="T54">.- Legislación</text:span><text:span text:style-name="T86"> aplicable.</text:span></text:p>
      <text:p text:style-name="P72"/>
      <text:p text:style-name="P70">Este convenio queda sometido al régimen jurídico de los convenios previsto en el Capítulo VI del Título Preliminar de la Ley 40/2015, de 1 de octubre, teniendo naturaleza administrativa. </text:p>
      <text:p text:style-name="P70"/>
      <text:p text:style-name="P70">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 </text:p>
      <text:p text:style-name="P70"/>
      <text:p text:style-name="P54"><text:span text:style-name="T42">Duodécima</text:span><text:span text:style-name="T86">.- Vigencia y entrada en vigor. </text:span></text:p>
      <text:p text:style-name="P72"/>
      <text:p text:style-name="P77">De conformidad con lo dispuesto en el artículo 48.8 de la Ley 40/2015, de 1 de octubre, el presente convenio resultará eficaz una vez sea inscrito en el Registro Electrónico Estatal de Órganos e Instrumentos de cooperación del Sector Público Estatal (REOICO). Asimismo, deberá publicarse en el Boletín Oficial del Estado.</text:p>
      <text:p text:style-name="P60">La vigencia de este convenio será de cuatro años. Antes de la finalización de la vigencia del convenio, la Secretaría de Estado de Seguridad y el Ayuntamiento podrán acordar, expresamente y por escrito, su prórroga por hasta otros cuatro años adicionales. </text:p>
      <text:p text:style-name="P60"/>
      <text:p text:style-name="P57">Decimotercera.- Régimen de modificación del convenio. </text:p>
      <text:p text:style-name="P67"/>
      <text:p text:style-name="P60">El convenio podrá ser modificado por acuerdo unánime de las partes mediante la suscripción de la correspondiente Adenda, y siguiendo los trámites preceptivos y de autorización previa establecidos en el artículo 50 de la Ley 40/2015, de 1 de octubre.</text:p>
      <text:p text:style-name="P62"><text:s/></text:p>
      <text:p text:style-name="P57">Decimocuarta. Causas de extinción. </text:p>
      <text:p text:style-name="P59"/>
      <text:p text:style-name="P57">Son causas de extinción del presente convenio las establecidas en el artículo 51 de la Ley 40/2015, de 1 de octubre. </text:p>
      <text:p text:style-name="P57"><text:soft-page-break/></text:p>
      <text:p text:style-name="P57">Las partes, a propuesta de la Comisión de Seguimiento prevista en el presente Convenio, podrán acordar la continuación y finalización de las actuaciones en ejecución en el momento de la extinción de la vigencia del convenio, estableciendo para ello un plazo improrrogable para su finalización, transcurrido el cual deberá realizarse la liquidación en los términos establecidos en el artículo 52.2 de la citada Ley 40/2015, de 1 de octubre.</text:p>
      <text:p text:style-name="P70"/>
      <text:p text:style-name="P70">Y en prueba de conformidad de cuanto antecede, firman el presente convenio en tres ejemplares originales igualmente válidos, en lugar y fecha arriba indicados. </text:p>
      <text:p text:style-name="P70"/>
      <text:p text:style-name="P5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2">EL/LA SECRETARIO/A DE ESTADO DE SEGURIDAD</text:p>
          </table:table-cell>
          <table:table-cell table:style-name="Tabla2.A1" office:value-type="string">
            <text:p text:style-name="P64"/>
          </table:table-cell>
          <table:table-cell table:style-name="Tabla2.A1" office:value-type="string">
            <text:p text:style-name="P53">EL AYUNTAMIENTO DE SANTA LUCÍA DE TIRAJANA</text:p>
          </table:table-cell>
        </table:table-row>
        <table:table-row table:style-name="Tabla2.1">
          <table:table-cell table:style-name="Tabla2.A1" office:value-type="string">
            <text:p text:style-name="P81"/>
            <text:p text:style-name="P57"/>
            <text:p text:style-name="P57"/>
            <text:p text:style-name="P68">_____________________</text:p>
          </table:table-cell>
          <table:table-cell table:style-name="Tabla2.A1" office:value-type="string">
            <text:p text:style-name="P64"/>
          </table:table-cell>
          <table:table-cell table:style-name="Tabla2.A1" office:value-type="string">
            <text:p text:style-name="P58"/>
            <text:p text:style-name="P57"/>
            <text:p text:style-name="P57"/>
            <text:p text:style-name="P80"><text:span text:style-name="T54">­­­­­­­­­­­­­­</text:span><text:span text:style-name="T58"> Santiago Miguel Rodríguez Hernández</text:span></text:p>
          </table:table-cell>
        </table:table-row>
        <table:table-row table:style-name="Tabla2.1">
          <table:table-cell table:style-name="Tabla2.A1" office:value-type="string">
            <text:p text:style-name="P64"/>
          </table:table-cell>
          <table:table-cell table:style-name="Tabla2.A1" office:value-type="string">
            <text:p text:style-name="P58"/>
          </table:table-cell>
          <table:table-cell table:style-name="Tabla2.A1" office:value-type="string">
            <text:p text:style-name="P58"/>
          </table:table-cell>
        </table:table-row>
      </table:table>
      <text:p text:style-name="P51"/>
      <text:p text:style-name="P157"><text:span text:style-name="T4">SEGUNDO:</text:span><text:span text:style-name="T14"> Que e</text:span><text:span text:style-name="Emphasis"><text:span text:style-name="T21">l Convenio que se propone no supone aportación económica por parte del Ayuntamiento.</text:span></text:span></text:p>
      <text:p text:style-name="P56"><text:span text:style-name="Emphasis"><text:span text:style-name="T21"/></text:span></text:p>
      <text:p text:style-name="P157"><text:span text:style-name="Emphasis"><text:span text:style-name="T24">TERCERO.-</text:span></text:span><text:span text:style-name="Emphasis"><text:span text:style-name="T21"> Autorizar al Alcalde para la suscripción del convenio de Cooperación.</text:span></text:span></text:p>
      <text:p text:style-name="P56"><text:span text:style-name="Emphasis"><text:span text:style-name="T21"/></text:span></text:p>
      <text:p text:style-name="P56"><text:span text:style-name="Emphasis"><text:span text:style-name="T24">CUARTO.-</text:span></text:span><text:span text:style-name="Emphasis"><text:span text:style-name="T21"> Dar traslado del acuerdo a la Intervención Municipal, al Servicio de la Policía Local, así como a los restantes servicios municipales que corresponda, para su conocimiento y efectos oportunos.</text:span></text:span></text:p>
      <text:p text:style-name="P41"><text:span text:style-name="Emphasis"><text:span text:style-name="T25"/></text:span></text:p>
      <text:p text:style-name="P5"/>
      <text:p text:style-name="P7"><text:tab/><text:tab/>II.- PARTE DECLARATIVA</text:p>
      <text:p text:style-name="P7"/>
      <text:p text:style-name="P42"><text:span text:style-name="T10">3.- </text:span><text:span text:style-name="T13">COMUNICACIONES DE LA PRESIDENCIA.- </text:span></text:p>
      <text:p text:style-name="P36"/>
      <text:p text:style-name="P39">No hubo.</text:p>
      <text:p text:style-name="P36"/>
      <text:p text:style-name="P46"><text:span text:style-name="T102"><text:s text:c="9"/></text:span><text:span text:style-name="T106">- BOLETINES OFICIALES Y CORRESPONDENCIA </text:span></text:p>
      <text:p text:style-name="P47"/>
      <text:p text:style-name="P39">No hubo.</text:p>
      <text:p text:style-name="P48"/>
      <text:p text:style-name="P47"><text:tab/></text:p>
      <text:p text:style-name="P8"><text:tab/><text:tab/>III.- PARTE DE CONTROL Y FISCALIZACIÓN</text:p>
      <text:p text:style-name="P8"/>
      <text:p text:style-name="P16"><text:span text:style-name="T11"><text:tab/> <text:s/>4</text:span><text:span text:style-name="T33">.-</text:span><text:span text:style-name="T35"> </text:span><text:span text:style-name="T13">FUNCIONES FISCALIZADORAS A LAS QUE SE REFIERE EL ART. 46.2 DE LA LEY 7/85.:</text:span></text:p>
      <text:p text:style-name="P9"/>
      <text:p text:style-name="P109"><text:span text:style-name="T8"><text:s text:c="8"/></text:span><text:span text:style-name="T11">- MOCIONES,</text:span><text:span text:style-name="T12"> RUEGOS Y PREGUNTAS</text:span><text:span text:style-name="T34">.</text:span></text:p>
      <text:p text:style-name="P6"/>
      <text:p text:style-name="P107"><text:soft-page-break/></text:p>
      <text:p text:style-name="P39">No hubo.</text:p>
      <text:p text:style-name="P108"/>
      <text:p text:style-name="P28"><text:span text:style-name="T4">FIN DE LA SESIÓN</text:span><text:span text:style-name="T14">.- Y no habiendo más asuntos que tratar, por la Presidencia se levanta la </text:span><text:span text:style-name="T16">sesión, siendo las 09 </text:span><text:span text:style-name="T14">horas y 26 minutos, de todo lo cual como Secretaria General Accidental, doy fe.</text:span></text:p>
      <text:p text:style-name="P29"><text:span text:style-name="T4">En Santa Lucía, a <text:s/>3 de mayo de 2021</text:span></text:p>
      <text:p text:style-name="P25"/>
      <text:p text:style-name="P26"><text:span text:style-name="T102"><text:s text:c="18"/></text:span>VºB<text:tab/> <text:s text:c="47"/></text:p>
      <text:p text:style-name="P24"><text:span text:style-name="T102"><text:s text:c="3"/></text:span>El Alcalde Presidente <text:s text:c="32"/>La Secretaria General Accidental</text:p>
      <text:p text:style-name="P29"><text:span text:style-name="T36"><text:s text:c="60"/></text:span><text:span text:style-name="T30">(</text:span><text:span text:style-name="T31">Decreto Nº 4795, de fecha 22/07/2020)</text:span></text:p>
      <text:p text:style-name="P27"><text:s text:c="7"/></text:p>
      <text:p text:style-name="P17"><text:span text:style-name="T6">Fdo. Santiago Miguel Rodríguez Hernández <text:s text:c="8"/>Fdo. </text:span><text:span text:style-name="T4">Raquel Alvarado Castellan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SimSun," svg:font-family="'SimSun,'" style:font-family-generic="roman"/>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214459887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33"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2">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2">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2">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40">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8">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8">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8">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8">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1z1" style:family="text">
      <style:text-properties fo:language="es" fo:country="ES" style:language-complex="ar" style:country-complex="SA"/>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fo:font-size="12pt" fo:letter-spacing="normal"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6z1" style:family="text">
      <style:text-properties fo:language="es" fo:country="ES" style:language-complex="ar" style:country-complex="SA"/>
    </style:style>
    <style:style style:name="WW8Num17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17z1" style:family="text">
      <style:text-properties fo:language="es" fo:country="ES" style:language-complex="ar" style:country-complex="SA"/>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111111"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29z1" style:family="text">
      <style:text-properties fo:language="es" fo:country="ES" style:language-complex="ar" style:country-complex="SA"/>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4z1" style:family="text">
      <style:text-properties fo:language="es" fo:country="ES" style:language-complex="ar" style:country-complex="SA"/>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Arial" fo:font-family="Arial" style:font-family-generic="swiss" style:font-pitch="variable" fo:font-size="10pt" fo:letter-spacing="-0.002cm" fo:language="es" fo:country="ES" style:text-underline-style="solid" style:text-underline-width="auto" style:text-underline-color="#000000"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8Num37z1" style:family="text">
      <style:text-properties fo:language="es" fo:country="ES" style:language-complex="ar" style:country-complex="SA"/>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39z1" style:family="text">
      <style:text-properties fo:language="es" fo:country="ES" style:language-complex="ar" style:country-complex="SA"/>
    </style:style>
    <style:style style:name="WW8Num40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Arial" fo:font-family="Arial" style:font-family-generic="swiss" style:font-pitch="variable" fo:font-size="12pt" fo:letter-spacing="-0.004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style:text-scale="99%"/>
    </style:style>
    <style:style style:name="WW8Num42z1" style:family="text">
      <style:text-properties fo:language="es" fo:country="ES" style:language-complex="ar" style:country-complex="SA"/>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529cm" fo:margin-left="0.198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529cm" fo:margin-left="1.887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529cm" fo:margin-left="3.563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529cm" fo:margin-left="5.239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529cm" fo:margin-left="6.914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529cm" fo:margin-left="8.59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529cm" fo:margin-left="10.266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529cm" fo:margin-left="11.942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529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49cm" fo:text-indent="-0.635cm" fo:margin-left="1.02cm"/>
        </style:list-level-properties>
      </text:list-level-style-number>
      <text:list-level-style-bullet text:level="2" text:style-name="WW8Num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9cm" fo:text-indent="-0.635cm" fo:margin-left="0.88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543cm" fo:margin-left="0.198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543cm" fo:margin-left="1.887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543cm" fo:margin-left="3.563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543cm" fo:margin-left="5.239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543cm" fo:margin-left="6.914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543cm" fo:margin-left="8.59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543cm" fo:margin-left="10.266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543cm" fo:margin-left="11.942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5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Verdana"/>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9cm" fo:margin-left="0.587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39cm" fo:margin-left="2.237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39cm" fo:margin-left="3.874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39cm" fo:margin-left="5.51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39cm" fo:margin-left="7.147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39cm" fo:margin-left="8.784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39cm" fo:margin-left="10.421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39cm" fo:margin-left="12.058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39cm" fo:margin-left="13.69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547cm" fo:margin-left="0.198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547cm" fo:margin-left="1.887cm"/>
        </style:list-level-properties>
        <style:text-properties style:font-name="Liberation Serif"/>
      </text:list-level-style-bullet>
      <text:list-level-style-bullet text:level="3" text:style-name="WW8Num39z1" style:num-suffix="." text:bullet-char="•">
        <style:list-level-properties text:list-level-position-and-space-mode="label-alignment">
          <style:list-level-label-alignment text:label-followed-by="listtab" fo:text-indent="-0.547cm" fo:margin-left="3.563cm"/>
        </style:list-level-properties>
        <style:text-properties style:font-name="Liberation Serif"/>
      </text:list-level-style-bullet>
      <text:list-level-style-bullet text:level="4" text:style-name="WW8Num39z1" style:num-suffix="." text:bullet-char="•">
        <style:list-level-properties text:list-level-position-and-space-mode="label-alignment">
          <style:list-level-label-alignment text:label-followed-by="listtab" fo:text-indent="-0.547cm" fo:margin-left="5.239cm"/>
        </style:list-level-properties>
        <style:text-properties style:font-name="Liberation Serif"/>
      </text:list-level-style-bullet>
      <text:list-level-style-bullet text:level="5" text:style-name="WW8Num39z1" style:num-suffix="." text:bullet-char="•">
        <style:list-level-properties text:list-level-position-and-space-mode="label-alignment">
          <style:list-level-label-alignment text:label-followed-by="listtab" fo:text-indent="-0.547cm" fo:margin-left="6.914cm"/>
        </style:list-level-properties>
        <style:text-properties style:font-name="Liberation Serif"/>
      </text:list-level-style-bullet>
      <text:list-level-style-bullet text:level="6" text:style-name="WW8Num39z1" style:num-suffix="." text:bullet-char="•">
        <style:list-level-properties text:list-level-position-and-space-mode="label-alignment">
          <style:list-level-label-alignment text:label-followed-by="listtab" fo:text-indent="-0.547cm" fo:margin-left="8.59cm"/>
        </style:list-level-properties>
        <style:text-properties style:font-name="Liberation Serif"/>
      </text:list-level-style-bullet>
      <text:list-level-style-bullet text:level="7" text:style-name="WW8Num39z1" style:num-suffix="." text:bullet-char="•">
        <style:list-level-properties text:list-level-position-and-space-mode="label-alignment">
          <style:list-level-label-alignment text:label-followed-by="listtab" fo:text-indent="-0.547cm" fo:margin-left="10.266cm"/>
        </style:list-level-properties>
        <style:text-properties style:font-name="Liberation Serif"/>
      </text:list-level-style-bullet>
      <text:list-level-style-bullet text:level="8" text:style-name="WW8Num39z1" style:num-suffix="." text:bullet-char="•">
        <style:list-level-properties text:list-level-position-and-space-mode="label-alignment">
          <style:list-level-label-alignment text:label-followed-by="listtab" fo:text-indent="-0.547cm" fo:margin-left="11.942cm"/>
        </style:list-level-properties>
        <style:text-properties style:font-name="Liberation Serif"/>
      </text:list-level-style-bullet>
      <text:list-level-style-bullet text:level="9" text:style-name="WW8Num39z1" style:num-suffix="." text:bullet-char="•">
        <style:list-level-properties text:list-level-position-and-space-mode="label-alignment">
          <style:list-level-label-alignment text:label-followed-by="listtab" fo:text-indent="-0.547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534cm" fo:margin-left="0.198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534cm" fo:margin-left="1.887cm"/>
        </style:list-level-properties>
        <style:text-properties style:font-name="Liberation Serif"/>
      </text:list-level-style-bullet>
      <text:list-level-style-bullet text:level="3" text:style-name="WW8Num42z1" style:num-suffix="." text:bullet-char="•">
        <style:list-level-properties text:list-level-position-and-space-mode="label-alignment">
          <style:list-level-label-alignment text:label-followed-by="listtab" fo:text-indent="-0.534cm" fo:margin-left="3.563cm"/>
        </style:list-level-properties>
        <style:text-properties style:font-name="Liberation Serif"/>
      </text:list-level-style-bullet>
      <text:list-level-style-bullet text:level="4" text:style-name="WW8Num42z1" style:num-suffix="." text:bullet-char="•">
        <style:list-level-properties text:list-level-position-and-space-mode="label-alignment">
          <style:list-level-label-alignment text:label-followed-by="listtab" fo:text-indent="-0.534cm" fo:margin-left="5.239cm"/>
        </style:list-level-properties>
        <style:text-properties style:font-name="Liberation Serif"/>
      </text:list-level-style-bullet>
      <text:list-level-style-bullet text:level="5" text:style-name="WW8Num42z1" style:num-suffix="." text:bullet-char="•">
        <style:list-level-properties text:list-level-position-and-space-mode="label-alignment">
          <style:list-level-label-alignment text:label-followed-by="listtab" fo:text-indent="-0.534cm" fo:margin-left="6.914cm"/>
        </style:list-level-properties>
        <style:text-properties style:font-name="Liberation Serif"/>
      </text:list-level-style-bullet>
      <text:list-level-style-bullet text:level="6" text:style-name="WW8Num42z1" style:num-suffix="." text:bullet-char="•">
        <style:list-level-properties text:list-level-position-and-space-mode="label-alignment">
          <style:list-level-label-alignment text:label-followed-by="listtab" fo:text-indent="-0.534cm" fo:margin-left="8.59cm"/>
        </style:list-level-properties>
        <style:text-properties style:font-name="Liberation Serif"/>
      </text:list-level-style-bullet>
      <text:list-level-style-bullet text:level="7" text:style-name="WW8Num42z1" style:num-suffix="." text:bullet-char="•">
        <style:list-level-properties text:list-level-position-and-space-mode="label-alignment">
          <style:list-level-label-alignment text:label-followed-by="listtab" fo:text-indent="-0.534cm" fo:margin-left="10.266cm"/>
        </style:list-level-properties>
        <style:text-properties style:font-name="Liberation Serif"/>
      </text:list-level-style-bullet>
      <text:list-level-style-bullet text:level="8" text:style-name="WW8Num42z1" style:num-suffix="." text:bullet-char="•">
        <style:list-level-properties text:list-level-position-and-space-mode="label-alignment">
          <style:list-level-label-alignment text:label-followed-by="listtab" fo:text-indent="-0.534cm" fo:margin-left="11.942cm"/>
        </style:list-level-properties>
        <style:text-properties style:font-name="Liberation Serif"/>
      </text:list-level-style-bullet>
      <text:list-level-style-bullet text:level="9" text:style-name="WW8Num42z1" style:num-suffix="." text:bullet-char="•">
        <style:list-level-properties text:list-level-position-and-space-mode="label-alignment">
          <style:list-level-label-alignment text:label-followed-by="listtab" fo:text-indent="-0.534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253cm" fo:margin-left="-0.123cm" table:align="left" style:writing-mode="lr-tb"/>
    </style:style>
    <style:style style:name="Tabla3.A" style:family="table-column">
      <style:table-column-properties style:column-width="4.145cm"/>
    </style:style>
    <style:style style:name="Tabla3.B" style:family="table-column">
      <style:table-column-properties style:column-width="14.108cm"/>
    </style:style>
    <style:style style:name="Tabla3.1" style:family="table-row">
      <style:table-row-properties style:min-row-height="3.501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Objeto1" text:anchor-type="as-char" svg:width="2.875cm" svg:height="3.498cm" draw:z-index="11"><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3.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2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05-04T13:51:00</dc:date>
    <meta:print-date>2021-04-15T11:02:00</meta:print-date>
    <meta:editing-cycles>39</meta:editing-cycles>
    <meta:editing-duration>PT3H52M</meta:editing-duration>
    <meta:document-statistic meta:table-count="3" meta:image-count="0" meta:object-count="1" meta:page-count="24" meta:paragraph-count="316" meta:word-count="10265" meta:character-count="65176" meta:non-whitespace-character-count="54760"/>
    <meta:generator>LibreOffice/6.2.0.3$Windows_X86_64 LibreOffice_project/98c6a8a1c6c7b144ce3cc729e34964b47ce25d62</meta:generator>
  </office:meta>
</office:document-meta>
</file>