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style:tab-stops>
          <style:tab-stop style:position="2cm"/>
        </style:tab-stops>
      </style:paragraph-properties>
    </style:style>
    <style:style style:name="P1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2.275cm"/>
        </style:tab-stops>
      </style:paragraph-properties>
    </style:style>
    <style:style style:name="P15" style:family="paragraph" style:parent-style-name="Standard">
      <style:paragraph-properties fo:text-align="justify" style:justify-single-word="false">
        <style:tab-stops>
          <style:tab-stop style:position="4.484cm"/>
        </style:tab-stops>
      </style:paragraph-properties>
    </style:style>
    <style:style style:name="P16" style:family="paragraph" style:parent-style-name="Standard">
      <style:paragraph-properties fo:text-align="justify" style:justify-single-word="false"/>
      <style:text-properties fo:color="#000000" style:font-name="Arial" fo:font-size="10pt" fo:font-style="italic" fo:background-color="#ffffff" style:font-size-asian="10pt" style:font-style-asian="italic" style:font-name-complex="Arial"/>
    </style:style>
    <style:style style:name="P1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8" style:family="paragraph" style:parent-style-name="Standard">
      <style:paragraph-properties>
        <style:tab-stops>
          <style:tab-stop style:position="5.286cm"/>
        </style:tab-stops>
      </style:paragraph-properties>
    </style:style>
    <style:style style:name="P19"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list-style-name="WW8Num41">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1" style:family="paragraph" style:parent-style-name="Standard" style:list-style-name="WW8Num41">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2"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3"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style>
    <style:style style:name="P2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29"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3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31" style:family="paragraph" style:parent-style-name="Standard">
      <style:paragraph-properties fo:margin-left="0cm" fo:margin-right="0cm" fo:text-align="justify" style:justify-single-word="false" fo:text-indent="1cm" style:auto-text-indent="false"/>
    </style:style>
    <style:style style:name="P32" style:family="paragraph" style:parent-style-name="Standard">
      <style:paragraph-properties fo:margin-left="0cm" fo:margin-right="0cm" fo:text-align="center" style:justify-single-word="false" fo:text-indent="1cm" style:auto-text-indent="false"/>
    </style:style>
    <style:style style:name="P33"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3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42" style:family="paragraph" style:parent-style-name="Standard">
      <style:paragraph-properties fo:margin-left="0cm" fo:margin-right="0cm" fo:text-align="justify" style:justify-single-word="false" fo:text-indent="1.249cm" style:auto-text-indent="false"/>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4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8"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9" style:family="paragraph" style:parent-style-name="Standard">
      <style:paragraph-properties fo:margin-left="1.27cm" fo:margin-right="0cm" fo:text-align="justify" style:justify-single-word="false" fo:text-indent="0cm" style:auto-text-indent="false"/>
    </style:style>
    <style:style style:name="P50" style:family="paragraph" style:parent-style-name="Header">
      <style:paragraph-properties fo:margin-left="0.877cm" fo:margin-right="0.127cm" fo:text-indent="-0.877cm" style:auto-text-indent="false"/>
      <style:text-properties fo:color="#000080"/>
    </style:style>
    <style:style style:name="P5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53" style:family="paragraph" style:parent-style-name="Header">
      <style:paragraph-properties fo:margin-left="0.877cm" fo:margin-right="0.127cm" fo:text-indent="-0.501cm" style:auto-text-indent="false"/>
    </style:style>
    <style:style style:name="P54" style:family="paragraph" style:parent-style-name="Header">
      <style:paragraph-properties fo:margin-left="0.127cm" fo:margin-right="0.127cm" fo:text-indent="0cm" style:auto-text-indent="false"/>
    </style:style>
    <style:style style:name="P5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56" style:family="paragraph" style:parent-style-name="Header">
      <style:paragraph-properties fo:margin-left="0.127cm" fo:margin-right="0.127cm" fo:text-align="center" style:justify-single-word="false" fo:text-indent="0cm" style:auto-text-indent="false"/>
    </style:style>
    <style:style style:name="P5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5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59" style:family="paragraph" style:parent-style-name="Footer">
      <style:text-properties style:font-name="Arial" fo:font-size="11pt" style:font-size-asian="11pt" style:font-name-complex="Arial" style:font-size-complex="11pt"/>
    </style:style>
    <style:style style:name="P60" style:family="paragraph" style:parent-style-name="Footer">
      <style:paragraph-properties fo:text-align="end" style:justify-single-word="false"/>
      <style:text-properties style:font-name="Arial" fo:font-size="11pt" style:font-size-asian="11pt" style:font-name-complex="Arial" style:font-size-complex="11pt"/>
    </style:style>
    <style:style style:name="P61" style:family="paragraph" style:parent-style-name="Normal_20__28_Web_29_">
      <style:paragraph-properties fo:margin-left="0cm" fo:margin-right="0cm" fo:margin-top="0cm" fo:margin-bottom="0.423cm" loext:contextual-spacing="false" fo:text-align="justify" style:justify-single-word="false" fo:text-indent="1cm" style:auto-text-indent="false"/>
    </style:style>
    <style:style style:name="P62" style:family="paragraph" style:parent-style-name="Body_20_Text_20_2">
      <style:paragraph-properties fo:margin-left="0cm" fo:margin-right="0cm" fo:text-align="end" style:justify-single-word="false" fo:text-indent="1cm" style:auto-text-indent="false"/>
    </style:style>
    <style:style style:name="P63"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64"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65" style:family="paragraph" style:parent-style-name="Body_20_Text_20_2">
      <style:paragraph-properties fo:padding-left="0.141cm" fo:padding-right="0.141cm" fo:padding-top="0.035cm" fo:padding-bottom="0.035cm" fo:border="0.51pt solid #000000"/>
    </style:style>
    <style:style style:name="P66"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67" style:family="paragraph" style:parent-style-name="Subtitle">
      <style:paragraph-properties fo:margin-left="0cm" fo:margin-right="0cm" fo:text-align="justify" style:justify-single-word="false" fo:text-indent="1cm" style:auto-text-indent="false"/>
      <style:text-properties fo:color="#000000" fo:font-size="10pt" style:font-size-asian="10pt" style:font-name-complex="Arial" style:font-size-complex="10pt"/>
    </style:style>
    <style:style style:name="P68" style:family="paragraph" style:parent-style-name="noticia-intro">
      <style:paragraph-properties fo:margin-left="0cm" fo:margin-right="0cm" fo:margin-top="0cm" fo:margin-bottom="0cm" loext:contextual-spacing="false" fo:text-align="justify" style:justify-single-word="false" fo:text-indent="0.953cm" style:auto-text-indent="false"/>
    </style:style>
    <style:style style:name="P69" style:family="paragraph" style:parent-style-name="noticia-intro">
      <style:paragraph-properties fo:margin-left="0cm" fo:margin-right="0cm" fo:margin-top="0cm" fo:margin-bottom="0cm" loext:contextual-spacing="false" fo:text-align="justify" style:justify-single-word="false" fo:text-indent="0.953cm" style:auto-text-indent="false"/>
      <style:text-properties style:font-name="Arial" fo:font-size="11pt" style:font-size-asian="11pt" style:font-name-complex="Arial" style:font-size-complex="11pt" style:font-style-complex="italic"/>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name-asian="Calibri" style:font-size-asian="11pt" style:font-weight-asian="bold" style:font-name-complex="Arial" style:font-size-complex="11pt"/>
    </style:style>
    <style:style style:name="T7" style:family="text">
      <style:text-properties style:font-name="Arial" fo:font-size="11pt" fo:font-weight="bold" style:font-name-asian="Calibri" style:font-size-asian="11pt" style:font-weight-asian="bold" style:font-name-complex="Arial" style:font-size-complex="11pt" style:font-style-complex="italic"/>
    </style:style>
    <style:style style:name="T8"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9" style:family="text">
      <style:text-properties style:font-name="Arial" fo:font-size="11pt" fo:font-weight="bold" style:letter-kerning="true" style:font-size-asian="11pt" style:font-weight-asian="bold" style:font-name-complex="Arial" style:font-size-complex="11pt" style:font-style-complex="italic"/>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1" style:family="tex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fo:font-style="normal" style:font-size-asian="11pt" style:font-style-asian="normal" style:font-name-complex="Arial" style:font-size-complex="11pt"/>
    </style:style>
    <style:style style:name="T19"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0"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3"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25"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6" style:family="text">
      <style:text-properties style:font-name="Arial" style:font-name-complex="Arial" style:font-style-complex="italic"/>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size-complex="10pt"/>
    </style:style>
    <style:style style:name="T29" style:family="text">
      <style:text-properties style:font-name="Arial" fo:font-size="10pt" fo:font-style="italic" style:font-size-asian="10pt" style:font-style-asian="italic" style:font-name-complex="Arial" style:font-size-complex="10pt" style:font-style-complex="italic"/>
    </style:style>
    <style:style style:name="T30" style:family="text">
      <style:text-properties style:font-name="Arial" fo:font-size="10pt" fo:font-style="italic" style:font-size-asian="10pt" style:font-style-asian="italic" style:font-name-complex="Arial" style:font-size-complex="10pt"/>
    </style:style>
    <style:style style:name="T31" style:family="text">
      <style:text-properties style:font-name="Arial" fo:font-size="10pt" fo:font-style="italic" style:font-name-asian="Arial" style:font-size-asian="10pt" style:font-style-asian="italic" style:font-name-complex="Arial"/>
    </style:style>
    <style:style style:name="T32" style:family="text">
      <style:text-properties style:font-name="Arial" fo:font-style="italic" style:font-style-asian="italic"/>
    </style:style>
    <style:style style:name="T33" style:family="text">
      <style:text-properties style:font-name="Arial" fo:font-size="8pt" fo:font-style="italic" fo:font-weight="bold" style:font-size-asian="8pt" style:font-style-asian="italic" style:font-weight-asian="bold" style:font-name-complex="Arial" style:font-size-complex="8pt"/>
    </style:style>
    <style:style style:name="T34"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35" style:family="text">
      <style:text-properties style:font-name="Arial" fo:font-size="8pt" fo:font-weight="bold" style:font-size-asian="8pt" style:font-weight-asian="bold" style:font-name-complex="Arial"/>
    </style:style>
    <style:style style:name="T36" style:family="text">
      <style:text-properties style:font-name="Arial" fo:font-size="8pt" style:font-size-asian="8pt" style:font-name-complex="Arial"/>
    </style:style>
    <style:style style:name="T37" style:family="text">
      <style:text-properties style:font-name="Arial" fo:font-size="8pt" style:font-name-asian="Arial" style:font-size-asian="8pt" style:font-name-complex="Arial"/>
    </style:style>
    <style:style style:name="T38" style:family="text">
      <style:text-properties style:font-name="Arial" fo:font-size="8pt" style:text-underline-style="solid" style:text-underline-width="auto" style:text-underline-color="font-color" style:font-size-asian="8pt" style:font-name-complex="Arial"/>
    </style:style>
    <style:style style:name="T39" style:family="text">
      <style:text-properties style:font-name-asian="Arial"/>
    </style:style>
    <style:style style:name="T40" style:family="text">
      <style:text-properties style:font-style-complex="italic"/>
    </style:style>
    <style:style style:name="T41" style:family="text">
      <style:text-properties style:font-weight-complex="bold"/>
    </style:style>
    <style:style style:name="T42" style:family="text">
      <style:text-properties style:font-name-asian="Calibri"/>
    </style:style>
    <style:style style:name="T43" style:family="text">
      <style:text-properties style:font-name-asian="Calibri" style:language-asian="ar" style:country-asian="SA" style:font-style-complex="italic"/>
    </style:style>
    <style:style style:name="T44" style:family="text">
      <style:text-properties style:letter-kerning="true" style:language-asian="ar" style:country-asian="SA" style:font-style-complex="italic"/>
    </style:style>
    <style:style style:name="T45" style:family="text">
      <style:text-properties fo:font-style="italic" style:font-style-asian="italic"/>
    </style:style>
    <style:style style:name="T46" style:family="text">
      <style:text-properties fo:font-size="10pt" fo:font-style="italic" style:font-size-asian="10pt" style:font-style-asian="italic"/>
    </style:style>
    <style:style style:name="T47" style:family="text">
      <style:text-properties fo:color="#000000" style:font-name="Arial" fo:font-size="10pt" fo:font-style="italic" style:font-size-asian="10pt" style:font-style-asian="italic" style:font-name-complex="Arial" style:font-size-complex="10pt"/>
    </style:style>
    <style:style style:name="T48" style:family="text">
      <style:text-properties fo:color="#000000" style:font-name="Arial" fo:font-size="10pt" fo:font-style="italic" style:font-size-asian="10pt" style:font-style-asian="italic" style:font-name-complex="Arial" style:font-size-complex="10pt"/>
    </style:style>
    <style:style style:name="T49" style:family="text">
      <style:text-properties fo:color="#000000" style:font-name="Arial" fo:font-size="10pt" fo:font-style="italic" style:font-size-asian="10pt" style:font-style-asian="italic" style:font-name-complex="Arial"/>
    </style:style>
    <style:style style:name="T50"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51" style:family="text">
      <style:text-properties fo:color="#000000" style:font-name="Arial" fo:font-size="10pt" fo:font-style="italic" fo:background-color="#ffffff" loext:char-shading-value="0" style:font-size-asian="10pt" style:font-style-asian="italic" style:font-name-complex="Arial"/>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fo:background-color="#ffffff" loext:char-shading-value="0" style:font-size-asian="11pt" style:font-name-complex="Arial" style:font-size-complex="11pt"/>
    </style:style>
    <style:style style:name="T54" style:family="text">
      <style:text-properties fo:color="#000000" style:font-size-complex="10pt"/>
    </style:style>
    <style:style style:name="T55" style:family="text">
      <style:text-properties fo:color="#000080"/>
    </style:style>
    <style:style style:name="T56" style:family="text">
      <style:text-properties fo:font-size="8pt" style:text-underline-style="solid" style:text-underline-width="auto" style:text-underline-color="font-color" style:font-size-asian="8pt"/>
    </style:style>
    <style:style style:name="T57" style:family="text">
      <style:text-properties style:font-name="Humanst521 BT" fo:font-weight="bold" style:font-weight-asian="bold" style:font-name-complex="Humanst521 BT"/>
    </style:style>
    <style:style style:name="T58" style:family="text">
      <style:text-properties style:font-name="Humanst521 BT" fo:font-size="8pt" fo:font-weight="bold" style:font-name-asian="Humanst521 BT" style:font-size-asian="8pt" style:font-weight-asian="bold" style:font-name-complex="Humanst521 BT"/>
    </style:style>
    <style:style style:name="T59"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62"><text:span text:style-name="T2"><text:tab/><text:tab/><text:tab/><text:tab/>Exp. Núm 11/2021</text:span></text:p>
      <text:p text:style-name="P63"><text:tab/><text:tab/><text:tab/><text:tab/><text:tab/></text:p>
      <text:p text:style-name="P66"/>
      <text:p text:style-name="P65"><text:span text:style-name="T5"><text:s text:c="9"/></text:span><text:span text:style-name="T2">ACTA DE LA SESIÓN ORDINARIA CELEBRADA POR LA JUNTA DE GOBIERNO, EL DÍA 26 DE MAYO DE 2021. </text:span></text:p>
      <text:p text:style-name="P66"/>
      <text:p text:style-name="P63"/>
      <text:p text:style-name="P19">ASISTENTES:</text:p>
      <text:p text:style-name="P19"/>
      <text:list xml:id="list3865979336" text:style-name="WW8Num41">
        <text:list-item>
          <text:p text:style-name="P20">D. Santiago Miguel Rodríguez Hernández (Presidente)</text:p>
        </text:list-item>
        <text:list-item>
          <text:p text:style-name="P21">D. Francisco José García López.</text:p>
        </text:list-item>
        <text:list-item>
          <text:p text:style-name="P21">D. Marcos Alejandro Rufo Torres.</text:p>
        </text:list-item>
        <text:list-item>
          <text:p text:style-name="P21">D. Sergio Vega Almeida</text:p>
        </text:list-item>
        <text:list-item>
          <text:p text:style-name="P21">D. Pedro Sánchez Vega</text:p>
        </text:list-item>
        <text:list-item>
          <text:p text:style-name="P21">D.ª Ana Mª Mayor Alemán</text:p>
        </text:list-item>
        <text:list-item>
          <text:p text:style-name="P21">D. Roberto Ramírez Vega</text:p>
        </text:list-item>
        <text:list-item>
          <text:p text:style-name="P21">D.ª Antonia María Álvarez Omar</text:p>
        </text:list-item>
      </text:list>
      <text:p text:style-name="P22"/>
      <text:p text:style-name="P24">SECRETARIA GENERAL ACCIDENTAL (Decreto Nº 4795, de fecha 22/07/2020):</text:p>
      <text:p text:style-name="P33"><text:s text:c="9"/></text:p>
      <text:p text:style-name="P35">- <text:tab/> <text:s text:c="5"/>Dª Raquel Alvarado Castellano.</text:p>
      <text:p text:style-name="P34"><text:span text:style-name="T17"><text:s text:c="3"/></text:span><text:span text:style-name="T16"><text:s text:c="13"/></text:span></text:p>
      <text:p text:style-name="P11"><text:span text:style-name="T12"><text:tab/>En el Salón de Juntas de las Oficinas Municipales del Ayuntamiento de Santa Lucía, en Vecindario, siendo las 09 horas y 12 minutos del día 26 de mayo de 2021, se reúnen bajo la Presidencia del Sr. Alcalde</text:span><text:span text:style-name="Emphasis"><text:span text:style-name="T18">, </text:span></text:span><text:span text:style-name="T12">D. Santiago Miguel Rodríguez Hernández, los Sres. Teniente de Alcalde, componentes de la Junta de Gobierno</text:span><text:span text:style-name="T14">, citados anteriormente, y </text:span><text:span text:style-name="T12">asistidos por la Secretaria General Accidental (</text:span><text:span text:style-name="T14">Decreto Nº 4795, de fecha 22/07/2020)</text:span><text:span text:style-name="T12">, </text:span><text:span text:style-name="T14">Dª Raquel Alvarado Castellano</text:span><text:span text:style-name="T12">, al objeto de celebrar sesión ordinaria, en primera convocatoria y tratar de los asuntos incluidos en el orden del día.</text:span></text:p>
      <text:p text:style-name="P1"/>
      <text:p text:style-name="P23"><text:span text:style-name="T12"><text:tab/>Por la Presidencia se excusa la ausencia de </text:span><text:span text:style-name="T13">D.ª Ana Mª Gopar Peña.</text:span></text:p>
      <text:p text:style-name="P22"/>
      <text:p text:style-name="P11"><text:span text:style-name="T16"><text:s text:c="12"/></text:span><text:span text:style-name="T17"><text:s text:c="4"/></text:span><text:span text:style-name="T14">No asiste la Sra. Interventora Municipal, Dª. Noemí Naya Orgeira.</text:span></text:p>
      <text:p text:style-name="P2"/>
      <text:p text:style-name="P3">ORDEN DEL DIA</text:p>
      <text:p text:style-name="P3"/>
      <text:p text:style-name="P3"/>
      <text:p text:style-name="P37">I.- PARTE RESOLUTIVA.</text:p>
      <text:p text:style-name="P37"/>
      <text:p text:style-name="P43"><text:span text:style-name="T10">1.-</text:span><text:span text:style-name="T2"> APROBACIÓN, SI PROCEDE, DEL ACTA CORRESPONDIENTE A LA </text:span><text:soft-page-break/><text:span text:style-name="T2">SESIÓN ORDINARIA DE FECHA 12 DE MAYO DE 2021.</text:span></text:p>
      <text:p text:style-name="P12"><text:span text:style-name="T12"><text:tab/>Por la Presidencia se somete a votación el acta correspondiente a la sesión ordinaria celebrada el 12 de mayo de 2021, preguntando si hay alguna observación a la citada acta, sin que ningún Concejal haga uso de la palabra; resulta aprobada por unanimidad de sus miembros presentes (7 votos a favor). </text:span></text:p>
      <text:p text:style-name="P40"/>
      <text:p text:style-name="P40">2.- ASUNTOS DE URGENCIA SOMETIDOS AL AMPARO DE LOS ARTS. 82.3 Y 91.4 DEL R.O.F.</text:p>
      <text:p text:style-name="P4"/>
      <text:p text:style-name="P13"><text:span text:style-name="T11"><text:tab/></text:span><text:span text:style-name="T19">No hubo.</text:span></text:p>
      <text:p text:style-name="P9"/>
      <text:p text:style-name="P13"><text:span text:style-name="T19"><text:tab/>Se hace constar que siendo las 9 horas y 17 minutos, se incorpora a la sesión el Sr. Teniente de Alcalde, D. Roberto Ramírez Vega.</text:span></text:p>
      <text:p text:style-name="P4"/>
      <text:p text:style-name="P5"><text:tab/><text:tab/>II.- PARTE DECLARATIVA</text:p>
      <text:p text:style-name="P5"/>
      <text:p text:style-name="P38"/>
      <text:p text:style-name="P42"><text:span text:style-name="T9">3.- </text:span><text:span text:style-name="T3">COMUNICACIONES DE LA PRESIDENCIA.- </text:span></text:p>
      <text:p text:style-name="P36"/>
      <text:p text:style-name="P68"><text:span text:style-name="T13">El Sr. Presidente expone una propuesta de felicitación a la </text:span><text:span text:style-name="T12">“Quesería Artesanal Guedes”, </text:span><text:span text:style-name="T13">que figura en el expediente suscrita por la Presidencia, y cuyo tenor literal es el siguiente</text:span><text:span text:style-name="T12">:</text:span></text:p>
      <text:p text:style-name="P69"/>
      <text:p text:style-name="P68"><text:span text:style-name="T29">“</text:span><text:span text:style-name="T28">El municipio de Santa Lucía de Tirajana vuelve a estar de enhorabuena por la concesión de </text:span><text:span text:style-name="T50">tres premios que les acaban de conceder a la “Quesería Guedes” en la XXVIII Cata Insular de Quesos de Gran Canaria: Primer Premio en Queso Tierno, Primer Premio en Semicurado Mezcla y Segundo Premio en Curado Mezcla, </text:span><text:span text:style-name="T28">y por ello la Junta de Gobierno del Ayuntamiento de Santa Lucía de Tirajana quiere felicitarla.</text:span></text:p>
      <text:p text:style-name="P10"/>
      <text:p text:style-name="P14"><text:span text:style-name="T46"><text:s text:c="9"/></text:span><text:span text:style-name="T51">Debemos sentirnos muy orgulloso de tener en nuestro municipio a esta empresa y a esta familia que forma parte de la tradición quesera canaria con gran profesionalidad, que está en perfecta armonía con nuestro medioambiente y producen los mejores quesos de Canarias, estando convencidos de que la familia Guedes tiene mucho futuro porque los tres que siguen la tradición familiar son todavía jóvenes.</text:span></text:p>
      <text:p text:style-name="P16"/>
      <text:p text:style-name="P15"><text:span text:style-name="T31"><text:s text:c="10"/></text:span><text:span text:style-name="T49">La Quesería Guedes </text:span><text:span text:style-name="T51">lleva años promocionando el nombre del municipio de Santa Lucía de Tirajana, y concretamente el barrio de <text:s/>Casa Pastores, en muchos certámenes en los que suelen ganar importantes premios. La Quesería fue registrada en </text:span><text:span text:style-name="T49">abril de 1999, y fue de las primeras que obtuvo el registro sanitario de Gran Canaria, y hoy está regentada por los hermanos María Dolores (que hace los quesos y los despacha) y su hermano Juan Andrés Vizcaíno Guedes, que cuida el ganado. Su bisabuelo Manuel Guedes fue uno de los primeros habitantes de Casa Pastores, precisamente su casa «la casa de los pastores» dio nombre al barrio del municipio de Santa Lucía de Tirajana.</text:span></text:p>
      <text:p text:style-name="P67"><text:soft-page-break/><text:span text:style-name="T39"><text:s/></text:span>Recordar que son numerosos los premios que ha recibido la Quesería Guedes en sus veinte años de existencia, ganando concursos a nivel insular, de Canarias, y en certámenes de ámbito estatal e internacional. </text:p>
      <text:p text:style-name="P30">Estos premios vuelven a poner en valor la producción primaria biosostenible en un marco de excelencia y calidad, de apoyo al desarrollo rural y un acicate para seguir trabajando en la promoción y el fomento de la comercialización de los quesos de las islas, tanto dentro como fuera de nuestras fronteras, teniendo como aval la calidad y singularidad de nuestros productos y su potencial para nuevos mercados.</text:p>
      <text:p text:style-name="P30"/>
      <text:p text:style-name="P61"><text:span text:style-name="T28">De todo lo cual, el Ayuntamiento de Santa Lucía de Tirajana se siente orgulloso; y por ello, se propone que la Junta de Gobierno Local felicite a la “Quesería Artesanal Guedes”, por la elaboración de sus quesos de matices de olores y sabores únicos, y por poner a los quesos canarios en un fantástico nivel y calidad, así como </text:span><text:span text:style-name="T47">por los tres premios que </text:span><text:span text:style-name="T50"><text:s/>les acaban de conceder en la XXVIII Cata Insular de Quesos de Gran Canaria: Primer Premio en Queso Tierno, Primer Premio en Semicurado Mezcla y Segundo Premio en Curado Mezcla”.</text:span></text:p>
      <text:p text:style-name="P44"><text:span text:style-name="T12">Por todo lo expuesto, la Junta de Gobierno Local felicita a la “Quesería Artesanal Guedes”, </text:span><text:span text:style-name="T52">por los tres premios que se les ha concedido </text:span><text:span text:style-name="T53">en la XXVIII Cata Insular de Quesos de Gran Canaria: Primer Premio en Queso Tierno, Primer Premio en Semicurado Mezcla y Segundo Premio en Curado Mezcla.</text:span></text:p>
      <text:p text:style-name="P38"/>
      <text:p text:style-name="P38"/>
      <text:p text:style-name="P45"><text:span text:style-name="T39"><text:s text:c="9"/></text:span><text:span text:style-name="T42">- BOLETINES OFICIALES Y CORRESPONDENCIA </text:span></text:p>
      <text:p text:style-name="P46"/>
      <text:p text:style-name="P41">No hubo.</text:p>
      <text:p text:style-name="P47"/>
      <text:p text:style-name="P46"><text:tab/></text:p>
      <text:p text:style-name="P7"><text:tab/><text:tab/>III.- PARTE DE CONTROL Y FISCALIZACIÓN</text:p>
      <text:p text:style-name="P7"/>
      <text:p text:style-name="P17"><text:span text:style-name="T6"><text:tab/> <text:s/>4</text:span><text:span text:style-name="T20">.-</text:span><text:span text:style-name="T24"> </text:span><text:span text:style-name="T8">FUNCIONES FISCALIZADORAS A LAS QUE SE REFIERE EL ART. 46.2 DE LA LEY 7/85.:</text:span></text:p>
      <text:p text:style-name="P8"/>
      <text:p text:style-name="P49"><text:span text:style-name="T5"><text:s text:c="8"/></text:span><text:span text:style-name="T6">- MOCIONES,</text:span><text:span text:style-name="T7"> RUEGOS Y PREGUNTAS</text:span><text:span text:style-name="T23">.</text:span></text:p>
      <text:p text:style-name="P6"/>
      <text:p text:style-name="P41">No hubo.</text:p>
      <text:p text:style-name="P48"/>
      <text:p text:style-name="P31"><text:span text:style-name="T2">FIN DE LA SESIÓN</text:span><text:span text:style-name="T12">.- Y no habiendo más asuntos que tratar, por la Presidencia se levanta la </text:span><text:span text:style-name="T14">sesión, siendo las 09 </text:span><text:span text:style-name="T12">horas y 31 minutos, de todo lo cual como Secretaria General Accidental, doy fe.</text:span></text:p>
      <text:p text:style-name="P32"><text:span text:style-name="T2">En Santa Lucía, a <text:s/>31 de mayo de 2021</text:span></text:p>
      <text:p text:style-name="P26"/>
      <text:p text:style-name="P27"><text:span text:style-name="T39"><text:s text:c="18"/></text:span>VºB<text:tab/> <text:s text:c="47"/></text:p>
      <text:p text:style-name="P25"><text:span text:style-name="T39"><text:s text:c="3"/></text:span>El Alcalde Presidente <text:s text:c="32"/>La Secretaria General Accidental</text:p>
      <text:p text:style-name="P32"><text:span text:style-name="T25"><text:s text:c="60"/></text:span><text:span text:style-name="T21">(</text:span><text:span text:style-name="T22">Decreto Nº 4795, de fecha 22/07/2020)</text:span></text:p>
      <text:p text:style-name="P28"><text:s text:c="7"/></text:p>
      <text:p text:style-name="P29"/>
      <text:p text:style-name="P18"><text:soft-page-break/><text:span text:style-name="T4">Fdo. Santiago Miguel Rodríguez Hernández <text:s text:c="8"/>Fdo. </text:span><text:span text:style-name="T2">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420217066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4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9z1" style:family="text">
      <style:text-properties fo:language="es" fo:country="ES" style:language-complex="ar" style:country-complex="SA"/>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7z1" style:family="text">
      <style:text-properties fo:language="es" fo:country="ES" style:language-complex="ar" style:country-complex="SA"/>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9z1" style:family="text">
      <style:text-properties fo:language="es" fo:country="ES" style:language-complex="ar" style:country-complex="SA"/>
    </style:style>
    <style:style style:name="WW8Num4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2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42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42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42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42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42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42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42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1"><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5-31T16:18:00</dc:date>
    <meta:print-date>2021-04-15T11:02:00</meta:print-date>
    <meta:editing-cycles>49</meta:editing-cycles>
    <meta:editing-duration>PT4H15M</meta:editing-duration>
    <meta:document-statistic meta:table-count="1" meta:image-count="0" meta:object-count="1" meta:page-count="4" meta:paragraph-count="57" meta:word-count="974" meta:character-count="6124" meta:non-whitespace-character-count="4826"/>
    <meta:generator>LibreOffice/6.2.0.3$Windows_X86_64 LibreOffice_project/98c6a8a1c6c7b144ce3cc729e34964b47ce25d62</meta:generator>
  </office:meta>
</office:document-meta>
</file>