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SimSun," svg:font-family="'SimSun,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font-weight="bold" style:letter-kerning="true" style:font-name-asian="Calibri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 style:font-style-complex="italic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" style:font-weight-asian="bold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5.286cm"/>
        </style:tab-stops>
      </style:paragraph-properties>
    </style:style>
    <style:style style:name="P13" style:family="paragraph" style:parent-style-name="Standard" style:list-style-name="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 style:list-style-name="WW8Num34">
      <style:paragraph-properties fo:margin-left="1.27cm" fo:margin-right="0cm" fo:text-indent="-0.019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34">
      <style:paragraph-properties fo:margin-left="1.27cm" fo:margin-right="0cm" fo:text-indent="-0.019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6" style:family="paragraph" style:parent-style-name="Standard" style:list-style-name="WW8Num34">
      <style:paragraph-properties fo:margin-left="1.27cm" fo:margin-right="0.016cm" fo:line-height="0.529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7" style:family="paragraph" style:parent-style-name="Standard">
      <style:paragraph-properties fo:margin-left="0cm" fo:margin-right="0.016cm" fo:line-height="0.529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Standard">
      <style:paragraph-properties fo:margin-left="1.27cm" fo:margin-right="0.016cm" fo:line-height="0.529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19" style:family="paragraph" style:parent-style-name="Standard">
      <style:paragraph-properties fo:margin-left="1.27cm" fo:margin-right="0.016cm" fo:line-height="0.52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20" style:family="paragraph" style:parent-style-name="Standard">
      <style:paragraph-properties fo:margin-left="0cm" fo:margin-right="0cm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indent="1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7" style:family="paragraph" style:parent-style-name="Standard">
      <style:paragraph-properties fo:margin-left="2.498cm" fo:margin-right="0cm" fo:text-indent="0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left="1cm" fo:margin-right="0cm" fo:text-indent="0cm" style:auto-text-indent="false"/>
    </style:style>
    <style:style style:name="P29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weight="bold" style:font-name-asian="Calibri" style:font-weight-asian="bold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49cm" style:auto-text-indent="false"/>
      <style:text-properties style:font-name="Arial" fo:font-weight="bold" style:font-name-asian="Calibri" style:font-weight-asian="bold" style:font-name-complex="Ari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weight="bold" style:font-name-asian="Calibri" style:language-asian="ar" style:country-asian="SA" style:font-weight-asian="bold" style:font-name-complex="Arial" style:font-style-complex="italic"/>
    </style:style>
    <style:style style:name="P3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name-asian="Calibri" style:font-size-asian="11pt" style:font-weight-asian="bold" style:font-name-complex="Arial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style:font-style-complex="italic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weight="bold" style:font-name-asian="Calibri" style:font-weight-asian="bold" style:font-name-complex="Arial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weight="bold" style:font-name-asian="Calibri" style:font-weight-asian="bold" style:font-name-complex="Arial" style:font-style-complex="italic"/>
    </style:style>
    <style:style style:name="P42" style:family="paragraph" style:parent-style-name="Header">
      <style:paragraph-properties fo:margin-left="0.877cm" fo:margin-right="0.127cm" fo:text-indent="-0.877cm" style:auto-text-indent="false"/>
      <style:text-properties fo:color="#000080"/>
    </style:style>
    <style:style style:name="P43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P45" style:family="paragraph" style:parent-style-name="Header">
      <style:paragraph-properties fo:margin-left="0.877cm" fo:margin-right="0.127cm" fo:text-indent="-0.501cm" style:auto-text-indent="false"/>
    </style:style>
    <style:style style:name="P46" style:family="paragraph" style:parent-style-name="Header">
      <style:paragraph-properties fo:margin-left="0.127cm" fo:margin-right="0.127cm" fo:text-indent="0cm" style:auto-text-indent="false"/>
    </style:style>
    <style:style style:name="P47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48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49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1" style:family="paragraph" style:parent-style-name="Footer">
      <style:text-properties style:font-name="Arial" fo:font-size="11pt" style:font-size-asian="11pt" style:font-name-complex="Arial" style:font-size-complex="11pt"/>
    </style:style>
    <style:style style:name="P52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Body_20_Text_20_2">
      <style:paragraph-properties fo:margin-left="0cm" fo:margin-right="0cm" fo:text-align="end" style:justify-single-word="false" fo:text-indent="1cm" style:auto-text-indent="false"/>
    </style:style>
    <style:style style:name="P54" style:family="paragraph" style:parent-style-name="Body_20_Text_20_2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Body_20_Text_20_2">
      <style:paragraph-properties fo:margin-left="0cm" fo:margin-right="0cm" fo:text-indent="1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Body_20_Text_20_2" style:master-page-name="Standard">
      <style:paragraph-properties fo:margin-left="0cm" fo:margin-right="0cm" fo:text-align="end" style:justify-single-word="false" fo:text-indent="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Body_20_Text_20_2">
      <style:paragraph-properties fo:padding-left="0.141cm" fo:padding-right="0.141cm" fo:padding-top="0.035cm" fo:padding-bottom="0.035cm" fo:border="0.51pt solid #000000"/>
    </style:style>
    <style:style style:name="P58" style:family="paragraph" style:parent-style-name="Body_20_Text_20_2">
      <style:paragraph-properties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Calibri" style:language-asian="ar" style:country-asian="SA" style:font-weight-asian="bold" style:font-style-complex="italic"/>
    </style:style>
    <style:style style:name="T3" style:family="text">
      <style:text-properties fo:font-weight="bold" style:font-name-asian="Calibri" style:language-asian="ar" style:country-asian="SA" style:font-weight-asian="bold" style:font-style-complex="italic"/>
    </style:style>
    <style:style style:name="T4" style:family="text">
      <style:text-properties fo:font-weight="bold" style:font-name-asian="Calibri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style-complex="italic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7" style:family="text">
      <style:text-properties style:font-name="Arial" fo:font-weight="bold" style:font-name-asian="Calibri" style:font-weight-asian="bold" style:font-name-complex="Arial"/>
    </style:style>
    <style:style style:name="T18" style:family="text">
      <style:text-properties style:font-name="Arial" fo:font-weight="bold" style:font-name-asian="Calibri" style:font-weight-asian="bold" style:font-name-complex="Arial" style:font-style-complex="italic"/>
    </style:style>
    <style:style style:name="T19" style:family="text">
      <style:text-properties style:font-name="Arial" fo:font-weight="bold" style:font-name-asian="Calibri" style:language-asian="ar" style:country-asian="SA" style:font-weight-asian="bold" style:font-name-complex="Arial" style:font-style-complex="italic"/>
    </style:style>
    <style:style style:name="T20" style:family="text">
      <style:text-properties style:font-name="Arial" fo:font-weight="bold" style:letter-kerning="true" style:font-name-asian="Calibri" style:language-asian="ar" style:country-asian="SA" style:font-weight-asian="bold" style:font-name-complex="Arial"/>
    </style:style>
    <style:style style:name="T21" style:family="text">
      <style:text-properties style:font-name="Arial" fo:font-weight="bold" style:letter-kerning="true" style:font-name-asian="Calibri" style:language-asian="ar" style:country-asian="SA" style:font-weight-asian="bold" style:font-name-complex="Arial" style:font-style-complex="italic"/>
    </style:style>
    <style:style style:name="T22" style:family="text">
      <style:text-properties style:font-name="Arial" fo:font-weight="bold" style:font-name-asian="Arial" style:font-weight-asian="bold" style:font-name-complex="Arial"/>
    </style:style>
    <style:style style:name="T23" style:family="text">
      <style:text-properties style:font-name="Arial" fo:font-size="10pt" style:font-size-asian="10pt" style:font-name-complex="Arial" style:font-weight-complex="bold"/>
    </style:style>
    <style:style style:name="T2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5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2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27" style:family="text">
      <style:text-properties style:font-name="Arial" fo:font-style="italic" fo:font-weight="bold" style:letter-kerning="true" style:font-name-asian="Calibri" style:font-style-asian="italic" style:font-weight-asian="bold" style:font-name-complex="Arial"/>
    </style:style>
    <style:style style:name="T28" style:family="text">
      <style:text-properties style:font-name="Arial" fo:font-style="italic" fo:font-weight="bold" style:font-name-asian="Calibri" style:font-style-asian="italic" style:font-weight-asian="bold" style:font-name-complex="Arial" style:font-style-complex="italic"/>
    </style:style>
    <style:style style:name="T29" style:family="text">
      <style:text-properties style:font-name="Arial" fo:font-style="italic" fo:font-weight="bold" style:font-name-asian="Calibri" style:language-asian="ar" style:country-asian="SA" style:font-style-asian="italic" style:font-weight-asian="bold" style:font-name-complex="Arial" style:font-style-complex="italic"/>
    </style:style>
    <style:style style:name="T3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1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32" style:family="text">
      <style:text-properties style:font-name="Arial" fo:font-size="8pt" fo:font-weight="bold" style:font-size-asian="8pt" style:font-weight-asian="bold" style:font-name-complex="Arial"/>
    </style:style>
    <style:style style:name="T33" style:family="text">
      <style:text-properties style:font-name="Arial" fo:font-size="8pt" style:font-size-asian="8pt" style:font-name-complex="Arial"/>
    </style:style>
    <style:style style:name="T34" style:family="text">
      <style:text-properties style:font-name="Arial" fo:font-size="8pt" style:font-name-asian="Arial" style:font-size-asian="8pt" style:font-name-complex="Arial"/>
    </style:style>
    <style:style style:name="T35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36" style:family="text">
      <style:text-properties style:font-name-asian="Arial"/>
    </style:style>
    <style:style style:name="T37" style:family="text">
      <style:text-properties style:font-weight-complex="bold"/>
    </style:style>
    <style:style style:name="T38" style:family="text">
      <style:text-properties style:font-name-asian="Calibri"/>
    </style:style>
    <style:style style:name="T39" style:family="text">
      <style:text-properties style:font-name-asian="Calibri" style:language-asian="ar" style:country-asian="SA" style:font-style-complex="italic"/>
    </style:style>
    <style:style style:name="T40" style:family="text">
      <style:text-properties style:letter-kerning="true" style:language-asian="ar" style:country-asian="SA" style:font-style-complex="italic"/>
    </style:style>
    <style:style style:name="T41" style:family="text">
      <style:text-properties fo:font-style="italic" style:font-style-asian="italic"/>
    </style:style>
    <style:style style:name="T42" style:family="text">
      <style:text-properties fo:color="#000080"/>
    </style:style>
    <style:style style:name="T43" style:family="text">
      <style:text-properties fo:font-size="8pt" style:text-underline-style="solid" style:text-underline-width="auto" style:text-underline-color="font-color" style:font-size-asian="8pt"/>
    </style:style>
    <style:style style:name="T44" style:family="text">
      <style:text-properties style:font-name="Humanst521 BT" fo:font-weight="bold" style:font-weight-asian="bold" style:font-name-complex="Humanst521 BT"/>
    </style:style>
    <style:style style:name="T45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46" style:family="text">
      <style:text-properties fo:color="#0000ff" style:font-name="Arial" fo:font-size="22pt" fo:font-weight="bold" style:font-size-asian="22pt" style:font-weight-asian="bold" style:font-name-complex="Arial" style:font-size-complex="22pt" text:display="non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text:list-style style:name="L1">
      <text:list-level-style-number text:level="1" text:style-name="WW8Num10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3"><text:span text:style-name="T7"><text:tab/><text:tab/><text:tab/><text:tab/>Exp. Núm 01/2020</text:span></text:p>
      <text:p text:style-name="P54"><text:tab/><text:tab/><text:tab/><text:tab/><text:tab/></text:p>
      <text:p text:style-name="P58"/>
      <text:p text:style-name="P57"><text:span text:style-name="T9"><text:s text:c="9"/></text:span><text:span text:style-name="T7">ACTA DE LA SESIÓN ORDINARIA CELEBRADA POR LA JUNTA DE GOBIERNO, EL DÍA 7 DE ENERO DE 2021. </text:span></text:p>
      <text:p text:style-name="P58"/>
      <text:p text:style-name="P54"/>
      <text:p text:style-name="P55"/>
      <text:p text:style-name="P13">ASISTENTES:</text:p>
      <text:p text:style-name="P13"/>
      <text:list xml:id="list1288160523" text:style-name="WW8Num34">
        <text:list-item>
          <text:p text:style-name="P14">D. Santiago Miguel Rodríguez Hernández (Presidente)</text:p>
        </text:list-item>
        <text:list-item>
          <text:p text:style-name="P15">D. Francisco José García López</text:p>
        </text:list-item>
        <text:list-item>
          <text:p text:style-name="P16">D. Marcos Alejandro Rufo Torres.</text:p>
        </text:list-item>
        <text:list-item>
          <text:p text:style-name="P16">D. Pedro Sánchez Vega</text:p>
        </text:list-item>
        <text:list-item>
          <text:p text:style-name="P16">D.ª Ana Mª Gopar Peña.</text:p>
        </text:list-item>
        <text:list-item>
          <text:p text:style-name="P16">D.ª Ana Mª Mayor Alemán.</text:p>
        </text:list-item>
        <text:list-item>
          <text:p text:style-name="P16">D. Roberto Ramírez Vega</text:p>
        </text:list-item>
      </text:list>
      <text:p text:style-name="P18"/>
      <text:p text:style-name="P21"><text:span text:style-name="T8">SECRETARIA GENERAL ACCIDENTAL (Decreto Nº 4795, de fecha 22/07/2020):</text:span></text:p>
      <text:p text:style-name="P27"><text:s text:c="9"/></text:p>
      <text:p text:style-name="P28"><text:span text:style-name="T12">- <text:tab/> <text:s text:c="5"/>Dª Raquel Alvarado Castellano.</text:span></text:p>
      <text:p text:style-name="P28"><text:span text:style-name="T14"><text:s text:c="3"/></text:span><text:span text:style-name="T13"><text:s text:c="13"/></text:span></text:p>
      <text:p text:style-name="P9"><text:span text:style-name="T10"><text:tab/>En el Salón de Juntas de las Oficinas Municipales del Ayuntamiento de Santa Lucía, en Vecindario, siendo las 09 horas y 23 minutos del día 7 de enero de 2021, se reúnen bajo la Presidencia del Sr. Alcalde</text:span><text:span text:style-name="Emphasis"><text:span text:style-name="T15">, </text:span></text:span><text:span text:style-name="T10">D. Santiago Miguel Rodríguez Hernández, los Sres. Teniente de Alcalde, componentes de la Junta de Gobierno</text:span><text:span text:style-name="T12">, citados anteriormente, y </text:span><text:span text:style-name="T10">asistidos por la Secretaria General Accidental (</text:span><text:span text:style-name="T12">Decreto Nº 4795, de fecha 22/07/2020)</text:span><text:span text:style-name="T10">, </text:span><text:span text:style-name="T12">Dª Raquel Alvarado Castellano</text:span><text:span text:style-name="T10">, al objeto de celebrar sesión ordinaria, en primera convocatoria y tratar de los asuntos incluidos en el orden del día.</text:span></text:p>
      <text:p text:style-name="P1"/>
      <text:p text:style-name="P17"><text:span text:style-name="T10"><text:tab/>Por la Presidencia se excusa las ausencias de </text:span><text:span text:style-name="T11">D. Sergio Vega Almeida y de D.ª Antonia María Álvarez Omar.</text:span></text:p>
      <text:p text:style-name="P19"/>
      <text:p text:style-name="P9"><text:span text:style-name="T13"><text:s text:c="12"/></text:span><text:span text:style-name="T14"><text:s/></text:span><text:span text:style-name="T12">No asiste la Sra. Interventora Municipal, Dª. Noemí Naya Orgeira.</text:span></text:p>
      <text:p text:style-name="P2"/>
      <text:p text:style-name="P2"/>
      <text:p text:style-name="P3">ORDEN DEL DIA</text:p>
      <text:p text:style-name="P3"/>
      <text:p text:style-name="P3"/>
      <text:p text:style-name="P3"/>
      <text:p text:style-name="P29"><text:soft-page-break/>I.- PARTE RESOLUTIVA.</text:p>
      <text:p text:style-name="P37"><text:span text:style-name="T20">1.-</text:span><text:span text:style-name="T17"> APROBACIÓN, SI PROCEDE, DE LAS ACTAS CORRESPONDIENTES A LAS SIGUIENTES SESIONES:</text:span></text:p>
      <text:p text:style-name="P30"/>
      <text:p text:style-name="P30">- EXTRAORDINARIA Y URGENTE DE FECHA 18 DE DICIEMBRE DE 2020</text:p>
      <text:p text:style-name="P30">- <text:s/>ORDINARIA DE FECHA 23 DE DICIEMBRE DE 2020</text:p>
      <text:p text:style-name="P30"/>
      <text:p text:style-name="P10"><text:span text:style-name="T13"><text:s text:c="12"/></text:span><text:span text:style-name="T10">En primer lugar, por la Presidencia se somete a votación el acta correspondiente a la sesión extraordinaria y urgente celebrada el 18 de diciembre de 2020, preguntando si hay alguna observación a la citada acta, sin que ningún Concejal haga uso de la palabra; y resultando aprobada por unanimidad de sus miembros presentes (7 votos a favor). </text:span></text:p>
      <text:p text:style-name="P33"/>
      <text:p text:style-name="P10"><text:span text:style-name="T13"><text:s text:c="11"/></text:span><text:span text:style-name="T10">A continuación, se somete a votación el acta correspondiente a la sesión ordinaria celebrada el 23 de diciembre de 2020¸y no existiendo observación alguna a la citada acta, resulta aprobada por unanimidad de sus miembros presentes (7 votos a favor). </text:span></text:p>
      <text:p text:style-name="P33"/>
      <text:p text:style-name="P32">2.- ASUNTOS DE URGENCIA SOMETIDOS AL AMPARO DE LOS ARTS. 82.3 Y 91.4 DEL R.O.F.</text:p>
      <text:p text:style-name="P32"/>
      <text:p text:style-name="P35">No hubo.</text:p>
      <text:p text:style-name="P4"/>
      <text:p text:style-name="P7"><text:tab/><text:tab/>II.- PARTE DECLARATIVA</text:p>
      <text:p text:style-name="P7"/>
      <text:p text:style-name="P36"><text:span text:style-name="T21">3.- </text:span><text:span text:style-name="T19">COMUNICACIONES DE LA PRESIDENCIA.- </text:span></text:p>
      <text:p text:style-name="P31"/>
      <text:p text:style-name="P35">No hubo.</text:p>
      <text:p text:style-name="P34"/>
      <text:p text:style-name="P38"><text:span text:style-name="T36"><text:s text:c="9"/></text:span><text:span text:style-name="T38">- BOLETINES OFICIALES Y CORRESPONDENCIA </text:span></text:p>
      <text:p text:style-name="P39"/>
      <text:p text:style-name="P35">No hubo.</text:p>
      <text:p text:style-name="P39"><text:tab/></text:p>
      <text:p text:style-name="P6"><text:tab/><text:tab/>III.- PARTE DE CONTROL Y FISCALIZACIÓN</text:p>
      <text:p text:style-name="P6"/>
      <text:p text:style-name="P11"><text:span text:style-name="T17"><text:tab/> <text:s/>4</text:span><text:span text:style-name="T27">.-</text:span><text:span text:style-name="T29"> </text:span><text:span text:style-name="T19">FUNCIONES FISCALIZADORAS A LAS QUE SE REFIERE EL ART. 46.2 DE LA LEY 7/85.:</text:span></text:p>
      <text:p text:style-name="P8"/>
      <text:p text:style-name="P40"><text:span text:style-name="T22"><text:s text:c="8"/></text:span><text:span text:style-name="T17">- MOCIONES,</text:span><text:span text:style-name="T18"> RUEGOS Y PREGUNTAS</text:span><text:span text:style-name="T28">.</text:span></text:p>
      <text:p text:style-name="P41"/>
      <text:p text:style-name="P5"><text:soft-page-break/></text:p>
      <text:p text:style-name="P3"/>
      <text:p text:style-name="P3"/>
      <text:p text:style-name="P3"/>
      <text:p text:style-name="P22">No hubo.</text:p>
      <text:p text:style-name="P3"/>
      <text:p text:style-name="P3"/>
      <text:p text:style-name="P21"><text:span text:style-name="T7">FIN DE LA SESIÓN</text:span><text:span text:style-name="T10">.- Y no habiendo más asuntos que tratar, por la Presidencia se levanta la </text:span><text:span text:style-name="T12">sesión, siendo las 09 </text:span><text:span text:style-name="T10">horas y 27 minutos, de todo lo cual como Secretaria General Accidental, doy fe.</text:span></text:p>
      <text:p text:style-name="P23"/>
      <text:p text:style-name="P26"><text:span text:style-name="T7">En Santa Lucía, a <text:s/>7 de enero de 2021</text:span></text:p>
      <text:p text:style-name="P24"><text:span text:style-name="T36"><text:s text:c="18"/></text:span>VºB<text:tab/> <text:s text:c="47"/></text:p>
      <text:p text:style-name="P20"><text:span text:style-name="T9"><text:s text:c="3"/></text:span><text:span text:style-name="T7">El Alcalde Presidente <text:s text:c="32"/>La Secretaria General Accidental</text:span></text:p>
      <text:p text:style-name="P26"><text:span text:style-name="T26"><text:s text:c="68"/></text:span><text:span text:style-name="T24">(</text:span><text:span text:style-name="T16">Decreto Nº 4795, de fecha 22/07/2020</text:span><text:span text:style-name="T25">)</text:span></text:p>
      <text:p text:style-name="P25"><text:s text:c="45"/></text:p>
      <text:p text:style-name="P25"><text:s text:c="21"/></text:p>
      <text:p text:style-name="P25"><text:s text:c="12"/></text:p>
      <text:p text:style-name="P12"><text:span text:style-name="T8">Fdo. Santiago Miguel Rodríguez Hernández <text:s text:c="8"/>Fdo. </text:span><text:span text:style-name="T7">Raquel Alvarado Castellano</text:span></text:p>
      <text:p text:style-name="P26"><text:bookmark-start text:name="_PictureBullets"/><text:bookmark-end text:name="_PictureBullets"/><text:span text:style-name="T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SimSun," svg:font-family="'SimSun,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name-asian="SimSun" style:font-family-asian="SimSun, 宋体" style:font-pitch-asian="variable" style:font-size-asian="10pt" style:language-asian="zh" style:country-asian="CN" style:font-weight-asian="bold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1_942182345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26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1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12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12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12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33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23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23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23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23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2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99cm" style:type="center"/>
          <style:tab-stop style:position="15.1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11z1" style:family="text">
      <style:text-properties fo:language="es" fo:country="ES" style:language-complex="ar" style:country-complex="SA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2pt" fo:letter-spacing="normal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16z1" style:family="text">
      <style:text-properties fo:language="es" fo:country="ES" style:language-complex="ar" style:country-complex="SA"/>
    </style:style>
    <style:style style:name="WW8Num17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17z1" style:family="text">
      <style:text-properties fo:language="es" fo:country="ES" style:language-complex="ar" style:country-complex="SA"/>
    </style:style>
    <style:style style:name="WW8Num18z0" style:family="text"/>
    <style:style style:name="WW8Num19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24z1" style:family="text">
      <style:text-properties fo:language="es" fo:country="ES" style:language-complex="ar" style:country-complex="SA"/>
    </style:style>
    <style:style style:name="WW8Num2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27z1" style:family="text">
      <style:text-properties fo:language="es" fo:country="ES" style:language-complex="ar" style:country-complex="SA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fo:font-size="10pt" fo:letter-spacing="-0.002cm" fo:language="es" fo:country="ES" style:text-underline-style="solid" style:text-underline-width="auto" style:text-underline-color="#000000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99%"/>
    </style:style>
    <style:style style:name="WW8Num30z1" style:family="text">
      <style:text-properties fo:language="es" fo:country="ES" style:language-complex="ar" style:country-complex="SA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32z1" style:family="text">
      <style:text-properties fo:language="es" fo:country="ES" style:language-complex="ar" style:country-complex="SA"/>
    </style:style>
    <style:style style:name="WW8Num33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35z1" style:family="text">
      <style:text-properties fo:language="es" fo:country="ES" style:language-complex="ar" style:country-complex="SA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 style:parent-style-name="Fuente_20_de_20_párrafo_20_predeter.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 style:parent-style-name="Fuente_20_de_20_párrafo_20_predeter.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 style:parent-style-name="Fuente_20_de_20_párrafo_20_predeter.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 style:parent-style-name="Fuente_20_de_20_párrafo_20_predeter.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 style:parent-style-name="Fuente_20_de_20_párrafo_20_predeter.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textos1" style:family="text" style:parent-style-name="Fuente_20_de_20_párrafo_20_predeter.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ítulo_20_Car" style:display-name="Título Car" style:family="text" style:parent-style-name="Fuente_20_de_20_párrafo_20_predeter.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 style:parent-style-name="Fuente_20_de_20_párrafo_20_predeter.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 style:parent-style-name="Fuente_20_de_20_párrafo_20_predeter.">
      <style:text-properties fo:language="es" fo:country="ES" style:language-complex="ar" style:country-complex="SA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 style:parent-style-name="Fuente_20_de_20_párrafo_20_predeter.">
      <style:text-properties fo:color="#550055"/>
    </style:style>
    <style:style style:name="No_20_Spacing_20_Char" style:display-name="No Spacing Ch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 style:parent-style-name="Fuente_20_de_20_párrafo_20_predeter.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 style:parent-style-name="Fuente_20_de_20_párrafo_20_predeter.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 style:parent-style-name="Fuente_20_de_20_párrafo_20_predeter.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 style:parent-style-name="Cuerpo_20_del_20_texto_5f_">
      <style:text-properties fo:font-variant="normal" fo:text-transform="none" fo:color="#000000" style:text-line-through-style="none" style:text-line-through-type="none" style:text-position="0% 100%" fo:letter-spacing="0.071cm" fo:language="es" fo:country="ES" fo:font-style="normal" style:text-underline-style="none" fo:font-weight="normal" style:font-style-asian="normal" style:font-weight-asian="normal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 style:parent-style-name="Fuente_20_de_20_párrafo_20_predeter.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 style:parent-style-name="Fuente_20_de_20_párrafo_20_predeter.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 style:parent-style-name="Fuente_20_de_20_párrafo_20_predeter.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 style:parent-style-name="Fuente_20_de_20_párrafo_20_predeter.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 style:parent-style-name="Fuente_20_de_20_párrafo_20_predeter.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 style:parent-style-name="Fuente_20_de_20_párrafo_20_predeter.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 style:parent-style-name="Fuente_20_de_20_párrafo_20_predeter.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 style:parent-style-name="Fuente_20_de_20_párrafo_20_predeter.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12pt" style:font-size-asian="12pt"/>
    </style:style>
    <style:style style:name="Sangría_20_2_20_de_20_t._20_independiente_20_Car" style:display-name="Sangría 2 de t. independiente Car" style:family="text" style:parent-style-name="Fuente_20_de_20_párrafo_20_predeter.">
      <style:text-properties fo:font-size="12pt" style:font-size-asian="12pt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 style:parent-style-name="Fuente_20_de_20_párrafo_20_predeter.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 style:parent-style-name="Fuente_20_de_20_párrafo_20_predeter.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 style:parent-style-name="Fuente_20_de_20_párrafo_20_predeter.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 style:parent-style-name="Fuente_20_de_20_párrafo_20_predeter.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 style:parent-style-name="Cuerpo_20_del_20_texto_20__28_2_29__5f_">
      <style:text-properties fo:color="#000000" style:text-position="0% 100%" fo:font-size="11.5pt" fo:letter-spacing="normal" fo:language="es" fo:country="ES" style:font-size-asian="11.5pt" style:font-size-complex="11.5pt" style:language-complex="es" style:country-complex="ES" style:text-scale="100%"/>
    </style:style>
    <style:style style:name="Cuerpo_20_del_20_texto_20__2b__20_Negrita" style:display-name="Cuerpo del texto + Negrita" style:family="text" style:parent-style-name="Cuerpo_20_del_20_texto_5f_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 style:parent-style-name="Fuente_20_de_20_párrafo_20_predeter.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 style:parent-style-name="Cuerpo_20_del_20_texto_5f_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 style:parent-style-name="Fuente_20_de_20_párrafo_20_predeter.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 style:parent-style-name="Cuerpo_20_del_20_texto_5f_">
      <style:text-properties fo:color="#000000" style:text-position="0% 100%" fo:font-size="8pt" fo:letter-spacing="normal" fo:language="es" fo:country="ES" style:text-underline-style="none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style:text-scale="100%"/>
    </style:style>
    <style:style style:name="Cuerpo_20_del_20_texto_20__2b__20_8_20_pto1" style:display-name="Cuerpo del texto + 8 pto1" style:family="text" style:parent-style-name="Cuerpo_20_del_20_texto_5f_">
      <style:text-properties fo:color="#000000" style:text-position="0% 100%" fo:font-size="8pt" fo:letter-spacing="normal" fo:language="es" fo:country="ES" style:text-underline-style="non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text-scale="100%"/>
    </style:style>
    <style:style style:name="Cuerpo_20_del_20_texto_20__28_7_29__5f_" style:display-name="Cuerpo del texto (7)_" style:family="text" style:parent-style-name="Fuente_20_de_20_párrafo_20_predeter.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 style:parent-style-name="Fuente_20_de_20_párrafo_20_predeter.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 style:parent-style-name="Cuerpo_20_del_20_texto_20__28_6_29__5f_">
      <style:text-properties fo:color="#232e50" style:text-position="0% 100%" fo:letter-spacing="normal" fo:language="es" fo:country="ES" style:text-scale="100%"/>
    </style:style>
    <style:style style:name="Cuerpo_20_del_20_texto_20__28_6_29__20__2b__20_Cursiva" style:display-name="Cuerpo del texto (6) + Cursiva" style:family="text" style:parent-style-name="Cuerpo_20_del_20_texto_20__28_6_29__5f_">
      <style:text-properties fo:color="#5775dd" style:text-position="0% 100%" fo:letter-spacing="normal" fo:language="es" fo:country="ES" fo:font-style="italic" style:font-style-asian="italic" style:font-style-complex="italic" style:text-scale="100%"/>
    </style:style>
    <style:style style:name="Cuerpo_20_del_20_texto_20__28_6_29_2" style:display-name="Cuerpo del texto (6)2" style:family="text" style:parent-style-name="Cuerpo_20_del_20_texto_20__28_6_29__5f_">
      <style:text-properties fo:color="#394c90" style:text-position="0% 100%" fo:letter-spacing="normal" fo:language="es" fo:country="ES" style:text-scale="100%"/>
    </style:style>
    <style:style style:name="Cuerpo_20_del_20_texto_20__28_6_29__20__2b__20_Cursiva1" style:display-name="Cuerpo del texto (6) + Cursiva1" style:family="text" style:parent-style-name="Cuerpo_20_del_20_texto_20__28_6_29__5f_">
      <style:text-properties fo:color="#000000" style:text-position="0% 100%" fo:letter-spacing="normal" fo:language="es" fo:country="ES" fo:font-style="italic" style:font-style-asian="italic" style:font-style-complex="italic" style:text-scale="100%"/>
    </style:style>
    <style:style style:name="Cuerpo_20_del_20_texto2" style:display-name="Cuerpo del texto2" style:family="text" style:parent-style-name="Cuerpo_20_del_20_texto_5f_">
      <style:text-properties fo:color="#5775dd" style:text-position="0% 100%" fo:font-size="9.5pt" fo:letter-spacing="normal" fo:language="es" fo:country="ES" style:text-underline-style="none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b__20_Cursiva1" style:display-name="Cuerpo del texto + Cursiva1" style:family="text" style:parent-style-name="Cuerpo_20_del_20_texto_5f_">
      <style:text-properties fo:color="#000000" style:text-position="0% 100%" fo:font-size="9.5pt" fo:letter-spacing="-0.071cm" fo:language="es" fo:country="ES" fo:font-style="italic" style:text-underline-style="none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5f_" style:display-name="Cuerpo del texto (9)_" style:family="text" style:parent-style-name="Fuente_20_de_20_párrafo_20_predeter.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 style:parent-style-name="Cuerpo_20_del_20_texto_20__28_9_29__5f_">
      <style:text-properties fo:color="#000000" style:text-position="0% 100%" fo:letter-spacing="normal" fo:language="es" fo:country="ES" style:text-scale="100%"/>
    </style:style>
    <style:style style:name="Cuerpo_20_del_20_texto_20__28_9_29__20__2b__20_8_20_pto" style:display-name="Cuerpo del texto (9) + 8 pto" style:family="text" style:parent-style-name="Cuerpo_20_del_20_texto_20__28_9_29__5f_">
      <style:text-properties fo:color="#000000" style:text-position="0% 100%" fo:font-size="8pt" fo:letter-spacing="normal" fo:language="es" fo:country="ES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 style:parent-style-name="Fuente_20_de_20_párrafo_20_predeter.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 style:parent-style-name="Cuerpo_20_del_20_texto_20__28_10_29__5f_">
      <style:text-properties fo:color="#000000" style:text-position="0% 100%" fo:letter-spacing="normal" fo:language="es" fo:country="ES" style:text-scale="100%"/>
    </style:style>
    <style:style style:name="Cuerpo_20_del_20_texto_20__28_10_29__20__2b__20_Negrita" style:display-name="Cuerpo del texto (10) + Negrita" style:family="text" style:parent-style-name="Cuerpo_20_del_20_texto_20__28_10_29__5f_">
      <style:text-properties fo:color="#000000" style:text-position="0% 100%" fo:letter-spacing="normal" fo:language="es" fo:country="ES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scale="100%"/>
    </style:style>
    <style:style style:name="Leyenda_20_de_20_la_20_imagen_20__28_7_29__5f_" style:display-name="Leyenda de la imagen (7)_" style:family="text" style:parent-style-name="Fuente_20_de_20_párrafo_20_predeter.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 style:parent-style-name="Fuente_20_de_20_párrafo_20_predeter.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 style:parent-style-name="Fuente_20_de_20_párrafo_20_predeter.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 style:parent-style-name="Fuente_20_de_20_párrafo_20_predeter.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 style:parent-style-name="Fuente_20_de_20_párrafo_20_predeter.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 style:parent-style-name="Cuerpo_20_del_20_texto_20__28_7_29__5f_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 style:parent-style-name="Fuente_20_de_20_párrafo_20_predeter.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Cita_20_Car" style:display-name="Cita Car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 style:parent-style-name="Fuente_20_de_20_párrafo_20_predeter.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 style:parent-style-name="Fuente_20_de_20_párrafo_20_predeter.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 style:parent-style-name="Fuente_20_de_20_párrafo_20_predeter.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 style:parent-style-name="Fuente_20_de_20_párrafo_20_predeter.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 style:parent-style-name="Fuente_20_de_20_párrafo_20_predeter.">
      <style:text-properties style:letter-kerning="true"/>
    </style:style>
    <style:style style:name="Texto_20_de_20_globo_20_Car1" style:display-name="Texto de globo Car1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 style:parent-style-name="Fuente_20_de_20_párrafo_20_predeter."/>
    <style:style style:name="Asunto_20_del_20_comentario_20_Car1" style:display-name="Asunto del comentario Car1" style:family="text" style:parent-style-name="Texto_20_comentario_20_Car1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 style:parent-style-name="Fuente_20_de_20_párrafo_20_predeter.">
      <style:text-properties fo:color="#333333" fo:font-size="8.5pt" style:font-size-asian="8.5pt" style:font-size-complex="8.5pt"/>
    </style:style>
    <style:style style:name="Párrafo_20_de_20_lista_20_Car" style:display-name="Párrafo de lista Car" style:family="text" style:parent-style-name="Fuente_20_de_20_párrafo_20_predeter.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534cm" fo:margin-left="0.198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1.887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3.563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5.239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6.914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8.59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10.266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11.942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0.198cm"/>
        </style:list-level-properties>
      </text:list-level-style-number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1.887cm"/>
        </style:list-level-properties>
        <style:text-properties style:font-name="Liberation Serif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3.563cm"/>
        </style:list-level-properties>
        <style:text-properties style:font-name="Liberation Serif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5.239cm"/>
        </style:list-level-properties>
        <style:text-properties style:font-name="Liberation Serif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6.914cm"/>
        </style:list-level-properties>
        <style:text-properties style:font-name="Liberation Serif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8.59cm"/>
        </style:list-level-properties>
        <style:text-properties style:font-name="Liberation Serif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10.266cm"/>
        </style:list-level-properties>
        <style:text-properties style:font-name="Liberation Serif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11.942cm"/>
        </style:list-level-properties>
        <style:text-properties style:font-name="Liberation Serif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543cm" fo:margin-left="0.198cm"/>
        </style:list-level-properties>
      </text:list-level-style-number>
      <text:list-level-style-bullet text:level="2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1.887cm"/>
        </style:list-level-properties>
        <style:text-properties style:font-name="Liberation Serif"/>
      </text:list-level-style-bullet>
      <text:list-level-style-bullet text:level="3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3.563cm"/>
        </style:list-level-properties>
        <style:text-properties style:font-name="Liberation Serif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5.239cm"/>
        </style:list-level-properties>
        <style:text-properties style:font-name="Liberation Serif"/>
      </text:list-level-style-bullet>
      <text:list-level-style-bullet text:level="5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6.914cm"/>
        </style:list-level-properties>
        <style:text-properties style:font-name="Liberation Serif"/>
      </text:list-level-style-bullet>
      <text:list-level-style-bullet text:level="6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8.59cm"/>
        </style:list-level-properties>
        <style:text-properties style:font-name="Liberation Serif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10.266cm"/>
        </style:list-level-properties>
        <style:text-properties style:font-name="Liberation Serif"/>
      </text:list-level-style-bullet>
      <text:list-level-style-bullet text:level="8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11.942cm"/>
        </style:list-level-properties>
        <style:text-properties style:font-name="Liberation Serif"/>
      </text:list-level-style-bullet>
      <text:list-level-style-bullet text:level="9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547cm" fo:margin-left="0.198cm"/>
        </style:list-level-properties>
      </text:list-level-style-number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1.887cm"/>
        </style:list-level-properties>
        <style:text-properties style:font-name="Liberation Serif"/>
      </text:list-level-style-bullet>
      <text:list-level-style-bullet text:level="3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3.563cm"/>
        </style:list-level-properties>
        <style:text-properties style:font-name="Liberation Serif"/>
      </text:list-level-style-bullet>
      <text:list-level-style-bullet text:level="4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5.239cm"/>
        </style:list-level-properties>
        <style:text-properties style:font-name="Liberation Serif"/>
      </text:list-level-style-bullet>
      <text:list-level-style-bullet text:level="5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6.914cm"/>
        </style:list-level-properties>
        <style:text-properties style:font-name="Liberation Serif"/>
      </text:list-level-style-bullet>
      <text:list-level-style-bullet text:level="6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8.59cm"/>
        </style:list-level-properties>
        <style:text-properties style:font-name="Liberation Serif"/>
      </text:list-level-style-bullet>
      <text:list-level-style-bullet text:level="7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10.266cm"/>
        </style:list-level-properties>
        <style:text-properties style:font-name="Liberation Serif"/>
      </text:list-level-style-bullet>
      <text:list-level-style-bullet text:level="8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11.942cm"/>
        </style:list-level-properties>
        <style:text-properties style:font-name="Liberation Serif"/>
      </text:list-level-style-bullet>
      <text:list-level-style-bullet text:level="9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543cm" fo:margin-left="0.198cm"/>
        </style:list-level-properties>
      </text:list-level-style-number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1.887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3.563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5.239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6.914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8.59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10.266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11.942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9cm" fo:margin-left="0.587cm"/>
        </style:list-level-properties>
      </text:list-level-style-number>
      <text:list-level-style-bullet text:level="2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2.237cm"/>
        </style:list-level-properties>
        <style:text-properties style:font-name="Liberation Serif"/>
      </text:list-level-style-bullet>
      <text:list-level-style-bullet text:level="3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3.874cm"/>
        </style:list-level-properties>
        <style:text-properties style:font-name="Liberation Serif"/>
      </text:list-level-style-bullet>
      <text:list-level-style-bullet text:level="4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5.51cm"/>
        </style:list-level-properties>
        <style:text-properties style:font-name="Liberation Serif"/>
      </text:list-level-style-bullet>
      <text:list-level-style-bullet text:level="5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7.147cm"/>
        </style:list-level-properties>
        <style:text-properties style:font-name="Liberation Serif"/>
      </text:list-level-style-bullet>
      <text:list-level-style-bullet text:level="6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8.784cm"/>
        </style:list-level-properties>
        <style:text-properties style:font-name="Liberation Serif"/>
      </text:list-level-style-bullet>
      <text:list-level-style-bullet text:level="7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10.421cm"/>
        </style:list-level-properties>
        <style:text-properties style:font-name="Liberation Serif"/>
      </text:list-level-style-bullet>
      <text:list-level-style-bullet text:level="8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12.058cm"/>
        </style:list-level-properties>
        <style:text-properties style:font-name="Liberation Serif"/>
      </text:list-level-style-bullet>
      <text:list-level-style-bullet text:level="9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13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547cm" fo:margin-left="0.198cm"/>
        </style:list-level-properties>
      </text:list-level-style-number>
      <text:list-level-style-bullet text:level="2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1.887cm"/>
        </style:list-level-properties>
        <style:text-properties style:font-name="Liberation Serif"/>
      </text:list-level-style-bullet>
      <text:list-level-style-bullet text:level="3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3.563cm"/>
        </style:list-level-properties>
        <style:text-properties style:font-name="Liberation Serif"/>
      </text:list-level-style-bullet>
      <text:list-level-style-bullet text:level="4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5.239cm"/>
        </style:list-level-properties>
        <style:text-properties style:font-name="Liberation Serif"/>
      </text:list-level-style-bullet>
      <text:list-level-style-bullet text:level="5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6.914cm"/>
        </style:list-level-properties>
        <style:text-properties style:font-name="Liberation Serif"/>
      </text:list-level-style-bullet>
      <text:list-level-style-bullet text:level="6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8.59cm"/>
        </style:list-level-properties>
        <style:text-properties style:font-name="Liberation Serif"/>
      </text:list-level-style-bullet>
      <text:list-level-style-bullet text:level="7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10.266cm"/>
        </style:list-level-properties>
        <style:text-properties style:font-name="Liberation Serif"/>
      </text:list-level-style-bullet>
      <text:list-level-style-bullet text:level="8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11.942cm"/>
        </style:list-level-properties>
        <style:text-properties style:font-name="Liberation Serif"/>
      </text:list-level-style-bullet>
      <text:list-level-style-bullet text:level="9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534cm" fo:margin-left="0.198cm"/>
        </style:list-level-properties>
      </text:list-level-style-number>
      <text:list-level-style-bullet text:level="2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1.887cm"/>
        </style:list-level-properties>
        <style:text-properties style:font-name="Liberation Serif"/>
      </text:list-level-style-bullet>
      <text:list-level-style-bullet text:level="3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3.563cm"/>
        </style:list-level-properties>
        <style:text-properties style:font-name="Liberation Serif"/>
      </text:list-level-style-bullet>
      <text:list-level-style-bullet text:level="4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5.239cm"/>
        </style:list-level-properties>
        <style:text-properties style:font-name="Liberation Serif"/>
      </text:list-level-style-bullet>
      <text:list-level-style-bullet text:level="5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6.914cm"/>
        </style:list-level-properties>
        <style:text-properties style:font-name="Liberation Serif"/>
      </text:list-level-style-bullet>
      <text:list-level-style-bullet text:level="6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8.59cm"/>
        </style:list-level-properties>
        <style:text-properties style:font-name="Liberation Serif"/>
      </text:list-level-style-bullet>
      <text:list-level-style-bullet text:level="7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10.266cm"/>
        </style:list-level-properties>
        <style:text-properties style:font-name="Liberation Serif"/>
      </text:list-level-style-bullet>
      <text:list-level-style-bullet text:level="8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11.942cm"/>
        </style:list-level-properties>
        <style:text-properties style:font-name="Liberation Serif"/>
      </text:list-level-style-bullet>
      <text:list-level-style-bullet text:level="9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3cm" fo:margin-left="-0.123cm" table:align="left" style:writing-mode="lr-tb"/>
    </style:style>
    <style:style style:name="Tabla1.A" style:family="table-column">
      <style:table-column-properties style:column-width="4.14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/>
      <style:text-properties fo:color="#000080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875cm" svg:height="3.498cm" draw:z-index="1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3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0-12-23T13:34:00</meta:creation-date>
    <dc:creator>raquelalvarado</dc:creator>
    <dc:date>2021-01-07T11:49:00</dc:date>
    <meta:print-date>2020-12-23T15:59:00</meta:print-date>
    <meta:editing-cycles>13</meta:editing-cycles>
    <meta:editing-duration>PT2H13M</meta:editing-duration>
    <meta:document-statistic meta:table-count="1" meta:image-count="0" meta:object-count="1" meta:page-count="3" meta:paragraph-count="53" meta:word-count="495" meta:character-count="3378" meta:non-whitespace-character-count="2477"/>
    <meta:generator>LibreOffice/6.2.0.3$Windows_X86_64 LibreOffice_project/98c6a8a1c6c7b144ce3cc729e34964b47ce25d62</meta:generator>
  </office:meta>
</office:document-meta>
</file>