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style:font-name-complex="Humanst521 B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6 de febrero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2 de febrer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21"/>
      <text:p text:style-name="P19"><text:span text:style-name="T4">Fdo. Francisco José García López</text:span></text:p>
      <text:p text:style-name="P20"/>
      <text:p text:style-name="P20"><text:database-display text:table-name="" text:table-type="table" text:column-name="Nombre">Tablón de Anuncios</text:database-display></text:p>
      <text:p text:style-name="P20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alvarado</dc:creator>
    <dc:date>2022-02-11T09:23:00</dc:date>
    <meta:print-date>2022-01-31T09:39:00</meta:print-date>
    <meta:editing-cycles>5</meta:editing-cycles>
    <meta:editing-duration>PT1H41M</meta:editing-duration>
    <meta:document-statistic meta:table-count="1" meta:image-count="0" meta:object-count="1" meta:page-count="1" meta:paragraph-count="24" meta:word-count="248" meta:character-count="1512" meta:non-whitespace-character-count="1229"/>
    <meta:generator>LibreOffice/6.2.0.3$Windows_X86_64 LibreOffice_project/98c6a8a1c6c7b144ce3cc729e34964b47ce25d62</meta:generator>
  </office:meta>
</office:document-meta>
</file>