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3532000011900000159AA61C09E6094839E3.wmf" manifest:media-type="image/x-wmf"/>
  <manifest:file-entry manifest:full-path="Pictures/10000201000000AA000000D1BC4EE5D95CA2145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tique Olv (W1)1" svg:font-family="'Antique Olv (W1)'" style:font-family-generic="system" style:font-pitch="variable"/>
    <style:font-face style:name="Arial1" svg:font-family="Arial" style:font-family-generic="system" style:font-pitch="variable"/>
    <style:font-face style:name="CG Times (W1)" svg:font-family="'CG Times (W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252cm" fo:margin-left="-0.25cm" fo:margin-top="0cm" fo:margin-bottom="0cm" table:align="left" style:writing-mode="lr-tb"/>
    </style:style>
    <style:style style:name="Tabla1.A" style:family="table-column">
      <style:table-column-properties style:column-width="2.251cm"/>
    </style:style>
    <style:style style:name="Tabla1.B" style:family="table-column">
      <style:table-column-properties style:column-width="2.852cm"/>
    </style:style>
    <style:style style:name="Tabla1.C" style:family="table-column">
      <style:table-column-properties style:column-width="2.893cm"/>
    </style:style>
    <style:style style:name="Tabla1.E" style:family="table-column">
      <style:table-column-properties style:column-width="5.364cm"/>
    </style:style>
    <style:style style:name="Tabla1.1" style:family="table-row">
      <style:table-row-properties style:min-row-height="3.069cm" fo:keep-together="auto"/>
    </style:style>
    <style:style style:name="Tabla1.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1.B1" style:family="table-cell">
      <style:table-cell-properties style:vertical-align="middle" fo:background-color="#ff40ff" fo:padding-left="0.123cm" fo:padding-right="0.123cm" fo:padding-top="0cm" fo:padding-bottom="0cm" fo:border="1pt solid #000000">
        <style:background-image/>
      </style:table-cell-properties>
    </style:style>
    <style:style style:name="Tabla1.2" style:family="table-row">
      <style:table-row-properties style:min-row-height="2.575cm" fo:keep-together="auto"/>
    </style:style>
    <style:style style:name="Tabla1.A2" style:family="table-cell">
      <style:table-cell-properties style:vertical-align="bottom" fo:background-color="#d883ff" fo:padding-left="0.123cm" fo:padding-right="0.123cm" fo:padding-top="0cm" fo:padding-bottom="0cm" fo:border="0.5pt solid #000000">
        <style:background-image/>
      </style:table-cell-properties>
    </style:style>
    <style:style style:name="Tabla1.B2" style:family="table-cell">
      <style:table-cell-properties style:vertical-align="middle" fo:background-color="#ff40ff" fo:padding-left="0.123cm" fo:padding-right="0.123cm" fo:padding-top="0cm" fo:padding-bottom="0cm" fo:border-left="0.5pt solid #000000" fo:border-right="0.5pt solid #000000" fo:border-top="none" fo:border-bottom="1pt solid #000000">
        <style:background-image/>
      </style:table-cell-properties>
    </style:style>
    <style:style style:name="Tabla1.C2" style:family="table-cell">
      <style:table-cell-properties style:vertical-align="middle" fo:background-color="#ff40ff" fo:padding-left="0.123cm" fo:padding-right="0.123cm" fo:padding-top="0cm" fo:padding-bottom="0cm" fo:border-left="none" fo:border-right="0.5pt solid #000000" fo:border-top="none" fo:border-bottom="1pt solid #000000">
        <style:background-image/>
      </style:table-cell-properties>
    </style:style>
    <style:style style:name="Tabla1.E2" style:family="table-cell">
      <style:table-cell-properties style:vertical-align="middle" fo:background-color="#ff40ff" fo:padding-left="0.123cm" fo:padding-right="0.123cm" fo:padding-top="0cm" fo:padding-bottom="0cm" fo:border-left="none" fo:border-right="1pt solid #000000" fo:border-top="none" fo:border-bottom="1pt solid #000000">
        <style:background-image/>
      </style:table-cell-properties>
    </style:style>
    <style:style style:name="Tabla1.3" style:family="table-row">
      <style:table-row-properties style:min-row-height="0.45cm" fo:keep-together="auto"/>
    </style:style>
    <style:style style:name="Tabla1.A3"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1.B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C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style:font-name-asian="Calibri1"/>
    </style:style>
    <style:style style:name="P4" style:family="paragraph" style:parent-style-name="Standard">
      <style:paragraph-properties fo:line-height="115%"/>
      <style:text-properties style:rfc-language-tag="es-ES-u-co-trad" fo:language="es" fo:country="ES"/>
    </style:style>
    <style:style style:name="P5" style:family="paragraph" style:parent-style-name="Standard">
      <style:paragraph-properties fo:line-height="115%"/>
      <style:text-properties style:rfc-language-tag="es-ES-u-co-trad" fo:language="es" fo:country="ES" style:font-name-asian="Calibri1"/>
    </style:style>
    <style:style style:name="P6" style:family="paragraph" style:parent-style-name="Standard">
      <style:paragraph-properties fo:line-height="115%"/>
      <style:text-properties style:text-underline-style="solid" style:text-underline-width="auto" style:text-underline-color="font-color" fo:font-weight="bold" style:font-weight-asian="bold"/>
    </style:style>
    <style:style style:name="P7" style:family="paragraph" style:parent-style-name="Standard">
      <style:paragraph-properties fo:line-height="115%"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style:tab-stops>
          <style:tab-stop style:position="1cm"/>
        </style:tab-stops>
      </style:paragraph-properties>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15%" fo:text-align="justify" style:justify-single-word="false"/>
      <style:text-properties fo:background-color="#e6e6e6"/>
    </style:style>
    <style:style style:name="P12" style:family="paragraph" style:parent-style-name="Standard">
      <style:paragraph-properties fo:text-align="justify" style:justify-single-word="false"/>
      <style:text-properties fo:background-color="#e6e6e6"/>
    </style:style>
    <style:style style:name="P13" style:family="paragraph" style:parent-style-name="Standard">
      <style:text-properties fo:font-size="6.5pt" style:font-size-asian="6.5pt" style:font-size-complex="6.5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7" style:family="paragraph" style:parent-style-name="Standard">
      <style:paragraph-properties fo:text-align="justify" style:justify-single-word="false"/>
      <style:text-properties fo:color="#ff0000" fo:font-weight="bold" style:font-weight-asian="bold"/>
    </style:style>
    <style:style style:name="P18" style:family="paragraph" style:parent-style-name="Standard">
      <style:paragraph-properties>
        <style:tab-stops>
          <style:tab-stop style:position="5.212cm"/>
        </style:tab-stops>
      </style:paragraph-properties>
    </style:style>
    <style:style style:name="P19" style:family="paragraph" style:parent-style-name="Standard">
      <style:paragraph-properties fo:margin-left="0cm" fo:margin-right="0cm" fo:line-height="115%" fo:text-align="justify" style:justify-single-word="false" fo:text-indent="0.635cm" style:auto-text-indent="false"/>
    </style:style>
    <style:style style:name="P20" style:family="paragraph" style:parent-style-name="Standard">
      <style:paragraph-properties fo:margin-left="0cm" fo:margin-right="0cm" fo:text-align="justify" style:justify-single-word="false" fo:text-indent="0.635cm" style:auto-text-indent="false"/>
    </style:style>
    <style:style style:name="P21" style:family="paragraph" style:parent-style-name="Standard">
      <loext:graphic-properties draw:fill="solid" draw:fill-color="#ffffff"/>
      <style:paragraph-properties fo:margin-left="0cm" fo:margin-right="0cm" fo:margin-top="0.494cm" fo:margin-bottom="0cm" loext:contextual-spacing="false" fo:text-align="justify" style:justify-single-word="false" fo:text-indent="0.635cm" style:auto-text-indent="false" fo:background-color="#ffffff"/>
    </style:style>
    <style:style style:name="P22" style:family="paragraph" style:parent-style-name="Standard">
      <loext:graphic-properties draw:fill="solid" draw:fill-color="#ffffff"/>
      <style:paragraph-properties fo:margin-left="0cm" fo:margin-right="0cm" fo:margin-top="0.494cm" fo:margin-bottom="0cm" loext:contextual-spacing="false" fo:line-height="115%" fo:text-align="justify" style:justify-single-word="false" fo:text-indent="0.635cm" style:auto-text-indent="false" fo:background-color="#ffffff"/>
    </style:style>
    <style:style style:name="P23" style:family="paragraph" style:parent-style-name="Standard">
      <loext:graphic-properties draw:fill="solid" draw:fill-color="#ffffff"/>
      <style:paragraph-properties fo:margin-top="0.494cm" fo:margin-bottom="0cm" loext:contextual-spacing="false" fo:line-height="115%" fo:text-align="justify" style:justify-single-word="false" fo:background-color="#ffffff"/>
    </style:style>
    <style:style style:name="P24" style:family="paragraph" style:parent-style-name="Standard">
      <loext:graphic-properties draw:fill="solid" draw:fill-color="#ffffff"/>
      <style:paragraph-properties fo:margin-left="0cm" fo:margin-right="0cm" fo:margin-top="0.494cm" fo:margin-bottom="0cm" loext:contextual-spacing="false" fo:line-height="115%" fo:text-align="justify" style:justify-single-word="false" fo:text-indent="1.251cm" style:auto-text-indent="false" fo:background-color="#ffffff"/>
    </style:style>
    <style:style style:name="P25"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style>
    <style:style style:name="P26" style:family="paragraph" style:parent-style-name="Standard" style:list-style-name="WWNum5">
      <style:paragraph-properties fo:margin-top="0.494cm" fo:margin-bottom="0.132cm" loext:contextual-spacing="false" fo:line-height="115%" fo:text-align="justify" style:justify-single-word="false"/>
    </style:style>
    <style:style style:name="P27" style:family="paragraph" style:parent-style-name="Standard" style:list-style-name="WWNum6">
      <style:paragraph-properties fo:margin-top="0.494cm" fo:margin-bottom="0.132cm" loext:contextual-spacing="false" fo:line-height="115%" fo:text-align="justify" style:justify-single-word="false"/>
    </style:style>
    <style:style style:name="P28" style:family="paragraph" style:parent-style-name="Standard" style:list-style-name="WWNum7">
      <style:paragraph-properties fo:margin-top="0.494cm" fo:margin-bottom="0.132cm" loext:contextual-spacing="false" fo:line-height="115%" fo:text-align="justify" style:justify-single-word="false"/>
    </style:style>
    <style:style style:name="P29" style:family="paragraph" style:parent-style-name="Standard" style:list-style-name="WWNum5">
      <style:paragraph-properties fo:margin-top="0cm" fo:margin-bottom="0.132cm" loext:contextual-spacing="false" fo:line-height="115%" fo:text-align="justify" style:justify-single-word="false"/>
    </style:style>
    <style:style style:name="P30" style:family="paragraph" style:parent-style-name="Standard" style:list-style-name="WWNum6">
      <style:paragraph-properties fo:margin-top="0cm" fo:margin-bottom="0.132cm" loext:contextual-spacing="false" fo:line-height="115%" fo:text-align="justify" style:justify-single-word="false"/>
    </style:style>
    <style:style style:name="P31" style:family="paragraph" style:parent-style-name="Standard" style:list-style-name="WWNum7">
      <style:paragraph-properties fo:margin-top="0cm" fo:margin-bottom="0.132cm" loext:contextual-spacing="false" fo:line-height="115%" fo:text-align="justify" style:justify-single-word="false"/>
    </style:style>
    <style:style style:name="P32" style:family="paragraph" style:parent-style-name="Standard">
      <style:paragraph-properties fo:margin-left="0cm" fo:margin-right="0cm" fo:margin-top="0.494cm" fo:margin-bottom="0.494cm" loext:contextual-spacing="false" fo:text-align="justify" style:justify-single-word="false" fo:text-indent="1.249cm" style:auto-text-indent="false"/>
    </style:style>
    <style:style style:name="P33" style:family="paragraph" style:parent-style-name="Standard">
      <style:paragraph-properties fo:margin-left="0cm" fo:margin-right="0cm" fo:margin-top="0.494cm" fo:margin-bottom="0.494cm" loext:contextual-spacing="false" fo:text-indent="1.249cm" style:auto-text-indent="false"/>
    </style:style>
    <style:style style:name="P34" style:family="paragraph" style:parent-style-name="Standard">
      <style:paragraph-properties fo:margin-top="0.494cm" fo:margin-bottom="0.494cm" loext:contextual-spacing="false" fo:text-align="center" style:justify-single-word="false"/>
    </style:style>
    <style:style style:name="P35" style:family="paragraph" style:parent-style-name="Text_20_body">
      <style:paragraph-properties fo:line-height="115%" fo:text-align="center" style:justify-single-word="false"/>
    </style:style>
    <style:style style:name="P36" style:family="paragraph" style:parent-style-name="Header">
      <style:paragraph-properties fo:margin-left="0.877cm" fo:margin-right="0.127cm" fo:text-indent="0cm" style:auto-text-indent="false"/>
    </style:style>
    <style:style style:name="P37" style:family="paragraph" style:parent-style-name="Header">
      <style:paragraph-properties fo:margin-left="0cm" fo:margin-right="0.127cm" fo:text-align="center" style:justify-single-word="false" fo:text-indent="0cm" style:auto-text-indent="false"/>
    </style:style>
    <style:style style:name="P38" style:family="paragraph" style:parent-style-name="Header">
      <style:paragraph-properties fo:margin-left="0cm" fo:margin-right="0.127cm" fo:text-indent="0cm" style:auto-text-indent="false"/>
      <style:text-properties style:font-name="Antique Olv (W1)" fo:font-size="6pt" style:font-size-asian="6pt" style:font-name-complex="Antique Olv (W1)1" style:font-size-complex="6pt"/>
    </style:style>
    <style:style style:name="P39" style:family="paragraph" style:parent-style-name="Header">
      <style:paragraph-properties fo:margin-left="0.127cm" fo:margin-right="0.127cm" fo:text-indent="0cm" style:auto-text-indent="false"/>
    </style:style>
    <style:style style:name="P40"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P41" style:family="paragraph" style:parent-style-name="Header">
      <style:paragraph-properties fo:margin-left="0.127cm" fo:margin-right="0.127cm" fo:text-align="center" style:justify-single-word="false" fo:text-indent="0cm" style:auto-text-indent="false"/>
    </style:style>
    <style:style style:name="P42"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43"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P44" style:family="paragraph" style:parent-style-name="Header">
      <style:paragraph-properties fo:margin-left="-1cm" fo:margin-right="0cm" fo:text-indent="0cm" style:auto-text-indent="false"/>
    </style:style>
    <style:style style:name="P45" style:family="paragraph" style:parent-style-name="List_20_Bullet_20_3" style:list-style-name="WWNum1">
      <style:paragraph-properties fo:text-align="justify" style:justify-single-word="false"/>
    </style:style>
    <style:style style:name="P46" style:family="paragraph" style:parent-style-name="Normal_20__28_Web_29_">
      <style:paragraph-properties fo:margin-top="0.494cm" fo:margin-bottom="0.494cm" loext:contextual-spacing="false" fo:line-height="115%" fo:text-align="justify" style:justify-single-word="false"/>
    </style:style>
    <style:style style:name="P47" style:family="paragraph" style:parent-style-name="Normal_20__28_Web_29_" style:list-style-name="WWNum4">
      <style:paragraph-properties fo:margin-top="0.494cm" fo:margin-bottom="0.494cm" loext:contextual-spacing="false" fo:line-height="115%" fo:text-align="justify" style:justify-single-word="false"/>
    </style:style>
    <style:style style:name="P48" style:family="paragraph" style:parent-style-name="Normal_20__28_Web_29_">
      <style:paragraph-properties fo:margin-left="0cm" fo:margin-right="0cm" fo:margin-top="0.494cm" fo:margin-bottom="0.494cm" loext:contextual-spacing="false" fo:line-height="115%" fo:text-align="justify" style:justify-single-word="false" fo:text-indent="1.251cm" style:auto-text-indent="false"/>
    </style:style>
    <style:style style:name="P49" style:family="paragraph" style:parent-style-name="Normal_20__28_Web_29_" style:list-style-name="WWNum4">
      <style:paragraph-properties fo:margin-top="0.494cm" fo:margin-bottom="0cm" loext:contextual-spacing="false" fo:line-height="115%" fo:text-align="justify" style:justify-single-word="false"/>
    </style:style>
    <style:style style:name="P50" style:family="paragraph" style:parent-style-name="Normal_20__28_Web_29_">
      <style:paragraph-properties fo:margin-top="0.185cm" fo:margin-bottom="0cm" loext:contextual-spacing="false" fo:line-height="115%" fo:text-align="justify" style:justify-single-word="false"/>
    </style:style>
    <style:style style:name="P51" style:family="paragraph" style:parent-style-name="List_20_Paragraph" style:list-style-name="WWNum1">
      <style:paragraph-properties fo:margin-top="0cm" fo:margin-bottom="0cm" loext:contextual-spacing="true" fo:text-align="justify" style:justify-single-word="false"/>
    </style:style>
    <style:style style:name="P52" style:family="paragraph" style:parent-style-name="List_20_Paragraph">
      <loext:graphic-properties draw:fill="solid" draw:fill-color="#ffffff"/>
      <style:paragraph-properties fo:margin-left="0cm" fo:margin-right="0cm" fo:margin-top="0.494cm" fo:margin-bottom="0cm" loext:contextual-spacing="true" fo:text-align="justify" style:justify-single-word="false" fo:text-indent="1.251cm" style:auto-text-indent="false" fo:background-color="#ffffff"/>
    </style:style>
    <style:style style:name="P53" style:family="paragraph" style:parent-style-name="Footer">
      <style:paragraph-properties fo:text-align="end" style:justify-single-word="false"/>
    </style:style>
    <style:style style:name="P54" style:family="paragraph" style:parent-style-name="Footer">
      <style:paragraph-properties fo:text-align="end" style:justify-single-word="false">
        <style:tab-stops>
          <style:tab-stop style:position="7.5cm" style:type="center"/>
        </style:tab-stops>
      </style:paragraph-properties>
    </style:style>
    <style:style style:name="P55" style:family="paragraph" style:parent-style-name="Message_20_Header">
      <loext:graphic-properties draw:fill="solid" draw:fill-color="#ff85ff"/>
      <style:paragraph-properties fo:margin-left="0cm" fo:margin-right="0cm" fo:line-height="115%" fo:text-indent="0cm" style:auto-text-indent="false" fo:background-color="#ff85ff"/>
    </style:style>
    <style:style style:name="P56" style:family="paragraph" style:parent-style-name="Heading_20_1">
      <style:paragraph-properties fo:text-align="center" style:justify-single-word="false"/>
    </style:style>
    <style:style style:name="P57" style:family="paragraph" style:parent-style-name="Heading_20_1">
      <style:paragraph-properties fo:text-align="justify" style:justify-single-word="false"/>
    </style:style>
    <style:style style:name="P58" style:family="paragraph" style:parent-style-name="Heading_20_1" style:master-page-name="First_20_Page">
      <style:paragraph-properties fo:text-align="center" style:justify-single-word="false" style:page-number="auto"/>
    </style:style>
    <style:style style:name="P59" style:family="paragraph" style:parent-style-name="Heading_20_2">
      <style:paragraph-properties fo:margin-left="0cm" fo:margin-right="0cm" fo:text-align="justify" style:justify-single-word="false" fo:text-indent="0.635cm" style:auto-text-indent="false"/>
    </style:style>
    <style:style style:name="P60" style:family="paragraph" style:parent-style-name="Heading_20_2" style:list-style-name="WWNum3">
      <style:paragraph-properties fo:margin-left="0cm" fo:margin-right="0cm" fo:text-align="justify" style:justify-single-word="false" fo:text-indent="0.635cm" style:auto-text-indent="false"/>
    </style:style>
    <style:style style:name="P61" style:family="paragraph" style:parent-style-name="Heading_20_2">
      <style:paragraph-properties fo:margin-left="0.635cm" fo:margin-right="0cm" fo:text-align="justify" style:justify-single-word="false" fo:text-indent="0cm" style:auto-text-indent="false"/>
    </style:style>
    <style:style style:name="T1" style:family="text">
      <style:text-properties style:font-name="Times New Roman" fo:font-size="12pt" style:text-underline-style="solid" style:text-underline-width="auto" style:text-underline-color="font-color" style:font-size-asian="12pt" style:font-size-complex="12pt"/>
    </style:style>
    <style:style style:name="T2" style:family="text">
      <style:text-properties style:font-name="Times New Roman" fo:font-size="12pt" style:font-size-asian="12pt" style:language-asian="es" style:country-asian="ES" style:font-size-complex="12pt"/>
    </style:style>
    <style:style style:name="T3" style:family="text">
      <style:text-properties style:font-name="Times New Roman" fo:font-size="12pt" style:font-size-asian="12pt" style:language-asian="es" style:country-asian="ES" style:font-name-complex="Times New Roman2"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font-name-asian="Calibri1" style:font-size-asian="12pt" style:font-size-complex="12pt"/>
    </style:style>
    <style:style style:name="T6" style:family="text">
      <style:text-properties style:font-name="Times New Roman" fo:font-size="12pt" fo:font-style="normal" style:font-name-asian="Calibri1" style:font-size-asian="12pt" style:font-style-asian="normal" style:font-size-complex="12pt"/>
    </style:style>
    <style:style style:name="T7" style:family="text">
      <style:text-properties style:font-name="Times New Roman" fo:font-size="12pt" fo:font-style="normal" fo:font-weight="normal" style:font-size-asian="12pt" style:language-asian="es" style:country-asian="ES" style:font-style-asian="normal" style:font-weight-asian="normal" style:font-size-complex="12pt"/>
    </style:style>
    <style:style style:name="T8" style:family="text">
      <style:text-properties style:font-name="Times New Roman" fo:font-size="12pt" fo:font-style="normal" fo:font-weight="normal" style:font-size-asian="12pt" style:font-style-asian="normal" style:font-weight-asian="normal" style:font-size-complex="12pt"/>
    </style:style>
    <style:style style:name="T9" style:family="text">
      <style:text-properties style:font-name="Times New Roman" fo:font-size="12pt" fo:font-style="normal" style:font-size-asian="12pt" style:font-style-asian="normal" style:font-size-complex="12pt"/>
    </style:style>
    <style:style style:name="T10" style:family="text">
      <style:text-properties style:font-name="Times New Roman" fo:font-size="12pt" style:rfc-language-tag="es-ES-u-co-trad" fo:language="es" fo:country="ES" fo:font-style="normal" fo:font-weight="normal" style:font-size-asian="12pt" style:font-style-asian="normal" style:font-weight-asian="normal" style:font-size-complex="12pt"/>
    </style:style>
    <style:style style:name="T11" style:family="text">
      <style:text-properties style:font-name="Times New Roman" fo:font-size="12pt" style:rfc-language-tag="es-ES-u-co-trad" fo:language="es" fo:country="ES" fo:font-style="normal" style:font-size-asian="12pt" style:font-style-asian="normal" style:font-size-complex="12pt"/>
    </style:style>
    <style:style style:name="T12" style:family="text">
      <style:text-properties style:font-name="Times New Roman" fo:font-size="12pt" style:rfc-language-tag="es-ES-u-co-trad" fo:language="es" fo:country="ES" fo:font-style="normal" style:text-underline-style="solid" style:text-underline-width="auto" style:text-underline-color="font-color" style:font-size-asian="12pt" style:font-style-asian="normal" style:font-size-complex="12pt"/>
    </style:style>
    <style:style style:name="T13" style:family="text">
      <style:text-properties style:font-name="Times New Roman" fo:font-size="12pt" style:rfc-language-tag="es-ES-u-co-trad" fo:language="es" fo:country="ES" style:font-size-asian="12pt" style:font-name-complex="Times New Roman2" style:font-size-complex="12pt"/>
    </style:style>
    <style:style style:name="T14" style:family="text">
      <style:text-properties style:font-name="Times New Roman" fo:font-size="12pt" fo:font-weight="bold" style:font-size-asian="12pt" style:font-weight-asian="bold" style:font-size-complex="8pt"/>
    </style:style>
    <style:style style:name="T15" style:family="text">
      <style:text-properties style:font-name="Times New Roman" style:font-name-asian="Calibri1" style:font-name-complex="Times New Roman2"/>
    </style:style>
    <style:style style:name="T16" style:family="text">
      <style:text-properties style:font-name="Times New Roman" style:text-underline-style="solid" style:text-underline-width="auto" style:text-underline-color="font-color" style:language-asian="es" style:country-asian="ES" style:font-name-complex="Times New Roman2"/>
    </style:style>
    <style:style style:name="T17" style:family="text">
      <style:text-properties style:font-name="Times New Roman" style:language-asian="es" style:country-asian="ES" style:font-name-complex="Times New Roman2"/>
    </style:style>
    <style:style style:name="T18" style:family="text">
      <style:text-properties style:font-name="Times New Roman" fo:font-size="10pt" fo:font-weight="bold" style:font-size-asian="10pt" style:font-weight-asian="bold" style:font-size-complex="8pt"/>
    </style:style>
    <style:style style:name="T19" style:family="text">
      <style:text-properties style:font-name="Times New Roman" style:font-name-complex="Times New Roman2"/>
    </style:style>
    <style:style style:name="T20" style:family="text">
      <style:text-properties style:rfc-language-tag="es-ES-u-co-trad" fo:language="es" fo:country="ES"/>
    </style:style>
    <style:style style:name="T21" style:family="text">
      <style:text-properties fo:color="#ff0000" style:rfc-language-tag="es-ES-u-co-trad" fo:language="es" fo:country="ES"/>
    </style:style>
    <style:style style:name="T22" style:family="text">
      <style:text-properties fo:color="#ff0000" fo:font-weight="bold" style:font-weight-asian="bold"/>
    </style:style>
    <style:style style:name="T23" style:family="text">
      <style:text-properties style:language-asian="es" style:country-asian="ES"/>
    </style:style>
    <style:style style:name="T24" style:family="text">
      <style:text-properties fo:color="#000000" style:font-name="Times New Roman" fo:font-size="12pt" style:font-name-asian="Calibri1" style:font-size-asian="12pt" style:font-name-complex="Times New Roman2" style:font-size-complex="12pt"/>
    </style:style>
    <style:style style:name="T25" style:family="text">
      <style:text-properties fo:color="#000000" style:font-name="Times New Roman" fo:font-size="12pt" style:font-size-asian="12pt" style:language-asian="es" style:country-asian="ES" style:font-name-complex="Times New Roman2" style:font-size-complex="12pt"/>
    </style:style>
    <style:style style:name="T26" style:family="text">
      <style:text-properties fo:color="#000000" style:language-asian="es" style:country-asian="ES"/>
    </style:style>
    <style:style style:name="T27" style:family="text">
      <style:text-properties fo:color="#000000" fo:background-color="#ffffff" loext:char-shading-value="0"/>
    </style:style>
    <style:style style:name="T28" style:family="text">
      <style:text-properties fo:color="#000000"/>
    </style:style>
    <style:style style:name="T29" style:family="text">
      <style:text-properties fo:color="#000000" fo:font-weight="bold" style:font-weight-asian="bold"/>
    </style:style>
    <style:style style:name="T30" style:family="text">
      <style:text-properties fo:color="#000000" style:font-name-asian="F"/>
    </style:style>
    <style:style style:name="T31" style:family="text">
      <style:text-properties fo:color="#000000" style:font-name="Arial" fo:font-size="6.5pt" fo:font-weight="bold" style:font-size-asian="6.5pt" style:font-weight-asian="bold" style:font-name-complex="Arial1" style:font-size-complex="6.5pt" style:font-weight-complex="bold"/>
    </style:style>
    <style:style style:name="T32" style:family="text">
      <style:text-properties fo:color="#000000" fo:font-size="10pt" style:font-size-asian="10pt" style:font-size-complex="10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tyle="italic" style:font-style-asian="italic"/>
    </style:style>
    <style:style style:name="T36" style:family="text">
      <style:text-properties fo:font-style="italic" fo:font-weight="bold" style:font-style-asian="italic" style:font-weight-asian="bold"/>
    </style:style>
    <style:style style:name="T37" style:family="text">
      <style:text-properties fo:font-style="italic" style:rfc-language-tag-asian="es-ES-u-co-trad" style:language-asian="es" style:country-asian="ES" style:font-style-asian="italic"/>
    </style:style>
    <style:style style:name="T38" style:family="text">
      <style:text-properties style:rfc-language-tag-asian="es-ES-u-co-trad" style:language-asian="es" style:country-asian="ES"/>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font-name="Arial" fo:font-size="6.5pt" fo:font-weight="bold" style:font-size-asian="6.5pt" style:font-weight-asian="bold" style:font-name-complex="Arial1" style:font-size-complex="6.5pt" style:font-weight-complex="bold"/>
    </style:style>
    <style:style style:name="T41" style:family="text">
      <style:text-properties fo:font-size="10pt" style:font-size-asian="10pt" style:font-size-complex="10pt"/>
    </style:style>
    <style:style style:name="T42" style:family="text">
      <style:text-properties style:font-name-asian="F"/>
    </style:style>
    <style:style style:name="T43" style:family="text">
      <style:text-properties style:use-window-font-color="true" style:text-underline-style="none" style:font-name-asian="F"/>
    </style:style>
    <style:style style:name="T44" style:family="text">
      <style:text-properties fo:background-color="#ffffff" loext:char-shading-value="0"/>
    </style:style>
    <style:style style:name="T45" style:family="text">
      <style:text-properties style:font-weight-complex="bold"/>
    </style:style>
    <style:style style:name="T46" style:family="text">
      <style:text-properties fo:color="#000080"/>
    </style:style>
    <style:style style:name="T47" style:family="text">
      <style:text-properties fo:font-size="6pt" style:font-size-asian="6pt" style:font-size-complex="6pt"/>
    </style:style>
    <style:style style:name="T48" style:family="text">
      <style:text-properties style:font-name="Humanst521 BT" fo:font-size="8pt" fo:font-weight="bold" style:font-size-asian="8pt" style:font-weight-asian="bold" style:font-name-complex="Humanst521 BT1" style:font-size-complex="8pt" style:font-weight-complex="bold"/>
    </style:style>
    <style:style style:name="T49" style:family="text">
      <style:text-properties style:font-name="Humanst521 BT" fo:font-size="8pt" style:font-size-asian="8pt" style:font-name-complex="Humanst521 BT1" style:font-size-complex="8pt"/>
    </style:style>
    <style:style style:name="T50" style:family="text">
      <style:text-properties fo:font-size="8pt" style:font-size-asian="8pt" style:font-size-complex="8pt"/>
    </style:style>
    <style:style style:name="T51"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text:span text:style-name="T1">INFORME DE INTERVENCIÓN</text:span></text:h>
      <text:p text:style-name="P1"/>
      <text:p text:style-name="P55"><text:span text:style-name="T15"><text:tab/></text:span><text:span text:style-name="T16">Asunto:</text:span><text:span text:style-name="T17"> Reclamaciones presentadas contra la aprobación inicial del Presupuesto General del ejercicio 2021.</text:span></text:p>
      <text:h text:style-name="P57" text:outline-level="1"><text:span text:style-name="T2">Noemí Naya Orgeira, en calidad de Interventora General del Ayuntamiento de Santa Lucía de Tirajana, después de examinar las reclamaciones presentadas contra el Presupuesto de este Ayuntamiento  para el ejercicio  2021, aprobado inicialmente por el Pleno de la Corporación en sesión ordinaria celebrada el 17 de diciembre de 2020,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span></text:h>
      <text:h text:style-name="P56" text:outline-level="1"><text:span text:style-name="T5">INFORME:</text:span></text:h>
      <text:h text:style-name="P59" text:outline-level="2"><text:span text:style-name="T6">I.- ANTEECDENTES:</text:span></text:h>
      <text:p text:style-name="P3"/>
      <text:list xml:id="list1292931984" text:style-name="WWNum3">
        <text:list-item>
          <text:h text:style-name="P60" text:outline-level="2"><text:span text:style-name="T10">El Pleno de la Corporación aprobó inicialmente en </text:span><text:span text:style-name="T7">en sesión ordinaria celebrada el 17 de diciembre</text:span><text:span text:style-name="T2"> </text:span><text:span text:style-name="T7">de 2020</text:span><text:span text:style-name="T8">, el Presupuesto General para el Ejercicio 2020.</text:span><text:span text:style-name="T10"> </text:span></text:h>
        </text:list-item>
      </text:list>
      <text:p text:style-name="P4"/>
      <text:p text:style-name="P19"><text:span text:style-name="T20">- <text:tab/>Con fecha 23 de diciembre de 2020, se publicó en el BOP de Las Palmas nº 154</text:span><text:span text:style-name="T21"> </text:span><text:span text:style-name="T20">el anuncio de exposición al público del Presupuesto General del </text:span><text:span text:style-name="T23">Ayuntamiento de Santa Lucía de Tirajana</text:span><text:span text:style-name="T20"> para el ejercicio 2021 junto con sus Bases de Ejecución y la Plantilla Orgánica de todo el personal, </text:span>por plazo de QUINCE DIAS HÁBILES, durante cuyo plazo se han presentado según la información remitida por la OAC, únicamente las siguientes reclamaciones:</text:p>
      <text:p text:style-name="P19">1) Reclamación formulada por el grupo político municipal Agrupación de Vecinos de Santa Lucía de Tirajana (AV,) mediante escritos presentados por Registro de Entrada nº 2021001833 de fecha 20 de enero de 2021.</text:p>
      <text:p text:style-name="P19">2) <text:s/>Reclamación formulada por el Sindicato SEPCA, mediante escrito presentado por Registro de Entrada nº 2021001621 de fecha 18 de enero de 2021.</text:p>
      <text:p text:style-name="P19"/>
      <text:p text:style-name="P19"/>
      <text:p text:style-name="P4"/>
      <text:h text:style-name="P61" text:outline-level="2"><text:soft-page-break/><text:span text:style-name="T11">II.- </text:span><text:span text:style-name="T12">LEGISLACIÓN APLICABLE.</text:span></text:h>
      <text:p text:style-name="P5"/>
      <text:list xml:id="list2689278340" text:style-name="WWNum1">
        <text:list-item>
          <text:p text:style-name="P51"><text:span text:style-name="T24">Ley 6/2018 de 3 de julio, de Presupuestos Generales del Estado (prorrogada en la fecha de aprobación del Presupuesto).</text:span></text:p>
        </text:list-item>
        <text:list-item>
          <text:p text:style-name="P51"><text:span text:style-name="T13">Real Decreto-Ley 2/2020, de 21 de enero de 2020, por el que se aprueban medidas urgentes en materia de retribuciones en el ámbito del sector público.</text:span></text:p>
        </text:list-item>
        <text:list-item>
          <text:p text:style-name="P51"><text:span text:style-name="T24">La Ley Orgánica 2/2012, de Estabilidad Presupuestaria y Sostenibilidad Financiera (LOEPSF).</text:span></text:p>
        </text:list-item>
        <text:list-item>
          <text:p text:style-name="P51"><text:span text:style-name="T24">La Ley 7/1985, de 2 de abril, Reguladora de las Bases del Régimen Local (LRBRL).</text:span></text:p>
        </text:list-item>
        <text:list-item>
          <text:p text:style-name="P51"><text:span text:style-name="T24">La Ley 27/2013, de 27 de diciembre, de racionalización y sostenibilidad de la Administración Local (LRSAL).</text:span></text:p>
        </text:list-item>
        <text:list-item>
          <text:p text:style-name="P51"><text:span text:style-name="T24">El Texto Refundido de la Ley Reguladora de las Haciendas Locales (TRLRHL) aprobado por Real Decreto Legislativo 2/2004, de 5 de marzo.</text:span></text:p>
        </text:list-item>
        <text:list-item>
          <text:p text:style-name="P51"><text:span text:style-name="T24">El Texto Refundido de las disposiciones legales vigentes en materia de Régimen Local (TRRL) aprobado por Real Decreto Legislativo 781/1986, de 18 de abril.</text:span></text:p>
        </text:list-item>
        <text:list-item>
          <text:p text:style-name="P51"><text:span text:style-name="T24">El Real Decreto 500/1990, de 20 de abril, por el que se desarrolla el Capítulo I del Título VI de la Ley 39/1988, de 28 de diciembre, Reguladora de las Haciendas Locales (RD 500/1990).</text:span></text:p>
        </text:list-item>
        <text:list-item>
          <text:p text:style-name="P51"><text:span text:style-name="T24">El Real Decreto 861/1986, por el que se establece el régimen de las retribuciones de los Funcionarios de la Administración Local (RD 861/1986).</text:span></text:p>
        </text:list-item>
        <text:list-item>
          <text:p text:style-name="P51"><text:span text:style-name="T24">La Orden EHA/3565/2008, de 3 de diciembre, por la que se aprueba la estructura de los presupuestos de las entidades locales, modificada por la Orden HAP/419/2014, de 14 de marzo.</text:span></text:p>
        </text:list-item>
        <text:list-item>
          <text:p text:style-name="P45"><text:span text:style-name="T4">Manual de Cálculo del Déficit en Contabilidad Nacional adaptado a las Corporaciones Locales, publicado por la Intervención General de la Administración del Estado (IGAE).</text:span></text:p>
        </text:list-item>
        <text:list-item>
          <text:p text:style-name="P45"><text:span text:style-name="T4">Guía para la determinación de la Regla de Gasto del artículo 12 de la LOEPSF para corporaciones locales, 3ª edición (12/03/2013), IGAE.</text:span></text:p>
        </text:list-item>
        <text:list-item>
          <text:p text:style-name="P45"><text:span text:style-name="T4">Manual del SEC 2010 sobre el Déficit Público y la Deuda Pública, publicado por EUROSTAT.</text:span></text:p>
        </text:list-item>
        <text:list-item>
          <text:p text:style-name="P45"><text:span text:style-name="T4">Orden Ministerial HAP/2015/2012, de 1 de octubre, por la que se desarrollan las obligaciones de suministro de información previstas en la LOEPSF (modificada por la Orden HAP/2082/2014, de. 7 de noviembre).</text:span></text:p>
        </text:list-item>
        <text:list-item>
          <text:p text:style-name="P45"><text:span text:style-name="T24">Y, con carácter supletorio, la Ley 47/2003, de 26 de noviembre, General Presupuestaria (LGP).</text:span></text:p>
        </text:list-item>
      </text:list>
      <text:h text:style-name="P59" text:outline-level="2"><text:span text:style-name="T9">III.- CONSIDERACIONES:</text:span></text:h>
      <text:p text:style-name="P21"><text:span text:style-name="T33">PRIMERA:</text:span> Procedimiento a seguir:</text:p>
      <text:p text:style-name="P22"><text:soft-page-break/><text:span text:style-name="T26">- Aprobado inicialmente el Presupuesto General para el ejercicio económico de 2021, se expondrá al público, previo anuncio en el Boletín Oficial de la Provincia de Las Palmas, por quince días hábiles, durante los cuales los interesados podrá examinarlo y presentar reclamaciones ante el Pleno.</text:span></text:p>
      <text:p text:style-name="P19">- La interposición de reclamaciones contra el Presupuesto General se encuentra prevista en el artículo 170 del Real Decreto Legislativo 2/2004, de 15 de marzo, por el que se aprueba el Texto Refundido de la Ley de Haciendas Locales que establece lo siguiente: </text:p>
      <text:p text:style-name="P46"><text:span text:style-name="T35">“1. A los efectos de lo dispuesto en el apartado 1 del artículo anterior, tendrán la consideración de interesados:</text:span></text:p>
      <text:p text:style-name="P46"><text:span text:style-name="T35">a) Los habitantes en el territorio de la respectiva entidad local.</text:span></text:p>
      <text:p text:style-name="P46"><text:span text:style-name="T35">b) Los que resulten directamente afectados, aunque no habiten en el territorio de la entidad local.</text:span></text:p>
      <text:p text:style-name="P46"><text:span text:style-name="T35">c) Los colegios oficiales, cámaras oficiales, sindicatos, asociaciones y demás entidades legalmente constituidas para velar por intereses profesionales o económicos y vecinales, cuando actúen en defensa de los que les son propios.</text:span></text:p>
      <text:p text:style-name="P46"><text:span text:style-name="T35">2. Únicamente podrán entablarse reclamaciones contra el presupuesto:</text:span></text:p>
      <text:p text:style-name="P46"><text:span text:style-name="T35">a) Por no haberse ajustado su elaboración y aprobación a los trámites establecidos en esta Ley.</text:span></text:p>
      <text:p text:style-name="P46"><text:span text:style-name="T35">b) Por omitir el crédito necesario para el cumplimiento de obligaciones exigibles a la entidad local, en virtud de precepto legal o de cualquier otro título legítimo.</text:span></text:p>
      <text:p text:style-name="P46"><text:span text:style-name="T35">c) Por ser de manifiesta insuficiencia los ingresos con relación a los gastos presupuestados o bien de estos respecto a las necesidades para las que esté previsto</text:span>.”</text:p>
      <text:p text:style-name="P23"><text:span text:style-name="T26"><text:tab/>- El presupuesto se considerará definitivamente aprobado, si durante el citado plazo no se hubiese presentado reclamaciones; en caso contrario, el Pleno dispondrá de un plazo de un mes para resolverlas – art.169.1 del TR 2/2004 de la LRHL y 20.1 del RD 500/90.</text:span></text:p>
      <text:p text:style-name="P52"><text:span text:style-name="T25">- El presupuesto General deberá publicarse en el Boletín Oficial de la Provincia de Las Palmas resumido por capítulos, entrando en vigor una vez haya sido publicado en forma prevista anteriormente.</text:span></text:p>
      <text:p text:style-name="P24"><text:soft-page-break/><text:span text:style-name="T26">- Deberá remitirse una copia del mismo a la Administración del Estado y al Gobierno de Canarias del Presupuesto General, y dicha remisión se deberá realizar simultáneamente al envío al Boletín Oficial de la Provincia de Las Palmas del anuncio descrito anteriormente.</text:span></text:p>
      <text:p text:style-name="P24"><text:span text:style-name="T26">- Una copia del Presupuesto deberá hallarse a disposición del público, a efectos informativos, desde su aprobación definitiva hasta la finalización del ejercicio.</text:span></text:p>
      <text:p text:style-name="P24"><text:span text:style-name="T26">- Contra la aprobación definitiva del Presupuesto podrá interponerse directamente recurso contencioso-administrativo, en la forma y plazos que establezcan las normas, en virtud del artículo 113 de la Ley 7/1985, de 2 de abril, Reguladora de las Bases de Régimen Local.</text:span></text:p>
      <text:p text:style-name="P52"><text:span text:style-name="T25">- El Tribunal de Cuentas deberá informar previamente a la resolución del recurso cuando la impugnación afecte o se refiera a la nivelación presupuestaria.</text:span></text:p>
      <text:p text:style-name="P24"><text:span text:style-name="T26">- La interposición de recursos no suspenderá por sí sola la aplicación del presupuesto definitivamente aprobada por la corporación.</text:span></text:p>
      <text:p text:style-name="P6"/>
      <text:p text:style-name="P6"/>
      <text:p text:style-name="P1"><text:span text:style-name="T33"><text:tab/>SEGUNDA: ANÁLISIS DE LAS RECLAMACIONES PRESENTADAS</text:span><text:span text:style-name="T36">.</text:span></text:p>
      <text:p text:style-name="P1"/>
      <text:p text:style-name="P19"><text:tab/><text:span text:style-name="T33">1.- Reclamación formulada por el grupo político municipal Agrupación de Vecinos de Santa Lucía de Tirajana (AV) mediante escrito presentado por Registro de Entrada nº 2021001833 de fecha 20 de enero de 2021.</text:span></text:p>
      <text:p text:style-name="P1"/>
      <text:p text:style-name="P46"><text:tab/>Dicha reclamación se formula <text:span text:style-name="T38">al amparo de lo dispuesto en el art 170.2.c) LRHL conforme al cual podrán entablarse reclamaciones contra el Presupuesto por ser de manifiesta insuficiencia los ingresos con relación a los gastos presupuestados y solicita que en base al citado art. 170.2.c) LRHL se proceda a su reformulación, de tal forma que se mantenga en ellos un equilibrio presupuestario que acredite la suficiencia de los ingresos frente a los gastos previstos. </text:span></text:p>
      <text:p text:style-name="P48">En concreto se señala que “<text:span text:style-name="T35">en la presupuestación no se ha tenido en cuenta la situación sobrevenida respecto de determinado ingresos como son los recogidos en las partidas siguientes: </text:span></text:p>
      <text:list xml:id="list1272498323" text:style-name="WWNum4">
        <text:list-item>
          <text:p text:style-name="P49"><text:span text:style-name="T35">-  29300 ..... Impuestos Indirectos (IGIC-AIEM). </text:span></text:p>
        </text:list-item>
        <text:list-item>
          <text:p text:style-name="P49"><text:soft-page-break/><text:span text:style-name="T35">-  13000 ..... Impuesto Actividades Económicas. </text:span></text:p>
        </text:list-item>
        <text:list-item>
          <text:p text:style-name="P49"><text:span text:style-name="T35">-  42000 .... Participación Tributos del Estado. </text:span></text:p>
        </text:list-item>
        <text:list-item>
          <text:p text:style-name="P47"><text:span text:style-name="T35">-  45000 .... Participación Fondo de Coordinación y C. “</text:span></text:p>
        </text:list-item>
      </text:list>
      <text:p text:style-name="P46">Alegando que “<text:span text:style-name="T35">la situación de crisis sanitaria, social y económica creada por la pandemia COVID-19 ha producido entre otras graves consecuencias la parálisis durante meses de la actividad económica de nuestro país con la consecuente “certeza” caída en la recaudación de impuestos directos e indirectos los que trae como consecuencia la merma en la financiación de las administraciones públicas y ello nos lleva a ser rigurosos en la presupuestación pública cuestión esta que no se observa en el propuesto para este ejercicio 2020 en nuestro Ayuntamiento. “</text:span></text:p>
      <text:p text:style-name="P46">Asimismo, alegan que “<text:span text:style-name="T35">el propio Gobierno de Canarias cuando en su Orden de 29.06.2020, por la que se aprueban normas especiales aplicables al procedimiento de distribución de los recursos derivados del Bloque de Financiación Canario para las entregas a cuenta y la formalización contable del mes de junio y para la liquidación definitiva de los citados recursos del ejercicio 2019 (BOC no 131, 01.07.2020), señala que “...una de las consecuencias de la </text:span><text:span text:style-name="T37">actual crisis sanitaria originada por la pandemia de la COVID-19 es la bajada de la recaudación de los recursos que integran el Bloque de Financiación Canario...”; y que “...las previsiones de los citados recursos del ejercicio 2020, que figuran en la Ley 19/2019, de 30 de diciembre, de Presupuestos Generales de la Comunidad Autónoma de Canarias para 2020, y que constituyen la base para el cálculo de las entregas a cuenta del ejercicio 2020, son significativamente superiores a las previsiones actualizadas para este ejercicio tras considerar los efectos de la crisis derivada de la COVID-19...”.</text:span><text:span text:style-name="T38"> </text:span></text:p>
      <text:p text:style-name="P2">En relación a dicha alegación, desde esta Intervención General debemos advertir que hay que distinguir claramente entre los distintos conceptos de ingresos aludidos, dado que ni la forma en que se gestionan y se recaudan esos ingresos es la misma ni, por tanto, las previsiones de ingresos por dichos conceptos parten de las mismas premisas al ser su naturaleza claramente diferente.</text:p>
      <text:p text:style-name="P1"/>
      <text:p text:style-name="P2">- En efecto, en el caso del <text:span text:style-name="T39">Impuesto sobre Actividades Económicas (IAE)</text:span> estamos hablando de un ingreso tributario <text:span text:style-name="T33">propio municipal,</text:span> de los definidos como “tributos de gestión censal compartida” en los que la confección del correspondiente padrón con los valores que se pondrán al cobro se base en la previa matrícula del IAE que confecciona el Estado. Por tanto, <text:span text:style-name="T33">las previsiones contenidas en el presupuesto del presente ejercicio 2021 se basan en la previsión del padrón del IAE para este ejercicio 2021 que a su vez se </text:span><text:soft-page-break/><text:span text:style-name="T33">confecciona a partir de la matrícula definitiva de obligados y exentos que nos remite la Administración Estatal como órgano competente. Y en este sentido, teniendo en cuenta <text:s/>que la crisis económica derivada de la pandemia mundial generada por el virus llamado COVID-19 y teniendo en cuenta que la confección de la matrícula de obligados al pago del IAE y por tanto, al padrón del IAE para este ejercicio 2021 se basan en la cifra anual neta de negocios de las empresas al cierre del ejercicio anterior, en nuestro caos, el 2020, se ha procedido a minorar el importe de las previsiones iniciales de este concepto de ingreso. </text:span>En efecto,<text:span text:style-name="T33"> </text:span><text:span text:style-name="T27">El Impuesto sobre Actividades Económicas (IAE) es un tributo municipal  que grava de forma directa la realización de cualquier tipo de actividad económica pero a diferencia de otros impuestos, su importe es constante independientemente del balance de la actividad.</text:span></text:p>
      <text:p text:style-name="P7"/>
      <text:p text:style-name="P2"><text:span text:style-name="T33">Por tanto, concluimos que las previsiones en concepto de IAE son absolutamente correctas y se han presupuestado de conformidad con lo señalado anteriormente, teniendo en cuenta el Padrón del ejercicio 2020 que se aprobó por un importe de 558.467,36 euros y la previsión del Padrón para este ejercicio 2021 recogida en el Presupuesto es de 510.000 euros.</text:span></text:p>
      <text:p text:style-name="P7"/>
      <text:p text:style-name="P8"/>
      <text:p text:style-name="P10"><text:span text:style-name="T33">- </text:span>Por lo que respecta a la <text:span text:style-name="T39">Participación en los Tributos del Estado</text:span>, debemos comenzar haciendo una breve introducción sobre este tipo de ingreso que perciben las Entidades Locales.</text:p>
      <text:p text:style-name="P46"><text:span text:style-name="T28">Se puede definir la participación de las entidades locales en los tributos del Estado como una transferencia corriente, de carácter incondicionado, que tiene como finalidad dar cobertura a las diferencias existentes entre las necesidades de gasto de dichas entidades y los recursos que puedan obtener por sus propios medios.</text:span></text:p>
      <text:p text:style-name="P46"><text:span text:style-name="T28">En cuanto recurso financiero, reúne los siguientes caracteres:</text:span></text:p>
      <text:list xml:id="list2160635971" text:style-name="WWNum5">
        <text:list-item>
          <text:p text:style-name="P26"><text:span text:style-name="T28">es una transferencia corriente e incondicionada;</text:span></text:p>
        </text:list-item>
        <text:list-item>
          <text:p text:style-name="P29"><text:span text:style-name="T28">es un recurso exclusivo de las entidades locales;</text:span></text:p>
        </text:list-item>
        <text:list-item>
          <text:p text:style-name="P29"><text:span text:style-name="T28">su finalidad básica es contribuir a la consecución de la suficiencia financiera de las Haciendas locales, y</text:span></text:p>
        </text:list-item>
        <text:list-item>
          <text:p text:style-name="P29"><text:span text:style-name="T28">es un recurso de origen constitucional.</text:span></text:p>
        </text:list-item>
      </text:list>
      <text:p text:style-name="P46"><text:span text:style-name="T28">Para la distribución de este recurso financiero, se viene definiendo un modelo que reúne las siguientes características: </text:span></text:p>
      <text:list xml:id="list3779203227" text:style-name="WWNum6">
        <text:list-item>
          <text:p text:style-name="P27"><text:soft-page-break/><text:span text:style-name="T29">debe ser regulado por Ley estatal y, en consecuencia, los criterios de reparto aplicables los debe fijar exclusivamente el legislador estatal</text:span><text:span text:style-name="T28">;</text:span></text:p>
        </text:list-item>
        <text:list-item>
          <text:p text:style-name="P30"><text:span text:style-name="T28">es un modelo de aplicación uniforme, sin que sea posible la intervención de otras entidades configurando unos criterios adicionales de reparto o estableciendo criterios de subreparto;</text:span></text:p>
        </text:list-item>
        <text:list-item>
          <text:p text:style-name="P30"><text:span text:style-name="T28">es un modelo cuyas grandes líneas tienen carácter paccionado, ya que, con carácter previo a su incorporación al ordenamiento jurídico, son objeto de aprobación por la Comisión Nacional de Administración Local;</text:span></text:p>
        </text:list-item>
        <text:list-item>
          <text:p text:style-name="P30"><text:span text:style-name="T28">se ha venido definiendo para un horizonte temporal de cinco años, como mínimo, y</text:span></text:p>
        </text:list-item>
        <text:list-item>
          <text:p text:style-name="P30"><text:span text:style-name="T29">sus dotaciones globales se determinan automáticamente, mediante la aplicación de unos criterios de carácter objetivo.</text:span></text:p>
        </text:list-item>
      </text:list>
      <text:p text:style-name="P46"><text:span text:style-name="T28">La Ley Reguladora de las Haciendas Locales establece, en su Exposición de Motivos, los objetivos básicos que deben inspirar la configuración del modelo de participación en los tributos del Estado:</text:span><text:span text:style-name="apple-converted-space"><text:span text:style-name="T30"> </text:span></text:span></text:p>
      <text:list xml:id="list453702043" text:style-name="WWNum7">
        <text:list-item>
          <text:p text:style-name="P28"><text:span text:style-name="T28">uno, de carácter estructural, la suficiencia financiera de las Haciendas locales, y</text:span></text:p>
        </text:list-item>
        <text:list-item>
          <text:p text:style-name="P31"><text:span text:style-name="T28">otro, de carácter instrumental, el automatismo en la determinación de la cuantía global de la "Participación" estableciendo unas reglas prefijadas y análogas a las que, en un principio, se aplicaban en las Comunidades Autónomas.</text:span></text:p>
        </text:list-item>
      </text:list>
      <text:p text:style-name="P7"/>
      <text:p text:style-name="P2">En efecto, las Entregas a cuenta en concepto de Participación en los Tributos del Estado para este ejercicio 2021 previstas en el Presupuesto General en aplicación de la Ley 6/2018, de 3 de julio, de Presupuestos Generales del Estado para el año 2018 (Prorrogada en los términos del Acuerdo de Consejo de Ministros de 21 de enero de 2020), tal y como consta en la comunicación oficial recibida del Ministerio de Hacienda y tal como figura publicado en el Portal Institucional del Ministerio de Hacienda, son las siguientes:</text:p>
      <text:p text:style-name="P11"/>
      <text:p text:style-name="P12"/>
      <text:p text:style-name="P8"/>
      <table:table table:name="Tabla1" table:style-name="Tabla1">
        <table:table-column table:style-name="Tabla1.A"/>
        <table:table-column table:style-name="Tabla1.B"/>
        <table:table-column table:style-name="Tabla1.C" table:number-columns-repeated="2"/>
        <table:table-column table:style-name="Tabla1.E"/>
        <table:table-row table:style-name="Tabla1.1">
          <table:table-cell table:style-name="Tabla1.A1" office:value-type="string">
            <text:p text:style-name="P13"/>
          </table:table-cell>
          <table:table-cell table:style-name="Tabla1.B1" table:number-columns-spanned="4" office:value-type="string">
            <text:p text:style-name="P14"><text:span text:style-name="T40">ENTREGAS A CUENTA PARA EL AÑO 2020<text:line-break/>IMPORTES ANUALES </text:span></text:p>
          </table:table-cell>
          <table:covered-table-cell/>
          <table:covered-table-cell/>
          <table:covered-table-cell/>
        </table:table-row>
        <text:soft-page-break/>
        <table:table-row table:style-name="Tabla1.2">
          <table:table-cell table:style-name="Tabla1.A2" office:value-type="string">
            <text:p text:style-name="P14"><text:span text:style-name="T31">Nombre</text:span></text:p>
          </table:table-cell>
          <table:table-cell table:style-name="Tabla1.B2" office:value-type="string">
            <text:p text:style-name="P14"><text:span text:style-name="T31">Total<text:line-break/>Participación<text:line-break/>por <text:line-break/>Variables<text:line-break/>Garantizada<text:line-break/>(9) </text:span></text:p>
          </table:table-cell>
          <table:table-cell table:style-name="Tabla1.C2" office:value-type="string">
            <text:p text:style-name="P14"><text:span text:style-name="T31">Compensación <text:line-break/>IAE Ley 51/2002 (10)</text:span></text:p>
          </table:table-cell>
          <table:table-cell table:style-name="Tabla1.C2" office:value-type="string">
            <text:p text:style-name="P14"><text:span text:style-name="T31">Compensación<text:line-break/>adicional <text:line-break/>IAE Ley 22/2005 (11)</text:span></text:p>
          </table:table-cell>
          <table:table-cell table:style-name="Tabla1.E2" office:value-type="string">
            <text:p text:style-name="P14"><text:span text:style-name="T40">Total Entregas a cuenta<text:line-break/> (12) = (9) +(10) +(11)</text:span></text:p>
          </table:table-cell>
        </table:table-row>
        <table:table-row table:style-name="Tabla1.3">
          <table:table-cell table:style-name="Tabla1.A3" office:value-type="string">
            <text:p text:style-name="Standard"><text:span text:style-name="T32">SANTA LUCÍA DE TIRAJANA <text:s text:c="21"/></text:span></text:p>
          </table:table-cell>
          <table:table-cell table:style-name="Tabla1.B3" office:value-type="string">
            <text:p text:style-name="P15"><text:span text:style-name="T41">17.322.553,90</text:span></text:p>
          </table:table-cell>
          <table:table-cell table:style-name="Tabla1.C3" office:value-type="string">
            <text:p text:style-name="P15"><text:span text:style-name="T41">236.127,18</text:span></text:p>
          </table:table-cell>
          <table:table-cell table:style-name="Tabla1.C3" office:value-type="string">
            <text:p text:style-name="P15"><text:span text:style-name="T41">416.120,17</text:span></text:p>
          </table:table-cell>
          <table:table-cell table:style-name="Tabla1.C3" office:value-type="string">
            <text:p text:style-name="P15"><text:span text:style-name="T41">17.974.801,25</text:span></text:p>
          </table:table-cell>
        </table:table-row>
      </table:table>
      <text:p text:style-name="P16"/>
      <text:p text:style-name="P8"/>
      <text:p text:style-name="P2"><text:span text:style-name="T33">Por tanto, las previsiones contenidas en el Presupuesto General para este ejercicio 2021 coinciden exactamente con las comunicadas oficialmente a esta Administración por el Ministerio de Hacienda en el momento de confección del Presupuesto y con las que a su vez figuraban públicamente en el Portal Institucional del Ministerio de Hacienda.</text:span></text:p>
      <text:p text:style-name="P8"/>
      <text:p text:style-name="P2"><text:span text:style-name="T33">A mayor abundamiento, al día de la fecha el Ministerio de Hacienda ha comunicado ya oficialmente a esta Administración las previsiones definitivas para este ejercicio y su importe <text:s/>que</text:span><text:span text:style-name="T22"> </text:span><text:span text:style-name="T33">figura públicamente en el Portal Institucional del Ministerio de Hacienda, es superior al que figura consignado en el Presupuesto para este ejercicio 2021.</text:span></text:p>
      <text:p text:style-name="P17"/>
      <text:p text:style-name="P2"><text:span text:style-name="T33">- </text:span>Por lo que respecta al<text:span text:style-name="T33"> </text:span><text:span text:style-name="T39">Fondo Canario de Financiación Municipal, </text:span>debemos comenzar igualmente, haciendo una breve introducción sobre este tipo de ingreso que perciben las Entidades Locales.</text:p>
      <text:p text:style-name="P2"/>
      <text:p text:style-name="P2">El Fondo Canario de Financiación Municipal, regulado por<text:span text:style-name="apple-converted-space"><text:span text:style-name="T42"> </text:span></text:span><text:a xlink:type="simple" xlink:href="https://www.gobiernodecanarias.org/juriscan/ficha.jsp?id=3684" text:style-name="ListLabel_20_50" text:visited-style-name="ListLabel_20_50"><text:span text:style-name="Internet_20_link"><text:span text:style-name="T43">Ley 3/1999, de 4 de febrero (B.O.C. nº 18, de 10.2.99)</text:span></text:span></text:a><text:span text:style-name="apple-converted-space"><text:span text:style-name="T42"> </text:span></text:span>está destinado a atender las necesidades financieras de los municipios canarios dotándolos de recursos con destino a saneamiento económico financiero <text:span text:style-name="T44">o, si se cumplen los indicadores previstos en la ley, para inversión o ayudas de emergencia social -en determinados casos-, así como para gastos de libre disposición.</text:span></text:p>
      <text:p text:style-name="P2"/>
      <text:p text:style-name="P50">Dicha norma ha sido modificada con posterioridad, en diversas ocasiones, y en el presente ejercicio le son aplicables las disposiciones establecidas en los artículos 80 y 81 de la Ley 19/2019, de 28 de diciembre, de Presupuestos Generales de la Comunidad Autónoma de Canarias para el año 2020 (<text:a xlink:type="simple" xlink:href="http://www.gobiernodecanarias.org/boc/2019/252/001.html" text:style-name="ListLabel_20_50" text:visited-style-name="ListLabel_20_50"><text:span text:style-name="Internet_20_link"><text:span text:style-name="T43">B.O.C. nº 252 de 31.12.20</text:span></text:span></text:a>).</text:p>
      <text:p text:style-name="P50"/>
      <text:p text:style-name="P50">Para determinar la situación económica financiera de cada municipio, la citada Ley 3/1999, de 4 de febrero, prevé la realización de unas auditorías de gestión.</text:p>
      <text:p text:style-name="P50"/>
      <text:p text:style-name="P50"><text:soft-page-break/>Mediante Orden de 28 de abril de 2020<text:span text:style-name="apple-converted-space"><text:span text:style-name="T42"> </text:span></text:span>, por la que se determina la documentación necesaria para la realización de las auditorías de gestión, para conocer la situación económico-financiera municipal a 31 de diciembre de 2019, previstas en la Ley 3/1999, de 4 de febrero, del Fondo Canario de Financiación Municipal (BOC nº 86 de 4 de mayo de 2020), se establece el modo y el plazo en que debe ser remitida a través de la aplicación informática<text:span text:style-name="apple-converted-space"><text:span text:style-name="T42"> </text:span></text:span><text:a xlink:type="simple" xlink:href="https://www.gobiernodecanarias.org/hacienda/unifica/" text:style-name="ListLabel_20_50" text:visited-style-name="ListLabel_20_50"><text:span text:style-name="Internet_20_link"><text:span text:style-name="T43">UNIFICA</text:span></text:span></text:a><text:span text:style-name="apple-converted-space"><text:span text:style-name="T42"> </text:span></text:span>, aprobada por<text:span text:style-name="apple-converted-space"><text:span text:style-name="T42"> </text:span></text:span><text:a xlink:type="simple" xlink:href="http://www.gobiernodecanarias.org/boc/2006/207/001.html" text:style-name="ListLabel_20_50" text:visited-style-name="ListLabel_20_50"><text:span text:style-name="Internet_20_link"><text:span text:style-name="T43">Decreto 140/2006, de 17 de octubre, (BOC nº, 207 de 24.10.06</text:span></text:span></text:a>).</text:p>
      <text:p text:style-name="P50"/>
      <text:p text:style-name="P2"><text:span text:style-name="T44">La Ley 3/1999, de 4 de febrero, del Fondo Canario de Financiación Municipal fija en su artículo 3 los criterios de distribución del Fondo, entre los que figuran los relativos a población y dispersión territorial que, según la citada norma, deberán distribuirse según datos suministrados por el Instituto Nacional de Estadística (INE) a 1 de enero del ejercicio anterior a la distribución.</text:span></text:p>
      <text:p text:style-name="P50"/>
      <text:p text:style-name="P50">Pues bien, dado que en el momento de confección del Presupuesto lógicamente por la fecha todavía no se había aprobado el Acuerdo del Gobierno de Canarias de distribución del Fondo Canario de Financiación Municipal para este ejercicio 2021, las previsiones que de este concepto se contienen en el Presupuesto se basan en las del ejercicio anterior que por razones de prudencia han sido minoradas a la baja y en las previsiones comunicadas oficialmente por el Gobierno de Canarias a través de la FECAM.</text:p>
      <text:p text:style-name="P50"/>
      <text:p text:style-name="P50">- Por último, por lo que respecta al <text:span text:style-name="T39">Bloque de Financiación Canario</text:span>, relativo a la participación del los Ayuntamientos en la recaudación obtenida en concepto de IGIC, Impuesto de Matriculación y AIEM, las previsiones recogidas en el Presupuesto General para este ejercicio 2021 se basan en las previsiones comunicadas oficialmente por el Gobierno de Canarias a través de la FECAM a todos los Ayuntamientos en el momento de confección del Presupuesto en aplicación de la Orden por la que se aprueban normas especiales aplicables al procedimiento de distribución de los recursos derivados del Bloque de Financiación Canario para las entregas a cuenta y la formalización contable del mes de junio y para la liquidación definitiva de los citados recursos del ejercicio 2019 que fue aprobada el 29 de junio de 2020, y publicada en el <text:s/>BOC número 131, de 1 de julio de 2020.</text:p>
      <text:p text:style-name="P50"/>
      <text:p text:style-name="P50">En cualquier caso, debemos advertir dos cuestiones importantes:</text:p>
      <text:p text:style-name="P50"/>
      <text:p text:style-name="P50"><text:soft-page-break/>La primera es que insistimos en que se trata de meras previsiones tanto las anteriores como las actuales que fluctúan constantemente a consecuencia de la <text:span text:style-name="T38">actual crisis sanitaria originada por la pandemia de la COVID-19</text:span></text:p>
      <text:p text:style-name="P50"/>
      <text:p text:style-name="P50">Y en segundo lugar, <text:span text:style-name="T33">esta Intervención General</text:span> <text:span text:style-name="T33">si, a la vista del</text:span> <text:span text:style-name="T33">grado de ejecución del presupuesto de ingresos y gastos, apreciara una bajada brusca en la recaudación que pusiera en riesgo el cumplimiento del principio de equilibrio presupuestario propondría al Pleno de la corporación la adopción de las medidas oportunas como podría ser el acuerdo de declarar indisponibles créditos del presupuesto por el importe que pudiera resultar necesario</text:span>.</text:p>
      <text:p text:style-name="P50"/>
      <text:p text:style-name="P20"><text:span text:style-name="T33">2.- Reclamación formulada por el Sindicato SEPCA, mediante escrito presentado por Registro de Entrada nº 2021001621 de fecha 18 de enero de 2021.</text:span></text:p>
      <text:p text:style-name="P9"/>
      <text:p text:style-name="P10"><text:span text:style-name="T33"><text:tab/></text:span>Esta reclamación contra el Presupuesto no constituye propiamente una reclamación al Presupuesto General dado que no se fundamenta en ninguna de las causas de oposición tasadas en el art. 170 del Real Decreto Legislativo 2/2004, de 15 de marzo, por el que se aprueba el Texto Refundido de la Ley de Haciendas Locales, conforme al cual “<text:span text:style-name="T35">únicamente podrán entablarse reclamaciones contra el presupuesto:</text:span></text:p>
      <text:p text:style-name="P46"><text:span text:style-name="T35">a) Por no haberse ajustado su elaboración y aprobación a los trámites establecidos en esta Ley.</text:span></text:p>
      <text:p text:style-name="P46"><text:span text:style-name="T35">b) Por omitir el crédito necesario para el cumplimiento de obligaciones exigibles a la entidad local, en virtud de precepto legal o de cualquier otro título legítimo.</text:span></text:p>
      <text:p text:style-name="P46"><text:span text:style-name="T35">c) Por ser de manifiesta insuficiencia los ingresos con relación a los gastos presupuestados o bien de estos respecto a las necesidades para las que esté previsto</text:span>.”</text:p>
      <text:p text:style-name="P25">Por este motivo debe desestimarse como reclamación al Presupuesto y en todo caso, ser tratada como una ALEGACIÓN O RECLAMACIÓN contra la Plantilla orgánica que deberá ser informada por el Servicio de RRHH al alegar “falta de negociación, falta de información y falta de documentación”.</text:p>
      <text:p text:style-name="P10"><text:span text:style-name="T33"><text:s/></text:span></text:p>
      <text:p text:style-name="P32"><text:span text:style-name="T34">IV.- CONCLUSIÓN:</text:span></text:p>
      <text:p text:style-name="P19"><text:span text:style-name="T33">En base a los antecedentes, fundamentos jurídicos y consideraciones señaladas, desde esta Intervención General se propone al Pleno de la Corporación la desestimación de las reclamaciones formuladas contra la aprobación inicial del Presupuesto General para el </text:span><text:soft-page-break/><text:span text:style-name="T33">ejercicio 2021 por el grupo político municipal Agrupación de Vecinos de Santa Lucía de Tirajana (AV), mediante escrito presentado por Registro de Entrada nº 2021001833 de fecha 20 de enero de 2021 y por el Sindicato SEPCA, mediante escrito presentados por Registro de Entrada nº 2021001621 de fecha 18 de enero de 2021, procediendo a la aprobación definitiva del Presupuesto General.</text:span></text:p>
      <text:p text:style-name="P8"/>
      <text:p text:style-name="P25"><text:span text:style-name="T28">Es todo cuanto tengo el honor de informar,</text:span> sin perjuicio de ulterior decisión del Pleno de la Corporación. </text:p>
      <text:p text:style-name="P33"><text:span text:style-name="T45">Lo que se informa a los efectos oportunos.</text:span></text:p>
      <text:p text:style-name="P34">En Santa Lucía de Tirajana, a fecha de firma electrónica.</text:p>
      <text:p text:style-name="P34"><text:span text:style-name="T33">LA INTERVENTORA GENERAL</text:span><text:bookmark text:name="_GoBack"/></text:p>
      <text:p text:style-name="P35"><text:span text:style-name="T33">Fdo.: Noemí Naya Orgeir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tique Olv (W1)1" svg:font-family="'Antique Olv (W1)'" style:font-family-generic="system" style:font-pitch="variable"/>
    <style:font-face style:name="Arial1" svg:font-family="Arial" style:font-family-generic="system" style:font-pitch="variable"/>
    <style:font-face style:name="CG Times (W1)" svg:font-family="'CG Times (W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rfc-language-tag-asian="es-ES-u-co-trad" style:language-asian="es" style:country-asian="ES"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fo:hyphenation-ladder-count="no-limit"/>
      <style:text-properties style:language-asian="ar" style:country-asian="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15%" fo:keep-with-next="always"/>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size-complex="14pt" style:font-style-complex="italic" style:font-weight-complex="bold"/>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language-asian="zh" style:country-asian="CN"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es" style:country-asian="ES"/>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List_20_Bullet_20_3" style:display-name="List Bullet 3" style:family="paragraph" style:parent-style-name="Standard" style:default-outline-level="">
      <style:paragraph-properties fo:margin-top="0cm" fo:margin-bottom="0.353cm" loext:contextual-spacing="true" fo:line-height="115%"/>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apple-converted-space" style:family="text" style:parent-style-name="Default_20_Paragraph_20_Font"/>
    <style:style style:name="Encabezado_20_de_20_mensaje_20_Car" style:display-name="Encabezado de mensaje Car"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rfc-language-tag-asian="es-ES-u-co-trad" style:language-asian="es" style:country-asian="ES"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name-complex="CG Times (W1)" style:font-family-complex="'CG Times (W1)'"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G Times (W1)" style:font-family-complex="'CG Times (W1)'" style:font-family-generic-complex="system" style:font-pitch-complex="variable"/>
    </style:style>
    <style:style style:name="ListLabel_20_4" style:display-name="ListLabel 4" style:family="text">
      <style:text-properties style:font-name-complex="CG Times (W1)" style:font-family-complex="'CG Times (W1)'"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G Times (W1)" style:font-family-complex="'CG Times (W1)'" style:font-family-generic-complex="system" style:font-pitch-complex="variable"/>
    </style:style>
    <style:style style:name="ListLabel_20_7" style:display-name="ListLabel 7" style:family="text">
      <style:text-properties style:font-name-complex="CG Times (W1)" style:font-family-complex="'CG Times (W1)'"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G Times (W1)" style:font-family-complex="'CG Times (W1)'"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text-underline-style="none"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fo:font-weight="bold"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style:use-window-font-color="true" style:text-underline-style="none" style:font-name-asian="F"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253cm" fo:margin-top="0cm" fo:margin-bottom="0cm" table:align="center" style:writing-mode="lr-tb"/>
    </style:style>
    <style:style style:name="Tabla2.A" style:family="table-column">
      <style:table-column-properties style:column-width="5.002cm"/>
    </style:style>
    <style:style style:name="Tabla2.B" style:family="table-column">
      <style:table-column-properties style:column-width="13.249cm"/>
    </style:style>
    <style:style style:name="Tabla2.1" style:family="table-row">
      <style:table-row-properties style:min-row-height="3.501cm" fo:keep-together="auto"/>
    </style:style>
    <style:style style:name="Tabla2.A1" style:family="table-cell">
      <style:table-cell-properties fo:padding-left="0.123cm" fo:padding-right="0.123cm" fo:padding-top="0cm" fo:padding-bottom="0cm" fo:border="none"/>
    </style:style>
    <style:style style:name="Tabla3" style:family="table">
      <style:table-properties style:width="18.253cm" fo:margin-top="0cm" fo:margin-bottom="0cm" table:align="center" style:writing-mode="lr-tb"/>
    </style:style>
    <style:style style:name="Tabla3.A" style:family="table-column">
      <style:table-column-properties style:column-width="5.002cm"/>
    </style:style>
    <style:style style:name="Tabla3.B" style:family="table-column">
      <style:table-column-properties style:column-width="13.249cm"/>
    </style:style>
    <style:style style:name="Tabla3.1" style:family="table-row">
      <style:table-row-properties style:min-row-height="3.501cm" fo:keep-together="auto"/>
    </style:style>
    <style:style style:name="Tabla3.A1" style:family="table-cell">
      <style:table-cell-properties fo:padding-left="0.123cm" fo:padding-right="0.123cm" fo:padding-top="0cm" fo:padding-bottom="0cm" fo:border="none"/>
    </style:style>
    <style:style style:name="MP1" style:family="paragraph" style:parent-style-name="Header">
      <style:paragraph-properties fo:margin-left="0.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style>
    <style:style style:name="MP3" style:family="paragraph" style:parent-style-name="Header">
      <style:paragraph-properties fo:margin-left="0cm" fo:margin-right="0.127cm" fo:text-indent="0cm" style:auto-text-indent="false"/>
      <style:text-properties style:font-name="Antique Olv (W1)" fo:font-size="6pt" style:font-size-asian="6pt" style:font-name-complex="Antique Olv (W1)1" style:font-size-complex="6pt"/>
    </style:style>
    <style:style style:name="MP4"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align="center" style:justify-single-word="false" fo:text-indent="0cm" style:auto-text-indent="false"/>
    </style:style>
    <style:style style:name="MP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8"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MP9" style:family="paragraph" style:parent-style-name="Standard">
      <style:paragraph-properties>
        <style:tab-stops>
          <style:tab-stop style:position="5.212cm"/>
        </style:tab-stops>
      </style:paragraph-properties>
    </style:style>
    <style:style style:name="MP10" style:family="paragraph" style:parent-style-name="Footer">
      <style:paragraph-properties fo:text-align="end" style:justify-single-word="false">
        <style:tab-stops>
          <style:tab-stop style:position="7.5cm" style:type="center"/>
        </style:tab-stops>
      </style:paragraph-properties>
    </style:style>
    <style:style style:name="MP11" style:family="paragraph" style:parent-style-name="Header">
      <style:paragraph-properties fo:margin-left="-1cm" fo:margin-right="0cm" fo:text-indent="0cm" style:auto-text-indent="false"/>
    </style:style>
    <style:style style:name="MP12" style:family="paragraph" style:parent-style-name="Footer">
      <style:paragraph-properties fo:text-align="end" style:justify-single-word="false"/>
    </style:style>
    <style:style style:name="MT1" style:family="text">
      <style:text-properties fo:font-size="6pt" style:font-size-asian="6pt" style:font-size-complex="6pt"/>
    </style:style>
    <style:style style:name="MT2" style:family="text">
      <style:text-properties style:font-name="Humanst521 BT" fo:font-size="8pt" fo:font-weight="bold" style:font-size-asian="8pt" style:font-weight-asian="bold" style:font-name-complex="Humanst521 BT1" style:font-size-complex="8pt" style:font-weight-complex="bold"/>
    </style:style>
    <style:style style:name="MT3" style:family="text">
      <style:text-properties style:font-name="Humanst521 BT" fo:font-size="8pt" style:font-size-asian="8pt" style:font-name-complex="Humanst521 BT1" style:font-size-complex="8pt"/>
    </style:style>
    <style:style style:name="MT4" style:family="text">
      <style:text-properties fo:font-size="8pt" style:font-size-asian="8pt" style:font-size-complex="8pt"/>
    </style:style>
    <style:style style:name="MT5" style:family="text">
      <style:text-properties fo:font-size="8pt" style:text-underline-style="solid" style:text-underline-width="auto" style:text-underline-color="font-color" style:font-size-asian="8pt" style:font-size-complex="8pt"/>
    </style:style>
    <style:style style:name="MT6" style:family="text">
      <style:text-properties style:font-name="Times New Roman" fo:font-size="10pt" fo:font-weight="bold" style:font-size-asian="10pt" style:font-weight-asian="bold" style:font-size-complex="8pt"/>
    </style:style>
    <style:style style:name="MT7" style:family="text">
      <style:text-properties style:font-name="Times New Roman" style:font-name-complex="Times New Roman2"/>
    </style:style>
    <style:style style:name="M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n 1" text:anchor-type="as-char" svg:width="2.884cm" svg:height="3.493cm" draw:z-index="9"><draw:image xlink:href="Pictures/10003532000011900000159AA61C09E6094839E3.wmf" xlink:type="simple" xlink:show="embed" xlink:actuate="onLoad" loext:mime-type="image/x-wmf"/><draw:image xlink:href="Pictures/10000201000000AA000000D1BC4EE5D95CA2145C.png" xlink:type="simple" xlink:show="embed" xlink:actuate="onLoad" loext:mime-type="image/png"/></draw:frame></text:p>
              <text:p text:style-name="MP2"><text:span text:style-name="MT1">Intervención.</text:span></text:p>
              <text:p text:style-name="MP2"><text:span text:style-name="MT1">NNO</text:span></text:p>
              <text:p text:style-name="MP3"/>
            </table:table-cell>
            <table:table-cell table:style-name="Tabla2.A1" office:value-type="string">
              <text:p text:style-name="MP4"/>
              <text:p text:style-name="MP5"><text:span text:style-name="MT2"><text:s text:c="23"/>OFICINAS MUNICIPALES</text:span></text:p>
              <text:p text:style-name="MP6"><text:span text:style-name="MT3">Avda. de las Tirajanas, 151 <text:s text:c="2"/>Tlfs: (928) 72 72 00 <text:s text:c="2"/>Fax (928) 72 72 35</text:span></text:p>
              <text:p text:style-name="MP6"><text:span text:style-name="MT4"><text:s text:c="10"/></text:span><text:span text:style-name="MT5">35110 Santa Lucía – Gran Canaria <text:s text:c="10"/>N.I.F. P-3502300-A <text:s text:c="4"/>Nº Rgtro : 01350228</text:span></text:p>
              <text:p text:style-name="MP7"/>
              <text:p text:style-name="MP8"/>
              <text:p text:style-name="MP9"><text:tab/></text:p>
            </table:table-cell>
          </table:table-row>
        </table:table>
        <text:p text:style-name="Header"/>
      </style:header>
      <style:footer>
        <text:p text:style-name="MP10"><text:page-number text:select-page="current">11</text:page-number></text:p>
      </style:footer>
    </style:master-page>
    <style:master-page style:name="First_20_Page" style:display-name="First Page" style:page-layout-name="Mpm1" style:next-style-name="Standard">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 2" text:anchor-type="as-char" svg:width="2.884cm" svg:height="3.493cm" draw:z-index="10"><draw:image xlink:href="Pictures/10003532000011900000159AA61C09E6094839E3.wmf" xlink:type="simple" xlink:show="embed" xlink:actuate="onLoad" loext:mime-type="image/x-wmf"/><draw:image xlink:href="Pictures/10000201000000AA000000D1BC4EE5D95CA2145C.png" xlink:type="simple" xlink:show="embed" xlink:actuate="onLoad" loext:mime-type="image/png"/></draw:frame></text:p>
              <text:p text:style-name="MP2"><text:span text:style-name="MT6">INTERVENCIÓN </text:span></text:p>
              <text:p text:style-name="MP2"><text:span text:style-name="MT6">GENERAL</text:span></text:p>
            </table:table-cell>
            <table:table-cell table:style-name="Tabla3.A1" office:value-type="string">
              <text:p text:style-name="MP4"/>
              <text:p text:style-name="MP5"><text:span text:style-name="MT2"><text:s text:c="23"/>OFICINAS MUNICIPALES</text:span></text:p>
              <text:p text:style-name="MP6"><text:span text:style-name="MT3">Avda. de las Tirajanas, 151 <text:s text:c="2"/>Tlfs: (928) 72 72 00 <text:s text:c="2"/>Fax (928) 72 72 35</text:span></text:p>
              <text:p text:style-name="MP6"><text:span text:style-name="MT4"><text:s text:c="10"/></text:span><text:span text:style-name="MT5">35110 Santa Lucía – Gran Canaria <text:s text:c="10"/>N.I.F. P-3502300-A <text:s text:c="4"/>Nº Rgtro : 01350228</text:span></text:p>
              <text:p text:style-name="MP7"/>
              <text:p text:style-name="MP8"/>
              <text:p text:style-name="MP9"><text:tab/></text:p>
            </table:table-cell>
          </table:table-row>
        </table:table>
        <text:p text:style-name="MP11"><text:span text:style-name="MT7"><text:s text:c="15"/>Ref: NNO</text:span></text:p>
      </style:header>
      <style:footer>
        <text:p text:style-name="MP1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eminaya</meta:initial-creator>
    <dc:creator>Microsoft Office User</dc:creator>
    <meta:editing-cycles>24</meta:editing-cycles>
    <meta:creation-date>2021-01-21T15:43:00</meta:creation-date>
    <dc:date>2021-01-22T01:26:00</dc:date>
    <meta:editing-duration>PT1H3M</meta:editing-duration>
    <meta:generator>LibreOffice/6.2.0.3$Windows_X86_64 LibreOffice_project/98c6a8a1c6c7b144ce3cc729e34964b47ce25d62</meta:generator>
    <meta:document-statistic meta:table-count="3" meta:image-count="2" meta:object-count="0" meta:page-count="11" meta:paragraph-count="129" meta:word-count="3531" meta:character-count="22256" meta:non-whitespace-character-count="18699"/>
    <meta:user-defined meta:name="AppVersion">16.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