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8.8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fo:break-before="page" style:writing-mode="lr-tb">
        <style:tab-stops>
          <style:tab-stop style:position="0.199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>
        <style:tab-stops>
          <style:tab-stop style:position="0.199cm"/>
        </style:tab-stops>
      </style:paragraph-properties>
    </style:style>
    <style:style style:name="P6" style:family="paragraph" style:parent-style-name="Standard">
      <style:paragraph-properties fo:margin-left="0cm" fo:margin-right="0cm" fo:margin-top="0.21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7" style:family="paragraph" style:parent-style-name="Standard">
      <style:paragraph-properties fo:margin-left="0cm" fo:margin-right="0cm" fo:margin-top="0.012cm" fo:margin-bottom="0cm" loext:contextual-spacing="false" fo:orphans="0" fo:widows="0" fo:text-indent="0cm" style:auto-text-indent="false" style:writing-mode="lr-tb">
        <style:tab-stops>
          <style:tab-stop style:position="0.199cm"/>
        </style:tab-stops>
      </style:paragraph-properties>
    </style:style>
    <style:style style:name="P8" style:family="paragraph" style:parent-style-name="Standard">
      <style:paragraph-properties fo:margin-left="0cm" fo:margin-right="0cm" fo:margin-top="0.409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296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.295cm" fo:margin-bottom="0cm" loext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writing-mode="lr-tb">
        <style:tab-stops>
          <style:tab-stop style:position="0.199cm"/>
          <style:tab-stop style:position="1.6cm"/>
          <style:tab-stop style:position="3.598cm"/>
          <style:tab-stop style:position="5.599cm"/>
          <style:tab-stop style:position="7.616cm"/>
          <style:tab-stop style:position="18.8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249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245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247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.811cm" fo:margin-bottom="0cm" loext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16.379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.566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896cm" fo:margin-bottom="0cm" loext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22.384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19.983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12.375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20.784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19.182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margin-top="0.81cm" fo:margin-bottom="0cm" loext:contextual-spacing="false" fo:orphans="0" fo:widows="0" fo:text-indent="0cm" style:auto-text-indent="false" style:writing-mode="lr-tb">
        <style:tab-stops>
          <style:tab-stop style:position="15.199cm" style:type="right"/>
          <style:tab-stop style:position="18.8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margin-top="17.586cm" fo:margin-bottom="0cm" loext:contextual-spacing="false" fo:orphans="0" fo:widows="0" fo:text-indent="0cm" style:auto-text-indent="false" style:writing-mode="lr-tb">
        <style:tab-stops>
          <style:tab-stop style:position="18.8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0</text:span><text:span text:style-name="T1"><text:tab/></text:span><text:span text:style-name="T7">10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RETRIBUCIONES ALTOS CARGOS DEDICACION </text:span><text:span text:style-name="T1"><text:tab/></text:span><text:span text:style-name="T7">662.443,85</text:span></text:p>
      <text:p text:style-name="P10"><text:span text:style-name="T1"><text:tab/></text:span><text:span text:style-name="T3">Total para el Artículo 10:</text:span><text:span text:style-name="T1"><text:tab/></text:span><text:span text:style-name="T3">662.443,85</text:span></text:p>
      <text:p text:style-name="P11"><text:span text:style-name="T1"><text:tab/></text:span><text:span text:style-name="T7">11</text:span><text:span text:style-name="T1"><text:tab/></text:span><text:span text:style-name="T7">1100000</text:span><text:span text:style-name="T1"><text:tab/></text:span><text:span text:style-name="T7">9121</text:span><text:span text:style-name="T1"><text:tab/></text:span><text:span text:style-name="T7"> </text:span><text:span text:style-name="T1"><text:tab/></text:span><text:span text:style-name="T7">RETRIB.BASICAS PERSONAL EVENTUAL</text:span><text:span text:style-name="T1"><text:tab/></text:span><text:span text:style-name="T7">412.796,72</text:span></text:p>
      <text:p text:style-name="P10"><text:span text:style-name="T1"><text:tab/></text:span><text:span text:style-name="T3">Total para el Artículo 11:</text:span><text:span text:style-name="T1"><text:tab/></text:span><text:span text:style-name="T3">412.796,72</text:span></text:p>
      <text:p text:style-name="P11"><text:span text:style-name="T1"><text:tab/></text:span><text:span text:style-name="T7">12</text:span><text:span text:style-name="T1"><text:tab/></text:span><text:span text:style-name="T7">120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</text:span><text:span text:style-name="T1"><text:tab/></text:span><text:span text:style-name="T7">31.856,24</text:span></text:p>
      <text:p text:style-name="P3"><text:span text:style-name="T1"><text:tab/></text:span><text:span text:style-name="T7">12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 A1 GESTION Y </text:span><text:span text:style-name="T1"><text:tab/></text:span><text:span text:style-name="T7">111.496,84</text:span></text:p>
      <text:p text:style-name="P3"><text:span text:style-name="T1"><text:tab/></text:span><text:span text:style-name="T7">12000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 A1 INFRAESTRUCTURA, </text:span><text:span text:style-name="T1"><text:tab/></text:span><text:span text:style-name="T7">111.496,84</text:span></text:p>
      <text:p text:style-name="P3"><text:span text:style-name="T1"><text:tab/></text:span><text:span text:style-name="T7">120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BASICAS FUNCIONARIOS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.BASICAS PERSONAL FUNCIONARIO A1 SALUD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TRIB.BASICAS FUNCIONARIOS GRUPO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91.137,44</text:span></text:p>
      <text:p text:style-name="P3"><text:span text:style-name="T1"><text:tab/></text:span><text:span text:style-name="T7">120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31.856,24</text:span></text:p>
      <text:p text:style-name="P3"><text:span text:style-name="T1"><text:tab/></text:span><text:span text:style-name="T7">12000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. G A1 INTERVENCION</text:span><text:span text:style-name="T1"><text:tab/></text:span><text:span text:style-name="T7">63.712,48</text:span></text:p>
      <text:p text:style-name="P3"><text:span text:style-name="T1"><text:tab/></text:span><text:span text:style-name="T7">120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31.856,24</text:span></text:p>
      <text:p text:style-name="P3"><text:span text:style-name="T1"><text:tab/></text:span><text:span text:style-name="T7">120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31.856,24</text:span></text:p>
      <text:p text:style-name="P3"><text:span text:style-name="T1"><text:tab/></text:span><text:span text:style-name="T7">12000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A1 </text:span><text:span text:style-name="T1"><text:tab/></text:span><text:span text:style-name="T7">15.928,12</text:span></text:p>
      <text:p text:style-name="P3"><text:span text:style-name="T1"><text:tab/></text:span><text:span text:style-name="T7">12001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2.018,84</text:span></text:p>
      <text:p text:style-name="P3"><text:span text:style-name="T1"><text:tab/></text:span><text:span text:style-name="T7">12001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 A2 GESTION Y </text:span><text:span text:style-name="T1"><text:tab/></text:span><text:span text:style-name="T7">56.025,12</text:span></text:p>
      <text:p text:style-name="P3"><text:span text:style-name="T1"><text:tab/></text:span><text:span text:style-name="T7">12001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 A2 INFRAESTRUCTURA, </text:span><text:span text:style-name="T1"><text:tab/></text:span><text:span text:style-name="T7">56.025,12</text:span></text:p>
      <text:p text:style-name="P3"><text:span text:style-name="T1"><text:tab/></text:span><text:span text:style-name="T7">12001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4.006,28</text:span></text:p>
      <text:p text:style-name="P3"><text:span text:style-name="T1"><text:tab/></text:span><text:span text:style-name="T7">12001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2.018,84</text:span></text:p>
      <text:p text:style-name="P3"><text:span text:style-name="T1"><text:tab/></text:span><text:span text:style-name="T7">12001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2.018,84</text:span></text:p>
      <text:p text:style-name="P3"><text:span text:style-name="T1"><text:tab/></text:span><text:span text:style-name="T7">12001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BASICAS FUNCIONARIOS A2 </text:span><text:span text:style-name="T1"><text:tab/></text:span><text:span text:style-name="T7">14.006,28</text:span></text:p>
      <text:p text:style-name="P3"><text:span text:style-name="T1"><text:tab/></text:span><text:span text:style-name="T7">12001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28.012,56</text:span></text:p>
      <text:p text:style-name="P3"><text:span text:style-name="T1"><text:tab/></text:span><text:span text:style-name="T7">12001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56.025,12</text:span></text:p>
      <text:p text:style-name="P3"><text:span text:style-name="T1"><text:tab/></text:span><text:span text:style-name="T7">12001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28.012,56</text:span></text:p>
      <text:p text:style-name="P3"><text:span text:style-name="T1"><text:tab/></text:span><text:span text:style-name="T7">120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42.018,84</text:span></text:p>
      <text:p text:style-name="P3"><text:span text:style-name="T1"><text:tab/></text:span><text:span text:style-name="T7">12001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59.304,02</text:span></text:p>
      <text:p text:style-name="P3"><text:span text:style-name="T1"><text:tab/></text:span><text:span text:style-name="T7">12001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4.006,28</text:span></text:p>
      <text:p text:style-name="P3"><text:span text:style-name="T1"><text:tab/></text:span><text:span text:style-name="T7">12001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17.285,18</text:span></text:p>
      <text:p text:style-name="P3"><text:span text:style-name="T1"><text:tab/></text:span><text:span text:style-name="T7">12001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A2 </text:span><text:span text:style-name="T1"><text:tab/></text:span><text:span text:style-name="T7">3.278,90</text:span></text:p>
      <text:p text:style-name="P3"><text:span text:style-name="T1"><text:tab/></text:span><text:span text:style-name="T7">12002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BASICAS FUNCIONARIOS GRUPO B </text:span><text:span text:style-name="T1"><text:tab/></text:span><text:span text:style-name="T7">12.488,90</text:span></text:p>
      <text:p text:style-name="P3"><text:span text:style-name="T1"><text:tab/></text:span><text:span text:style-name="T7">12003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2.362,00</text:span></text:p>
      <text:p text:style-name="P3"><text:span text:style-name="T1"><text:tab/></text:span><text:span text:style-name="T7">12003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878.498,65</text:span></text:p>
      <text:p text:style-name="P3"><text:span text:style-name="T1"><text:tab/></text:span><text:span text:style-name="T7">12003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C1 GESTION Y </text:span><text:span text:style-name="T1"><text:tab/></text:span><text:span text:style-name="T7">26.358,62</text:span></text:p>
      <text:p text:style-name="P3"><text:soft-page-break/><text:span text:style-name="T1"><text:tab/></text:span><text:span text:style-name="T7">12003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C1 INFRAESTRUCTURA, </text:span><text:span text:style-name="T1"><text:tab/></text:span><text:span text:style-name="T7">23.089,38</text:span></text:p>
      <text:p text:style-name="P3"><text:span text:style-name="T1"><text:tab/></text:span><text:span text:style-name="T7">12003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 BASCIAS PERSONAL FUNCIONARIOS C1</text:span><text:span text:style-name="T1"><text:tab/></text:span><text:span text:style-name="T7">1.634,62</text:span></text:p>
      <text:p text:style-name="P3"><text:span text:style-name="T1"><text:tab/></text:span><text:span text:style-name="T7">12003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2.362,00</text:span></text:p>
      <text:p text:style-name="P3"><text:span text:style-name="T1"><text:tab/></text:span><text:span text:style-name="T7">12003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0.727,38</text:span></text:p>
      <text:p text:style-name="P3"><text:span text:style-name="T1"><text:tab/></text:span><text:span text:style-name="T7">12003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0.727,38</text:span></text:p>
      <text:p text:style-name="P3"><text:span text:style-name="T1"><text:tab/></text:span><text:span text:style-name="T7">12003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3.996,62</text:span></text:p>
      <text:p text:style-name="P3"><text:span text:style-name="T1"><text:tab/></text:span><text:span text:style-name="T7">120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67.633,52</text:span></text:p>
      <text:p text:style-name="P3"><text:span text:style-name="T1"><text:tab/></text:span><text:span text:style-name="T7">12003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26.358,62</text:span></text:p>
      <text:p text:style-name="P3"><text:span text:style-name="T1"><text:tab/></text:span><text:span text:style-name="T7">12003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23.089,38</text:span></text:p>
      <text:p text:style-name="P3"><text:span text:style-name="T1"><text:tab/></text:span><text:span text:style-name="T7">12003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0.727,38</text:span></text:p>
      <text:p text:style-name="P3"><text:span text:style-name="T1"><text:tab/></text:span><text:span text:style-name="T7">12003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.634,62</text:span></text:p>
      <text:p text:style-name="P3"><text:span text:style-name="T1"><text:tab/></text:span><text:span text:style-name="T7">12003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12.362,00</text:span></text:p>
      <text:p text:style-name="P3"><text:span text:style-name="T1"><text:tab/></text:span><text:span text:style-name="T7">12003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 G.C1 INTERVENCION</text:span><text:span text:style-name="T1"><text:tab/></text:span><text:span text:style-name="T7">35.451,38</text:span></text:p>
      <text:p text:style-name="P12"><text:span text:style-name="T1"><text:tab/></text:span><text:span text:style-name="T5">Pág.: <text:s/>1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2</text:span><text:span text:style-name="T1"><text:tab/></text:span><text:span text:style-name="T7">12003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33.816,76</text:span></text:p>
      <text:p text:style-name="P3"><text:span text:style-name="T1"><text:tab/></text:span><text:span text:style-name="T7">12003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C1 </text:span><text:span text:style-name="T1"><text:tab/></text:span><text:span text:style-name="T7">32.182,14</text:span></text:p>
      <text:p text:style-name="P3"><text:span text:style-name="T1"><text:tab/></text:span><text:span text:style-name="T7">12004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36.371,04</text:span></text:p>
      <text:p text:style-name="P3"><text:span text:style-name="T1"><text:tab/></text:span><text:span text:style-name="T7">12004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27.278,28</text:span></text:p>
      <text:p text:style-name="P3"><text:span text:style-name="T1"><text:tab/></text:span><text:span text:style-name="T7">12004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.B. FUNC. G. C2 GESTION Y </text:span><text:span text:style-name="T1"><text:tab/></text:span><text:span text:style-name="T7">27.278,28</text:span></text:p>
      <text:p text:style-name="P3"><text:span text:style-name="T1"><text:tab/></text:span><text:span text:style-name="T7">12004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R.B. FUNC. G. C2 INFRAESTRUCTURA, </text:span><text:span text:style-name="T1"><text:tab/></text:span><text:span text:style-name="T7">63.649,32</text:span></text:p>
      <text:p text:style-name="P3"><text:span text:style-name="T1"><text:tab/></text:span><text:span text:style-name="T7">12004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45.463,80</text:span></text:p>
      <text:p text:style-name="P3"><text:span text:style-name="T1"><text:tab/></text:span><text:span text:style-name="T7">12004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9.092,76</text:span></text:p>
      <text:p text:style-name="P3"><text:span text:style-name="T1"><text:tab/></text:span><text:span text:style-name="T7">12004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27.278,28</text:span></text:p>
      <text:p text:style-name="P3"><text:span text:style-name="T1"><text:tab/></text:span><text:span text:style-name="T7">12004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9.092,76</text:span></text:p>
      <text:p text:style-name="P3"><text:span text:style-name="T1"><text:tab/></text:span><text:span text:style-name="T7">12004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36.371,04</text:span></text:p>
      <text:p text:style-name="P3"><text:span text:style-name="T1"><text:tab/></text:span><text:span text:style-name="T7">12004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127.298,64</text:span></text:p>
      <text:p text:style-name="P3"><text:span text:style-name="T1"><text:tab/></text:span><text:span text:style-name="T7">12004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36.371,04</text:span></text:p>
      <text:p text:style-name="P3"><text:span text:style-name="T1"><text:tab/></text:span><text:span text:style-name="T7">12004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36.371,04</text:span></text:p>
      <text:p text:style-name="P3"><text:span text:style-name="T1"><text:tab/></text:span><text:span text:style-name="T7">12004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9.092,76</text:span></text:p>
      <text:p text:style-name="P3"><text:span text:style-name="T1"><text:tab/></text:span><text:span text:style-name="T7">12004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127.298,64</text:span></text:p>
      <text:p text:style-name="P3"><text:span text:style-name="T1"><text:tab/></text:span><text:span text:style-name="T7">12004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RETRIB.BASICAS FUNC. G. C2 INTERVENCION</text:span><text:span text:style-name="T1"><text:tab/></text:span><text:span text:style-name="T7">54.556,56</text:span></text:p>
      <text:p text:style-name="P3"><text:span text:style-name="T1"><text:tab/></text:span><text:span text:style-name="T7">12004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45.463,80</text:span></text:p>
      <text:p text:style-name="P3"><text:span text:style-name="T1"><text:tab/></text:span><text:span text:style-name="T7">12004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9.092,76</text:span></text:p>
      <text:p text:style-name="P3"><text:span text:style-name="T1"><text:tab/></text:span><text:span text:style-name="T7">12004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RETRIB.BASICAS FUNCIONARIOS GRUPO C2 </text:span><text:span text:style-name="T1"><text:tab/></text:span><text:span text:style-name="T7">72.742,08</text:span></text:p>
      <text:p text:style-name="P3"><text:span text:style-name="T1"><text:tab/></text:span><text:span text:style-name="T7">12006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TRIENIOS FUNCIONARIOS GRUPO SEGURIDAD</text:span><text:span text:style-name="T1"><text:tab/></text:span><text:span text:style-name="T7">9.016,29</text:span></text:p>
      <text:p text:style-name="P3"><text:span text:style-name="T1"><text:tab/></text:span><text:span text:style-name="T7">12006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TRIENIOS FUNCIONARIOS GRUPO <text:s/>POLICIA LOCAL</text:span><text:span text:style-name="T1"><text:tab/></text:span><text:span text:style-name="T7">179.177,89</text:span></text:p>
      <text:p text:style-name="P3"><text:span text:style-name="T1"><text:tab/></text:span><text:span text:style-name="T7">12006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TRIENIOS FUNC. GESTION Y </text:span><text:span text:style-name="T1"><text:tab/></text:span><text:span text:style-name="T7">35.481,94</text:span></text:p>
      <text:p text:style-name="P3"><text:span text:style-name="T1"><text:tab/></text:span><text:span text:style-name="T7">12006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TRIENIOS FUNC. INFRAESTRUCTURA, </text:span><text:span text:style-name="T1"><text:tab/></text:span><text:span text:style-name="T7">41.587,39</text:span></text:p>
      <text:p text:style-name="P3"><text:span text:style-name="T1"><text:tab/></text:span><text:span text:style-name="T7">12006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TRIENIOS FUNCIONARIOS AGUAS</text:span><text:span text:style-name="T1"><text:tab/></text:span><text:span text:style-name="T7">3.050,64</text:span></text:p>
      <text:p text:style-name="P3"><text:span text:style-name="T1"><text:tab/></text:span><text:span text:style-name="T7">12006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TRIENIOS FUNCIONARIOS GRUPO </text:span><text:span text:style-name="T1"><text:tab/></text:span><text:span text:style-name="T7">14.868,58</text:span></text:p>
      <text:p text:style-name="P3"><text:span text:style-name="T1"><text:tab/></text:span><text:span text:style-name="T7">12006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TRIENIOS FUNCIONARIOS AREA </text:span><text:span text:style-name="T1"><text:tab/></text:span><text:span text:style-name="T7">7.745,64</text:span></text:p>
      <text:p text:style-name="P3"><text:span text:style-name="T1"><text:tab/></text:span><text:span text:style-name="T7">12006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TRIENIOS FUNCIONARIOS MENORES Y FAMILIA</text:span><text:span text:style-name="T1"><text:tab/></text:span><text:span text:style-name="T7">3.662,18</text:span></text:p>
      <text:p text:style-name="P3"><text:span text:style-name="T1"><text:tab/></text:span><text:span text:style-name="T7">12006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TRIENIOS FUNCIONARIOS AREA </text:span><text:span text:style-name="T1"><text:tab/></text:span><text:span text:style-name="T7">11.258,40</text:span></text:p>
      <text:p text:style-name="P3"><text:span text:style-name="T1"><text:tab/></text:span><text:span text:style-name="T7">12006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TRIENIOS FUNCIONARIOS GRUPO </text:span><text:span text:style-name="T1"><text:tab/></text:span><text:span text:style-name="T7">10.605,78</text:span></text:p>
      <text:p text:style-name="P3"><text:span text:style-name="T1"><text:tab/></text:span><text:span text:style-name="T7">12006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TRIENIOS FUNCIONARIOS GRUPO SALUD PUBLICA</text:span><text:span text:style-name="T1"><text:tab/></text:span><text:span text:style-name="T7">8.847,26</text:span></text:p>
      <text:p text:style-name="P3"><text:span text:style-name="T1"><text:tab/></text:span><text:span text:style-name="T7">12006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TRIENIOS FUNCIONARIOS EDUCACION</text:span><text:span text:style-name="T1"><text:tab/></text:span><text:span text:style-name="T7">1.839,06</text:span></text:p>
      <text:p text:style-name="P3"><text:span text:style-name="T1"><text:tab/></text:span><text:span text:style-name="T7">12006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TRIENIOS PERSONAL FUNCIONARIO AREA </text:span><text:span text:style-name="T1"><text:tab/></text:span><text:span text:style-name="T7">3.264,72</text:span></text:p>
      <text:p text:style-name="P3"><text:span text:style-name="T1"><text:tab/></text:span><text:span text:style-name="T7">12006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TRIENIOS FUNCIONARIOS GRUPO <text:s/>APERTURAS</text:span><text:span text:style-name="T1"><text:tab/></text:span><text:span text:style-name="T7">6.702,62</text:span></text:p>
      <text:p text:style-name="P3"><text:span text:style-name="T1"><text:tab/></text:span><text:span text:style-name="T7">12006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TRIENIOS FUNCIONARIOS AREA SERVICIOS </text:span><text:span text:style-name="T1"><text:tab/></text:span><text:span text:style-name="T7">55.299,64</text:span></text:p>
      <text:p text:style-name="P3"><text:span text:style-name="T1"><text:tab/></text:span><text:span text:style-name="T7">12006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TRIENIOS PERSONAL FUNCIONARIO AREA RRHH</text:span><text:span text:style-name="T1"><text:tab/></text:span><text:span text:style-name="T7">19.407,67</text:span></text:p>
      <text:p text:style-name="P3"><text:span text:style-name="T1"><text:tab/></text:span><text:span text:style-name="T7">12006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TRIENIOS FUNCIONARIOS AREA INFORMATICA</text:span><text:span text:style-name="T1"><text:tab/></text:span><text:span text:style-name="T7">5.101,98</text:span></text:p>
      <text:p text:style-name="P3"><text:span text:style-name="T1"><text:tab/></text:span><text:span text:style-name="T7">12006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TRIENIOS FUNCIONARIOS GRUPO <text:s/>ESTADISTICA</text:span><text:span text:style-name="T1"><text:tab/></text:span><text:span text:style-name="T7">8.526,33</text:span></text:p>
      <text:p text:style-name="P3"><text:span text:style-name="T1"><text:tab/></text:span><text:span text:style-name="T7">12006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TRIENIOS FUNCIONARIOS GRUPO </text:span><text:span text:style-name="T1"><text:tab/></text:span><text:span text:style-name="T7">816,18</text:span></text:p>
      <text:p text:style-name="P3"><text:span text:style-name="T1"><text:tab/></text:span><text:span text:style-name="T7">12006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TRIENIOS FUNCIONARIOS GRUPO <text:s/>OAC</text:span><text:span text:style-name="T1"><text:tab/></text:span><text:span text:style-name="T7">23.357,55</text:span></text:p>
      <text:p text:style-name="P3"><text:span text:style-name="T1"><text:tab/></text:span><text:span text:style-name="T7">12006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TRIENIOS PERSONAL FUNC.AREA </text:span><text:span text:style-name="T1"><text:tab/></text:span><text:span text:style-name="T7">16.030,27</text:span></text:p>
      <text:p text:style-name="P3"><text:span text:style-name="T1"><text:tab/></text:span><text:span text:style-name="T7">12006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TRIENIOS FUNCIONARIOS <text:s/>AREA RENTAS</text:span><text:span text:style-name="T1"><text:tab/></text:span><text:span text:style-name="T7">14.765,42</text:span></text:p>
      <text:p text:style-name="P3"><text:span text:style-name="T1"><text:tab/></text:span><text:span text:style-name="T7">12006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TRIENIOS FUNCIONARIOS <text:s/>AREA GESTION </text:span><text:span text:style-name="T1"><text:tab/></text:span><text:span text:style-name="T7">3.568,53</text:span></text:p>
      <text:p text:style-name="P3"><text:soft-page-break/><text:span text:style-name="T1"><text:tab/></text:span><text:span text:style-name="T7">12006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TRIENIOS FUNCIONARIOS <text:s/>AREA TESORERIA</text:span><text:span text:style-name="T1"><text:tab/></text:span><text:span text:style-name="T7">23.068,66</text:span></text:p>
      <text:p text:style-name="P3"><text:span text:style-name="T1"><text:tab/></text:span><text:span text:style-name="T7">121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COMPLEMENTO DESTINO FUNCIONARIOS <text:s/></text:span><text:span text:style-name="T1"><text:tab/></text:span><text:span text:style-name="T7">37.600,50</text:span></text:p>
      <text:p text:style-name="P3"><text:span text:style-name="T1"><text:tab/></text:span><text:span text:style-name="T7">121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COMPLEMENTO DESTINO FUNCIONARIOS <text:s/></text:span><text:span text:style-name="T1"><text:tab/></text:span><text:span text:style-name="T7">640.525,40</text:span></text:p>
      <text:p text:style-name="P3"><text:span text:style-name="T1"><text:tab/></text:span><text:span text:style-name="T7">121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C.D. FUNC. GESTION Y </text:span><text:span text:style-name="T1"><text:tab/></text:span><text:span text:style-name="T7">156.480,24</text:span></text:p>
      <text:p text:style-name="P3"><text:span text:style-name="T1"><text:tab/></text:span><text:span text:style-name="T7">12100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C.D. FUNC. INFRAESTRUCTURA, PROYECTOS Y </text:span><text:span text:style-name="T1"><text:tab/></text:span><text:span text:style-name="T7">163.513,56</text:span></text:p>
      <text:p text:style-name="P3"><text:span text:style-name="T1"><text:tab/></text:span><text:span text:style-name="T7">121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21.201,74</text:span></text:p>
      <text:p text:style-name="P3"><text:span text:style-name="T1"><text:tab/></text:span><text:span text:style-name="T7">121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38.775,66</text:span></text:p>
      <text:p text:style-name="P3"><text:span text:style-name="T1"><text:tab/></text:span><text:span text:style-name="T7">121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53.704,84</text:span></text:p>
      <text:p text:style-name="P3"><text:span text:style-name="T1"><text:tab/></text:span><text:span text:style-name="T7">121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16.602,60</text:span></text:p>
      <text:p text:style-name="P3"><text:span text:style-name="T1"><text:tab/></text:span><text:span text:style-name="T7">12100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24.011,40</text:span></text:p>
      <text:p text:style-name="P3"><text:span text:style-name="T1"><text:tab/></text:span><text:span text:style-name="T7">121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39.841,20</text:span></text:p>
      <text:p text:style-name="P3"><text:span text:style-name="T1"><text:tab/></text:span><text:span text:style-name="T7">121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26.100,48</text:span></text:p>
      <text:p text:style-name="P3"><text:span text:style-name="T1"><text:tab/></text:span><text:span text:style-name="T7">121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42.639,66</text:span></text:p>
      <text:p text:style-name="P3"><text:span text:style-name="T1"><text:tab/></text:span><text:span text:style-name="T7">121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8.856,40</text:span></text:p>
      <text:p text:style-name="P3"><text:span text:style-name="T1"><text:tab/></text:span><text:span text:style-name="T7">12100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5.998,44</text:span></text:p>
      <text:p text:style-name="P13"><text:span text:style-name="T1"><text:tab/></text:span><text:span text:style-name="T5">Pág.: <text:s/>2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2</text:span><text:span text:style-name="T1"><text:tab/></text:span><text:span text:style-name="T7">121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40.468,96</text:span></text:p>
      <text:p text:style-name="P3"><text:span text:style-name="T1"><text:tab/></text:span><text:span text:style-name="T7">12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MPLEMENTO DESTINO FUNCIONARIOS <text:s/></text:span><text:span text:style-name="T1"><text:tab/></text:span><text:span text:style-name="T7">279.619,62</text:span></text:p>
      <text:p text:style-name="P3"><text:span text:style-name="T1"><text:tab/></text:span><text:span text:style-name="T7">121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COMPLEMENTO DESTINO FUNCIONARIOS RRHH</text:span><text:span text:style-name="T1"><text:tab/></text:span><text:span text:style-name="T7">98.757,12</text:span></text:p>
      <text:p text:style-name="P3"><text:span text:style-name="T1"><text:tab/></text:span><text:span text:style-name="T7">121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25.963,56</text:span></text:p>
      <text:p text:style-name="P3"><text:span text:style-name="T1"><text:tab/></text:span><text:span text:style-name="T7">12100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43.704,22</text:span></text:p>
      <text:p text:style-name="P3"><text:span text:style-name="T1"><text:tab/></text:span><text:span text:style-name="T7">12100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14.046,76</text:span></text:p>
      <text:p text:style-name="P3"><text:span text:style-name="T1"><text:tab/></text:span><text:span text:style-name="T7">12100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COMPLEMENTO DESTINO FUNCIONARIOS OAC</text:span><text:span text:style-name="T1"><text:tab/></text:span><text:span text:style-name="T7">95.125,24</text:span></text:p>
      <text:p text:style-name="P3"><text:span text:style-name="T1"><text:tab/></text:span><text:span text:style-name="T7">121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COMPLEMENTO DESTINO FUNC. INTERVENCION</text:span><text:span text:style-name="T1"><text:tab/></text:span><text:span text:style-name="T7">111.418,44</text:span></text:p>
      <text:p text:style-name="P3"><text:span text:style-name="T1"><text:tab/></text:span><text:span text:style-name="T7">121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73.992,24</text:span></text:p>
      <text:p text:style-name="P3"><text:span text:style-name="T1"><text:tab/></text:span><text:span text:style-name="T7">121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27.501,74</text:span></text:p>
      <text:p text:style-name="P3"><text:span text:style-name="T1"><text:tab/></text:span><text:span text:style-name="T7">12100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COMPLEMENTO DESTINO FUNCIONARIOS </text:span><text:span text:style-name="T1"><text:tab/></text:span><text:span text:style-name="T7">82.235,30</text:span></text:p>
      <text:p text:style-name="P3"><text:span text:style-name="T1"><text:tab/></text:span><text:span text:style-name="T7">121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HOMOLOGACION COMPLEMENTO DE DESTINO</text:span><text:span text:style-name="T1"><text:tab/></text:span><text:span text:style-name="T7">500,00</text:span></text:p>
      <text:p text:style-name="P3"><text:span text:style-name="T1"><text:tab/></text:span><text:span text:style-name="T7">12101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44.018,52</text:span></text:p>
      <text:p text:style-name="P3"><text:span text:style-name="T1"><text:tab/></text:span><text:span text:style-name="T7">12101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COMPLEMENTO ESPECIFICO FUNCIONARIOS <text:s/></text:span><text:span text:style-name="T1"><text:tab/></text:span><text:span text:style-name="T7">1.158.919,85</text:span></text:p>
      <text:p text:style-name="P3"><text:span text:style-name="T1"><text:tab/></text:span><text:span text:style-name="T7">12101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C. E. FUNC.GESTION Y </text:span><text:span text:style-name="T1"><text:tab/></text:span><text:span text:style-name="T7">172.273,92</text:span></text:p>
      <text:p text:style-name="P3"><text:span text:style-name="T1"><text:tab/></text:span><text:span text:style-name="T7">12101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C. E. FUNC.INFRAESTRUCTURA, PROYECTOS Y </text:span><text:span text:style-name="T1"><text:tab/></text:span><text:span text:style-name="T7">193.491,48</text:span></text:p>
      <text:p text:style-name="P3"><text:span text:style-name="T1"><text:tab/></text:span><text:span text:style-name="T7">12101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26.284,44</text:span></text:p>
      <text:p text:style-name="P3"><text:span text:style-name="T1"><text:tab/></text:span><text:span text:style-name="T7">12101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53.518,92</text:span></text:p>
      <text:p text:style-name="P3"><text:span text:style-name="T1"><text:tab/></text:span><text:span text:style-name="T7">12101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70.302,96</text:span></text:p>
      <text:p text:style-name="P3"><text:span text:style-name="T1"><text:tab/></text:span><text:span text:style-name="T7">12101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23.434,32</text:span></text:p>
      <text:p text:style-name="P3"><text:span text:style-name="T1"><text:tab/></text:span><text:span text:style-name="T7">12101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COMPLEMENTO ESPECIFICO FUNC.MENORES Y </text:span><text:span text:style-name="T1"><text:tab/></text:span><text:span text:style-name="T7">31.668,00</text:span></text:p>
      <text:p text:style-name="P3"><text:span text:style-name="T1"><text:tab/></text:span><text:span text:style-name="T7">12101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56.685,72</text:span></text:p>
      <text:p text:style-name="P3"><text:span text:style-name="T1"><text:tab/></text:span><text:span text:style-name="T7">12101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33.884,76</text:span></text:p>
      <text:p text:style-name="P3"><text:span text:style-name="T1"><text:tab/></text:span><text:span text:style-name="T7">12101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52.568,88</text:span></text:p>
      <text:p text:style-name="P3"><text:span text:style-name="T1"><text:tab/></text:span><text:span text:style-name="T7">12101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C. E. FUNCIONARIO EDUCACION</text:span><text:span text:style-name="T1"><text:tab/></text:span><text:span text:style-name="T7">10.133,76</text:span></text:p>
      <text:p text:style-name="P3"><text:span text:style-name="T1"><text:tab/></text:span><text:span text:style-name="T7">12101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6.966,96</text:span></text:p>
      <text:p text:style-name="P3"><text:span text:style-name="T1"><text:tab/></text:span><text:span text:style-name="T7">12101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COMPLEMENTO ESPECIFICO FUNCIONARIOS <text:s/></text:span><text:span text:style-name="T1"><text:tab/></text:span><text:span text:style-name="T7">51.935,52</text:span></text:p>
      <text:p text:style-name="P3"><text:span text:style-name="T1"><text:tab/></text:span><text:span text:style-name="T7">121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342.964,44</text:span></text:p>
      <text:p text:style-name="P3"><text:span text:style-name="T1"><text:tab/></text:span><text:span text:style-name="T7">12101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25.405,28</text:span></text:p>
      <text:p text:style-name="P3"><text:span text:style-name="T1"><text:tab/></text:span><text:span text:style-name="T7">12101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37.051,56</text:span></text:p>
      <text:p text:style-name="P3"><text:span text:style-name="T1"><text:tab/></text:span><text:span text:style-name="T7">12101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49.085,40</text:span></text:p>
      <text:p text:style-name="P3"><text:span text:style-name="T1"><text:tab/></text:span><text:span text:style-name="T7">12101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7.417,40</text:span></text:p>
      <text:p text:style-name="P3"><text:span text:style-name="T1"><text:tab/></text:span><text:span text:style-name="T7">12101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122.238,48</text:span></text:p>
      <text:p text:style-name="P3"><text:span text:style-name="T1"><text:tab/></text:span><text:span text:style-name="T7">12101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COMPLEMENTO ESPECIFICO </text:span><text:span text:style-name="T1"><text:tab/></text:span><text:span text:style-name="T7">139.339,20</text:span></text:p>
      <text:p text:style-name="P3"><text:span text:style-name="T1"><text:tab/></text:span><text:span text:style-name="T7">12101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85.820,28</text:span></text:p>
      <text:p text:style-name="P3"><text:span text:style-name="T1"><text:tab/></text:span><text:span text:style-name="T7">12101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32.934,72</text:span></text:p>
      <text:p text:style-name="P3"><text:span text:style-name="T1"><text:tab/></text:span><text:span text:style-name="T7">12101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COMPLEMENTO ESPECIFICO FUNCIONARIOS </text:span><text:span text:style-name="T1"><text:tab/></text:span><text:span text:style-name="T7">98.804,16</text:span></text:p>
      <text:p text:style-name="P3"><text:span text:style-name="T1"><text:tab/></text:span><text:span text:style-name="T7">1210101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COMPLEMENTO ESPECIFICO SINGULAR </text:span><text:span text:style-name="T1"><text:tab/></text:span><text:span text:style-name="T7">227.922,57</text:span></text:p>
      <text:p text:style-name="P3"><text:span text:style-name="T1"><text:tab/></text:span><text:span text:style-name="T7">12103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6.732,96</text:span></text:p>
      <text:p text:style-name="P3"><text:span text:style-name="T1"><text:tab/></text:span><text:span text:style-name="T7">12103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OTROS COMPLEMENTOS FUNCIONARIOS <text:s/></text:span><text:span text:style-name="T1"><text:tab/></text:span><text:span text:style-name="T7">136.974,47</text:span></text:p>
      <text:p text:style-name="P3"><text:span text:style-name="T1"><text:tab/></text:span><text:span text:style-name="T7">12103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OTROS COMP. FUNC. GESTION Y </text:span><text:span text:style-name="T1"><text:tab/></text:span><text:span text:style-name="T7">30.466,56</text:span></text:p>
      <text:p text:style-name="P3"><text:span text:style-name="T1"><text:tab/></text:span><text:span text:style-name="T7">12103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OTROS COMP. FUNC. INFRAESTRUCTURAS, </text:span><text:span text:style-name="T1"><text:tab/></text:span><text:span text:style-name="T7">34.900,80</text:span></text:p>
      <text:p text:style-name="P3"><text:span text:style-name="T1"><text:tab/></text:span><text:span text:style-name="T7">12103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OTROS COMPLEMENTOS <text:s/>FUNCIONARIOS </text:span><text:span text:style-name="T1"><text:tab/></text:span><text:span text:style-name="T7">4.324,08</text:span></text:p>
      <text:p text:style-name="P3"><text:soft-page-break/><text:span text:style-name="T1"><text:tab/></text:span><text:span text:style-name="T7">12103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9.480,72</text:span></text:p>
      <text:p text:style-name="P3"><text:span text:style-name="T1"><text:tab/></text:span><text:span text:style-name="T7">12103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1.681,04</text:span></text:p>
      <text:p text:style-name="P3"><text:span text:style-name="T1"><text:tab/></text:span><text:span text:style-name="T7">12103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4.059,60</text:span></text:p>
      <text:p text:style-name="P3"><text:span text:style-name="T1"><text:tab/></text:span><text:span text:style-name="T7">12103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4.892,16</text:span></text:p>
      <text:p text:style-name="P3"><text:span text:style-name="T1"><text:tab/></text:span><text:span text:style-name="T7">12103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9.536,64</text:span></text:p>
      <text:p text:style-name="P3"><text:span text:style-name="T1"><text:tab/></text:span><text:span text:style-name="T7">12103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5.156,64</text:span></text:p>
      <text:p text:style-name="P3"><text:span text:style-name="T1"><text:tab/></text:span><text:span text:style-name="T7">12103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OTROS COMPLEMENTOS FUNCIONARIOS SALUD</text:span><text:span text:style-name="T1"><text:tab/></text:span><text:span text:style-name="T7">9.215,04</text:span></text:p>
      <text:p text:style-name="P3"><text:span text:style-name="T1"><text:tab/></text:span><text:span text:style-name="T7">12103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2.233,92</text:span></text:p>
      <text:p text:style-name="P3"><text:span text:style-name="T1"><text:tab/></text:span><text:span text:style-name="T7">12103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OTROS COMPLEMENTOS FUNCIONARIOS <text:s/></text:span><text:span text:style-name="T1"><text:tab/></text:span><text:span text:style-name="T7">1.240,80</text:span></text:p>
      <text:p text:style-name="P3"><text:span text:style-name="T1"><text:tab/></text:span><text:span text:style-name="T7">12103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OTROS COMPLEMENTOS <text:s/>FUNCIONARIOS </text:span><text:span text:style-name="T1"><text:tab/></text:span><text:span text:style-name="T7">9.231,36</text:span></text:p>
      <text:p text:style-name="P3"><text:span text:style-name="T1"><text:tab/></text:span><text:span text:style-name="T7">121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OTROS COMPLEMENTOS FUNCIONARIOS <text:s/></text:span><text:span text:style-name="T1"><text:tab/></text:span><text:span text:style-name="T7">59.215,92</text:span></text:p>
      <text:p text:style-name="P3"><text:span text:style-name="T1"><text:tab/></text:span><text:span text:style-name="T7">12103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OTROS COMPLEMENTOS FUNCIONARIOS AREA </text:span><text:span text:style-name="T1"><text:tab/></text:span><text:span text:style-name="T7">20.858,16</text:span></text:p>
      <text:p text:style-name="P3"><text:span text:style-name="T1"><text:tab/></text:span><text:span text:style-name="T7">12103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OTROS COMPLEMENTOS FUNCIONARIOS <text:s/></text:span><text:span text:style-name="T1"><text:tab/></text:span><text:span text:style-name="T7">5.100,72</text:span></text:p>
      <text:p text:style-name="P3"><text:span text:style-name="T1"><text:tab/></text:span><text:span text:style-name="T7">12103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OTROS COMPLEMENTOS FUNCIONARIOS <text:s/></text:span><text:span text:style-name="T1"><text:tab/></text:span><text:span text:style-name="T7">8.702,40</text:span></text:p>
      <text:p text:style-name="P3"><text:span text:style-name="T1"><text:tab/></text:span><text:span text:style-name="T7">12103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COMPLEMENTOS FUNCIONARIOS <text:s/></text:span><text:span text:style-name="T1"><text:tab/></text:span><text:span text:style-name="T7">1.505,28</text:span></text:p>
      <text:p text:style-name="P13"><text:span text:style-name="T1"><text:tab/></text:span><text:span text:style-name="T5">Pág.: <text:s/>3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2</text:span><text:span text:style-name="T1"><text:tab/></text:span><text:span text:style-name="T7">12103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OTROS COMPLEMENTOS FUNCIONARIOS <text:s/>OAC</text:span><text:span text:style-name="T1"><text:tab/></text:span><text:span text:style-name="T7">21.374,88</text:span></text:p>
      <text:p text:style-name="P3"><text:span text:style-name="T1"><text:tab/></text:span><text:span text:style-name="T7">12103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OTROS COMPLEMENTOS FUNC.INTERVENCION</text:span><text:span text:style-name="T1"><text:tab/></text:span><text:span text:style-name="T7">23.571,36</text:span></text:p>
      <text:p text:style-name="P3"><text:span text:style-name="T1"><text:tab/></text:span><text:span text:style-name="T7">12103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5.452,16</text:span></text:p>
      <text:p text:style-name="P3"><text:span text:style-name="T1"><text:tab/></text:span><text:span text:style-name="T7">12103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5.708,64</text:span></text:p>
      <text:p text:style-name="P3"><text:span text:style-name="T1"><text:tab/></text:span><text:span text:style-name="T7">12103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OTROS COMPLEMENTOS FUNCIONARIOS </text:span><text:span text:style-name="T1"><text:tab/></text:span><text:span text:style-name="T7">16.996,56</text:span></text:p>
      <text:p text:style-name="P10"><text:span text:style-name="T1"><text:tab/></text:span><text:span text:style-name="T3">Total para el Artículo 12:</text:span><text:span text:style-name="T1"><text:tab/></text:span><text:span text:style-name="T3">9.724.197,08</text:span></text:p>
      <text:p text:style-name="P11"><text:span text:style-name="T1"><text:tab/></text:span><text:span text:style-name="T7">13</text:span><text:span text:style-name="T1"><text:tab/></text:span><text:span text:style-name="T7">130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1.949,90</text:span></text:p>
      <text:p text:style-name="P3"><text:span text:style-name="T1"><text:tab/></text:span><text:span text:style-name="T7">1300000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RETRIB. BASICAS PERSONAL VIAS PUBLICAS</text:span><text:span text:style-name="T1"><text:tab/></text:span><text:span text:style-name="T7">289.929,64</text:span></text:p>
      <text:p text:style-name="P3"><text:span text:style-name="T1"><text:tab/></text:span><text:span text:style-name="T7">130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 BASICAS PERSONAL LABORAL AGUA</text:span><text:span text:style-name="T1"><text:tab/></text:span><text:span text:style-name="T7">11.855,48</text:span></text:p>
      <text:p text:style-name="P3"><text:span text:style-name="T1"><text:tab/></text:span><text:span text:style-name="T7">130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535.783,69</text:span></text:p>
      <text:p text:style-name="P3"><text:span text:style-name="T1"><text:tab/></text:span><text:span text:style-name="T7">13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36.371,04</text:span></text:p>
      <text:p text:style-name="P3"><text:span text:style-name="T1"><text:tab/></text:span><text:span text:style-name="T7">130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2.085,42</text:span></text:p>
      <text:p text:style-name="P3"><text:span text:style-name="T1"><text:tab/></text:span><text:span text:style-name="T7">130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0.342,54</text:span></text:p>
      <text:p text:style-name="P3"><text:span text:style-name="T1"><text:tab/></text:span><text:span text:style-name="T7">1300000</text:span><text:span text:style-name="T1"><text:tab/></text:span><text:span text:style-name="T7">23124</text:span><text:span text:style-name="T1"><text:tab/></text:span><text:span text:style-name="T7"> </text:span><text:span text:style-name="T1"><text:tab/></text:span><text:span text:style-name="T7">RETRIB. BASICAS PERSONAL LABORAL PROG. </text:span><text:span text:style-name="T1"><text:tab/></text:span><text:span text:style-name="T7">17.160,02</text:span></text:p>
      <text:p text:style-name="P3"><text:span text:style-name="T1"><text:tab/></text:span><text:span text:style-name="T7">13000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RETRIB. BASICAS PERSONAL LABORAL PISO </text:span><text:span text:style-name="T1"><text:tab/></text:span><text:span text:style-name="T7">14.006,28</text:span></text:p>
      <text:p text:style-name="P3"><text:span text:style-name="T1"><text:tab/></text:span><text:span text:style-name="T7">13000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1.716,06</text:span></text:p>
      <text:p text:style-name="P3"><text:span text:style-name="T1"><text:tab/></text:span><text:span text:style-name="T7">13000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RETRIB. BASICAS PERSONAL LABORAL CENT. </text:span><text:span text:style-name="T1"><text:tab/></text:span><text:span text:style-name="T7">17.565,36</text:span></text:p>
      <text:p text:style-name="P3"><text:span text:style-name="T1"><text:tab/></text:span><text:span text:style-name="T7">130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2.671,34</text:span></text:p>
      <text:p text:style-name="P3"><text:span text:style-name="T1"><text:tab/></text:span><text:span text:style-name="T7">1300000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16.285,39</text:span></text:p>
      <text:p text:style-name="P3"><text:span text:style-name="T1"><text:tab/></text:span><text:span text:style-name="T7">13000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RETRIB. BASICAS PERSONAL LABORAL CENT. </text:span><text:span text:style-name="T1"><text:tab/></text:span><text:span text:style-name="T7">42.628,42</text:span></text:p>
      <text:p text:style-name="P3"><text:span text:style-name="T1"><text:tab/></text:span><text:span text:style-name="T7">130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 BASICAS PERSONAL LABORAL SALUD </text:span><text:span text:style-name="T1"><text:tab/></text:span><text:span text:style-name="T7">23.439,30</text:span></text:p>
      <text:p text:style-name="P3"><text:span text:style-name="T1"><text:tab/></text:span><text:span text:style-name="T7">130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206.787,34</text:span></text:p>
      <text:p text:style-name="P3"><text:span text:style-name="T1"><text:tab/></text:span><text:span text:style-name="T7">1300000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RETRIB. BASICAS PERSONAL LABORAL TURISMO</text:span><text:span text:style-name="T1"><text:tab/></text:span><text:span text:style-name="T7">17.122,24</text:span></text:p>
      <text:p text:style-name="P3"><text:span text:style-name="T1"><text:tab/></text:span><text:span text:style-name="T7">13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478.854,11</text:span></text:p>
      <text:p text:style-name="P3"><text:span text:style-name="T1"><text:tab/></text:span><text:span text:style-name="T7">130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 BASICAS PERSONAL INFORMATICA</text:span><text:span text:style-name="T1"><text:tab/></text:span><text:span text:style-name="T7">10.278,11</text:span></text:p>
      <text:p text:style-name="P3"><text:span text:style-name="T1"><text:tab/></text:span><text:span text:style-name="T7">130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RETRIB. BASICAS PERSONAL LABORAL </text:span><text:span text:style-name="T1"><text:tab/></text:span><text:span text:style-name="T7">118.812,03</text:span></text:p>
      <text:p text:style-name="P3"><text:span text:style-name="T1"><text:tab/></text:span><text:span text:style-name="T7">13002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2.842,32</text:span></text:p>
      <text:p text:style-name="P3"><text:span text:style-name="T1"><text:tab/></text:span><text:span text:style-name="T7">1300200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RETRIB. COMPLEMENTARIAS PERS.VIAS </text:span><text:span text:style-name="T1"><text:tab/></text:span><text:span text:style-name="T7">341.899,50</text:span></text:p>
      <text:p text:style-name="P3"><text:span text:style-name="T1"><text:tab/></text:span><text:span text:style-name="T7">13002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2.697,36</text:span></text:p>
      <text:p text:style-name="P3"><text:span text:style-name="T1"><text:tab/></text:span><text:span text:style-name="T7">13002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615.210,44</text:span></text:p>
      <text:p text:style-name="P3"><text:span text:style-name="T1"><text:tab/></text:span><text:span text:style-name="T7">13002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TRIB. COMPLEMENT.PERS.LABORAL </text:span><text:span text:style-name="T1"><text:tab/></text:span><text:span text:style-name="T7">46.302,40</text:span></text:p>
      <text:p text:style-name="P3"><text:span text:style-name="T1"><text:tab/></text:span><text:span text:style-name="T7">13002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RETRIB. COMPLEMENTARIAS </text:span><text:span text:style-name="T1"><text:tab/></text:span><text:span text:style-name="T7">13.889,52</text:span></text:p>
      <text:p text:style-name="P3"><text:span text:style-name="T1"><text:tab/></text:span><text:span text:style-name="T7">13002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RETRIB. COMPLEMENTARIAS <text:s/>PERS.LABORAL </text:span><text:span text:style-name="T1"><text:tab/></text:span><text:span text:style-name="T7">28.315,80</text:span></text:p>
      <text:p text:style-name="P3"><text:span text:style-name="T1"><text:tab/></text:span><text:span text:style-name="T7">1300200</text:span><text:span text:style-name="T1"><text:tab/></text:span><text:span text:style-name="T7">23124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3.517,56</text:span></text:p>
      <text:p text:style-name="P3"><text:span text:style-name="T1"><text:tab/></text:span><text:span text:style-name="T7">13002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RETRIB. COMPL. PERS.LABORAL PISO </text:span><text:span text:style-name="T1"><text:tab/></text:span><text:span text:style-name="T7">23.517,56</text:span></text:p>
      <text:p text:style-name="P3"><text:span text:style-name="T1"><text:tab/></text:span><text:span text:style-name="T7">13002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3.889,52</text:span></text:p>
      <text:p text:style-name="P3"><text:span text:style-name="T1"><text:tab/></text:span><text:span text:style-name="T7">13002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3.517,56</text:span></text:p>
      <text:p text:style-name="P3"><text:span text:style-name="T1"><text:tab/></text:span><text:span text:style-name="T7">13002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RETRIB. COMPLEMENTARIAS </text:span><text:span text:style-name="T1"><text:tab/></text:span><text:span text:style-name="T7">29.302,78</text:span></text:p>
      <text:p text:style-name="P3"><text:span text:style-name="T1"><text:tab/></text:span><text:span text:style-name="T7">1300200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RETRIB. COMPLEMENTARIAS PERSONAL </text:span><text:span text:style-name="T1"><text:tab/></text:span><text:span text:style-name="T7">120.364,64</text:span></text:p>
      <text:p text:style-name="P3"><text:span text:style-name="T1"><text:tab/></text:span><text:span text:style-name="T7">13002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45.035,68</text:span></text:p>
      <text:p text:style-name="P3"><text:span text:style-name="T1"><text:tab/></text:span><text:span text:style-name="T7">13002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RETRIB. COMPLEMENTARIAS PERS.SALUD </text:span><text:span text:style-name="T1"><text:tab/></text:span><text:span text:style-name="T7">24.906,32</text:span></text:p>
      <text:p text:style-name="P3"><text:span text:style-name="T1"><text:tab/></text:span><text:span text:style-name="T7">13002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238.056,20</text:span></text:p>
      <text:p text:style-name="P3"><text:soft-page-break/><text:span text:style-name="T1"><text:tab/></text:span><text:span text:style-name="T7">1300200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8.956,78</text:span></text:p>
      <text:p text:style-name="P3"><text:span text:style-name="T1"><text:tab/></text:span><text:span text:style-name="T7">13002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558.817,72</text:span></text:p>
      <text:p text:style-name="P3"><text:span text:style-name="T1"><text:tab/></text:span><text:span text:style-name="T7">13002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0.942,24</text:span></text:p>
      <text:p text:style-name="P3"><text:span text:style-name="T1"><text:tab/></text:span><text:span text:style-name="T7">13002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RETRIB. COMPLEMENTARIAS PERS.LABORAL </text:span><text:span text:style-name="T1"><text:tab/></text:span><text:span text:style-name="T7">134.512,08</text:span></text:p>
      <text:p text:style-name="P3"><text:span text:style-name="T1"><text:tab/></text:span><text:span text:style-name="T7">13002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INCENTIVOS AL RENDIMIENTO</text:span><text:span text:style-name="T1"><text:tab/></text:span><text:span text:style-name="T7">656.837,48</text:span></text:p>
      <text:p text:style-name="P3"><text:span text:style-name="T1"><text:tab/></text:span><text:span text:style-name="T7">13100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CONTRAT.PERS.SUBV.SERV.ATENCION </text:span><text:span text:style-name="T1"><text:tab/></text:span><text:span text:style-name="T7">43.297,10</text:span></text:p>
      <text:p text:style-name="P3"><text:span text:style-name="T1"><text:tab/></text:span><text:span text:style-name="T7">1310000</text:span><text:span text:style-name="T1"><text:tab/></text:span><text:span text:style-name="T7">23112</text:span><text:span text:style-name="T1"><text:tab/></text:span><text:span text:style-name="T7"> </text:span><text:span text:style-name="T1"><text:tab/></text:span><text:span text:style-name="T7">CONTRAT.PERS.SUBV.PREV-</text:span><text:span text:style-name="T1"><text:tab/></text:span><text:span text:style-name="T7">188.144,80</text:span></text:p>
      <text:p text:style-name="P3"><text:span text:style-name="T1"><text:tab/></text:span><text:span text:style-name="T7">1310000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CONTRAT.PERS.SUBV.PREV-PROTEC.RECURSOS</text:span><text:span text:style-name="T1"><text:tab/></text:span><text:span text:style-name="T7">180.785,82</text:span></text:p>
      <text:p text:style-name="P3"><text:span text:style-name="T1"><text:tab/></text:span><text:span text:style-name="T7">1310000</text:span><text:span text:style-name="T1"><text:tab/></text:span><text:span text:style-name="T7">23125</text:span><text:span text:style-name="T1"><text:tab/></text:span><text:span text:style-name="T7"> </text:span><text:span text:style-name="T1"><text:tab/></text:span><text:span text:style-name="T7">CONTRAT.PERS.SUBV.PLAN CANARIO DE </text:span><text:span text:style-name="T1"><text:tab/></text:span><text:span text:style-name="T7">97.140,40</text:span></text:p>
      <text:p text:style-name="P3"><text:span text:style-name="T1"><text:tab/></text:span><text:span text:style-name="T7">13100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CONTRAT.PERS.SUBV.PISO TUTELADO JOVENES</text:span><text:span text:style-name="T1"><text:tab/></text:span><text:span text:style-name="T7">28.012,50</text:span></text:p>
      <text:p text:style-name="P3"><text:span text:style-name="T1"><text:tab/></text:span><text:span text:style-name="T7">131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CONTRATACION PERSONAL SUBV.EDUCACION </text:span><text:span text:style-name="T1"><text:tab/></text:span><text:span text:style-name="T7">177.902,12</text:span></text:p>
      <text:p text:style-name="P3"><text:span text:style-name="T1"><text:tab/></text:span><text:span text:style-name="T7">13100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CONTRATACION PERSONAL SUBV. CENTRO DE </text:span><text:span text:style-name="T1"><text:tab/></text:span><text:span text:style-name="T7">130.976,95</text:span></text:p>
      <text:p text:style-name="P3"><text:span text:style-name="T1"><text:tab/></text:span><text:span text:style-name="T7">1310000</text:span><text:span text:style-name="T1"><text:tab/></text:span><text:span text:style-name="T7">23135</text:span><text:span text:style-name="T1"><text:tab/></text:span><text:span text:style-name="T7"> </text:span><text:span text:style-name="T1"><text:tab/></text:span><text:span text:style-name="T7">CONTRATACION PERSONAL SUBV.MEDIANCION </text:span><text:span text:style-name="T1"><text:tab/></text:span><text:span text:style-name="T7">81.332,03</text:span></text:p>
      <text:p text:style-name="P3"><text:span text:style-name="T1"><text:tab/></text:span><text:span text:style-name="T7">1310000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CONTRATACION PERSONAL SUBV.RESPIRO </text:span><text:span text:style-name="T1"><text:tab/></text:span><text:span text:style-name="T7">17.984,34</text:span></text:p>
      <text:p text:style-name="P14"><text:span text:style-name="T1"><text:tab/></text:span><text:span text:style-name="T5">Pág.: <text:s/>4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3</text:span><text:span text:style-name="T1"><text:tab/></text:span><text:span text:style-name="T7">13100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CONTRATACION PERSONAL SUBV.CENTRO </text:span><text:span text:style-name="T1"><text:tab/></text:span><text:span text:style-name="T7">166.355,60</text:span></text:p>
      <text:p text:style-name="P3"><text:span text:style-name="T1"><text:tab/></text:span><text:span text:style-name="T7">13100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CONTRATACION PERSONAL SUBV. CENTRO </text:span><text:span text:style-name="T1"><text:tab/></text:span><text:span text:style-name="T7">106.604,56</text:span></text:p>
      <text:p text:style-name="P3"><text:span text:style-name="T1"><text:tab/></text:span><text:span text:style-name="T7">13100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CONTRATACION PERSONAL SUBV. </text:span><text:span text:style-name="T1"><text:tab/></text:span><text:span text:style-name="T7">261.234,46</text:span></text:p>
      <text:p text:style-name="P3"><text:span text:style-name="T1"><text:tab/></text:span><text:span text:style-name="T7">1310000</text:span><text:span text:style-name="T1"><text:tab/></text:span><text:span text:style-name="T7">23148</text:span><text:span text:style-name="T1"><text:tab/></text:span><text:span text:style-name="T7"> </text:span><text:span text:style-name="T1"><text:tab/></text:span><text:span text:style-name="T7">CONTRATACION PERSONAL SUBV. CENTROS </text:span><text:span text:style-name="T1"><text:tab/></text:span><text:span text:style-name="T7">91.577,88</text:span></text:p>
      <text:p text:style-name="P3"><text:span text:style-name="T1"><text:tab/></text:span><text:span text:style-name="T7">1310000</text:span><text:span text:style-name="T1"><text:tab/></text:span><text:span text:style-name="T7">2315</text:span><text:span text:style-name="T1"><text:tab/></text:span><text:span text:style-name="T7"> </text:span><text:span text:style-name="T1"><text:tab/></text:span><text:span text:style-name="T7">CONTRATAC.PERSONAL SUBV. UNIDAD </text:span><text:span text:style-name="T1"><text:tab/></text:span><text:span text:style-name="T7">142.743,21</text:span></text:p>
      <text:p text:style-name="P3"><text:span text:style-name="T1"><text:tab/></text:span><text:span text:style-name="T7">1310000</text:span><text:span text:style-name="T1"><text:tab/></text:span><text:span text:style-name="T7">31211</text:span><text:span text:style-name="T1"><text:tab/></text:span><text:span text:style-name="T7"> </text:span><text:span text:style-name="T1"><text:tab/></text:span><text:span text:style-name="T7">CONTRATACION PERS. SUBV. UNIDAD </text:span><text:span text:style-name="T1"><text:tab/></text:span><text:span text:style-name="T7">40.891,34</text:span></text:p>
      <text:p text:style-name="P3"><text:span text:style-name="T1"><text:tab/></text:span><text:span text:style-name="T7">1310000</text:span><text:span text:style-name="T1"><text:tab/></text:span><text:span text:style-name="T7">31212</text:span><text:span text:style-name="T1"><text:tab/></text:span><text:span text:style-name="T7"> </text:span><text:span text:style-name="T1"><text:tab/></text:span><text:span text:style-name="T7">CONTRATACION PERS. SUBV. UNIDAD </text:span><text:span text:style-name="T1"><text:tab/></text:span><text:span text:style-name="T7">214.588,51</text:span></text:p>
      <text:p text:style-name="P3"><text:span text:style-name="T1"><text:tab/></text:span><text:span text:style-name="T7">13100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CONTRATACION PERS. SUBV. COMUNIDAD </text:span><text:span text:style-name="T1"><text:tab/></text:span><text:span text:style-name="T7">455.178,64</text:span></text:p>
      <text:p text:style-name="P3"><text:span text:style-name="T1"><text:tab/></text:span><text:span text:style-name="T7">1310000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PERSONAL SUBVENCIONADO INTERVENCION </text:span><text:span text:style-name="T1"><text:tab/></text:span><text:span text:style-name="T7">61.110,67</text:span></text:p>
      <text:p text:style-name="P3"><text:span text:style-name="T1"><text:tab/></text:span><text:span text:style-name="T7">1310000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CONTRATAC.PERSONAL SUBV. AGRICULTURA </text:span><text:span text:style-name="T1"><text:tab/></text:span><text:span text:style-name="T7">42.730,40</text:span></text:p>
      <text:p text:style-name="P3"><text:span text:style-name="T1"><text:tab/></text:span><text:span text:style-name="T7">131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CONTRATACION PERS. SUBV. PRODAE</text:span><text:span text:style-name="T1"><text:tab/></text:span><text:span text:style-name="T7">242.367,24</text:span></text:p>
      <text:p text:style-name="P3"><text:span text:style-name="T1"><text:tab/></text:span><text:span text:style-name="T7">13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NTRATACIONES TEMPORALES</text:span><text:span text:style-name="T1"><text:tab/></text:span><text:span text:style-name="T7">132.060,09</text:span></text:p>
      <text:p text:style-name="P3"><text:span text:style-name="T1"><text:tab/></text:span><text:span text:style-name="T7">1310001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PERSONAL CONTRATADO AREA DE SEGURIDAD</text:span><text:span text:style-name="T1"><text:tab/></text:span><text:span text:style-name="T7">24.814,20</text:span></text:p>
      <text:p text:style-name="P3"><text:span text:style-name="T1"><text:tab/></text:span><text:span text:style-name="T7">1310001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PERSONAL CONTRATADO AREA DE VVDA Y </text:span><text:span text:style-name="T1"><text:tab/></text:span><text:span text:style-name="T7">36.062,36</text:span></text:p>
      <text:p text:style-name="P3"><text:span text:style-name="T1"><text:tab/></text:span><text:span text:style-name="T7">1310001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PERSONAL CONTRATADO AREA DE </text:span><text:span text:style-name="T1"><text:tab/></text:span><text:span text:style-name="T7">36.062,36</text:span></text:p>
      <text:p text:style-name="P3"><text:span text:style-name="T1"><text:tab/></text:span><text:span text:style-name="T7">1310001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PERSONAL CONTRATADO AREA <text:s/>DE MEDIO </text:span><text:span text:style-name="T1"><text:tab/></text:span><text:span text:style-name="T7">27.112,06</text:span></text:p>
      <text:p text:style-name="P3"><text:span text:style-name="T1"><text:tab/></text:span><text:span text:style-name="T7">1310001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PERSONAL CONTRATADO CASA DE ACOGIDA </text:span><text:span text:style-name="T1"><text:tab/></text:span><text:span text:style-name="T7">8.214,24</text:span></text:p>
      <text:p text:style-name="P3"><text:span text:style-name="T1"><text:tab/></text:span><text:span text:style-name="T7">1310001</text:span><text:span text:style-name="T1"><text:tab/></text:span><text:span text:style-name="T7">23134</text:span><text:span text:style-name="T1"><text:tab/></text:span><text:span text:style-name="T7"> </text:span><text:span text:style-name="T1"><text:tab/></text:span><text:span text:style-name="T7">PERSONAL CONTRATADO AREA DE MENORES</text:span><text:span text:style-name="T1"><text:tab/></text:span><text:span text:style-name="T7">34.314,60</text:span></text:p>
      <text:p text:style-name="P3"><text:span text:style-name="T1"><text:tab/></text:span><text:span text:style-name="T7">1310001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PERSONAL CONTRATADO AREA DE AYUDA A </text:span><text:span text:style-name="T1"><text:tab/></text:span><text:span text:style-name="T7">5.008,75</text:span></text:p>
      <text:p text:style-name="P3"><text:span text:style-name="T1"><text:tab/></text:span><text:span text:style-name="T7">1310001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PERSONAL CONTRATADO CENTRO DE </text:span><text:span text:style-name="T1"><text:tab/></text:span><text:span text:style-name="T7">73.023,88</text:span></text:p>
      <text:p text:style-name="P3"><text:span text:style-name="T1"><text:tab/></text:span><text:span text:style-name="T7">1310001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CONTRATACION PERSONAL . </text:span><text:span text:style-name="T1"><text:tab/></text:span><text:span text:style-name="T7">12.056,54</text:span></text:p>
      <text:p text:style-name="P3"><text:span text:style-name="T1"><text:tab/></text:span><text:span text:style-name="T7">1310001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PERSONAL CONTRATADO AREA</text:span><text:span text:style-name="T1"><text:tab/></text:span><text:span text:style-name="T7">22.978,70</text:span></text:p>
      <text:p text:style-name="P3"><text:span text:style-name="T1"><text:tab/></text:span><text:span text:style-name="T7">1310001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PERSONAL CONTRATADO AREA DE SALUD</text:span><text:span text:style-name="T1"><text:tab/></text:span><text:span text:style-name="T7">41.932,10</text:span></text:p>
      <text:p text:style-name="P3"><text:span text:style-name="T1"><text:tab/></text:span><text:span text:style-name="T7">1310001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CONTRATACION PERS. AREA DE DEPORTES</text:span><text:span text:style-name="T1"><text:tab/></text:span><text:span text:style-name="T7">43.603,61</text:span></text:p>
      <text:p text:style-name="P3"><text:span text:style-name="T1"><text:tab/></text:span><text:span text:style-name="T7">131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PERSONAL CONTRATADO AREA DE SERVICIOS </text:span><text:span text:style-name="T1"><text:tab/></text:span><text:span text:style-name="T7">22.300,72</text:span></text:p>
      <text:p text:style-name="P3"><text:span text:style-name="T1"><text:tab/></text:span><text:span text:style-name="T7">1310001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PERSONAL CONTRATADO AREA DE PERSONAL </text:span><text:span text:style-name="T1"><text:tab/></text:span><text:span text:style-name="T7">47.281,35</text:span></text:p>
      <text:p text:style-name="P3"><text:span text:style-name="T1"><text:tab/></text:span><text:span text:style-name="T7">1310001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PERSONAL CONTRATADO AREA DE ESTADISTICA</text:span><text:span text:style-name="T1"><text:tab/></text:span><text:span text:style-name="T7">28.655,36</text:span></text:p>
      <text:p text:style-name="P3"><text:span text:style-name="T1"><text:tab/></text:span><text:span text:style-name="T7">1310001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PERSONAL CONTRATADO OFICINA ATENCION </text:span><text:span text:style-name="T1"><text:tab/></text:span><text:span text:style-name="T7">22.695,65</text:span></text:p>
      <text:p text:style-name="P3"><text:span text:style-name="T1"><text:tab/></text:span><text:span text:style-name="T7">1310009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PROGRAMA EXTRAORDINARIO BIANUAL DE </text:span><text:span text:style-name="T1"><text:tab/></text:span><text:span text:style-name="T7">629.919,45</text:span></text:p>
      <text:p text:style-name="P10"><text:span text:style-name="T1"><text:tab/></text:span><text:span text:style-name="T3">Total para el Artículo 13:</text:span><text:span text:style-name="T1"><text:tab/></text:span><text:span text:style-name="T3">9.028.029,76</text:span></text:p>
      <text:p text:style-name="P11"><text:span text:style-name="T1"><text:tab/></text:span><text:span text:style-name="T7">15</text:span><text:span text:style-name="T1"><text:tab/></text:span><text:span text:style-name="T7">15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PRODUCTIVIDAD GENERAL</text:span><text:span text:style-name="T1"><text:tab/></text:span><text:span text:style-name="T7">665.433,43</text:span></text:p>
      <text:p text:style-name="P3"><text:span text:style-name="T1"><text:tab/></text:span><text:span text:style-name="T7">151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ERVICIOS EXTRAORDINARIOS</text:span><text:span text:style-name="T1"><text:tab/></text:span><text:span text:style-name="T7">137.750,02</text:span></text:p>
      <text:p text:style-name="P10"><text:span text:style-name="T1"><text:tab/></text:span><text:span text:style-name="T3">Total para el Artículo 15:</text:span><text:span text:style-name="T1"><text:tab/></text:span><text:span text:style-name="T3">803.183,45</text:span></text:p>
      <text:p text:style-name="P11"><text:span text:style-name="T1"><text:tab/></text:span><text:span text:style-name="T7">16</text:span><text:span text:style-name="T1"><text:tab/></text:span><text:span text:style-name="T7">16000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38.379,52</text:span></text:p>
      <text:p text:style-name="P3"><text:span text:style-name="T1"><text:tab/></text:span><text:span text:style-name="T7">160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.232.935,48</text:span></text:p>
      <text:p text:style-name="P3"><text:span text:style-name="T1"><text:tab/></text:span><text:span text:style-name="T7">16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SEG.SOC EMPRESA FUNC.GESTION Y </text:span><text:span text:style-name="T1"><text:tab/></text:span><text:span text:style-name="T7">178.239,64</text:span></text:p>
      <text:p text:style-name="P3"><text:span text:style-name="T1"><text:tab/></text:span><text:span text:style-name="T7">16000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EG.SOC EMPRESA </text:span><text:span text:style-name="T1"><text:tab/></text:span><text:span text:style-name="T7">198.539,37</text:span></text:p>
      <text:p text:style-name="P3"><text:span text:style-name="T1"><text:tab/></text:span><text:span text:style-name="T7">160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26.857,75</text:span></text:p>
      <text:p text:style-name="P3"><text:span text:style-name="T1"><text:tab/></text:span><text:span text:style-name="T7">16000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SEG.SOC A CARGO EMPRESA AYUDAS </text:span><text:span text:style-name="T1"><text:tab/></text:span><text:span text:style-name="T7">27.390,00</text:span></text:p>
      <text:p text:style-name="P3"><text:span text:style-name="T1"><text:tab/></text:span><text:span text:style-name="T7">16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44.440,22</text:span></text:p>
      <text:p text:style-name="P3"><text:span text:style-name="T1"><text:tab/></text:span><text:span text:style-name="T7">1600000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67.903,33</text:span></text:p>
      <text:p text:style-name="P3"><text:soft-page-break/><text:span text:style-name="T1"><text:tab/></text:span><text:span text:style-name="T7">1600000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SEG.SOC. A CARGO EMPRESA FUNC. Y LAB. </text:span><text:span text:style-name="T1"><text:tab/></text:span><text:span text:style-name="T7">25.514,29</text:span></text:p>
      <text:p text:style-name="P3"><text:span text:style-name="T1"><text:tab/></text:span><text:span text:style-name="T7">1600000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28.008,37</text:span></text:p>
      <text:p text:style-name="P3"><text:span text:style-name="T1"><text:tab/></text:span><text:span text:style-name="T7">16000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57.063,43</text:span></text:p>
      <text:p text:style-name="P3"><text:span text:style-name="T1"><text:tab/></text:span><text:span text:style-name="T7">160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28.991,09</text:span></text:p>
      <text:p text:style-name="P3"><text:span text:style-name="T1"><text:tab/></text:span><text:span text:style-name="T7">160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SEG.SOC. A CARGO EMPRESA FUNC.SALUD </text:span><text:span text:style-name="T1"><text:tab/></text:span><text:span text:style-name="T7">50.218,85</text:span></text:p>
      <text:p text:style-name="P3"><text:span text:style-name="T1"><text:tab/></text:span><text:span text:style-name="T7">16000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2.223,76</text:span></text:p>
      <text:p text:style-name="P3"><text:span text:style-name="T1"><text:tab/></text:span><text:span text:style-name="T7">1600000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6.582,48</text:span></text:p>
      <text:p text:style-name="P3"><text:span text:style-name="T1"><text:tab/></text:span><text:span text:style-name="T7">16000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48.406,46</text:span></text:p>
      <text:p text:style-name="P3"><text:span text:style-name="T1"><text:tab/></text:span><text:span text:style-name="T7">16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SEG.SOC. A CARGO EMPRESA ALTOS CARGOS</text:span><text:span text:style-name="T1"><text:tab/></text:span><text:span text:style-name="T7">211.139,19</text:span></text:p>
      <text:p text:style-name="P3"><text:span text:style-name="T1"><text:tab/></text:span><text:span text:style-name="T7">1600000</text:span><text:span text:style-name="T1"><text:tab/></text:span><text:span text:style-name="T7">9121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134.365,31</text:span></text:p>
      <text:p text:style-name="P3"><text:span text:style-name="T1"><text:tab/></text:span><text:span text:style-name="T7">16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329.054,24</text:span></text:p>
      <text:p text:style-name="P3"><text:span text:style-name="T1"><text:tab/></text:span><text:span text:style-name="T7">16000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21.002,34</text:span></text:p>
      <text:p text:style-name="P3"><text:span text:style-name="T1"><text:tab/></text:span><text:span text:style-name="T7">160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34.331,00</text:span></text:p>
      <text:p text:style-name="P12"><text:span text:style-name="T1"><text:tab/></text:span><text:span text:style-name="T5">Pág.: <text:s/>5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6</text:span><text:span text:style-name="T1"><text:tab/></text:span><text:span text:style-name="T7">1600000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46.079,23</text:span></text:p>
      <text:p text:style-name="P3"><text:span text:style-name="T1"><text:tab/></text:span><text:span text:style-name="T7">16000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1.712,11</text:span></text:p>
      <text:p text:style-name="P3"><text:span text:style-name="T1"><text:tab/></text:span><text:span text:style-name="T7">16000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113.810,04</text:span></text:p>
      <text:p text:style-name="P3"><text:span text:style-name="T1"><text:tab/></text:span><text:span text:style-name="T7">16000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SEG.SOC. A CARGO EMPRESA </text:span><text:span text:style-name="T1"><text:tab/></text:span><text:span text:style-name="T7">127.074,98</text:span></text:p>
      <text:p text:style-name="P3"><text:span text:style-name="T1"><text:tab/></text:span><text:span text:style-name="T7">160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81.416,49</text:span></text:p>
      <text:p text:style-name="P3"><text:span text:style-name="T1"><text:tab/></text:span><text:span text:style-name="T7">160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31.078,30</text:span></text:p>
      <text:p text:style-name="P3"><text:span text:style-name="T1"><text:tab/></text:span><text:span text:style-name="T7">1600000</text:span><text:span text:style-name="T1"><text:tab/></text:span><text:span text:style-name="T7">9340</text:span><text:span text:style-name="T1"><text:tab/></text:span><text:span text:style-name="T7"> </text:span><text:span text:style-name="T1"><text:tab/></text:span><text:span text:style-name="T7">SEG.SOC. A CARGO EMPRESA FUNCIONARIOS </text:span><text:span text:style-name="T1"><text:tab/></text:span><text:span text:style-name="T7">90.007,82</text:span></text:p>
      <text:p text:style-name="P3"><text:span text:style-name="T1"><text:tab/></text:span><text:span text:style-name="T7">1600001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SEG.SOC. A CARGO EMPRESA PERSONAL </text:span><text:span text:style-name="T1"><text:tab/></text:span><text:span text:style-name="T7">7.821,95</text:span></text:p>
      <text:p text:style-name="P3"><text:span text:style-name="T1"><text:tab/></text:span><text:span text:style-name="T7">1600001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SEG.SOC. A CARGO EMPRESA LABORALES VIAS </text:span><text:span text:style-name="T1"><text:tab/></text:span><text:span text:style-name="T7">228.617,46</text:span></text:p>
      <text:p text:style-name="P3"><text:span text:style-name="T1"><text:tab/></text:span><text:span text:style-name="T7">1600001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SEG.SOC.EMPRESA PERSONAL LABORAL AGUAS</text:span><text:span text:style-name="T1"><text:tab/></text:span><text:span text:style-name="T7">7.746,42</text:span></text:p>
      <text:p text:style-name="P3"><text:span text:style-name="T1"><text:tab/></text:span><text:span text:style-name="T7">1600001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SEG. SOC. A CARGO EMPRESA LABORALES </text:span><text:span text:style-name="T1"><text:tab/></text:span><text:span text:style-name="T7">383.650,75</text:span></text:p>
      <text:p text:style-name="P3"><text:span text:style-name="T1"><text:tab/></text:span><text:span text:style-name="T7">1600001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EG.SOC. A CARGO EMPRESA PERS.LABORAL </text:span><text:span text:style-name="T1"><text:tab/></text:span><text:span text:style-name="T7">26.083,48</text:span></text:p>
      <text:p text:style-name="P3"><text:span text:style-name="T1"><text:tab/></text:span><text:span text:style-name="T7">1600001</text:span><text:span text:style-name="T1"><text:tab/></text:span><text:span text:style-name="T7">23121</text:span><text:span text:style-name="T1"><text:tab/></text:span><text:span text:style-name="T7"> </text:span><text:span text:style-name="T1"><text:tab/></text:span><text:span text:style-name="T7">SEG.SOC.A CARGO EMPRESA SERV.ATENCION </text:span><text:span text:style-name="T1"><text:tab/></text:span><text:span text:style-name="T7">8.156,13</text:span></text:p>
      <text:p text:style-name="P3"><text:span text:style-name="T1"><text:tab/></text:span><text:span text:style-name="T7">1600001</text:span><text:span text:style-name="T1"><text:tab/></text:span><text:span text:style-name="T7">23123</text:span><text:span text:style-name="T1"><text:tab/></text:span><text:span text:style-name="T7"> </text:span><text:span text:style-name="T1"><text:tab/></text:span><text:span text:style-name="T7">SEG.SOC.A CARGO EMPRESA PROGRAMA </text:span><text:span text:style-name="T1"><text:tab/></text:span><text:span text:style-name="T7">15.351,71</text:span></text:p>
      <text:p text:style-name="P3"><text:span text:style-name="T1"><text:tab/></text:span><text:span text:style-name="T7">1600001</text:span><text:span text:style-name="T1"><text:tab/></text:span><text:span text:style-name="T7">23124</text:span><text:span text:style-name="T1"><text:tab/></text:span><text:span text:style-name="T7"> </text:span><text:span text:style-name="T1"><text:tab/></text:span><text:span text:style-name="T7">SEG.SOC. A CARGO EMPRESA PERS.LABORAL </text:span><text:span text:style-name="T1"><text:tab/></text:span><text:span text:style-name="T7">12.833,78</text:span></text:p>
      <text:p text:style-name="P3"><text:span text:style-name="T1"><text:tab/></text:span><text:span text:style-name="T7">1600001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SEG.SOC.A CARGO EMPRESA LABORAL PISO </text:span><text:span text:style-name="T1"><text:tab/></text:span><text:span text:style-name="T7">11.838,77</text:span></text:p>
      <text:p text:style-name="P3"><text:span text:style-name="T1"><text:tab/></text:span><text:span text:style-name="T7">1600001</text:span><text:span text:style-name="T1"><text:tab/></text:span><text:span text:style-name="T7">23131</text:span><text:span text:style-name="T1"><text:tab/></text:span><text:span text:style-name="T7"> </text:span><text:span text:style-name="T1"><text:tab/></text:span><text:span text:style-name="T7">SEG.SOC.A CARGO EMPRESA LABORAL MENORES</text:span><text:span text:style-name="T1"><text:tab/></text:span><text:span text:style-name="T7">8.040,15</text:span></text:p>
      <text:p text:style-name="P3"><text:span text:style-name="T1"><text:tab/></text:span><text:span text:style-name="T7">1600001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12.900,04</text:span></text:p>
      <text:p text:style-name="P3"><text:span text:style-name="T1"><text:tab/></text:span><text:span text:style-name="T7">1600001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15.409,40</text:span></text:p>
      <text:p text:style-name="P3"><text:span text:style-name="T1"><text:tab/></text:span><text:span text:style-name="T7">1600001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74.663,08</text:span></text:p>
      <text:p text:style-name="P3"><text:span text:style-name="T1"><text:tab/></text:span><text:span text:style-name="T7">1600001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SEG.SOC. A CARGO EMPRESA LABORALES </text:span><text:span text:style-name="T1"><text:tab/></text:span><text:span text:style-name="T7">27.658,02</text:span></text:p>
      <text:p text:style-name="P3"><text:span text:style-name="T1"><text:tab/></text:span><text:span text:style-name="T7">1600001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SEG.SOC.A CARGO EMPRESA LABORAL AREA </text:span><text:span text:style-name="T1"><text:tab/></text:span><text:span text:style-name="T7">17.694,50</text:span></text:p>
      <text:p text:style-name="P3"><text:span text:style-name="T1"><text:tab/></text:span><text:span text:style-name="T7">1600001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152.495,18</text:span></text:p>
      <text:p text:style-name="P3"><text:span text:style-name="T1"><text:tab/></text:span><text:span text:style-name="T7">1600001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SEG.SOC.EMPRESA PERSONAL LABORAL</text:span><text:span text:style-name="T1"><text:tab/></text:span><text:span text:style-name="T7">11.382,93</text:span></text:p>
      <text:p text:style-name="P3"><text:span text:style-name="T1"><text:tab/></text:span><text:span text:style-name="T7">160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IAL A CARGO EMPRESA LABORALES </text:span><text:span text:style-name="T1"><text:tab/></text:span><text:span text:style-name="T7">364.625,58</text:span></text:p>
      <text:p text:style-name="P3"><text:span text:style-name="T1"><text:tab/></text:span><text:span text:style-name="T7">1600001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SEG.SOC.EMPRESA PERSONAL LABORAL </text:span><text:span text:style-name="T1"><text:tab/></text:span><text:span text:style-name="T7">6.695,02</text:span></text:p>
      <text:p text:style-name="P3"><text:span text:style-name="T1"><text:tab/></text:span><text:span text:style-name="T7">1600001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SEG.SOC.A CARGO EMPRESA LABORAL </text:span><text:span text:style-name="T1"><text:tab/></text:span><text:span text:style-name="T7">91.407,49</text:span></text:p>
      <text:p text:style-name="P3"><text:span text:style-name="T1"><text:tab/></text:span><text:span text:style-name="T7">1600002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SEG.SOC. EMPRESA </text:span><text:span text:style-name="T1"><text:tab/></text:span><text:span text:style-name="T7">13.595,29</text:span></text:p>
      <text:p text:style-name="P3"><text:span text:style-name="T1"><text:tab/></text:span><text:span text:style-name="T7">1600002</text:span><text:span text:style-name="T1"><text:tab/></text:span><text:span text:style-name="T7">23112</text:span><text:span text:style-name="T1"><text:tab/></text:span><text:span text:style-name="T7"> </text:span><text:span text:style-name="T1"><text:tab/></text:span><text:span text:style-name="T7">SEG.SOC. EMPRESA PERS.PROG.RECURSO </text:span><text:span text:style-name="T1"><text:tab/></text:span><text:span text:style-name="T7">60.040,81</text:span></text:p>
      <text:p text:style-name="P3"><text:span text:style-name="T1"><text:tab/></text:span><text:span text:style-name="T7">1600002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SEG.SOC. EMPRESA PERS.PROG.RECURSO </text:span><text:span text:style-name="T1"><text:tab/></text:span><text:span text:style-name="T7">57.428,06</text:span></text:p>
      <text:p text:style-name="P3"><text:span text:style-name="T1"><text:tab/></text:span><text:span text:style-name="T7">1600002</text:span><text:span text:style-name="T1"><text:tab/></text:span><text:span text:style-name="T7">23125</text:span><text:span text:style-name="T1"><text:tab/></text:span><text:span text:style-name="T7"> </text:span><text:span text:style-name="T1"><text:tab/></text:span><text:span text:style-name="T7">SEG.SOC. EMPRESA PERS.PROGRAMA PCI</text:span><text:span text:style-name="T1"><text:tab/></text:span><text:span text:style-name="T7">30.612,92</text:span></text:p>
      <text:p text:style-name="P3"><text:span text:style-name="T1"><text:tab/></text:span><text:span text:style-name="T7">1600002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SEG.SOC. A CARGO EMPRESA PERS. </text:span><text:span text:style-name="T1"><text:tab/></text:span><text:span text:style-name="T7">8.795,92</text:span></text:p>
      <text:p text:style-name="P3"><text:span text:style-name="T1"><text:tab/></text:span><text:span text:style-name="T7">1600002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SEG.SOC. A CARGO EMPRESA PROG.EDUCACION</text:span><text:span text:style-name="T1"><text:tab/></text:span><text:span text:style-name="T7">56.862,05</text:span></text:p>
      <text:p text:style-name="P3"><text:span text:style-name="T1"><text:tab/></text:span><text:span text:style-name="T7">1600002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SEG.SOC. A CARGO EMPRESA PROGRAMA </text:span><text:span text:style-name="T1"><text:tab/></text:span><text:span text:style-name="T7">41.516,76</text:span></text:p>
      <text:p text:style-name="P3"><text:span text:style-name="T1"><text:tab/></text:span><text:span text:style-name="T7">1600002</text:span><text:span text:style-name="T1"><text:tab/></text:span><text:span text:style-name="T7">23135</text:span><text:span text:style-name="T1"><text:tab/></text:span><text:span text:style-name="T7"> </text:span><text:span text:style-name="T1"><text:tab/></text:span><text:span text:style-name="T7">SEG.SOC. EMPRESA PERS.MEDIACION FAMILIAR</text:span><text:span text:style-name="T1"><text:tab/></text:span><text:span text:style-name="T7">25.660,26</text:span></text:p>
      <text:p text:style-name="P3"><text:span text:style-name="T1"><text:tab/></text:span><text:span text:style-name="T7">1600002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SEG.SOC. EMPRESA PROGRAMA RESPIRO </text:span><text:span text:style-name="T1"><text:tab/></text:span><text:span text:style-name="T7">5.889,87</text:span></text:p>
      <text:p text:style-name="P3"><text:span text:style-name="T1"><text:tab/></text:span><text:span text:style-name="T7">1600002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SEG.SOC. EMPRESA PERS.PROGRAMA CENTRO </text:span><text:span text:style-name="T1"><text:tab/></text:span><text:span text:style-name="T7">52.733,55</text:span></text:p>
      <text:p text:style-name="P3"><text:span text:style-name="T1"><text:tab/></text:span><text:span text:style-name="T7">1600002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SEG.SOC. EMPRESA PERS. CENTRO ENFERMOS </text:span><text:span text:style-name="T1"><text:tab/></text:span><text:span text:style-name="T7">34.391,90</text:span></text:p>
      <text:p text:style-name="P3"><text:span text:style-name="T1"><text:tab/></text:span><text:span text:style-name="T7">1600002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SEG.SOC. EMPRESA PERS.PROGRAMA DE </text:span><text:span text:style-name="T1"><text:tab/></text:span><text:span text:style-name="T7">83.383,29</text:span></text:p>
      <text:p text:style-name="P3"><text:span text:style-name="T1"><text:tab/></text:span><text:span text:style-name="T7">1600002</text:span><text:span text:style-name="T1"><text:tab/></text:span><text:span text:style-name="T7">23148</text:span><text:span text:style-name="T1"><text:tab/></text:span><text:span text:style-name="T7"> </text:span><text:span text:style-name="T1"><text:tab/></text:span><text:span text:style-name="T7">SEG.SOC. EMPRESA PERS.CENTROS </text:span><text:span text:style-name="T1"><text:tab/></text:span><text:span text:style-name="T7">28.937,64</text:span></text:p>
      <text:p text:style-name="P3"><text:span text:style-name="T1"><text:tab/></text:span><text:span text:style-name="T7">1600002</text:span><text:span text:style-name="T1"><text:tab/></text:span><text:span text:style-name="T7">2315</text:span><text:span text:style-name="T1"><text:tab/></text:span><text:span text:style-name="T7"> </text:span><text:span text:style-name="T1"><text:tab/></text:span><text:span text:style-name="T7">SEG.SOC. EMPRESA PERS.PROG.UNIDAD </text:span><text:span text:style-name="T1"><text:tab/></text:span><text:span text:style-name="T7">45.000,52</text:span></text:p>
      <text:p text:style-name="P3"><text:span text:style-name="T1"><text:tab/></text:span><text:span text:style-name="T7">1600002</text:span><text:span text:style-name="T1"><text:tab/></text:span><text:span text:style-name="T7">31211</text:span><text:span text:style-name="T1"><text:tab/></text:span><text:span text:style-name="T7"> </text:span><text:span text:style-name="T1"><text:tab/></text:span><text:span text:style-name="T7">SEG.SOC.EMPRESA PERSONAL UNIDAD </text:span><text:span text:style-name="T1"><text:tab/></text:span><text:span text:style-name="T7">12.901,22</text:span></text:p>
      <text:p text:style-name="P3"><text:span text:style-name="T1"><text:tab/></text:span><text:span text:style-name="T7">1600002</text:span><text:span text:style-name="T1"><text:tab/></text:span><text:span text:style-name="T7">31212</text:span><text:span text:style-name="T1"><text:tab/></text:span><text:span text:style-name="T7"> </text:span><text:span text:style-name="T1"><text:tab/></text:span><text:span text:style-name="T7">SEG.SOC. A CARGO EMPRESA UNIDAD </text:span><text:span text:style-name="T1"><text:tab/></text:span><text:span text:style-name="T7">68.555,64</text:span></text:p>
      <text:p text:style-name="P3"><text:soft-page-break/><text:span text:style-name="T1"><text:tab/></text:span><text:span text:style-name="T7">1600002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SEG.SOC. EMPRESA COMUNIDAD TERAPEUTICA</text:span><text:span text:style-name="T1"><text:tab/></text:span><text:span text:style-name="T7">145.798,16</text:span></text:p>
      <text:p text:style-name="P3"><text:span text:style-name="T1"><text:tab/></text:span><text:span text:style-name="T7">1600002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SEG.SOC.EMPRESA PERS.SUBV.INTERVENCION </text:span><text:span text:style-name="T1"><text:tab/></text:span><text:span text:style-name="T7">19.280,41</text:span></text:p>
      <text:p text:style-name="P3"><text:span text:style-name="T1"><text:tab/></text:span><text:span text:style-name="T7">1600002</text:span><text:span text:style-name="T1"><text:tab/></text:span><text:span text:style-name="T7">4100</text:span><text:span text:style-name="T1"><text:tab/></text:span><text:span text:style-name="T7"> </text:span><text:span text:style-name="T1"><text:tab/></text:span><text:span text:style-name="T7">SEG.SOC.EMPRESA PERSONAL </text:span><text:span text:style-name="T1"><text:tab/></text:span><text:span text:style-name="T7">13.481,44</text:span></text:p>
      <text:p text:style-name="P3"><text:span text:style-name="T1"><text:tab/></text:span><text:span text:style-name="T7">1600002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SEG.SOCIAL EMPRESA PRODAE</text:span><text:span text:style-name="T1"><text:tab/></text:span><text:span text:style-name="T7">76.103,33</text:span></text:p>
      <text:p text:style-name="P3"><text:span text:style-name="T1"><text:tab/></text:span><text:span text:style-name="T7">1600002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. A CARGO EMPRESA PRODUCTIVIDAD </text:span><text:span text:style-name="T1"><text:tab/></text:span><text:span text:style-name="T7">403.825,05</text:span></text:p>
      <text:p text:style-name="P3"><text:span text:style-name="T1"><text:tab/></text:span><text:span text:style-name="T7">1600003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EG.SOC.EMPRESA PERSONAL OFICINA </text:span><text:span text:style-name="T1"><text:tab/></text:span><text:span text:style-name="T7">8.126,65</text:span></text:p>
      <text:p text:style-name="P3"><text:span text:style-name="T1"><text:tab/></text:span><text:span text:style-name="T7">1600003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SEG.SOC.EMPRESA PERSONAL AREA DE VVDA Y</text:span><text:span text:style-name="T1"><text:tab/></text:span><text:span text:style-name="T7">11.810,42</text:span></text:p>
      <text:p text:style-name="P3"><text:span text:style-name="T1"><text:tab/></text:span><text:span text:style-name="T7">1600003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EG.SOC.EMPRESA PERSONAL AREA DE </text:span><text:span text:style-name="T1"><text:tab/></text:span><text:span text:style-name="T7">11.810,42</text:span></text:p>
      <text:p text:style-name="P3"><text:span text:style-name="T1"><text:tab/></text:span><text:span text:style-name="T7">1600003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SEG.SOC.EMPRESA PERSONAL AREA DE MEDIO </text:span><text:span text:style-name="T1"><text:tab/></text:span><text:span text:style-name="T7">8.553,85</text:span></text:p>
      <text:p text:style-name="P3"><text:span text:style-name="T1"><text:tab/></text:span><text:span text:style-name="T7">1600003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SEG.SOC. EMPRESA PERS. CONTRAT.EDIMAR</text:span><text:span text:style-name="T1"><text:tab/></text:span><text:span text:style-name="T7">2.591,59</text:span></text:p>
      <text:p text:style-name="P3"><text:span text:style-name="T1"><text:tab/></text:span><text:span text:style-name="T7">1600003</text:span><text:span text:style-name="T1"><text:tab/></text:span><text:span text:style-name="T7">23134</text:span><text:span text:style-name="T1"><text:tab/></text:span><text:span text:style-name="T7"> </text:span><text:span text:style-name="T1"><text:tab/></text:span><text:span text:style-name="T7">SEG.SOC. A CARGO EMPRESA </text:span><text:span text:style-name="T1"><text:tab/></text:span><text:span text:style-name="T7">11.238,03</text:span></text:p>
      <text:p text:style-name="P3"><text:span text:style-name="T1"><text:tab/></text:span><text:span text:style-name="T7">1600003</text:span><text:span text:style-name="T1"><text:tab/></text:span><text:span text:style-name="T7">23142</text:span><text:span text:style-name="T1"><text:tab/></text:span><text:span text:style-name="T7"> </text:span><text:span text:style-name="T1"><text:tab/></text:span><text:span text:style-name="T7">SEG.SOC. EMPRESA PERSONAL CONTRATADO </text:span><text:span text:style-name="T1"><text:tab/></text:span><text:span text:style-name="T7">1.580,26</text:span></text:p>
      <text:p text:style-name="P3"><text:span text:style-name="T1"><text:tab/></text:span><text:span text:style-name="T7">1600003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SEG.SOC. EMPRESA PERSONAL CONTRATADO </text:span><text:span text:style-name="T1"><text:tab/></text:span><text:span text:style-name="T7">23.039,03</text:span></text:p>
      <text:p text:style-name="P3"><text:span text:style-name="T1"><text:tab/></text:span><text:span text:style-name="T7">1600003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SEG.SOC. EMPRESA PERS.CONTRAT. </text:span><text:span text:style-name="T1"><text:tab/></text:span><text:span text:style-name="T7">3.803,84</text:span></text:p>
      <text:p text:style-name="P3"><text:span text:style-name="T1"><text:tab/></text:span><text:span text:style-name="T7">1600003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SEG.SOCIAL EMPRESA PERSONAL </text:span><text:span text:style-name="T1"><text:tab/></text:span><text:span text:style-name="T7">7.215,31</text:span></text:p>
      <text:p text:style-name="P13"><text:span text:style-name="T1"><text:tab/></text:span><text:span text:style-name="T5">Pág.: <text:s/>6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DE PERSON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16</text:span><text:span text:style-name="T1"><text:tab/></text:span><text:span text:style-name="T7">1600003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SEG.SOC.EMPRESA PERSONAL CONTRATADO </text:span><text:span text:style-name="T1"><text:tab/></text:span><text:span text:style-name="T7">13.229,58</text:span></text:p>
      <text:p text:style-name="P3"><text:span text:style-name="T1"><text:tab/></text:span><text:span text:style-name="T7">1600003</text:span><text:span text:style-name="T1"><text:tab/></text:span><text:span text:style-name="T7">3400</text:span><text:span text:style-name="T1"><text:tab/></text:span><text:span text:style-name="T7"> </text:span><text:span text:style-name="T1"><text:tab/></text:span><text:span text:style-name="T7">SEG.SOC. A CARGO PERS.CONTRATADO AREA </text:span><text:span text:style-name="T1"><text:tab/></text:span><text:span text:style-name="T7">13.756,94</text:span></text:p>
      <text:p text:style-name="P3"><text:span text:style-name="T1"><text:tab/></text:span><text:span text:style-name="T7">1600003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.SOCIAL EMPRESA PERS.CONTRAT. SERV. </text:span><text:span text:style-name="T1"><text:tab/></text:span><text:span text:style-name="T7">7.035,88</text:span></text:p>
      <text:p text:style-name="P3"><text:span text:style-name="T1"><text:tab/></text:span><text:span text:style-name="T7">1600003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SEG.SOC. A CARGO EMPRESA </text:span><text:span text:style-name="T1"><text:tab/></text:span><text:span text:style-name="T7">15.422,38</text:span></text:p>
      <text:p text:style-name="P3"><text:span text:style-name="T1"><text:tab/></text:span><text:span text:style-name="T7">1600003</text:span><text:span text:style-name="T1"><text:tab/></text:span><text:span text:style-name="T7">9231</text:span><text:span text:style-name="T1"><text:tab/></text:span><text:span text:style-name="T7"> </text:span><text:span text:style-name="T1"><text:tab/></text:span><text:span text:style-name="T7">SEG.SOC. A CARGO EMPRESA </text:span><text:span text:style-name="T1"><text:tab/></text:span><text:span text:style-name="T7">9.265,99</text:span></text:p>
      <text:p text:style-name="P3"><text:span text:style-name="T1"><text:tab/></text:span><text:span text:style-name="T7">1600003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SEG.SOC. A CARGO EMPRESA </text:span><text:span text:style-name="T1"><text:tab/></text:span><text:span text:style-name="T7">7.081,06</text:span></text:p>
      <text:p text:style-name="P3"><text:span text:style-name="T1"><text:tab/></text:span><text:span text:style-name="T7">16008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AYUDA MEDICO FARMACEUTICA</text:span><text:span text:style-name="T1"><text:tab/></text:span><text:span text:style-name="T7">9.000,00</text:span></text:p>
      <text:p text:style-name="P3"><text:span text:style-name="T1"><text:tab/></text:span><text:span text:style-name="T7">16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INDEMNIZACIONES RECLAMACIONES </text:span><text:span text:style-name="T1"><text:tab/></text:span><text:span text:style-name="T7">54.000,00</text:span></text:p>
      <text:p text:style-name="P3"><text:span text:style-name="T1"><text:tab/></text:span><text:span text:style-name="T7">162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FONDO FORMACION Y PERFECCIONAMIENTO </text:span><text:span text:style-name="T1"><text:tab/></text:span><text:span text:style-name="T7">40.000,00</text:span></text:p>
      <text:p text:style-name="P3"><text:span text:style-name="T1"><text:tab/></text:span><text:span text:style-name="T7">16209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AYUDAS AL ESTUDIO</text:span><text:span text:style-name="T1"><text:tab/></text:span><text:span text:style-name="T7">44.000,00</text:span></text:p>
      <text:p text:style-name="P3"><text:span text:style-name="T1"><text:tab/></text:span><text:span text:style-name="T7">1620901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AYUDAS CONTEMPLADAS EN CONVENIO </text:span><text:span text:style-name="T1"><text:tab/></text:span><text:span text:style-name="T7">30.000,00</text:span></text:p>
      <text:p text:style-name="P3"><text:span text:style-name="T1"><text:tab/></text:span><text:span text:style-name="T7">1620902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CONTRATACION ADMTVA SERV.PREV. Y </text:span><text:span text:style-name="T1"><text:tab/></text:span><text:span text:style-name="T7">43.271,16</text:span></text:p>
      <text:p text:style-name="P10"><text:span text:style-name="T1"><text:tab/></text:span><text:span text:style-name="T3">Total para el Artículo 16:</text:span><text:span text:style-name="T1"><text:tab/></text:span><text:span text:style-name="T3">6.548.463,41</text:span></text:p>
      <text:p text:style-name="P15"><text:span text:style-name="T1"><text:tab/></text:span><text:span text:style-name="T3">Total para el Capítulo 1:</text:span><text:span text:style-name="T1"><text:tab/></text:span><text:span text:style-name="T3">27.179.114,27</text:span></text:p>
      <text:p text:style-name="P16"><text:soft-page-break/><text:span text:style-name="T1"><text:tab/></text:span><text:span text:style-name="T5">Pág.: <text:s/>7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CORRIENTES EN BIENES Y SERVICI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20</text:span><text:span text:style-name="T1"><text:tab/></text:span><text:span text:style-name="T7">203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ARRENDAMIENTOS DE MAQUINARIA, </text:span><text:span text:style-name="T1"><text:tab/></text:span><text:span text:style-name="T7">10.000,00</text:span></text:p>
      <text:p text:style-name="P3"><text:span text:style-name="T1"><text:tab/></text:span><text:span text:style-name="T7">204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ARRENDAMIENTO VEHICULOS PARA <text:s/>POLICIA </text:span><text:span text:style-name="T1"><text:tab/></text:span><text:span text:style-name="T7">63.237,00</text:span></text:p>
      <text:p text:style-name="P10"><text:span text:style-name="T1"><text:tab/></text:span><text:span text:style-name="T3">Total para el Artículo 20:</text:span><text:span text:style-name="T1"><text:tab/></text:span><text:span text:style-name="T3">73.237,00</text:span></text:p>
      <text:p text:style-name="P11"><text:span text:style-name="T1"><text:tab/></text:span><text:span text:style-name="T7">21</text:span><text:span text:style-name="T1"><text:tab/></text:span><text:span text:style-name="T7">21000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REPARACION, MTO Y CONSERV.MOBILIARIO </text:span><text:span text:style-name="T1"><text:tab/></text:span><text:span text:style-name="T7">12.000,00</text:span></text:p>
      <text:p text:style-name="P3"><text:span text:style-name="T1"><text:tab/></text:span><text:span text:style-name="T7">2100000</text:span><text:span text:style-name="T1"><text:tab/></text:span><text:span text:style-name="T7">1532</text:span><text:span text:style-name="T1"><text:tab/></text:span><text:span text:style-name="T7"> </text:span><text:span text:style-name="T1"><text:tab/></text:span><text:span text:style-name="T7">MTO, REPARACION Y CONSERVACION VIAS </text:span><text:span text:style-name="T1"><text:tab/></text:span><text:span text:style-name="T7">300.000,00</text:span></text:p>
      <text:p text:style-name="P3"><text:span text:style-name="T1"><text:tab/></text:span><text:span text:style-name="T7">210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REPARACION, MTO Y CONSERVAC. PARQUES Y </text:span><text:span text:style-name="T1"><text:tab/></text:span><text:span text:style-name="T7">192.000,00</text:span></text:p>
      <text:p text:style-name="P3"><text:span text:style-name="T1"><text:tab/></text:span><text:span text:style-name="T7">2100000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MANTENIMIENTO INSTALACIONES FESTEJOS</text:span><text:span text:style-name="T1"><text:tab/></text:span><text:span text:style-name="T7">3.000,00</text:span></text:p>
      <text:p text:style-name="P3"><text:span text:style-name="T1"><text:tab/></text:span><text:span text:style-name="T7">2120000</text:span><text:span text:style-name="T1"><text:tab/></text:span><text:span text:style-name="T7">1640</text:span><text:span text:style-name="T1"><text:tab/></text:span><text:span text:style-name="T7"> </text:span><text:span text:style-name="T1"><text:tab/></text:span><text:span text:style-name="T7">REPARACION,CONSERV. Y MANTENIMIENTO </text:span><text:span text:style-name="T1"><text:tab/></text:span><text:span text:style-name="T7">1.500,00</text:span></text:p>
      <text:p text:style-name="P3"><text:span text:style-name="T1"><text:tab/></text:span><text:span text:style-name="T7">212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REPARACION,CONSERV. Y MANTENIMIENTO </text:span><text:span text:style-name="T1"><text:tab/></text:span><text:span text:style-name="T7">10.000,00</text:span></text:p>
      <text:p text:style-name="P3"><text:span text:style-name="T1"><text:tab/></text:span><text:span text:style-name="T7">2120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REPARACION, MTO Y CONSERV.COLEGIOS </text:span><text:span text:style-name="T1"><text:tab/></text:span><text:span text:style-name="T7">130.000,00</text:span></text:p>
      <text:p text:style-name="P3"><text:span text:style-name="T1"><text:tab/></text:span><text:span text:style-name="T7">21200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REPARACION, MANTENIMIENTO Y </text:span><text:span text:style-name="T1"><text:tab/></text:span><text:span text:style-name="T7">1.000,00</text:span></text:p>
      <text:p text:style-name="P3"><text:span text:style-name="T1"><text:tab/></text:span><text:span text:style-name="T7">212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REPARACION, MTO Y CONSERV.EDIFICIOS </text:span><text:span text:style-name="T1"><text:tab/></text:span><text:span text:style-name="T7">80.000,00</text:span></text:p>
      <text:p text:style-name="P3"><text:span text:style-name="T1"><text:tab/></text:span><text:span text:style-name="T7">2120000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REPARACION, MTO Y CONSERVAC. INST. </text:span><text:span text:style-name="T1"><text:tab/></text:span><text:span text:style-name="T7">130.000,00</text:span></text:p>
      <text:p text:style-name="P3"><text:span text:style-name="T1"><text:tab/></text:span><text:span text:style-name="T7">21200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REPACION, MANTENIMIENTO Y </text:span><text:span text:style-name="T1"><text:tab/></text:span><text:span text:style-name="T7">500.000,00</text:span></text:p>
      <text:p text:style-name="P3"><text:span text:style-name="T1"><text:tab/></text:span><text:span text:style-name="T7">213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MANTENIMIENTO MAQUINARIA POLICIA LOCAL</text:span><text:span text:style-name="T1"><text:tab/></text:span><text:span text:style-name="T7">16.050,00</text:span></text:p>
      <text:p text:style-name="P3"><text:span text:style-name="T1"><text:tab/></text:span><text:span text:style-name="T7">2130000</text:span><text:span text:style-name="T1"><text:tab/></text:span><text:span text:style-name="T7">1330</text:span><text:span text:style-name="T1"><text:tab/></text:span><text:span text:style-name="T7"> </text:span><text:span text:style-name="T1"><text:tab/></text:span><text:span text:style-name="T7">MANTENIMIENTO MAQUINARIA E </text:span><text:span text:style-name="T1"><text:tab/></text:span><text:span text:style-name="T7">1.000,00</text:span></text:p>
      <text:p text:style-name="P3"><text:span text:style-name="T1"><text:tab/></text:span><text:span text:style-name="T7">21300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MANTENIMIENTO Y LICENCIAS EMISORAS </text:span><text:span text:style-name="T1"><text:tab/></text:span><text:span text:style-name="T7">1.000,00</text:span></text:p>
      <text:p text:style-name="P3"><text:span text:style-name="T1"><text:tab/></text:span><text:span text:style-name="T7">2130000</text:span><text:span text:style-name="T1"><text:tab/></text:span><text:span text:style-name="T7">1621</text:span><text:span text:style-name="T1"><text:tab/></text:span><text:span text:style-name="T7"> </text:span><text:span text:style-name="T1"><text:tab/></text:span><text:span text:style-name="T7">REPARACION Y MANTENIMIENTO DE </text:span><text:span text:style-name="T1"><text:tab/></text:span><text:span text:style-name="T7">1.000,00</text:span></text:p>
      <text:p text:style-name="P3"><text:span text:style-name="T1"><text:tab/></text:span><text:span text:style-name="T7">21300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REPARACION Y MTO INSTALACIONES </text:span><text:span text:style-name="T1"><text:tab/></text:span><text:span text:style-name="T7">20.000,00</text:span></text:p>
      <text:p text:style-name="P3"><text:span text:style-name="T1"><text:tab/></text:span><text:span text:style-name="T7">213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PARACION,MTO Y CONSERV.MAQUINARIA </text:span><text:span text:style-name="T1"><text:tab/></text:span><text:span text:style-name="T7">45.000,00</text:span></text:p>
      <text:p text:style-name="P3"><text:span text:style-name="T1"><text:tab/></text:span><text:span text:style-name="T7">21300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MANTENIMIENTO TALLER DE CERRAJERIA</text:span><text:span text:style-name="T1"><text:tab/></text:span><text:span text:style-name="T7">1.000,00</text:span></text:p>
      <text:p text:style-name="P3"><text:span text:style-name="T1"><text:tab/></text:span><text:span text:style-name="T7">214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REPARACION VEHICULOS MUNICIPALES</text:span><text:span text:style-name="T1"><text:tab/></text:span><text:span text:style-name="T7">100.000,00</text:span></text:p>
      <text:p text:style-name="P3"><text:span text:style-name="T1"><text:tab/></text:span><text:span text:style-name="T7">216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REPARACION EQUIPOS PARA PROCESOS </text:span><text:span text:style-name="T1"><text:tab/></text:span><text:span text:style-name="T7">1.000,00</text:span></text:p>
      <text:p text:style-name="P10"><text:span text:style-name="T1"><text:tab/></text:span><text:span text:style-name="T3">Total para el Artículo 21:</text:span><text:span text:style-name="T1"><text:tab/></text:span><text:span text:style-name="T3">1.545.550,00</text:span></text:p>
      <text:p text:style-name="P11"><text:span text:style-name="T1"><text:tab/></text:span><text:span text:style-name="T7">22</text:span><text:span text:style-name="T1"><text:tab/></text:span><text:span text:style-name="T7">22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MATERIAL OFICINA SERVICIOS </text:span><text:span text:style-name="T1"><text:tab/></text:span><text:span text:style-name="T7">50.000,00</text:span></text:p>
      <text:p text:style-name="P3"><text:span text:style-name="T1"><text:tab/></text:span><text:span text:style-name="T7">22001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SUMINISTRO PRENSA,REVISTAS Y LIBROS ORG. </text:span><text:span text:style-name="T1"><text:tab/></text:span><text:span text:style-name="T7">1.000,00</text:span></text:p>
      <text:p text:style-name="P3"><text:span text:style-name="T1"><text:tab/></text:span><text:span text:style-name="T7">220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PRENSA, REVISTAS,LIBROS </text:span><text:span text:style-name="T1"><text:tab/></text:span><text:span text:style-name="T7">20.000,00</text:span></text:p>
      <text:p text:style-name="P3"><text:span text:style-name="T1"><text:tab/></text:span><text:span text:style-name="T7">22002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MATERIAL INFORMATICO NO </text:span><text:span text:style-name="T1"><text:tab/></text:span><text:span text:style-name="T7">20.000,00</text:span></text:p>
      <text:p text:style-name="P3"><text:span text:style-name="T1"><text:tab/></text:span><text:span text:style-name="T7">2210000</text:span><text:span text:style-name="T1"><text:tab/></text:span><text:span text:style-name="T7">1600</text:span><text:span text:style-name="T1"><text:tab/></text:span><text:span text:style-name="T7"> </text:span><text:span text:style-name="T1"><text:tab/></text:span><text:span text:style-name="T7">SUMINISTRO ENERGIA ELECTRICA POZOS </text:span><text:span text:style-name="T1"><text:tab/></text:span><text:span text:style-name="T7">16.758,00</text:span></text:p>
      <text:p text:style-name="P3"><text:span text:style-name="T1"><text:tab/></text:span><text:span text:style-name="T7">22100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SUMINISTRO ENERGIA ELECTRICA ALUMBRADO</text:span><text:span text:style-name="T1"><text:tab/></text:span><text:span text:style-name="T7">644.827,00</text:span></text:p>
      <text:p text:style-name="P3"><text:span text:style-name="T1"><text:tab/></text:span><text:span text:style-name="T7">2210000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SUMINISTRO ENERGIA ELECTRICA CASA </text:span><text:span text:style-name="T1"><text:tab/></text:span><text:span text:style-name="T7">2.046,00</text:span></text:p>
      <text:p text:style-name="P3"><text:span text:style-name="T1"><text:tab/></text:span><text:span text:style-name="T7">22100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SUMINISTRO ENERGIA ELECTRICA CENTRO </text:span><text:span text:style-name="T1"><text:tab/></text:span><text:span text:style-name="T7">3.112,00</text:span></text:p>
      <text:p text:style-name="P3"><text:span text:style-name="T1"><text:tab/></text:span><text:span text:style-name="T7">22100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SUMINISTRO ENERGIA ELECTRICA </text:span><text:span text:style-name="T1"><text:tab/></text:span><text:span text:style-name="T7">14.874,00</text:span></text:p>
      <text:p text:style-name="P3"><text:span text:style-name="T1"><text:tab/></text:span><text:span text:style-name="T7">2210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UMINISTRO ENERGIA ELECTRICA COLEGIOS </text:span><text:span text:style-name="T1"><text:tab/></text:span><text:span text:style-name="T7">132.528,00</text:span></text:p>
      <text:p text:style-name="P3"><text:span text:style-name="T1"><text:tab/></text:span><text:span text:style-name="T7">22100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SUMINISTRO ENERGIA ELECTRICA ESCUELAS </text:span><text:span text:style-name="T1"><text:tab/></text:span><text:span text:style-name="T7">12.217,00</text:span></text:p>
      <text:p text:style-name="P3"><text:span text:style-name="T1"><text:tab/></text:span><text:span text:style-name="T7">221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SUMINISTRO ENERGIA ELECTRICA LOCALES </text:span><text:span text:style-name="T1"><text:tab/></text:span><text:span text:style-name="T7">45.204,00</text:span></text:p>
      <text:p text:style-name="P3"><text:span text:style-name="T1"><text:tab/></text:span><text:span text:style-name="T7">2210000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ENERGIA ELECTRICA </text:span><text:span text:style-name="T1"><text:tab/></text:span><text:span text:style-name="T7">72.100,00</text:span></text:p>
      <text:p text:style-name="P3"><text:span text:style-name="T1"><text:tab/></text:span><text:span text:style-name="T7">221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ENERGIA ELECTRICA A EDIFICIOS </text:span><text:span text:style-name="T1"><text:tab/></text:span><text:span text:style-name="T7">238.559,00</text:span></text:p>
      <text:p text:style-name="P3"><text:span text:style-name="T1"><text:tab/></text:span><text:span text:style-name="T7">2210002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ENERGIA ELECTRICA PISCINAS </text:span><text:span text:style-name="T1"><text:tab/></text:span><text:span text:style-name="T7">243.850,00</text:span></text:p>
      <text:p text:style-name="P3"><text:span text:style-name="T1"><text:tab/></text:span><text:span text:style-name="T7">22101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SUMINISTRO DE AGUA DE PARQUES Y JARDINES</text:span><text:span text:style-name="T1"><text:tab/></text:span><text:span text:style-name="T7">440.000,00</text:span></text:p>
      <text:p text:style-name="P3"><text:span text:style-name="T1"><text:tab/></text:span><text:span text:style-name="T7">22101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UMINISTRO DE AGUA COLEGIOS PUBLICOS</text:span><text:span text:style-name="T1"><text:tab/></text:span><text:span text:style-name="T7">56.650,00</text:span></text:p>
      <text:p text:style-name="P3"><text:soft-page-break/><text:span text:style-name="T1"><text:tab/></text:span><text:span text:style-name="T7">22101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SUMINISTRO DE AGUA A ESCUELAS INFANTILES</text:span><text:span text:style-name="T1"><text:tab/></text:span><text:span text:style-name="T7">7.725,00</text:span></text:p>
      <text:p text:style-name="P3"><text:span text:style-name="T1"><text:tab/></text:span><text:span text:style-name="T7">22101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SUMINISTRO DE <text:s/>AGUA LOCALES CULTURALES</text:span><text:span text:style-name="T1"><text:tab/></text:span><text:span text:style-name="T7">4.120,00</text:span></text:p>
      <text:p text:style-name="P3"><text:span text:style-name="T1"><text:tab/></text:span><text:span text:style-name="T7">2210100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DE <text:s/>AGUA CAMPOS DE DEPORTES</text:span><text:span text:style-name="T1"><text:tab/></text:span><text:span text:style-name="T7">40.000,00</text:span></text:p>
      <text:p text:style-name="P3"><text:span text:style-name="T1"><text:tab/></text:span><text:span text:style-name="T7">221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DE AGUA A EDIFICIOS OFICIALES</text:span><text:span text:style-name="T1"><text:tab/></text:span><text:span text:style-name="T7">50.000,00</text:span></text:p>
      <text:p text:style-name="P3"><text:span text:style-name="T1"><text:tab/></text:span><text:span text:style-name="T7">2210101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AGUA AL ESTADIO MUNICIPAL</text:span><text:span text:style-name="T1"><text:tab/></text:span><text:span text:style-name="T7">3.000,00</text:span></text:p>
      <text:p text:style-name="P3"><text:span text:style-name="T1"><text:tab/></text:span><text:span text:style-name="T7">2210101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DE AGUA EMBOTELLADA</text:span><text:span text:style-name="T1"><text:tab/></text:span><text:span text:style-name="T7">30.000,00</text:span></text:p>
      <text:p text:style-name="P3"><text:span text:style-name="T1"><text:tab/></text:span><text:span text:style-name="T7">2210102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AGUA INSTALACIONES PISCINA</text:span><text:span text:style-name="T1"><text:tab/></text:span><text:span text:style-name="T7">63.860,00</text:span></text:p>
      <text:p text:style-name="P3"><text:span text:style-name="T1"><text:tab/></text:span><text:span text:style-name="T7">2210103</text:span><text:span text:style-name="T1"><text:tab/></text:span><text:span text:style-name="T7">3420</text:span><text:span text:style-name="T1"><text:tab/></text:span><text:span text:style-name="T7"> </text:span><text:span text:style-name="T1"><text:tab/></text:span><text:span text:style-name="T7">SUMINISTRO AGUA AL PABELLON MUNICIPAL</text:span><text:span text:style-name="T1"><text:tab/></text:span><text:span text:style-name="T7">4.000,00</text:span></text:p>
      <text:p text:style-name="P3"><text:span text:style-name="T1"><text:tab/></text:span><text:span text:style-name="T7">22103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UMINISTROS COMBUSTIBLES A VEHICULOS </text:span><text:span text:style-name="T1"><text:tab/></text:span><text:span text:style-name="T7">30.000,00</text:span></text:p>
      <text:p text:style-name="P3"><text:span text:style-name="T1"><text:tab/></text:span><text:span text:style-name="T7">22103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SUMINISTRO DE COMBUSTIBLES VEHICULOS </text:span><text:span text:style-name="T1"><text:tab/></text:span><text:span text:style-name="T7">7.700,00</text:span></text:p>
      <text:p text:style-name="P3"><text:span text:style-name="T1"><text:tab/></text:span><text:span text:style-name="T7">22103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UMINISTROS COMBUSTIBLES A VEHICULOS </text:span><text:span text:style-name="T1"><text:tab/></text:span><text:span text:style-name="T7">130.000,00</text:span></text:p>
      <text:p text:style-name="P3"><text:span text:style-name="T1"><text:tab/></text:span><text:span text:style-name="T7">22103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MINISTROS COMBUSTIBLES A VEHICULOS </text:span><text:span text:style-name="T1"><text:tab/></text:span><text:span text:style-name="T7">5.500,00</text:span></text:p>
      <text:p text:style-name="P3"><text:span text:style-name="T1"><text:tab/></text:span><text:span text:style-name="T7">221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COMBUSTIBLE SERVICIOS </text:span><text:span text:style-name="T1"><text:tab/></text:span><text:span text:style-name="T7">7.000,00</text:span></text:p>
      <text:p text:style-name="P12"><text:span text:style-name="T1"><text:tab/></text:span><text:span text:style-name="T5">Pág.: <text:s/>8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CORRIENTES EN BIENES Y SERVICI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22</text:span><text:span text:style-name="T1"><text:tab/></text:span><text:span text:style-name="T7">22104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SUMINISTRO VESTUARIO POLICIA LOCAL</text:span><text:span text:style-name="T1"><text:tab/></text:span><text:span text:style-name="T7">80.000,00</text:span></text:p>
      <text:p text:style-name="P3"><text:span text:style-name="T1"><text:tab/></text:span><text:span text:style-name="T7">22104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SUMINISTRO DE VESTUARIO PROTECCION CIVIL</text:span><text:span text:style-name="T1"><text:tab/></text:span><text:span text:style-name="T7">3.000,00</text:span></text:p>
      <text:p text:style-name="P3"><text:span text:style-name="T1"><text:tab/></text:span><text:span text:style-name="T7">22104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SUMINISTRO VESTUARIO PERSONAL DE OFICIO</text:span><text:span text:style-name="T1"><text:tab/></text:span><text:span text:style-name="T7">12.000,00</text:span></text:p>
      <text:p text:style-name="P3"><text:span text:style-name="T1"><text:tab/></text:span><text:span text:style-name="T7">22104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SUMINISTRO VESTUARIO EMPLEO</text:span><text:span text:style-name="T1"><text:tab/></text:span><text:span text:style-name="T7">12.000,00</text:span></text:p>
      <text:p text:style-name="P3"><text:span text:style-name="T1"><text:tab/></text:span><text:span text:style-name="T7">22104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VESTUARIO PERSONAL</text:span><text:span text:style-name="T1"><text:tab/></text:span><text:span text:style-name="T7">220.000,00</text:span></text:p>
      <text:p text:style-name="P3"><text:span text:style-name="T1"><text:tab/></text:span><text:span text:style-name="T7">22105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PRODUCTOS ALIMENTACION PROTECCION </text:span><text:span text:style-name="T1"><text:tab/></text:span><text:span text:style-name="T7">1.959,00</text:span></text:p>
      <text:p text:style-name="P3"><text:span text:style-name="T1"><text:tab/></text:span><text:span text:style-name="T7">22105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PRODUCTOS ALIMENTACION SERVICIOS </text:span><text:span text:style-name="T1"><text:tab/></text:span><text:span text:style-name="T7">500.000,00</text:span></text:p>
      <text:p text:style-name="P3"><text:span text:style-name="T1"><text:tab/></text:span><text:span text:style-name="T7">2210500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PRODUCTOS ALIMENTACION CASA ACOGIDA</text:span><text:span text:style-name="T1"><text:tab/></text:span><text:span text:style-name="T7">11.913,00</text:span></text:p>
      <text:p text:style-name="P3"><text:span text:style-name="T1"><text:tab/></text:span><text:span text:style-name="T7">22105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PRODUCTOS ALIMENTACION PISO TUTELADO</text:span><text:span text:style-name="T1"><text:tab/></text:span><text:span text:style-name="T7">7.148,00</text:span></text:p>
      <text:p text:style-name="P3"><text:span text:style-name="T1"><text:tab/></text:span><text:span text:style-name="T7">22105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PRODUCTOS ALIMENTACION CENTRO </text:span><text:span text:style-name="T1"><text:tab/></text:span><text:span text:style-name="T7">5.343,00</text:span></text:p>
      <text:p text:style-name="P3"><text:span text:style-name="T1"><text:tab/></text:span><text:span text:style-name="T7">22105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PRODUCTOS ALIMENTACION PSICOSOCIAL</text:span><text:span text:style-name="T1"><text:tab/></text:span><text:span text:style-name="T7">1.142,00</text:span></text:p>
      <text:p text:style-name="P3"><text:span text:style-name="T1"><text:tab/></text:span><text:span text:style-name="T7">22105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PRODUCTOS ALIMENTACION CENTRO DE DIA</text:span><text:span text:style-name="T1"><text:tab/></text:span><text:span text:style-name="T7">3.667,00</text:span></text:p>
      <text:p text:style-name="P3"><text:span text:style-name="T1"><text:tab/></text:span><text:span text:style-name="T7">22105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PRODUCTOS ALIMENTACION CENTRO </text:span><text:span text:style-name="T1"><text:tab/></text:span><text:span text:style-name="T7">6.196,00</text:span></text:p>
      <text:p text:style-name="P3"><text:span text:style-name="T1"><text:tab/></text:span><text:span text:style-name="T7">22105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PRODUCTOS ALIMENTACION </text:span><text:span text:style-name="T1"><text:tab/></text:span><text:span text:style-name="T7">28.156,00</text:span></text:p>
      <text:p text:style-name="P3"><text:span text:style-name="T1"><text:tab/></text:span><text:span text:style-name="T7">2211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UMINISTRO PRODUCTOS LIMPIEZA <text:s/>Y ASEO </text:span><text:span text:style-name="T1"><text:tab/></text:span><text:span text:style-name="T7">217.000,00</text:span></text:p>
      <text:p text:style-name="P3"><text:span text:style-name="T1"><text:tab/></text:span><text:span text:style-name="T7">2211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UMINISTRO PRODUCTOS LIMPIEZA Y ASEO </text:span><text:span text:style-name="T1"><text:tab/></text:span><text:span text:style-name="T7">150.000,00</text:span></text:p>
      <text:p text:style-name="P3"><text:span text:style-name="T1"><text:tab/></text:span><text:span text:style-name="T7">22199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OTROS SUMINISTROS POLICIA LOCAL</text:span><text:span text:style-name="T1"><text:tab/></text:span><text:span text:style-name="T7">15.000,00</text:span></text:p>
      <text:p text:style-name="P3"><text:span text:style-name="T1"><text:tab/></text:span><text:span text:style-name="T7">22199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OTROS SUMINISTROS PARQUES Y JARDINES</text:span><text:span text:style-name="T1"><text:tab/></text:span><text:span text:style-name="T7">20.000,00</text:span></text:p>
      <text:p text:style-name="P3"><text:span text:style-name="T1"><text:tab/></text:span><text:span text:style-name="T7">222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RVICIOS TELECOMUNICACIONES</text:span><text:span text:style-name="T1"><text:tab/></text:span><text:span text:style-name="T7">275.000,00</text:span></text:p>
      <text:p text:style-name="P3"><text:span text:style-name="T1"><text:tab/></text:span><text:span text:style-name="T7">222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RVICIOS POSTALES</text:span><text:span text:style-name="T1"><text:tab/></text:span><text:span text:style-name="T7">65.000,00</text:span></text:p>
      <text:p text:style-name="P3"><text:span text:style-name="T1"><text:tab/></text:span><text:span text:style-name="T7">22300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TRANSPORTE PARTICIPACION CIUDADANA</text:span><text:span text:style-name="T1"><text:tab/></text:span><text:span text:style-name="T7">5.000,00</text:span></text:p>
      <text:p text:style-name="P3"><text:span text:style-name="T1"><text:tab/></text:span><text:span text:style-name="T7">2240000</text:span><text:span text:style-name="T1"><text:tab/></text:span><text:span text:style-name="T7">4313</text:span><text:span text:style-name="T1"><text:tab/></text:span><text:span text:style-name="T7"> </text:span><text:span text:style-name="T1"><text:tab/></text:span><text:span text:style-name="T7">SEGURO RESPONSABILIDAD CIVIL </text:span><text:span text:style-name="T1"><text:tab/></text:span><text:span text:style-name="T7">2.000,00</text:span></text:p>
      <text:p text:style-name="P3"><text:span text:style-name="T1"><text:tab/></text:span><text:span text:style-name="T7">224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SEGUROS ACCIDENTES Y RESPONSABILIDAD </text:span><text:span text:style-name="T1"><text:tab/></text:span><text:span text:style-name="T7">170.000,00</text:span></text:p>
      <text:p text:style-name="P3"><text:span text:style-name="T1"><text:tab/></text:span><text:span text:style-name="T7">2240000</text:span><text:span text:style-name="T1"><text:tab/></text:span><text:span text:style-name="T7">9204</text:span><text:span text:style-name="T1"><text:tab/></text:span><text:span text:style-name="T7"> </text:span><text:span text:style-name="T1"><text:tab/></text:span><text:span text:style-name="T7">SEGUROS FLOTA VEHICULOS MUNICIPALES</text:span><text:span text:style-name="T1"><text:tab/></text:span><text:span text:style-name="T7">80.000,00</text:span></text:p>
      <text:p text:style-name="P3"><text:span text:style-name="T1"><text:tab/></text:span><text:span text:style-name="T7">22601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ATENCIONES PROTOCOLARIAS Y </text:span><text:span text:style-name="T1"><text:tab/></text:span><text:span text:style-name="T7">40.000,00</text:span></text:p>
      <text:p text:style-name="P3"><text:span text:style-name="T1"><text:tab/></text:span><text:span text:style-name="T7">22602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PUBLICIDAD Y PROPAGANDA INSTITUCIONAL</text:span><text:span text:style-name="T1"><text:tab/></text:span><text:span text:style-name="T7">55.000,00</text:span></text:p>
      <text:p text:style-name="P3"><text:span text:style-name="T1"><text:tab/></text:span><text:span text:style-name="T7">22602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PUBLICIDAD Y PROPAGANDA</text:span><text:span text:style-name="T1"><text:tab/></text:span><text:span text:style-name="T7">50.000,00</text:span></text:p>
      <text:p text:style-name="P3"><text:span text:style-name="T1"><text:tab/></text:span><text:span text:style-name="T7">22602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PUBLICIDAD Y PROPAGANDA PARTICIPACION </text:span><text:span text:style-name="T1"><text:tab/></text:span><text:span text:style-name="T7">4.000,00</text:span></text:p>
      <text:p text:style-name="P3"><text:span text:style-name="T1"><text:tab/></text:span><text:span text:style-name="T7">22603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PUBLICACIONES EN DIARIOS OFICIALES</text:span><text:span text:style-name="T1"><text:tab/></text:span><text:span text:style-name="T7">25.000,00</text:span></text:p>
      <text:p text:style-name="P3"><text:span text:style-name="T1"><text:tab/></text:span><text:span text:style-name="T7">22604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JURIDICOS, NOTARIOS, REGISTROS Y GESTORIAS</text:span><text:span text:style-name="T1"><text:tab/></text:span><text:span text:style-name="T7">10.000,00</text:span></text:p>
      <text:p text:style-name="P3"><text:span text:style-name="T1"><text:tab/></text:span><text:span text:style-name="T7">22606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REUNIONES,CONFERENCIAS Y CURSOS</text:span><text:span text:style-name="T1"><text:tab/></text:span><text:span text:style-name="T7">1.000,00</text:span></text:p>
      <text:p text:style-name="P3"><text:span text:style-name="T1"><text:tab/></text:span><text:span text:style-name="T7">22606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REUNIONES,CONFERENCIAS Y CURSOS </text:span><text:span text:style-name="T1"><text:tab/></text:span><text:span text:style-name="T7">3.100,00</text:span></text:p>
      <text:p text:style-name="P3"><text:span text:style-name="T1"><text:tab/></text:span><text:span text:style-name="T7">22607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DIETAS E INDEMNIZACIONES POR ASITENCIA </text:span><text:span text:style-name="T1"><text:tab/></text:span><text:span text:style-name="T7">8.000,00</text:span></text:p>
      <text:p text:style-name="P3"><text:span text:style-name="T1"><text:tab/></text:span><text:span text:style-name="T7">22699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GASTOS DIVERSOS OFICINA DE SEGURIDAD</text:span><text:span text:style-name="T1"><text:tab/></text:span><text:span text:style-name="T7">12.000,00</text:span></text:p>
      <text:p text:style-name="P3"><text:span text:style-name="T1"><text:tab/></text:span><text:span text:style-name="T7">2269900</text:span><text:span text:style-name="T1"><text:tab/></text:span><text:span text:style-name="T7">1350</text:span><text:span text:style-name="T1"><text:tab/></text:span><text:span text:style-name="T7"> </text:span><text:span text:style-name="T1"><text:tab/></text:span><text:span text:style-name="T7">OTROS GASTOS DIVERSOS PROTECCION CIVIL</text:span><text:span text:style-name="T1"><text:tab/></text:span><text:span text:style-name="T7">20.000,00</text:span></text:p>
      <text:p text:style-name="P3"><text:span text:style-name="T1"><text:tab/></text:span><text:span text:style-name="T7">2269900</text:span><text:span text:style-name="T1"><text:tab/></text:span><text:span text:style-name="T7">1700</text:span><text:span text:style-name="T1"><text:tab/></text:span><text:span text:style-name="T7"> </text:span><text:span text:style-name="T1"><text:tab/></text:span><text:span text:style-name="T7">OTROS GASTOS ECOLOGIA-MEDIO AMBIENTE</text:span><text:span text:style-name="T1"><text:tab/></text:span><text:span text:style-name="T7">1.500,00</text:span></text:p>
      <text:p text:style-name="P3"><text:span text:style-name="T1"><text:tab/></text:span><text:span text:style-name="T7">2269900</text:span><text:span text:style-name="T1"><text:tab/></text:span><text:span text:style-name="T7">2210</text:span><text:span text:style-name="T1"><text:tab/></text:span><text:span text:style-name="T7"> </text:span><text:span text:style-name="T1"><text:tab/></text:span><text:span text:style-name="T7">OTROS GASTOS DIVERSOS A FAVOR EMPLEADOS</text:span><text:span text:style-name="T1"><text:tab/></text:span><text:span text:style-name="T7">16.600,00</text:span></text:p>
      <text:p text:style-name="P3"><text:span text:style-name="T1"><text:tab/></text:span><text:span text:style-name="T7">22699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OTROS GASTOS DIVERSOS ACCION SOCIAL</text:span><text:span text:style-name="T1"><text:tab/></text:span><text:span text:style-name="T7">110.000,00</text:span></text:p>
      <text:p text:style-name="P3"><text:span text:style-name="T1"><text:tab/></text:span><text:span text:style-name="T7">2269900</text:span><text:span text:style-name="T1"><text:tab/></text:span><text:span text:style-name="T7">23101</text:span><text:span text:style-name="T1"><text:tab/></text:span><text:span text:style-name="T7"> </text:span><text:span text:style-name="T1"><text:tab/></text:span><text:span text:style-name="T7">PLAN C.GTOS AYUDA DOMIC.Y APOYO UNIDAD </text:span><text:span text:style-name="T1"><text:tab/></text:span><text:span text:style-name="T7">1.000,00</text:span></text:p>
      <text:p text:style-name="P3"><text:span text:style-name="T1"><text:tab/></text:span><text:span text:style-name="T7">22699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OTROS GASTOS IGUALDAD</text:span><text:span text:style-name="T1"><text:tab/></text:span><text:span text:style-name="T7">67.000,00</text:span></text:p>
      <text:p text:style-name="P3"><text:span text:style-name="T1"><text:tab/></text:span><text:span text:style-name="T7">2269900</text:span><text:span text:style-name="T1"><text:tab/></text:span><text:span text:style-name="T7">23113</text:span><text:span text:style-name="T1"><text:tab/></text:span><text:span text:style-name="T7"> </text:span><text:span text:style-name="T1"><text:tab/></text:span><text:span text:style-name="T7">GASTOS DIVERSOS CONV.CABILDO-AYTO RED </text:span><text:span text:style-name="T1"><text:tab/></text:span><text:span text:style-name="T7">39.400,00</text:span></text:p>
      <text:p text:style-name="P3"><text:span text:style-name="T1"><text:tab/></text:span><text:span text:style-name="T7">2269900</text:span><text:span text:style-name="T1"><text:tab/></text:span><text:span text:style-name="T7">23126</text:span><text:span text:style-name="T1"><text:tab/></text:span><text:span text:style-name="T7"> </text:span><text:span text:style-name="T1"><text:tab/></text:span><text:span text:style-name="T7">GTOS DIV.PROGRAMA PISO TUTELADO JOVENES</text:span><text:span text:style-name="T1"><text:tab/></text:span><text:span text:style-name="T7">12.000,00</text:span></text:p>
      <text:p text:style-name="P3"><text:span text:style-name="T1"><text:tab/></text:span><text:span text:style-name="T7">2269900</text:span><text:span text:style-name="T1"><text:tab/></text:span><text:span text:style-name="T7">23132</text:span><text:span text:style-name="T1"><text:tab/></text:span><text:span text:style-name="T7"> </text:span><text:span text:style-name="T1"><text:tab/></text:span><text:span text:style-name="T7">GASTOS DIVERSOS EQUIP.ATENCION INFANCIA </text:span><text:span text:style-name="T1"><text:tab/></text:span><text:span text:style-name="T7">2.500,00</text:span></text:p>
      <text:p text:style-name="P3"><text:soft-page-break/><text:span text:style-name="T1"><text:tab/></text:span><text:span text:style-name="T7">2269900</text:span><text:span text:style-name="T1"><text:tab/></text:span><text:span text:style-name="T7">23133</text:span><text:span text:style-name="T1"><text:tab/></text:span><text:span text:style-name="T7"> </text:span><text:span text:style-name="T1"><text:tab/></text:span><text:span text:style-name="T7">GASTOS DIVERSOS PROGRAMA CENTROS DE </text:span><text:span text:style-name="T1"><text:tab/></text:span><text:span text:style-name="T7">8.000,00</text:span></text:p>
      <text:p text:style-name="P3"><text:span text:style-name="T1"><text:tab/></text:span><text:span text:style-name="T7">22699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OTROS GASTOS 3ª EDAD</text:span><text:span text:style-name="T1"><text:tab/></text:span><text:span text:style-name="T7">18.000,00</text:span></text:p>
      <text:p text:style-name="P3"><text:span text:style-name="T1"><text:tab/></text:span><text:span text:style-name="T7">2269900</text:span><text:span text:style-name="T1"><text:tab/></text:span><text:span text:style-name="T7">23145</text:span><text:span text:style-name="T1"><text:tab/></text:span><text:span text:style-name="T7"> </text:span><text:span text:style-name="T1"><text:tab/></text:span><text:span text:style-name="T7">GASTOS DIVERSOS CENTRO DE ALZHEIMER</text:span><text:span text:style-name="T1"><text:tab/></text:span><text:span text:style-name="T7">22.000,00</text:span></text:p>
      <text:p text:style-name="P3"><text:span text:style-name="T1"><text:tab/></text:span><text:span text:style-name="T7">2269900</text:span><text:span text:style-name="T1"><text:tab/></text:span><text:span text:style-name="T7">23146</text:span><text:span text:style-name="T1"><text:tab/></text:span><text:span text:style-name="T7"> </text:span><text:span text:style-name="T1"><text:tab/></text:span><text:span text:style-name="T7">GASTOS UNIDAD PSICOSOCIAL</text:span><text:span text:style-name="T1"><text:tab/></text:span><text:span text:style-name="T7">3.000,00</text:span></text:p>
      <text:p text:style-name="P3"><text:span text:style-name="T1"><text:tab/></text:span><text:span text:style-name="T7">2269900</text:span><text:span text:style-name="T1"><text:tab/></text:span><text:span text:style-name="T7">23147</text:span><text:span text:style-name="T1"><text:tab/></text:span><text:span text:style-name="T7"> </text:span><text:span text:style-name="T1"><text:tab/></text:span><text:span text:style-name="T7">CONVENIO IAS CTOS DIV.ATENCION </text:span><text:span text:style-name="T1"><text:tab/></text:span><text:span text:style-name="T7">22.000,00</text:span></text:p>
      <text:p text:style-name="P3"><text:span text:style-name="T1"><text:tab/></text:span><text:span text:style-name="T7">2269900</text:span><text:span text:style-name="T1"><text:tab/></text:span><text:span text:style-name="T7">23149</text:span><text:span text:style-name="T1"><text:tab/></text:span><text:span text:style-name="T7"> </text:span><text:span text:style-name="T1"><text:tab/></text:span><text:span text:style-name="T7">SUBV. CAC ENCOMIENDA GESTION CENTRO DIA</text:span><text:span text:style-name="T1"><text:tab/></text:span><text:span text:style-name="T7">40.000,00</text:span></text:p>
      <text:p text:style-name="P3"><text:span text:style-name="T1"><text:tab/></text:span><text:span text:style-name="T7">2269900</text:span><text:span text:style-name="T1"><text:tab/></text:span><text:span text:style-name="T7">2317</text:span><text:span text:style-name="T1"><text:tab/></text:span><text:span text:style-name="T7"> </text:span><text:span text:style-name="T1"><text:tab/></text:span><text:span text:style-name="T7">OTROS GASTOS SOLIDARIDAD</text:span><text:span text:style-name="T1"><text:tab/></text:span><text:span text:style-name="T7">20.780,00</text:span></text:p>
      <text:p text:style-name="P3"><text:span text:style-name="T1"><text:tab/></text:span><text:span text:style-name="T7">22699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OTROS GASTOS DIVERSOS</text:span><text:span text:style-name="T1"><text:tab/></text:span><text:span text:style-name="T7">15.000,00</text:span></text:p>
      <text:p text:style-name="P3"><text:span text:style-name="T1"><text:tab/></text:span><text:span text:style-name="T7">22699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OTROS GASTOS SALUD PUBLICA</text:span><text:span text:style-name="T1"><text:tab/></text:span><text:span text:style-name="T7">20.000,00</text:span></text:p>
      <text:p text:style-name="P3"><text:span text:style-name="T1"><text:tab/></text:span><text:span text:style-name="T7">2269900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GASTOS DIVERSOS DROGODEPENDENCIAS</text:span><text:span text:style-name="T1"><text:tab/></text:span><text:span text:style-name="T7">7.000,00</text:span></text:p>
      <text:p text:style-name="P3"><text:span text:style-name="T1"><text:tab/></text:span><text:span text:style-name="T7">226990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OTROS GASTOS EDUCACION</text:span><text:span text:style-name="T1"><text:tab/></text:span><text:span text:style-name="T7">33.000,00</text:span></text:p>
      <text:p text:style-name="P3"><text:span text:style-name="T1"><text:tab/></text:span><text:span text:style-name="T7">2269900</text:span><text:span text:style-name="T1"><text:tab/></text:span><text:span text:style-name="T7">3250</text:span><text:span text:style-name="T1"><text:tab/></text:span><text:span text:style-name="T7"> </text:span><text:span text:style-name="T1"><text:tab/></text:span><text:span text:style-name="T7">GASTOS DIVERSOS PROGRAMA PISE</text:span><text:span text:style-name="T1"><text:tab/></text:span><text:span text:style-name="T7">7.000,00</text:span></text:p>
      <text:p text:style-name="P3"><text:span text:style-name="T1"><text:tab/></text:span><text:span text:style-name="T7">2269900</text:span><text:span text:style-name="T1"><text:tab/></text:span><text:span text:style-name="T7">3341</text:span><text:span text:style-name="T1"><text:tab/></text:span><text:span text:style-name="T7"> </text:span><text:span text:style-name="T1"><text:tab/></text:span><text:span text:style-name="T7">OTROS GASTOS JUVENTUD</text:span><text:span text:style-name="T1"><text:tab/></text:span><text:span text:style-name="T7">1.500,00</text:span></text:p>
      <text:p text:style-name="P3"><text:span text:style-name="T1"><text:tab/></text:span><text:span text:style-name="T7">2269900</text:span><text:span text:style-name="T1"><text:tab/></text:span><text:span text:style-name="T7">3360</text:span><text:span text:style-name="T1"><text:tab/></text:span><text:span text:style-name="T7"> </text:span><text:span text:style-name="T1"><text:tab/></text:span><text:span text:style-name="T7">OTROS GASTOS PATRIMONIO HISTORICO</text:span><text:span text:style-name="T1"><text:tab/></text:span><text:span text:style-name="T7">3.000,00</text:span></text:p>
      <text:p text:style-name="P3"><text:span text:style-name="T1"><text:tab/></text:span><text:span text:style-name="T7">2269900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OTROS GASTOS FIESTAS POPULARES Y </text:span><text:span text:style-name="T1"><text:tab/></text:span><text:span text:style-name="T7">5.000,00</text:span></text:p>
      <text:p text:style-name="P13"><text:span text:style-name="T1"><text:tab/></text:span><text:span text:style-name="T5">Pág.: <text:s/>9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CORRIENTES EN BIENES Y SERVICI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22</text:span><text:span text:style-name="T1"><text:tab/></text:span><text:span text:style-name="T7">2269900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OTROS GASTOS PLAYA</text:span><text:span text:style-name="T1"><text:tab/></text:span><text:span text:style-name="T7">3.000,00</text:span></text:p>
      <text:p text:style-name="P3"><text:span text:style-name="T1"><text:tab/></text:span><text:span text:style-name="T7">2269900</text:span><text:span text:style-name="T1"><text:tab/></text:span><text:span text:style-name="T7">9201</text:span><text:span text:style-name="T1"><text:tab/></text:span><text:span text:style-name="T7"> </text:span><text:span text:style-name="T1"><text:tab/></text:span><text:span text:style-name="T7">GASTOS DIVERSOS JUZGADO DE PAZ </text:span><text:span text:style-name="T1"><text:tab/></text:span><text:span text:style-name="T7">6.000,00</text:span></text:p>
      <text:p text:style-name="P3"><text:span text:style-name="T1"><text:tab/></text:span><text:span text:style-name="T7">22699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GASTOS PARTICIPACION CIUDADANA</text:span><text:span text:style-name="T1"><text:tab/></text:span><text:span text:style-name="T7">4.000,00</text:span></text:p>
      <text:p text:style-name="P3"><text:span text:style-name="T1"><text:tab/></text:span><text:span text:style-name="T7">22699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OTROS GASTOS PATRIMONIO</text:span><text:span text:style-name="T1"><text:tab/></text:span><text:span text:style-name="T7">1.000,00</text:span></text:p>
      <text:p text:style-name="P3"><text:span text:style-name="T1"><text:tab/></text:span><text:span text:style-name="T7">2269900</text:span><text:span text:style-name="T1"><text:tab/></text:span><text:span text:style-name="T7">9430</text:span><text:span text:style-name="T1"><text:tab/></text:span><text:span text:style-name="T7"> </text:span><text:span text:style-name="T1"><text:tab/></text:span><text:span text:style-name="T7">OTROS GASTOS DIVERSOS</text:span><text:span text:style-name="T1"><text:tab/></text:span><text:span text:style-name="T7">4.050,00</text:span></text:p>
      <text:p text:style-name="P3"><text:span text:style-name="T1"><text:tab/></text:span><text:span text:style-name="T7">2269901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GASTOS DIVERSOS CENTROS DE MAYORES</text:span><text:span text:style-name="T1"><text:tab/></text:span><text:span text:style-name="T7">10.000,00</text:span></text:p>
      <text:p text:style-name="P3"><text:span text:style-name="T1"><text:tab/></text:span><text:span text:style-name="T7">2269901</text:span><text:span text:style-name="T1"><text:tab/></text:span><text:span text:style-name="T7">31213</text:span><text:span text:style-name="T1"><text:tab/></text:span><text:span text:style-name="T7"> </text:span><text:span text:style-name="T1"><text:tab/></text:span><text:span text:style-name="T7">GASTOS DIVERSOS SUBV CAC MATERIA </text:span><text:span text:style-name="T1"><text:tab/></text:span><text:span text:style-name="T7">60.000,00</text:span></text:p>
      <text:p text:style-name="P3"><text:span text:style-name="T1"><text:tab/></text:span><text:span text:style-name="T7">2269901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OTROS GASTOS TURISMO</text:span><text:span text:style-name="T1"><text:tab/></text:span><text:span text:style-name="T7">15.000,00</text:span></text:p>
      <text:p text:style-name="P3"><text:span text:style-name="T1"><text:tab/></text:span><text:span text:style-name="T7">2269901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GASTOS</text:span><text:span text:style-name="T1"><text:tab/></text:span><text:span text:style-name="T7">5.000,00</text:span></text:p>
      <text:p text:style-name="P3"><text:span text:style-name="T1"><text:tab/></text:span><text:span text:style-name="T7">2269902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GASTOS DIVERSOS PLAN CONCERTADO</text:span><text:span text:style-name="T1"><text:tab/></text:span><text:span text:style-name="T7">12.000,00</text:span></text:p>
      <text:p text:style-name="P3"><text:span text:style-name="T1"><text:tab/></text:span><text:span text:style-name="T7">2270000</text:span><text:span text:style-name="T1"><text:tab/></text:span><text:span text:style-name="T7">1630</text:span><text:span text:style-name="T1"><text:tab/></text:span><text:span text:style-name="T7"> </text:span><text:span text:style-name="T1"><text:tab/></text:span><text:span text:style-name="T7">SERVICIO LIMPIEZA VIARIA</text:span><text:span text:style-name="T1"><text:tab/></text:span><text:span text:style-name="T7">1.450.000,00</text:span></text:p>
      <text:p text:style-name="P3"><text:span text:style-name="T1"><text:tab/></text:span><text:span text:style-name="T7">2270000</text:span><text:span text:style-name="T1"><text:tab/></text:span><text:span text:style-name="T7">3230</text:span><text:span text:style-name="T1"><text:tab/></text:span><text:span text:style-name="T7"> </text:span><text:span text:style-name="T1"><text:tab/></text:span><text:span text:style-name="T7">SERVICIO LIMPIEZA COLEGIOS</text:span><text:span text:style-name="T1"><text:tab/></text:span><text:span text:style-name="T7">1.765.000,00</text:span></text:p>
      <text:p text:style-name="P3"><text:span text:style-name="T1"><text:tab/></text:span><text:span text:style-name="T7">22701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CONTRAT. SEGURIDAD Y VIGILANCIA PRIVADA</text:span><text:span text:style-name="T1"><text:tab/></text:span><text:span text:style-name="T7">32.100,00</text:span></text:p>
      <text:p text:style-name="P3"><text:span text:style-name="T1"><text:tab/></text:span><text:span text:style-name="T7">22701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SEGURIDAD Y VIGILANCIA INSTALACIONES </text:span><text:span text:style-name="T1"><text:tab/></text:span><text:span text:style-name="T7">90.000,00</text:span></text:p>
      <text:p text:style-name="P3"><text:span text:style-name="T1"><text:tab/></text:span><text:span text:style-name="T7">2270600</text:span><text:span text:style-name="T1"><text:tab/></text:span><text:span text:style-name="T7">1500</text:span><text:span text:style-name="T1"><text:tab/></text:span><text:span text:style-name="T7"> </text:span><text:span text:style-name="T1"><text:tab/></text:span><text:span text:style-name="T7">GASTOS ESTUDIOS TRABAJOS TECNICOS </text:span><text:span text:style-name="T1"><text:tab/></text:span><text:span text:style-name="T7">14.150,00</text:span></text:p>
      <text:p text:style-name="P3"><text:span text:style-name="T1"><text:tab/></text:span><text:span text:style-name="T7">22706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ESTUDIOS TRABAJOS TECNICOS </text:span><text:span text:style-name="T1"><text:tab/></text:span><text:span text:style-name="T7">25.000,00</text:span></text:p>
      <text:p text:style-name="P3"><text:span text:style-name="T1"><text:tab/></text:span><text:span text:style-name="T7">22706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TRABAJOS TECNICOS ACTUALIZACION P. </text:span><text:span text:style-name="T1"><text:tab/></text:span><text:span text:style-name="T7">55.000,00</text:span></text:p>
      <text:p text:style-name="P3"><text:span text:style-name="T1"><text:tab/></text:span><text:span text:style-name="T7">22708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SERVICIO DE RECAUDACION</text:span><text:span text:style-name="T1"><text:tab/></text:span><text:span text:style-name="T7">1.320.000,00</text:span></text:p>
      <text:p text:style-name="P3"><text:span text:style-name="T1"><text:tab/></text:span><text:span text:style-name="T7">2279900</text:span><text:span text:style-name="T1"><text:tab/></text:span><text:span text:style-name="T7">13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.000,00</text:span></text:p>
      <text:p text:style-name="P3"><text:span text:style-name="T1"><text:tab/></text:span><text:span text:style-name="T7">22799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45.000,00</text:span></text:p>
      <text:p text:style-name="P3"><text:span text:style-name="T1"><text:tab/></text:span><text:span text:style-name="T7">2279900</text:span><text:span text:style-name="T1"><text:tab/></text:span><text:span text:style-name="T7">133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6.000,00</text:span></text:p>
      <text:p text:style-name="P3"><text:span text:style-name="T1"><text:tab/></text:span><text:span text:style-name="T7">2279900</text:span><text:span text:style-name="T1"><text:tab/></text:span><text:span text:style-name="T7">134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.000,00</text:span></text:p>
      <text:p text:style-name="P3"><text:span text:style-name="T1"><text:tab/></text:span><text:span text:style-name="T7">2279900</text:span><text:span text:style-name="T1"><text:tab/></text:span><text:span text:style-name="T7">15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0.000,00</text:span></text:p>
      <text:p text:style-name="P3"><text:span text:style-name="T1"><text:tab/></text:span><text:span text:style-name="T7">2279900</text:span><text:span text:style-name="T1"><text:tab/></text:span><text:span text:style-name="T7">16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60.000,00</text:span></text:p>
      <text:p text:style-name="P3"><text:span text:style-name="T1"><text:tab/></text:span><text:span text:style-name="T7">22799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4.500.000,00</text:span></text:p>
      <text:p text:style-name="P3"><text:span text:style-name="T1"><text:tab/></text:span><text:span text:style-name="T7">22799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.000,00</text:span></text:p>
      <text:p text:style-name="P3"><text:span text:style-name="T1"><text:tab/></text:span><text:span text:style-name="T7">22799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OTROS SERVICIOS REALIZADOS EMPRESA Y </text:span><text:span text:style-name="T1"><text:tab/></text:span><text:span text:style-name="T7">323.000,00</text:span></text:p>
      <text:p text:style-name="P3"><text:span text:style-name="T1"><text:tab/></text:span><text:span text:style-name="T7">22799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7.000,00</text:span></text:p>
      <text:p text:style-name="P3"><text:span text:style-name="T1"><text:tab/></text:span><text:span text:style-name="T7">2279900</text:span><text:span text:style-name="T1"><text:tab/></text:span><text:span text:style-name="T7">2311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.000,00</text:span></text:p>
      <text:p text:style-name="P3"><text:span text:style-name="T1"><text:tab/></text:span><text:span text:style-name="T7">2279900</text:span><text:span text:style-name="T1"><text:tab/></text:span><text:span text:style-name="T7">24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0.000,00</text:span></text:p>
      <text:p text:style-name="P3"><text:span text:style-name="T1"><text:tab/></text:span><text:span text:style-name="T7">22799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70.000,00</text:span></text:p>
      <text:p text:style-name="P3"><text:span text:style-name="T1"><text:tab/></text:span><text:span text:style-name="T7">2279900</text:span><text:span text:style-name="T1"><text:tab/></text:span><text:span text:style-name="T7">43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0.000,00</text:span></text:p>
      <text:p text:style-name="P3"><text:span text:style-name="T1"><text:tab/></text:span><text:span text:style-name="T7">2279900</text:span><text:span text:style-name="T1"><text:tab/></text:span><text:span text:style-name="T7">431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.000,00</text:span></text:p>
      <text:p text:style-name="P3"><text:span text:style-name="T1"><text:tab/></text:span><text:span text:style-name="T7">2279900</text:span><text:span text:style-name="T1"><text:tab/></text:span><text:span text:style-name="T7">432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7.000,00</text:span></text:p>
      <text:p text:style-name="P3"><text:span text:style-name="T1"><text:tab/></text:span><text:span text:style-name="T7">2279900</text:span><text:span text:style-name="T1"><text:tab/></text:span><text:span text:style-name="T7">4411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5.000,00</text:span></text:p>
      <text:p text:style-name="P3"><text:span text:style-name="T1"><text:tab/></text:span><text:span text:style-name="T7">2279900</text:span><text:span text:style-name="T1"><text:tab/></text:span><text:span text:style-name="T7">459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5.000,00</text:span></text:p>
      <text:p text:style-name="P3"><text:span text:style-name="T1"><text:tab/></text:span><text:span text:style-name="T7">22799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90.000,00</text:span></text:p>
      <text:p text:style-name="P3"><text:span text:style-name="T1"><text:tab/></text:span><text:span text:style-name="T7">2279900</text:span><text:span text:style-name="T1"><text:tab/></text:span><text:span text:style-name="T7">9202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0.000,00</text:span></text:p>
      <text:p text:style-name="P3"><text:span text:style-name="T1"><text:tab/></text:span><text:span text:style-name="T7">22799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40.000,00</text:span></text:p>
      <text:p text:style-name="P3"><text:span text:style-name="T1"><text:tab/></text:span><text:span text:style-name="T7">2279900</text:span><text:span text:style-name="T1"><text:tab/></text:span><text:span text:style-name="T7">924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25.000,00</text:span></text:p>
      <text:p text:style-name="P3"><text:span text:style-name="T1"><text:tab/></text:span><text:span text:style-name="T7">2279900</text:span><text:span text:style-name="T1"><text:tab/></text:span><text:span text:style-name="T7">925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35.145,00</text:span></text:p>
      <text:p text:style-name="P3"><text:span text:style-name="T1"><text:tab/></text:span><text:span text:style-name="T7">2279900</text:span><text:span text:style-name="T1"><text:tab/></text:span><text:span text:style-name="T7">931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17.500,00</text:span></text:p>
      <text:p text:style-name="P3"><text:span text:style-name="T1"><text:tab/></text:span><text:span text:style-name="T7">2279900</text:span><text:span text:style-name="T1"><text:tab/></text:span><text:span text:style-name="T7">9330</text:span><text:span text:style-name="T1"><text:tab/></text:span><text:span text:style-name="T7"> </text:span><text:span text:style-name="T1"><text:tab/></text:span><text:span text:style-name="T7">OTROS TRABAJOS REALIZADOS EMPRESAS Y </text:span><text:span text:style-name="T1"><text:tab/></text:span><text:span text:style-name="T7">60.000,00</text:span></text:p>
      <text:p text:style-name="P10"><text:soft-page-break/><text:span text:style-name="T1"><text:tab/></text:span><text:span text:style-name="T3">Total para el Artículo 22:</text:span><text:span text:style-name="T1"><text:tab/></text:span><text:span text:style-name="T3">15.675.479,00</text:span></text:p>
      <text:p text:style-name="P11"><text:span text:style-name="T1"><text:tab/></text:span><text:span text:style-name="T7">23</text:span><text:span text:style-name="T1"><text:tab/></text:span><text:span text:style-name="T7">23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DIETAS MIEMBROS CORPORACION</text:span><text:span text:style-name="T1"><text:tab/></text:span><text:span text:style-name="T7">4.000,00</text:span></text:p>
      <text:p text:style-name="P3"><text:span text:style-name="T1"><text:tab/></text:span><text:span text:style-name="T7">2302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DIETAS PERSONAL</text:span><text:span text:style-name="T1"><text:tab/></text:span><text:span text:style-name="T7">4.300,00</text:span></text:p>
      <text:p text:style-name="P3"><text:span text:style-name="T1"><text:tab/></text:span><text:span text:style-name="T7">231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GASTOS DE VIAJES Y LOCOMOCION MIEMBROS </text:span><text:span text:style-name="T1"><text:tab/></text:span><text:span text:style-name="T7">4.000,00</text:span></text:p>
      <text:p text:style-name="P3"><text:span text:style-name="T1"><text:tab/></text:span><text:span text:style-name="T7">2312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GASTOS VIAJES Y LOCOMOCION PERSONAL</text:span><text:span text:style-name="T1"><text:tab/></text:span><text:span text:style-name="T7">1.250,00</text:span></text:p>
      <text:p text:style-name="P3"><text:span text:style-name="T1"><text:tab/></text:span><text:span text:style-name="T7">233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OTRAS INDEMNIZACIONES MIEMBROS </text:span><text:span text:style-name="T1"><text:tab/></text:span><text:span text:style-name="T7">8.000,00</text:span></text:p>
      <text:p text:style-name="P10"><text:span text:style-name="T1"><text:tab/></text:span><text:span text:style-name="T3">Total para el Artículo 23:</text:span><text:span text:style-name="T1"><text:tab/></text:span><text:span text:style-name="T3">21.550,00</text:span></text:p>
      <text:p text:style-name="P11"><text:span text:style-name="T1"><text:tab/></text:span><text:span text:style-name="T7">25</text:span><text:span text:style-name="T1"><text:tab/></text:span><text:span text:style-name="T7">2500000</text:span><text:span text:style-name="T1"><text:tab/></text:span><text:span text:style-name="T7">1622</text:span><text:span text:style-name="T1"><text:tab/></text:span><text:span text:style-name="T7"> </text:span><text:span text:style-name="T1"><text:tab/></text:span><text:span text:style-name="T7">TRABAJOS REALIZADOS POR </text:span><text:span text:style-name="T1"><text:tab/></text:span><text:span text:style-name="T7">1.200.000,00</text:span></text:p>
      <text:p text:style-name="P10"><text:span text:style-name="T1"><text:tab/></text:span><text:span text:style-name="T3">Total para el Artículo 25:</text:span><text:span text:style-name="T1"><text:tab/></text:span><text:span text:style-name="T3">1.200.000,00</text:span></text:p>
      <text:p text:style-name="P17"><text:span text:style-name="T1"><text:tab/></text:span><text:span text:style-name="T5">Pág.: <text:s/>10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CORRIENTES EN BIENES Y SERVICI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18"><text:span text:style-name="T1"><text:tab/></text:span><text:span text:style-name="T3">Total para el Capítulo 2:</text:span><text:span text:style-name="T1"><text:tab/></text:span><text:span text:style-name="T3">18.515.816,00</text:span></text:p>
      <text:p text:style-name="P19"><text:span text:style-name="T1"><text:tab/></text:span><text:span text:style-name="T5">Pág.: <text:s/>11</text:span></text:p>
      <text:p text:style-name="P1"><text:soft-page-break/></text:p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GASTOS FINANCIER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35</text:span><text:span text:style-name="T1"><text:tab/></text:span><text:span text:style-name="T7">352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INTERESES DE DEMORA</text:span><text:span text:style-name="T1"><text:tab/></text:span><text:span text:style-name="T7">200.000,00</text:span></text:p>
      <text:p text:style-name="P3"><text:span text:style-name="T1"><text:tab/></text:span><text:span text:style-name="T7">352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INTERESES DE DEMORA</text:span><text:span text:style-name="T1"><text:tab/></text:span><text:span text:style-name="T7">20.000,00</text:span></text:p>
      <text:p text:style-name="P3"><text:span text:style-name="T1"><text:tab/></text:span><text:span text:style-name="T7">3590000</text:span><text:span text:style-name="T1"><text:tab/></text:span><text:span text:style-name="T7">9320</text:span><text:span text:style-name="T1"><text:tab/></text:span><text:span text:style-name="T7"> </text:span><text:span text:style-name="T1"><text:tab/></text:span><text:span text:style-name="T7">OTROS GASTOS FINANCIEROS</text:span><text:span text:style-name="T1"><text:tab/></text:span><text:span text:style-name="T7">100.000,00</text:span></text:p>
      <text:p text:style-name="P10"><text:span text:style-name="T1"><text:tab/></text:span><text:span text:style-name="T3">Total para el Artículo 35:</text:span><text:span text:style-name="T1"><text:tab/></text:span><text:span text:style-name="T3">320.000,00</text:span></text:p>
      <text:p text:style-name="P15"><text:span text:style-name="T1"><text:tab/></text:span><text:span text:style-name="T3">Total para el Capítulo 3:</text:span><text:span text:style-name="T1"><text:tab/></text:span><text:span text:style-name="T3">320.000,00</text:span></text:p>
      <text:p text:style-name="P20"><text:soft-page-break/><text:span text:style-name="T1"><text:tab/></text:span><text:span text:style-name="T5">Pág.: <text:s/>12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TRANSFERENCIAS CORRIENTE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44</text:span><text:span text:style-name="T1"><text:tab/></text:span><text:span text:style-name="T7">4490000</text:span><text:span text:style-name="T1"><text:tab/></text:span><text:span text:style-name="T7">3231</text:span><text:span text:style-name="T1"><text:tab/></text:span><text:span text:style-name="T7"> </text:span><text:span text:style-name="T1"><text:tab/></text:span><text:span text:style-name="T7">TRANSFERENCIA A FUNDACION MUN. </text:span><text:span text:style-name="T1"><text:tab/></text:span><text:span text:style-name="T7">900.000,00</text:span></text:p>
      <text:p text:style-name="P3"><text:span text:style-name="T1"><text:tab/></text:span><text:span text:style-name="T7">449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TRANSFERENCIA A GERENCIA MPAL CULTURA </text:span><text:span text:style-name="T1"><text:tab/></text:span><text:span text:style-name="T7">4.415.200,00</text:span></text:p>
      <text:p text:style-name="P10"><text:span text:style-name="T1"><text:tab/></text:span><text:span text:style-name="T3">Total para el Artículo 44:</text:span><text:span text:style-name="T1"><text:tab/></text:span><text:span text:style-name="T3">5.315.200,00</text:span></text:p>
      <text:p text:style-name="P11"><text:span text:style-name="T1"><text:tab/></text:span><text:span text:style-name="T7">46</text:span><text:span text:style-name="T1"><text:tab/></text:span><text:span text:style-name="T7">4630000</text:span><text:span text:style-name="T1"><text:tab/></text:span><text:span text:style-name="T7">133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30.000,00</text:span></text:p>
      <text:p text:style-name="P3"><text:span text:style-name="T1"><text:tab/></text:span><text:span text:style-name="T7">4630000</text:span><text:span text:style-name="T1"><text:tab/></text:span><text:span text:style-name="T7">161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1.200.000,00</text:span></text:p>
      <text:p text:style-name="P3"><text:span text:style-name="T1"><text:tab/></text:span><text:span text:style-name="T7">4630000</text:span><text:span text:style-name="T1"><text:tab/></text:span><text:span text:style-name="T7">1621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2.300.000,00</text:span></text:p>
      <text:p text:style-name="P3"><text:span text:style-name="T1"><text:tab/></text:span><text:span text:style-name="T7">4630000</text:span><text:span text:style-name="T1"><text:tab/></text:span><text:span text:style-name="T7">165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250.000,00</text:span></text:p>
      <text:p text:style-name="P3"><text:span text:style-name="T1"><text:tab/></text:span><text:span text:style-name="T7">4630000</text:span><text:span text:style-name="T1"><text:tab/></text:span><text:span text:style-name="T7">1710</text:span><text:span text:style-name="T1"><text:tab/></text:span><text:span text:style-name="T7"> </text:span><text:span text:style-name="T1"><text:tab/></text:span><text:span text:style-name="T7">TRANSFERENCIAS A MANCOMUNIDADES</text:span><text:span text:style-name="T1"><text:tab/></text:span><text:span text:style-name="T7">200.000,00</text:span></text:p>
      <text:p text:style-name="P3"><text:span text:style-name="T1"><text:tab/></text:span><text:span text:style-name="T7">4670000</text:span><text:span text:style-name="T1"><text:tab/></text:span><text:span text:style-name="T7">4411</text:span><text:span text:style-name="T1"><text:tab/></text:span><text:span text:style-name="T7"> </text:span><text:span text:style-name="T1"><text:tab/></text:span><text:span text:style-name="T7">APORT. MPAL AUTORIDAD UNICA DEL </text:span><text:span text:style-name="T1"><text:tab/></text:span><text:span text:style-name="T7">102.519,00</text:span></text:p>
      <text:p text:style-name="P3"><text:span text:style-name="T1"><text:tab/></text:span><text:span text:style-name="T7">4670000</text:span><text:span text:style-name="T1"><text:tab/></text:span><text:span text:style-name="T7">9430</text:span><text:span text:style-name="T1"><text:tab/></text:span><text:span text:style-name="T7"> </text:span><text:span text:style-name="T1"><text:tab/></text:span><text:span text:style-name="T7">APORTACION CONSORCIO SUR GC TDT </text:span><text:span text:style-name="T1"><text:tab/></text:span><text:span text:style-name="T7">55.500,00</text:span></text:p>
      <text:p text:style-name="P3"><text:span text:style-name="T1"><text:tab/></text:span><text:span text:style-name="T7">4670001</text:span><text:span text:style-name="T1"><text:tab/></text:span><text:span text:style-name="T7">9430</text:span><text:span text:style-name="T1"><text:tab/></text:span><text:span text:style-name="T7"> </text:span><text:span text:style-name="T1"><text:tab/></text:span><text:span text:style-name="T7">APORTACION CONSORCIO SERVICIOS DE </text:span><text:span text:style-name="T1"><text:tab/></text:span><text:span text:style-name="T7">585.000,00</text:span></text:p>
      <text:p text:style-name="P10"><text:span text:style-name="T1"><text:tab/></text:span><text:span text:style-name="T3">Total para el Artículo 46:</text:span><text:span text:style-name="T1"><text:tab/></text:span><text:span text:style-name="T3">4.723.019,00</text:span></text:p>
      <text:p text:style-name="P11"><text:span text:style-name="T1"><text:tab/></text:span><text:span text:style-name="T7">48</text:span><text:span text:style-name="T1"><text:tab/></text:span><text:span text:style-name="T7">480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TRANSFERENCIAS EMERGENCIA SOCIAL</text:span><text:span text:style-name="T1"><text:tab/></text:span><text:span text:style-name="T7">500.000,00</text:span></text:p>
      <text:p text:style-name="P3"><text:span text:style-name="T1"><text:tab/></text:span><text:span text:style-name="T7">4800000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UBVENCION ASOCIACIONS PERSONAS </text:span><text:span text:style-name="T1"><text:tab/></text:span><text:span text:style-name="T7">4.000,00</text:span></text:p>
      <text:p text:style-name="P3"><text:span text:style-name="T1"><text:tab/></text:span><text:span text:style-name="T7">4800000</text:span><text:span text:style-name="T1"><text:tab/></text:span><text:span text:style-name="T7">2317</text:span><text:span text:style-name="T1"><text:tab/></text:span><text:span text:style-name="T7"> </text:span><text:span text:style-name="T1"><text:tab/></text:span><text:span text:style-name="T7">SUBVENCIO A FEDISSAH</text:span><text:span text:style-name="T1"><text:tab/></text:span><text:span text:style-name="T7">2.000,00</text:span></text:p>
      <text:p text:style-name="P3"><text:span text:style-name="T1"><text:tab/></text:span><text:span text:style-name="T7">4800000</text:span><text:span text:style-name="T1"><text:tab/></text:span><text:span text:style-name="T7">9120</text:span><text:span text:style-name="T1"><text:tab/></text:span><text:span text:style-name="T7"> </text:span><text:span text:style-name="T1"><text:tab/></text:span><text:span text:style-name="T7">TRANSFERENCIAS A LOS GRUPOS POLITICOS</text:span><text:span text:style-name="T1"><text:tab/></text:span><text:span text:style-name="T7">59.000,00</text:span></text:p>
      <text:p text:style-name="P3"><text:span text:style-name="T1"><text:tab/></text:span><text:span text:style-name="T7">4800001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SOCIACION COMPSI</text:span><text:span text:style-name="T1"><text:tab/></text:span><text:span text:style-name="T7">1.000,00</text:span></text:p>
      <text:p text:style-name="P3"><text:span text:style-name="T1"><text:tab/></text:span><text:span text:style-name="T7">4800001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UBVENCION ASOCIACION PERSONAS MAYORES</text:span><text:span text:style-name="T1"><text:tab/></text:span><text:span text:style-name="T7">3.000,00</text:span></text:p>
      <text:p text:style-name="P3"><text:span text:style-name="T1"><text:tab/></text:span><text:span text:style-name="T7">4800001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HATUEY</text:span><text:span text:style-name="T1"><text:tab/></text:span><text:span text:style-name="T7">3.946,71</text:span></text:p>
      <text:p text:style-name="P3"><text:span text:style-name="T1"><text:tab/></text:span><text:span text:style-name="T7">4800001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C.D.R. SANTA LUCIA Y LOS </text:span><text:span text:style-name="T1"><text:tab/></text:span><text:span text:style-name="T7">15.700,00</text:span></text:p>
      <text:p text:style-name="P3"><text:span text:style-name="T1"><text:tab/></text:span><text:span text:style-name="T7">4800002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CRUZ ROJA ASAMBLEA SANTA </text:span><text:span text:style-name="T1"><text:tab/></text:span><text:span text:style-name="T7">7.000,00</text:span></text:p>
      <text:p text:style-name="P3"><text:span text:style-name="T1"><text:tab/></text:span><text:span text:style-name="T7">4800002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UBV. ASOCIACION PERSONAS MAYORES SAN </text:span><text:span text:style-name="T1"><text:tab/></text:span><text:span text:style-name="T7">4.000,00</text:span></text:p>
      <text:p text:style-name="P3"><text:span text:style-name="T1"><text:tab/></text:span><text:span text:style-name="T7">4800002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LA CIEL</text:span><text:span text:style-name="T1"><text:tab/></text:span><text:span text:style-name="T7">3.489,63</text:span></text:p>
      <text:p text:style-name="P3"><text:span text:style-name="T1"><text:tab/></text:span><text:span text:style-name="T7">4800002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TIRMA</text:span><text:span text:style-name="T1"><text:tab/></text:span><text:span text:style-name="T7">8.000,00</text:span></text:p>
      <text:p text:style-name="P3"><text:span text:style-name="T1"><text:tab/></text:span><text:span text:style-name="T7">4800003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CARITAS ZONA SUR</text:span><text:span text:style-name="T1"><text:tab/></text:span><text:span text:style-name="T7">7.000,00</text:span></text:p>
      <text:p text:style-name="P3"><text:span text:style-name="T1"><text:tab/></text:span><text:span text:style-name="T7">4800003</text:span><text:span text:style-name="T1"><text:tab/></text:span><text:span text:style-name="T7">23141</text:span><text:span text:style-name="T1"><text:tab/></text:span><text:span text:style-name="T7"> </text:span><text:span text:style-name="T1"><text:tab/></text:span><text:span text:style-name="T7">SUBV. ASOCIACION PERSONAS MAYORES LA </text:span><text:span text:style-name="T1"><text:tab/></text:span><text:span text:style-name="T7">4.000,00</text:span></text:p>
      <text:p text:style-name="P3"><text:span text:style-name="T1"><text:tab/></text:span><text:span text:style-name="T7">4800003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CEIP ANSITE</text:span><text:span text:style-name="T1"><text:tab/></text:span><text:span text:style-name="T7">3.683,01</text:span></text:p>
      <text:p text:style-name="P3"><text:span text:style-name="T1"><text:tab/></text:span><text:span text:style-name="T7">4800003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BALOS</text:span><text:span text:style-name="T1"><text:tab/></text:span><text:span text:style-name="T7">8.000,00</text:span></text:p>
      <text:p text:style-name="P3"><text:span text:style-name="T1"><text:tab/></text:span><text:span text:style-name="T7">4800004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RADIO ECCA</text:span><text:span text:style-name="T1"><text:tab/></text:span><text:span text:style-name="T7">4.000,00</text:span></text:p>
      <text:p text:style-name="P3"><text:span text:style-name="T1"><text:tab/></text:span><text:span text:style-name="T7">4800004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NUEVOS HORIZONTES DEL </text:span><text:span text:style-name="T1"><text:tab/></text:span><text:span text:style-name="T7">5.942,04</text:span></text:p>
      <text:p text:style-name="P3"><text:span text:style-name="T1"><text:tab/></text:span><text:span text:style-name="T7">4800004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TENEGUIA DE CASA PASTORES</text:span><text:span text:style-name="T1"><text:tab/></text:span><text:span text:style-name="T7">8.000,00</text:span></text:p>
      <text:p text:style-name="P3"><text:span text:style-name="T1"><text:tab/></text:span><text:span text:style-name="T7">4800005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SOCIACION AFESUR</text:span><text:span text:style-name="T1"><text:tab/></text:span><text:span text:style-name="T7">7.000,00</text:span></text:p>
      <text:p text:style-name="P3"><text:span text:style-name="T1"><text:tab/></text:span><text:span text:style-name="T7">4800005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CLARITA SANTANA</text:span><text:span text:style-name="T1"><text:tab/></text:span><text:span text:style-name="T7">2.540,31</text:span></text:p>
      <text:p text:style-name="P3"><text:span text:style-name="T1"><text:tab/></text:span><text:span text:style-name="T7">4800005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POZO IZQUIERDO</text:span><text:span text:style-name="T1"><text:tab/></text:span><text:span text:style-name="T7">8.500,00</text:span></text:p>
      <text:p text:style-name="P3"><text:span text:style-name="T1"><text:tab/></text:span><text:span text:style-name="T7">4800006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SOCIACION SINDROME DOWN</text:span><text:span text:style-name="T1"><text:tab/></text:span><text:span text:style-name="T7">7.000,00</text:span></text:p>
      <text:p text:style-name="P3"><text:span text:style-name="T1"><text:tab/></text:span><text:span text:style-name="T7">4800006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BARRANCO DE BALOS</text:span><text:span text:style-name="T1"><text:tab/></text:span><text:span text:style-name="T7">1.828,32</text:span></text:p>
      <text:p text:style-name="P3"><text:span text:style-name="T1"><text:tab/></text:span><text:span text:style-name="T7">4800006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LA VEREDA BARRIO DEL </text:span><text:span text:style-name="T1"><text:tab/></text:span><text:span text:style-name="T7">8.000,00</text:span></text:p>
      <text:p text:style-name="P3"><text:span text:style-name="T1"><text:tab/></text:span><text:span text:style-name="T7">4800007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SOCIACION ADISSUR</text:span><text:span text:style-name="T1"><text:tab/></text:span><text:span text:style-name="T7">7.000,00</text:span></text:p>
      <text:p text:style-name="P3"><text:span text:style-name="T1"><text:tab/></text:span><text:span text:style-name="T7">4800007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ADAMA</text:span><text:span text:style-name="T1"><text:tab/></text:span><text:span text:style-name="T7">5.335,53</text:span></text:p>
      <text:p text:style-name="P3"><text:span text:style-name="T1"><text:tab/></text:span><text:span text:style-name="T7">4800007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CAMINO LA MADERA</text:span><text:span text:style-name="T1"><text:tab/></text:span><text:span text:style-name="T7">8.000,00</text:span></text:p>
      <text:p text:style-name="P3"><text:span text:style-name="T1"><text:tab/></text:span><text:span text:style-name="T7">4800008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SOCIACION PEQUEÑO VALIENTE</text:span><text:span text:style-name="T1"><text:tab/></text:span><text:span text:style-name="T7">7.000,00</text:span></text:p>
      <text:p text:style-name="P3"><text:soft-page-break/><text:span text:style-name="T1"><text:tab/></text:span><text:span text:style-name="T7">4800008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AGORA</text:span><text:span text:style-name="T1"><text:tab/></text:span><text:span text:style-name="T7">4.122,51</text:span></text:p>
      <text:p text:style-name="P3"><text:span text:style-name="T1"><text:tab/></text:span><text:span text:style-name="T7">4800008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C.D.R. EL ZAGUAN</text:span><text:span text:style-name="T1"><text:tab/></text:span><text:span text:style-name="T7">16.000,00</text:span></text:p>
      <text:p text:style-name="P3"><text:span text:style-name="T1"><text:tab/></text:span><text:span text:style-name="T7">4800009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 RANDSTAND OUTSOURCING </text:span><text:span text:style-name="T1"><text:tab/></text:span><text:span text:style-name="T7">4.000,00</text:span></text:p>
      <text:p text:style-name="P3"><text:span text:style-name="T1"><text:tab/></text:span><text:span text:style-name="T7">4800009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ACHICUCAS</text:span><text:span text:style-name="T1"><text:tab/></text:span><text:span text:style-name="T7">3.524,79</text:span></text:p>
      <text:p text:style-name="P3"><text:span text:style-name="T1"><text:tab/></text:span><text:span text:style-name="T7">4800009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COLECTIVO CULTURAL EL </text:span><text:span text:style-name="T1"><text:tab/></text:span><text:span text:style-name="T7">7.800,00</text:span></text:p>
      <text:p text:style-name="P3"><text:span text:style-name="T1"><text:tab/></text:span><text:span text:style-name="T7">480001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 MUNDO CALIDO</text:span><text:span text:style-name="T1"><text:tab/></text:span><text:span text:style-name="T7">4.000,00</text:span></text:p>
      <text:p text:style-name="P3"><text:span text:style-name="T1"><text:tab/></text:span><text:span text:style-name="T7">480001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CAMINO DE AMURGA</text:span><text:span text:style-name="T1"><text:tab/></text:span><text:span text:style-name="T7">1.520,67</text:span></text:p>
      <text:p text:style-name="P3"><text:span text:style-name="T1"><text:tab/></text:span><text:span text:style-name="T7">4800010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TARO</text:span><text:span text:style-name="T1"><text:tab/></text:span><text:span text:style-name="T7">6.800,00</text:span></text:p>
      <text:p text:style-name="P3"><text:span text:style-name="T1"><text:tab/></text:span><text:span text:style-name="T7">4800011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SUBVENCION A CONGREGACION SAGRADO </text:span><text:span text:style-name="T1"><text:tab/></text:span><text:span text:style-name="T7">3.500,00</text:span></text:p>
      <text:p text:style-name="P3"><text:span text:style-name="T1"><text:tab/></text:span><text:span text:style-name="T7">4800011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LA CUCAÑA</text:span><text:span text:style-name="T1"><text:tab/></text:span><text:span text:style-name="T7">2.856,75</text:span></text:p>
      <text:p text:style-name="P3"><text:span text:style-name="T1"><text:tab/></text:span><text:span text:style-name="T7">4800011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4 DE JULIO</text:span><text:span text:style-name="T1"><text:tab/></text:span><text:span text:style-name="T7">5.200,00</text:span></text:p>
      <text:p text:style-name="P3"><text:span text:style-name="T1"><text:tab/></text:span><text:span text:style-name="T7">4800012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DIDAKE</text:span><text:span text:style-name="T1"><text:tab/></text:span><text:span text:style-name="T7">1.977,75</text:span></text:p>
      <text:p text:style-name="P3"><text:span text:style-name="T1"><text:tab/></text:span><text:span text:style-name="T7">4800012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YNIGUADEN LA BLANCA</text:span><text:span text:style-name="T1"><text:tab/></text:span><text:span text:style-name="T7">6.800,00</text:span></text:p>
      <text:p text:style-name="P12"><text:span text:style-name="T1"><text:tab/></text:span><text:span text:style-name="T5">Pág.: <text:s/>13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TRANSFERENCIAS CORRIENTE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48</text:span><text:span text:style-name="T1"><text:tab/></text:span><text:span text:style-name="T7">4800013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LA ALPISPA</text:span><text:span text:style-name="T1"><text:tab/></text:span><text:span text:style-name="T7">2.039,28</text:span></text:p>
      <text:p text:style-name="P3"><text:span text:style-name="T1"><text:tab/></text:span><text:span text:style-name="T7">4800013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ALGODONAL LOS LLANOS</text:span><text:span text:style-name="T1"><text:tab/></text:span><text:span text:style-name="T7">6.800,00</text:span></text:p>
      <text:p text:style-name="P3"><text:span text:style-name="T1"><text:tab/></text:span><text:span text:style-name="T7">4800014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BELCAYMO</text:span><text:span text:style-name="T1"><text:tab/></text:span><text:span text:style-name="T7">1.740,42</text:span></text:p>
      <text:p text:style-name="P3"><text:span text:style-name="T1"><text:tab/></text:span><text:span text:style-name="T7">4800014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LA PAREDILLA</text:span><text:span text:style-name="T1"><text:tab/></text:span><text:span text:style-name="T7">5.200,00</text:span></text:p>
      <text:p text:style-name="P3"><text:span text:style-name="T1"><text:tab/></text:span><text:span text:style-name="T7">4800015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ADAMSITE</text:span><text:span text:style-name="T1"><text:tab/></text:span><text:span text:style-name="T7">8.165,91</text:span></text:p>
      <text:p text:style-name="P3"><text:span text:style-name="T1"><text:tab/></text:span><text:span text:style-name="T7">4800015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.V. SARDINA</text:span><text:span text:style-name="T1"><text:tab/></text:span><text:span text:style-name="T7">3.500,00</text:span></text:p>
      <text:p text:style-name="P3"><text:span text:style-name="T1"><text:tab/></text:span><text:span text:style-name="T7">4800016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LOS TABAIBALES IES </text:span><text:span text:style-name="T1"><text:tab/></text:span><text:span text:style-name="T7">5.212,47</text:span></text:p>
      <text:p text:style-name="P3"><text:span text:style-name="T1"><text:tab/></text:span><text:span text:style-name="T7">4800016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FAMILIAR ANSITE </text:span><text:span text:style-name="T1"><text:tab/></text:span><text:span text:style-name="T7">3.500,00</text:span></text:p>
      <text:p text:style-name="P3"><text:span text:style-name="T1"><text:tab/></text:span><text:span text:style-name="T7">4800017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EL BATEN</text:span><text:span text:style-name="T1"><text:tab/></text:span><text:span text:style-name="T7">12.569,70</text:span></text:p>
      <text:p text:style-name="P3"><text:span text:style-name="T1"><text:tab/></text:span><text:span text:style-name="T7">4800017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VECINOS ORILLA BAJA</text:span><text:span text:style-name="T1"><text:tab/></text:span><text:span text:style-name="T7">3.500,00</text:span></text:p>
      <text:p text:style-name="P3"><text:span text:style-name="T1"><text:tab/></text:span><text:span text:style-name="T7">4800018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AHOD-DAR IES GRAN </text:span><text:span text:style-name="T1"><text:tab/></text:span><text:span text:style-name="T7">7.084,74</text:span></text:p>
      <text:p text:style-name="P3"><text:span text:style-name="T1"><text:tab/></text:span><text:span text:style-name="T7">4800018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VECINOS ERA DEL </text:span><text:span text:style-name="T1"><text:tab/></text:span><text:span text:style-name="T7">3.500,00</text:span></text:p>
      <text:p text:style-name="P3"><text:span text:style-name="T1"><text:tab/></text:span><text:span text:style-name="T7">4800019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SARDINA DEL SUR</text:span><text:span text:style-name="T1"><text:tab/></text:span><text:span text:style-name="T7">4.219,20</text:span></text:p>
      <text:p text:style-name="P3"><text:span text:style-name="T1"><text:tab/></text:span><text:span text:style-name="T7">4800019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VECINOS MASIA </text:span><text:span text:style-name="T1"><text:tab/></text:span><text:span text:style-name="T7">3.500,00</text:span></text:p>
      <text:p text:style-name="P3"><text:span text:style-name="T1"><text:tab/></text:span><text:span text:style-name="T7">4800020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SALINAS DEL TENEFE</text:span><text:span text:style-name="T1"><text:tab/></text:span><text:span text:style-name="T7">3.603,90</text:span></text:p>
      <text:p text:style-name="P3"><text:span text:style-name="T1"><text:tab/></text:span><text:span text:style-name="T7">4800020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VECINOS EL ROQUETE</text:span><text:span text:style-name="T1"><text:tab/></text:span><text:span text:style-name="T7">3.500,00</text:span></text:p>
      <text:p text:style-name="P3"><text:span text:style-name="T1"><text:tab/></text:span><text:span text:style-name="T7">4800021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LAS TEDERAS</text:span><text:span text:style-name="T1"><text:tab/></text:span><text:span text:style-name="T7">5.256,42</text:span></text:p>
      <text:p text:style-name="P3"><text:span text:style-name="T1"><text:tab/></text:span><text:span text:style-name="T7">4800021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VECINOS CERRUDA</text:span><text:span text:style-name="T1"><text:tab/></text:span><text:span text:style-name="T7">3.500,00</text:span></text:p>
      <text:p text:style-name="P3"><text:span text:style-name="T1"><text:tab/></text:span><text:span text:style-name="T7">4800022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AMPA EL ALMACEN IES JOSEFINA </text:span><text:span text:style-name="T1"><text:tab/></text:span><text:span text:style-name="T7">6.618,87</text:span></text:p>
      <text:p text:style-name="P3"><text:span text:style-name="T1"><text:tab/></text:span><text:span text:style-name="T7">4800022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FEDER.AAVV VENTOLERA DEL </text:span><text:span text:style-name="T1"><text:tab/></text:span><text:span text:style-name="T7">9.500,00</text:span></text:p>
      <text:p text:style-name="P3"><text:span text:style-name="T1"><text:tab/></text:span><text:span text:style-name="T7">4800023</text:span><text:span text:style-name="T1"><text:tab/></text:span><text:span text:style-name="T7">3200</text:span><text:span text:style-name="T1"><text:tab/></text:span><text:span text:style-name="T7"> </text:span><text:span text:style-name="T1"><text:tab/></text:span><text:span text:style-name="T7">SUBVENCION FEDERACION AMPAS FANUESCA</text:span><text:span text:style-name="T1"><text:tab/></text:span><text:span text:style-name="T7">10.000,00</text:span></text:p>
      <text:p text:style-name="P3"><text:span text:style-name="T1"><text:tab/></text:span><text:span text:style-name="T7">4800023</text:span><text:span text:style-name="T1"><text:tab/></text:span><text:span text:style-name="T7">3380</text:span><text:span text:style-name="T1"><text:tab/></text:span><text:span text:style-name="T7"> </text:span><text:span text:style-name="T1"><text:tab/></text:span><text:span text:style-name="T7">SUBVENCION ASOCIACION FIESTA CRUCE </text:span><text:span text:style-name="T1"><text:tab/></text:span><text:span text:style-name="T7">4.500,00</text:span></text:p>
      <text:p text:style-name="P10"><text:span text:style-name="T1"><text:tab/></text:span><text:span text:style-name="T3">Total para el Artículo 48:</text:span><text:span text:style-name="T1"><text:tab/></text:span><text:span text:style-name="T3">899.078,93</text:span></text:p>
      <text:p text:style-name="P15"><text:span text:style-name="T1"><text:tab/></text:span><text:span text:style-name="T3">Total para el Capítulo 4:</text:span><text:span text:style-name="T1"><text:tab/></text:span><text:span text:style-name="T3">10.937.297,93</text:span></text:p>
      <text:p text:style-name="P21"><text:soft-page-break/><text:span text:style-name="T1"><text:tab/></text:span><text:span text:style-name="T5">Pág.: <text:s/>14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Fondo de Contingencia y otros imprevistos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50</text:span><text:span text:style-name="T1"><text:tab/></text:span><text:span text:style-name="T7">5000000</text:span><text:span text:style-name="T1"><text:tab/></text:span><text:span text:style-name="T7">9290</text:span><text:span text:style-name="T1"><text:tab/></text:span><text:span text:style-name="T7"> </text:span><text:span text:style-name="T1"><text:tab/></text:span><text:span text:style-name="T7">GASTOS IMPREVISTOS Y FUNCIONES NO </text:span><text:span text:style-name="T1"><text:tab/></text:span><text:span text:style-name="T7">255.000,00</text:span></text:p>
      <text:p text:style-name="P10"><text:span text:style-name="T1"><text:tab/></text:span><text:span text:style-name="T3">Total para el Artículo 50:</text:span><text:span text:style-name="T1"><text:tab/></text:span><text:span text:style-name="T3">255.000,00</text:span></text:p>
      <text:p text:style-name="P15"><text:span text:style-name="T1"><text:tab/></text:span><text:span text:style-name="T3">Total para el Capítulo 5:</text:span><text:span text:style-name="T1"><text:tab/></text:span><text:span text:style-name="T3">255.000,00</text:span></text:p>
      <text:p text:style-name="P22"><text:span text:style-name="T1"><text:tab/></text:span><text:span text:style-name="T5">Pág.: <text:s/>15</text:span></text:p>
      <text:p text:style-name="P1"><text:soft-page-break/></text:p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INVERSIONES REALE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62</text:span><text:span text:style-name="T1"><text:tab/></text:span><text:span text:style-name="T7">6230000</text:span><text:span text:style-name="T1"><text:tab/></text:span><text:span text:style-name="T7">1320</text:span><text:span text:style-name="T1"><text:tab/></text:span><text:span text:style-name="T7"> </text:span><text:span text:style-name="T1"><text:tab/></text:span><text:span text:style-name="T7">EQUIPAMIENTO POLICIA LOCAL</text:span><text:span text:style-name="T1"><text:tab/></text:span><text:span text:style-name="T7">25.000,00</text:span></text:p>
      <text:p text:style-name="P3"><text:span text:style-name="T1"><text:tab/></text:span><text:span text:style-name="T7">6230000</text:span><text:span text:style-name="T1"><text:tab/></text:span><text:span text:style-name="T7">23100</text:span><text:span text:style-name="T1"><text:tab/></text:span><text:span text:style-name="T7"> </text:span><text:span text:style-name="T1"><text:tab/></text:span><text:span text:style-name="T7">EQUIPAMIENTO SERVICIOS SOCIALES</text:span><text:span text:style-name="T1"><text:tab/></text:span><text:span text:style-name="T7">5.000,00</text:span></text:p>
      <text:p text:style-name="P3"><text:span text:style-name="T1"><text:tab/></text:span><text:span text:style-name="T7">6230000</text:span><text:span text:style-name="T1"><text:tab/></text:span><text:span text:style-name="T7">3110</text:span><text:span text:style-name="T1"><text:tab/></text:span><text:span text:style-name="T7"> </text:span><text:span text:style-name="T1"><text:tab/></text:span><text:span text:style-name="T7">EQUIPAMIENTO SALUD PUBLICA Y </text:span><text:span text:style-name="T1"><text:tab/></text:span><text:span text:style-name="T7">5.000,00</text:span></text:p>
      <text:p text:style-name="P3"><text:span text:style-name="T1"><text:tab/></text:span><text:span text:style-name="T7">625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ADQUISICION MOBILIARIO SERVICIOS </text:span><text:span text:style-name="T1"><text:tab/></text:span><text:span text:style-name="T7">20.000,00</text:span></text:p>
      <text:p text:style-name="P3"><text:span text:style-name="T1"><text:tab/></text:span><text:span text:style-name="T7">6260000</text:span><text:span text:style-name="T1"><text:tab/></text:span><text:span text:style-name="T7">9203</text:span><text:span text:style-name="T1"><text:tab/></text:span><text:span text:style-name="T7"> </text:span><text:span text:style-name="T1"><text:tab/></text:span><text:span text:style-name="T7">ADQUISICION EQUIPOS INFORMATICOS</text:span><text:span text:style-name="T1"><text:tab/></text:span><text:span text:style-name="T7">45.000,00</text:span></text:p>
      <text:p text:style-name="P10"><text:span text:style-name="T1"><text:tab/></text:span><text:span text:style-name="T3">Total para el Artículo 62:</text:span><text:span text:style-name="T1"><text:tab/></text:span><text:span text:style-name="T3">100.000,00</text:span></text:p>
      <text:p text:style-name="P15"><text:span text:style-name="T1"><text:tab/></text:span><text:span text:style-name="T3">Total para el Capítulo 6:</text:span><text:span text:style-name="T1"><text:tab/></text:span><text:span text:style-name="T3">100.000,00</text:span></text:p>
      <text:p text:style-name="P23"><text:soft-page-break/><text:span text:style-name="T1"><text:tab/></text:span><text:span text:style-name="T5">Pág.: <text:s/>16</text:span></text:p>
      <text:p text:style-name="P1"/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TRANSFERENCIAS DE CAPITAL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74</text:span><text:span text:style-name="T1"><text:tab/></text:span><text:span text:style-name="T7">7400000</text:span><text:span text:style-name="T1"><text:tab/></text:span><text:span text:style-name="T7">3300</text:span><text:span text:style-name="T1"><text:tab/></text:span><text:span text:style-name="T7"> </text:span><text:span text:style-name="T1"><text:tab/></text:span><text:span text:style-name="T7">TRANSFERENCIA CAPITAL GERENCIA CULTURA</text:span><text:span text:style-name="T1"><text:tab/></text:span><text:span text:style-name="T7">162.000,00</text:span></text:p>
      <text:p text:style-name="P10"><text:span text:style-name="T1"><text:tab/></text:span><text:span text:style-name="T3">Total para el Artículo 74:</text:span><text:span text:style-name="T1"><text:tab/></text:span><text:span text:style-name="T3">162.000,00</text:span></text:p>
      <text:p text:style-name="P15"><text:span text:style-name="T1"><text:tab/></text:span><text:span text:style-name="T3">Total para el Capítulo 7:</text:span><text:span text:style-name="T1"><text:tab/></text:span><text:span text:style-name="T3">162.000,00</text:span></text:p>
      <text:p text:style-name="P22"><text:span text:style-name="T1"><text:tab/></text:span><text:span text:style-name="T5">Pág.: <text:s/>17</text:span></text:p>
      <text:p text:style-name="P1"><text:soft-page-break/></text:p>
      <text:p text:style-name="P4"><text:span text:style-name="T1"><text:tab/></text:span><text:span text:style-name="T2">AYUNTAMIENTO DE SANTA LUCIA - 2021</text:span></text:p>
      <text:p text:style-name="P2"><text:span text:style-name="T1"><text:tab/></text:span><text:span text:style-name="T3">Relación de Partidas por Capítulo/Artículo</text:span><text:span text:style-name="T1"><text:tab/></text:span><text:span text:style-name="T5">11-dic-2020</text:span></text:p>
      <text:p text:style-name="P6"><text:span text:style-name="T1"><text:tab/></text:span><text:span text:style-name="T4">Presupuesto: <text:s/>2021</text:span></text:p>
      <text:p text:style-name="P7"><text:span text:style-name="T1"><text:tab/></text:span><text:span text:style-name="T4">Capítulo: <text:s/>ACTIVOS FINANCIER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Específico</text:span><text:span text:style-name="T1"><text:tab/></text:span><text:span text:style-name="T6">Partida</text:span><text:span text:style-name="T1"><text:tab/></text:span><text:span text:style-name="T6">Crédito Inicial</text:span></text:p>
      <text:p text:style-name="P9"><text:span text:style-name="T1"><text:tab/></text:span><text:span text:style-name="T7">83</text:span><text:span text:style-name="T1"><text:tab/></text:span><text:span text:style-name="T7">83000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ANTICIPOS AL PERSONAL FUNCIONARIO AMPL. </text:span><text:span text:style-name="T1"><text:tab/></text:span><text:span text:style-name="T7">190.000,00</text:span></text:p>
      <text:p text:style-name="P3"><text:span text:style-name="T1"><text:tab/></text:span><text:span text:style-name="T7">8300100</text:span><text:span text:style-name="T1"><text:tab/></text:span><text:span text:style-name="T7">9200</text:span><text:span text:style-name="T1"><text:tab/></text:span><text:span text:style-name="T7"> </text:span><text:span text:style-name="T1"><text:tab/></text:span><text:span text:style-name="T7">ANTICIPOS AL PERSONAL LABORALES AMPL. </text:span><text:span text:style-name="T1"><text:tab/></text:span><text:span text:style-name="T7">190.000,00</text:span></text:p>
      <text:p text:style-name="P10"><text:span text:style-name="T1"><text:tab/></text:span><text:span text:style-name="T3">Total para el Artículo 83:</text:span><text:span text:style-name="T1"><text:tab/></text:span><text:span text:style-name="T3">380.000,00</text:span></text:p>
      <text:p text:style-name="P15"><text:span text:style-name="T1"><text:tab/></text:span><text:span text:style-name="T3">Total para el Capítulo 8:</text:span><text:span text:style-name="T1"><text:tab/></text:span><text:span text:style-name="T3">380.000,00</text:span></text:p>
      <text:p text:style-name="P24"><text:span text:style-name="T1"><text:tab/></text:span><text:span text:style-name="T3">Total para el Presupuesto 2021:</text:span><text:span text:style-name="T1"><text:tab/></text:span><text:span text:style-name="T3">57.849.228,20</text:span></text:p>
      <text:p text:style-name="P24"><text:span text:style-name="T1"><text:tab/></text:span><text:span text:style-name="T3">Total General: <text:s/></text:span><text:span text:style-name="T1"><text:tab/></text:span><text:span text:style-name="T3">57.849.228,20</text:span></text:p>
      <text:p text:style-name="P25"><text:span text:style-name="T1"><text:tab/></text:span><text:span text:style-name="T5">Pág.: <text:s/>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34cm" fo:margin-left="1cm" fo:margin-right="0cm" style:writing-mode="lr-tb" style:layout-grid-color="#c0c0c0" style:layout-grid-lines="281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8:47:00</meta:creation-date>
    <dc:date>2020-12-11T08:47:00</dc:date>
    <meta:editing-cycles>2</meta:editing-cycles>
    <meta:editing-duration>P0D</meta:editing-duration>
    <meta:document-statistic meta:table-count="0" meta:image-count="0" meta:object-count="0" meta:page-count="35" meta:paragraph-count="727" meta:word-count="4790" meta:character-count="40479" meta:non-whitespace-character-count="34020"/>
    <meta:generator>LibreOffice/6.2.0.3$Windows_X86_64 LibreOffice_project/98c6a8a1c6c7b144ce3cc729e34964b47ce25d62</meta:generator>
    <meta:user-defined meta:name="Operator">ivanverona</meta:user-defined>
  </office:meta>
</office:document-meta>
</file>