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fo:margin-left="0.127cm" fo:margin-right="0.127cm" fo:text-indent="0cm" style:auto-text-indent="false"/>
    </style:style>
    <style:style style:name="P4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7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8" style:family="paragraph" style:parent-style-name="Sangría_20_3_20_de_20_t._20_independiente">
      <style:paragraph-properties fo:margin-left="1.501cm" fo:margin-right="0cm" fo:text-align="justify" style:justify-single-word="false" fo:text-indent="0.25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9" style:family="paragraph" style:parent-style-name="Sangría_20_3_20_de_20_t._20_independiente">
      <style:paragraph-properties fo:margin-left="1.501cm" fo:margin-right="0cm" fo:text-align="justify" style:justify-single-word="false" fo:text-indent="0.25cm" style:auto-text-indent="false"/>
    </style:style>
    <style:style style:name="P10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1" style:family="paragraph" style:parent-style-name="x_5f_s15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x_5f_msonormal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14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22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style:font-name-complex="Ari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751cm" style:auto-text-indent="false" style:text-autospace="non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font-style="normal" fo:font-weight="normal" style:font-name-asian="Lucida Sans Unicode" style:font-size-asian="11pt" style:font-style-asian="normal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s" fo:country="ES" style:font-size-asian="11pt" style:font-name-complex="Arial" style:font-size-complex="11pt"/>
    </style:style>
    <style:style style:name="T14" style:family="text">
      <style:text-properties style:font-name="Arial" fo:font-size="11pt" fo:language="es" fo:country="ES" style:font-size-asian="11pt" style:font-name-complex="Arial" style:font-size-complex="11pt" style:font-style-complex="italic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name-asian="Arial" style:font-weight-asian="bold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rfc-language-tag="es-ES-u-co-trad" fo:language="es" fo:country="ES" fo:font-weight="bold" style:font-weight-asian="bold" style:font-name-complex="Arial" style:font-style-complex="italic" style:font-weight-complex="bold"/>
    </style:style>
    <style:style style:name="T19" style:family="text">
      <style:text-properties style:font-name="Arial" style:rfc-language-tag="es-ES-u-co-trad" fo:language="es" fo:country="ES" fo:font-weight="bold" style:font-name-asian="Arial" style:font-weight-asian="bold" style:font-name-complex="Arial" style:font-style-complex="italic" style:font-weight-complex="bold"/>
    </style:style>
    <style:style style:name="T20" style:family="text">
      <style:text-properties style:font-name="Arial" fo:font-style="normal" style:font-style-asian="normal" style:font-name-complex="Arial"/>
    </style:style>
    <style:style style:name="T21" style:family="text">
      <style:text-properties style:font-name="Arial" fo:font-style="normal" style:font-name-asian="Lucida Sans Unicode" style:font-style-asian="normal" style:font-name-complex="Arial"/>
    </style:style>
    <style:style style:name="T22" style:family="text">
      <style:text-properties style:font-name="Arial" fo:font-style="normal" fo:font-weight="bold" style:font-style-asian="normal" style:font-weight-asian="bold" style:font-name-complex="Arial"/>
    </style:style>
    <style:style style:name="T23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24" style:family="text">
      <style:text-properties style:font-name="Arial" fo:font-style="normal" fo:font-weight="bold" style:font-name-asian="Lucida Sans Unicode" style:font-style-asian="normal" style:font-weight-asian="bold" style:font-name-complex="Arial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8" style:family="text">
      <style:text-properties style:font-name-asian="Arial"/>
    </style:style>
    <style:style style:name="T29" style:family="text">
      <style:text-properties fo:color="#000000" style:font-name="Arial" style:rfc-language-tag="es-ES-u-co-trad" fo:language="es" fo:country="ES" fo:font-weight="bold" style:font-weight-asian="bold" style:font-name-complex="Arial" style:font-style-complex="italic" style:font-weight-complex="bold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fo:background-color="#ffffff" loext:char-shading-value="0" style:font-name-complex="Arial"/>
    </style:style>
    <style:style style:name="T32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ONVOCATORIA SESIÓN PLENO DEL AYUNTAMIENTO</text:p>
      <text:p text:style-name="P11"/>
      <text:p text:style-name="P23"><text:span text:style-name="T1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 </text:span><text:span text:style-name="T15">jueves, día 25 de noviembre de 2021, a las 10.00 horas</text:span><text:span text:style-name="T1">, al Salón de Sesiones de la Casa Consistorial, al objeto de celebrar </text:span><text:span text:style-name="T15">sesión ordinaria</text:span><text:span text:style-name="T1"> con el siguiente: </text:span></text:p>
      <text:p text:style-name="P16">ORDEN DEL DIA</text:p>
      <text:p text:style-name="P17">I.- PARTE RESOLUTIVA.</text:p>
      <text:p text:style-name="P24"><text:span text:style-name="T16"><text:s text:c="2"/></text:span><text:span text:style-name="T15">1.-</text:span><text:span text:style-name="T1"> Tomar conocimiento de la renuncia al cargo de Concejal de Dª Beatriz Mejías Quintana.</text:span></text:p>
      <text:p text:style-name="P24"><text:span text:style-name="T17"><text:s text:c="3"/></text:span><text:span text:style-name="T15">2.-</text:span><text:span text:style-name="T1"> Aprobación, si procede, del acta correspondiente a la sesión ordinaria de fecha 28 de octubre de 2021.</text:span></text:p>
      <text:p text:style-name="P13"><text:span text:style-name="T19"><text:s text:c="9"/></text:span><text:span text:style-name="T18">3</text:span><text:span text:style-name="T29">.- </text:span><text:span text:style-name="Emphasis"><text:span text:style-name="T21">Autorización, si procede, de la enajenación del derecho de superficie constituido sobre la Finca Registral Núm. </text:span></text:span><text:span text:style-name="T30">20.994</text:span></text:p>
      <text:p text:style-name="P13"><text:span text:style-name="Emphasis"><text:span text:style-name="T23"><text:s text:c="9"/></text:span></text:span><text:span text:style-name="Emphasis"><text:span text:style-name="T24">4.-</text:span></text:span><text:span text:style-name="Emphasis"><text:span text:style-name="T21"> Autorización, si procede, de la enajenación del derecho de superficie constituido sobre la Finca Registral Núm. </text:span></text:span><text:span text:style-name="T30">20.967.</text:span></text:p>
      <text:p text:style-name="P27"><text:span text:style-name="T16"><text:s text:c="3"/></text:span><text:span text:style-name="T15">5.- </text:span><text:span text:style-name="Título_20_5_20_Car"><text:span text:style-name="T6">Acuerdos que procedan en relación al escrito de recusación del Alcalde presentado con fecha 28/09/2021 por D. Juan Antonio Santiago Gómez</text:span></text:span><text:span text:style-name="T2">. </text:span></text:p>
      <text:p text:style-name="P25"/>
      <text:p text:style-name="P26"><text:span text:style-name="T17"><text:s text:c="3"/></text:span><text:span text:style-name="T15">II.- PARTE DECLARATIVA </text:span></text:p>
      <text:p text:style-name="P7"><text:span text:style-name="T10"><text:s text:c="3"/></text:span><text:span text:style-name="T9">6</text:span><text:span text:style-name="Emphasis"><text:span text:style-name="T7">.-</text:span></text:span><text:span text:style-name="Emphasis"><text:span text:style-name="T8"> Comunicaciones de la Presidencia. </text:span></text:span></text:p>
      <text:p text:style-name="P15"><text:span text:style-name="T16"><text:s text:c="5"/></text:span><text:span text:style-name="T15">- </text:span><text:span text:style-name="T1">Boletines Oficiales y Correspondencia.</text:span></text:p>
      <text:p text:style-name="P15"><text:span text:style-name="T17"><text:s/></text:span><text:span text:style-name="T15">III.- PARTE DE CONTROL Y FISCALIZACIÓN.</text:span><text:span text:style-name="T1"> </text:span></text:p>
      <text:p text:style-name="P21"><text:span text:style-name="Emphasis"><text:span text:style-name="T23"><text:s text:c="3"/></text:span></text:span><text:span text:style-name="Emphasis"><text:span text:style-name="T22">7.-</text:span></text:span><text:span text:style-name="Emphasis"><text:span text:style-name="T20"> </text:span></text:span><text:span text:style-name="T1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20">desde el nº </text:span></text:span><text:span text:style-name="T31">8123/2021 de 19 de octubre al Decreto nº 9076/2021 de 15 de noviembre</text:span><text:span text:style-name="T1">.</text:span></text:p>
      <text:p text:style-name="P15"><text:soft-page-break/><text:span text:style-name="T16"><text:s text:c="2"/></text:span><text:span text:style-name="T15">8.-</text:span><text:span text:style-name="T1"> Mociones</text:span></text:p>
      <text:p text:style-name="P9"><text:span text:style-name="T12"><text:s text:c="5"/></text:span><text:span text:style-name="T9">1.-</text:span><text:span text:style-name="T11"> </text:span><text:span text:style-name="T13">M</text:span><text:span text:style-name="T4">oción que presentan los </text:span><text:span text:style-name="T13">G</text:span><text:span text:style-name="T4">rupos que conforman el </text:span><text:span text:style-name="T13">G</text:span><text:span text:style-name="T4">rupo de </text:span><text:span text:style-name="T13">G</text:span><text:span text:style-name="T4">obierno </text:span><text:span text:style-name="T13">M</text:span><text:span text:style-name="T4">unicipal con motivo del 25 de </text:span><text:span text:style-name="T13">N</text:span><text:span text:style-name="T4">oviembre, Día Internacional </text:span><text:span text:style-name="T13">d</text:span><text:span text:style-name="T4">e la Eliminación de la Violencia Contra La Mujer.</text:span></text:p>
      <text:p text:style-name="P9"><text:span text:style-name="T10"><text:s text:c="4"/></text:span><text:span text:style-name="T9">2.- </text:span><text:span text:style-name="T13">M</text:span><text:span text:style-name="T4">oción que presenta el </text:span><text:span text:style-name="T13">G</text:span><text:span text:style-name="T4">rupo </text:span><text:span text:style-name="T13">M</text:span><text:span text:style-name="T4">unicipal </text:span><text:span text:style-name="T13">S</text:span><text:span text:style-name="T4">ocialista con motivo del Día 25 </text:span><text:span text:style-name="T13">d</text:span><text:span text:style-name="T4">e Noviembre, Día Internacional </text:span><text:span text:style-name="T13">d</text:span><text:span text:style-name="T4">e La Eliminación </text:span><text:span text:style-name="T13">d</text:span><text:span text:style-name="T4">e La Violencia </text:span><text:span text:style-name="T13">c</text:span><text:span text:style-name="T4">ontra La Mujer.</text:span></text:p>
      <text:p text:style-name="P9"><text:span text:style-name="T12"><text:s text:c="4"/></text:span><text:span text:style-name="T9">3.-</text:span><text:span text:style-name="T4"> </text:span><text:span text:style-name="T13">M</text:span><text:span text:style-name="T4">oción que presenta el </text:span><text:span text:style-name="T13">G</text:span><text:span text:style-name="T4">rupo </text:span><text:span text:style-name="T13">M</text:span><text:span text:style-name="T4">unicipal </text:span><text:span text:style-name="T13">S</text:span><text:span text:style-name="T4">ocialista para denominar el edificio en el que desarrolla su actividad la Asociación Cultural Sol </text:span><text:span text:style-name="T13">y</text:span><text:span text:style-name="T4"> Viento, <text:s/>de la siguiente manera: “Casa </text:span><text:span text:style-name="T13">d</text:span><text:span text:style-name="T4">e La Música: <text:s/>Ruperto Armas Reyes”.</text:span></text:p>
      <text:p text:style-name="P9"><text:span text:style-name="T12"><text:s text:c="3"/></text:span><text:span text:style-name="T9">4.-</text:span><text:span text:style-name="T4"> </text:span><text:span text:style-name="T13">M</text:span><text:span text:style-name="T4">oción que presenta el Grupo Municipal </text:span><text:span text:style-name="T5">Agrupación </text:span><text:span text:style-name="T14">d</text:span><text:span text:style-name="T5">e Vecinos </text:span><text:span text:style-name="T14">d</text:span><text:span text:style-name="T5">e Santa Lucía </text:span><text:span text:style-name="T14">d</text:span><text:span text:style-name="T5">e Tirajana (AV-SLT) en relación</text:span><text:span text:style-name="T4"> a las medidas de restablecimiento o conservación de la tranquilidad, salubridad e incluso seguridad, para garantizar el derecho al descanso de los vecinos.</text:span></text:p>
      <text:p text:style-name="P8"/>
      <text:p text:style-name="P12"><text:span text:style-name="T10"><text:s text:c="9"/></text:span><text:span text:style-name="T9">9.-</text:span><text:span text:style-name="T4"> Asuntos de urgencia.</text:span></text:p>
      <text:p text:style-name="P10"><text:s text:c="2"/></text:p>
      <text:p text:style-name="P29"><text:span text:style-name="T16"><text:s text:c="16"/></text:span><text:span text:style-name="T15">10.-</text:span><text:span text:style-name="T1"> Ruegos y Preguntas</text:span></text:p>
      <text:p text:style-name="P28"/>
      <text:p text:style-name="P20"><text:span text:style-name="T15">En Santa Lucía de Tirajana, a fecha de firma electrónica</text:span></text:p>
      <text:p text:style-name="P16">El Alcald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database-display text:table-name="" text:table-type="table" text:column-name="Destinatarios">TABLÓN DE ANUNCIOS</text:database-display></text:p>
      <text:p text:style-name="P14"><text:database-display text:table-name="" text:table-type="table" text:column-name="PUESTO">Santa Lucía Casco</text:database-display></text:p>
      <text:p text:style-name="P14"><text:database-display text:table-name="" text:table-type="table" text:column-name="Dirección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3">OFICINAS MUNICIPALES</text:p>
              <text:p text:style-name="MP4">Avda. de las Tirajanas, 151 <text:s text:c="2"/>Tlfs: (928) 72 72 00 <text:s text:c="2"/>Fax (928) 72 72 35</text:p>
              <text:p text:style-name="MP5"><text:span text:style-name="MT3">35110 Santa Lucía – Gran Canaria <text:s text:c="19"/>N.I.F. P-3502300-A <text:s text:c="4"/>Nº Rgtro : 01350228</text:span></text:p>
              <text:p text:style-name="MP6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1-10-20T08:20:00</meta:creation-date>
    <dc:creator>Maria Quintana Medina</dc:creator>
    <dc:date>2021-11-22T11:33:00</dc:date>
    <meta:print-date>2021-11-22T11:33:00</meta:print-date>
    <meta:editing-cycles>35</meta:editing-cycles>
    <meta:editing-duration>PT2H56M</meta:editing-duration>
    <meta:document-statistic meta:table-count="1" meta:image-count="0" meta:object-count="1" meta:page-count="2" meta:paragraph-count="32" meta:word-count="459" meta:character-count="2940" meta:non-whitespace-character-count="2385"/>
    <meta:generator>LibreOffice/6.2.0.3$Windows_X86_64 LibreOffice_project/98c6a8a1c6c7b144ce3cc729e34964b47ce25d62</meta:generator>
  </office:meta>
</office:document-meta>
</file>