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50%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indent="0.75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.75cm" style:auto-text-indent="false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1.251cm" fo:margin-right="0cm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75cm" style:auto-text-indent="false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Sangría_20_3_20_de_20_t._20_independiente1">
      <style:paragraph-properties fo:margin-left="0cm" fo:margin-right="0cm" fo:line-height="150%" fo:text-align="justify" style:justify-single-word="false" fo:text-indent="0.75cm" style:auto-text-indent="false"/>
    </style:style>
    <style:style style:name="P24" style:family="paragraph" style:parent-style-name="Sangría_20_3_20_de_20_t._20_independiente">
      <style:paragraph-properties fo:margin-left="1.251cm" fo:margin-right="0cm" fo:text-align="justify" style:justify-single-word="false" fo:text-indent="0.501cm" style:auto-text-indent="false"/>
    </style:style>
    <style:style style:name="P25" style:family="paragraph" style:parent-style-name="Sangría_20_3_20_de_20_t._20_independiente">
      <style:paragraph-properties fo:margin-left="1.501cm" fo:margin-right="0cm" fo:text-align="justify" style:justify-single-word="false" fo:text-indent="-0.75cm" style:auto-text-indent="false"/>
    </style:style>
    <style:style style:name="P26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x_5f_s15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style-complex="italic"/>
    </style:style>
    <style:style style:name="T7" style:family="text">
      <style:text-properties style:font-name="Arial" fo:font-size="11pt" style:font-name-asian="Calibri" style:font-size-asian="11pt" style:language-asian="ar" style:country-asian="SA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2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weight="bold" style:font-name-asian="Arial" style:font-weight-asian="bold" style:font-name-complex="Arial" style:font-weight-complex="bold"/>
    </style:style>
    <style:style style:name="T17" style:family="text">
      <style:text-properties style:font-name="Arial" fo:font-style="normal" fo:font-weight="bold" style:font-style-asian="normal" style:font-weight-asian="bold" style:font-name-complex="Arial"/>
    </style:style>
    <style:style style:name="T18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19" style:family="text">
      <style:text-properties style:font-name="Arial" fo:font-style="normal" style:font-style-asian="normal" style:font-name-complex="Arial"/>
    </style:style>
    <style:style style:name="T20" style:family="text">
      <style:text-properties style:font-name="Arial" fo:font-style="normal" style:font-style-asian="normal" style:font-name-complex="Arial"/>
    </style:style>
    <style:style style:name="T21" style:family="text">
      <style:text-properties style:font-name="Arial" style:font-name-asian="Arial" style:font-name-complex="Arial" style:font-weight-complex="bold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style:font-name="Arial" fo:font-size="9pt" style:font-size-asian="9pt" style:font-name-complex="Arial" style:font-size-complex="9pt"/>
    </style:style>
    <style:style style:name="T2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5" style:family="text">
      <style:text-properties fo:font-size="11pt" style:font-name-asian="Calibri" style:font-size-asian="11pt" style:language-asian="ar" style:country-asian="SA" style:font-size-complex="11pt"/>
    </style:style>
    <style:style style:name="T26" style:family="text">
      <style:text-properties style:font-name-asian="Arial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fo:color="#000000" style:font-name="Arial" fo:background-color="#ffffff" loext:char-shading-value="0" style:font-name-complex="Arial"/>
    </style:style>
    <style:style style:name="T2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ONVOCATORIA SESIÓN PLENO DEL AYUNTAMIENTO</text:p>
      <text:p text:style-name="P27"><text:span text:style-name="T5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se emplaza a todos los/as Señores/as Corporativos/as, </text:span><text:span text:style-name="T7">para la celebración el próximo </text:span><text:span text:style-name="T8">jueves, día 25 de marzo de 2021, a las 10.00 horas</text:span><text:span text:style-name="T5">, </text:span><text:span text:style-name="T10">MEDIANTE VIDEOCONFERENCIA</text:span><text:span text:style-name="T5">, al objeto de celebrar </text:span><text:span text:style-name="T8">sesión plenaria de carácter ordinario</text:span><text:span text:style-name="T5">, </text:span><text:span text:style-name="T7">para tratar los siguientes puntos del orden del día.</text:span></text:p>
      <text:p text:style-name="P3">ORDEN DEL DIA</text:p>
      <text:p text:style-name="P5">I.- PARTE RESOLUTIVA.</text:p>
      <text:p text:style-name="P13"><text:span text:style-name="T15"><text:s text:c="2"/></text:span><text:span text:style-name="T13">1.-</text:span><text:span text:style-name="T1"> Aprobación, si procede, del acta correspondiente a la sesión ordinaria de fecha 25 de febrero de 2021.</text:span></text:p>
      <text:p text:style-name="P14"><text:span text:style-name="T13">2.- </text:span><text:span text:style-name="T27">Propuesta de elección de Juez de Paz del Término Municipal de Santa Lucía de Tirajana</text:span><text:span text:style-name="T2">. Acuerdos que procedan.</text:span></text:p>
      <text:p text:style-name="P1"><text:span text:style-name="T16"><text:s text:c="9"/></text:span><text:span text:style-name="T14">3.-</text:span><text:span text:style-name="T2"> </text:span><text:span text:style-name="T1">Propuesta Municipal para el Plan de Cooperación con los Ayuntamientos. Modificación en la distribución de bajas anualidades 2017 y 2019.</text:span></text:p>
      <text:p text:style-name="P4">II.- PARTE DECLARATIVA </text:p>
      <text:p text:style-name="P23"><text:span text:style-name="T9"><text:s text:c="4"/></text:span><text:span text:style-name="T8">4</text:span><text:span text:style-name="Emphasis"><text:span text:style-name="T11">.-</text:span></text:span><text:span text:style-name="Emphasis"><text:span text:style-name="T12"> <text:s/>Comunicaciones de la Presidencia.- </text:span></text:span></text:p>
      <text:p text:style-name="P2"><text:span text:style-name="T15"><text:s text:c="5"/></text:span><text:span text:style-name="T13">- </text:span><text:span text:style-name="T1">Boletines Oficiales y Correspondencia </text:span></text:p>
      <text:p text:style-name="P2"><text:span text:style-name="T13">III.- PARTE DE CONTROL Y FISCALIZACIÓN.</text:span><text:span text:style-name="T1"> </text:span></text:p>
      <text:p text:style-name="P10"><text:span text:style-name="Emphasis"><text:span text:style-name="T18"><text:s text:c="4"/></text:span></text:span><text:span text:style-name="Emphasis"><text:span text:style-name="T17">5.-</text:span></text:span><text:span text:style-name="Emphasis"><text:span text:style-name="T19"> Dación de cuenta del Decreto nº 1613, de fecha 26 de Febrero de 2021, <text:s/>por el que se aprueba la liquidación del Presupuesto correspondiente al ejercicio 2020.</text:span></text:span></text:p>
      <text:p text:style-name="P11"><text:span text:style-name="Emphasis"><text:span text:style-name="T18"><text:s text:c="4"/></text:span></text:span><text:span text:style-name="Emphasis"><text:span text:style-name="T17">6.-</text:span></text:span><text:span text:style-name="Emphasis"><text:span text:style-name="T19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19">desde el nº </text:span></text:span><text:span text:style-name="T28">1209/2021 </text:span><text:span text:style-name="Emphasis"><text:span text:style-name="T19">de 15 de febrero de 2021 al nº </text:span></text:span><text:span text:style-name="T28">2115/2021 </text:span><text:span text:style-name="Emphasis"><text:span text:style-name="T19">de 12 de marzo de 2021</text:span></text:span><text:span text:style-name="T1">.</text:span></text:p>
      <text:p text:style-name="P2"><text:soft-page-break/><text:span text:style-name="T15"><text:s text:c="3"/></text:span><text:span text:style-name="T13">7.-</text:span><text:span text:style-name="T1"> Mociones:</text:span></text:p>
      <text:p text:style-name="P24"><text:span text:style-name="T9"><text:s text:c="6"/></text:span><text:span text:style-name="T8">1</text:span><text:span text:style-name="T29">.-</text:span><text:span text:style-name="T30"> </text:span><text:span text:style-name="T5">Moción que presenta el Grupo Municipal </text:span><text:span text:style-name="T6">Agrupación de Vecinos de Santa Lucía De Tirajana (AV-SLT) en relación a la creación del Consejo del Sector Comercial e Industrial de Santa Lucía de Tirajana. Acuerdos que procedan.</text:span></text:p>
      <text:p text:style-name="P15"><text:span text:style-name="T21"><text:s text:c="6"/></text:span><text:span text:style-name="T16"><text:s/></text:span><text:span text:style-name="T14">2.-</text:span><text:span text:style-name="T2"> </text:span><text:span text:style-name="T1">Moción que presenta el Grupo Municipal </text:span><text:span text:style-name="T3">Agrupación de Vecinos de Santa Lucía De Tirajana (AV-SLT) en relación a la creación de las Juntas de Distrito y de los Consejos de Barrio.</text:span></text:p>
      <text:p text:style-name="P15"><text:span text:style-name="T15"><text:s text:c="6"/></text:span><text:span text:style-name="T13">3.-</text:span><text:span text:style-name="T27"> </text:span><text:span text:style-name="T1">Moción que presenta el Grupo Municipal Socialista instando a la mejora y actualización de la Ordenanza Reguladora de la Concesión de prestaciones sociales para situaciones de especial necesidad y/o Emergencia Social del Ayuntamiento de Santa Lucía.</text:span></text:p>
      <text:p text:style-name="P25"><text:span text:style-name="T9"><text:s text:c="3"/></text:span><text:span text:style-name="T8">8.-</text:span><text:span text:style-name="T5"> Asuntos de urgencia.</text:span></text:p>
      <text:p text:style-name="P26"><text:span text:style-name="T9"><text:s text:c="3"/></text:span><text:span text:style-name="T8">9.- </text:span><text:span text:style-name="T5">Comparecencia de D. Roberto Ramírez Vega, D. Francisco Suárez López y de D. José Manuel Moreno Pérez.</text:span></text:p>
      <text:p text:style-name="P16"><text:span text:style-name="T15"><text:s text:c="16"/></text:span><text:span text:style-name="T13">10.-</text:span><text:span text:style-name="T1"> Ruegos y Preguntas</text:span></text:p>
      <text:p text:style-name="P3">En Santa Lucía, a fecha de firma electrónica</text:p>
      <text:p text:style-name="P3">El Alcalde</text:p>
      <text:p text:style-name="P3"/>
      <text:p text:style-name="P3"/>
      <text:p text:style-name="P6"><text:database-display text:table-name="" text:table-type="table" text:column-name="Destinatarios">TABLÓN DE ANUNCIOS</text:database-display></text:p>
      <text:p text:style-name="P6"><text:database-display text:table-name="" text:table-type="table" text:column-name="PUESTO">Santa Lucía Casco</text:database-display></text:p>
      <text:p text:style-name="P8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1">
      <style:text-properties fo:font-size="11pt" style:font-size-asian="11pt" style:font-size-complex="11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 style:parent-style-name="Fuente_20_de_20_párrafo_20_predeter.1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 style:parent-style-name="Fuente_20_de_20_párrafo_20_predeter.1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 style:parent-style-name="Fuente_20_de_20_párrafo_20_predeter.1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 style:parent-style-name="Fuente_20_de_20_párrafo_20_predeter.1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 style:parent-style-name="Fuente_20_de_20_párrafo_20_predeter.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2">LAMT/RAC/Iqm</text:p>
            </table:table-cell>
            <table:table-cell table:style-name="Tabla1.A1" office:value-type="string">
              <text:p text:style-name="MP3">OFICINAS MUNICIPALES</text:p>
              <text:p text:style-name="MP4">Avda. de las Tirajanas, 151 <text:s text:c="2"/>Tlfs: (928) 72 72 00 <text:s text:c="2"/>Fax (928) 72 72 35</text:p>
              <text:p text:style-name="MP5">35110 Santa Lucía – Gran Canaria <text:s text:c="19"/>N.I.F. P-3502300-A <text:s text:c="4"/>Nº Rgtro : 01350228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02-19T12:57:00</meta:creation-date>
    <dc:creator>Isabelquintana</dc:creator>
    <dc:date>2021-03-22T11:47:00</dc:date>
    <meta:print-date>2021-03-22T11:47:00</meta:print-date>
    <meta:editing-cycles>26</meta:editing-cycles>
    <meta:editing-duration>PT3H17M</meta:editing-duration>
    <meta:document-statistic meta:table-count="1" meta:image-count="0" meta:object-count="1" meta:page-count="2" meta:paragraph-count="30" meta:word-count="449" meta:character-count="2822" meta:non-whitespace-character-count="2291"/>
    <meta:generator>LibreOffice/6.2.0.3$Windows_X86_64 LibreOffice_project/98c6a8a1c6c7b144ce3cc729e34964b47ce25d62</meta:generator>
  </office:meta>
</office:document-meta>
</file>