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Header">
      <style:paragraph-properties fo:margin-left="0.127cm" fo:margin-right="0.127cm" fo:text-indent="0cm" style:auto-text-indent="false"/>
    </style:style>
    <style:style style:name="P4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P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7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8" style:family="paragraph" style:parent-style-name="Sangría_20_3_20_de_20_t._20_independiente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angría_20_3_20_de_20_t._20_independiente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angría_20_3_20_de_20_t._20_independiente">
      <style:paragraph-properties fo:margin-left="0.751cm" fo:margin-right="0cm" fo:text-align="justify" style:justify-single-word="false" fo:text-indent="1cm" style:auto-text-indent="false"/>
    </style:style>
    <style:style style:name="P11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2" style:family="paragraph" style:parent-style-name="x_5f_s15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x_5f_msonormal">
      <style:paragraph-properties fo:margin-top="0cm" fo:margin-bottom="0cm" loext:contextual-spacing="false" fo:text-align="justify" style:justify-single-word="false"/>
    </style:style>
    <style:style style:name="P14" style:family="paragraph" style:parent-style-name="x_5f_stalucia-01">
      <style:paragraph-properties fo:margin-top="0cm" fo:margin-bottom="0cm" loext:contextual-spacing="false" fo:text-align="justify" style:justify-single-word="false"/>
    </style:style>
    <style:style style:name="P15" style:family="paragraph" style:parent-style-name="x_5f_stalucia-01">
      <style:paragraph-properties fo:margin-top="0cm" fo:margin-bottom="0cm" loext:contextual-spacing="false"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5.252cm"/>
        </style:tab-stops>
      </style:paragraph-properties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5.252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line-height="100%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75cm" style:auto-text-indent="false"/>
    </style:style>
    <style:style style:name="P25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es" fo:country="ES" style:font-size-asian="11pt" style:font-name-complex="Arial" style:font-size-complex="11pt"/>
    </style:style>
    <style:style style:name="T11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2" style:family="text">
      <style:text-properties style:font-name="Arial" fo:font-size="11pt" fo:font-style="normal" style:font-name-asian="Lucida Sans Unicode" style:font-size-asian="11pt" style:font-style-asian="normal" style:font-name-complex="Arial" style:font-size-complex="11pt"/>
    </style:style>
    <style:style style:name="T1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4" style:family="text">
      <style:text-properties style:font-name="Arial" fo:font-size="11pt" style:rfc-language-tag="es-ES-u-co-trad" fo:language="es" fo:country="ES" style:font-size-asian="11pt" style:font-name-complex="Arial" style:font-size-complex="11pt" style:font-weight-complex="bold"/>
    </style:style>
    <style:style style:name="T15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style:font-name-asian="Arial" style:font-weight-asian="bold" style:font-name-complex="Arial"/>
    </style:style>
    <style:style style:name="T18" style:family="text">
      <style:text-properties style:font-name="Arial" fo:font-style="normal" fo:font-weight="bold" style:font-style-asian="normal" style:font-weight-asian="bold" style:font-name-complex="Arial"/>
    </style:style>
    <style:style style:name="T19" style:family="text">
      <style:text-properties style:font-name="Arial" fo:font-style="normal" fo:font-weight="bold" style:font-name-asian="Arial" style:font-style-asian="normal" style:font-weight-asian="bold" style:font-name-complex="Arial"/>
    </style:style>
    <style:style style:name="T20" style:family="text">
      <style:text-properties style:font-name="Arial" fo:font-style="normal" fo:font-weight="bold" style:font-name-asian="Arial" style:font-style-asian="normal" style:font-weight-asian="bold" style:font-name-complex="Arial"/>
    </style:style>
    <style:style style:name="T21" style:family="text">
      <style:text-properties style:font-name="Arial" fo:font-style="normal" fo:font-weight="bold" style:font-name-asian="Lucida Sans Unicode" style:font-style-asian="normal" style:font-weight-asian="bold" style:font-name-complex="Arial"/>
    </style:style>
    <style:style style:name="T22" style:family="text">
      <style:text-properties style:font-name="Arial" fo:font-style="normal" style:font-style-asian="normal" style:font-name-complex="Arial"/>
    </style:style>
    <style:style style:name="T23" style:family="text">
      <style:text-properties style:font-name="Arial" fo:font-style="normal" style:font-name-asian="Lucida Sans Unicode" style:font-style-asian="normal" style:font-name-complex="Arial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6" style:family="text">
      <style:text-properties style:font-name="Arial" fo:font-size="9pt" style:font-size-asian="9pt" style:font-name-complex="Arial" style:font-size-complex="9pt"/>
    </style:style>
    <style:style style:name="T27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8" style:family="text">
      <style:text-properties style:font-name-asian="Arial"/>
    </style:style>
    <style:style style:name="T29" style:family="text">
      <style:text-properties fo:color="#000000" style:font-name="Arial" style:font-name-complex="Arial"/>
    </style:style>
    <style:style style:name="T30" style:family="text">
      <style:text-properties fo:color="#000000" style:font-name="Arial" fo:background-color="#ffffff" loext:char-shading-value="0" style:font-name-complex="Arial"/>
    </style:style>
    <style:style style:name="T31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CONVOCATORIA SESIÓN PLENO DEL AYUNTAMIENTO</text:p>
      <text:p text:style-name="P12"/>
      <text:p text:style-name="P26"><text:span text:style-name="T1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16"> lunes, día 20 de diciembre de 2021, a las 10.00 horas</text:span><text:span text:style-name="T1">, al Salón de Sesiones de la Casa Consistorial, al objeto de celebrar </text:span><text:span text:style-name="T16">sesión ordinaria</text:span><text:span text:style-name="T1"> con el siguiente: </text:span></text:p>
      <text:p text:style-name="P19">ORDEN DEL DIA</text:p>
      <text:p text:style-name="P20">I.- PARTE RESOLUTIVA.</text:p>
      <text:p text:style-name="P27"><text:span text:style-name="T17"><text:s text:c="2"/></text:span><text:span text:style-name="T16">1.-</text:span><text:span text:style-name="T1"> Aprobación, si procede, del acta correspondiente a la sesión ordinaria de fecha 25 de noviembre de 2021.</text:span></text:p>
      <text:p text:style-name="P8"><text:span text:style-name="T9"><text:s text:c="9"/></text:span><text:span text:style-name="T8">2</text:span><text:span text:style-name="T4">.- </text:span><text:span text:style-name="T3">Aprobación, si procede, del Techo de Gasto del Ayuntamiento de Santa Lucía de Tirajana para el ejercicio 2022.</text:span></text:p>
      <text:p text:style-name="P9"><text:span text:style-name="T4">3.</text:span><text:span text:style-name="T3">-. Aprobación inicial, si procede, de la Plantilla Orgánica del Ayuntamiento del Ayuntamiento de Santa Lucía de Tirajana para el ejercicio de 2022. Acuerdos que procedan.</text:span></text:p>
      <text:p text:style-name="P9"><text:span text:style-name="T4">4.-</text:span><text:span text:style-name="T3"> Aprobación inicial, si procede, del <text:s/>Presupuesto General de la entidad para el ejercicio 2022. </text:span></text:p>
      <text:p text:style-name="P27"><text:span text:style-name="T17"><text:s text:c="3"/></text:span><text:span text:style-name="T16">5.-</text:span><text:span text:style-name="T1"> Aprobación inicial, si procede, del “</text:span><text:span text:style-name="T29">Reglamento que regula la modalidad de prestación de servicios en régimen de teletrabajo en el Ayuntamiento de Santa Lucía de Tirajana”.</text:span></text:p>
      <text:p text:style-name="P16"><text:span text:style-name="Emphasis"><text:span text:style-name="T19"><text:s text:c="9"/></text:span></text:span><text:span text:style-name="Emphasis"><text:span text:style-name="T21">6.-</text:span></text:span><text:span text:style-name="Emphasis"><text:span text:style-name="T23"> Aprobación, si procede, de la rectificación anual del Inventario Municipal de Bienes y Derechos y de los bienes que integran el Patrimonio Público del Suelo.</text:span></text:span></text:p>
      <text:p text:style-name="P27"><text:span text:style-name="T17"><text:s text:c="3"/></text:span><text:span text:style-name="T16">7.-</text:span><text:span text:style-name="T1"> Aprobación inicial, si procede, de la “Ordenanza Reguladora de la concesión de las prestaciones económicas por parte del Ilustre Ayuntamiento de Santa Lucía de Tirajana, destinadas a la atención de necesidades sociales”.</text:span></text:p>
      <text:p text:style-name="P17"><text:span text:style-name="Emphasis"><text:span text:style-name="T23"/></text:span></text:p>
      <text:p text:style-name="P14"><text:span text:style-name="Emphasis"><text:span text:style-name="T19"><text:s text:c="9"/></text:span></text:span><text:span text:style-name="Emphasis"><text:span text:style-name="T21">8.-</text:span></text:span><text:span text:style-name="Emphasis"><text:span text:style-name="T23"> </text:span></text:span><text:span text:style-name="Emphasis"><text:span text:style-name="T12">Aprobación inicial, si procede, de la </text:span></text:span><text:span text:style-name="T14">Ordenanza provisional municipal de edificación para la ordenación </text:span><text:span text:style-name="T15">de la parcela ubicada en la Calle Senador Castillo Olivares Nº3 de Santa Lucía de Tirajana.</text:span></text:p>
      <text:p text:style-name="P15"><text:soft-page-break/></text:p>
      <text:p text:style-name="P27"><text:span text:style-name="T24"><text:s text:c="3"/></text:span><text:span text:style-name="T16">II.- PARTE DECLARATIVA </text:span></text:p>
      <text:p text:style-name="P7"><text:span text:style-name="T6"><text:s text:c="3"/></text:span><text:span text:style-name="T4">9</text:span><text:span text:style-name="Emphasis"><text:span text:style-name="T13">.-</text:span></text:span><text:span text:style-name="Emphasis"><text:span text:style-name="T11"> Comunicaciones de la Presidencia. </text:span></text:span></text:p>
      <text:p text:style-name="P22"><text:span text:style-name="T17"><text:s text:c="5"/></text:span><text:span text:style-name="T16">- </text:span><text:span text:style-name="T1">Boletines Oficiales y Correspondencia.</text:span></text:p>
      <text:p text:style-name="P22"><text:span text:style-name="T24"><text:s/></text:span><text:span text:style-name="T16">III.- PARTE DE CONTROL Y FISCALIZACIÓN.</text:span><text:span text:style-name="T1"> </text:span></text:p>
      <text:p text:style-name="P24"><text:span text:style-name="Emphasis"><text:span text:style-name="T19"><text:s text:c="3"/></text:span></text:span><text:span text:style-name="Emphasis"><text:span text:style-name="T18">10.-</text:span></text:span><text:span text:style-name="Emphasis"><text:span text:style-name="T22"> </text:span></text:span><text:span text:style-name="T1">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22">desde el nº </text:span></text:span><text:span text:style-name="T30">9077/2021 de 16 de noviembre al Decreto nº 9699/2021 de 2 de diciembre</text:span><text:span text:style-name="T1">.</text:span></text:p>
      <text:p text:style-name="P22"><text:span text:style-name="T17"><text:s text:c="2"/></text:span><text:span text:style-name="T16">11.-</text:span><text:span text:style-name="T1"> Mociones</text:span></text:p>
      <text:p text:style-name="P10"><text:span text:style-name="T8">Único.-</text:span><text:span text:style-name="T10"> </text:span><text:span text:style-name="T3">Moción que presentan los Grupos que conforman el Grupo de Gobierno Municipal de rechazo a la decisión de modificar la organización y el funcionamiento de los Centros de Educación de Personas Adultas (CEPA).</text:span></text:p>
      <text:p text:style-name="P13"><text:span text:style-name="T6"><text:s text:c="9"/></text:span><text:span text:style-name="T4">12.-</text:span><text:span text:style-name="T3"> Asuntos de urgencia.</text:span></text:p>
      <text:p text:style-name="P11"><text:s text:c="2"/></text:p>
      <text:p text:style-name="P30"><text:span text:style-name="T17"><text:s text:c="16"/></text:span><text:span text:style-name="T16">13.-</text:span><text:span text:style-name="T1"> Ruegos y Preguntas</text:span></text:p>
      <text:p text:style-name="P29"/>
      <text:p text:style-name="P23"><text:span text:style-name="T16">En Santa Lucía de Tirajana, a fecha de firma electrónica</text:span></text:p>
      <text:p text:style-name="P19">El Alcald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database-display text:table-name="" text:table-type="table" text:column-name="Destinatarios">TABLÓN DE ANUNCIOS</text:database-display></text:p>
      <text:p text:style-name="P18"><text:database-display text:table-name="" text:table-type="table" text:column-name="PUESTO">Santa Lucía Casco</text:database-display></text:p>
      <text:p text:style-name="P18"><text:database-display text:table-name="" text:table-type="table" text:column-name="Dirección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2.115cm" svg:height="2.63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<text:span text:style-name="MT1"><text:s text:c="5"/></text:span>SECRETARÍA GENERAL</text:p>
              <text:p text:style-name="MP2">LAMT/RAC</text:p>
            </table:table-cell>
            <table:table-cell table:style-name="Tabla1.A1" office:value-type="string">
              <text:p text:style-name="MP3">OFICINAS MUNICIPALES</text:p>
              <text:p text:style-name="MP4">Avda. de las Tirajanas, 151 <text:s text:c="2"/>Tlfs: (928) 72 72 00 <text:s text:c="2"/>Fax (928) 72 72 35</text:p>
              <text:p text:style-name="MP5"><text:span text:style-name="MT2">35110 Santa Lucía – Gran Canaria <text:s text:c="19"/>N.I.F. P-3502300-A <text:s text:c="4"/>Nº Rgtro : 01350228</text:span></text:p>
              <text:p text:style-name="MP6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1-12-15T11:23:00</meta:creation-date>
    <dc:creator>Carmen Quintana</dc:creator>
    <dc:date>2021-12-15T12:09:00</dc:date>
    <meta:print-date>2021-06-21T12:10:00</meta:print-date>
    <meta:editing-cycles>3</meta:editing-cycles>
    <meta:editing-duration>PT2M</meta:editing-duration>
    <meta:document-statistic meta:table-count="1" meta:image-count="0" meta:object-count="1" meta:page-count="2" meta:paragraph-count="32" meta:word-count="465" meta:character-count="2990" meta:non-whitespace-character-count="2437"/>
    <meta:generator>LibreOffice/6.2.0.3$Windows_X86_64 LibreOffice_project/98c6a8a1c6c7b144ce3cc729e34964b47ce25d62</meta:generator>
  </office:meta>
</office:document-meta>
</file>