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7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75cm" style:auto-text-indent="false"/>
    </style:style>
    <style:style style:name="P11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1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4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18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angría_20_3_20_de_20_t._20_independiente">
      <style:paragraph-properties fo:margin-left="1.501cm" fo:margin-right="0cm" fo:text-align="justify" style:justify-single-word="false" fo:text-indent="0.499cm" style:auto-text-indent="false"/>
    </style:style>
    <style:style style:name="P20" style:family="paragraph" style:parent-style-name="Sangría_20_3_20_de_20_t._20_independiente">
      <style:paragraph-properties fo:margin-left="1.501cm" fo:margin-right="0cm" fo:text-align="justify" style:justify-single-word="false" fo:text-indent="0.499cm" style:auto-text-indent="false"/>
    </style:style>
    <style:style style:name="P21" style:family="paragraph" style:parent-style-name="Sangría_20_3_20_de_20_t._20_independiente">
      <style:paragraph-properties fo:margin-left="1.752cm" fo:margin-right="0cm" fo:text-align="justify" style:justify-single-word="false" fo:text-indent="0.75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22" style:family="paragraph" style:parent-style-name="Sangría_20_3_20_de_20_t._20_independiente">
      <style:paragraph-properties fo:margin-left="1.501cm" fo:margin-right="0cm" fo:text-align="justify" style:justify-single-word="false" fo:text-indent="-0.75cm" style:auto-text-indent="false"/>
    </style:style>
    <style:style style:name="P23" style:family="paragraph" style:parent-style-name="x_5f_s15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4" style:family="paragraph" style:parent-style-name="x_5f_msonormal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x_5f_msonormal">
      <style:paragraph-properties fo:margin-left="1.501cm" fo:margin-right="0cm" fo:margin-top="0cm" fo:margin-bottom="0cm" loext:contextual-spacing="false" fo:text-align="justify" style:justify-single-word="false" fo:text-indent="0.499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background-color="#ffffff" loext:char-shading-value="0" style:font-size-asian="11pt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style:font-name-asian="Calibri" style:font-size-asian="11pt" style:language-asian="ar" style:country-asian="SA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7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8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anguage="es" fo:country="ES" style:font-size-asian="11pt" style:font-name-complex="Arial" style:font-size-complex="11pt"/>
    </style:style>
    <style:style style:name="T21" style:family="text">
      <style:text-properties style:font-name="Arial" fo:font-size="11pt" fo:language="es" fo:country="ES" style:font-size-asian="11pt" style:font-name-complex="Arial" style:font-size-complex="11pt" style:font-style-complex="italic"/>
    </style:style>
    <style:style style:name="T22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T23" style:family="text">
      <style:text-properties style:font-name="Arial" fo:font-weight="bold" style:font-weight-asian="bold" style:font-name-complex="Arial"/>
    </style:style>
    <style:style style:name="T24" style:family="text">
      <style:text-properties style:font-name="Arial" fo:font-weight="bold" style:font-name-asian="Arial" style:font-weight-asian="bold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font-style="normal" fo:font-weight="bold" style:font-style-asian="normal" style:font-weight-asian="bold" style:font-name-complex="Arial"/>
    </style:style>
    <style:style style:name="T27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28" style:family="text">
      <style:text-properties style:font-name="Arial" fo:font-style="normal" style:font-style-asian="normal" style:font-name-complex="Arial"/>
    </style:style>
    <style:style style:name="T2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style:font-name="Arial" fo:font-size="9pt" style:font-size-asian="9pt" style:font-name-complex="Arial" style:font-size-complex="9pt"/>
    </style:style>
    <style:style style:name="T3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3" style:family="text">
      <style:text-properties fo:font-size="11pt" style:font-name-asian="Calibri" style:font-size-asian="11pt" style:language-asian="ar" style:country-asian="SA" style:font-size-complex="11pt"/>
    </style:style>
    <style:style style:name="T34" style:family="text">
      <style:text-properties fo:font-size="11pt" fo:font-style="normal" fo:font-weight="bold" style:font-name-asian="Lucida Sans Unicode" style:font-size-asian="11pt" style:font-style-asian="normal" style:font-weight-asian="bold" style:font-size-complex="11pt"/>
    </style:style>
    <style:style style:name="T35" style:family="text">
      <style:text-properties fo:color="#000000" style:font-name="Arial" style:rfc-language-tag="es-ES-u-co-trad" fo:language="es" fo:country="ES" style:font-name-complex="Arial" style:font-style-complex="italic" style:font-weight-complex="bold"/>
    </style:style>
    <style:style style:name="T36" style:family="text">
      <style:text-properties fo:color="#000000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3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38" style:family="text">
      <style:text-properties fo:color="#000000" style:font-name="Arial" style:font-name-asian="Times New Roman" style:language-asian="es" style:country-asian="ES" style:font-name-complex="Arial"/>
    </style:style>
    <style:style style:name="T39" style:family="text">
      <style:text-properties fo:color="#000000" fo:font-size="11pt" style:font-size-asian="11pt" style:font-size-complex="11pt" style:font-weight-complex="bold"/>
    </style:style>
    <style:style style:name="T40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VOCATORIA SESIÓN PLENO DEL AYUNTAMIENTO</text:p>
      <text:p text:style-name="P23"><text:span text:style-name="T3">Atendiendo a la situación </text:span><text:span text:style-name="T7">epidemiológica</text:span><text:span text:style-name="T3"> actual en la Isla de Gran Canaria, y 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se emplaza a todos los/as Señores/as Corporativos/as, </text:span><text:span text:style-name="T8">para la celebración el próximo </text:span><text:span text:style-name="T9">jueves, día 29 de julio de 2021, a las 10.00 horas</text:span><text:span text:style-name="T3">, </text:span><text:span text:style-name="T15">MEDIANTE VIDEOCONFERENCIA</text:span><text:span text:style-name="T3">, al objeto de celebrar </text:span><text:span text:style-name="T9">sesión plenaria de carácter ordinario</text:span><text:span text:style-name="T3">, </text:span><text:span text:style-name="T8">para tratar los siguientes puntos del orden del día.</text:span></text:p>
      <text:p text:style-name="P3">ORDEN DEL DIA</text:p>
      <text:p text:style-name="P4">I.- PARTE RESOLUTIVA.</text:p>
      <text:p text:style-name="P9"><text:span text:style-name="T24"><text:s text:c="2"/></text:span><text:span text:style-name="T23">1.-</text:span><text:span text:style-name="T1"> Aprobación, si procede, de las actas correspondientes a las siguientes sesiones:</text:span></text:p>
      <text:p text:style-name="P9"><text:span text:style-name="T1">- ordinaria de fecha 24 de junio de 2021.</text:span></text:p>
      <text:p text:style-name="P8">- extraordinaria de 30 de junio de 2021</text:p>
      <text:p text:style-name="P2"><text:span text:style-name="T24"><text:s text:c="9"/></text:span><text:span text:style-name="T23">2.- </text:span><text:span text:style-name="T1">Acuerdos que procedan respecto a la</text:span><text:span text:style-name="T35"> </text:span><text:span text:style-name="T1">propuesta municipal para el Plan de Cooperación con los Ayuntamientos. Anualidades 2020-2023. (Anualidad 2020-2021), Aplicación de Remanentes. </text:span></text:p>
      <text:p text:style-name="P18"><text:span text:style-name="T37"><text:s text:c="2"/></text:span><text:span text:style-name="T36">3.- </text:span><text:span text:style-name="T3">Aprobación, si procede, de la revisión de precios relativa al Expediente “Gestión del Servicio Público de Limpieza Viaria del municipio de Santa Lucía (Expediente Administrativo 028/2011).</text:span></text:p>
      <text:p text:style-name="P24"/>
      <text:p text:style-name="P4">II.- PARTE DECLARATIVA </text:p>
      <text:p text:style-name="P11"><text:span text:style-name="T12"><text:s text:c="2"/></text:span><text:span text:style-name="T9">4</text:span><text:span text:style-name="Emphasis"><text:span text:style-name="T16">.-</text:span></text:span><text:span text:style-name="Emphasis"><text:span text:style-name="T17"> Comunicaciones de la Presidencia. </text:span></text:span></text:p>
      <text:p text:style-name="P5"><text:span text:style-name="T24"><text:s text:c="5"/></text:span><text:span text:style-name="T23">- </text:span><text:span text:style-name="T1">Boletines Oficiales y Correspondencia.</text:span></text:p>
      <text:p text:style-name="P5"><text:span text:style-name="T25"><text:s/></text:span><text:span text:style-name="T23">III.- PARTE DE CONTROL Y FISCALIZACIÓN.</text:span><text:span text:style-name="T1"> </text:span></text:p>
      <text:p text:style-name="P6"><text:span text:style-name="Emphasis"><text:span text:style-name="T27"><text:s text:c="2"/></text:span></text:span><text:span text:style-name="Emphasis"><text:span text:style-name="T26">5.-</text:span></text:span><text:span text:style-name="Emphasis"><text:span text:style-name="T28"> </text:span></text:span><text:span text:style-name="T1">Dación de cuenta de las Resoluciones de Alcaldía; Resoluciones dictadas por las Concejalías delegadas en virtud de la delegación conferida a las mismas por la </text:span><text:soft-page-break/><text:span text:style-name="T1">propia Alcaldía y por la Junta de Gobierno, </text:span><text:span text:style-name="Emphasis"><text:span text:style-name="T28">desde el nº </text:span></text:span><text:span text:style-name="T38">5098/2021 de 15 de junio</text:span><text:span text:style-name="Emphasis"><text:span text:style-name="T28"> de 2021 al </text:span></text:span><text:span text:style-name="T38">nº 6053/2021 de 16 de julio</text:span><text:span text:style-name="Emphasis"><text:span text:style-name="T28"> de 2021</text:span></text:span><text:span text:style-name="T1">.</text:span></text:p>
      <text:p text:style-name="P5"><text:span text:style-name="T24"><text:s text:c="2"/></text:span><text:span text:style-name="T23">6.-</text:span><text:span text:style-name="T1"> Mociones</text:span></text:p>
      <text:p text:style-name="P19"><text:span text:style-name="T13"><text:s text:c="2"/></text:span><text:span text:style-name="T19">1</text:span><text:span text:style-name="T10">.-</text:span><text:span text:style-name="Emphasis"><text:span text:style-name="T34"> </text:span></text:span><text:span text:style-name="T3">Moción que presenta el Grupo Municipal </text:span><text:span text:style-name="T4">PSOE </text:span><text:span text:style-name="T21">d</text:span><text:span text:style-name="T4">e Santa Lucía </text:span><text:span text:style-name="T21">d</text:span><text:span text:style-name="T4">e Tirajana instando la implantación del certificado de residencia a menores sin documento nacional de identidad de manera on-line</text:span><text:span text:style-name="T3">. Acuerdos que Procedan.</text:span></text:p>
      <text:p text:style-name="P19"><text:span text:style-name="T13"><text:s text:c="2"/></text:span><text:span text:style-name="T19">2</text:span><text:span text:style-name="T10">.-</text:span><text:span text:style-name="Emphasis"><text:span text:style-name="T34"> </text:span></text:span><text:span text:style-name="T3">Moción que presenta el Grupo Municipal </text:span><text:span text:style-name="T4">Agrupación de Vecinos de Santa Lucía de Tirajana (AV-SLT) en relación</text:span><text:span text:style-name="T3"> a la creación del Consejo del Sector Artesanal de Santa Lucía de Tirajana. Acuerdos que Procedan.</text:span></text:p>
      <text:p text:style-name="P19"><text:span text:style-name="T22"><text:s text:c="2"/></text:span><text:span text:style-name="T18">3.-</text:span><text:span text:style-name="T20"> </text:span><text:span text:style-name="T3">Moción que presenta el Grupo Municipal </text:span><text:span text:style-name="T4">Agrupación de Vecinos de Santa Lucía de Tirajana (AV-SLT) en relación</text:span><text:span text:style-name="T3"> a la intervención y trámite de audiencia previo a todos y cada uno de los empleados municipales con motivo de la ulterior aprobación de la OPE. Acuerdos que Procedan.</text:span></text:p>
      <text:p text:style-name="P25"><text:span text:style-name="T12"><text:s text:c="2"/></text:span><text:span text:style-name="T9">4.-</text:span><text:span text:style-name="T3"> Moción que presentan los Grupos que conforman el Grupo de Gobierno Municipal sobre la ampliación y mejora de la unidad de hospitalización a domicilio del Complejo Hospitalario Insular Materno Infantil. Acuerdos que procedan.</text:span></text:p>
      <text:p text:style-name="P21"/>
      <text:p text:style-name="P22"><text:span text:style-name="T12"><text:s text:c="2"/></text:span><text:span text:style-name="T18">7</text:span><text:span text:style-name="T9">.-</text:span><text:span text:style-name="T3"> Asuntos de urgencia.</text:span></text:p>
      <text:p text:style-name="P18"><text:span text:style-name="T12"><text:s text:c="2"/></text:span><text:span text:style-name="T18">8</text:span><text:span text:style-name="T9">.- </text:span><text:span text:style-name="T3">Comparecencia de </text:span><text:span text:style-name="T20">D. Marcos Alejandro Rufo Torres.</text:span></text:p>
      <text:p text:style-name="P10"><text:span text:style-name="T24"><text:s text:c="16"/></text:span><text:span text:style-name="T23">9.-</text:span><text:span text:style-name="T1"> Ruegos y Preguntas</text:span></text:p>
      <text:p text:style-name="P3">En Santa Lucía, a fecha de firma electrónica</text:p>
      <text:p text:style-name="P3">El Alcalde</text:p>
      <text:p text:style-name="P3"/>
      <text:p text:style-name="P1"/>
      <text:p text:style-name="P1"/>
      <text:p text:style-name="P1"/>
      <text:p text:style-name="P1"/>
      <text:p text:style-name="P1"><text:database-display text:table-name="" text:table-type="table" text:column-name="Destinatarios">TABLÓN DE ANUNCIOS</text:database-display></text:p>
      <text:p text:style-name="P1"><text:database-display text:table-name="" text:table-type="table" text:column-name="PUESTO">Santa Lucía Casco</text:database-display></text:p>
      <text:p text:style-name="P1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1"><text:span text:style-name="MT1"><text:s text:c="5"/></text:span><text:span text:style-name="MT2">SECRETARÍA GENERAL</text:span></text:p>
              <text:p text:style-name="MP2">LAMT/RAC</text:p>
            </table:table-cell>
            <table:table-cell table:style-name="Tabla1.A1" office:value-type="string">
              <text:p text:style-name="MP3">OFICINAS MUNICIPALES</text:p>
              <text:p text:style-name="MP4">Avda. de las Tirajanas, 151 <text:s text:c="2"/>Tlfs: (928) 72 72 00 <text:s text:c="2"/>Fax (928) 72 72 35</text:p>
              <text:p text:style-name="MP5">35110 Santa Lucía – Gran Canaria <text:s text:c="19"/>N.I.F. P-3502300-A <text:s text:c="4"/>Nº Rgtro : 01350228</text:p>
              <text:p text:style-name="MP6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1-06-21T09:36:00</meta:creation-date>
    <dc:creator>Maria Quintana Medina</dc:creator>
    <dc:date>2021-07-26T12:49:00</dc:date>
    <meta:print-date>2021-07-26T13:39:00</meta:print-date>
    <meta:editing-cycles>17</meta:editing-cycles>
    <meta:editing-duration>PT1H40M</meta:editing-duration>
    <meta:document-statistic meta:table-count="1" meta:image-count="0" meta:object-count="1" meta:page-count="2" meta:paragraph-count="32" meta:word-count="489" meta:character-count="3115" meta:non-whitespace-character-count="2567"/>
    <meta:generator>LibreOffice/6.2.0.3$Windows_X86_64 LibreOffice_project/98c6a8a1c6c7b144ce3cc729e34964b47ce25d62</meta:generator>
  </office:meta>
</office:document-meta>
</file>