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.4701in" fo:line-height="0.1618in"/>
      <style:text-properties style:font-name="Calibri" style:font-name-asian="Calibri" fo:color="#000000" fo:font-size="9.5pt" style:font-size-asian="9.5pt" fo:language="es" fo:country="ES"/>
    </style:style>
    <style:style style:name="P2" style:parent-style-name="Normal" style:family="paragraph">
      <style:paragraph-properties style:vertical-align="baseline" fo:margin-top="5.4423in" fo:line-height="0.2in"/>
    </style:style>
    <style:style style:name="P3" style:parent-style-name="Normal" style:family="paragraph">
      <style:paragraph-properties fo:border="0.0208in solid #000000" fo:padding="0in" style:shadow="none"/>
    </style:style>
    <style:style style:name="P4" style:parent-style-name="Normal" style:family="paragraph">
      <style:paragraph-properties fo:margin-top="0.043in" fo:line-height="0.0138in"/>
    </style:style>
    <style:style style:name="TableColumn6" style:family="table-column">
      <style:table-column-properties style:column-width="0.7097in" style:use-optimal-column-width="false"/>
    </style:style>
    <style:style style:name="TableColumn7" style:family="table-column">
      <style:table-column-properties style:column-width="1.080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5" style:family="table">
      <style:table-properties style:width="2.5701in" fo:margin-left="0.0236in" table:align="left"/>
    </style:style>
    <style:style style:name="TableRow9" style:family="table-row">
      <style:table-row-properties style:row-height="0.4798in" style:use-optimal-row-height="false"/>
    </style:style>
    <style:style style:name="TableCell10" style:family="table-cell">
      <style:table-cell-properties fo:border-top="0in none #020000" fo:border-left="0in none #020000" fo:border-bottom="0.0208in solid #000000" fo:border-right="0.0208in solid #000000" fo:background-color="#92D050" style:writing-mode="lr-tb" fo:padding-top="0in" fo:padding-left="0in" fo:padding-bottom="0in" fo:padding-right="0in"/>
    </style:style>
    <style:style style:name="P11" style:parent-style-name="Normal" style:family="paragraph">
      <style:paragraph-properties fo:text-align="center" style:vertical-align="baseline" fo:margin-top="0.1326in" fo:margin-bottom="0.1937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2" style:family="table-cell">
      <style:table-cell-properties fo:border-top="0in none #020000" fo:border-left="0.0208in solid #000000" fo:border-bottom="0.0208in solid #000000" fo:border-right="0.0208in solid #000000" fo:background-color="#92D050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 style:vertical-align="baseline" fo:margin-bottom="0.1069in" fo:line-height="0.1736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4" style:family="table-cell">
      <style:table-cell-properties fo:border-top="0in none #020000" fo:border-left="0.0208in solid #000000" fo:border-bottom="0.0208in solid #000000" fo:border-right="0in none #020000" fo:background-color="#92D050" style:writing-mode="lr-tb" fo:padding-top="0in" fo:padding-left="0in" fo:padding-bottom="0in" fo:padding-right="0in"/>
    </style:style>
    <style:style style:name="P15" style:parent-style-name="Normal" style:family="paragraph">
      <style:paragraph-properties style:vertical-align="baseline" fo:margin-bottom="0.1069in" fo:line-height="0.1736in" fo:margin-left="0.1in">
        <style:tab-stops/>
      </style:paragraph-properties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Row16" style:family="table-row">
      <style:table-row-properties style:row-height="0.3736in" style:use-optimal-row-height="false"/>
    </style:style>
    <style:style style:name="TableCell17" style:family="table-cell">
      <style:table-cell-properties fo:border-top="0.0208in solid #000000" fo:border-left="0in none #020000" fo:border-bottom="0.0208in solid #000000" fo:border-right="0in none #020000" style:writing-mode="lr-tb" fo:padding-top="0in" fo:padding-left="0in" fo:padding-bottom="0in" fo:padding-right="0in"/>
    </style:style>
    <style:style style:name="P18" style:parent-style-name="Normal" style:family="paragraph">
      <style:paragraph-properties style:vertical-align="baseline"/>
      <style:text-properties style:font-name="Calibri" style:font-name-asian="Calibri" fo:color="#000000" fo:font-size="12pt" style:font-size-asian="12pt" fo:language="es" fo:country="ES"/>
    </style:style>
    <style:style style:name="TableRow19" style:family="table-row">
      <style:table-row-properties style:row-height="0.1798in" style:use-optimal-row-height="false"/>
    </style:style>
    <style:style style:name="TableCell20" style:family="table-cell">
      <style:table-cell-properties fo:border-top="0.0208in solid #000000" fo:border-left="0in none #020000" fo:border-bottom="0.0138in solid #000000" fo:border-right="0.0208in solid #000000" fo:background-color="#FBD4B4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24" style:family="table-cell">
      <style:table-cell-properties fo:border-top="0.020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Row26" style:family="table-row">
      <style:table-row-properties style:row-height="0.1798in" style:use-optimal-row-height="false"/>
    </style:style>
    <style:style style:name="TableCell27" style:family="table-cell">
      <style:table-cell-properties fo:border-top="0.0138in solid #000000" fo:border-left="0in none #020000" fo:border-bottom="0.0138in solid #000000" fo:border-right="0.0208in solid #000000" fo:background-color="#FBD4B4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31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Row33" style:family="table-row">
      <style:table-row-properties style:row-height="0.1798in" style:use-optimal-row-height="false"/>
    </style:style>
    <style:style style:name="TableCell34" style:family="table-cell">
      <style:table-cell-properties fo:border-top="0.0138in solid #000000" fo:border-left="0in none #020000" fo:border-bottom="0.0138in solid #000000" fo:border-right="0.0208in solid #000000" fo:background-color="#FBD4B4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style:vertical-align="baseline" fo:margin-bottom="0.0166in" fo:line-height="0.1472in"/>
      <style:text-properties style:font-name="Verdana" style:font-name-asian="Verdana" fo:color="#000000" fo:font-size="9pt" style:font-size-asian="9pt" fo:language="es" fo:country="ES"/>
    </style:style>
    <style:style style:name="TableCell38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vertical-align="baseline" fo:margin-bottom="0.0166in" fo:line-height="0.1472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Row40" style:family="table-row">
      <style:table-row-properties style:row-height="0.1805in" style:use-optimal-row-height="false"/>
    </style:style>
    <style:style style:name="TableCell41" style:family="table-cell">
      <style:table-cell-properties fo:border-top="0.0138in solid #000000" fo:border-left="0in none #020000" fo:border-bottom="0.0138in solid #000000" fo:border-right="0.0208in solid #000000" fo:background-color="#FBD4B4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color="#000000" fo:font-size="9pt" style:font-size-asian="9pt" fo:language="es" fo:country="ES"/>
    </style:style>
    <style:style style:name="TableCell45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style:vertical-align="baseline" fo:margin-bottom="0.0166in" fo:line-height="0.1465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Row47" style:family="table-row">
      <style:table-row-properties style:row-height="0.1798in" style:use-optimal-row-height="false"/>
    </style:style>
    <style:style style:name="TableCell48" style:family="table-cell">
      <style:table-cell-properties fo:border-top="0.0138in solid #000000" fo:border-left="0in none #020000" fo:border-bottom="0.0138in solid #000000" fo:border-right="0.0208in solid #000000" fo:background-color="#FBD4B4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color="#000000" fo:font-size="9pt" style:font-size-asian="9pt" fo:language="es" fo:country="ES"/>
    </style:style>
    <style:style style:name="TableCell52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baseline" fo:margin-bottom="0.0166in" fo:line-height="0.1465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Row54" style:family="table-row">
      <style:table-row-properties style:row-height="0.1798in" style:use-optimal-row-height="false"/>
    </style:style>
    <style:style style:name="TableCell55" style:family="table-cell">
      <style:table-cell-properties fo:border-top="0.0138in solid #000000" fo:border-left="0in none #020000" fo:border-bottom="0.0208in solid #000000" fo:border-right="0.0208in solid #000000" fo:background-color="#FBD4B4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59" style:family="table-cell">
      <style:table-cell-properties fo:border-top="0.0138in solid #000000" fo:border-left="0.0208in solid #000000" fo:border-bottom="0.0208in solid #000000" fo:border-right="0in none #02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P61" style:parent-style-name="Normal" style:family="paragraph">
      <style:paragraph-properties fo:margin-bottom="0.4993in" fo:line-height="0.0138in"/>
    </style:style>
    <style:style style:name="TableColumn63" style:family="table-column">
      <style:table-column-properties style:column-width="0.7333in" style:use-optimal-column-width="false"/>
    </style:style>
    <style:style style:name="TableColumn64" style:family="table-column">
      <style:table-column-properties style:column-width="1.0798in" style:use-optimal-column-width="false"/>
    </style:style>
    <style:style style:name="TableColumn65" style:family="table-column">
      <style:table-column-properties style:column-width="0.8805in" style:use-optimal-column-width="false"/>
    </style:style>
    <style:style style:name="Table62" style:family="table">
      <style:table-properties style:width="2.6937in" fo:margin-left="0.0131in" table:align="left"/>
    </style:style>
    <style:style style:name="TableRow66" style:family="table-row">
      <style:table-row-properties style:row-height="0.193in" style:use-optimal-row-height="false"/>
    </style:style>
    <style:style style:name="TableCell67" style:family="table-cell">
      <style:table-cell-properties fo:border="0.0312in solid #000000" fo:background-color="#92D05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baseline" fo:margin-bottom="0.0138in" fo:line-height="0.1527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Row69" style:family="table-row">
      <style:table-row-properties style:row-height="0.1805in" style:use-optimal-row-height="false"/>
    </style:style>
    <style:style style:name="TableCell70" style:family="table-cell">
      <style:table-cell-properties fo:border="0.0312in solid #000000" fo:background-color="#FBD4B4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72" style:family="table-cell">
      <style:table-cell-properties fo:border="0.0312in solid #000000" fo:background-color="#FBD4B4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74" style:family="table-cell">
      <style:table-cell-properties fo:border="0.0312in solid #000000" fo:background-color="#FBD4B4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Row76" style:family="table-row">
      <style:table-row-properties style:row-height="0.1798in" style:use-optimal-row-height="false"/>
    </style:style>
    <style:style style:name="TableCell77" style:family="table-cell">
      <style:table-cell-properties fo:border-top="0.0312in solid #000000" fo:border-left="0.0312in solid #000000" fo:border-bottom="0.0138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7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5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8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Row83" style:family="table-row">
      <style:table-row-properties style:row-height="0.1798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8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baseline" fo:margin-bottom="0.0166in" fo:line-height="0.1472in">
        <style:tab-stops>
          <style:tab-stop style:type="char" style:char="," style:position="0.5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8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baseline" fo:margin-bottom="0.0166in" fo:line-height="0.1472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Row90" style:family="table-row">
      <style:table-row-properties style:row-height="0.1798in" style:use-optimal-row-height="false"/>
    </style:style>
    <style:style style:name="TableCell91" style:family="table-cell">
      <style:table-cell-properties fo:border-top="0.0138in solid #000000" fo:border-left="0.0312in solid #000000" fo:border-bottom="0.0138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9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baseline" fo:margin-bottom="0.0062in" fo:line-height="0.1465in">
        <style:tab-stops>
          <style:tab-stop style:type="char" style:char="," style:position="0.5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9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vertical-align="baseline" fo:margin-bottom="0.0062in" fo:line-height="0.1465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Row97" style:family="table-row">
      <style:table-row-properties style:row-height="0.1798in"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0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baseline" fo:margin-bottom="0.0069in" fo:line-height="0.1465in">
        <style:tab-stops>
          <style:tab-stop style:type="char" style:char="," style:position="0.5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10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bottom="0.0069in" fo:line-height="0.1465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Row104" style:family="table-row">
      <style:table-row-properties style:row-height="0.1805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0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5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10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Row111" style:family="table-row">
      <style:table-row-properties style:row-height="0.193in" style:use-optimal-row-height="false"/>
    </style:style>
    <style:style style:name="TableCell112" style:family="table-cell">
      <style:table-cell-properties fo:border-top="0.0138in solid #000000" fo:border-left="0.0312in solid #000000" fo:border-bottom="0.0312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baseline" fo:margin-bottom="0.027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1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bottom="0.0263in" fo:line-height="0.1472in">
        <style:tab-stops>
          <style:tab-stop style:type="char" style:char="," style:position="0.5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11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baseline" fo:margin-bottom="0.0263in" fo:line-height="0.1472in">
        <style:tab-stops>
          <style:tab-stop style:type="char" style:char="," style:position="0.4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P118" style:parent-style-name="Normal" style:family="paragraph">
      <style:paragraph-properties fo:margin-bottom="0.3027in" fo:line-height="0.0138in"/>
    </style:style>
    <style:style style:name="P119" style:parent-style-name="Normal" style:family="paragraph">
      <style:paragraph-properties fo:margin-top="0.0027in" fo:line-height="0.0138in"/>
    </style:style>
    <style:style style:name="TableColumn121" style:family="table-column">
      <style:table-column-properties style:column-width="0.7333in" style:use-optimal-column-width="false"/>
    </style:style>
    <style:style style:name="TableColumn122" style:family="table-column">
      <style:table-column-properties style:column-width="1.0902in" style:use-optimal-column-width="false"/>
    </style:style>
    <style:style style:name="Table120" style:family="table">
      <style:table-properties style:width="1.8236in" fo:margin-left="0.0131in" table:align="left"/>
    </style:style>
    <style:style style:name="TableRow123" style:family="table-row">
      <style:table-row-properties style:row-height="0.193in" style:use-optimal-row-height="false"/>
    </style:style>
    <style:style style:name="TableCell124" style:family="table-cell">
      <style:table-cell-properties fo:border="0.0312in solid #000000" fo:background-color="#92D05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baseline" fo:margin-top="0.0298in" fo:margin-bottom="0.0069in" fo:line-height="0.1465in" fo:margin-left="0.0402in">
        <style:tab-stops/>
      </style:paragraph-properties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Row126" style:family="table-row">
      <style:table-row-properties style:row-height="0.1805in" style:use-optimal-row-height="false"/>
    </style:style>
    <style:style style:name="TableCell127" style:family="table-cell">
      <style:table-cell-properties fo:border-top="0.0312in solid #000000" fo:border-left="0.0312in solid #000000" fo:border-bottom="0.0138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baseline" fo:margin-bottom="0.0166in" fo:line-height="0.1465in" fo:margin-left="0.0402in">
        <style:tab-stops/>
      </style:paragraph-properties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2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style:vertical-align="baseline" fo:margin-bottom="0.0166in" fo:line-height="0.1465in" fo:margin-right="0.193in"/>
      <style:text-properties style:font-name="Verdana" style:font-name-asian="Verdana" fo:color="#000000" fo:font-size="9pt" style:font-size-asian="9pt" fo:language="es" fo:country="ES"/>
    </style:style>
    <style:style style:name="TableRow131" style:family="table-row">
      <style:table-row-properties style:row-height="0.1798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baseline" fo:margin-bottom="0.0166in" fo:line-height="0.1465in" fo:margin-left="0.0402in">
        <style:tab-stops/>
      </style:paragraph-properties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3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end" style:vertical-align="baseline" fo:margin-bottom="0.0166in" fo:line-height="0.1465in" fo:margin-right="0.193in"/>
      <style:text-properties style:font-name="Verdana" style:font-name-asian="Verdana" fo:color="#000000" fo:font-size="9pt" style:font-size-asian="9pt" fo:language="es" fo:country="ES"/>
    </style:style>
    <style:style style:name="TableRow136" style:family="table-row">
      <style:table-row-properties style:row-height="0.1798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baseline" fo:margin-bottom="0.0173in" fo:line-height="0.1465in" fo:margin-left="0.0402in">
        <style:tab-stops/>
      </style:paragraph-properties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3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style:vertical-align="baseline"/>
      <style:text-properties style:font-name="Calibri" style:font-name-asian="Calibri" fo:color="#000000" fo:font-size="12pt" style:font-size-asian="12pt" fo:language="es" fo:country="ES"/>
    </style:style>
    <style:style style:name="TableRow141" style:family="table-row">
      <style:table-row-properties style:row-height="0.1798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baseline" fo:margin-bottom="0.0062in" fo:line-height="0.1465in" fo:margin-left="0.0402in">
        <style:tab-stops/>
      </style:paragraph-properties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4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end" style:vertical-align="baseline" fo:margin-bottom="0.0062in" fo:line-height="0.1465in" fo:margin-right="0.193in"/>
      <style:text-properties style:font-name="Verdana" style:font-name-asian="Verdana" fo:color="#000000" fo:font-size="9pt" style:font-size-asian="9pt" fo:language="es" fo:country="ES"/>
    </style:style>
    <style:style style:name="TableRow146" style:family="table-row">
      <style:table-row-properties style:row-height="0.1798in" style:use-optimal-row-height="false"/>
    </style:style>
    <style:style style:name="TableCell147" style:family="table-cell">
      <style:table-cell-properties fo:border-top="0.0138in solid #000000" fo:border-left="0.0312in solid #000000" fo:border-bottom="0.0138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vertical-align="baseline" fo:margin-bottom="0.0069in" fo:line-height="0.1465in" fo:margin-left="0.0402in">
        <style:tab-stops/>
      </style:paragraph-properties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4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end" style:vertical-align="baseline" fo:margin-bottom="0.0069in" fo:line-height="0.1465in" fo:margin-right="0.193in"/>
      <style:text-properties style:font-name="Verdana" style:font-name-asian="Verdana" fo:color="#000000" fo:font-size="9pt" style:font-size-asian="9pt" fo:language="es" fo:country="ES"/>
    </style:style>
    <style:style style:name="TableRow151" style:family="table-row">
      <style:table-row-properties style:row-height="0.1937in" style:use-optimal-row-height="false"/>
    </style:style>
    <style:style style:name="TableCell152" style:family="table-cell">
      <style:table-cell-properties fo:border-top="0.0138in solid #000000" fo:border-left="0.0312in solid #000000" fo:border-bottom="0.0312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vertical-align="baseline" fo:margin-bottom="0.027in" fo:line-height="0.1465in" fo:margin-left="0.0402in">
        <style:tab-stops/>
      </style:paragraph-properties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5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end" style:vertical-align="baseline" fo:margin-bottom="0.027in" fo:line-height="0.1465in" fo:margin-right="0.193in"/>
      <style:text-properties style:font-name="Verdana" style:font-name-asian="Verdana" fo:color="#000000" fo:font-size="9pt" style:font-size-asian="9pt" fo:language="es" fo:country="ES"/>
    </style:style>
    <style:style style:name="TableColumn157" style:family="table-column">
      <style:table-column-properties style:column-width="0.6034in" style:use-optimal-column-width="false"/>
    </style:style>
    <style:style style:name="TableColumn158" style:family="table-column">
      <style:table-column-properties style:column-width="0.5833in" style:use-optimal-column-width="false"/>
    </style:style>
    <style:style style:name="TableColumn159" style:family="table-column">
      <style:table-column-properties style:column-width="0.7895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Column161" style:family="table-column">
      <style:table-column-properties style:column-width="0.7069in" style:use-optimal-column-width="false"/>
    </style:style>
    <style:style style:name="TableColumn162" style:family="table-column">
      <style:table-column-properties style:column-width="0.6395in" style:use-optimal-column-width="false"/>
    </style:style>
    <style:style style:name="TableColumn163" style:family="table-column">
      <style:table-column-properties style:column-width="0.8368in" style:use-optimal-column-width="false"/>
    </style:style>
    <style:style style:name="Table156" style:family="table">
      <style:table-properties style:width="4.75in" fo:margin-left="0in" table:align="left"/>
    </style:style>
    <style:style style:name="TableRow164" style:family="table-row">
      <style:table-row-properties style:row-height="0.5368in" style:use-optimal-row-height="false"/>
    </style:style>
    <style:style style:name="TableCell165" style:family="table-cell">
      <style:table-cell-properties fo:border-top="0.0208in solid #000000" fo:border-left="0in none #020000" fo:border-bottom="0.0208in solid #000000" fo:border-right="0.0208in solid #000000" fo:background-color="#92D05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end" style:vertical-align="baseline" fo:margin-top="0.1895in" fo:margin-bottom="0.1937in" fo:line-height="0.1465in" fo:margin-right="0.159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67" style:family="table-cell">
      <style:table-cell-properties fo:border="0.0208in solid #000000" fo:background-color="#B8CCE3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 fo:margin-top="0.1833in" fo:margin-bottom="0.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69" style:family="table-cell">
      <style:table-cell-properties fo:border-top="0.0208in solid #000000" fo:border-left="0.0208in solid #000000" fo:border-bottom="0.0208in solid #000000" fo:border-right="0in none #020000" fo:background-color="#00AFEF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baseline" fo:margin-top="0.1763in" fo:margin-bottom="0.1965in" fo:line-height="0.1569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Row171" style:family="table-row">
      <style:table-row-properties style:row-height="0.3729in" style:use-optimal-row-height="false"/>
    </style:style>
    <style:style style:name="TableCell172" style:family="table-cell">
      <style:table-cell-properties fo:border-top="0.0208in solid #000000" fo:border-left="0in none #020000" fo:border-bottom="0.0208in solid #000000" fo:border-right="0.0208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/>
      <style:text-properties style:font-name="Calibri" style:font-name-asian="Calibri" fo:color="#000000" fo:font-size="12pt" style:font-size-asian="12pt" fo:language="es" fo:country="ES"/>
    </style:style>
    <style:style style:name="TableCell174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 fo:margin-top="0.1131in" fo:margin-bottom="0.1034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76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 fo:margin-top="0.1131in" fo:margin-bottom="0.1034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78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 fo:margin-top="0.1131in" fo:margin-bottom="0.1034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80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 fo:margin-top="0.1131in" fo:margin-bottom="0.1034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82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 fo:margin-top="0.1131in" fo:margin-bottom="0.1034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84" style:family="table-cell">
      <style:table-cell-properties fo:border-top="0.0208in solid #000000" fo:border-left="0.0208in solid #000000" fo:border-bottom="0.0208in solid #000000" fo:border-right="0in none #020000" fo:background-color="#FBD4B4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 fo:margin-top="0.1131in" fo:margin-bottom="0.1034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Row186" style:family="table-row">
      <style:table-row-properties style:row-height="0.1805in" style:use-optimal-row-height="false"/>
    </style:style>
    <style:style style:name="TableCell187" style:family="table-cell">
      <style:table-cell-properties fo:border-top="0.0208in solid #000000" fo:border-left="0in none #02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1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9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19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19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199" style:family="table-cell">
      <style:table-cell-properties fo:border-top="0.020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Row201" style:family="table-row">
      <style:table-row-properties style:row-height="0.1798in" style:use-optimal-row-height="false"/>
    </style:style>
    <style:style style:name="TableCell202" style:family="table-cell">
      <style:table-cell-properties fo:border-top="0.0138in solid #000000" fo:border-left="0in none #02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14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Row216" style:family="table-row">
      <style:table-row-properties style:row-height="0.1798in" style:use-optimal-row-height="false"/>
    </style:style>
    <style:style style:name="TableCell217" style:family="table-cell">
      <style:table-cell-properties fo:border-top="0.0138in solid #000000" fo:border-left="0in none #02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style:vertical-align="baseline" fo:margin-bottom="0.0166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1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2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baseline" fo:margin-bottom="0.0166in" fo:line-height="0.1472in"/>
      <style:text-properties style:font-name="Verdana" style:font-name-asian="Verdana" fo:color="#000000" fo:font-size="9pt" style:font-size-asian="9pt" fo:language="es" fo:country="ES"/>
    </style:style>
    <style:style style:name="TableCell2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vertical-align="baseline" fo:margin-bottom="0.0166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29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baseline" fo:margin-bottom="0.0166in" fo:line-height="0.1472in"/>
      <style:text-properties style:font-name="Verdana" style:font-name-asian="Verdana" fo:color="#000000" fo:font-size="9pt" style:font-size-asian="9pt" fo:language="es" fo:country="ES"/>
    </style:style>
    <style:style style:name="TableRow231" style:family="table-row">
      <style:table-row-properties style:row-height="0.1798in" style:use-optimal-row-height="false"/>
    </style:style>
    <style:style style:name="TableCell232" style:family="table-cell">
      <style:table-cell-properties fo:border-top="0.0138in solid #000000" fo:border-left="0in none #02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style:vertical-align="baseline" fo:margin-bottom="0.0062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3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3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color="#000000" fo:font-size="9pt" style:font-size-asian="9pt" fo:language="es" fo:country="ES"/>
    </style:style>
    <style:style style:name="TableCell2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4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vertical-align="baseline" fo:margin-bottom="0.0062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44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color="#000000" fo:font-size="9pt" style:font-size-asian="9pt" fo:language="es" fo:country="ES"/>
    </style:style>
    <style:style style:name="TableRow246" style:family="table-row">
      <style:table-row-properties style:row-height="0.1798in" style:use-optimal-row-height="false"/>
    </style:style>
    <style:style style:name="TableCell247" style:family="table-cell">
      <style:table-cell-properties fo:border-top="0.0138in solid #000000" fo:border-left="0in none #02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style:vertical-align="baseline" fo:margin-bottom="0.0069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4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color="#000000" fo:font-size="9pt" style:font-size-asian="9pt" fo:language="es" fo:country="ES"/>
    </style:style>
    <style:style style:name="TableCell25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5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style:vertical-align="baseline" fo:margin-bottom="0.0069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59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color="#000000" fo:font-size="9pt" style:font-size-asian="9pt" fo:language="es" fo:country="ES"/>
    </style:style>
    <style:style style:name="TableRow261" style:family="table-row">
      <style:table-row-properties style:row-height="0.1805in" style:use-optimal-row-height="false"/>
    </style:style>
    <style:style style:name="TableCell262" style:family="table-cell">
      <style:table-cell-properties fo:border-top="0.0138in solid #000000" fo:border-left="0in none #02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6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6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26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7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7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74" style:family="table-cell">
      <style:table-cell-properties fo:border-top="0.0138in solid #000000" fo:border-left="0.0208in solid #000000" fo:border-bottom="0.0208in solid #000000" fo:border-right="0in none #02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Row276" style:family="table-row">
      <style:table-row-properties style:row-height="0.1798in" style:use-optimal-row-height="false"/>
    </style:style>
    <style:style style:name="TableCell277" style:family="table-cell">
      <style:table-cell-properties fo:border-top="0.0208in solid #000000" fo:border-left="0in none #020000" fo:border-bottom="0in none #020000" fo:border-right="0.0208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style:vertical-align="baseline"/>
      <style:text-properties style:font-name="Calibri" style:font-name-asian="Calibri" fo:color="#000000" fo:font-size="12pt" style:font-size-asian="12pt" fo:language="es" fo:country="ES"/>
    </style:style>
    <style:style style:name="TableCell27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8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28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8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2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89" style:family="table-cell">
      <style:table-cell-properties fo:border-top="0.020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Row291" style:family="table-row">
      <style:table-row-properties style:row-height="0.1798in" style:use-optimal-row-height="false"/>
    </style:style>
    <style:style style:name="TableCell2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baseline" fo:margin-bottom="0.0166in" fo:line-height="0.1472in"/>
      <style:text-properties style:font-name="Verdana" style:font-name-asian="Verdana" fo:color="#000000" fo:font-size="9pt" style:font-size-asian="9pt" fo:language="es" fo:country="ES"/>
    </style:style>
    <style:style style:name="TableCell2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29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style:vertical-align="baseline" fo:margin-bottom="0.0166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30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02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 fo:margin-bottom="0.0166in" fo:line-height="0.1472in"/>
      <style:text-properties style:font-name="Verdana" style:font-name-asian="Verdana" fo:color="#000000" fo:font-size="9pt" style:font-size-asian="9pt" fo:language="es" fo:country="ES"/>
    </style:style>
    <style:style style:name="TableRow304" style:family="table-row">
      <style:table-row-properties style:row-height="0.1798in" style:use-optimal-row-height="false"/>
    </style:style>
    <style:style style:name="TableCell3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color="#000000" fo:font-size="9pt" style:font-size-asian="9pt" fo:language="es" fo:country="ES"/>
    </style:style>
    <style:style style:name="TableCell3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style:vertical-align="baseline" fo:margin-bottom="0.0062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31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15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color="#000000" fo:font-size="9pt" style:font-size-asian="9pt" fo:language="es" fo:country="ES"/>
    </style:style>
    <style:style style:name="TableRow317" style:family="table-row">
      <style:table-row-properties style:row-height="0.1798in" style:use-optimal-row-height="false"/>
    </style:style>
    <style:style style:name="TableCell3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color="#000000" fo:font-size="9pt" style:font-size-asian="9pt" fo:language="es" fo:country="ES"/>
    </style:style>
    <style:style style:name="TableCell3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2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style:vertical-align="baseline" fo:margin-bottom="0.0069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3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28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color="#000000" fo:font-size="9pt" style:font-size-asian="9pt" fo:language="es" fo:country="ES"/>
    </style:style>
    <style:style style:name="TableRow330" style:family="table-row">
      <style:table-row-properties style:row-height="0.1805in" style:use-optimal-row-height="false"/>
    </style:style>
    <style:style style:name="TableCell33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3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3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3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33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41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Row343" style:family="table-row">
      <style:table-row-properties style:row-height="0.1798in" style:use-optimal-row-height="false"/>
    </style:style>
    <style:style style:name="TableCell34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4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34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5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35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54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Row356" style:family="table-row">
      <style:table-row-properties style:row-height="0.1798in" style:use-optimal-row-height="false"/>
    </style:style>
    <style:style style:name="TableCell3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5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style:vertical-align="baseline" fo:margin-bottom="0.0166in" fo:line-height="0.1472in"/>
      <style:text-properties style:font-name="Verdana" style:font-name-asian="Verdana" fo:color="#000000" fo:font-size="9pt" style:font-size-asian="9pt" fo:language="es" fo:country="ES"/>
    </style:style>
    <style:style style:name="TableCell36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6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style:vertical-align="baseline" fo:margin-bottom="0.0166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3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67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style:vertical-align="baseline" fo:margin-bottom="0.0166in" fo:line-height="0.1472in"/>
      <style:text-properties style:font-name="Verdana" style:font-name-asian="Verdana" fo:color="#000000" fo:font-size="9pt" style:font-size-asian="9pt" fo:language="es" fo:country="ES"/>
    </style:style>
    <style:style style:name="TableRow369" style:family="table-row">
      <style:table-row-properties style:row-height="0.1798in" style:use-optimal-row-height="false"/>
    </style:style>
    <style:style style:name="TableCell3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color="#000000" fo:font-size="9pt" style:font-size-asian="9pt" fo:language="es" fo:country="ES"/>
    </style:style>
    <style:style style:name="TableCell37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7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style:vertical-align="baseline" fo:margin-bottom="0.0062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3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80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color="#000000" fo:font-size="9pt" style:font-size-asian="9pt" fo:language="es" fo:country="ES"/>
    </style:style>
    <style:style style:name="TableRow382" style:family="table-row">
      <style:table-row-properties style:row-height="0.1798in" style:use-optimal-row-height="false"/>
    </style:style>
    <style:style style:name="TableCell3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color="#000000" fo:font-size="9pt" style:font-size-asian="9pt" fo:language="es" fo:country="ES"/>
    </style:style>
    <style:style style:name="TableCell38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8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style:vertical-align="baseline" fo:margin-bottom="0.0069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39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93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color="#000000" fo:font-size="9pt" style:font-size-asian="9pt" fo:language="es" fo:country="ES"/>
    </style:style>
    <style:style style:name="TableRow395" style:family="table-row">
      <style:table-row-properties style:row-height="0.1805in" style:use-optimal-row-height="false"/>
    </style:style>
    <style:style style:name="TableCell3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39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40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0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4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06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Row408" style:family="table-row">
      <style:table-row-properties style:row-height="0.1798in" style:use-optimal-row-height="false"/>
    </style:style>
    <style:style style:name="TableCell4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41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1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41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19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Row421" style:family="table-row">
      <style:table-row-properties style:row-height="0.1798in" style:use-optimal-row-height="false"/>
    </style:style>
    <style:style style:name="TableCell4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2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style:vertical-align="baseline" fo:margin-bottom="0.0166in" fo:line-height="0.1472in"/>
      <style:text-properties style:font-name="Verdana" style:font-name-asian="Verdana" fo:color="#000000" fo:font-size="9pt" style:font-size-asian="9pt" fo:language="es" fo:country="ES"/>
    </style:style>
    <style:style style:name="TableCell4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2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style:vertical-align="baseline" fo:margin-bottom="0.0166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4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32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style:vertical-align="baseline" fo:margin-bottom="0.0166in" fo:line-height="0.1472in"/>
      <style:text-properties style:font-name="Verdana" style:font-name-asian="Verdana" fo:color="#000000" fo:font-size="9pt" style:font-size-asian="9pt" fo:language="es" fo:country="ES"/>
    </style:style>
    <style:style style:name="TableRow434" style:family="table-row">
      <style:table-row-properties style:row-height="0.1798in" style:use-optimal-row-height="false"/>
    </style:style>
    <style:style style:name="TableCell4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3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color="#000000" fo:font-size="9pt" style:font-size-asian="9pt" fo:language="es" fo:country="ES"/>
    </style:style>
    <style:style style:name="TableCell43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4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style:vertical-align="baseline" fo:margin-bottom="0.0062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44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45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color="#000000" fo:font-size="9pt" style:font-size-asian="9pt" fo:language="es" fo:country="ES"/>
    </style:style>
    <style:style style:name="TableRow447" style:family="table-row">
      <style:table-row-properties style:row-height="0.1798in" style:use-optimal-row-height="false"/>
    </style:style>
    <style:style style:name="TableCell44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5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color="#000000" fo:font-size="9pt" style:font-size-asian="9pt" fo:language="es" fo:country="ES"/>
    </style:style>
    <style:style style:name="TableCell45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5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style:vertical-align="baseline" fo:margin-bottom="0.0069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45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58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color="#000000" fo:font-size="9pt" style:font-size-asian="9pt" fo:language="es" fo:country="ES"/>
    </style:style>
    <style:style style:name="TableRow460" style:family="table-row">
      <style:table-row-properties style:row-height="0.1805in" style:use-optimal-row-height="false"/>
    </style:style>
    <style:style style:name="TableCell46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6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Cell4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4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71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Row473" style:family="table-row">
      <style:table-row-properties style:row-height="0.1798in" style:use-optimal-row-height="false"/>
    </style:style>
    <style:style style:name="TableCell474" style:family="table-cell">
      <style:table-cell-properties fo:border-top="0.0138in solid #000000" fo:border-left="0.0208in solid #000000" fo:border-bottom="0in none #020000" fo:border-right="0.0208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style:vertical-align="baseline"/>
      <style:text-properties style:font-name="Calibri" style:font-name-asian="Calibri" fo:color="#000000" fo:font-size="12pt" style:font-size-asian="12pt" fo:language="es" fo:country="ES"/>
    </style:style>
    <style:style style:name="TableCell47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style:vertical-align="baseline" fo:margin-bottom="0.0159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48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style:vertical-align="baseline" fo:margin-bottom="0.01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82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style:vertical-align="baseline" fo:margin-bottom="0.0159in" fo:line-height="0.1472in"/>
      <style:text-properties style:font-name="Verdana" style:font-name-asian="Verdana" fo:color="#000000" fo:font-size="9pt" style:font-size-asian="9pt" fo:language="es" fo:country="ES"/>
    </style:style>
    <style:style style:name="TableRow484" style:family="table-row">
      <style:table-row-properties style:row-height="0.1798in" style:use-optimal-row-height="false"/>
    </style:style>
    <style:style style:name="TableCell4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8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style:vertical-align="baseline" fo:margin-bottom="0.0166in" fo:line-height="0.1472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48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style:vertical-align="baseline" fo:margin-bottom="0.01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91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baseline" fo:margin-bottom="0.0166in" fo:line-height="0.1472in"/>
      <style:text-properties style:font-name="Verdana" style:font-name-asian="Verdana" fo:color="#000000" fo:font-size="9pt" style:font-size-asian="9pt" fo:language="es" fo:country="ES"/>
    </style:style>
    <style:style style:name="TableRow493" style:family="table-row">
      <style:table-row-properties style:row-height="0.1798in" style:use-optimal-row-height="false"/>
    </style:style>
    <style:style style:name="TableCell4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4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style:vertical-align="baseline" fo:margin-bottom="0.0062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49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00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style:vertical-align="baseline" fo:margin-bottom="0.0062in" fo:line-height="0.1465in"/>
      <style:text-properties style:font-name="Verdana" style:font-name-asian="Verdana" fo:color="#000000" fo:font-size="9pt" style:font-size-asian="9pt" fo:language="es" fo:country="ES"/>
    </style:style>
    <style:style style:name="TableRow502" style:family="table-row">
      <style:table-row-properties style:row-height="0.1798in" style:use-optimal-row-height="false"/>
    </style:style>
    <style:style style:name="TableCell50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style:vertical-align="baseline" fo:margin-bottom="0.0069in" fo:line-height="0.1465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5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09" style:family="table-cell">
      <style:table-cell-properties fo:border-top="0.0138in solid #000000" fo:border-left="0.0208in solid #000000" fo:border-bottom="0.0138in solid #000000" fo:border-right="0in none #02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color="#000000" fo:font-size="9pt" style:font-size-asian="9pt" fo:language="es" fo:country="ES"/>
    </style:style>
    <style:style style:name="TableRow511" style:family="table-row">
      <style:table-row-properties style:row-height="0.1701in" style:use-optimal-row-height="false"/>
    </style:style>
    <style:style style:name="TableCell512" style:family="table-cell">
      <style:table-cell-properties fo:border-top="0.0138in solid #000000" fo:border-left="0.0208in solid #000000" fo:border-bottom="0in none #020000" fo:border-right="0.0208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style:vertical-align="baseline" fo:line-height="0.143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14" style:family="table-cell">
      <style:table-cell-properties fo:border-top="0.0138in solid #000000" fo:border-left="0.0208in solid #000000" fo:border-bottom="0in none #020000" fo:border-right="0.0208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style:vertical-align="baseline" fo:line-height="0.143in">
        <style:tab-stops>
          <style:tab-stop style:type="char" style:char="," style:position="0.35in"/>
        </style:tab-stops>
      </style:paragraph-properties>
      <style:text-properties style:font-name="Verdana" style:font-name-asian="Verdana" fo:color="#000000" fo:font-size="9pt" style:font-size-asian="9pt" fo:language="es" fo:country="ES"/>
    </style:style>
    <style:style style:name="TableCell516" style:family="table-cell">
      <style:table-cell-properties fo:border-top="0.0138in solid #000000" fo:border-left="0.0208in solid #000000" fo:border-bottom="0in none #020000" fo:border-right="0.0208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style:vertical-align="baseline" fo:line-height="0.143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18" style:family="table-cell">
      <style:table-cell-properties fo:border-top="0.0138in solid #000000" fo:border-left="0.0208in solid #000000" fo:border-bottom="0in none #020000" fo:border-right="0in none #02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style:vertical-align="baseline" fo:line-height="0.143in"/>
      <style:text-properties style:font-name="Verdana" style:font-name-asian="Verdana" fo:color="#000000" fo:font-size="9pt" style:font-size-asian="9pt" fo:language="es" fo:country="ES"/>
    </style:style>
    <style:style style:name="P520" style:parent-style-name="Normal" style:family="paragraph">
      <style:paragraph-properties fo:margin-bottom="0.0361in" fo:line-height="0.0138in"/>
    </style:style>
    <style:style style:name="S1" style:family="section">
      <style:section-properties fo:margin-left="0in" fo:margin-right="4.1402in" style:writing-mode="lr-tb"/>
    </style:style>
    <style:style style:name="P521" style:parent-style-name="Normal" style:family="paragraph">
      <style:paragraph-properties fo:margin-top="0.2298in" fo:line-height="0.0138in"/>
    </style:style>
    <style:style style:name="TableColumn523" style:family="table-column">
      <style:table-column-properties style:column-width="0.7263in" style:use-optimal-column-width="false"/>
    </style:style>
    <style:style style:name="TableColumn524" style:family="table-column">
      <style:table-column-properties style:column-width="1.0805in" style:use-optimal-column-width="false"/>
    </style:style>
    <style:style style:name="TableColumn525" style:family="table-column">
      <style:table-column-properties style:column-width="0.8666in" style:use-optimal-column-width="false"/>
    </style:style>
    <style:style style:name="TableColumn526" style:family="table-column">
      <style:table-column-properties style:column-width="0.7729in" style:use-optimal-column-width="false"/>
    </style:style>
    <style:style style:name="Table522" style:family="table">
      <style:table-properties style:width="3.4465in" fo:margin-left="0.0263in" table:align="left"/>
    </style:style>
    <style:style style:name="TableRow527" style:family="table-row">
      <style:table-row-properties style:row-height="0.2902in" style:use-optimal-row-height="false"/>
    </style:style>
    <style:style style:name="TableCell528" style:family="table-cell">
      <style:table-cell-properties fo:border-top="0in none #020000" fo:border-left="0in none #020000" fo:border-bottom="0.0312in solid #000000" fo:border-right="0.0312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vertical-align="baseline"/>
      <style:text-properties style:font-name="Calibri" style:font-name-asian="Calibri" fo:color="#000000" fo:font-size="12pt" style:font-size-asian="12pt" fo:language="es" fo:country="ES"/>
    </style:style>
    <style:style style:name="TableCell530" style:family="table-cell">
      <style:table-cell-properties fo:border="0.0312in solid #000000" fo:background-color="#92D05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 style:vertical-align="baseline" fo:margin-top="0.0659in" fo:margin-bottom="0.073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32" style:family="table-cell">
      <style:table-cell-properties fo:border="0.0312in solid #000000" fo:background-color="#92D05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baseline" fo:margin-top="0.0729in" fo:margin-bottom="0.066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Row534" style:family="table-row">
      <style:table-row-properties style:row-height="0.293in" style:use-optimal-row-height="false"/>
    </style:style>
    <style:style style:name="TableCell535" style:family="table-cell">
      <style:table-cell-properties fo:border-top="0.0312in solid #000000" fo:border-left="0.0312in solid #000000" fo:border-bottom="0.0312in solid #000000" fo:border-right="0.0138in solid #000000" fo:background-color="#FBD4B4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 style:vertical-align="baseline" fo:margin-top="0.0722in" fo:margin-bottom="0.06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37" style:family="table-cell">
      <style:table-cell-properties fo:border-top="0.0312in solid #000000" fo:border-left="0.0138in solid #000000" fo:border-bottom="0.0312in solid #000000" fo:border-right="0.0312in solid #000000" fo:background-color="#FBD4B4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baseline" fo:margin-top="0.0722in" fo:margin-bottom="0.0673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39" style:family="table-cell">
      <style:table-cell-properties fo:border="0.0312in solid #000000" fo:background-color="#FBD4B4" style:writing-mode="lr-tb" fo:padding-top="0in" fo:padding-left="0in" fo:padding-bottom="0in" fo:padding-right="0in"/>
    </style:style>
    <style:style style:name="P540" style:parent-style-name="Normal" style:family="paragraph">
      <style:paragraph-properties style:vertical-align="baseline" fo:line-height="0.143in" fo:margin-left="0.025in" fo:margin-right="0.125in">
        <style:tab-stops/>
      </style:paragraph-properties>
      <style:text-properties style:font-name="Verdana" style:font-name-asian="Verdana" fo:font-weight="bold" style:font-weight-asian="bold" fo:color="#000000" fo:font-size="8pt" style:font-size-asian="8pt" fo:language="es" fo:country="ES"/>
    </style:style>
    <style:style style:name="TableRow541" style:family="table-row">
      <style:table-row-properties style:row-height="0.493in" style:use-optimal-row-height="false"/>
    </style:style>
    <style:style style:name="TableCell54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vertical-align="baseline" fo:margin-top="0.0895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P544" style:parent-style-name="Normal" style:family="paragraph">
      <style:paragraph-properties fo:text-align="center" style:vertical-align="baseline" fo:margin-top="0.0236in" fo:margin-bottom="0.0868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4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baseline" fo:margin-top="0.1729in" fo:margin-bottom="0.173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4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 style:vertical-align="baseline" fo:margin-top="0.1729in" fo:margin-bottom="0.173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Cell54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baseline" fo:margin-top="0.1729in" fo:margin-bottom="0.1736in" fo:line-height="0.1465in"/>
      <style:text-properties style:font-name="Verdana" style:font-name-asian="Verdana" fo:font-weight="bold" style:font-weight-asian="bold" fo:color="#000000" fo:font-size="9pt" style:font-size-asian="9pt" fo:language="es" fo:country="ES"/>
    </style:style>
    <style:style style:name="TableRow551" style:family="table-row">
      <style:table-row-properties style:row-height="0.1604in" style:use-optimal-row-height="false"/>
    </style:style>
    <style:style style:name="TableCell55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55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55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55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Row560" style:family="table-row">
      <style:table-row-properties style:row-height="0.1631in" style:use-optimal-row-height="false"/>
    </style:style>
    <style:style style:name="TableCell56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5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5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56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Row569" style:family="table-row">
      <style:table-row-properties style:row-height="0.1597in" style:use-optimal-row-height="false"/>
    </style:style>
    <style:style style:name="TableCell57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 style:vertical-align="baseline" fo:line-height="0.1437in"/>
      <style:text-properties style:font-name="Verdana" style:font-name-asian="Verdana" fo:color="#000000" fo:font-size="9pt" style:font-size-asian="9pt" fo:language="es" fo:country="ES"/>
    </style:style>
    <style:style style:name="TableCell5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baseline" fo:line-height="0.1437in"/>
      <style:text-properties style:font-name="Verdana" style:font-name-asian="Verdana" fo:color="#000000" fo:font-size="9pt" style:font-size-asian="9pt" fo:language="es" fo:country="ES"/>
    </style:style>
    <style:style style:name="TableCell5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style:vertical-align="baseline" fo:line-height="0.1437in"/>
      <style:text-properties style:font-name="Verdana" style:font-name-asian="Verdana" fo:color="#000000" fo:font-size="9pt" style:font-size-asian="9pt" fo:language="es" fo:country="ES"/>
    </style:style>
    <style:style style:name="TableCell57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style:vertical-align="baseline" fo:line-height="0.1437in"/>
      <style:text-properties style:font-name="Verdana" style:font-name-asian="Verdana" fo:color="#000000" fo:font-size="9pt" style:font-size-asian="9pt" fo:language="es" fo:country="ES"/>
    </style:style>
    <style:style style:name="TableRow578" style:family="table-row">
      <style:table-row-properties style:row-height="0.1638in" style:use-optimal-row-height="false"/>
    </style:style>
    <style:style style:name="TableCell57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style:vertical-align="baseline" fo:line-height="0.143in"/>
      <style:text-properties style:font-name="Verdana" style:font-name-asian="Verdana" fo:color="#000000" fo:font-size="9pt" style:font-size-asian="9pt" fo:language="es" fo:country="ES"/>
    </style:style>
    <style:style style:name="TableCell5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style:vertical-align="baseline" fo:line-height="0.143in"/>
      <style:text-properties style:font-name="Verdana" style:font-name-asian="Verdana" fo:color="#000000" fo:font-size="9pt" style:font-size-asian="9pt" fo:language="es" fo:country="ES"/>
    </style:style>
    <style:style style:name="TableCell5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style:vertical-align="baseline" fo:line-height="0.143in"/>
      <style:text-properties style:font-name="Verdana" style:font-name-asian="Verdana" fo:color="#000000" fo:font-size="9pt" style:font-size-asian="9pt" fo:language="es" fo:country="ES"/>
    </style:style>
    <style:style style:name="TableCell58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style:vertical-align="baseline" fo:line-height="0.143in"/>
      <style:text-properties style:font-name="Verdana" style:font-name-asian="Verdana" fo:color="#000000" fo:font-size="9pt" style:font-size-asian="9pt" fo:language="es" fo:country="ES"/>
    </style:style>
    <style:style style:name="TableRow587" style:family="table-row">
      <style:table-row-properties style:row-height="0.1597in" style:use-optimal-row-height="false"/>
    </style:style>
    <style:style style:name="TableCell58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baseline" fo:line-height="0.1402in"/>
      <style:text-properties style:font-name="Verdana" style:font-name-asian="Verdana" fo:color="#000000" fo:font-size="9pt" style:font-size-asian="9pt" fo:language="es" fo:country="ES"/>
    </style:style>
    <style:style style:name="TableCell5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 style:vertical-align="baseline" fo:line-height="0.1402in"/>
      <style:text-properties style:font-name="Verdana" style:font-name-asian="Verdana" fo:color="#000000" fo:font-size="9pt" style:font-size-asian="9pt" fo:language="es" fo:country="ES"/>
    </style:style>
    <style:style style:name="TableCell5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style:vertical-align="baseline" fo:line-height="0.1402in"/>
      <style:text-properties style:font-name="Verdana" style:font-name-asian="Verdana" fo:color="#000000" fo:font-size="9pt" style:font-size-asian="9pt" fo:language="es" fo:country="ES"/>
    </style:style>
    <style:style style:name="TableCell59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baseline" fo:line-height="0.1402in"/>
      <style:text-properties style:font-name="Verdana" style:font-name-asian="Verdana" fo:color="#000000" fo:font-size="9pt" style:font-size-asian="9pt" fo:language="es" fo:country="ES"/>
    </style:style>
    <style:style style:name="TableRow596" style:family="table-row">
      <style:table-row-properties style:row-height="0.1631in" style:use-optimal-row-height="false"/>
    </style:style>
    <style:style style:name="TableCell59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baseline" fo:margin-bottom="0.0034in" fo:line-height="0.1465in"/>
      <style:text-properties style:font-name="Verdana" style:font-name-asian="Verdana" fo:color="#000000" fo:font-size="9pt" style:font-size-asian="9pt" fo:language="es" fo:country="ES"/>
    </style:style>
    <style:style style:name="TableCell5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style:vertical-align="baseline" fo:margin-bottom="0.0027in" fo:line-height="0.1472in"/>
      <style:text-properties style:font-name="Verdana" style:font-name-asian="Verdana" fo:color="#000000" fo:font-size="9pt" style:font-size-asian="9pt" fo:language="es" fo:country="ES"/>
    </style:style>
    <style:style style:name="TableCell6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baseline" fo:margin-bottom="0.0027in" fo:line-height="0.1472in"/>
      <style:text-properties style:font-name="Verdana" style:font-name-asian="Verdana" fo:color="#000000" fo:font-size="9pt" style:font-size-asian="9pt" fo:language="es" fo:country="ES"/>
    </style:style>
    <style:style style:name="TableCell60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style:vertical-align="baseline" fo:margin-bottom="0.0027in" fo:line-height="0.1472in"/>
      <style:text-properties style:font-name="Verdana" style:font-name-asian="Verdana" fo:color="#000000" fo:font-size="9pt" style:font-size-asian="9pt" fo:language="es" fo:country="ES"/>
    </style:style>
    <style:style style:name="TableRow605" style:family="table-row">
      <style:table-row-properties style:row-height="0.1604in" style:use-optimal-row-height="false"/>
    </style:style>
    <style:style style:name="TableCell60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6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6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61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Row614" style:family="table-row">
      <style:table-row-properties style:row-height="0.1631in" style:use-optimal-row-height="false"/>
    </style:style>
    <style:style style:name="TableCell61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6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6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62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Row623" style:family="table-row">
      <style:table-row-properties style:row-height="0.1597in" style:use-optimal-row-height="false"/>
    </style:style>
    <style:style style:name="TableCell62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 style:vertical-align="baseline" fo:line-height="0.1437in"/>
      <style:text-properties style:font-name="Verdana" style:font-name-asian="Verdana" fo:color="#000000" fo:font-size="9pt" style:font-size-asian="9pt" fo:language="es" fo:country="ES"/>
    </style:style>
    <style:style style:name="TableCell6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 style:vertical-align="baseline" fo:line-height="0.1437in"/>
      <style:text-properties style:font-name="Verdana" style:font-name-asian="Verdana" fo:color="#000000" fo:font-size="9pt" style:font-size-asian="9pt" fo:language="es" fo:country="ES"/>
    </style:style>
    <style:style style:name="TableCell6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 style:vertical-align="baseline" fo:line-height="0.1437in"/>
      <style:text-properties style:font-name="Verdana" style:font-name-asian="Verdana" fo:color="#000000" fo:font-size="9pt" style:font-size-asian="9pt" fo:language="es" fo:country="ES"/>
    </style:style>
    <style:style style:name="TableCell63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baseline" fo:line-height="0.1437in"/>
      <style:text-properties style:font-name="Verdana" style:font-name-asian="Verdana" fo:color="#000000" fo:font-size="9pt" style:font-size-asian="9pt" fo:language="es" fo:country="ES"/>
    </style:style>
    <style:style style:name="TableRow632" style:family="table-row">
      <style:table-row-properties style:row-height="0.1631in" style:use-optimal-row-height="false"/>
    </style:style>
    <style:style style:name="TableCell63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 style:vertical-align="baseline" fo:line-height="0.143in"/>
      <style:text-properties style:font-name="Verdana" style:font-name-asian="Verdana" fo:color="#000000" fo:font-size="9pt" style:font-size-asian="9pt" fo:language="es" fo:country="ES"/>
    </style:style>
    <style:style style:name="TableCell6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 style:vertical-align="baseline" fo:line-height="0.143in"/>
      <style:text-properties style:font-name="Verdana" style:font-name-asian="Verdana" fo:color="#000000" fo:font-size="9pt" style:font-size-asian="9pt" fo:language="es" fo:country="ES"/>
    </style:style>
    <style:style style:name="TableCell6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baseline" fo:line-height="0.143in"/>
      <style:text-properties style:font-name="Verdana" style:font-name-asian="Verdana" fo:color="#000000" fo:font-size="9pt" style:font-size-asian="9pt" fo:language="es" fo:country="ES"/>
    </style:style>
    <style:style style:name="TableCell63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style:vertical-align="baseline" fo:line-height="0.143in"/>
      <style:text-properties style:font-name="Verdana" style:font-name-asian="Verdana" fo:color="#000000" fo:font-size="9pt" style:font-size-asian="9pt" fo:language="es" fo:country="ES"/>
    </style:style>
    <style:style style:name="TableRow641" style:family="table-row">
      <style:table-row-properties style:row-height="0.1604in" style:use-optimal-row-height="false"/>
    </style:style>
    <style:style style:name="TableCell64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style:vertical-align="baseline" fo:line-height="0.1395in"/>
      <style:text-properties style:font-name="Verdana" style:font-name-asian="Verdana" fo:color="#000000" fo:font-size="9pt" style:font-size-asian="9pt" fo:language="es" fo:country="ES"/>
    </style:style>
    <style:style style:name="TableCell6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baseline" fo:line-height="0.1395in"/>
      <style:text-properties style:font-name="Verdana" style:font-name-asian="Verdana" fo:color="#000000" fo:font-size="9pt" style:font-size-asian="9pt" fo:language="es" fo:country="ES"/>
    </style:style>
    <style:style style:name="TableCell6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style:vertical-align="baseline" fo:line-height="0.1395in"/>
      <style:text-properties style:font-name="Verdana" style:font-name-asian="Verdana" fo:color="#000000" fo:font-size="9pt" style:font-size-asian="9pt" fo:language="es" fo:country="ES"/>
    </style:style>
    <style:style style:name="TableCell64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style:vertical-align="baseline" fo:line-height="0.1395in"/>
      <style:text-properties style:font-name="Verdana" style:font-name-asian="Verdana" fo:color="#000000" fo:font-size="9pt" style:font-size-asian="9pt" fo:language="es" fo:country="ES"/>
    </style:style>
    <style:style style:name="TableRow650" style:family="table-row">
      <style:table-row-properties style:row-height="0.1631in" style:use-optimal-row-height="false"/>
    </style:style>
    <style:style style:name="TableCell65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baseline" fo:margin-bottom="0.0034in" fo:line-height="0.1465in"/>
      <style:text-properties style:font-name="Verdana" style:font-name-asian="Verdana" fo:color="#000000" fo:font-size="9pt" style:font-size-asian="9pt" fo:language="es" fo:country="ES"/>
    </style:style>
    <style:style style:name="TableCell6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style:vertical-align="baseline" fo:margin-bottom="0.0027in" fo:line-height="0.1472in"/>
      <style:text-properties style:font-name="Verdana" style:font-name-asian="Verdana" fo:color="#000000" fo:font-size="9pt" style:font-size-asian="9pt" fo:language="es" fo:country="ES"/>
    </style:style>
    <style:style style:name="TableCell6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 style:vertical-align="baseline" fo:margin-bottom="0.0027in" fo:line-height="0.1472in"/>
      <style:text-properties style:font-name="Verdana" style:font-name-asian="Verdana" fo:color="#000000" fo:font-size="9pt" style:font-size-asian="9pt" fo:language="es" fo:country="ES"/>
    </style:style>
    <style:style style:name="TableCell65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style:vertical-align="baseline" fo:margin-bottom="0.0027in" fo:line-height="0.1472in"/>
      <style:text-properties style:font-name="Verdana" style:font-name-asian="Verdana" fo:color="#000000" fo:font-size="9pt" style:font-size-asian="9pt" fo:language="es" fo:country="ES"/>
    </style:style>
    <style:style style:name="TableRow659" style:family="table-row">
      <style:table-row-properties style:row-height="0.1597in" style:use-optimal-row-height="false"/>
    </style:style>
    <style:style style:name="TableCell66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 style:vertical-align="baseline" fo:margin-bottom="0.0006in" fo:line-height="0.1465in"/>
      <style:text-properties style:font-name="Verdana" style:font-name-asian="Verdana" fo:color="#000000" fo:font-size="9pt" style:font-size-asian="9pt" fo:language="es" fo:country="ES"/>
    </style:style>
    <style:style style:name="TableCell6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center" style:vertical-align="baseline" fo:line-height="0.1472in"/>
      <style:text-properties style:font-name="Verdana" style:font-name-asian="Verdana" fo:color="#000000" fo:font-size="9pt" style:font-size-asian="9pt" fo:language="es" fo:country="ES"/>
    </style:style>
    <style:style style:name="TableCell6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 style:vertical-align="baseline" fo:line-height="0.1472in"/>
      <style:text-properties style:font-name="Verdana" style:font-name-asian="Verdana" fo:color="#000000" fo:font-size="9pt" style:font-size-asian="9pt" fo:language="es" fo:country="ES"/>
    </style:style>
    <style:style style:name="TableCell66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 style:vertical-align="baseline" fo:line-height="0.1472in"/>
      <style:text-properties style:font-name="Verdana" style:font-name-asian="Verdana" fo:color="#000000" fo:font-size="9pt" style:font-size-asian="9pt" fo:language="es" fo:country="ES"/>
    </style:style>
    <style:style style:name="TableRow668" style:family="table-row">
      <style:table-row-properties style:row-height="0.1638in" style:use-optimal-row-height="false"/>
    </style:style>
    <style:style style:name="TableCell66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6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6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Cell67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style:vertical-align="baseline" fo:line-height="0.1465in"/>
      <style:text-properties style:font-name="Verdana" style:font-name-asian="Verdana" fo:color="#000000" fo:font-size="9pt" style:font-size-asian="9pt" fo:language="es" fo:country="ES"/>
    </style:style>
    <style:style style:name="TableRow677" style:family="table-row">
      <style:table-row-properties style:row-height="0.1729in" style:use-optimal-row-height="false"/>
    </style:style>
    <style:style style:name="TableCell67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 style:vertical-align="baseline" fo:margin-bottom="0.0069in" fo:line-height="0.1465in"/>
      <style:text-properties style:font-name="Verdana" style:font-name-asian="Verdana" fo:color="#000000" fo:font-size="9pt" style:font-size-asian="9pt" fo:language="es" fo:country="ES"/>
    </style:style>
    <style:style style:name="TableCell68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style:vertical-align="baseline" fo:margin-bottom="0.0062in" fo:line-height="0.1472in"/>
      <style:text-properties style:font-name="Verdana" style:font-name-asian="Verdana" fo:color="#000000" fo:font-size="9pt" style:font-size-asian="9pt" fo:language="es" fo:country="ES"/>
    </style:style>
    <style:style style:name="TableCell68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 style:vertical-align="baseline" fo:margin-bottom="0.0062in" fo:line-height="0.1472in"/>
      <style:text-properties style:font-name="Verdana" style:font-name-asian="Verdana" fo:color="#000000" fo:font-size="9pt" style:font-size-asian="9pt" fo:language="es" fo:country="ES"/>
    </style:style>
    <style:style style:name="TableCell68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 style:vertical-align="baseline" fo:margin-bottom="0.0062in" fo:line-height="0.1472in"/>
      <style:text-properties style:font-name="Verdana" style:font-name-asian="Verdana" fo:color="#000000" fo:font-size="9pt" style:font-size-asian="9pt" fo:language="es" fo:country="ES"/>
    </style:style>
    <style:style style:name="P686" style:parent-style-name="Normal" style:family="paragraph">
      <style:paragraph-properties fo:margin-bottom="0.6937in" fo:line-height="0.0138in"/>
    </style:style>
    <style:style style:name="S2" style:family="section">
      <style:section-properties fo:margin-left="0in" fo:margin-right="0in" style:writing-mode="lr-tb"/>
    </style:style>
    <style:style style:name="P687" style:parent-style-name="Normal" style:family="paragraph">
      <style:paragraph-properties fo:text-align="center" style:vertical-align="baseline" fo:margin-top="0.0152in" fo:line-height="0.1298in"/>
    </style:style>
    <style:style style:name="T688" style:parent-style-name="Fuentedepárrafopredeter." style:family="text">
      <style:text-properties style:font-name="Calibri" style:font-name-asian="Calibri" fo:color="#000000" fo:letter-spacing="-0.0013in" fo:font-size="9.5pt" style:font-size-asian="9.5pt" fo:language="es" fo:country="E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ALARIOS 2020<text:s/><text:line-break/>SUBIDA 2 %</text:p>
      <text:p text:style-name="P2"><draw:frame draw:z-index="251656704" draw:id="id0" draw:style-name="a0" draw:name="_x0000_s0" text:anchor-type="paragraph" svg:x="0.03333in" svg:y="0.54028in" svg:width="3.43958in" svg:height="0.36944in" style:rel-width="scale" style:rel-height="scale"><draw:text-box><text:p text:style-name="P3"/></draw:text-box><svg:title/><svg:desc/></draw:frame><draw:frame draw:z-index="251657728" draw:id="id1" draw:style-name="a1" draw:name="Text Box 3" text:anchor-type="paragraph" svg:x="0.01944in" svg:y="0in" svg:width="2.72014in" svg:height="5.62986in" style:rel-width="scale" style:rel-height="scale"><draw:text-box><text:p text:style-name="P4"/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GRUPO</text:p></table:table-cell><table:table-cell table:style-name="TableCell12"><text:p text:style-name="P13">SALARIO<text:s/><text:line-break/>BASE</text:p></table:table-cell><table:table-cell table:style-name="TableCell14"><text:p text:style-name="P15">TRIENIO MENSUAL</text:p></table:table-cell></table:table-row><table:table-row table:style-name="TableRow16"><table:table-cell table:style-name="TableCell17" table:number-columns-spanned="3"><text:p text:style-name="P18"><text:s/></text:p></table:table-cell><table:covered-table-cell/><table:covered-table-cell/></table:table-row><table:table-row table:style-name="TableRow19"><table:table-cell table:style-name="TableCell20"><text:p text:style-name="P21">A1</text:p></table:table-cell><table:table-cell table:style-name="TableCell22"><text:p text:style-name="P23">1.203,56</text:p></table:table-cell><table:table-cell table:style-name="TableCell24"><text:p text:style-name="P25">46,32</text:p></table:table-cell></table:table-row><table:table-row table:style-name="TableRow26"><table:table-cell table:style-name="TableCell27"><text:p text:style-name="P28">A2</text:p></table:table-cell><table:table-cell table:style-name="TableCell29"><text:p text:style-name="P30">1.040,69</text:p></table:table-cell><table:table-cell table:style-name="TableCell31"><text:p text:style-name="P32">37,78</text:p></table:table-cell></table:table-row><table:table-row table:style-name="TableRow33"><table:table-cell table:style-name="TableCell34"><text:p text:style-name="P35">B</text:p></table:table-cell><table:table-cell table:style-name="TableCell36"><text:p text:style-name="P37">909,70</text:p></table:table-cell><table:table-cell table:style-name="TableCell38"><text:p text:style-name="P39">33,14</text:p></table:table-cell></table:table-row><table:table-row table:style-name="TableRow40"><table:table-cell table:style-name="TableCell41"><text:p text:style-name="P42">C1</text:p></table:table-cell><table:table-cell table:style-name="TableCell43"><text:p text:style-name="P44">781,39</text:p></table:table-cell><table:table-cell table:style-name="TableCell45"><text:p text:style-name="P46">28,59</text:p></table:table-cell></table:table-row><table:table-row table:style-name="TableRow47"><table:table-cell table:style-name="TableCell48"><text:p text:style-name="P49">C2</text:p></table:table-cell><table:table-cell table:style-name="TableCell50"><text:p text:style-name="P51">650,33</text:p></table:table-cell><table:table-cell table:style-name="TableCell52"><text:p text:style-name="P53">19,46</text:p></table:table-cell></table:table-row><table:table-row table:style-name="TableRow54"><table:table-cell table:style-name="TableCell55"><text:p text:style-name="P56">AP</text:p></table:table-cell><table:table-cell table:style-name="TableCell57"><text:p text:style-name="P58">595,22</text:p></table:table-cell><table:table-cell table:style-name="TableCell59"><text:p text:style-name="P60">14,65</text:p></table:table-cell></table:table-row></table:table><text:p text:style-name="P61"/><table:table table:style-name="Table62"><table:table-columns><table:table-column table:style-name="TableColumn63"/><table:table-column table:style-name="TableColumn64"/><table:table-column table:style-name="TableColumn65"/></table:table-columns><table:table-row table:style-name="TableRow66"><table:table-cell table:style-name="TableCell67" table:number-columns-spanned="3"><text:p text:style-name="P68">RETRIB. BÁSICAS EXTRA</text:p></table:table-cell><table:covered-table-cell/><table:covered-table-cell/></table:table-row><table:table-row table:style-name="TableRow69"><table:table-cell table:style-name="TableCell70"><text:p text:style-name="P71">GRUPO</text:p></table:table-cell><table:table-cell table:style-name="TableCell72"><text:p text:style-name="P73">S.B.</text:p></table:table-cell><table:table-cell table:style-name="TableCell74"><text:p text:style-name="P75">TRIENIOS</text:p></table:table-cell></table:table-row><table:table-row table:style-name="TableRow76"><table:table-cell table:style-name="TableCell77"><text:p text:style-name="P78">A1</text:p></table:table-cell><table:table-cell table:style-name="TableCell79"><text:p text:style-name="P80">742,70</text:p></table:table-cell><table:table-cell table:style-name="TableCell81"><text:p text:style-name="P82">28,59</text:p></table:table-cell></table:table-row><table:table-row table:style-name="TableRow83"><table:table-cell table:style-name="TableCell84"><text:p text:style-name="P85">A2</text:p></table:table-cell><table:table-cell table:style-name="TableCell86"><text:p text:style-name="P87">759,00</text:p></table:table-cell><table:table-cell table:style-name="TableCell88"><text:p text:style-name="P89">27,54</text:p></table:table-cell></table:table-row><table:table-row table:style-name="TableRow90"><table:table-cell table:style-name="TableCell91"><text:p text:style-name="P92">B</text:p></table:table-cell><table:table-cell table:style-name="TableCell93"><text:p text:style-name="P94">786,25</text:p></table:table-cell><table:table-cell table:style-name="TableCell95"><text:p text:style-name="P96">28,66</text:p></table:table-cell></table:table-row><table:table-row table:style-name="TableRow97"><table:table-cell table:style-name="TableCell98"><text:p text:style-name="P99">C1</text:p></table:table-cell><table:table-cell table:style-name="TableCell100"><text:p text:style-name="P101">675,35</text:p></table:table-cell><table:table-cell table:style-name="TableCell102"><text:p text:style-name="P103">24,69</text:p></table:table-cell></table:table-row><table:table-row table:style-name="TableRow104"><table:table-cell table:style-name="TableCell105"><text:p text:style-name="P106">C2</text:p></table:table-cell><table:table-cell table:style-name="TableCell107"><text:p text:style-name="P108">644,40</text:p></table:table-cell><table:table-cell table:style-name="TableCell109"><text:p text:style-name="P110">19,27</text:p></table:table-cell></table:table-row><table:table-row table:style-name="TableRow111"><table:table-cell table:style-name="TableCell112"><text:p text:style-name="P113">AP</text:p></table:table-cell><table:table-cell table:style-name="TableCell114"><text:p text:style-name="P115">595,22</text:p></table:table-cell><table:table-cell table:style-name="TableCell116"><text:p text:style-name="P117">14,65</text:p></table:table-cell></table:table-row></table:table><text:p text:style-name="P118"/><text:p text:style-name="P119"/><table:table table:style-name="Table120"><table:table-columns><table:table-column table:style-name="TableColumn121"/><table:table-column table:style-name="TableColumn122"/></table:table-columns><table:table-row table:style-name="TableRow123"><table:table-cell table:style-name="TableCell124" table:number-columns-spanned="2"><text:p text:style-name="P125">SUBGRUPNIVEL C.D.</text:p></table:table-cell><table:covered-table-cell/></table:table-row><table:table-row table:style-name="TableRow126"><table:table-cell table:style-name="TableCell127"><text:p text:style-name="P128">A1</text:p></table:table-cell><table:table-cell table:style-name="TableCell129"><text:p text:style-name="P130">DEL 22 AL 30</text:p></table:table-cell></table:table-row><table:table-row table:style-name="TableRow131"><table:table-cell table:style-name="TableCell132"><text:p text:style-name="P133">A2</text:p></table:table-cell><table:table-cell table:style-name="TableCell134"><text:p text:style-name="P135">DEL 18 AL 26</text:p></table:table-cell></table:table-row><table:table-row table:style-name="TableRow136"><table:table-cell table:style-name="TableCell137"><text:p text:style-name="P138">B</text:p></table:table-cell><table:table-cell table:style-name="TableCell139"><text:p text:style-name="P140"><text:s/></text:p></table:table-cell></table:table-row><table:table-row table:style-name="TableRow141"><table:table-cell table:style-name="TableCell142"><text:p text:style-name="P143">C1</text:p></table:table-cell><table:table-cell table:style-name="TableCell144"><text:p text:style-name="P145">DEL 14 AL 22</text:p></table:table-cell></table:table-row><table:table-row table:style-name="TableRow146"><table:table-cell table:style-name="TableCell147"><text:p text:style-name="P148">C2</text:p></table:table-cell><table:table-cell table:style-name="TableCell149"><text:p text:style-name="P150">DEL 12 AL 18</text:p></table:table-cell></table:table-row><table:table-row table:style-name="TableRow151"><table:table-cell table:style-name="TableCell152"><text:p text:style-name="P153">AP</text:p></table:table-cell><table:table-cell table:style-name="TableCell154"><text:p text:style-name="P155">DEL 10 AL 14</text:p></table:table-cell></table:table-row></table:table><text:p text:style-name="Normal"/></draw:text-box><svg:title/><svg:desc/></draw:frame><draw:frame draw:z-index="251658752" draw:id="id2" draw:style-name="a2" draw:name="Text Box 2" text:anchor-type="paragraph" svg:x="2.86667in" svg:y="0in" svg:width="4.77361in" svg:height="5.62986in" style:rel-width="scale" style:rel-height="scale"><draw:text-box><table:table table:style-name="Table156"><table:table-columns><table:table-column table:style-name="TableColumn157"/><table:table-column table:style-name="TableColumn158"/><table:table-column table:style-name="TableColumn159"/><table:table-column table:style-name="TableColumn160"/><table:table-column table:style-name="TableColumn161"/><table:table-column table:style-name="TableColumn162"/><table:table-column table:style-name="TableColumn163"/></table:table-columns><table:table-row table:style-name="TableRow164"><table:table-cell table:style-name="TableCell165"><text:p text:style-name="P166">RESID</text:p></table:table-cell><table:table-cell table:style-name="TableCell167" table:number-columns-spanned="2"><text:p text:style-name="P168">C. DESTINO</text:p></table:table-cell><table:covered-table-cell/><table:table-cell table:style-name="TableCell169" table:number-columns-spanned="4"><text:p text:style-name="P170">C.ESPECÍFICO (VALOR 22,62 €)</text:p></table:table-cell><table:covered-table-cell/><table:covered-table-cell/><table:covered-table-cell/></table:table-row><table:table-row table:style-name="TableRow171"><table:table-cell table:style-name="TableCell172"><text:p text:style-name="P173"><text:s/></text:p></table:table-cell><table:table-cell table:style-name="TableCell174"><text:p text:style-name="P175">NIVEL</text:p></table:table-cell><table:table-cell table:style-name="TableCell176"><text:p text:style-name="P177">VALOR</text:p></table:table-cell><table:table-cell table:style-name="TableCell178"><text:p text:style-name="P179">NIVEL</text:p></table:table-cell><table:table-cell table:style-name="TableCell180"><text:p text:style-name="P181">VALOR</text:p></table:table-cell><table:table-cell table:style-name="TableCell182"><text:p text:style-name="P183">NIVEL</text:p></table:table-cell><table:table-cell table:style-name="TableCell184"><text:p text:style-name="P185">VALOR</text:p></table:table-cell></table:table-row><table:table-row table:style-name="TableRow186"><table:table-cell table:style-name="TableCell187"><text:p text:style-name="P188">186,16</text:p></table:table-cell><table:table-cell table:style-name="TableCell189"><text:p text:style-name="P190">10</text:p></table:table-cell><table:table-cell table:style-name="TableCell191"><text:p text:style-name="P192">233,55</text:p></table:table-cell><table:table-cell table:style-name="TableCell193"><text:p text:style-name="P194">10</text:p></table:table-cell><table:table-cell table:style-name="TableCell195"><text:p text:style-name="P196">226,20</text:p></table:table-cell><table:table-cell table:style-name="TableCell197"><text:p text:style-name="P198">36</text:p></table:table-cell><table:table-cell table:style-name="TableCell199"><text:p text:style-name="P200">814,32</text:p></table:table-cell></table:table-row><table:table-row table:style-name="TableRow201"><table:table-cell table:style-name="TableCell202"><text:p text:style-name="P203">152,14</text:p></table:table-cell><table:table-cell table:style-name="TableCell204"><text:p text:style-name="P205">11</text:p></table:table-cell><table:table-cell table:style-name="TableCell206"><text:p text:style-name="P207">257,88</text:p></table:table-cell><table:table-cell table:style-name="TableCell208"><text:p text:style-name="P209">11</text:p></table:table-cell><table:table-cell table:style-name="TableCell210"><text:p text:style-name="P211">248,82</text:p></table:table-cell><table:table-cell table:style-name="TableCell212"><text:p text:style-name="P213">37</text:p></table:table-cell><table:table-cell table:style-name="TableCell214"><text:p text:style-name="P215">836,94</text:p></table:table-cell></table:table-row><table:table-row table:style-name="TableRow216"><table:table-cell table:style-name="TableCell217"><text:p text:style-name="P218">146,12</text:p></table:table-cell><table:table-cell table:style-name="TableCell219"><text:p text:style-name="P220">12</text:p></table:table-cell><table:table-cell table:style-name="TableCell221"><text:p text:style-name="P222">282,26</text:p></table:table-cell><table:table-cell table:style-name="TableCell223"><text:p text:style-name="P224">12</text:p></table:table-cell><table:table-cell table:style-name="TableCell225"><text:p text:style-name="P226">271,44</text:p></table:table-cell><table:table-cell table:style-name="TableCell227"><text:p text:style-name="P228">38</text:p></table:table-cell><table:table-cell table:style-name="TableCell229"><text:p text:style-name="P230">859,56</text:p></table:table-cell></table:table-row><table:table-row table:style-name="TableRow231"><table:table-cell table:style-name="TableCell232"><text:p text:style-name="P233">125,44</text:p></table:table-cell><table:table-cell table:style-name="TableCell234"><text:p text:style-name="P235">13</text:p></table:table-cell><table:table-cell table:style-name="TableCell236"><text:p text:style-name="P237">306,64</text:p></table:table-cell><table:table-cell table:style-name="TableCell238"><text:p text:style-name="P239">13</text:p></table:table-cell><table:table-cell table:style-name="TableCell240"><text:p text:style-name="P241">294,06</text:p></table:table-cell><table:table-cell table:style-name="TableCell242"><text:p text:style-name="P243">39</text:p></table:table-cell><table:table-cell table:style-name="TableCell244"><text:p text:style-name="P245">882,18</text:p></table:table-cell></table:table-row><table:table-row table:style-name="TableRow246"><table:table-cell table:style-name="TableCell247"><text:p text:style-name="P248">103,40</text:p></table:table-cell><table:table-cell table:style-name="TableCell249"><text:p text:style-name="P250">14</text:p></table:table-cell><table:table-cell table:style-name="TableCell251"><text:p text:style-name="P252">331,04</text:p></table:table-cell><table:table-cell table:style-name="TableCell253"><text:p text:style-name="P254">14</text:p></table:table-cell><table:table-cell table:style-name="TableCell255"><text:p text:style-name="P256">316,68</text:p></table:table-cell><table:table-cell table:style-name="TableCell257"><text:p text:style-name="P258">40</text:p></table:table-cell><table:table-cell table:style-name="TableCell259"><text:p text:style-name="P260">904,80</text:p></table:table-cell></table:table-row><table:table-row table:style-name="TableRow261"><table:table-cell table:style-name="TableCell262"><text:p text:style-name="P263">91,32</text:p></table:table-cell><table:table-cell table:style-name="TableCell264"><text:p text:style-name="P265">15</text:p></table:table-cell><table:table-cell table:style-name="TableCell266"><text:p text:style-name="P267">355,36</text:p></table:table-cell><table:table-cell table:style-name="TableCell268"><text:p text:style-name="P269">15</text:p></table:table-cell><table:table-cell table:style-name="TableCell270"><text:p text:style-name="P271">339,30</text:p></table:table-cell><table:table-cell table:style-name="TableCell272"><text:p text:style-name="P273">41</text:p></table:table-cell><table:table-cell table:style-name="TableCell274"><text:p text:style-name="P275">927,42</text:p></table:table-cell></table:table-row><table:table-row table:style-name="TableRow276"><table:table-cell table:style-name="TableCell277" table:number-rows-spanned="20"><text:p text:style-name="P278"><text:s/></text:p></table:table-cell><table:table-cell table:style-name="TableCell279"><text:p text:style-name="P280">16</text:p></table:table-cell><table:table-cell table:style-name="TableCell281"><text:p text:style-name="P282">379,77</text:p></table:table-cell><table:table-cell table:style-name="TableCell283"><text:p text:style-name="P284">16</text:p></table:table-cell><table:table-cell table:style-name="TableCell285"><text:p text:style-name="P286">361,92</text:p></table:table-cell><table:table-cell table:style-name="TableCell287"><text:p text:style-name="P288">42</text:p></table:table-cell><table:table-cell table:style-name="TableCell289"><text:p text:style-name="P290">950,04</text:p></table:table-cell></table:table-row><table:table-row table:style-name="TableRow291"><table:covered-table-cell><text:p text:style-name="Normal"/></table:covered-table-cell><table:table-cell table:style-name="TableCell292"><text:p text:style-name="P293">17</text:p></table:table-cell><table:table-cell table:style-name="TableCell294"><text:p text:style-name="P295">404,08</text:p></table:table-cell><table:table-cell table:style-name="TableCell296"><text:p text:style-name="P297">17</text:p></table:table-cell><table:table-cell table:style-name="TableCell298"><text:p text:style-name="P299">384,54</text:p></table:table-cell><table:table-cell table:style-name="TableCell300"><text:p text:style-name="P301">43</text:p></table:table-cell><table:table-cell table:style-name="TableCell302"><text:p text:style-name="P303">972,66</text:p></table:table-cell></table:table-row><table:table-row table:style-name="TableRow304"><table:covered-table-cell><text:p text:style-name="Normal"/></table:covered-table-cell><table:table-cell table:style-name="TableCell305"><text:p text:style-name="P306">18</text:p></table:table-cell><table:table-cell table:style-name="TableCell307"><text:p text:style-name="P308">428,46</text:p></table:table-cell><table:table-cell table:style-name="TableCell309"><text:p text:style-name="P310">18</text:p></table:table-cell><table:table-cell table:style-name="TableCell311"><text:p text:style-name="P312">407,16</text:p></table:table-cell><table:table-cell table:style-name="TableCell313"><text:p text:style-name="P314">44</text:p></table:table-cell><table:table-cell table:style-name="TableCell315"><text:p text:style-name="P316">995,28</text:p></table:table-cell></table:table-row><table:table-row table:style-name="TableRow317"><table:covered-table-cell><text:p text:style-name="Normal"/></table:covered-table-cell><table:table-cell table:style-name="TableCell318"><text:p text:style-name="P319">19</text:p></table:table-cell><table:table-cell table:style-name="TableCell320"><text:p text:style-name="P321">452,83</text:p></table:table-cell><table:table-cell table:style-name="TableCell322"><text:p text:style-name="P323">19</text:p></table:table-cell><table:table-cell table:style-name="TableCell324"><text:p text:style-name="P325">429,78</text:p></table:table-cell><table:table-cell table:style-name="TableCell326"><text:p text:style-name="P327">45</text:p></table:table-cell><table:table-cell table:style-name="TableCell328"><text:p text:style-name="P329">1.017,90</text:p></table:table-cell></table:table-row><table:table-row table:style-name="TableRow330"><table:covered-table-cell><text:p text:style-name="Normal"/></table:covered-table-cell><table:table-cell table:style-name="TableCell331"><text:p text:style-name="P332">20</text:p></table:table-cell><table:table-cell table:style-name="TableCell333"><text:p text:style-name="P334">477,19</text:p></table:table-cell><table:table-cell table:style-name="TableCell335"><text:p text:style-name="P336">20</text:p></table:table-cell><table:table-cell table:style-name="TableCell337"><text:p text:style-name="P338">452,40</text:p></table:table-cell><table:table-cell table:style-name="TableCell339"><text:p text:style-name="P340">46</text:p></table:table-cell><table:table-cell table:style-name="TableCell341"><text:p text:style-name="P342">1.040,52</text:p></table:table-cell></table:table-row><table:table-row table:style-name="TableRow343"><table:covered-table-cell><text:p text:style-name="Normal"/></table:covered-table-cell><table:table-cell table:style-name="TableCell344"><text:p text:style-name="P345">21</text:p></table:table-cell><table:table-cell table:style-name="TableCell346"><text:p text:style-name="P347">513,71</text:p></table:table-cell><table:table-cell table:style-name="TableCell348"><text:p text:style-name="P349">21</text:p></table:table-cell><table:table-cell table:style-name="TableCell350"><text:p text:style-name="P351">475,02</text:p></table:table-cell><table:table-cell table:style-name="TableCell352"><text:p text:style-name="P353">47</text:p></table:table-cell><table:table-cell table:style-name="TableCell354"><text:p text:style-name="P355">1.063,14</text:p></table:table-cell></table:table-row><table:table-row table:style-name="TableRow356"><table:covered-table-cell><text:p text:style-name="Normal"/></table:covered-table-cell><table:table-cell table:style-name="TableCell357"><text:p text:style-name="P358">22</text:p></table:table-cell><table:table-cell table:style-name="TableCell359"><text:p text:style-name="P360">553,30</text:p></table:table-cell><table:table-cell table:style-name="TableCell361"><text:p text:style-name="P362">22</text:p></table:table-cell><table:table-cell table:style-name="TableCell363"><text:p text:style-name="P364">497,64</text:p></table:table-cell><table:table-cell table:style-name="TableCell365"><text:p text:style-name="P366">48</text:p></table:table-cell><table:table-cell table:style-name="TableCell367"><text:p text:style-name="P368">1.085,76</text:p></table:table-cell></table:table-row><table:table-row table:style-name="TableRow369"><table:covered-table-cell><text:p text:style-name="Normal"/></table:covered-table-cell><table:table-cell table:style-name="TableCell370"><text:p text:style-name="P371">23</text:p></table:table-cell><table:table-cell table:style-name="TableCell372"><text:p text:style-name="P373">592,99</text:p></table:table-cell><table:table-cell table:style-name="TableCell374"><text:p text:style-name="P375">23</text:p></table:table-cell><table:table-cell table:style-name="TableCell376"><text:p text:style-name="P377">520,26</text:p></table:table-cell><table:table-cell table:style-name="TableCell378"><text:p text:style-name="P379">49</text:p></table:table-cell><table:table-cell table:style-name="TableCell380"><text:p text:style-name="P381">1.108,38</text:p></table:table-cell></table:table-row><table:table-row table:style-name="TableRow382"><table:covered-table-cell><text:p text:style-name="Normal"/></table:covered-table-cell><table:table-cell table:style-name="TableCell383"><text:p text:style-name="P384">24</text:p></table:table-cell><table:table-cell table:style-name="TableCell385"><text:p text:style-name="P386">632,60</text:p></table:table-cell><table:table-cell table:style-name="TableCell387"><text:p text:style-name="P388">24</text:p></table:table-cell><table:table-cell table:style-name="TableCell389"><text:p text:style-name="P390">542,88</text:p></table:table-cell><table:table-cell table:style-name="TableCell391"><text:p text:style-name="P392">50</text:p></table:table-cell><table:table-cell table:style-name="TableCell393"><text:p text:style-name="P394">1.131,00</text:p></table:table-cell></table:table-row><table:table-row table:style-name="TableRow395"><table:covered-table-cell><text:p text:style-name="Normal"/></table:covered-table-cell><table:table-cell table:style-name="TableCell396"><text:p text:style-name="P397">25</text:p></table:table-cell><table:table-cell table:style-name="TableCell398"><text:p text:style-name="P399">672,26</text:p></table:table-cell><table:table-cell table:style-name="TableCell400"><text:p text:style-name="P401">25</text:p></table:table-cell><table:table-cell table:style-name="TableCell402"><text:p text:style-name="P403">565,50</text:p></table:table-cell><table:table-cell table:style-name="TableCell404"><text:p text:style-name="P405">51</text:p></table:table-cell><table:table-cell table:style-name="TableCell406"><text:p text:style-name="P407">1.153,62</text:p></table:table-cell></table:table-row><table:table-row table:style-name="TableRow408"><table:covered-table-cell><text:p text:style-name="Normal"/></table:covered-table-cell><table:table-cell table:style-name="TableCell409"><text:p text:style-name="P410">26</text:p></table:table-cell><table:table-cell table:style-name="TableCell411"><text:p text:style-name="P412">757,72</text:p></table:table-cell><table:table-cell table:style-name="TableCell413"><text:p text:style-name="P414">26</text:p></table:table-cell><table:table-cell table:style-name="TableCell415"><text:p text:style-name="P416">588,12</text:p></table:table-cell><table:table-cell table:style-name="TableCell417"><text:p text:style-name="P418">52</text:p></table:table-cell><table:table-cell table:style-name="TableCell419"><text:p text:style-name="P420">1.176,24</text:p></table:table-cell></table:table-row><table:table-row table:style-name="TableRow421"><table:covered-table-cell><text:p text:style-name="Normal"/></table:covered-table-cell><table:table-cell table:style-name="TableCell422"><text:p text:style-name="P423">27</text:p></table:table-cell><table:table-cell table:style-name="TableCell424"><text:p text:style-name="P425">863,66</text:p></table:table-cell><table:table-cell table:style-name="TableCell426"><text:p text:style-name="P427">27</text:p></table:table-cell><table:table-cell table:style-name="TableCell428"><text:p text:style-name="P429">610,74</text:p></table:table-cell><table:table-cell table:style-name="TableCell430"><text:p text:style-name="P431">53</text:p></table:table-cell><table:table-cell table:style-name="TableCell432"><text:p text:style-name="P433">1.198,86</text:p></table:table-cell></table:table-row><table:table-row table:style-name="TableRow434"><table:covered-table-cell><text:p text:style-name="Normal"/></table:covered-table-cell><table:table-cell table:style-name="TableCell435"><text:p text:style-name="P436">28</text:p></table:table-cell><table:table-cell table:style-name="TableCell437"><text:p text:style-name="P438">903,35</text:p></table:table-cell><table:table-cell table:style-name="TableCell439"><text:p text:style-name="P440">28</text:p></table:table-cell><table:table-cell table:style-name="TableCell441"><text:p text:style-name="P442">633,36</text:p></table:table-cell><table:table-cell table:style-name="TableCell443"><text:p text:style-name="P444">54</text:p></table:table-cell><table:table-cell table:style-name="TableCell445"><text:p text:style-name="P446">1.221,48</text:p></table:table-cell></table:table-row><table:table-row table:style-name="TableRow447"><table:covered-table-cell><text:p text:style-name="Normal"/></table:covered-table-cell><table:table-cell table:style-name="TableCell448"><text:p text:style-name="P449">29</text:p></table:table-cell><table:table-cell table:style-name="TableCell450"><text:p text:style-name="P451">942,97</text:p></table:table-cell><table:table-cell table:style-name="TableCell452"><text:p text:style-name="P453">29</text:p></table:table-cell><table:table-cell table:style-name="TableCell454"><text:p text:style-name="P455">655,98</text:p></table:table-cell><table:table-cell table:style-name="TableCell456"><text:p text:style-name="P457">55</text:p></table:table-cell><table:table-cell table:style-name="TableCell458"><text:p text:style-name="P459">1.244,10</text:p></table:table-cell></table:table-row><table:table-row table:style-name="TableRow460"><table:covered-table-cell><text:p text:style-name="Normal"/></table:covered-table-cell><table:table-cell table:style-name="TableCell461"><text:p text:style-name="P462">30</text:p></table:table-cell><table:table-cell table:style-name="TableCell463"><text:p text:style-name="P464">1.051,31</text:p></table:table-cell><table:table-cell table:style-name="TableCell465"><text:p text:style-name="P466">30</text:p></table:table-cell><table:table-cell table:style-name="TableCell467"><text:p text:style-name="P468">678,60</text:p></table:table-cell><table:table-cell table:style-name="TableCell469"><text:p text:style-name="P470">56</text:p></table:table-cell><table:table-cell table:style-name="TableCell471"><text:p text:style-name="P472">1.266,72</text:p></table:table-cell></table:table-row><table:table-row table:style-name="TableRow473"><table:covered-table-cell><text:p text:style-name="Normal"/></table:covered-table-cell><table:table-cell table:style-name="TableCell474" table:number-columns-spanned="2" table:number-rows-spanned="5"><text:p text:style-name="P475"><text:s/></text:p></table:table-cell><table:covered-table-cell/><table:table-cell table:style-name="TableCell476"><text:p text:style-name="P477">31</text:p></table:table-cell><table:table-cell table:style-name="TableCell478"><text:p text:style-name="P479">701,22</text:p></table:table-cell><table:table-cell table:style-name="TableCell480"><text:p text:style-name="P481">57</text:p></table:table-cell><table:table-cell table:style-name="TableCell482"><text:p text:style-name="P483">1.289,34</text:p></table:table-cell></table:table-row><table:table-row table:style-name="TableRow484"><table:covered-table-cell><text:p text:style-name="Normal"/></table:covered-table-cell><table:covered-table-cell><text:p text:style-name="Normal"/></table:covered-table-cell><table:covered-table-cell/><table:table-cell table:style-name="TableCell485"><text:p text:style-name="P486">32</text:p></table:table-cell><table:table-cell table:style-name="TableCell487"><text:p text:style-name="P488">723,84</text:p></table:table-cell><table:table-cell table:style-name="TableCell489"><text:p text:style-name="P490">58</text:p></table:table-cell><table:table-cell table:style-name="TableCell491"><text:p text:style-name="P492">1.311,96</text:p></table:table-cell></table:table-row><table:table-row table:style-name="TableRow493"><table:covered-table-cell><text:p text:style-name="Normal"/></table:covered-table-cell><table:covered-table-cell><text:p text:style-name="Normal"/></table:covered-table-cell><table:covered-table-cell/><table:table-cell table:style-name="TableCell494"><text:p text:style-name="P495">33</text:p></table:table-cell><table:table-cell table:style-name="TableCell496"><text:p text:style-name="P497">746,46</text:p></table:table-cell><table:table-cell table:style-name="TableCell498"><text:p text:style-name="P499">59</text:p></table:table-cell><table:table-cell table:style-name="TableCell500"><text:p text:style-name="P501">1.334,58</text:p></table:table-cell></table:table-row><table:table-row table:style-name="TableRow502"><table:covered-table-cell><text:p text:style-name="Normal"/></table:covered-table-cell><table:covered-table-cell><text:p text:style-name="Normal"/></table:covered-table-cell><table:covered-table-cell/><table:table-cell table:style-name="TableCell503"><text:p text:style-name="P504">34</text:p></table:table-cell><table:table-cell table:style-name="TableCell505"><text:p text:style-name="P506">769,08</text:p></table:table-cell><table:table-cell table:style-name="TableCell507"><text:p text:style-name="P508">60</text:p></table:table-cell><table:table-cell table:style-name="TableCell509"><text:p text:style-name="P510">1.357,20</text:p></table:table-cell></table:table-row><table:table-row table:style-name="TableRow511"><table:covered-table-cell><text:p text:style-name="Normal"/></table:covered-table-cell><table:covered-table-cell><text:p text:style-name="Normal"/></table:covered-table-cell><table:covered-table-cell/><table:table-cell table:style-name="TableCell512"><text:p text:style-name="P513">35</text:p></table:table-cell><table:table-cell table:style-name="TableCell514"><text:p text:style-name="P515">791,70</text:p></table:table-cell><table:table-cell table:style-name="TableCell516"><text:p text:style-name="P517">61</text:p></table:table-cell><table:table-cell table:style-name="TableCell518"><text:p text:style-name="P519">1.379,82</text:p></table:table-cell></table:table-row></table:table><text:p text:style-name="P520"/></draw:text-box><svg:title/><svg:desc/></draw:frame></text:p>
      <text:section text:name="Sect1" text:style-name="S1">
        <text:p text:style-name="P521"/>
        <table:table table:style-name="Table522">
          <table:table-columns>
            <table:table-column table:style-name="TableColumn523"/>
            <table:table-column table:style-name="TableColumn524"/>
            <table:table-column table:style-name="TableColumn525"/>
            <table:table-column table:style-name="TableColumn526"/>
          </table:table-columns>
          <table:table-row table:style-name="TableRow527">
            <table:table-cell table:style-name="TableCell528" table:number-rows-spanned="2">
              <text:p text:style-name="P529"><text:s/></text:p>
            </table:table-cell>
            <table:table-cell table:style-name="TableCell530" table:number-columns-spanned="2">
              <text:p text:style-name="P531">OFICIAL</text:p>
            </table:table-cell>
            <table:covered-table-cell/>
            <table:table-cell table:style-name="TableCell532">
              <text:p text:style-name="P533">PEON</text:p>
            </table:table-cell>
          </table:table-row>
          <table:table-row table:style-name="TableRow534">
            <table:covered-table-cell>
              <text:p text:style-name="Normal"/>
            </table:covered-table-cell>
            <table:table-cell table:style-name="TableCell535">
              <text:p text:style-name="P536">MENSUAL</text:p>
            </table:table-cell>
            <table:table-cell table:style-name="TableCell537">
              <text:p text:style-name="P538">EXTRA</text:p>
            </table:table-cell>
            <table:table-cell table:style-name="TableCell539">
              <text:p text:style-name="P540">MENSUAL Y EXTRA</text:p>
            </table:table-cell>
          </table:table-row>
          <table:table-row table:style-name="TableRow541">
            <table:table-cell table:style-name="TableCell542">
              <text:p text:style-name="P543">Nº</text:p>
              <text:p text:style-name="P544">TRIENIO</text:p>
            </table:table-cell>
            <table:table-cell table:style-name="TableCell545">
              <text:p text:style-name="P546">27,51</text:p>
            </table:table-cell>
            <table:table-cell table:style-name="TableCell547">
              <text:p text:style-name="P548">27,25</text:p>
            </table:table-cell>
            <table:table-cell table:style-name="TableCell549">
              <text:p text:style-name="P550">25,16</text:p>
            </table:table-cell>
          </table:table-row>
          <table:table-row table:style-name="TableRow551">
            <table:table-cell table:style-name="TableCell552">
              <text:p text:style-name="P553">1</text:p>
            </table:table-cell>
            <table:table-cell table:style-name="TableCell554">
              <text:p text:style-name="P555">27,51</text:p>
            </table:table-cell>
            <table:table-cell table:style-name="TableCell556">
              <text:p text:style-name="P557">27,25</text:p>
            </table:table-cell>
            <table:table-cell table:style-name="TableCell558">
              <text:p text:style-name="P559">25,16</text:p>
            </table:table-cell>
          </table:table-row>
          <table:table-row table:style-name="TableRow560">
            <table:table-cell table:style-name="TableCell561">
              <text:p text:style-name="P562">2</text:p>
            </table:table-cell>
            <table:table-cell table:style-name="TableCell563">
              <text:p text:style-name="P564">55,02</text:p>
            </table:table-cell>
            <table:table-cell table:style-name="TableCell565">
              <text:p text:style-name="P566">54,50</text:p>
            </table:table-cell>
            <table:table-cell table:style-name="TableCell567">
              <text:p text:style-name="P568">50,32</text:p>
            </table:table-cell>
          </table:table-row>
          <table:table-row table:style-name="TableRow569">
            <table:table-cell table:style-name="TableCell570">
              <text:p text:style-name="P571">3</text:p>
            </table:table-cell>
            <table:table-cell table:style-name="TableCell572">
              <text:p text:style-name="P573">82,53</text:p>
            </table:table-cell>
            <table:table-cell table:style-name="TableCell574">
              <text:p text:style-name="P575">81,75</text:p>
            </table:table-cell>
            <table:table-cell table:style-name="TableCell576">
              <text:p text:style-name="P577">75,48</text:p>
            </table:table-cell>
          </table:table-row>
          <table:table-row table:style-name="TableRow578">
            <table:table-cell table:style-name="TableCell579">
              <text:p text:style-name="P580">4</text:p>
            </table:table-cell>
            <table:table-cell table:style-name="TableCell581">
              <text:p text:style-name="P582">110,04</text:p>
            </table:table-cell>
            <table:table-cell table:style-name="TableCell583">
              <text:p text:style-name="P584">109,00</text:p>
            </table:table-cell>
            <table:table-cell table:style-name="TableCell585">
              <text:p text:style-name="P586">100,64</text:p>
            </table:table-cell>
          </table:table-row>
          <table:table-row table:style-name="TableRow587">
            <table:table-cell table:style-name="TableCell588">
              <text:p text:style-name="P589">5</text:p>
            </table:table-cell>
            <table:table-cell table:style-name="TableCell590">
              <text:p text:style-name="P591">137,55</text:p>
            </table:table-cell>
            <table:table-cell table:style-name="TableCell592">
              <text:p text:style-name="P593">136,25</text:p>
            </table:table-cell>
            <table:table-cell table:style-name="TableCell594">
              <text:p text:style-name="P595">125,80</text:p>
            </table:table-cell>
          </table:table-row>
          <table:table-row table:style-name="TableRow596">
            <table:table-cell table:style-name="TableCell597">
              <text:p text:style-name="P598">6</text:p>
            </table:table-cell>
            <table:table-cell table:style-name="TableCell599">
              <text:p text:style-name="P600">165,06</text:p>
            </table:table-cell>
            <table:table-cell table:style-name="TableCell601">
              <text:p text:style-name="P602">163,50</text:p>
            </table:table-cell>
            <table:table-cell table:style-name="TableCell603">
              <text:p text:style-name="P604">150,96</text:p>
            </table:table-cell>
          </table:table-row>
          <table:table-row table:style-name="TableRow605">
            <table:table-cell table:style-name="TableCell606">
              <text:p text:style-name="P607">7</text:p>
            </table:table-cell>
            <table:table-cell table:style-name="TableCell608">
              <text:p text:style-name="P609">192,57</text:p>
            </table:table-cell>
            <table:table-cell table:style-name="TableCell610">
              <text:p text:style-name="P611">190,75</text:p>
            </table:table-cell>
            <table:table-cell table:style-name="TableCell612">
              <text:p text:style-name="P613">176,12</text:p>
            </table:table-cell>
          </table:table-row>
          <table:table-row table:style-name="TableRow614">
            <table:table-cell table:style-name="TableCell615">
              <text:p text:style-name="P616">8</text:p>
            </table:table-cell>
            <table:table-cell table:style-name="TableCell617">
              <text:p text:style-name="P618">220,08</text:p>
            </table:table-cell>
            <table:table-cell table:style-name="TableCell619">
              <text:p text:style-name="P620">218,00</text:p>
            </table:table-cell>
            <table:table-cell table:style-name="TableCell621">
              <text:p text:style-name="P622">201,28</text:p>
            </table:table-cell>
          </table:table-row>
          <table:table-row table:style-name="TableRow623">
            <table:table-cell table:style-name="TableCell624">
              <text:p text:style-name="P625">9</text:p>
            </table:table-cell>
            <table:table-cell table:style-name="TableCell626">
              <text:p text:style-name="P627">247,59</text:p>
            </table:table-cell>
            <table:table-cell table:style-name="TableCell628">
              <text:p text:style-name="P629">245,25</text:p>
            </table:table-cell>
            <table:table-cell table:style-name="TableCell630">
              <text:p text:style-name="P631">226,44</text:p>
            </table:table-cell>
          </table:table-row>
          <table:table-row table:style-name="TableRow632">
            <table:table-cell table:style-name="TableCell633">
              <text:p text:style-name="P634">10</text:p>
            </table:table-cell>
            <table:table-cell table:style-name="TableCell635">
              <text:p text:style-name="P636">275,10</text:p>
            </table:table-cell>
            <table:table-cell table:style-name="TableCell637">
              <text:p text:style-name="P638">272,50</text:p>
            </table:table-cell>
            <table:table-cell table:style-name="TableCell639">
              <text:p text:style-name="P640">251,60</text:p>
            </table:table-cell>
          </table:table-row>
          <table:table-row table:style-name="TableRow641">
            <table:table-cell table:style-name="TableCell642">
              <text:p text:style-name="P643">11</text:p>
            </table:table-cell>
            <table:table-cell table:style-name="TableCell644">
              <text:p text:style-name="P645">302,61</text:p>
            </table:table-cell>
            <table:table-cell table:style-name="TableCell646">
              <text:p text:style-name="P647">299,75</text:p>
            </table:table-cell>
            <table:table-cell table:style-name="TableCell648">
              <text:p text:style-name="P649">276,76</text:p>
            </table:table-cell>
          </table:table-row>
          <table:table-row table:style-name="TableRow650">
            <table:table-cell table:style-name="TableCell651">
              <text:p text:style-name="P652">12</text:p>
            </table:table-cell>
            <table:table-cell table:style-name="TableCell653">
              <text:p text:style-name="P654">330,12</text:p>
            </table:table-cell>
            <table:table-cell table:style-name="TableCell655">
              <text:p text:style-name="P656">327,00</text:p>
            </table:table-cell>
            <table:table-cell table:style-name="TableCell657">
              <text:p text:style-name="P658">301,92</text:p>
            </table:table-cell>
          </table:table-row>
          <table:table-row table:style-name="TableRow659">
            <table:table-cell table:style-name="TableCell660">
              <text:p text:style-name="P661">13</text:p>
            </table:table-cell>
            <table:table-cell table:style-name="TableCell662">
              <text:p text:style-name="P663">357,63</text:p>
            </table:table-cell>
            <table:table-cell table:style-name="TableCell664">
              <text:p text:style-name="P665">354,25</text:p>
            </table:table-cell>
            <table:table-cell table:style-name="TableCell666">
              <text:p text:style-name="P667">327,08</text:p>
            </table:table-cell>
          </table:table-row>
          <table:table-row table:style-name="TableRow668">
            <table:table-cell table:style-name="TableCell669">
              <text:p text:style-name="P670">14</text:p>
            </table:table-cell>
            <table:table-cell table:style-name="TableCell671">
              <text:p text:style-name="P672">385,14</text:p>
            </table:table-cell>
            <table:table-cell table:style-name="TableCell673">
              <text:p text:style-name="P674">381,50</text:p>
            </table:table-cell>
            <table:table-cell table:style-name="TableCell675">
              <text:p text:style-name="P676">352,24</text:p>
            </table:table-cell>
          </table:table-row>
          <table:table-row table:style-name="TableRow677">
            <table:table-cell table:style-name="TableCell678">
              <text:p text:style-name="P679">15</text:p>
            </table:table-cell>
            <table:table-cell table:style-name="TableCell680">
              <text:p text:style-name="P681">412,65</text:p>
            </table:table-cell>
            <table:table-cell table:style-name="TableCell682">
              <text:p text:style-name="P683">408,75</text:p>
            </table:table-cell>
            <table:table-cell table:style-name="TableCell684">
              <text:p text:style-name="P685">377,40</text:p>
            </table:table-cell>
          </table:table-row>
        </table:table>
        <text:p text:style-name="P686"/>
      </text:section>
      <text:section text:name="Sect2" text:style-name="S2">
        <text:p text:style-name="P687"><text:span text:style-name="T688">REAL DECRETO LEY 2/2020, DE 21 DE ENER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3055in" fo:margin-left="0.2902in" fo:margin-bottom="0.152in" fo:margin-right="0.3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40:00Z</meta:creation-date>
    <dc:date>2021-10-29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08" meta:row-count="3" meta:non-whitespace-character-count="431"/>
  </office:meta>
</office:document-meta>
</file>