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Roboto" svg:font-family="Roboto" style:font-family-generic="roman"/>
    <style:font-face style:name="inherit" svg:font-family="inheri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cm" style:contextual-spacing="false" fo:line-height="100%"/>
    </style:style>
    <style:style style:name="P2" style:family="paragraph" style:parent-style-name="Normal">
      <loext:graphic-properties draw:fill="solid" draw:fill-color="#db8c2d" draw:opacity="100%"/>
      <style:paragraph-properties fo:margin-top="0cm" fo:margin-bottom="0cm" style:contextual-spacing="false" fo:line-height="100%" fo:background-color="#db8c2d"/>
      <style:text-properties fo:color="#ffffff" loext:opacity="100%" style:font-name="Arial" fo:font-size="13.5pt" fo:font-weight="bold" style:font-name-asian="Times New Roman" style:font-size-asian="13.5pt" style:language-asian="es" style:country-asian="ES" style:font-weight-asian="bold" style:font-name-complex="Times New Roman" style:font-size-complex="13.5pt" style:font-weight-complex="bold"/>
    </style:style>
    <style:style style:name="P3" style:family="paragraph" style:parent-style-name="Normal">
      <style:paragraph-properties fo:margin-top="0cm" fo:margin-bottom="0cm" style:contextual-spacing="false" fo:line-height="100%"/>
      <style:text-properties style:font-name="Arial" fo:font-size="10.5pt" style:font-name-asian="Times New Roman" style:font-size-asian="10.5pt" style:language-asian="es" style:country-asian="ES" style:font-name-complex="Times New Roman" style:font-size-complex="10.5pt"/>
    </style:style>
    <style:style style:name="P4" style:family="paragraph" style:parent-style-name="Normal">
      <style:paragraph-properties fo:margin-top="0cm" fo:margin-bottom="0cm" style:contextual-spacing="false" fo:line-height="100%"/>
      <style:text-properties style:font-name="Arial" fo:font-size="12pt" style:font-name-asian="Times New Roman" style:font-size-asian="12pt" style:language-asian="es" style:country-asian="ES" style:font-name-complex="Times New Roman" style:font-size-complex="12pt"/>
    </style:style>
    <style:style style:name="P5" style:family="paragraph" style:parent-style-name="Normal">
      <style:paragraph-properties fo:margin-top="0cm" fo:margin-bottom="0cm" style:contextual-spacing="false" style:line-height-at-least="0.661cm"/>
      <style:text-properties fo:color="#475055" loext:opacity="100%" style:font-name="Arial" fo:font-size="10.5pt" style:font-name-asian="Times New Roman" style:font-size-asian="10.5pt" style:language-asian="es" style:country-asian="ES" style:font-name-complex="Times New Roman" style:font-size-complex="10.5pt"/>
    </style:style>
    <style:style style:name="P6" style:family="paragraph" style:parent-style-name="Normal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fo:color="#202020" loext:opacity="100%" style:font-name="Arial" fo:font-size="30pt" fo:font-weight="bold" style:letter-kerning="true" style:font-name-asian="Times New Roman" style:font-size-asian="30pt" style:language-asian="es" style:country-asian="ES" style:font-weight-asian="bold" style:font-name-complex="Times New Roman" style:font-size-complex="30pt" style:font-weight-complex="bold"/>
    </style:style>
    <style:style style:name="P7" style:family="paragraph" style:parent-style-name="Normal">
      <style:paragraph-properties fo:margin-top="0cm" fo:margin-bottom="0.635cm" style:contextual-spacing="false" fo:line-height="100%"/>
      <style:text-properties fo:color="#202020" loext:opacity="100%" style:font-name="Arial" fo:font-size="13.5pt" fo:font-weight="bold" style:font-name-asian="Times New Roman" style:font-size-asian="13.5pt" style:language-asian="es" style:country-asian="ES" style:font-weight-asian="bold" style:font-name-complex="Times New Roman" style:font-size-complex="13.5pt" style:font-weight-complex="bold"/>
    </style:style>
    <style:style style:name="P8" style:family="paragraph" style:parent-style-name="Normal">
      <style:paragraph-properties fo:margin-top="0cm" fo:margin-bottom="0.635cm" style:contextual-spacing="false" fo:line-height="100%"/>
    </style:style>
    <style:style style:name="P9" style:family="paragraph" style:parent-style-name="Normal">
      <style:paragraph-properties fo:margin-top="0cm" fo:margin-bottom="0.635cm" style:contextual-spacing="false" fo:line-height="100%"/>
      <style:text-properties fo:color="#000000" loext:opacity="100%" style:font-name="Arial" fo:font-size="12pt" fo:font-weight="bold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10" style:family="paragraph" style:parent-style-name="Normal">
      <style:text-properties style:font-name="Arial"/>
    </style:style>
    <style:style style:name="T1" style:family="text">
      <style:text-properties fo:color="#0000ff" loext:opacity="100%" style:font-name="inherit" fo:font-size="10.5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.5pt" style:language-asian="es" style:country-asian="ES" style:font-name-complex="Times New Roman" style:font-size-complex="10.5pt"/>
    </style:style>
    <style:style style:name="T2" style:family="text">
      <style:text-properties fo:color="#0000ff" loext:opacity="100%" fo:font-size="10.5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.5pt" style:language-asian="es" style:country-asian="ES" style:font-name-complex="Times New Roman" style:font-size-complex="10.5pt"/>
    </style:style>
    <style:style style:name="T3" style:family="text">
      <style:text-properties fo:color="#0000ff" loext:opacity="100%" style:font-name="Arial" fo:font-size="10.5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.5pt" style:language-asian="es" style:country-asian="ES" style:font-name-complex="Times New Roman" style:font-size-complex="10.5pt"/>
    </style:style>
    <style:style style:name="T4" style:family="text">
      <style:text-properties fo:color="#202020" loext:opacity="100%" style:font-name="inherit" fo:font-size="13.5pt" fo:font-weight="bold" style:font-name-asian="Times New Roman" style:font-size-asian="13.5pt" style:language-asian="es" style:country-asian="ES" style:font-weight-asian="bold" style:font-name-complex="Times New Roman" style:font-size-complex="13.5pt" style:font-weight-complex="bold"/>
    </style:style>
    <style:style style:name="T5" style:family="text">
      <style:text-properties fo:color="#202020" loext:opacity="100%" fo:font-size="13.5pt" fo:font-weight="bold" style:font-name-asian="Times New Roman" style:font-size-asian="13.5pt" style:language-asian="es" style:country-asian="ES" style:font-weight-asian="bold" style:font-name-complex="Times New Roman" style:font-size-complex="13.5pt" style:font-weight-complex="bold"/>
    </style:style>
    <style:style style:name="T6" style:family="text">
      <style:text-properties fo:color="#202020" loext:opacity="100%" style:font-name="Arial" fo:font-size="13.5pt" fo:font-weight="bold" style:font-name-asian="Times New Roman" style:font-size-asian="13.5pt" style:language-asian="es" style:country-asian="ES" style:font-weight-asian="bold" style:font-name-complex="Times New Roman" style:font-size-complex="13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Personal de Libre Nombramiento y Eventual</text:h>
      <text:h text:style-name="P2" text:outline-level="6">Puesto de trabajo*</text:h>
      <text:h text:style-name="P2" text:outline-level="6">Fecha</text:h>
      <text:h text:style-name="P2" text:outline-level="6">BOP</text:h>
      <text:h text:style-name="P2" text:outline-level="6">Dedicación</text:h>
      <text:h text:style-name="P2" text:outline-level="6">Retribución Bruta/mes</text:h>
      <text:h text:style-name="P2" text:outline-level="6">Ana Suárez Matos</text:h>
      <text:p text:style-name="P3">Auxiliar Alto Cargo</text:p>
      <text:p text:style-name="P3">30/09/2019</text:p>
      <text:p text:style-name="P1"><text:a xlink:type="simple" xlink:href="https://transparencia.santaluciagc.com/wp-content/uploads/2020/07/Boletin-21-10-19-Ana-Rosario-Suárez-Matos.pdf" office:target-frame-name="_top" xlink:show="replace" text:style-name="Internet_20_link" text:visited-style-name="Visited_20_Internet_20_Link"><text:span text:style-name="Fuente_20_de_20_párrafo_20_predeter."><text:span text:style-name="T3">BOP 127 21/10//19</text:span></text:span></text:a></text:p>
      <text:p text:style-name="P3">Jornada completa</text:p>
      <text:p text:style-name="P3">2.252,77€</text:p>
      <text:p text:style-name="P4"/>
      <text:h text:style-name="P2" text:outline-level="6">Levi Ramos Sanchez</text:h>
      <text:p text:style-name="P3">Técnico alto Cargo</text:p>
      <text:p text:style-name="P3">17/06/2020</text:p>
      <text:p text:style-name="P1"><text:a xlink:type="simple" xlink:href="https://transparencia.santaluciagc.com/wp-content/uploads/2020/07/Boletín-31-7-19-María-Paloma-Romanos-Hernando.pdf" office:target-frame-name="_top" xlink:show="replace" text:style-name="Internet_20_link" text:visited-style-name="Visited_20_Internet_20_Link"><text:span text:style-name="Fuente_20_de_20_párrafo_20_predeter."><text:span text:style-name="T3">BOP 75 22/06/2020</text:span></text:span></text:a></text:p>
      <text:p text:style-name="P3">Jornada completa</text:p>
      <text:p text:style-name="P3">2.648,28€</text:p>
      <text:p text:style-name="P4"/>
      <text:h text:style-name="P2" text:outline-level="6">Pedro Braulio Zerpa Santana</text:h>
      <text:p text:style-name="P3">Auxiliar Alto Cargo</text:p>
      <text:p text:style-name="P3">24/02/2020</text:p>
      <text:p text:style-name="P1"><text:a xlink:type="simple" xlink:href="https://transparencia.santaluciagc.com/wp-content/uploads/2020/07/Boletín-18-3-20-Pedro-Braulio-Zerpa-Santana.pdf" office:target-frame-name="_top" xlink:show="replace" text:style-name="Internet_20_link" text:visited-style-name="Visited_20_Internet_20_Link"><text:span text:style-name="Fuente_20_de_20_párrafo_20_predeter."><text:span text:style-name="T3">BOP 34 18/03/2020</text:span></text:span></text:a></text:p>
      <text:p text:style-name="P3">Jornada completa</text:p>
      <text:p text:style-name="P3">2.252,77€</text:p>
      <text:p text:style-name="P4"/>
      <text:h text:style-name="P2" text:outline-level="6">Paloma Cabrera Vera</text:h>
      <text:p text:style-name="P3">Secretaria Alto Cargo</text:p>
      <text:p text:style-name="P3">15/09/2020</text:p>
      <text:p text:style-name="P1"><text:a xlink:type="simple" xlink:href="https://transparencia.santaluciagc.com/wp-content/uploads/2020/07/Boletín-18-3-20-Pedro-Braulio-Zerpa-Santana.pdf" office:target-frame-name="_top" xlink:show="replace" text:style-name="Internet_20_link" text:visited-style-name="Visited_20_Internet_20_Link"><text:span text:style-name="Fuente_20_de_20_párrafo_20_predeter."><text:span text:style-name="T3">BOP 115 23/09/2020</text:span></text:span></text:a></text:p>
      <text:p text:style-name="P3">Jornada completa</text:p>
      <text:p text:style-name="P3">2468,33€</text:p>
      <text:p text:style-name="P4"/>
      <text:h text:style-name="P2" text:outline-level="6">Yeray Vega López</text:h>
      <text:p text:style-name="P3">Auxiliar Alto Cargo</text:p>
      <text:p text:style-name="P3">15/09/2020</text:p>
      <text:p text:style-name="P1"><text:a xlink:type="simple" xlink:href="https://transparencia.santaluciagc.com/wp-content/uploads/2020/07/Boletín-18-3-20-Pedro-Braulio-Zerpa-Santana.pdf" office:target-frame-name="_top" xlink:show="replace" text:style-name="Internet_20_link" text:visited-style-name="Visited_20_Internet_20_Link"><text:span text:style-name="Fuente_20_de_20_párrafo_20_predeter."><text:span text:style-name="T3">BOP 115 23/09/2020</text:span></text:span></text:a></text:p>
      <text:p text:style-name="P3">Jornada completa</text:p>
      <text:p text:style-name="P3">2252,77€</text:p>
      <text:p text:style-name="P4"/>
      <text:h text:style-name="P2" text:outline-level="6">Ernesto Santana Santiago</text:h>
      <text:p text:style-name="P3">Auxiliar Alto Cargo</text:p>
      <text:p text:style-name="P3">15/09/2020</text:p>
      <text:p text:style-name="P1"><text:a xlink:type="simple" xlink:href="https://transparencia.santaluciagc.com/wp-content/uploads/2020/07/Boletín-18-3-20-Pedro-Braulio-Zerpa-Santana.pdf" office:target-frame-name="_top" xlink:show="replace" text:style-name="Internet_20_link" text:visited-style-name="Visited_20_Internet_20_Link"><text:span text:style-name="Fuente_20_de_20_párrafo_20_predeter."><text:span text:style-name="T3">BOP 115 23/09/2020</text:span></text:span></text:a></text:p>
      <text:p text:style-name="P3">Jornada completa</text:p>
      <text:p text:style-name="P3">2252,77€</text:p>
      <text:p text:style-name="P4"/>
      <text:h text:style-name="P2" text:outline-level="6"><text:soft-page-break/>Francisco Suárez Vega</text:h>
      <text:p text:style-name="P3">Auxiliar Alto Cargo</text:p>
      <text:p text:style-name="P3">15/09/2020</text:p>
      <text:p text:style-name="P1"><text:a xlink:type="simple" xlink:href="https://transparencia.santaluciagc.com/wp-content/uploads/2020/07/Boletín-18-3-20-Pedro-Braulio-Zerpa-Santana.pdf" office:target-frame-name="_top" xlink:show="replace" text:style-name="Internet_20_link" text:visited-style-name="Visited_20_Internet_20_Link"><text:span text:style-name="Fuente_20_de_20_párrafo_20_predeter."><text:span text:style-name="T3">BOP 115 23/09/2020</text:span></text:span></text:a></text:p>
      <text:p text:style-name="P3">Jornada completa</text:p>
      <text:p text:style-name="P3">2468,33€</text:p>
      <text:p text:style-name="P4"/>
      <text:h text:style-name="P2" text:outline-level="6">Nira Alduán Ojeda</text:h>
      <text:p text:style-name="P3">Técnico Superior de Alto Cargo</text:p>
      <text:p text:style-name="P3">07/10/2020</text:p>
      <text:p text:style-name="P1"><text:a xlink:type="simple" xlink:href="https://transparencia.santaluciagc.com/wp-content/uploads/2020/07/Boletín-18-3-20-Pedro-Braulio-Zerpa-Santana.pdf" office:target-frame-name="_top" xlink:show="replace" text:style-name="Internet_20_link" text:visited-style-name="Visited_20_Internet_20_Link"><text:span text:style-name="Fuente_20_de_20_párrafo_20_predeter."><text:span text:style-name="T3">BOP 123 12/10/2020</text:span></text:span></text:a></text:p>
      <text:p text:style-name="P3">Jornada completa</text:p>
      <text:p text:style-name="P3">3.267,31€</text:p>
      <text:p text:style-name="P4"/>
      <text:h text:style-name="P2" text:outline-level="6">Paloma Romano Hernando​</text:h>
      <text:p text:style-name="P3">Secretaria Alto Cargo</text:p>
      <text:p text:style-name="P3">24/07/2019</text:p>
      <text:p text:style-name="P1"><text:a xlink:type="simple" xlink:href="https://transparencia.santaluciagc.com/wp-content/uploads/2020/07/Boletín-31-7-19-María-Paloma-Romanos-Hernando.pdf" office:target-frame-name="_top" xlink:show="replace" text:style-name="Internet_20_link" text:visited-style-name="Visited_20_Internet_20_Link"><text:span text:style-name="Fuente_20_de_20_párrafo_20_predeter."><text:span text:style-name="T3">BOP 92 31/07/2019 Cesada</text:span></text:span></text:a></text:p>
      <text:p text:style-name="P3">Jornada completa</text:p>
      <text:p text:style-name="P3">2468,33€</text:p>
      <text:p text:style-name="P4"/>
      <text:h text:style-name="P2" text:outline-level="6">Sarai Santana Morales</text:h>
      <text:p text:style-name="P3">Secretaria Alto Cargo</text:p>
      <text:p text:style-name="P3">02/11/2020</text:p>
      <text:p text:style-name="P1"><text:a xlink:type="simple" xlink:href="https://transparencia.santaluciagc.com/wp-content/uploads/2021/03/18-11-20-BOP-139.pdf" office:target-frame-name="_top" xlink:show="replace" text:style-name="Internet_20_link" text:visited-style-name="Visited_20_Internet_20_Link"><text:span text:style-name="Fuente_20_de_20_párrafo_20_predeter."><text:span text:style-name="T3">BOP 139 18/11/2020</text:span></text:span></text:a></text:p>
      <text:p text:style-name="P3">Jornada completa</text:p>
      <text:p text:style-name="P3">2490,54€</text:p>
      <text:p text:style-name="P4"/>
      <text:h text:style-name="P7" text:outline-level="6">*Todas las personas se encuentran adscritas a Alcaldía</text:h>
      <text:h text:style-name="P8" text:outline-level="6"><text:span text:style-name="Fuente_20_de_20_párrafo_20_predeter."><text:span text:style-name="T6">Funciones </text:span></text:span></text:h>
      <text:p text:style-name="P5">De acuerdo con el Real Decreto Legislativo 5/2015, de 30 de octubre, por el que se aprueba el texto refundido de la Ley del Estatuto Básico del Empleado Público, funciones asignadas al personal eventual son las expresamente calificadas como de confianza o asesoramiento especial.</text:p>
      <text:p text:style-name="P5"/>
      <text:h text:style-name="P8" text:outline-level="6"><text:span text:style-name="Fuente_20_de_20_párrafo_20_predeter."><text:span text:style-name="T6">Autorizaciones para la actividad privada al cese de altos cargos y asimilados.</text:span></text:span></text:h>
      <text:p text:style-name="P5">No se han concedido.  </text:p>
      <text:p text:style-name="P5"/>
      <text:h text:style-name="P9" text:outline-level="6">Compatibilidad para actividades públicas o privadas.</text:h>
      <text:p text:style-name="P5">No se han concedido.  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Roboto" svg:font-family="Roboto" style:font-family-generic="roman"/>
    <style:font-face style:name="inherit" svg:font-family="inheri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es" style:country-asian="ES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 loext:hyphenation-no-caps="false"/>
    </style:style>
    <style:style style:name="Heading_20_6" style:display-name="Heading 6" style:family="paragraph" style:parent-style-name="Normal" style:default-outline-level="6" style:class="text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7.5pt" fo:font-weight="bold" style:font-name-asian="Times New Roman" style:font-family-asian="'Times New Roman'" style:font-family-generic-asian="roman" style:font-pitch-asian="variable" style:font-size-asian="7.5pt" style:language-asian="es" style:country-asian="ES" style:font-weight-asian="bold" style:font-name-complex="Times New Roman" style:font-family-complex="'Times New Roman'" style:font-family-generic-complex="roman" style:font-pitch-complex="variable" style:font-size-complex="7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elementor-icon-list-item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es" style:country-asian="ES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Título_20_6_20_Car" style:display-name="Título 6 Car" style:family="text" style:parent-style-name="Fuente_20_de_20_párrafo_20_predeter.">
      <style:text-properties style:font-name="Times New Roman" fo:font-family="'Times New Roman'" style:font-family-generic="roman" style:font-pitch="variable" fo:font-size="7.5pt" fo:font-weight="bold" style:font-name-asian="Times New Roman" style:font-family-asian="'Times New Roman'" style:font-family-generic-asian="roman" style:font-pitch-asian="variable" style:font-size-asian="7.5pt" style:language-asian="es" style:country-asian="ES" style:font-weight-asian="bold" style:font-name-complex="Times New Roman" style:font-family-complex="'Times New Roman'" style:font-family-generic-complex="roman" style:font-pitch-complex="variable" style:font-size-complex="7.5pt" style:font-weight-complex="bold"/>
    </style:style>
    <style:style style:name="elementor-heading-title" style:family="text" style:parent-style-name="Fuente_20_de_20_párrafo_20_predeter."/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lementor-icon-list-text" style:family="text" style:parent-style-name="Fuente_20_de_20_párrafo_20_predeter."/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/>
    <dc:description/>
    <dc:subject/>
    <meta:initial-creator>Jesus Romo</meta:initial-creator>
    <meta:creation-date>2021-04-26T12:47:00Z</meta:creation-date>
    <dc:date>2021-04-26T13:49:00.128000000</dc:date>
    <meta:editing-cycles>3</meta:editing-cycles>
    <meta:editing-duration>PT1M27S</meta:editing-duration>
    <meta:document-statistic meta:table-count="0" meta:image-count="0" meta:object-count="0" meta:page-count="2" meta:paragraph-count="73" meta:word-count="227" meta:character-count="1550" meta:non-whitespace-character-count="1390"/>
    <meta:template xlink:type="simple" xlink:actuate="onRequest" xlink:title="" xlink:href="Normal"/>
  </office:meta>
</office:document-meta>
</file>