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4F000002C57417B0E7BD1896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0.537cm" fo:margin-top="0cm" fo:margin-bottom="0cm" table:align="center" style:writing-mode="lr-tb"/>
    </style:style>
    <style:style style:name="Tabla1.A" style:family="table-column">
      <style:table-column-properties style:column-width="6.72cm"/>
    </style:style>
    <style:style style:name="Tabla1.B" style:family="table-column">
      <style:table-column-properties style:column-width="3.815cm"/>
    </style:style>
    <style:style style:name="Tabla1.1" style:family="table-row">
      <style:table-row-properties fo:keep-together="auto"/>
    </style:style>
    <style:style style:name="Tabla1.A1" style:family="table-cell">
      <style:table-cell-properties fo:background-color="#fd87ff" fo:padding-left="0.191cm" fo:padding-right="0.191cm" fo:padding-top="0cm" fo:padding-bottom="0cm" fo:border="0.5pt solid #000000">
        <style:background-image/>
      </style:table-cell-properties>
    </style:style>
    <style:style style:name="Tabla1.A2" style:family="table-cell">
      <style:table-cell-properties fo:background-color="#ffffff" fo:padding-left="0.191cm" fo:padding-right="0.191cm" fo:padding-top="0cm" fo:padding-bottom="0cm" fo:border="0.5pt solid #000000">
        <style:background-image/>
      </style:table-cell-properties>
    </style:style>
    <style:style style:name="Tabla1.A5" style:family="table-cell">
      <style:table-cell-properties fo:background-color="#d9d9d9" fo:padding-left="0.191cm" fo:padding-right="0.191cm" fo:padding-top="0cm" fo:padding-bottom="0cm" fo:border="0.5pt solid #000000">
        <style:background-image/>
      </style:table-cell-properties>
    </style:style>
    <style:style style:name="Tabla1.B5" style:family="table-cell">
      <style:table-cell-properties fo:padding-left="0.191cm" fo:padding-right="0.191cm" fo:padding-top="0cm" fo:padding-bottom="0cm" fo:border="0.5pt solid #000000"/>
    </style:style>
    <style:style style:name="Tabla2" style:family="table">
      <style:table-properties style:width="15.944cm" fo:margin-top="0cm" fo:margin-bottom="0cm" table:align="center" style:writing-mode="lr-tb"/>
    </style:style>
    <style:style style:name="Tabla2.A" style:family="table-column">
      <style:table-column-properties style:column-width="2.799cm"/>
    </style:style>
    <style:style style:name="Tabla2.B" style:family="table-column">
      <style:table-column-properties style:column-width="2.988cm"/>
    </style:style>
    <style:style style:name="Tabla2.C" style:family="table-column">
      <style:table-column-properties style:column-width="2.992cm"/>
    </style:style>
    <style:style style:name="Tabla2.D" style:family="table-column">
      <style:table-column-properties style:column-width="3.912cm"/>
    </style:style>
    <style:style style:name="Tabla2.E" style:family="table-column">
      <style:table-column-properties style:column-width="3.253cm"/>
    </style:style>
    <style:style style:name="Tabla2.1" style:family="table-row">
      <style:table-row-properties fo:keep-together="auto"/>
    </style:style>
    <style:style style:name="Tabla2.A1" style:family="table-cell">
      <style:table-cell-properties style:vertical-align="middle" fo:background-color="#fd87ff" fo:padding-left="0.191cm" fo:padding-right="0.191cm" fo:padding-top="0cm" fo:padding-bottom="0cm" fo:border="0.5pt solid #000000">
        <style:background-image/>
      </style:table-cell-properties>
    </style:style>
    <style:style style:name="Tabla2.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A5"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B5" style:family="table-cell">
      <style:table-cell-properties style:vertical-align="middle" fo:padding-left="0.191cm" fo:padding-right="0.191cm" fo:padding-top="0cm" fo:padding-bottom="0cm" fo:border="0.5pt solid #000000"/>
    </style:style>
    <style:style style:name="Tabla2.D5" style:family="table-cell">
      <style:table-cell-properties style:vertical-align="middle" fo:background-color="#ffffff" fo:padding-left="0.191cm" fo:padding-right="0.191cm" fo:padding-top="0cm" fo:padding-bottom="0cm" fo:border-left="0.5pt solid #000000" fo:border-right="none" fo:border-top="0.5pt solid #000000" fo:border-bottom="none">
        <style:background-image/>
      </style:table-cell-properties>
    </style:style>
    <style:style style:name="Tabla2.E5"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Tabla3" style:family="table">
      <style:table-properties style:width="14.755cm" fo:margin-top="0cm" fo:margin-bottom="0cm" table:align="center" style:writing-mode="lr-tb"/>
    </style:style>
    <style:style style:name="Tabla3.A" style:family="table-column">
      <style:table-column-properties style:column-width="4.821cm"/>
    </style:style>
    <style:style style:name="Tabla3.B" style:family="table-column">
      <style:table-column-properties style:column-width="3.251cm"/>
    </style:style>
    <style:style style:name="Tabla3.C" style:family="table-column">
      <style:table-column-properties style:column-width="3.341cm"/>
    </style:style>
    <style:style style:name="Tabla3.1" style:family="table-row">
      <style:table-row-properties fo:keep-together="auto"/>
    </style:style>
    <style:style style:name="Tabla3.A1" style:family="table-cell">
      <style:table-cell-properties style:vertical-align="middle" fo:background-color="#fd87ff" fo:padding-left="0.191cm" fo:padding-right="0.191cm" fo:padding-top="0cm" fo:padding-bottom="0cm" fo:border="0.5pt solid #000000">
        <style:background-image/>
      </style:table-cell-properties>
    </style:style>
    <style:style style:name="Tabla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A5"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3.B5" style:family="table-cell">
      <style:table-cell-properties style:vertical-align="middle" fo:padding-left="0.191cm" fo:padding-right="0.191cm" fo:padding-top="0cm" fo:padding-bottom="0cm" fo:border="0.5pt solid #000000"/>
    </style:style>
    <style:style style:name="Tabla3.C5" style:family="table-cell">
      <style:table-cell-properties style:vertical-align="middle" fo:padding-left="0.191cm" fo:padding-right="0.191cm" fo:padding-top="0cm" fo:padding-bottom="0cm" fo:border="0.5pt solid #000000"/>
    </style:style>
    <style:style style:name="Tabla4" style:family="table">
      <style:table-properties style:width="27.755cm" fo:margin-left="-1.378cm" fo:margin-top="0cm" fo:margin-bottom="0cm" table:align="left" style:writing-mode="lr-tb"/>
    </style:style>
    <style:style style:name="Tabla4.A" style:family="table-column">
      <style:table-column-properties style:column-width="2cm"/>
    </style:style>
    <style:style style:name="Tabla4.B" style:family="table-column">
      <style:table-column-properties style:column-width="4.748cm"/>
    </style:style>
    <style:style style:name="Tabla4.C" style:family="table-column">
      <style:table-column-properties style:column-width="2.251cm"/>
    </style:style>
    <style:style style:name="Tabla4.D" style:family="table-column">
      <style:table-column-properties style:column-width="1.499cm"/>
    </style:style>
    <style:style style:name="Tabla4.E" style:family="table-column">
      <style:table-column-properties style:column-width="1.501cm"/>
    </style:style>
    <style:style style:name="Tabla4.G" style:family="table-column">
      <style:table-column-properties style:column-width="0.75cm"/>
    </style:style>
    <style:style style:name="Tabla4.I" style:family="table-column">
      <style:table-column-properties style:column-width="1.752cm"/>
    </style:style>
    <style:style style:name="Tabla4.L" style:family="table-column">
      <style:table-column-properties style:column-width="4.253cm"/>
    </style:style>
    <style:style style:name="Tabla4.M" style:family="table-column">
      <style:table-column-properties style:column-width="1.75cm"/>
    </style:style>
    <style:style style:name="Tabla4.1" style:family="table-row">
      <style:table-row-properties style:min-row-height="1.662cm" fo:keep-together="auto"/>
    </style:style>
    <style:style style:name="Tabla4.A1" style:family="table-cell">
      <style:table-cell-properties style:vertical-align="middle" fo:background-color="#ff71ff" fo:padding-left="0.123cm" fo:padding-right="0.123cm" fo:padding-top="0cm" fo:padding-bottom="0cm" fo:border-left="1pt solid #000000" fo:border-right="0.5pt solid #000000" fo:border-top="1pt solid #000000" fo:border-bottom="1pt solid #000000">
        <style:background-image/>
      </style:table-cell-properties>
    </style:style>
    <style:style style:name="Tabla4.B1" style:family="table-cell">
      <style:table-cell-properties style:vertical-align="middle" fo:background-color="#ff71ff" fo:padding-left="0.123cm" fo:padding-right="0.123cm" fo:padding-top="0cm" fo:padding-bottom="0cm" fo:border-left="0.5pt solid #000000" fo:border-right="0.5pt solid #000000" fo:border-top="1pt solid #000000" fo:border-bottom="1pt solid #000000">
        <style:background-image/>
      </style:table-cell-properties>
    </style:style>
    <style:style style:name="Tabla4.L1" style:family="table-cell">
      <style:table-cell-properties style:vertical-align="middle" fo:background-color="#ff71ff" fo:padding-left="0.123cm" fo:padding-right="0.123cm" fo:padding-top="0cm" fo:padding-bottom="0cm" fo:border-left="0.5pt solid #000000" fo:border-right="0.5pt solid #000000" fo:border-top="1pt solid #000000" fo:border-bottom="none">
        <style:background-image/>
      </style:table-cell-properties>
    </style:style>
    <style:style style:name="Tabla4.2" style:family="table-row">
      <style:table-row-properties style:min-row-height="0.859cm" fo:keep-together="auto"/>
    </style:style>
    <style:style style:name="Tabla4.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4.D2"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4.L2" style:family="table-cell">
      <style:table-cell-properties style:vertical-align="middle" fo:background-color="#ffffff" fo:padding-left="0.123cm" fo:padding-right="0.123cm" fo:padding-top="0cm" fo:padding-bottom="0cm" fo:border-left="0.5pt solid #000000" fo:border-right="0.5pt solid #000000" fo:border-top="0.5pt solid #000000" fo:border-bottom="none">
        <style:background-image/>
      </style:table-cell-properties>
    </style:style>
    <style:style style:name="Tabla4.3" style:family="table-row">
      <style:table-row-properties style:min-row-height="0.792cm" fo:keep-together="auto"/>
    </style:style>
    <style:style style:name="Tabla4.A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B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D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L3" style:family="table-cell">
      <style:table-cell-properties style:vertical-align="middle" fo:padding-left="0.123cm" fo:padding-right="0.123cm" fo:padding-top="0cm" fo:padding-bottom="0cm" fo:border="0.5pt solid #000000"/>
    </style:style>
    <style:style style:name="Tabla4.M3" style:family="table-cell">
      <style:table-cell-properties style:vertical-align="middle" fo:padding-left="0.123cm" fo:padding-right="0.123cm" fo:padding-top="0cm" fo:padding-bottom="0cm" fo:border="0.5pt solid #000000"/>
    </style:style>
    <style:style style:name="Tabla4.4" style:family="table-row">
      <style:table-row-properties style:min-row-height="2.258cm" fo:keep-together="auto"/>
    </style:style>
    <style:style style:name="Tabla4.K4" style:family="table-cell">
      <style:table-cell-properties style:vertical-align="middle" fo:background-color="transparent" fo:padding-left="0.123cm" fo:padding-right="0.123cm" fo:padding-top="0cm" fo:padding-bottom="0cm" fo:border-left="0.5pt solid #000000" fo:border-right="0.25pt solid #000000" fo:border-top="0.5pt solid #000000" fo:border-bottom="0.5pt solid #000000">
        <style:background-image/>
      </style:table-cell-properties>
    </style:style>
    <style:style style:name="Tabla4.L4" style:family="table-cell">
      <style:table-cell-properties style:vertical-align="middle" fo:padding-left="0.123cm" fo:padding-right="0.123cm" fo:padding-top="0cm" fo:padding-bottom="0cm" fo:border="0.25pt solid #000000"/>
    </style:style>
    <style:style style:name="Tabla4.M4" style:family="table-cell">
      <style:table-cell-properties style:vertical-align="middle" fo:padding-left="0.123cm" fo:padding-right="0.123cm" fo:padding-top="0cm" fo:padding-bottom="0cm" fo:border="0.25pt solid #000000"/>
    </style:style>
    <style:style style:name="Tabla4.5" style:family="table-row">
      <style:table-row-properties style:min-row-height="0.591cm" fo:keep-together="auto"/>
    </style:style>
    <style:style style:name="Tabla4.A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B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4.L5" style:family="table-cell">
      <style:table-cell-properties style:vertical-align="middle" fo:padding-left="0.123cm" fo:padding-right="0.123cm" fo:padding-top="0cm" fo:padding-bottom="0cm" fo:border-left="0.5pt solid #000000" fo:border-right="0.5pt solid #000000" fo:border-top="0.25pt solid #000000" fo:border-bottom="0.5pt solid #000000"/>
    </style:style>
    <style:style style:name="Tabla4.M5" style:family="table-cell">
      <style:table-cell-properties style:vertical-align="middle" fo:padding-left="0.123cm" fo:padding-right="0.123cm" fo:padding-top="0cm" fo:padding-bottom="0cm" fo:border-left="0.5pt solid #000000" fo:border-right="0.5pt solid #000000" fo:border-top="0.25pt solid #000000" fo:border-bottom="0.5pt solid #000000"/>
    </style:style>
    <style:style style:name="Tabla4.6" style:family="table-row">
      <style:table-row-properties style:min-row-height="0.628cm" fo:keep-together="auto"/>
    </style:style>
    <style:style style:name="Tabla4.L6" style:family="table-cell">
      <style:table-cell-properties style:vertical-align="middle" fo:padding-left="0.123cm" fo:padding-right="0.123cm" fo:padding-top="0cm" fo:padding-bottom="0cm" fo:border="0.25pt solid #000000"/>
    </style:style>
    <style:style style:name="Tabla4.M6" style:family="table-cell">
      <style:table-cell-properties style:vertical-align="middle" fo:padding-left="0.123cm" fo:padding-right="0.123cm" fo:padding-top="0cm" fo:padding-bottom="0cm" fo:border="0.25pt solid #000000"/>
    </style:style>
    <style:style style:name="Tabla4.7" style:family="table-row">
      <style:table-row-properties style:min-row-height="1.727cm" fo:keep-together="auto"/>
    </style:style>
    <style:style style:name="Tabla4.L7" style:family="table-cell">
      <style:table-cell-properties style:vertical-align="middle" fo:padding-left="0.123cm" fo:padding-right="0.123cm" fo:padding-top="0cm" fo:padding-bottom="0cm" fo:border="0.5pt solid #000000"/>
    </style:style>
    <style:style style:name="Tabla4.M7"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8" style:family="table-row">
      <style:table-row-properties style:min-row-height="1.48cm" fo:keep-together="auto"/>
    </style:style>
    <style:style style:name="Tabla4.L8" style:family="table-cell">
      <style:table-cell-properties style:vertical-align="middle" fo:padding-left="0.123cm" fo:padding-right="0.123cm" fo:padding-top="0cm" fo:padding-bottom="0cm" fo:border="0.5pt solid #000000"/>
    </style:style>
    <style:style style:name="Tabla4.M8" style:family="table-cell">
      <style:table-cell-properties style:vertical-align="middle" fo:padding-left="0.123cm" fo:padding-right="0.123cm" fo:padding-top="0cm" fo:padding-bottom="0cm" fo:border="0.5pt solid #000000"/>
    </style:style>
    <style:style style:name="Tabla4.9" style:family="table-row">
      <style:table-row-properties style:min-row-height="1.159cm" fo:keep-together="auto"/>
    </style:style>
    <style:style style:name="Tabla4.B9" style:family="table-cell">
      <style:table-cell-properties style:vertical-align="middle" fo:background-color="transparent" fo:padding-left="0.123cm" fo:padding-right="0.123cm" fo:padding-top="0cm" fo:padding-bottom="0cm" fo:border-left="0.5pt solid #000000" fo:border-right="0.5pt solid #000000" fo:border-top="0.5pt solid #1f497d" fo:border-bottom="0.5pt solid #000000">
        <style:background-image/>
      </style:table-cell-properties>
    </style:style>
    <style:style style:name="Tabla4.L9" style:family="table-cell">
      <style:table-cell-properties style:vertical-align="middle" fo:padding-left="0.123cm" fo:padding-right="0.123cm" fo:padding-top="0cm" fo:padding-bottom="0cm" fo:border="0.5pt solid #000000"/>
    </style:style>
    <style:style style:name="Tabla4.M9" style:family="table-cell">
      <style:table-cell-properties style:vertical-align="middle" fo:padding-left="0.123cm" fo:padding-right="0.123cm" fo:padding-top="0cm" fo:padding-bottom="0cm" fo:border="0.5pt solid #000000"/>
    </style:style>
    <style:style style:name="Tabla4.10" style:family="table-row">
      <style:table-row-properties style:min-row-height="1.431cm" fo:keep-together="auto"/>
    </style:style>
    <style:style style:name="Tabla4.L10" style:family="table-cell">
      <style:table-cell-properties style:vertical-align="middle" fo:padding-left="0.123cm" fo:padding-right="0.123cm" fo:padding-top="0cm" fo:padding-bottom="0cm" fo:border="0.5pt solid #000000"/>
    </style:style>
    <style:style style:name="Tabla4.M10" style:family="table-cell">
      <style:table-cell-properties style:vertical-align="middle" fo:padding-left="0.123cm" fo:padding-right="0.123cm" fo:padding-top="0cm" fo:padding-bottom="0cm" fo:border="0.5pt solid #000000"/>
    </style:style>
    <style:style style:name="Tabla4.11" style:family="table-row">
      <style:table-row-properties style:min-row-height="1.817cm" fo:keep-together="auto"/>
    </style:style>
    <style:style style:name="Tabla4.L11" style:family="table-cell">
      <style:table-cell-properties style:vertical-align="middle" fo:padding-left="0.123cm" fo:padding-right="0.123cm" fo:padding-top="0cm" fo:padding-bottom="0cm" fo:border="0.5pt solid #000000"/>
    </style:style>
    <style:style style:name="Tabla4.M11" style:family="table-cell">
      <style:table-cell-properties style:vertical-align="middle" fo:padding-left="0.123cm" fo:padding-right="0.123cm" fo:padding-top="0cm" fo:padding-bottom="0cm" fo:border="0.5pt solid #000000"/>
    </style:style>
    <style:style style:name="Tabla4.12" style:family="table-row">
      <style:table-row-properties style:min-row-height="2.14cm" fo:keep-together="auto"/>
    </style:style>
    <style:style style:name="Tabla4.L12"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M12"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13" style:family="table-row">
      <style:table-row-properties style:min-row-height="0.524cm" fo:keep-together="auto"/>
    </style:style>
    <style:style style:name="Tabla4.L13" style:family="table-cell">
      <style:table-cell-properties style:vertical-align="middle" fo:padding-left="0.123cm" fo:padding-right="0.123cm" fo:padding-top="0cm" fo:padding-bottom="0cm" fo:border="0.25pt solid #000000"/>
    </style:style>
    <style:style style:name="Tabla4.M13" style:family="table-cell">
      <style:table-cell-properties style:vertical-align="middle" fo:padding-left="0.123cm" fo:padding-right="0.123cm" fo:padding-top="0cm" fo:padding-bottom="0cm" fo:border="0.25pt solid #000000"/>
    </style:style>
    <style:style style:name="Tabla4.14" style:family="table-row">
      <style:table-row-properties style:min-row-height="0.944cm" fo:keep-together="auto"/>
    </style:style>
    <style:style style:name="Tabla4.L14" style:family="table-cell">
      <style:table-cell-properties style:vertical-align="middle" fo:padding-left="0.123cm" fo:padding-right="0.123cm" fo:padding-top="0cm" fo:padding-bottom="0cm" fo:border="0.5pt solid #000000"/>
    </style:style>
    <style:style style:name="Tabla4.M14" style:family="table-cell">
      <style:table-cell-properties style:vertical-align="middle" fo:padding-left="0.123cm" fo:padding-right="0.123cm" fo:padding-top="0cm" fo:padding-bottom="0cm" fo:border="0.5pt solid #000000"/>
    </style:style>
    <style:style style:name="Tabla4.15" style:family="table-row">
      <style:table-row-properties style:min-row-height="0.954cm" fo:keep-together="auto"/>
    </style:style>
    <style:style style:name="Tabla4.L15" style:family="table-cell">
      <style:table-cell-properties style:vertical-align="middle" fo:padding-left="0.123cm" fo:padding-right="0.123cm" fo:padding-top="0cm" fo:padding-bottom="0cm" fo:border-left="0.25pt solid #000000" fo:border-right="0.25pt solid #000000" fo:border-top="0.25pt solid #000000" fo:border-bottom="0.5pt solid #000000"/>
    </style:style>
    <style:style style:name="Tabla4.M15" style:family="table-cell">
      <style:table-cell-properties style:vertical-align="middle" fo:padding-left="0.123cm" fo:padding-right="0.123cm" fo:padding-top="0cm" fo:padding-bottom="0cm" fo:border-left="0.25pt solid #000000" fo:border-right="0.25pt solid #000000" fo:border-top="0.25pt solid #000000" fo:border-bottom="0.5pt solid #000000"/>
    </style:style>
    <style:style style:name="Tabla4.16" style:family="table-row">
      <style:table-row-properties style:min-row-height="0.813cm" fo:keep-together="auto"/>
    </style:style>
    <style:style style:name="Tabla4.L16" style:family="table-cell">
      <style:table-cell-properties style:vertical-align="middle" fo:padding-left="0.123cm" fo:padding-right="0.123cm" fo:padding-top="0cm" fo:padding-bottom="0cm" fo:border="0.5pt solid #000000"/>
    </style:style>
    <style:style style:name="Tabla4.M16" style:family="table-cell">
      <style:table-cell-properties style:vertical-align="middle" fo:padding-left="0.123cm" fo:padding-right="0.123cm" fo:padding-top="0cm" fo:padding-bottom="0cm" fo:border="0.5pt solid #000000"/>
    </style:style>
    <style:style style:name="Tabla4.17" style:family="table-row">
      <style:table-row-properties style:min-row-height="0.663cm" fo:keep-together="auto"/>
    </style:style>
    <style:style style:name="Tabla4.L17" style:family="table-cell">
      <style:table-cell-properties style:vertical-align="middle" fo:padding-left="0.123cm" fo:padding-right="0.123cm" fo:padding-top="0cm" fo:padding-bottom="0cm" fo:border="0.5pt solid #000000"/>
    </style:style>
    <style:style style:name="Tabla4.M17" style:family="table-cell">
      <style:table-cell-properties style:vertical-align="middle" fo:padding-left="0.123cm" fo:padding-right="0.123cm" fo:padding-top="0cm" fo:padding-bottom="0cm" fo:border="0.5pt solid #000000"/>
    </style:style>
    <style:style style:name="Tabla4.18" style:family="table-row">
      <style:table-row-properties style:min-row-height="1.221cm" fo:keep-together="auto"/>
    </style:style>
    <style:style style:name="Tabla4.L18" style:family="table-cell">
      <style:table-cell-properties style:vertical-align="middle" fo:padding-left="0.123cm" fo:padding-right="0.123cm" fo:padding-top="0cm" fo:padding-bottom="0cm" fo:border="0.5pt solid #000000"/>
    </style:style>
    <style:style style:name="Tabla4.M18" style:family="table-cell">
      <style:table-cell-properties style:vertical-align="middle" fo:padding-left="0.123cm" fo:padding-right="0.123cm" fo:padding-top="0cm" fo:padding-bottom="0cm" fo:border="0.5pt solid #000000"/>
    </style:style>
    <style:style style:name="Tabla4.19" style:family="table-row">
      <style:table-row-properties style:min-row-height="8.195cm" fo:keep-together="auto"/>
    </style:style>
    <style:style style:name="Tabla4.L19"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M19"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20" style:family="table-row">
      <style:table-row-properties style:min-row-height="0.654cm" fo:keep-together="auto"/>
    </style:style>
    <style:style style:name="Tabla4.L20" style:family="table-cell">
      <style:table-cell-properties style:vertical-align="middle" fo:padding-left="0.123cm" fo:padding-right="0.123cm" fo:padding-top="0cm" fo:padding-bottom="0cm" fo:border-left="0.25pt solid #000000" fo:border-right="0.25pt solid #000000" fo:border-top="0.25pt solid #000000" fo:border-bottom="0.5pt solid #000000"/>
    </style:style>
    <style:style style:name="Tabla4.M20" style:family="table-cell">
      <style:table-cell-properties style:vertical-align="middle" fo:padding-left="0.123cm" fo:padding-right="0.123cm" fo:padding-top="0cm" fo:padding-bottom="0cm" fo:border-left="0.25pt solid #000000" fo:border-right="0.25pt solid #000000" fo:border-top="0.25pt solid #000000" fo:border-bottom="0.5pt solid #000000"/>
    </style:style>
    <style:style style:name="Tabla4.21" style:family="table-row">
      <style:table-row-properties style:min-row-height="1.194cm" fo:keep-together="auto"/>
    </style:style>
    <style:style style:name="Tabla4.L21" style:family="table-cell">
      <style:table-cell-properties style:vertical-align="middle" fo:padding-left="0.123cm" fo:padding-right="0.123cm" fo:padding-top="0cm" fo:padding-bottom="0cm" fo:border="0.5pt solid #000000"/>
    </style:style>
    <style:style style:name="Tabla4.M21" style:family="table-cell">
      <style:table-cell-properties style:vertical-align="middle" fo:padding-left="0.123cm" fo:padding-right="0.123cm" fo:padding-top="0cm" fo:padding-bottom="0cm" fo:border="0.5pt solid #000000"/>
    </style:style>
    <style:style style:name="Tabla4.22" style:family="table-row">
      <style:table-row-properties style:min-row-height="1.538cm" fo:keep-together="auto"/>
    </style:style>
    <style:style style:name="Tabla4.L22" style:family="table-cell">
      <style:table-cell-properties style:vertical-align="middle" fo:padding-left="0.123cm" fo:padding-right="0.123cm" fo:padding-top="0cm" fo:padding-bottom="0cm" fo:border="0.5pt solid #000000"/>
    </style:style>
    <style:style style:name="Tabla4.M22" style:family="table-cell">
      <style:table-cell-properties style:vertical-align="middle" fo:padding-left="0.123cm" fo:padding-right="0.123cm" fo:padding-top="0cm" fo:padding-bottom="0cm" fo:border="0.5pt solid #000000"/>
    </style:style>
    <style:style style:name="Tabla4.23" style:family="table-row">
      <style:table-row-properties style:min-row-height="0.665cm" fo:keep-together="auto"/>
    </style:style>
    <style:style style:name="Tabla4.L23" style:family="table-cell">
      <style:table-cell-properties style:vertical-align="middle" fo:padding-left="0.123cm" fo:padding-right="0.123cm" fo:padding-top="0cm" fo:padding-bottom="0cm" fo:border="0.5pt solid #000000"/>
    </style:style>
    <style:style style:name="Tabla4.M23" style:family="table-cell">
      <style:table-cell-properties style:vertical-align="middle" fo:padding-left="0.123cm" fo:padding-right="0.123cm" fo:padding-top="0cm" fo:padding-bottom="0cm" fo:border="0.5pt solid #000000"/>
    </style:style>
    <style:style style:name="Tabla4.24" style:family="table-row">
      <style:table-row-properties style:min-row-height="1.071cm" fo:keep-together="auto"/>
    </style:style>
    <style:style style:name="Tabla4.L24" style:family="table-cell">
      <style:table-cell-properties style:vertical-align="middle" fo:padding-left="0.123cm" fo:padding-right="0.123cm" fo:padding-top="0cm" fo:padding-bottom="0cm" fo:border="0.5pt solid #000000"/>
    </style:style>
    <style:style style:name="Tabla4.M24" style:family="table-cell">
      <style:table-cell-properties style:vertical-align="middle" fo:padding-left="0.123cm" fo:padding-right="0.123cm" fo:padding-top="0cm" fo:padding-bottom="0cm" fo:border="0.5pt solid #000000"/>
    </style:style>
    <style:style style:name="Tabla4.25" style:family="table-row">
      <style:table-row-properties style:min-row-height="0.55cm" fo:keep-together="auto"/>
    </style:style>
    <style:style style:name="Tabla4.L25" style:family="table-cell">
      <style:table-cell-properties style:vertical-align="middle" fo:padding-left="0.123cm" fo:padding-right="0.123cm" fo:padding-top="0cm" fo:padding-bottom="0cm" fo:border="0.5pt solid #000000"/>
    </style:style>
    <style:style style:name="Tabla4.M25" style:family="table-cell">
      <style:table-cell-properties style:vertical-align="middle" fo:padding-left="0.123cm" fo:padding-right="0.123cm" fo:padding-top="0cm" fo:padding-bottom="0cm" fo:border="0.5pt solid #000000"/>
    </style:style>
    <style:style style:name="Tabla4.26" style:family="table-row">
      <style:table-row-properties style:min-row-height="2.371cm" fo:keep-together="auto"/>
    </style:style>
    <style:style style:name="Tabla4.L26"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M26" style:family="table-cell">
      <style:table-cell-properties style:vertical-align="middle" fo:padding-left="0.123cm" fo:padding-right="0.123cm" fo:padding-top="0cm" fo:padding-bottom="0cm" fo:border-left="0.5pt solid #000000" fo:border-right="0.5pt solid #000000" fo:border-top="0.5pt solid #000000" fo:border-bottom="0.25pt solid #000000"/>
    </style:style>
    <style:style style:name="Tabla4.L27" style:family="table-cell">
      <style:table-cell-properties style:vertical-align="middle" fo:padding-left="0.123cm" fo:padding-right="0.123cm" fo:padding-top="0cm" fo:padding-bottom="0cm" fo:border="0.25pt solid #000000"/>
    </style:style>
    <style:style style:name="Tabla4.M27" style:family="table-cell">
      <style:table-cell-properties style:vertical-align="middle" fo:padding-left="0.123cm" fo:padding-right="0.123cm" fo:padding-top="0cm" fo:padding-bottom="0cm" fo:border="0.25pt solid #000000"/>
    </style:style>
    <style:style style:name="Tabla4.28" style:family="table-row">
      <style:table-row-properties style:min-row-height="1.349cm" fo:keep-together="auto"/>
    </style:style>
    <style:style style:name="Tabla4.L28" style:family="table-cell">
      <style:table-cell-properties style:vertical-align="middle" fo:padding-left="0.123cm" fo:padding-right="0.123cm" fo:padding-top="0cm" fo:padding-bottom="0cm" fo:border-left="0.5pt solid #000000" fo:border-right="0.5pt solid #000000" fo:border-top="0.25pt solid #000000" fo:border-bottom="0.5pt solid #000000"/>
    </style:style>
    <style:style style:name="Tabla4.M28" style:family="table-cell">
      <style:table-cell-properties style:vertical-align="middle" fo:padding-left="0.123cm" fo:padding-right="0.123cm" fo:padding-top="0cm" fo:padding-bottom="0cm" fo:border-left="0.5pt solid #000000" fo:border-right="0.5pt solid #000000" fo:border-top="0.25pt solid #000000" fo:border-bottom="0.5pt solid #000000"/>
    </style:style>
    <style:style style:name="Tabla4.29" style:family="table-row">
      <style:table-row-properties style:min-row-height="0.764cm" fo:keep-together="auto"/>
    </style:style>
    <style:style style:name="Tabla4.L29" style:family="table-cell">
      <style:table-cell-properties style:vertical-align="middle" fo:padding-left="0.123cm" fo:padding-right="0.123cm" fo:padding-top="0cm" fo:padding-bottom="0cm" fo:border="0.5pt solid #000000"/>
    </style:style>
    <style:style style:name="Tabla4.M29" style:family="table-cell">
      <style:table-cell-properties style:vertical-align="middle" fo:padding-left="0.123cm" fo:padding-right="0.123cm" fo:padding-top="0cm" fo:padding-bottom="0cm" fo:border="0.5pt solid #000000"/>
    </style:style>
    <style:style style:name="Tabla4.30" style:family="table-row">
      <style:table-row-properties style:min-row-height="0.981cm" fo:keep-together="auto"/>
    </style:style>
    <style:style style:name="Tabla4.L30" style:family="table-cell">
      <style:table-cell-properties style:vertical-align="middle" fo:padding-left="0.123cm" fo:padding-right="0.123cm" fo:padding-top="0cm" fo:padding-bottom="0cm" fo:border="0.5pt solid #000000"/>
    </style:style>
    <style:style style:name="Tabla4.M30" style:family="table-cell">
      <style:table-cell-properties style:vertical-align="middle" fo:padding-left="0.123cm" fo:padding-right="0.123cm" fo:padding-top="0cm" fo:padding-bottom="0cm" fo:border="0.5pt solid #000000"/>
    </style:style>
    <style:style style:name="Tabla4.L31" style:family="table-cell">
      <style:table-cell-properties style:vertical-align="middle" fo:padding-left="0.123cm" fo:padding-right="0.123cm" fo:padding-top="0cm" fo:padding-bottom="0cm" fo:border="0.5pt solid #000000"/>
    </style:style>
    <style:style style:name="Tabla4.M31" style:family="table-cell">
      <style:table-cell-properties style:vertical-align="middle" fo:padding-left="0.123cm" fo:padding-right="0.123cm" fo:padding-top="0cm" fo:padding-bottom="0cm" fo:border="0.5pt solid #000000"/>
    </style:style>
    <style:style style:name="Tabla4.L32" style:family="table-cell">
      <style:table-cell-properties style:vertical-align="middle" fo:padding-left="0.123cm" fo:padding-right="0.123cm" fo:padding-top="0cm" fo:padding-bottom="0cm" fo:border="0.5pt solid #000000"/>
    </style:style>
    <style:style style:name="Tabla4.M32" style:family="table-cell">
      <style:table-cell-properties style:vertical-align="middle" fo:padding-left="0.123cm" fo:padding-right="0.123cm" fo:padding-top="0cm" fo:padding-bottom="0cm" fo:border="0.5pt solid #000000"/>
    </style:style>
    <style:style style:name="Tabla4.L33" style:family="table-cell">
      <style:table-cell-properties fo:padding-left="0.123cm" fo:padding-right="0.123cm" fo:padding-top="0cm" fo:padding-bottom="0cm" fo:border="0.5pt solid #000000"/>
    </style:style>
    <style:style style:name="Tabla4.M33" style:family="table-cell">
      <style:table-cell-properties style:vertical-align="middle" fo:padding-left="0.123cm" fo:padding-right="0.123cm" fo:padding-top="0cm" fo:padding-bottom="0cm" fo:border="0.5pt solid #000000"/>
    </style:style>
    <style:style style:name="Tabla5" style:family="table">
      <style:table-properties style:width="28.256cm" fo:margin-left="-1.378cm" fo:margin-top="0cm" fo:margin-bottom="0cm" table:align="left" style:writing-mode="lr-tb"/>
    </style:style>
    <style:style style:name="Tabla5.A" style:family="table-column">
      <style:table-column-properties style:column-width="2cm"/>
    </style:style>
    <style:style style:name="Tabla5.B" style:family="table-column">
      <style:table-column-properties style:column-width="3.043cm"/>
    </style:style>
    <style:style style:name="Tabla5.C" style:family="table-column">
      <style:table-column-properties style:column-width="2.062cm"/>
    </style:style>
    <style:style style:name="Tabla5.D" style:family="table-column">
      <style:table-column-properties style:column-width="1.393cm"/>
    </style:style>
    <style:style style:name="Tabla5.E" style:family="table-column">
      <style:table-column-properties style:column-width="1.752cm"/>
    </style:style>
    <style:style style:name="Tabla5.G" style:family="table-column">
      <style:table-column-properties style:column-width="0.75cm"/>
    </style:style>
    <style:style style:name="Tabla5.H" style:family="table-column">
      <style:table-column-properties style:column-width="1.748cm"/>
    </style:style>
    <style:style style:name="Tabla5.I" style:family="table-column">
      <style:table-column-properties style:column-width="1.75cm"/>
    </style:style>
    <style:style style:name="Tabla5.J" style:family="table-column">
      <style:table-column-properties style:column-width="1.252cm"/>
    </style:style>
    <style:style style:name="Tabla5.L" style:family="table-column">
      <style:table-column-properties style:column-width="1.499cm"/>
    </style:style>
    <style:style style:name="Tabla5.M" style:family="table-column">
      <style:table-column-properties style:column-width="4.251cm"/>
    </style:style>
    <style:style style:name="Tabla5.N" style:family="table-column">
      <style:table-column-properties style:column-width="2.753cm"/>
    </style:style>
    <style:style style:name="Tabla5.1" style:family="table-row">
      <style:table-row-properties style:min-row-height="1.801cm" fo:keep-together="auto"/>
    </style:style>
    <style:style style:name="Tabla5.A1" style:family="table-cell">
      <style:table-cell-properties style:vertical-align="middle" fo:background-color="#b400b8" fo:padding-left="0.123cm" fo:padding-right="0.123cm" fo:padding-top="0cm" fo:padding-bottom="0cm" fo:border="0.25pt solid #000000">
        <style:background-image/>
      </style:table-cell-properties>
    </style:style>
    <style:style style:name="Tabla5.K1" style:family="table-cell">
      <style:table-cell-properties style:vertical-align="middle" fo:background-color="#b400b8" fo:padding-left="0.123cm" fo:padding-right="0.123cm" fo:padding-top="0cm" fo:padding-bottom="0cm" fo:border-left="0.25pt solid #000000" fo:border-right="0.5pt solid #000000" fo:border-top="0.25pt solid #000000" fo:border-bottom="0.25pt solid #000000">
        <style:background-image/>
      </style:table-cell-properties>
    </style:style>
    <style:style style:name="Tabla5.L1" style:family="table-cell">
      <style:table-cell-properties fo:background-color="#b400b8" fo:padding-left="0.123cm" fo:padding-right="0.123cm" fo:padding-top="0cm" fo:padding-bottom="0cm" fo:border="0.5pt solid #000000">
        <style:background-image/>
      </style:table-cell-properties>
    </style:style>
    <style:style style:name="Tabla5.M1" style:family="table-cell">
      <style:table-cell-properties style:vertical-align="middle" fo:background-color="#b400b8" fo:padding-left="0.123cm" fo:padding-right="0.123cm" fo:padding-top="0cm" fo:padding-bottom="0cm" fo:border="0.5pt solid #000000">
        <style:background-image/>
      </style:table-cell-properties>
    </style:style>
    <style:style style:name="Tabla5.N1" style:family="table-cell">
      <style:table-cell-properties style:vertical-align="middle" fo:background-color="#b400b8" fo:padding-left="0.123cm" fo:padding-right="0.123cm" fo:padding-top="0cm" fo:padding-bottom="0cm" fo:border-left="0.5pt solid #000000" fo:border-right="0.25pt solid #000000" fo:border-top="0.25pt solid #000000" fo:border-bottom="0.25pt solid #000000">
        <style:background-image/>
      </style:table-cell-properties>
    </style:style>
    <style:style style:name="Tabla5.2" style:family="table-row">
      <style:table-row-properties style:min-row-height="1.923cm" fo:keep-together="auto"/>
    </style:style>
    <style:style style:name="Tabla5.A2" style:family="table-cell">
      <style:table-cell-properties style:vertical-align="middle" fo:background-color="transparent" fo:padding-left="0.123cm" fo:padding-right="0.123cm" fo:padding-top="0cm" fo:padding-bottom="0cm" fo:border-left="0.5pt solid #000000" fo:border-right="0.5pt solid #000000" fo:border-top="0.25pt solid #000000" fo:border-bottom="0.5pt solid #000000">
        <style:background-image/>
      </style:table-cell-properties>
    </style:style>
    <style:style style:name="Tabla5.K2" style:family="table-cell">
      <style:table-cell-properties style:vertical-align="middle" fo:background-color="transparent" fo:padding-left="0.123cm" fo:padding-right="0.123cm" fo:padding-top="0cm" fo:padding-bottom="0cm" fo:border-left="none" fo:border-right="0.5pt solid #000000" fo:border-top="0.25pt solid #000000" fo:border-bottom="0.5pt solid #000000">
        <style:background-image/>
      </style:table-cell-properties>
    </style:style>
    <style:style style:name="Tabla5.L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2" style:family="table-cell">
      <style:table-cell-properties style:vertical-align="middle" fo:padding-left="0.123cm" fo:padding-right="0.123cm" fo:padding-top="0cm" fo:padding-bottom="0cm" fo:border="0.5pt solid #000000"/>
    </style:style>
    <style:style style:name="Tabla5.N2" style:family="table-cell">
      <style:table-cell-properties style:vertical-align="middle" fo:padding-left="0.123cm" fo:padding-right="0.123cm" fo:padding-top="0cm" fo:padding-bottom="0cm" fo:border-left="none" fo:border-right="0.5pt solid #000000" fo:border-top="0.25pt solid #000000" fo:border-bottom="0.5pt solid #000000"/>
    </style:style>
    <style:style style:name="Tabla5.3" style:family="table-row">
      <style:table-row-properties style:min-row-height="1.924cm" fo:keep-together="auto"/>
    </style:style>
    <style:style style:name="Tabla5.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B3" style:family="table-cell">
      <style:table-cell-properties style:vertical-align="middle" fo:background-color="transparent"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5.I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K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5.L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3" style:family="table-cell">
      <style:table-cell-properties style:vertical-align="middle" fo:padding-left="0.123cm" fo:padding-right="0.123cm" fo:padding-top="0cm" fo:padding-bottom="0cm" fo:border="0.5pt solid #000000"/>
    </style:style>
    <style:style style:name="Tabla5.N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4" style:family="table-row">
      <style:table-row-properties style:min-row-height="0.863cm" fo:keep-together="auto"/>
    </style:style>
    <style:style style:name="Tabla5.L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4" style:family="table-cell">
      <style:table-cell-properties style:vertical-align="middle" fo:padding-left="0.123cm" fo:padding-right="0.123cm" fo:padding-top="0cm" fo:padding-bottom="0cm" fo:border="0.5pt solid #000000"/>
    </style:style>
    <style:style style:name="Tabla5.N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5" style:family="table-row">
      <style:table-row-properties style:min-row-height="3.768cm" fo:keep-together="auto"/>
    </style:style>
    <style:style style:name="Tabla5.L5"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5" style:family="table-cell">
      <style:table-cell-properties style:vertical-align="middle" fo:padding-left="0.123cm" fo:padding-right="0.123cm" fo:padding-top="0cm" fo:padding-bottom="0cm" fo:border="0.5pt solid #000000"/>
    </style:style>
    <style:style style:name="Tabla5.N5"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6" style:family="table-row">
      <style:table-row-properties style:min-row-height="0.684cm" fo:keep-together="auto"/>
    </style:style>
    <style:style style:name="Tabla5.L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6" style:family="table-cell">
      <style:table-cell-properties fo:padding-left="0.123cm" fo:padding-right="0.123cm" fo:padding-top="0cm" fo:padding-bottom="0cm" fo:border="0.5pt solid #000000"/>
    </style:style>
    <style:style style:name="Tabla5.N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7" style:family="table-row">
      <style:table-row-properties style:min-row-height="0.628cm" fo:keep-together="auto"/>
    </style:style>
    <style:style style:name="Tabla5.L7"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7" style:family="table-cell">
      <style:table-cell-properties style:vertical-align="middle" fo:padding-left="0.123cm" fo:padding-right="0.123cm" fo:padding-top="0cm" fo:padding-bottom="0cm" fo:border="0.5pt solid #000000"/>
    </style:style>
    <style:style style:name="Tabla5.N7"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8" style:family="table-row">
      <style:table-row-properties style:min-row-height="1.102cm" fo:keep-together="auto"/>
    </style:style>
    <style:style style:name="Tabla5.L8"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8" style:family="table-cell">
      <style:table-cell-properties style:vertical-align="middle" fo:padding-left="0.123cm" fo:padding-right="0.123cm" fo:padding-top="0cm" fo:padding-bottom="0cm" fo:border="0.5pt solid #000000"/>
    </style:style>
    <style:style style:name="Tabla5.N8"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9" style:family="table-row">
      <style:table-row-properties style:min-row-height="1.683cm" fo:keep-together="auto"/>
    </style:style>
    <style:style style:name="Tabla5.L9"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9" style:family="table-cell">
      <style:table-cell-properties style:vertical-align="middle" fo:padding-left="0.123cm" fo:padding-right="0.123cm" fo:padding-top="0cm" fo:padding-bottom="0cm" fo:border="0.5pt solid #000000"/>
    </style:style>
    <style:style style:name="Tabla5.N9"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0" style:family="table-row">
      <style:table-row-properties style:min-row-height="0.813cm" fo:keep-together="auto"/>
    </style:style>
    <style:style style:name="Tabla5.L10"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0" style:family="table-cell">
      <style:table-cell-properties style:vertical-align="middle" fo:padding-left="0.123cm" fo:padding-right="0.123cm" fo:padding-top="0cm" fo:padding-bottom="0cm" fo:border="0.5pt solid #000000"/>
    </style:style>
    <style:style style:name="Tabla5.N10"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1" style:family="table-row">
      <style:table-row-properties style:min-row-height="0.979cm" fo:keep-together="auto"/>
    </style:style>
    <style:style style:name="Tabla5.L1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1" style:family="table-cell">
      <style:table-cell-properties style:vertical-align="middle" fo:padding-left="0.123cm" fo:padding-right="0.123cm" fo:padding-top="0cm" fo:padding-bottom="0cm" fo:border="0.5pt solid #000000"/>
    </style:style>
    <style:style style:name="Tabla5.N1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2" style:family="table-row">
      <style:table-row-properties style:min-row-height="1.543cm" fo:keep-together="auto"/>
    </style:style>
    <style:style style:name="Tabla5.L1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2" style:family="table-cell">
      <style:table-cell-properties style:vertical-align="middle" fo:padding-left="0.123cm" fo:padding-right="0.123cm" fo:padding-top="0cm" fo:padding-bottom="0cm" fo:border="0.5pt solid #000000"/>
    </style:style>
    <style:style style:name="Tabla5.N1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3" style:family="table-row">
      <style:table-row-properties style:min-row-height="2.223cm" fo:keep-together="auto"/>
    </style:style>
    <style:style style:name="Tabla5.L1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3" style:family="table-cell">
      <style:table-cell-properties style:vertical-align="middle" fo:padding-left="0.123cm" fo:padding-right="0.123cm" fo:padding-top="0cm" fo:padding-bottom="0cm" fo:border="0.5pt solid #000000"/>
    </style:style>
    <style:style style:name="Tabla5.N1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4" style:family="table-row">
      <style:table-row-properties style:min-row-height="3.163cm" fo:keep-together="auto"/>
    </style:style>
    <style:style style:name="Tabla5.L1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4" style:family="table-cell">
      <style:table-cell-properties style:vertical-align="middle" fo:padding-left="0.123cm" fo:padding-right="0.123cm" fo:padding-top="0cm" fo:padding-bottom="0cm" fo:border="0.5pt solid #000000"/>
    </style:style>
    <style:style style:name="Tabla5.N1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5" style:family="table-row">
      <style:table-row-properties style:min-row-height="0.984cm" fo:keep-together="auto"/>
    </style:style>
    <style:style style:name="Tabla5.L15"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5" style:family="table-cell">
      <style:table-cell-properties style:vertical-align="middle" fo:padding-left="0.123cm" fo:padding-right="0.123cm" fo:padding-top="0cm" fo:padding-bottom="0cm" fo:border="0.5pt solid #000000"/>
    </style:style>
    <style:style style:name="Tabla5.N15"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6" style:family="table-row">
      <style:table-row-properties style:min-row-height="1.145cm" fo:keep-together="auto"/>
    </style:style>
    <style:style style:name="Tabla5.L1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6" style:family="table-cell">
      <style:table-cell-properties fo:padding-left="0.123cm" fo:padding-right="0.123cm" fo:padding-top="0cm" fo:padding-bottom="0cm" fo:border="0.5pt solid #000000"/>
    </style:style>
    <style:style style:name="Tabla5.N1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7" style:family="table-row">
      <style:table-row-properties style:min-row-height="0.624cm" fo:keep-together="auto"/>
    </style:style>
    <style:style style:name="Tabla5.L17"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7" style:family="table-cell">
      <style:table-cell-properties fo:padding-left="0.123cm" fo:padding-right="0.123cm" fo:padding-top="0cm" fo:padding-bottom="0cm" fo:border="0.5pt solid #000000"/>
    </style:style>
    <style:style style:name="Tabla5.N17"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18" style:family="table-row">
      <style:table-row-properties style:min-row-height="1.563cm" fo:keep-together="auto"/>
    </style:style>
    <style:style style:name="Tabla5.K18" style:family="table-cell">
      <style:table-cell-properties style:vertical-align="middle" fo:background-color="transparent" fo:padding-left="0.123cm" fo:padding-right="0.123cm" fo:padding-top="0cm" fo:padding-bottom="0cm" fo:border-left="none" fo:border-right="0.5pt solid #000000" fo:border-top="0.5pt solid #000000" fo:border-bottom="0.25pt solid #000000">
        <style:background-image/>
      </style:table-cell-properties>
    </style:style>
    <style:style style:name="Tabla5.L18"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18" style:family="table-cell">
      <style:table-cell-properties style:vertical-align="middle" fo:padding-left="0.123cm" fo:padding-right="0.123cm" fo:padding-top="0cm" fo:padding-bottom="0cm" fo:border="0.5pt solid #000000"/>
    </style:style>
    <style:style style:name="Tabla5.N18" style:family="table-cell">
      <style:table-cell-properties style:vertical-align="middle" fo:padding-left="0.123cm" fo:padding-right="0.123cm" fo:padding-top="0cm" fo:padding-bottom="0cm" fo:border-left="none" fo:border-right="0.5pt solid #000000" fo:border-top="0.5pt solid #000000" fo:border-bottom="0.25pt solid #000000"/>
    </style:style>
    <style:style style:name="Tabla5.19" style:family="table-row">
      <style:table-row-properties style:min-row-height="2.066cm" fo:keep-together="auto"/>
    </style:style>
    <style:style style:name="Tabla5.J19" style:family="table-cell">
      <style:table-cell-properties style:vertical-align="middle" fo:background-color="transparent" fo:padding-left="0.123cm" fo:padding-right="0.123cm" fo:padding-top="0cm" fo:padding-bottom="0cm" fo:border-left="0.5pt solid #000000" fo:border-right="0.25pt solid #000000" fo:border-top="0.5pt solid #000000" fo:border-bottom="0.5pt solid #000000">
        <style:background-image/>
      </style:table-cell-properties>
    </style:style>
    <style:style style:name="Tabla5.K19" style:family="table-cell">
      <style:table-cell-properties style:vertical-align="middle" fo:background-color="transparent" fo:padding-left="0.123cm" fo:padding-right="0.123cm" fo:padding-top="0cm" fo:padding-bottom="0cm" fo:border-left="0.25pt solid #000000" fo:border-right="0.5pt solid #000000" fo:border-top="0.25pt solid #000000" fo:border-bottom="0.25pt solid #000000">
        <style:background-image/>
      </style:table-cell-properties>
    </style:style>
    <style:style style:name="Tabla5.L19" style:family="table-cell">
      <style:table-cell-properties style:vertical-align="middle" fo:padding-left="0.123cm" fo:padding-right="0.123cm" fo:padding-top="0cm" fo:padding-bottom="0cm" fo:border="0.5pt solid #000000"/>
    </style:style>
    <style:style style:name="Tabla5.M19" style:family="table-cell">
      <style:table-cell-properties fo:padding-left="0.123cm" fo:padding-right="0.123cm" fo:padding-top="0cm" fo:padding-bottom="0cm" fo:border="0.5pt solid #000000"/>
    </style:style>
    <style:style style:name="Tabla5.N19" style:family="table-cell">
      <style:table-cell-properties style:vertical-align="middle" fo:padding-left="0.123cm" fo:padding-right="0.123cm" fo:padding-top="0cm" fo:padding-bottom="0cm" fo:border-left="0.5pt solid #000000" fo:border-right="0.25pt solid #000000" fo:border-top="0.25pt solid #000000" fo:border-bottom="0.25pt solid #000000"/>
    </style:style>
    <style:style style:name="Tabla5.20" style:family="table-row">
      <style:table-row-properties style:min-row-height="2.873cm" fo:keep-together="auto"/>
    </style:style>
    <style:style style:name="Tabla5.L20"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5.M20" style:family="table-cell">
      <style:table-cell-properties style:vertical-align="middle" fo:padding-left="0.123cm" fo:padding-right="0.123cm" fo:padding-top="0cm" fo:padding-bottom="0cm" fo:border="0.5pt solid #000000"/>
    </style:style>
    <style:style style:name="Tabla5.N20" style:family="table-cell">
      <style:table-cell-properties style:vertical-align="middle" fo:padding-left="0.123cm" fo:padding-right="0.123cm" fo:padding-top="0cm" fo:padding-bottom="0cm" fo:border-left="none" fo:border-right="0.5pt solid #000000" fo:border-top="0.25pt solid #000000" fo:border-bottom="0.5pt solid #000000"/>
    </style:style>
    <style:style style:name="Tabla5.21" style:family="table-row">
      <style:table-row-properties style:min-row-height="1.76cm" fo:keep-together="auto"/>
    </style:style>
    <style:style style:name="Tabla5.N2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5.22" style:family="table-row">
      <style:table-row-properties style:min-row-height="0.891cm" fo:keep-together="auto"/>
    </style:style>
    <style:style style:name="Tabla5.23" style:family="table-row">
      <style:table-row-properties style:min-row-height="1.64cm" fo:keep-together="auto"/>
    </style:style>
    <style:style style:name="Tabla5.24" style:family="table-row">
      <style:table-row-properties style:min-row-height="1.513cm" fo:keep-together="auto"/>
    </style:style>
    <style:style style:name="Tabla5.25" style:family="table-row">
      <style:table-row-properties style:min-row-height="1.236cm" fo:keep-together="auto"/>
    </style:style>
    <style:style style:name="Tabla5.26" style:family="table-row">
      <style:table-row-properties style:min-row-height="1.704cm" fo:keep-together="auto"/>
    </style:style>
    <style:style style:name="Tabla5.27" style:family="table-row">
      <style:table-row-properties style:min-row-height="3cm" fo:keep-together="auto"/>
    </style:style>
    <style:style style:name="Tabla5.29" style:family="table-row">
      <style:table-row-properties style:min-row-height="1.083cm" fo:keep-together="auto"/>
    </style:style>
    <style:style style:name="Tabla6" style:family="table">
      <style:table-properties style:width="28.005cm" fo:margin-left="-1.378cm" fo:margin-top="0cm" fo:margin-bottom="0cm" table:align="left" style:writing-mode="lr-tb"/>
    </style:style>
    <style:style style:name="Tabla6.A" style:family="table-column">
      <style:table-column-properties style:column-width="1.501cm"/>
    </style:style>
    <style:style style:name="Tabla6.B" style:family="table-column">
      <style:table-column-properties style:column-width="3.251cm"/>
    </style:style>
    <style:style style:name="Tabla6.D" style:family="table-column">
      <style:table-column-properties style:column-width="1.249cm"/>
    </style:style>
    <style:style style:name="Tabla6.F" style:family="table-column">
      <style:table-column-properties style:column-width="1.75cm"/>
    </style:style>
    <style:style style:name="Tabla6.G" style:family="table-column">
      <style:table-column-properties style:column-width="0.751cm"/>
    </style:style>
    <style:style style:name="Tabla6.H" style:family="table-column">
      <style:table-column-properties style:column-width="1.753cm"/>
    </style:style>
    <style:style style:name="Tabla6.I" style:family="table-column">
      <style:table-column-properties style:column-width="1.498cm"/>
    </style:style>
    <style:style style:name="Tabla6.J" style:family="table-column">
      <style:table-column-properties style:column-width="1.252cm"/>
    </style:style>
    <style:style style:name="Tabla6.M" style:family="table-column">
      <style:table-column-properties style:column-width="2.252cm"/>
    </style:style>
    <style:style style:name="Tabla6.P" style:family="table-column">
      <style:table-column-properties style:column-width="1.998cm"/>
    </style:style>
    <style:style style:name="Tabla6.Q" style:family="table-column">
      <style:table-column-properties style:column-width="1.746cm"/>
    </style:style>
    <style:style style:name="Tabla6.1" style:family="table-row">
      <style:table-row-properties style:min-row-height="1.99cm" fo:keep-together="auto"/>
    </style:style>
    <style:style style:name="Tabla6.A1" style:family="table-cell">
      <style:table-cell-properties style:vertical-align="middle" fo:background-color="#fc45ff" fo:padding-left="0.123cm" fo:padding-right="0.123cm" fo:padding-top="0cm" fo:padding-bottom="0cm" fo:border="0.5pt solid #000000">
        <style:background-image/>
      </style:table-cell-properties>
    </style:style>
    <style:style style:name="Tabla6.Q1" style:family="table-cell">
      <style:table-cell-properties fo:background-color="#fc45ff" fo:padding-left="0.123cm" fo:padding-right="0.123cm" fo:padding-top="0cm" fo:padding-bottom="0cm" fo:border="0.5pt solid #000000">
        <style:background-image/>
      </style:table-cell-properties>
    </style:style>
    <style:style style:name="Tabla6.2" style:family="table-row">
      <style:table-row-properties style:min-row-height="0.99cm" fo:keep-together="auto"/>
    </style:style>
    <style:style style:name="Tabla6.A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6.O2" style:family="table-cell">
      <style:table-cell-properties style:vertical-align="middle" fo:padding-left="0.123cm" fo:padding-right="0.123cm" fo:padding-top="0cm" fo:padding-bottom="0cm" fo:border="0.5pt solid #000000"/>
    </style:style>
    <style:style style:name="Tabla6.Q2" style:family="table-cell">
      <style:table-cell-properties style:vertical-align="middle" fo:padding-left="0.123cm" fo:padding-right="0.123cm" fo:padding-top="0cm" fo:padding-bottom="0cm" fo:border="0.5pt solid #000000"/>
    </style:style>
    <style:style style:name="Tabla6.3" style:family="table-row">
      <style:table-row-properties style:min-row-height="0.915cm" fo:keep-together="auto"/>
    </style:style>
    <style:style style:name="Tabla6.O3" style:family="table-cell">
      <style:table-cell-properties style:vertical-align="middle" fo:padding-left="0.123cm" fo:padding-right="0.123cm" fo:padding-top="0cm" fo:padding-bottom="0cm" fo:border="0.5pt solid #000000"/>
    </style:style>
    <style:style style:name="Tabla6.Q3" style:family="table-cell">
      <style:table-cell-properties style:vertical-align="middle" fo:padding-left="0.123cm" fo:padding-right="0.123cm" fo:padding-top="0cm" fo:padding-bottom="0cm" fo:border="0.5pt solid #000000"/>
    </style:style>
    <style:style style:name="Tabla6.4" style:family="table-row">
      <style:table-row-properties style:min-row-height="0.882cm" fo:keep-together="auto"/>
    </style:style>
    <style:style style:name="Tabla6.O4" style:family="table-cell">
      <style:table-cell-properties style:vertical-align="middle" fo:padding-left="0.123cm" fo:padding-right="0.123cm" fo:padding-top="0cm" fo:padding-bottom="0cm" fo:border="0.5pt solid #000000"/>
    </style:style>
    <style:style style:name="Tabla6.Q4" style:family="table-cell">
      <style:table-cell-properties style:vertical-align="middle" fo:padding-left="0.123cm" fo:padding-right="0.123cm" fo:padding-top="0cm" fo:padding-bottom="0cm" fo:border="0.5pt solid #000000"/>
    </style:style>
    <style:style style:name="Tabla6.5" style:family="table-row">
      <style:table-row-properties style:min-row-height="0.822cm" fo:keep-together="auto"/>
    </style:style>
    <style:style style:name="Tabla6.O5" style:family="table-cell">
      <style:table-cell-properties style:vertical-align="middle" fo:padding-left="0.123cm" fo:padding-right="0.123cm" fo:padding-top="0cm" fo:padding-bottom="0cm" fo:border="0.5pt solid #000000"/>
    </style:style>
    <style:style style:name="Tabla6.Q5" style:family="table-cell">
      <style:table-cell-properties fo:padding-left="0.123cm" fo:padding-right="0.123cm" fo:padding-top="0cm" fo:padding-bottom="0cm" fo:border="0.5pt solid #000000"/>
    </style:style>
    <style:style style:name="Tabla6.6" style:family="table-row">
      <style:table-row-properties style:min-row-height="1.004cm" fo:keep-together="auto"/>
    </style:style>
    <style:style style:name="Tabla6.O6" style:family="table-cell">
      <style:table-cell-properties style:vertical-align="middle" fo:padding-left="0.123cm" fo:padding-right="0.123cm" fo:padding-top="0cm" fo:padding-bottom="0cm" fo:border="0.5pt solid #000000"/>
    </style:style>
    <style:style style:name="Tabla6.Q6" style:family="table-cell">
      <style:table-cell-properties style:vertical-align="middle" fo:padding-left="0.123cm" fo:padding-right="0.123cm" fo:padding-top="0cm" fo:padding-bottom="0cm" fo:border="0.5pt solid #000000"/>
    </style:style>
    <style:style style:name="Tabla6.7" style:family="table-row">
      <style:table-row-properties style:min-row-height="0.944cm" fo:keep-together="auto"/>
    </style:style>
    <style:style style:name="Tabla6.O7" style:family="table-cell">
      <style:table-cell-properties style:vertical-align="middle" fo:padding-left="0.123cm" fo:padding-right="0.123cm" fo:padding-top="0cm" fo:padding-bottom="0cm" fo:border="0.5pt solid #000000"/>
    </style:style>
    <style:style style:name="Tabla6.Q7" style:family="table-cell">
      <style:table-cell-properties style:vertical-align="middle" fo:padding-left="0.123cm" fo:padding-right="0.123cm" fo:padding-top="0cm" fo:padding-bottom="0cm" fo:border="0.5pt solid #000000"/>
    </style:style>
    <style:style style:name="Tabla6.8" style:family="table-row">
      <style:table-row-properties style:min-row-height="1.55cm" fo:keep-together="auto"/>
    </style:style>
    <style:style style:name="Tabla6.O8" style:family="table-cell">
      <style:table-cell-properties style:vertical-align="middle" fo:padding-left="0.123cm" fo:padding-right="0.123cm" fo:padding-top="0cm" fo:padding-bottom="0cm" fo:border="0.5pt solid #000000"/>
    </style:style>
    <style:style style:name="Tabla6.Q8" style:family="table-cell">
      <style:table-cell-properties style:vertical-align="middle" fo:padding-left="0.123cm" fo:padding-right="0.123cm" fo:padding-top="0cm" fo:padding-bottom="0cm" fo:border="0.5pt solid #000000"/>
    </style:style>
    <style:style style:name="Tabla6.9" style:family="table-row">
      <style:table-row-properties style:min-row-height="0.894cm" fo:keep-together="auto"/>
    </style:style>
    <style:style style:name="Tabla6.O9" style:family="table-cell">
      <style:table-cell-properties style:vertical-align="middle" fo:padding-left="0.123cm" fo:padding-right="0.123cm" fo:padding-top="0cm" fo:padding-bottom="0cm" fo:border="0.5pt solid #000000"/>
    </style:style>
    <style:style style:name="Tabla6.Q9" style:family="table-cell">
      <style:table-cell-properties style:vertical-align="middle" fo:padding-left="0.123cm" fo:padding-right="0.123cm" fo:padding-top="0cm" fo:padding-bottom="0cm" fo:border="0.5pt solid #000000"/>
    </style:style>
    <style:style style:name="Tabla6.10" style:family="table-row">
      <style:table-row-properties style:min-row-height="1.834cm" fo:keep-together="auto"/>
    </style:style>
    <style:style style:name="Tabla6.O10" style:family="table-cell">
      <style:table-cell-properties style:vertical-align="middle" fo:padding-left="0.123cm" fo:padding-right="0.123cm" fo:padding-top="0cm" fo:padding-bottom="0cm" fo:border="0.5pt solid #000000"/>
    </style:style>
    <style:style style:name="Tabla6.Q10" style:family="table-cell">
      <style:table-cell-properties style:vertical-align="middle" fo:padding-left="0.123cm" fo:padding-right="0.123cm" fo:padding-top="0cm" fo:padding-bottom="0cm" fo:border="0.5pt solid #000000"/>
    </style:style>
    <style:style style:name="Tabla6.11" style:family="table-row">
      <style:table-row-properties style:min-row-height="1.487cm" fo:keep-together="auto"/>
    </style:style>
    <style:style style:name="Tabla6.O11" style:family="table-cell">
      <style:table-cell-properties style:vertical-align="middle" fo:padding-left="0.123cm" fo:padding-right="0.123cm" fo:padding-top="0cm" fo:padding-bottom="0cm" fo:border="0.5pt solid #000000"/>
    </style:style>
    <style:style style:name="Tabla6.Q11" style:family="table-cell">
      <style:table-cell-properties style:vertical-align="middle" fo:padding-left="0.123cm" fo:padding-right="0.123cm" fo:padding-top="0cm" fo:padding-bottom="0cm" fo:border="0.5pt solid #000000"/>
    </style:style>
    <style:style style:name="Tabla7" style:family="table">
      <style:table-properties style:width="17.011cm" fo:margin-top="0cm" fo:margin-bottom="0cm" table:align="center" style:writing-mode="lr-tb"/>
    </style:style>
    <style:style style:name="Tabla7.A" style:family="table-column">
      <style:table-column-properties style:column-width="1.706cm"/>
    </style:style>
    <style:style style:name="Tabla7.B" style:family="table-column">
      <style:table-column-properties style:column-width="4.865cm"/>
    </style:style>
    <style:style style:name="Tabla7.C" style:family="table-column">
      <style:table-column-properties style:column-width="2.242cm"/>
    </style:style>
    <style:style style:name="Tabla7.D" style:family="table-column">
      <style:table-column-properties style:column-width="1.984cm"/>
    </style:style>
    <style:style style:name="Tabla7.E" style:family="table-column">
      <style:table-column-properties style:column-width="0.748cm"/>
    </style:style>
    <style:style style:name="Tabla7.F" style:family="table-column">
      <style:table-column-properties style:column-width="1.743cm"/>
    </style:style>
    <style:style style:name="Tabla7.G" style:family="table-column">
      <style:table-column-properties style:column-width="1.983cm"/>
    </style:style>
    <style:style style:name="Tabla7.H" style:family="table-column">
      <style:table-column-properties style:column-width="1.737cm"/>
    </style:style>
    <style:style style:name="Tabla7.1" style:family="table-row">
      <style:table-row-properties fo:keep-together="auto"/>
    </style:style>
    <style:style style:name="Tabla7.A1" style:family="table-cell">
      <style:table-cell-properties style:vertical-align="middle" fo:background-color="#5f497a" fo:padding-left="0.191cm" fo:padding-right="0.191cm" fo:padding-top="0cm" fo:padding-bottom="0cm" fo:border="0.5pt solid #000000">
        <style:background-image/>
      </style:table-cell-properties>
    </style:style>
    <style:style style:name="Tabla7.A2" style:family="table-cell">
      <style:table-cell-properties style:vertical-align="middle" fo:padding-left="0.191cm" fo:padding-right="0.191cm" fo:padding-top="0cm" fo:padding-bottom="0cm" fo:border="0.5pt solid #000000"/>
    </style:style>
    <style:style style:name="Tabla7.B2" style:family="table-cell">
      <style:table-cell-properties style:vertical-align="middle" fo:padding-left="0.191cm" fo:padding-right="0.191cm" fo:padding-top="0cm" fo:padding-bottom="0cm" fo:border="0.5pt solid #000000"/>
    </style:style>
    <style:style style:name="Tabla7.C2" style:family="table-cell">
      <style:table-cell-properties style:vertical-align="middle" fo:padding-left="0.191cm" fo:padding-right="0.191cm" fo:padding-top="0cm" fo:padding-bottom="0cm" fo:border="0.5pt solid #000000"/>
    </style:style>
    <style:style style:name="Tabla7.D2" style:family="table-cell">
      <style:table-cell-properties style:vertical-align="middle" fo:padding-left="0.191cm" fo:padding-right="0.191cm" fo:padding-top="0cm" fo:padding-bottom="0cm" fo:border="0.5pt solid #000000"/>
    </style:style>
    <style:style style:name="Tabla7.E2" style:family="table-cell">
      <style:table-cell-properties style:vertical-align="middle" fo:padding-left="0.191cm" fo:padding-right="0.191cm" fo:padding-top="0cm" fo:padding-bottom="0cm" fo:border="0.5pt solid #000000"/>
    </style:style>
    <style:style style:name="Tabla7.F2" style:family="table-cell">
      <style:table-cell-properties style:vertical-align="middle" fo:padding-left="0.191cm" fo:padding-right="0.191cm" fo:padding-top="0cm" fo:padding-bottom="0cm" fo:border="0.5pt solid #000000"/>
    </style:style>
    <style:style style:name="Tabla7.G2" style:family="table-cell">
      <style:table-cell-properties style:vertical-align="middle" fo:padding-left="0.191cm" fo:padding-right="0.191cm" fo:padding-top="0cm" fo:padding-bottom="0cm" fo:border="0.5pt solid #000000"/>
    </style:style>
    <style:style style:name="Tabla7.H2" style:family="table-cell">
      <style:table-cell-properties style:vertical-align="middle" fo:padding-left="0.191cm" fo:padding-right="0.191cm" fo:padding-top="0cm" fo:padding-bottom="0cm" fo:border="0.5pt solid #000000"/>
    </style:style>
    <style:style style:name="Tabla7.A3" style:family="table-cell">
      <style:table-cell-properties style:vertical-align="middle" fo:padding-left="0.191cm" fo:padding-right="0.191cm" fo:padding-top="0cm" fo:padding-bottom="0cm" fo:border="0.5pt solid #000000"/>
    </style:style>
    <style:style style:name="Tabla7.B3" style:family="table-cell">
      <style:table-cell-properties style:vertical-align="middle" fo:padding-left="0.191cm" fo:padding-right="0.191cm" fo:padding-top="0cm" fo:padding-bottom="0cm" fo:border="0.5pt solid #000000"/>
    </style:style>
    <style:style style:name="Tabla7.C3" style:family="table-cell">
      <style:table-cell-properties style:vertical-align="middle" fo:padding-left="0.191cm" fo:padding-right="0.191cm" fo:padding-top="0cm" fo:padding-bottom="0cm" fo:border="0.5pt solid #000000"/>
    </style:style>
    <style:style style:name="Tabla7.D3" style:family="table-cell">
      <style:table-cell-properties style:vertical-align="middle" fo:padding-left="0.191cm" fo:padding-right="0.191cm" fo:padding-top="0cm" fo:padding-bottom="0cm" fo:border="0.5pt solid #000000"/>
    </style:style>
    <style:style style:name="Tabla7.E3" style:family="table-cell">
      <style:table-cell-properties style:vertical-align="middle" fo:padding-left="0.191cm" fo:padding-right="0.191cm" fo:padding-top="0cm" fo:padding-bottom="0cm" fo:border="0.5pt solid #000000"/>
    </style:style>
    <style:style style:name="Tabla7.F3" style:family="table-cell">
      <style:table-cell-properties style:vertical-align="middle" fo:padding-left="0.191cm" fo:padding-right="0.191cm" fo:padding-top="0cm" fo:padding-bottom="0cm" fo:border="0.5pt solid #000000"/>
    </style:style>
    <style:style style:name="Tabla7.G3" style:family="table-cell">
      <style:table-cell-properties style:vertical-align="middle" fo:padding-left="0.191cm" fo:padding-right="0.191cm" fo:padding-top="0cm" fo:padding-bottom="0cm" fo:border="0.5pt solid #000000"/>
    </style:style>
    <style:style style:name="Tabla7.H3" style:family="table-cell">
      <style:table-cell-properties style:vertical-align="middle" fo:padding-left="0.191cm" fo:padding-right="0.191cm" fo:padding-top="0cm" fo:padding-bottom="0cm" fo:border="0.5pt solid #000000"/>
    </style:style>
    <style:style style:name="Tabla7.A4" style:family="table-cell">
      <style:table-cell-properties style:vertical-align="middle" fo:padding-left="0.191cm" fo:padding-right="0.191cm" fo:padding-top="0cm" fo:padding-bottom="0cm" fo:border="0.5pt solid #000000"/>
    </style:style>
    <style:style style:name="Tabla7.B4" style:family="table-cell">
      <style:table-cell-properties style:vertical-align="middle" fo:padding-left="0.191cm" fo:padding-right="0.191cm" fo:padding-top="0cm" fo:padding-bottom="0cm" fo:border="0.5pt solid #000000"/>
    </style:style>
    <style:style style:name="Tabla7.C4" style:family="table-cell">
      <style:table-cell-properties style:vertical-align="middle" fo:padding-left="0.191cm" fo:padding-right="0.191cm" fo:padding-top="0cm" fo:padding-bottom="0cm" fo:border="0.5pt solid #000000"/>
    </style:style>
    <style:style style:name="Tabla7.D4" style:family="table-cell">
      <style:table-cell-properties style:vertical-align="middle" fo:padding-left="0.191cm" fo:padding-right="0.191cm" fo:padding-top="0cm" fo:padding-bottom="0cm" fo:border="0.5pt solid #000000"/>
    </style:style>
    <style:style style:name="Tabla7.E4" style:family="table-cell">
      <style:table-cell-properties style:vertical-align="middle" fo:padding-left="0.191cm" fo:padding-right="0.191cm" fo:padding-top="0cm" fo:padding-bottom="0cm" fo:border="0.5pt solid #000000"/>
    </style:style>
    <style:style style:name="Tabla7.F4" style:family="table-cell">
      <style:table-cell-properties style:vertical-align="middle" fo:padding-left="0.191cm" fo:padding-right="0.191cm" fo:padding-top="0cm" fo:padding-bottom="0cm" fo:border="0.5pt solid #000000"/>
    </style:style>
    <style:style style:name="Tabla7.G4" style:family="table-cell">
      <style:table-cell-properties style:vertical-align="middle" fo:padding-left="0.191cm" fo:padding-right="0.191cm" fo:padding-top="0cm" fo:padding-bottom="0cm" fo:border="0.5pt solid #000000"/>
    </style:style>
    <style:style style:name="Tabla7.H4" style:family="table-cell">
      <style:table-cell-properties style:vertical-align="middle" fo:padding-left="0.191cm" fo:padding-right="0.191cm" fo:padding-top="0cm" fo:padding-bottom="0cm" fo:border="0.5pt solid #000000"/>
    </style:style>
    <style:style style:name="Tabla8" style:family="table">
      <style:table-properties style:width="18.503cm" fo:margin-left="-1.06cm" fo:margin-top="0cm" fo:margin-bottom="0cm" table:align="left" style:writing-mode="lr-tb"/>
    </style:style>
    <style:style style:name="Tabla8.A" style:family="table-column">
      <style:table-column-properties style:column-width="0.499cm"/>
    </style:style>
    <style:style style:name="Tabla8.B" style:family="table-column">
      <style:table-column-properties style:column-width="4.503cm"/>
    </style:style>
    <style:style style:name="Tabla8.C" style:family="table-column">
      <style:table-column-properties style:column-width="11.751cm"/>
    </style:style>
    <style:style style:name="Tabla8.D" style:family="table-column">
      <style:table-column-properties style:column-width="1.748cm"/>
    </style:style>
    <style:style style:name="Tabla8.1" style:family="table-row">
      <style:table-row-properties style:min-row-height="0.54cm" fo:keep-together="auto"/>
    </style:style>
    <style:style style:name="Tabla8.A1" style:family="table-cell">
      <style:table-cell-properties fo:padding-left="0.191cm" fo:padding-right="0.191cm" fo:padding-top="0cm" fo:padding-bottom="0cm" fo:border="0.5pt solid #000000"/>
    </style:style>
    <style:style style:name="Tabla8.B1" style:family="table-cell">
      <style:table-cell-properties style:vertical-align="middle" fo:background-color="#ff36f7" fo:padding-left="0.191cm" fo:padding-right="0.191cm" fo:padding-top="0cm" fo:padding-bottom="0cm" fo:border="0.5pt solid #000000">
        <style:background-image/>
      </style:table-cell-properties>
    </style:style>
    <style:style style:name="Tabla8.C1" style:family="table-cell">
      <style:table-cell-properties style:vertical-align="middle" fo:background-color="#cb00fe" fo:padding-left="0.191cm" fo:padding-right="0.191cm" fo:padding-top="0cm" fo:padding-bottom="0cm" fo:border="0.5pt solid #000000">
        <style:background-image/>
      </style:table-cell-properties>
    </style:style>
    <style:style style:name="Tabla8.2" style:family="table-row">
      <style:table-row-properties style:min-row-height="0.988cm" fo:keep-together="auto"/>
    </style:style>
    <style:style style:name="Tabla8.D2" style:family="table-cell">
      <style:table-cell-properties style:vertical-align="middle" fo:padding-left="0.191cm" fo:padding-right="0.191cm" fo:padding-top="0cm" fo:padding-bottom="0cm" fo:border="0.5pt solid #000000"/>
    </style:style>
    <style:style style:name="Tabla8.D3" style:family="table-cell">
      <style:table-cell-properties style:vertical-align="middle" fo:padding-left="0.191cm" fo:padding-right="0.191cm" fo:padding-top="0cm" fo:padding-bottom="0cm" fo:border="0.5pt solid #000000"/>
    </style:style>
    <style:style style:name="Tabla9" style:family="table">
      <style:table-properties style:width="18.253cm" fo:margin-left="-1.06cm" fo:margin-top="0cm" fo:margin-bottom="0cm" table:align="left" style:writing-mode="lr-tb"/>
    </style:style>
    <style:style style:name="Tabla9.A" style:family="table-column">
      <style:table-column-properties style:column-width="0.497cm"/>
    </style:style>
    <style:style style:name="Tabla9.B" style:family="table-column">
      <style:table-column-properties style:column-width="5.253cm"/>
    </style:style>
    <style:style style:name="Tabla9.C" style:family="table-column">
      <style:table-column-properties style:column-width="11.001cm"/>
    </style:style>
    <style:style style:name="Tabla9.D" style:family="table-column">
      <style:table-column-properties style:column-width="1.499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B1" style:family="table-cell">
      <style:table-cell-properties fo:background-color="#ff36f7" fo:padding-left="0.191cm" fo:padding-right="0.191cm" fo:padding-top="0cm" fo:padding-bottom="0cm" fo:border="0.5pt solid #000000">
        <style:background-image/>
      </style:table-cell-properties>
    </style:style>
    <style:style style:name="Tabla9.C1" style:family="table-cell">
      <style:table-cell-properties fo:background-color="#cb00fe" fo:padding-left="0.191cm" fo:padding-right="0.191cm" fo:padding-top="0cm" fo:padding-bottom="0cm" fo:border="0.5pt solid #000000">
        <style:background-image/>
      </style:table-cell-properties>
    </style:style>
    <style:style style:name="Tabla9.2" style:family="table-row">
      <style:table-row-properties style:min-row-height="1.205cm" fo:keep-together="auto"/>
    </style:style>
    <style:style style:name="Tabla9.D2" style:family="table-cell">
      <style:table-cell-properties style:vertical-align="middle" fo:padding-left="0.191cm" fo:padding-right="0.191cm" fo:padding-top="0cm" fo:padding-bottom="0cm" fo:border="0.5pt solid #000000"/>
    </style:style>
    <style:style style:name="Tabla9.6" style:family="table-row">
      <style:table-row-properties style:min-row-height="0.5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libri" fo:font-size="8pt" fo:font-weight="bold" style:font-size-asian="8pt" style:font-weight-asian="bold" style:font-size-complex="9pt" style:font-weight-complex="bold"/>
    </style:style>
    <style:style style:name="P3" style:family="paragraph" style:parent-style-name="Standard">
      <style:paragraph-properties fo:text-align="center" style:justify-single-word="false"/>
      <style:text-properties fo:color="#000000" style:font-name="Calibri" fo:font-size="8pt" fo:font-weight="bold" style:font-size-asian="8pt" style:font-weight-asian="bold" style:font-size-complex="9pt" style:font-weight-complex="bold"/>
    </style:style>
    <style:style style:name="P4" style:family="paragraph" style:parent-style-name="Standard">
      <style:paragraph-properties fo:text-align="center" style:justify-single-word="false"/>
      <style:text-properties fo:color="#000000" style:font-name="Calibri" fo:font-size="8pt" fo:font-weight="bold" style:font-size-asian="8pt" style:font-weight-asian="bold" style:font-size-complex="8pt" style:font-weight-complex="bold"/>
    </style:style>
    <style:style style:name="P5" style:family="paragraph" style:parent-style-name="Standard">
      <style:text-properties fo:color="#000000" style:font-name="Calibri" fo:font-size="8pt" style:font-size-asian="8pt" style:font-size-complex="9pt"/>
    </style:style>
    <style:style style:name="P6" style:family="paragraph" style:parent-style-name="Standard">
      <style:paragraph-properties fo:text-align="center" style:justify-single-word="false"/>
      <style:text-properties fo:color="#000000" style:font-name="Calibri" fo:font-size="8pt" style:font-size-asian="8pt" style:font-size-complex="9pt"/>
    </style:style>
    <style:style style:name="P7" style:family="paragraph" style:parent-style-name="Standard">
      <style:paragraph-properties fo:text-align="center" style:justify-single-word="false"/>
      <style:text-properties fo:color="#000000" style:font-name="Calibri" fo:font-size="8pt" style:font-size-asian="8pt" style:font-size-complex="9pt"/>
    </style:style>
    <style:style style:name="P8" style:family="paragraph" style:parent-style-name="Standard">
      <style:paragraph-properties fo:text-align="center" style:justify-single-word="false"/>
      <style:text-properties fo:color="#000000" style:font-name="Calibri" fo:font-size="8pt" style:font-size-asian="8pt" style:font-size-complex="9pt" style:font-weight-complex="bold"/>
    </style:style>
    <style:style style:name="P9" style:family="paragraph" style:parent-style-name="Standard">
      <style:paragraph-properties fo:text-align="center" style:justify-single-word="false"/>
      <style:text-properties fo:color="#ff0000" style:font-name="Calibri" fo:font-size="8pt" style:font-size-asian="8pt" style:font-size-complex="9pt"/>
    </style:style>
    <style:style style:name="P10" style:family="paragraph" style:parent-style-name="Standard">
      <style:paragraph-properties fo:text-align="center" style:justify-single-word="false"/>
      <style:text-properties fo:color="#1f497d" style:font-name="Calibri" fo:font-size="8pt" style:font-size-asian="8pt" style:font-size-complex="9pt"/>
    </style:style>
    <style:style style:name="P11" style:family="paragraph" style:parent-style-name="Standard">
      <style:paragraph-properties fo:text-align="center" style:justify-single-word="false"/>
      <style:text-properties style:font-name="Calibri" fo:font-size="8pt" style:font-size-asian="8pt" style:font-name-complex="Calibri1"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501cm" fo:text-align="center" style:justify-single-word="false" fo:text-indent="0cm" style:auto-text-indent="false"/>
    </style:style>
    <style:style style:name="P14" style:family="paragraph" style:parent-style-name="Standard">
      <style:paragraph-properties fo:margin-left="0cm" fo:margin-right="-0.501cm" fo:text-indent="0cm" style:auto-text-indent="false"/>
      <style:text-properties fo:font-weight="bold" style:font-name-asian="Calibri1" style:font-weight-asian="bold"/>
    </style:style>
    <style:style style:name="P15" style:family="paragraph" style:parent-style-name="Standard">
      <style:paragraph-properties fo:margin-left="0cm" fo:margin-right="-0.501cm" fo:line-height="115%" fo:text-align="justify" style:justify-single-word="false" fo:text-indent="0cm" style:auto-text-indent="false"/>
      <style:text-properties fo:font-weight="bold" style:font-name-asian="Calibri1" style:font-weight-asian="bold"/>
    </style:style>
    <style:style style:name="P16" style:family="paragraph" style:parent-style-name="Standard">
      <style:paragraph-properties fo:margin-left="0cm" fo:margin-right="-0.501cm" fo:line-height="115%" fo:text-align="justify" style:justify-single-word="false" fo:text-indent="0cm" style:auto-text-indent="false"/>
      <style:text-properties fo:font-weight="bold" style:font-name-asian="Verdana1" style:language-asian="en" style:country-asian="US" style:font-weight-asian="bold"/>
    </style:style>
    <style:style style:name="P17" style:family="paragraph" style:parent-style-name="Standard">
      <style:paragraph-properties fo:margin-left="0cm" fo:margin-right="-0.501cm" fo:text-indent="0cm" style:auto-text-indent="false"/>
      <style:text-properties fo:font-weight="bold" style:font-name-asian="Verdana1" style:font-weight-asian="bold"/>
    </style:style>
    <style:style style:name="P18" style:family="paragraph" style:parent-style-name="Standard">
      <style:paragraph-properties fo:margin-left="0cm" fo:margin-right="-0.501cm" fo:line-height="115%" fo:text-align="justify" style:justify-single-word="false" fo:text-indent="0cm" style:auto-text-indent="false"/>
    </style:style>
    <style:style style:name="P19" style:family="paragraph" style:parent-style-name="Standard">
      <style:paragraph-properties fo:margin-left="0cm" fo:margin-right="-0.501cm" fo:line-height="115%" fo:text-align="justify" style:justify-single-word="false" fo:text-indent="0cm" style:auto-text-indent="false"/>
      <style:text-properties style:rfc-language-tag-asian="es-ES-u-co-trad" style:language-asian="es" style:country-asian="ES"/>
    </style:style>
    <style:style style:name="P20" style:family="paragraph" style:parent-style-name="Standard" style:master-page-name="Converted1">
      <style:paragraph-properties fo:margin-left="0cm" fo:margin-right="-0.501cm" fo:line-height="115%" fo:text-align="justify" style:justify-single-word="false" fo:text-indent="0cm" style:auto-text-indent="false" style:page-number="auto"/>
    </style:style>
    <style:style style:name="P21" style:family="paragraph" style:parent-style-name="Standard">
      <style:paragraph-properties fo:margin-left="0cm" fo:margin-right="-0.501cm" fo:line-height="115%" fo:text-align="justify" style:justify-single-word="false" fo:text-indent="1.249cm" style:auto-text-indent="false"/>
    </style:style>
    <style:style style:name="P22" style:family="paragraph" style:parent-style-name="Standard">
      <style:paragraph-properties fo:margin-left="1cm" fo:margin-right="-2.752cm" fo:text-indent="0.25cm" style:auto-text-indent="false">
        <style:tab-stops>
          <style:tab-stop style:position="10.502cm"/>
          <style:tab-stop style:position="14.002cm"/>
        </style:tab-stops>
      </style:paragraph-properties>
    </style:style>
    <style:style style:name="P23"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24"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25" style:family="paragraph" style:parent-style-name="Standard">
      <style:paragraph-properties fo:margin-left="0cm" fo:margin-right="-0.123cm" fo:text-indent="0cm" style:auto-text-indent="false"/>
    </style:style>
    <style:style style:name="P26" style:family="paragraph" style:parent-style-name="Standard">
      <style:paragraph-properties fo:margin-left="0cm" fo:margin-right="-0.123cm" fo:text-align="center" style:justify-single-word="false" fo:text-indent="0cm" style:auto-text-indent="false"/>
    </style:style>
    <style:style style:name="P27" style:family="paragraph" style:parent-style-name="Standard">
      <style:paragraph-properties fo:margin-left="0cm" fo:margin-right="-0.123cm" fo:text-align="center" style:justify-single-word="false" fo:text-indent="0cm" style:auto-text-indent="false"/>
      <style:text-properties fo:color="#000000" style:font-name="Calibri" fo:font-size="8pt" fo:font-weight="bold" style:font-size-asian="8pt" style:font-weight-asian="bold" style:font-size-complex="9pt" style:font-weight-complex="bold"/>
    </style:style>
    <style:style style:name="P28" style:family="paragraph" style:parent-style-name="Standard">
      <style:paragraph-properties fo:margin-left="0cm" fo:margin-right="-0.123cm" fo:margin-top="0cm" fo:margin-bottom="0cm" loext:contextual-spacing="false" fo:line-height="100%" fo:text-align="center" style:justify-single-word="false" fo:text-indent="0cm" style:auto-text-indent="false"/>
    </style:style>
    <style:style style:name="P29" style:family="paragraph" style:parent-style-name="Standard">
      <style:paragraph-properties fo:margin-left="-0.123cm" fo:margin-right="-0.123cm" fo:text-indent="0cm" style:auto-text-indent="false"/>
    </style:style>
    <style:style style:name="P30" style:family="paragraph" style:parent-style-name="Standard">
      <style:paragraph-properties fo:margin-left="-0.123cm" fo:margin-right="-0.123cm" fo:text-align="center" style:justify-single-word="false" fo:text-indent="0cm" style:auto-text-indent="false"/>
    </style:style>
    <style:style style:name="P31" style:family="paragraph" style:parent-style-name="Standard">
      <style:paragraph-properties fo:margin-left="-0.123cm" fo:margin-right="-0.123cm" fo:text-indent="0cm" style:auto-text-indent="false"/>
      <style:text-properties fo:color="#ff0000" style:font-name="Calibri" fo:font-size="8pt" style:font-size-asian="8pt" style:font-size-complex="9pt"/>
    </style:style>
    <style:style style:name="P32" style:family="paragraph" style:parent-style-name="Standard">
      <style:paragraph-properties fo:margin-left="-0.123cm" fo:margin-right="-0.123cm" fo:text-align="center" style:justify-single-word="false" fo:text-indent="0cm" style:auto-text-indent="false"/>
      <style:text-properties fo:color="#ff0000" style:font-name="Calibri" fo:font-size="8pt" style:font-size-asian="8pt" style:font-size-complex="9pt"/>
    </style:style>
    <style:style style:name="P33" style:family="paragraph" style:parent-style-name="Standard">
      <style:paragraph-properties fo:margin-left="-0.123cm" fo:margin-right="-0.123cm" fo:text-align="justify" style:justify-single-word="false" fo:text-indent="0cm" style:auto-text-indent="false"/>
    </style:style>
    <style:style style:name="P34" style:family="paragraph" style:parent-style-name="Standard">
      <style:paragraph-properties fo:margin-left="-0.123cm" fo:margin-right="-0.123cm" fo:text-align="center" style:justify-single-word="false" fo:text-indent="0cm" style:auto-text-indent="false"/>
      <style:text-properties fo:color="#000000" style:font-name="Calibri" fo:font-size="8pt" style:font-size-asian="8pt" style:font-size-complex="9pt"/>
    </style:style>
    <style:style style:name="P35" style:family="paragraph" style:parent-style-name="Standard">
      <style:paragraph-properties fo:margin-left="-0.123cm" fo:margin-right="-0.123cm" fo:text-align="center" style:justify-single-word="false" fo:text-indent="0cm" style:auto-text-indent="false"/>
      <style:text-properties fo:color="#000000" style:font-name="Calibri" fo:font-size="8pt" style:font-size-asian="8pt" style:font-size-complex="9pt"/>
    </style:style>
    <style:style style:name="P36" style:family="paragraph" style:parent-style-name="Standard">
      <style:paragraph-properties fo:margin-left="-0.123cm" fo:margin-right="-0.123cm" fo:margin-top="0cm" fo:margin-bottom="0cm" loext:contextual-spacing="false" fo:line-height="100%" fo:text-align="center" style:justify-single-word="false" fo:text-indent="0cm" style:auto-text-indent="false"/>
    </style:style>
    <style:style style:name="P37" style:family="paragraph" style:parent-style-name="Standard">
      <style:paragraph-properties fo:margin-left="-0.123cm" fo:margin-right="-0.374cm" fo:text-align="center" style:justify-single-word="false" fo:text-indent="0cm" style:auto-text-indent="false"/>
    </style:style>
    <style:style style:name="P38" style:family="paragraph" style:parent-style-name="Standard">
      <style:paragraph-properties fo:margin-left="-0.123cm" fo:margin-right="-0.374cm" fo:margin-top="0cm" fo:margin-bottom="0cm" loext:contextual-spacing="false" fo:line-height="100%" fo:text-align="center" style:justify-single-word="false" fo:text-indent="0cm" style:auto-text-indent="false"/>
    </style:style>
    <style:style style:name="P39" style:family="paragraph" style:parent-style-name="Standard">
      <style:paragraph-properties fo:margin-left="-0.231cm" fo:margin-right="-0.123cm" fo:text-align="center" style:justify-single-word="false" fo:text-indent="0.231cm" style:auto-text-indent="false"/>
    </style:style>
    <style:style style:name="P40" style:family="paragraph" style:parent-style-name="Standard">
      <style:paragraph-properties fo:margin-left="-0.231cm" fo:margin-right="-0.123cm" fo:margin-top="0cm" fo:margin-bottom="0cm" loext:contextual-spacing="false" fo:line-height="100%" fo:text-align="center" style:justify-single-word="false" fo:text-indent="0.231cm" style:auto-text-indent="false"/>
    </style:style>
    <style:style style:name="P41" style:family="paragraph" style:parent-style-name="Standard">
      <style:paragraph-properties fo:margin-left="-0.123cm" fo:margin-right="-0.123cm" fo:text-align="center" style:justify-single-word="false" fo:text-indent="-0.123cm" style:auto-text-indent="false"/>
    </style:style>
    <style:style style:name="P42" style:family="paragraph" style:parent-style-name="Standard">
      <style:paragraph-properties fo:margin-left="-0.048cm" fo:margin-right="-0.108cm" fo:text-align="center" style:justify-single-word="false" fo:text-indent="0cm" style:auto-text-indent="false"/>
    </style:style>
    <style:style style:name="P43" style:family="paragraph" style:parent-style-name="Standard">
      <style:paragraph-properties fo:margin-left="-0.162cm" fo:margin-right="-0.123cm" fo:text-align="center" style:justify-single-word="false" fo:text-indent="0cm" style:auto-text-indent="false"/>
    </style:style>
    <style:style style:name="P44" style:family="paragraph" style:parent-style-name="Standard">
      <style:paragraph-properties fo:margin-left="-0.162cm" fo:margin-right="-0.123cm" fo:text-indent="0cm" style:auto-text-indent="false"/>
      <style:text-properties fo:color="#000000" style:font-name="Calibri" fo:font-size="8pt" style:font-size-asian="8pt" style:font-size-complex="9pt"/>
    </style:style>
    <style:style style:name="P45" style:family="paragraph" style:parent-style-name="Standard">
      <style:paragraph-properties fo:margin-left="-0.104cm" fo:margin-right="-0.217cm" fo:text-indent="0cm" style:auto-text-indent="false"/>
    </style:style>
    <style:style style:name="P46" style:family="paragraph" style:parent-style-name="Standard">
      <style:paragraph-properties fo:margin-left="-0.104cm" fo:margin-right="-0.217cm" fo:text-align="center" style:justify-single-word="false" fo:text-indent="0cm" style:auto-text-indent="false"/>
    </style:style>
    <style:style style:name="P47" style:family="paragraph" style:parent-style-name="Standard">
      <style:paragraph-properties fo:margin-left="-0.123cm" fo:margin-right="0.127cm" fo:text-align="center" style:justify-single-word="false" fo:text-indent="0cm" style:auto-text-indent="false"/>
    </style:style>
    <style:style style:name="P48" style:family="paragraph" style:parent-style-name="Standard">
      <style:paragraph-properties fo:margin-left="-0.123cm" fo:margin-right="0.127cm" fo:text-align="justify" style:justify-single-word="false" fo:text-indent="0cm" style:auto-text-indent="false"/>
      <style:text-properties fo:color="#ff0000" style:font-name="Calibri" fo:font-size="8pt" style:font-size-asian="8pt" style:font-size-complex="9pt"/>
    </style:style>
    <style:style style:name="P49" style:family="paragraph" style:parent-style-name="Standard">
      <style:paragraph-properties fo:margin-left="-0.123cm" fo:margin-right="0cm" fo:text-align="center" style:justify-single-word="false" fo:text-indent="0cm" style:auto-text-indent="false"/>
    </style:style>
    <style:style style:name="P50" style:family="paragraph" style:parent-style-name="Standard">
      <style:paragraph-properties fo:margin-left="0cm" fo:margin-right="-0.199cm" fo:text-indent="-0.123cm" style:auto-text-indent="false"/>
    </style:style>
    <style:style style:name="P51" style:family="paragraph" style:parent-style-name="Standard">
      <style:paragraph-properties fo:margin-left="0cm" fo:margin-right="0.127cm" fo:text-align="center" style:justify-single-word="false" fo:text-indent="0cm" style:auto-text-indent="false"/>
    </style:style>
    <style:style style:name="P52" style:family="paragraph" style:parent-style-name="Standard">
      <style:paragraph-properties fo:margin-left="0cm" fo:margin-right="-0.123cm" fo:text-align="center" style:justify-single-word="false" fo:text-indent="-0.123cm" style:auto-text-indent="false"/>
    </style:style>
    <style:style style:name="P53" style:family="paragraph" style:parent-style-name="Standard">
      <style:paragraph-properties fo:margin-left="-0.123cm" fo:margin-right="-0.123cm" fo:text-align="center" style:justify-single-word="false" fo:text-indent="0.123cm" style:auto-text-indent="false"/>
    </style:style>
    <style:style style:name="P54" style:family="paragraph" style:parent-style-name="Standard">
      <style:paragraph-properties fo:margin-left="-0.123cm" fo:margin-right="-0.123cm" fo:text-align="justify" style:justify-single-word="false" fo:text-indent="0.123cm" style:auto-text-indent="false"/>
    </style:style>
    <style:style style:name="P55" style:family="paragraph" style:parent-style-name="Standard">
      <style:paragraph-properties fo:margin-left="-0.123cm" fo:margin-right="0.127cm" fo:text-align="center" style:justify-single-word="false" fo:text-indent="0.123cm" style:auto-text-indent="false"/>
    </style:style>
    <style:style style:name="P56" style:family="paragraph" style:parent-style-name="Standard">
      <style:paragraph-properties fo:margin-left="0cm" fo:margin-right="0cm" fo:text-align="center" style:justify-single-word="false" fo:text-indent="-0.123cm" style:auto-text-indent="false"/>
    </style:style>
    <style:style style:name="P57" style:family="paragraph" style:parent-style-name="Standard">
      <style:paragraph-properties fo:margin-left="0cm" fo:margin-right="-0.108cm" fo:text-align="center" style:justify-single-word="false" fo:text-indent="0cm" style:auto-text-indent="false"/>
    </style:style>
    <style:style style:name="P58" style:family="paragraph" style:parent-style-name="Standard">
      <style:paragraph-properties fo:margin-left="-0.048cm" fo:margin-right="-0.108cm" fo:text-align="center" style:justify-single-word="false" fo:text-indent="-0.076cm" style:auto-text-indent="false"/>
    </style:style>
    <style:style style:name="P59" style:family="paragraph" style:parent-style-name="Standard">
      <style:paragraph-properties fo:margin-left="-0.123cm" fo:margin-right="-0.108cm" fo:text-align="center" style:justify-single-word="false" fo:text-indent="0cm" style:auto-text-indent="false"/>
    </style:style>
    <style:style style:name="P60" style:family="paragraph" style:parent-style-name="Standard">
      <style:paragraph-properties fo:margin-left="0.127cm" fo:margin-right="0cm" fo:text-align="justify" style:justify-single-word="false" fo:text-indent="0.123cm" style:auto-text-indent="false"/>
    </style:style>
    <style:style style:name="P61" style:family="paragraph" style:parent-style-name="Standard">
      <style:paragraph-properties fo:margin-left="-0.168cm" fo:margin-right="-0.266cm" fo:text-align="center" style:justify-single-word="false" fo:text-indent="0cm" style:auto-text-indent="false"/>
    </style:style>
    <style:style style:name="P62" style:family="paragraph" style:parent-style-name="Standard">
      <style:paragraph-properties fo:margin-left="0cm" fo:margin-right="0.125cm" fo:text-align="center" style:justify-single-word="false" fo:text-indent="-0.123cm" style:auto-text-indent="false"/>
    </style:style>
    <style:style style:name="P63" style:family="paragraph" style:parent-style-name="Standard">
      <style:paragraph-properties fo:margin-left="0cm" fo:margin-right="-0.123cm" fo:text-align="center" style:justify-single-word="false" fo:text-indent="-0.173cm" style:auto-text-indent="false"/>
    </style:style>
    <style:style style:name="P64" style:family="paragraph" style:parent-style-name="Standard">
      <style:paragraph-properties fo:margin-left="0cm" fo:margin-right="-0.123cm" fo:text-align="center" style:justify-single-word="false" fo:text-indent="-0.173cm" style:auto-text-indent="false"/>
      <style:text-properties fo:color="#000000" style:font-name="Calibri" fo:font-size="8pt" style:font-size-asian="8pt" style:font-name-complex="Calibri1" style:font-size-complex="8pt"/>
    </style:style>
    <style:style style:name="P65" style:family="paragraph" style:parent-style-name="Standard">
      <style:paragraph-properties fo:margin-left="-0.123cm" fo:margin-right="-0.123cm" fo:text-align="center" style:justify-single-word="false" fo:text-indent="-0.173cm" style:auto-text-indent="false"/>
    </style:style>
    <style:style style:name="P66" style:family="paragraph" style:parent-style-name="Standard">
      <style:paragraph-properties fo:margin-left="-0.168cm" fo:margin-right="-0.138cm" fo:text-align="center" style:justify-single-word="false" fo:text-indent="0cm" style:auto-text-indent="false"/>
    </style:style>
    <style:style style:name="P67" style:family="paragraph" style:parent-style-name="Standard">
      <style:paragraph-properties fo:margin-left="0cm" fo:margin-right="-0.183cm" fo:text-align="center" style:justify-single-word="false" fo:text-indent="-0.123cm" style:auto-text-indent="false"/>
    </style:style>
    <style:style style:name="P68" style:family="paragraph" style:parent-style-name="Standard">
      <style:paragraph-properties fo:margin-left="-0.129cm" fo:margin-right="0cm" fo:text-align="center" style:justify-single-word="false" fo:text-indent="0cm" style:auto-text-indent="false"/>
    </style:style>
    <style:style style:name="P69" style:family="paragraph" style:parent-style-name="Standard">
      <style:paragraph-properties fo:margin-left="-0.166cm" fo:margin-right="-0.018cm" fo:text-align="center" style:justify-single-word="false" fo:text-indent="0.166cm" style:auto-text-indent="false"/>
    </style:style>
    <style:style style:name="P70" style:family="paragraph" style:parent-style-name="Standard">
      <style:paragraph-properties fo:margin-left="-0.168cm" fo:margin-right="0cm" fo:text-align="center" style:justify-single-word="false" fo:text-indent="0cm" style:auto-text-indent="false"/>
    </style:style>
    <style:style style:name="P71" style:family="paragraph" style:parent-style-name="Standard">
      <style:paragraph-properties fo:margin-left="0cm" fo:margin-right="-0.183cm" fo:text-align="center" style:justify-single-word="false" fo:text-indent="0cm" style:auto-text-indent="false"/>
    </style:style>
    <style:style style:name="P72" style:family="paragraph" style:parent-style-name="Standard">
      <style:paragraph-properties fo:margin-left="-0.123cm" fo:margin-right="-0.099cm" fo:text-align="center" style:justify-single-word="false" fo:text-indent="0cm" style:auto-text-indent="false"/>
    </style:style>
    <style:style style:name="P73" style:family="paragraph" style:parent-style-name="Standard">
      <style:paragraph-properties fo:margin-left="-0.123cm" fo:margin-right="-0.099cm" fo:text-align="center" style:justify-single-word="false" fo:text-indent="0.123cm" style:auto-text-indent="false"/>
    </style:style>
    <style:style style:name="P74" style:family="paragraph" style:parent-style-name="Standard">
      <style:paragraph-properties fo:margin-left="0cm" fo:margin-right="-0.291cm" fo:text-align="center" style:justify-single-word="false" fo:text-indent="-0.247cm" style:auto-text-indent="false"/>
    </style:style>
    <style:style style:name="P75" style:family="paragraph" style:parent-style-name="Standard">
      <style:paragraph-properties fo:margin-left="-0.123cm" fo:margin-right="-0.166cm" fo:text-align="center" style:justify-single-word="false" fo:text-indent="-0.049cm" style:auto-text-indent="false"/>
    </style:style>
    <style:style style:name="P76" style:family="paragraph" style:parent-style-name="Standard">
      <style:paragraph-properties fo:margin-left="-0.123cm" fo:margin-right="-0.081cm" fo:text-align="center" style:justify-single-word="false" fo:text-indent="0cm" style:auto-text-indent="false"/>
    </style:style>
    <style:style style:name="P77" style:family="paragraph" style:parent-style-name="Standard">
      <style:paragraph-properties fo:margin-left="-0.123cm" fo:margin-right="-0.166cm" fo:text-align="center" style:justify-single-word="false" fo:text-indent="0cm" style:auto-text-indent="false"/>
    </style:style>
    <style:style style:name="P78" style:family="paragraph" style:parent-style-name="Standard">
      <style:paragraph-properties fo:margin-left="-0.247cm" fo:margin-right="-0.291cm" fo:text-align="center" style:justify-single-word="false" fo:text-indent="0cm" style:auto-text-indent="false"/>
    </style:style>
    <style:style style:name="P79" style:family="paragraph" style:parent-style-name="Standard">
      <style:paragraph-properties fo:margin-left="0.127cm" fo:margin-right="0cm" fo:text-align="center" style:justify-single-word="false" fo:text-indent="-0.127cm" style:auto-text-indent="false"/>
    </style:style>
    <style:style style:name="P80" style:family="paragraph" style:parent-style-name="Standard">
      <style:paragraph-properties fo:margin-left="0cm" fo:margin-right="-0.123cm" fo:text-align="center" style:justify-single-word="false" fo:text-indent="-0.127cm" style:auto-text-indent="false"/>
    </style:style>
    <style:style style:name="P81" style:family="paragraph" style:parent-style-name="Standard">
      <style:paragraph-properties fo:margin-left="0cm" fo:margin-right="-0.081cm" fo:text-align="center" style:justify-single-word="false" fo:text-indent="0cm" style:auto-text-indent="false"/>
    </style:style>
    <style:style style:name="P82" style:family="paragraph" style:parent-style-name="Standard">
      <style:paragraph-properties fo:margin-left="-0.123cm" fo:margin-right="0.125cm" fo:text-align="center" style:justify-single-word="false" fo:text-indent="0cm" style:auto-text-indent="false"/>
    </style:style>
    <style:style style:name="P83" style:family="paragraph" style:parent-style-name="Standard">
      <style:paragraph-properties fo:margin-left="-0.123cm" fo:margin-right="0.125cm" fo:text-align="center" style:justify-single-word="false" fo:text-indent="0cm" style:auto-text-indent="false"/>
      <style:text-properties fo:color="#ff0000" style:font-name="Calibri" fo:font-size="8pt" style:font-size-asian="8pt" style:font-size-complex="9pt"/>
    </style:style>
    <style:style style:name="P84" style:family="paragraph" style:parent-style-name="Standard">
      <style:paragraph-properties fo:margin-left="0cm" fo:margin-right="-0.018cm" fo:text-align="center" style:justify-single-word="false" fo:text-indent="0cm" style:auto-text-indent="false"/>
    </style:style>
    <style:style style:name="P85" style:family="paragraph" style:parent-style-name="Standard">
      <style:paragraph-properties fo:margin-left="-0.166cm" fo:margin-right="-0.018cm" fo:text-align="center" style:justify-single-word="false" fo:text-indent="0cm" style:auto-text-indent="false"/>
    </style:style>
    <style:style style:name="P86" style:family="paragraph" style:parent-style-name="Standard">
      <style:paragraph-properties fo:margin-left="-0.123cm" fo:margin-right="-0.215cm" fo:text-align="center" style:justify-single-word="false" fo:text-indent="0cm" style:auto-text-indent="false"/>
    </style:style>
    <style:style style:name="P87" style:family="paragraph" style:parent-style-name="Standard">
      <style:paragraph-properties fo:margin-left="0cm" fo:margin-right="-0.113cm" fo:text-align="center" style:justify-single-word="false" fo:text-indent="0cm" style:auto-text-indent="false"/>
    </style:style>
    <style:style style:name="P88" style:family="paragraph" style:parent-style-name="Standard">
      <style:paragraph-properties fo:margin-left="0cm" fo:margin-right="-0.113cm" fo:text-align="center" style:justify-single-word="false" fo:text-indent="-0.123cm" style:auto-text-indent="false"/>
    </style:style>
    <style:style style:name="P89" style:family="paragraph" style:parent-style-name="Standard">
      <style:paragraph-properties fo:margin-left="-0.123cm" fo:margin-right="-0.113cm" fo:text-align="center" style:justify-single-word="false" fo:text-indent="0cm" style:auto-text-indent="false"/>
    </style:style>
    <style:style style:name="P90" style:family="paragraph" style:parent-style-name="Standard">
      <style:paragraph-properties fo:margin-left="-0.123cm" fo:margin-right="-0.113cm" fo:text-align="center" style:justify-single-word="false" fo:text-indent="-0.123cm" style:auto-text-indent="false"/>
    </style:style>
    <style:style style:name="P91" style:family="paragraph" style:parent-style-name="Standard">
      <style:paragraph-properties fo:margin-top="0cm" fo:margin-bottom="0cm" loext:contextual-spacing="false" fo:line-height="100%" fo:text-align="center" style:justify-single-word="false"/>
      <style:text-properties fo:color="#ffffff" style:font-name="Calibri" fo:font-size="8pt" fo:font-weight="bold" style:font-size-asian="8pt" style:font-weight-asian="bold" style:font-size-complex="9pt" style:font-weight-complex="bold"/>
    </style:style>
    <style:style style:name="P92" style:family="paragraph" style:parent-style-name="Standard">
      <style:paragraph-properties fo:margin-top="0cm" fo:margin-bottom="0cm" loext:contextual-spacing="false" fo:line-height="100%"/>
    </style:style>
    <style:style style:name="P93" style:family="paragraph" style:parent-style-name="Standard">
      <style:paragraph-properties fo:margin-top="0cm" fo:margin-bottom="0cm" loext:contextual-spacing="false" fo:line-height="100%" fo:text-align="center" style:justify-single-word="false"/>
    </style:style>
    <style:style style:name="P94" style:family="paragraph" style:parent-style-name="Standard">
      <style:paragraph-properties fo:margin-top="0cm" fo:margin-bottom="0cm" loext:contextual-spacing="false" fo:line-height="100%" fo:text-align="justify" style:justify-single-word="false"/>
    </style:style>
    <style:style style:name="P95" style:family="paragraph" style:parent-style-name="Standard">
      <style:paragraph-properties fo:margin-left="0cm" fo:margin-right="-0.191cm" fo:margin-top="0cm" fo:margin-bottom="0cm" loext:contextual-spacing="false" fo:line-height="100%" fo:text-indent="0cm" style:auto-text-indent="false"/>
    </style:style>
    <style:style style:name="P96"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style>
    <style:style style:name="P97" style:family="paragraph" style:parent-style-name="Standard">
      <style:paragraph-properties fo:margin-left="0cm" fo:margin-right="-0.252cm" fo:text-indent="0cm" style:auto-text-indent="false"/>
      <style:text-properties style:font-name-asian="Verdana1"/>
    </style:style>
    <style:style style:name="P98" style:family="paragraph" style:parent-style-name="Standard">
      <style:paragraph-properties fo:margin-left="0cm" fo:margin-right="0.25cm" fo:margin-top="0cm" fo:margin-bottom="0cm" loext:contextual-spacing="false" fo:line-height="100%" fo:text-indent="0cm" style:auto-text-indent="false"/>
    </style:style>
    <style:style style:name="P99" style:family="paragraph" style:parent-style-name="Standard">
      <style:paragraph-properties fo:margin-left="0cm" fo:margin-right="0.25cm" fo:margin-top="0cm" fo:margin-bottom="0cm" loext:contextual-spacing="false" fo:line-height="100%" fo:text-align="center" style:justify-single-word="false" fo:text-indent="0cm" style:auto-text-indent="false"/>
    </style:style>
    <style:style style:name="P100" style:family="paragraph" style:parent-style-name="Standard">
      <style:paragraph-properties fo:margin-left="0cm" fo:margin-right="0.25cm" fo:margin-top="0cm" fo:margin-bottom="0cm" loext:contextual-spacing="false" fo:line-height="100%" fo:text-align="justify" style:justify-single-word="false" fo:text-indent="0cm" style:auto-text-indent="false"/>
    </style:style>
    <style:style style:name="P101" style:family="paragraph" style:parent-style-name="Standard">
      <style:paragraph-properties fo:margin-left="-0.519cm" fo:margin-right="-0.441cm" fo:margin-top="0cm" fo:margin-bottom="0cm" loext:contextual-spacing="false" fo:line-height="100%" fo:text-align="center" style:justify-single-word="false" fo:text-indent="0.06cm" style:auto-text-indent="false"/>
    </style:style>
    <style:style style:name="P102" style:family="paragraph" style:parent-style-name="Standard">
      <style:paragraph-properties fo:margin-left="-0.501cm" fo:margin-right="-0.191cm" fo:margin-top="0cm" fo:margin-bottom="0cm" loext:contextual-spacing="false" fo:line-height="100%" fo:text-align="center" style:justify-single-word="false" fo:text-indent="0.06cm" style:auto-text-indent="false"/>
    </style:style>
    <style:style style:name="P103" style:family="paragraph" style:parent-style-name="Standard">
      <style:paragraph-properties fo:margin-left="0cm" fo:margin-right="0.06cm" fo:margin-top="0cm" fo:margin-bottom="0cm" loext:contextual-spacing="false" fo:line-height="100%" fo:text-align="justify" style:justify-single-word="false" fo:text-indent="0cm" style:auto-text-indent="false"/>
    </style:style>
    <style:style style:name="P104" style:family="paragraph" style:parent-style-name="Standard">
      <style:paragraph-properties fo:margin-left="0cm" fo:margin-right="0.247cm" fo:text-align="justify" style:justify-single-word="false" fo:text-indent="0cm" style:auto-text-indent="false"/>
    </style:style>
    <style:style style:name="P105" style:family="paragraph" style:parent-style-name="Standard">
      <style:paragraph-properties fo:margin-left="0cm" fo:margin-right="0.247cm" fo:text-indent="0cm" style:auto-text-indent="false"/>
      <style:text-properties style:font-name-asian="Verdana1" style:language-asian="en" style:country-asian="US"/>
    </style:style>
    <style:style style:name="P106" style:family="paragraph" style:parent-style-name="Standard">
      <style:paragraph-properties fo:margin-left="0cm" fo:margin-right="0.247cm" fo:line-height="115%" fo:text-align="justify" style:justify-single-word="false" fo:text-indent="0cm" style:auto-text-indent="false"/>
    </style:style>
    <style:style style:name="P107" style:family="paragraph" style:parent-style-name="Standard">
      <style:paragraph-properties fo:margin-left="0cm" fo:margin-right="0.247cm" fo:line-height="115%" fo:text-align="justify" style:justify-single-word="false" fo:text-indent="0cm" style:auto-text-indent="false"/>
      <style:text-properties fo:font-style="italic" style:rfc-language-tag-asian="es-ES-u-co-trad" style:language-asian="es" style:country-asian="ES" style:font-style-asian="italic" style:font-style-complex="italic"/>
    </style:style>
    <style:style style:name="P108" style:family="paragraph" style:parent-style-name="Standard">
      <style:paragraph-properties fo:margin-left="0cm" fo:margin-right="0.247cm" fo:line-height="115%" fo:text-align="justify" style:justify-single-word="false" fo:text-indent="0cm" style:auto-text-indent="false"/>
      <style:text-properties fo:font-weight="bold" style:font-weight-asian="bold" style:font-weight-complex="bold"/>
    </style:style>
    <style:style style:name="P109" style:family="paragraph" style:parent-style-name="Standard">
      <style:paragraph-properties fo:margin-left="0cm" fo:margin-right="0.247cm" fo:margin-top="0.494cm" fo:margin-bottom="0cm" loext:contextual-spacing="false" fo:text-align="justify" style:justify-single-word="false" fo:text-indent="0cm" style:auto-text-indent="false"/>
    </style:style>
    <style:style style:name="P110" style:family="paragraph" style:parent-style-name="Standard">
      <style:paragraph-properties fo:margin-left="0cm" fo:margin-right="0.247cm" fo:line-height="115%" fo:text-align="justify" style:justify-single-word="false" fo:text-indent="-0.501cm" style:auto-text-indent="false"/>
    </style:style>
    <style:style style:name="P111" style:family="paragraph" style:parent-style-name="Standard">
      <style:paragraph-properties fo:margin-left="0cm" fo:margin-right="0.247cm" fo:line-height="115%" fo:text-align="justify" style:justify-single-word="false" fo:text-indent="-0.501cm" style:auto-text-indent="false"/>
      <style:text-properties fo:font-style="italic" style:rfc-language-tag-asian="es-ES-u-co-trad" style:language-asian="es" style:country-asian="ES" style:font-style-asian="italic" style:font-style-complex="italic"/>
    </style:style>
    <style:style style:name="P112" style:family="paragraph" style:parent-style-name="List_20_Paragraph">
      <style:text-properties style:rfc-language-tag="es-ES-u-co-trad" fo:language="es" fo:country="ES" fo:font-weight="bold" style:font-name-asian="Calibri1" style:font-weight-asian="bold"/>
    </style:style>
    <style:style style:name="P113" style:family="paragraph" style:parent-style-name="List_20_Paragraph" style:list-style-name="WWNum1">
      <style:paragraph-properties fo:margin-left="1.27cm" fo:margin-right="-0.501cm" fo:line-height="115%" fo:text-align="justify" style:justify-single-word="false" fo:text-indent="-0.635cm" style:auto-text-indent="false"/>
    </style:style>
    <style:style style:name="P114" style:family="paragraph" style:parent-style-name="List_20_Paragraph">
      <style:paragraph-properties fo:margin-left="1.27cm" fo:margin-right="-0.501cm" fo:line-height="115%" fo:text-align="justify" style:justify-single-word="false" fo:text-indent="0cm" style:auto-text-indent="false"/>
      <style:text-properties fo:color="#050501" style:font-name-asian="Verdana1"/>
    </style:style>
    <style:style style:name="P115" style:family="paragraph" style:parent-style-name="List_20_Paragraph">
      <style:paragraph-properties fo:margin-left="1.249cm" fo:margin-right="-0.501cm" fo:text-indent="0cm" style:auto-text-indent="false"/>
      <style:text-properties fo:color="#333333" fo:font-weight="bold" style:font-weight-asian="bold"/>
    </style:style>
    <style:style style:name="P116" style:family="paragraph" style:parent-style-name="List_20_Paragraph" style:list-style-name="WWNum2">
      <style:paragraph-properties fo:margin-left="1.884cm" fo:margin-right="-0.501cm" fo:line-height="115%" fo:text-align="justify" style:justify-single-word="false" fo:text-indent="-0.635cm" style:auto-text-indent="false"/>
    </style:style>
    <style:style style:name="P117" style:family="paragraph" style:parent-style-name="List_20_Paragraph">
      <style:paragraph-properties fo:margin-left="0cm" fo:margin-right="0.247cm" fo:text-indent="0cm" style:auto-text-indent="false"/>
      <style:text-properties fo:font-weight="bold" style:font-name-asian="Verdana1" style:font-weight-asian="bold"/>
    </style:style>
    <style:style style:name="P118" style:family="paragraph" style:parent-style-name="Heading_20_2">
      <style:paragraph-properties fo:text-align="center" style:justify-single-word="false"/>
    </style:style>
    <style:style style:name="P119" style:family="paragraph" style:parent-style-name="Footer">
      <style:paragraph-properties fo:text-align="end" style:justify-single-word="false"/>
    </style:style>
    <style:style style:name="P120" style:family="paragraph" style:parent-style-name="Footer">
      <style:paragraph-properties fo:text-align="end" style:justify-single-word="false"/>
    </style:style>
    <style:style style:name="P121" style:family="paragraph" style:parent-style-name="Footer">
      <style:text-properties style:font-name="Arial" fo:font-size="8pt" style:font-size-asian="8pt" style:font-name-complex="Arial1"/>
    </style:style>
    <style:style style:name="P122" style:family="paragraph" style:parent-style-name="Normal_5f_0">
      <style:paragraph-properties fo:text-align="justify" style:justify-single-word="false"/>
    </style:style>
    <style:style style:name="P123" style:family="paragraph" style:parent-style-name="Normal_5f_0" style:list-style-name="">
      <style:paragraph-properties fo:margin-left="0cm" fo:margin-right="-0.501cm" fo:line-height="115%" fo:text-indent="0cm" style:auto-text-indent="false" fo:keep-with-next="always"/>
    </style:style>
    <style:style style:name="P124" style:family="paragraph" style:parent-style-name="Normal_5f_0" style:list-style-name="">
      <style:paragraph-properties fo:margin-left="0cm" fo:margin-right="-0.501cm" fo:line-height="115%" fo:text-align="center" style:justify-single-word="false" fo:text-indent="0cm" style:auto-text-indent="false" fo:keep-with-next="always"/>
    </style:style>
    <style:style style:name="P125" style:family="paragraph" style:parent-style-name="Normal_5f_0" style:list-style-name="">
      <style:paragraph-properties fo:margin-left="0cm" fo:margin-right="-0.501cm" fo:line-height="115%" fo:text-align="center" style:justify-single-word="false" fo:text-indent="0cm" style:auto-text-indent="false" fo:keep-with-next="always"/>
      <style:text-properties style:rfc-language-tag="es-ES-u-co-trad" fo:language="es" fo:country="ES" fo:font-weight="bold" style:font-name-asian="Verdana1" style:font-weight-asian="bold" style:font-weight-complex="bold"/>
    </style:style>
    <style:style style:name="P126" style:family="paragraph" style:parent-style-name="Normal_5f_0">
      <style:paragraph-properties fo:margin-left="0cm" fo:margin-right="-0.501cm" fo:line-height="115%" fo:text-align="justify" style:justify-single-word="false" fo:text-indent="0cm" style:auto-text-indent="false"/>
      <style:text-properties style:rfc-language-tag="es-ES-u-co-trad" fo:language="es" fo:country="ES" style:font-name-asian="Verdana1"/>
    </style:style>
    <style:style style:name="P127" style:family="paragraph" style:parent-style-name="Normal_5f_0">
      <style:paragraph-properties fo:margin-left="0cm" fo:margin-right="-0.501cm" fo:line-height="115%" fo:text-indent="0cm" style:auto-text-indent="false"/>
      <style:text-properties style:rfc-language-tag="es-ES-u-co-trad" fo:language="es" fo:country="ES" style:font-name-asian="Verdana1" style:language-asian="en" style:country-asian="US"/>
    </style:style>
    <style:style style:name="P128" style:family="paragraph" style:parent-style-name="Normal_5f_0">
      <style:paragraph-properties fo:margin-left="0cm" fo:margin-right="-0.501cm" fo:line-height="115%" fo:text-align="justify" style:justify-single-word="false" fo:text-indent="0cm" style:auto-text-indent="false"/>
      <style:text-properties style:rfc-language-tag="es-ES-u-co-trad" fo:language="es" fo:country="ES" style:font-name-asian="Verdana1" style:language-asian="en" style:country-asian="US"/>
    </style:style>
    <style:style style:name="P129" style:family="paragraph" style:parent-style-name="Normal_5f_0">
      <style:paragraph-properties fo:margin-left="0cm" fo:margin-right="-0.501cm" fo:line-height="115%" fo:text-align="center" style:justify-single-word="false" fo:text-indent="0cm" style:auto-text-indent="false"/>
      <style:text-properties style:rfc-language-tag="es-ES-u-co-trad" fo:language="es" fo:country="ES" fo:font-weight="bold" style:font-weight-asian="bold"/>
    </style:style>
    <style:style style:name="P130" style:family="paragraph" style:parent-style-name="Normal_5f_0">
      <style:paragraph-properties fo:margin-left="0cm" fo:margin-right="-0.501cm" fo:line-height="115%" fo:text-align="justify" style:justify-single-word="false" fo:text-indent="0cm" style:auto-text-indent="false"/>
      <style:text-properties style:font-name-asian="Verdana1"/>
    </style:style>
    <style:style style:name="P131" style:family="paragraph" style:parent-style-name="Normal_5f_0">
      <style:paragraph-properties fo:margin-left="0cm" fo:margin-right="-0.501cm" fo:line-height="115%" fo:text-align="justify" style:justify-single-word="false" fo:text-indent="0cm" style:auto-text-indent="false"/>
      <style:text-properties style:font-name-asian="Verdana1" style:language-asian="en" style:country-asian="US"/>
    </style:style>
    <style:style style:name="P132" style:family="paragraph" style:parent-style-name="Normal_5f_0">
      <style:paragraph-properties fo:margin-left="0cm" fo:margin-right="-0.501cm" fo:line-height="115%" fo:text-indent="0cm" style:auto-text-indent="false"/>
    </style:style>
    <style:style style:name="P133" style:family="paragraph" style:parent-style-name="Normal_5f_0">
      <style:paragraph-properties fo:margin-left="0cm" fo:margin-right="-0.501cm" fo:line-height="115%" fo:text-align="justify" style:justify-single-word="false" fo:text-indent="0cm" style:auto-text-indent="false"/>
    </style:style>
    <style:style style:name="P134" style:family="paragraph" style:parent-style-name="Normal_5f_0">
      <style:paragraph-properties fo:margin-left="0cm" fo:margin-right="-0.501cm" fo:line-height="115%" fo:text-align="justify" style:justify-single-word="false" fo:text-indent="0cm" style:auto-text-indent="false">
        <style:tab-stops>
          <style:tab-stop style:position="1.251cm"/>
        </style:tab-stops>
      </style:paragraph-properties>
    </style:style>
    <style:style style:name="P135" style:family="paragraph" style:parent-style-name="Normal_5f_0">
      <style:paragraph-properties fo:margin-left="0cm" fo:margin-right="-0.501cm" fo:line-height="115%" fo:text-align="center" style:justify-single-word="false" fo:text-indent="0cm" style:auto-text-indent="false"/>
    </style:style>
    <style:style style:name="P136" style:family="paragraph" style:parent-style-name="Normal_5f_0">
      <style:paragraph-properties fo:margin-left="0cm" fo:margin-right="-0.501cm" fo:line-height="115%" fo:text-align="justify" style:justify-single-word="false" fo:text-indent="0cm" style:auto-text-indent="false"/>
      <style:text-properties fo:color="#ff0000" fo:font-weight="bold" style:font-name-asian="Verdana1" style:font-weight-asian="bold"/>
    </style:style>
    <style:style style:name="P137" style:family="paragraph" style:parent-style-name="Normal_5f_0">
      <style:paragraph-properties fo:margin-left="0cm" fo:margin-right="-0.501cm" fo:line-height="115%" fo:text-align="justify" style:justify-single-word="false" fo:text-indent="0cm" style:auto-text-indent="false"/>
      <style:text-properties fo:color="#ff0000" style:font-name-asian="Verdana1"/>
    </style:style>
    <style:style style:name="P138" style:family="paragraph" style:parent-style-name="Normal_5f_0">
      <style:paragraph-properties fo:margin-left="0cm" fo:margin-right="-0.501cm" fo:line-height="115%" fo:text-align="justify" style:justify-single-word="false" fo:text-indent="0cm" style:auto-text-indent="false"/>
      <style:text-properties fo:color="#7030a0" style:rfc-language-tag="es-ES-u-co-trad" fo:language="es" fo:country="ES" fo:font-weight="bold" style:font-weight-asian="bold" style:font-size-complex="11pt"/>
    </style:style>
    <style:style style:name="P139" style:family="paragraph" style:parent-style-name="Normal_5f_0" style:list-style-name="" style:master-page-name="Standard">
      <style:paragraph-properties fo:margin-left="0cm" fo:margin-right="-0.501cm" fo:line-height="115%" fo:text-indent="0cm" style:auto-text-indent="false" style:page-number="auto" fo:keep-with-next="always"/>
      <style:text-properties style:text-underline-style="solid" style:text-underline-width="auto" style:text-underline-color="font-color" fo:font-weight="bold" style:font-name-asian="Verdana1" style:font-weight-asian="bold" style:font-weight-complex="bold"/>
    </style:style>
    <style:style style:name="P140" style:family="paragraph" style:parent-style-name="Normal_5f_0">
      <style:paragraph-properties fo:margin-left="0cm" fo:margin-right="-0.501cm" fo:margin-top="0cm" fo:margin-bottom="0cm" loext:contextual-spacing="false" fo:line-height="115%" fo:text-align="center" style:justify-single-word="false" fo:text-indent="0cm" style:auto-text-indent="false"/>
    </style:style>
    <style:style style:name="P141" style:family="paragraph" style:parent-style-name="Normal_5f_0">
      <style:paragraph-properties fo:margin-left="0cm" fo:margin-right="-0.501cm" fo:margin-top="0cm" fo:margin-bottom="0cm" loext:contextual-spacing="false" fo:line-height="115%" fo:text-align="justify" style:justify-single-word="false" fo:text-indent="0cm" style:auto-text-indent="false"/>
    </style:style>
    <style:style style:name="P142" style:family="paragraph" style:parent-style-name="Normal_5f_0">
      <style:paragraph-properties fo:margin-left="0cm" fo:margin-right="-0.501cm" fo:margin-top="0cm" fo:margin-bottom="0cm" loext:contextual-spacing="false" fo:line-height="115%" fo:text-align="center" style:justify-single-word="false" fo:text-indent="0cm" style:auto-text-indent="false"/>
      <style:text-properties fo:color="#000000" style:font-name="Calibri" fo:font-size="8pt" style:font-size-asian="8pt" style:font-size-complex="9pt"/>
    </style:style>
    <style:style style:name="P143" style:family="paragraph" style:parent-style-name="Normal_5f_0">
      <style:paragraph-properties fo:margin-left="0cm" fo:margin-right="-0.501cm" fo:margin-top="0cm" fo:margin-bottom="0cm" loext:contextual-spacing="false" fo:line-height="100%" fo:text-align="justify" style:justify-single-word="false" fo:text-indent="0cm" style:auto-text-indent="false"/>
      <style:text-properties style:font-name-asian="Verdana1"/>
    </style:style>
    <style:style style:name="P144" style:family="paragraph" style:parent-style-name="Normal_5f_0">
      <style:paragraph-properties fo:margin-left="0cm" fo:margin-right="-0.501cm" fo:line-height="115%" fo:text-align="justify" style:justify-single-word="false" fo:text-indent="1.249cm" style:auto-text-indent="false"/>
    </style:style>
    <style:style style:name="P145" style:family="paragraph" style:parent-style-name="Normal_5f_0">
      <style:paragraph-properties fo:margin-left="0cm" fo:margin-right="-0.501cm" fo:line-height="115%" fo:text-align="center" style:justify-single-word="false" fo:text-indent="1.249cm" style:auto-text-indent="false"/>
    </style:style>
    <style:style style:name="P146" style:family="paragraph" style:parent-style-name="Normal_5f_0">
      <style:paragraph-properties fo:margin-left="0cm" fo:margin-right="-0.501cm" fo:line-height="115%" fo:text-align="justify" style:justify-single-word="false" fo:text-indent="1.249cm" style:auto-text-indent="false"/>
      <style:text-properties style:font-name-asian="Calibri1"/>
    </style:style>
    <style:style style:name="P147" style:family="paragraph" style:parent-style-name="Normal_5f_0">
      <style:paragraph-properties fo:margin-left="0cm" fo:margin-right="-0.501cm" fo:line-height="115%" fo:text-align="justify" style:justify-single-word="false" fo:text-indent="1.249cm" style:auto-text-indent="false"/>
      <style:text-properties style:font-name-asian="Verdana1"/>
    </style:style>
    <style:style style:name="P148" style:family="paragraph" style:parent-style-name="Normal_5f_0">
      <style:paragraph-properties fo:margin-left="0cm" fo:margin-right="-0.501cm" fo:line-height="115%" fo:text-align="justify" style:justify-single-word="false" fo:text-indent="1.249cm" style:auto-text-indent="false"/>
      <style:text-properties style:font-name-asian="Verdana1" style:language-asian="en" style:country-asian="US"/>
    </style:style>
    <style:style style:name="P149" style:family="paragraph" style:parent-style-name="Normal_5f_0">
      <style:paragraph-properties fo:margin-left="0cm" fo:margin-right="-0.501cm" fo:line-height="115%" fo:text-align="justify" style:justify-single-word="false" fo:text-indent="1.249cm" style:auto-text-indent="false"/>
      <style:text-properties style:font-name-asian="Verdana1" style:font-weight-complex="bold"/>
    </style:style>
    <style:style style:name="P150" style:family="paragraph" style:parent-style-name="Normal_5f_0">
      <style:paragraph-properties fo:margin-left="0cm" fo:margin-right="-0.501cm" fo:line-height="115%" fo:text-align="justify" style:justify-single-word="false" fo:text-indent="1.249cm" style:auto-text-indent="false"/>
      <style:text-properties style:rfc-language-tag="es-ES-u-co-trad" fo:language="es" fo:country="ES" fo:font-weight="bold" style:font-name-asian="Verdana1" style:font-weight-asian="bold" style:font-weight-complex="bold"/>
    </style:style>
    <style:style style:name="P151" style:family="paragraph" style:parent-style-name="Normal_5f_0">
      <style:paragraph-properties fo:margin-left="0cm" fo:margin-right="-0.501cm" fo:line-height="115%" fo:text-align="justify" style:justify-single-word="false" fo:text-indent="1.249cm" style:auto-text-indent="false"/>
      <style:text-properties style:rfc-language-tag="es-ES-u-co-trad" fo:language="es" fo:country="ES" fo:font-weight="bold" style:font-weight-asian="bold" style:font-size-complex="11pt"/>
    </style:style>
    <style:style style:name="P152" style:family="paragraph" style:parent-style-name="Normal_5f_0">
      <style:paragraph-properties fo:margin-left="0cm" fo:margin-right="-0.501cm" fo:line-height="115%" fo:text-align="justify" style:justify-single-word="false" fo:text-indent="1.249cm" style:auto-text-indent="false"/>
      <style:text-properties style:rfc-language-tag="es-ES-u-co-trad" fo:language="es" fo:country="ES" style:font-name-asian="Verdana1" style:language-asian="en" style:country-asian="US"/>
    </style:style>
    <style:style style:name="P153" style:family="paragraph" style:parent-style-name="Normal_5f_0">
      <style:paragraph-properties fo:margin-left="0cm" fo:margin-right="-0.501cm" fo:line-height="115%" fo:text-align="justify" style:justify-single-word="false" fo:text-indent="1.249cm" style:auto-text-indent="false"/>
      <style:text-properties fo:font-weight="bold" style:font-name-asian="Verdana1" style:language-asian="en" style:country-asian="US" style:font-weight-asian="bold"/>
    </style:style>
    <style:style style:name="P154" style:family="paragraph" style:parent-style-name="Normal_5f_0">
      <style:paragraph-properties fo:margin-left="0cm" fo:margin-right="-0.501cm" fo:line-height="115%" fo:text-align="center" style:justify-single-word="false" fo:text-indent="1.249cm" style:auto-text-indent="false"/>
      <style:text-properties fo:font-weight="bold" style:font-name-asian="Verdana1" style:language-asian="en" style:country-asian="US" style:font-weight-asian="bold"/>
    </style:style>
    <style:style style:name="P155" style:family="paragraph" style:parent-style-name="Normal_5f_0">
      <style:paragraph-properties fo:margin-left="0cm" fo:margin-right="-0.501cm" fo:line-height="115%" fo:text-align="justify" style:justify-single-word="false" fo:text-indent="1.249cm" style:auto-text-indent="false"/>
      <style:text-properties fo:font-weight="bold" style:font-name-asian="Verdana1" style:font-weight-asian="bold"/>
    </style:style>
    <style:style style:name="P156" style:family="paragraph" style:parent-style-name="Normal_5f_0">
      <style:paragraph-properties fo:margin-left="0cm" fo:margin-right="-0.501cm" fo:line-height="115%" fo:text-indent="1.249cm" style:auto-text-indent="false"/>
      <style:text-properties fo:font-style="italic" style:font-name-asian="Verdana1" style:font-style-asian="italic"/>
    </style:style>
    <style:style style:name="P157" style:family="paragraph" style:parent-style-name="Normal_5f_0">
      <style:paragraph-properties fo:margin-left="0cm" fo:margin-right="-0.501cm" fo:line-height="115%" fo:text-align="justify" style:justify-single-word="false" fo:text-indent="1.249cm" style:auto-text-indent="false"/>
      <style:text-properties fo:font-style="italic" style:font-name-asian="Verdana1" style:font-style-asian="italic"/>
    </style:style>
    <style:style style:name="P158" style:family="paragraph" style:parent-style-name="Normal_5f_0">
      <style:paragraph-properties fo:margin-left="0cm" fo:margin-right="-0.501cm" fo:line-height="115%" fo:text-align="justify" style:justify-single-word="false" fo:text-indent="1.249cm" style:auto-text-indent="false"/>
      <style:text-properties fo:font-style="italic" style:font-name-asian="Verdana1" style:language-asian="en" style:country-asian="US" style:font-style-asian="italic"/>
    </style:style>
    <style:style style:name="P159" style:family="paragraph" style:parent-style-name="Normal_5f_0">
      <style:paragraph-properties fo:margin-left="0cm" fo:margin-right="-0.501cm" fo:line-height="115%" fo:text-align="center" style:justify-single-word="false" fo:text-indent="1.249cm" style:auto-text-indent="false"/>
      <style:text-properties fo:font-style="italic" style:font-name-asian="Verdana1" style:language-asian="en" style:country-asian="US" style:font-style-asian="italic"/>
    </style:style>
    <style:style style:name="P160" style:family="paragraph" style:parent-style-name="Normal_5f_0">
      <style:paragraph-properties fo:margin-left="0cm" fo:margin-right="-0.501cm" fo:line-height="115%" fo:text-align="justify" style:justify-single-word="false" fo:text-indent="1.249cm" style:auto-text-indent="false"/>
      <style:text-properties fo:color="#ff0000" style:font-name-asian="Verdana1" style:language-asian="en" style:country-asian="US" fo:background-color="#ffff00"/>
    </style:style>
    <style:style style:name="P161" style:family="paragraph" style:parent-style-name="Normal_5f_0">
      <style:paragraph-properties fo:margin-left="0cm" fo:margin-right="-0.501cm" fo:line-height="115%" fo:text-align="justify" style:justify-single-word="false" fo:text-indent="1.249cm" style:auto-text-indent="false"/>
      <style:text-properties fo:color="#ff0000" style:font-name-asian="Verdana1"/>
    </style:style>
    <style:style style:name="P162" style:family="paragraph" style:parent-style-name="Normal_5f_0">
      <style:paragraph-properties fo:margin-left="0cm" fo:margin-right="-0.501cm" fo:line-height="115%" fo:text-align="justify" style:justify-single-word="false" fo:text-indent="1.249cm" style:auto-text-indent="false"/>
      <style:text-properties style:text-underline-style="solid" style:text-underline-width="auto" style:text-underline-color="font-color" fo:font-weight="bold" style:font-name-asian="Verdana1" style:font-weight-asian="bold"/>
    </style:style>
    <style:style style:name="P163" style:family="paragraph" style:parent-style-name="Normal_5f_0">
      <style:paragraph-properties fo:margin-left="0cm" fo:margin-right="-0.501cm" fo:line-height="115%" fo:text-indent="1.228cm" style:auto-text-indent="false"/>
    </style:style>
    <style:style style:name="P164" style:family="paragraph" style:parent-style-name="Normal_5f_0" style:list-style-name="WWNum1">
      <style:paragraph-properties fo:margin-left="1.27cm" fo:margin-right="-0.501cm" fo:line-height="115%" fo:text-align="justify" style:justify-single-word="false" fo:text-indent="-0.635cm" style:auto-text-indent="false"/>
    </style:style>
    <style:style style:name="P165" style:family="paragraph" style:parent-style-name="Normal_5f_0">
      <style:paragraph-properties fo:margin-left="1.27cm" fo:margin-right="-0.501cm" fo:line-height="115%" fo:text-align="justify" style:justify-single-word="false" fo:text-indent="0cm" style:auto-text-indent="false"/>
    </style:style>
    <style:style style:name="P166" style:family="paragraph" style:parent-style-name="Normal_5f_0">
      <style:paragraph-properties fo:margin-left="1.27cm" fo:margin-right="-0.501cm" fo:line-height="115%" fo:text-align="justify" style:justify-single-word="false" fo:text-indent="0cm" style:auto-text-indent="false"/>
      <style:text-properties fo:font-weight="bold" style:font-name-asian="Verdana1" style:font-weight-asian="bold"/>
    </style:style>
    <style:style style:name="P167" style:family="paragraph" style:parent-style-name="Normal_5f_0">
      <style:paragraph-properties fo:margin-left="0cm" fo:margin-right="-0.501cm" fo:line-height="115%" fo:text-align="justify" style:justify-single-word="false" fo:text-indent="1.251cm" style:auto-text-indent="false"/>
    </style:style>
    <style:style style:name="P168" style:family="paragraph" style:parent-style-name="Normal_5f_0">
      <style:paragraph-properties fo:margin-left="0cm" fo:margin-right="-0.501cm" fo:line-height="115%" fo:text-align="justify" style:justify-single-word="false" fo:text-indent="1.251cm" style:auto-text-indent="false"/>
      <style:text-properties style:font-name-asian="Verdana1"/>
    </style:style>
    <style:style style:name="P169" style:family="paragraph" style:parent-style-name="Normal_5f_0">
      <style:paragraph-properties fo:margin-left="0cm" fo:margin-right="-0.501cm" fo:line-height="115%" fo:text-align="justify" style:justify-single-word="false" fo:text-indent="1.251cm" style:auto-text-indent="false"/>
      <style:text-properties fo:font-weight="bold" style:font-name-asian="Verdana1" style:language-asian="en" style:country-asian="US" style:font-weight-asian="bold"/>
    </style:style>
    <style:style style:name="P170" style:family="paragraph" style:parent-style-name="Normal_5f_0" style:list-style-name="WWNum2">
      <style:paragraph-properties fo:margin-left="1.884cm" fo:margin-right="-0.501cm" fo:line-height="115%" fo:text-align="justify" style:justify-single-word="false" fo:text-indent="-0.635cm" style:auto-text-indent="false"/>
    </style:style>
    <style:style style:name="P171" style:family="paragraph" style:parent-style-name="Normal_5f_0">
      <style:paragraph-properties fo:margin-left="1.884cm" fo:margin-right="-0.501cm" fo:line-height="115%" fo:text-align="justify" style:justify-single-word="false" fo:text-indent="0cm" style:auto-text-indent="false"/>
      <style:text-properties fo:font-weight="bold" style:font-name-asian="Verdana1" style:font-weight-asian="bold"/>
    </style:style>
    <style:style style:name="P172" style:family="paragraph" style:parent-style-name="Normal_5f_0">
      <style:paragraph-properties fo:margin-left="1.884cm" fo:margin-right="-0.501cm" fo:line-height="115%" fo:text-align="justify" style:justify-single-word="false" fo:text-indent="0cm" style:auto-text-indent="false"/>
      <style:text-properties fo:color="#ff0000" style:font-name-asian="Verdana1"/>
    </style:style>
    <style:style style:name="P173" style:family="paragraph" style:parent-style-name="Normal_5f_0">
      <style:paragraph-properties fo:margin-left="1.884cm" fo:margin-right="-0.501cm" fo:line-height="115%" fo:text-align="justify" style:justify-single-word="false" fo:text-indent="0cm" style:auto-text-indent="false"/>
      <style:text-properties style:text-underline-style="solid" style:text-underline-width="auto" style:text-underline-color="font-color" fo:font-weight="bold" style:font-name-asian="Verdana1" style:font-weight-asian="bold"/>
    </style:style>
    <style:style style:name="P174" style:family="paragraph" style:parent-style-name="Normal_5f_0">
      <style:paragraph-properties fo:margin-left="-0.501cm" fo:margin-right="-0.501cm" fo:text-align="justify" style:justify-single-word="false" fo:text-indent="0cm" style:auto-text-indent="false"/>
    </style:style>
    <style:style style:name="P175" style:family="paragraph" style:parent-style-name="Normal_5f_0">
      <style:paragraph-properties fo:margin-left="-0.22cm" fo:margin-right="-0.113cm" fo:line-height="115%" fo:text-align="center" style:justify-single-word="false" fo:text-indent="0.22cm" style:auto-text-indent="false"/>
    </style:style>
    <style:style style:name="P176" style:family="paragraph" style:parent-style-name="Normal_5f_0">
      <style:paragraph-properties fo:margin-left="0cm" fo:margin-right="-0.131cm" fo:line-height="115%" fo:text-align="center" style:justify-single-word="false" fo:text-indent="0cm" style:auto-text-indent="false"/>
    </style:style>
    <style:style style:name="P177" style:family="paragraph" style:parent-style-name="Normal_5f_0">
      <style:paragraph-properties fo:margin-left="0cm" fo:margin-right="0.279cm" fo:line-height="115%" fo:text-align="end" style:justify-single-word="false" fo:text-indent="0cm" style:auto-text-indent="false"/>
    </style:style>
    <style:style style:name="P178" style:family="paragraph" style:parent-style-name="Normal_5f_0" style:master-page-name="Converted2">
      <style:paragraph-properties fo:margin-left="0cm" fo:margin-right="-0.002cm" fo:line-height="115%" fo:text-align="center" style:justify-single-word="false" fo:text-indent="0cm" style:auto-text-indent="false" style:page-number="auto"/>
    </style:style>
    <style:style style:name="P179" style:family="paragraph" style:parent-style-name="Normal_5f_0">
      <style:paragraph-properties fo:margin-left="0cm" fo:margin-right="-0.258cm" fo:margin-top="0cm" fo:margin-bottom="0cm" loext:contextual-spacing="false" fo:line-height="115%" fo:text-align="justify" style:justify-single-word="false" fo:text-indent="0cm" style:auto-text-indent="false"/>
    </style:style>
    <style:style style:name="P180" style:family="paragraph" style:parent-style-name="Normal_5f_0">
      <style:paragraph-properties fo:margin-left="0cm" fo:margin-right="-0.231cm" fo:margin-top="0cm" fo:margin-bottom="0cm" loext:contextual-spacing="false" fo:line-height="115%" fo:text-align="center" style:justify-single-word="false" fo:text-indent="0cm" style:auto-text-indent="false"/>
    </style:style>
    <style:style style:name="P181" style:family="paragraph" style:parent-style-name="Normal_5f_0">
      <style:paragraph-properties fo:margin-left="0cm" fo:margin-right="-0.231cm" fo:margin-top="0cm" fo:margin-bottom="0cm" loext:contextual-spacing="false" fo:line-height="115%" fo:text-align="center" style:justify-single-word="false" fo:text-indent="0cm" style:auto-text-indent="false"/>
      <style:text-properties fo:color="#000000" style:font-name="Calibri" fo:font-size="8pt" style:font-size-asian="8pt" style:font-size-complex="9pt"/>
    </style:style>
    <style:style style:name="P182" style:family="paragraph" style:parent-style-name="Normal_5f_0">
      <style:paragraph-properties fo:margin-left="-0.191cm" fo:margin-right="-0.189cm" fo:margin-top="0cm" fo:margin-bottom="0cm" loext:contextual-spacing="false" fo:line-height="115%" fo:text-align="center" style:justify-single-word="false" fo:text-indent="0cm" style:auto-text-indent="false"/>
    </style:style>
    <style:style style:name="P183" style:family="paragraph" style:parent-style-name="Normal_5f_0">
      <style:paragraph-properties fo:margin-top="0cm" fo:margin-bottom="0cm" loext:contextual-spacing="false" fo:line-height="115%"/>
    </style:style>
    <style:style style:name="P184" style:family="paragraph" style:parent-style-name="Normal_5f_0">
      <style:paragraph-properties fo:margin-top="0cm" fo:margin-bottom="0cm" loext:contextual-spacing="false" fo:line-height="115%" fo:text-align="justify" style:justify-single-word="false"/>
    </style:style>
    <style:style style:name="P185" style:family="paragraph" style:parent-style-name="Normal_5f_0">
      <style:paragraph-properties fo:margin-top="0cm" fo:margin-bottom="0cm" loext:contextual-spacing="false" fo:line-height="115%" fo:text-align="justify" style:justify-single-word="false"/>
      <style:text-properties fo:color="#000000" style:font-name="Calibri" fo:font-size="9pt" style:font-size-asian="9pt" style:font-name-complex="Calibri1" style:font-size-complex="9pt"/>
    </style:style>
    <style:style style:name="P186" style:family="paragraph" style:parent-style-name="Normal_5f_0">
      <style:paragraph-properties fo:margin-top="0cm" fo:margin-bottom="0cm" loext:contextual-spacing="false" fo:line-height="115%" fo:text-align="justify" style:justify-single-word="false"/>
      <style:text-properties style:font-name="Calibri" fo:font-size="9pt" style:font-size-asian="9pt" style:font-name-complex="Calibri1" style:font-size-complex="9pt"/>
    </style:style>
    <style:style style:name="P187" style:family="paragraph" style:parent-style-name="Normal_5f_0">
      <style:paragraph-properties fo:margin-left="0cm" fo:margin-right="0.25cm" fo:margin-top="0cm" fo:margin-bottom="0cm" loext:contextual-spacing="false" fo:line-height="100%" fo:text-align="center" style:justify-single-word="false" fo:text-indent="0cm" style:auto-text-indent="false">
        <style:tab-stops>
          <style:tab-stop style:position="9.37cm"/>
        </style:tab-stops>
      </style:paragraph-properties>
    </style:style>
    <style:style style:name="P188" style:family="paragraph" style:parent-style-name="Normal_5f_0">
      <style:paragraph-properties fo:margin-left="0cm" fo:margin-right="0.25cm" fo:margin-top="0cm" fo:margin-bottom="0cm" loext:contextual-spacing="false" fo:line-height="100%" fo:text-align="justify" style:justify-single-word="false" fo:text-indent="0cm" style:auto-text-indent="false"/>
      <style:text-properties style:font-name-asian="Verdana1" style:language-asian="en" style:country-asian="US"/>
    </style:style>
    <style:style style:name="P189" style:family="paragraph" style:parent-style-name="Normal_5f_0">
      <style:paragraph-properties fo:margin-left="-0.191cm" fo:margin-right="-0.191cm" fo:margin-top="0cm" fo:margin-bottom="0cm" loext:contextual-spacing="false" fo:line-height="100%" fo:text-align="center" style:justify-single-word="false" fo:text-indent="0cm" style:auto-text-indent="false"/>
    </style:style>
    <style:style style:name="P190" style:family="paragraph" style:parent-style-name="Normal_5f_0">
      <style:paragraph-properties fo:margin-left="-0.191cm" fo:margin-right="-0.191cm" fo:margin-top="0cm" fo:margin-bottom="0cm" loext:contextual-spacing="false" fo:line-height="100%" fo:text-align="center" style:justify-single-word="false" fo:text-indent="0cm" style:auto-text-indent="false">
        <style:tab-stops>
          <style:tab-stop style:position="9.37cm"/>
        </style:tab-stops>
      </style:paragraph-properties>
    </style:style>
    <style:style style:name="P191" style:family="paragraph" style:parent-style-name="Normal_5f_0">
      <style:paragraph-properties fo:margin-left="-0.235cm" fo:margin-right="-0.501cm" fo:margin-top="0cm" fo:margin-bottom="0cm" loext:contextual-spacing="false" fo:line-height="100%" fo:text-align="center" style:justify-single-word="false" fo:text-indent="-0.206cm" style:auto-text-indent="false"/>
    </style:style>
    <style:style style:name="P192" style:family="paragraph" style:parent-style-name="Normal_5f_0">
      <style:paragraph-properties fo:margin-left="0cm" fo:margin-right="-0.501cm" fo:line-height="115%" fo:text-align="center" style:justify-single-word="false" fo:text-indent="0.751cm" style:auto-text-indent="false"/>
      <style:text-properties style:font-name-asian="Verdana1" style:language-asian="en" style:country-asian="US"/>
    </style:style>
    <style:style style:name="P193" style:family="paragraph" style:parent-style-name="Normal_5f_0">
      <style:paragraph-properties fo:margin-left="0cm" fo:margin-right="0.25cm" fo:line-height="115%" fo:text-align="justify" style:justify-single-word="false" fo:text-indent="1.249cm" style:auto-text-indent="false"/>
    </style:style>
    <style:style style:name="P194" style:family="paragraph" style:parent-style-name="Normal_5f_0">
      <style:paragraph-properties fo:margin-left="0cm" fo:margin-right="0.25cm" fo:line-height="115%" fo:text-align="justify" style:justify-single-word="false" fo:text-indent="1.249cm" style:auto-text-indent="false"/>
      <style:text-properties fo:color="#ff0000" style:font-name-asian="Verdana1" style:language-asian="en" style:country-asian="US"/>
    </style:style>
    <style:style style:name="P195" style:family="paragraph" style:parent-style-name="Normal_5f_0">
      <style:paragraph-properties fo:margin-left="0cm" fo:margin-right="0.247cm" fo:line-height="115%" fo:text-align="justify" style:justify-single-word="false" fo:text-indent="1.249cm" style:auto-text-indent="false"/>
    </style:style>
    <style:style style:name="P196" style:family="paragraph" style:parent-style-name="Normal_5f_0">
      <style:paragraph-properties fo:margin-left="0cm" fo:margin-right="0.247cm" fo:line-height="115%" fo:text-align="justify" style:justify-single-word="false" fo:text-indent="0cm" style:auto-text-indent="false"/>
      <style:text-properties fo:font-weight="bold" style:font-name-asian="Verdana1" style:font-weight-asian="bold"/>
    </style:style>
    <style:style style:name="P197" style:family="paragraph" style:parent-style-name="Normal_5f_0">
      <style:paragraph-properties fo:margin-left="0cm" fo:margin-right="0.247cm" fo:line-height="115%" fo:text-align="justify" style:justify-single-word="false" fo:text-indent="0cm" style:auto-text-indent="false"/>
      <style:text-properties style:font-name-asian="Verdana1" style:language-asian="en" style:country-asian="US"/>
    </style:style>
    <style:style style:name="P198" style:family="paragraph" style:parent-style-name="Normal_5f_0">
      <style:paragraph-properties fo:margin-left="0cm" fo:margin-right="0.247cm" fo:line-height="115%" fo:text-align="justify" style:justify-single-word="false" fo:text-indent="0cm" style:auto-text-indent="false"/>
      <style:text-properties style:font-name-asian="Verdana1"/>
    </style:style>
    <style:style style:name="P199" style:family="paragraph" style:parent-style-name="Normal_5f_0" style:list-style-name="WWNum2">
      <style:paragraph-properties fo:margin-left="0cm" fo:margin-right="0.247cm" fo:line-height="115%" fo:text-align="justify" style:justify-single-word="false" fo:text-indent="-0.635cm" style:auto-text-indent="false"/>
    </style:style>
    <style:style style:name="P200" style:family="paragraph" style:parent-style-name="Normal_5f_0" style:list-style-name="WWNum2">
      <style:paragraph-properties fo:margin-left="0cm" fo:margin-right="0.247cm" fo:line-height="115%" fo:text-align="justify" style:justify-single-word="false" fo:text-indent="-0.501cm" style:auto-text-indent="false"/>
    </style:style>
    <style:style style:name="P201" style:family="paragraph" style:parent-style-name="Normal_5f_0" style:list-style-name="WWNum2">
      <style:paragraph-properties fo:margin-left="0cm" fo:margin-right="0.247cm" fo:line-height="115%" fo:text-align="justify" style:justify-single-word="false" fo:text-indent="-0.501cm" style:auto-text-indent="false">
        <style:tab-stops>
          <style:tab-stop style:position="0.501cm"/>
        </style:tab-stops>
      </style:paragraph-properties>
    </style:style>
    <style:style style:name="P202" style:family="paragraph" style:parent-style-name="Normal_5f_0">
      <style:paragraph-properties fo:margin-left="0cm" fo:margin-right="0.247cm" fo:line-height="115%" fo:text-align="justify" style:justify-single-word="false" fo:text-indent="-0.501cm" style:auto-text-indent="false"/>
      <style:text-properties fo:color="#000000" fo:font-weight="bold" style:font-weight-asian="bold"/>
    </style:style>
    <style:style style:name="P203" style:family="paragraph" style:parent-style-name="Normal_20__28_Web_29_" style:list-style-name="WWNum1">
      <style:paragraph-properties fo:margin-left="1.27cm" fo:margin-right="-0.501cm" fo:line-height="115%" fo:text-indent="-0.635cm" style:auto-text-indent="false"/>
    </style:style>
    <style:style style:name="P204" style:family="paragraph" style:parent-style-name="Normal_20__28_Web_29_">
      <style:paragraph-properties fo:margin-left="0cm" fo:margin-right="0.247cm" fo:line-height="115%" fo:text-indent="0cm" style:auto-text-indent="false"/>
    </style:style>
    <style:style style:name="P205" style:family="paragraph" style:parent-style-name="Normal_20__28_Web_29_">
      <loext:graphic-properties draw:fill="solid" draw:fill-color="#ffffff"/>
      <style:paragraph-properties fo:margin-left="0cm" fo:margin-right="0.247cm" fo:line-height="115%" fo:text-indent="0cm" style:auto-text-indent="false" fo:background-color="#ffffff"/>
    </style:style>
    <style:style style:name="P206" style:family="paragraph" style:parent-style-name="Normal_20__28_Web_29_">
      <loext:graphic-properties draw:fill="solid" draw:fill-color="#ffffff"/>
      <style:paragraph-properties fo:margin-left="0cm" fo:margin-right="0.247cm" fo:line-height="115%" fo:text-indent="0cm" style:auto-text-indent="false" fo:background-color="#ffffff"/>
      <style:text-properties style:font-name="Times New Roman" fo:font-size="12pt" fo:font-weight="bold" style:font-size-asian="12pt" style:font-weight-asian="bold" style:font-name-complex="Times New Roman2"/>
    </style:style>
    <style:style style:name="P207"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style>
    <style:style style:name="P208" style:family="paragraph" style:parent-style-name="Header">
      <style:paragraph-properties fo:margin-left="-1.752cm" fo:margin-right="0cm" fo:text-indent="0cm" style:auto-text-indent="false"/>
    </style:style>
    <style:style style:name="P209" style:family="paragraph" style:parent-style-name="Header">
      <style:paragraph-properties fo:margin-left="-1.752cm" fo:margin-right="0cm" fo:text-indent="0cm" style:auto-text-indent="false"/>
      <style:text-properties fo:font-size="10pt" fo:font-weight="bold" style:font-size-asian="10pt" style:font-weight-asian="bold" style:font-size-complex="10pt"/>
    </style:style>
    <style:style style:name="P210" style:family="paragraph" style:parent-style-name="Default">
      <style:paragraph-properties fo:text-align="center" style:justify-single-word="false"/>
    </style:style>
    <style:style style:name="P211" style:family="paragraph" style:parent-style-name="Frame_20_contents">
      <style:paragraph-properties fo:margin-left="0cm" fo:margin-right="-0.49cm" fo:text-indent="0cm" style:auto-text-indent="false"/>
    </style:style>
    <style:style style:name="P212" style:family="paragraph">
      <loext:graphic-properties draw:fill="solid" draw:fill-color="#ffffff"/>
      <style:paragraph-properties fo:text-align="center"/>
    </style:style>
    <style:style style:name="T1" style:family="text">
      <style:text-properties style:text-underline-style="solid" style:text-underline-width="auto" style:text-underline-color="font-color" fo:font-weight="bold" style:font-name-asian="Verdana1" style:font-weight-asian="bold"/>
    </style:style>
    <style:style style:name="T2" style:family="text">
      <style:text-properties style:text-underline-style="solid" style:text-underline-width="auto" style:text-underline-color="font-color" fo:font-weight="bold" style:font-name-asian="Verdana1" style:font-weight-asian="bold" style:font-weight-complex="bold"/>
    </style:style>
    <style:style style:name="T3" style:family="text">
      <style:text-properties style:text-underline-style="solid" style:text-underline-width="auto" style:text-underline-color="font-color" fo:font-weight="bold" style:font-name-asian="Verdana1" style:language-asian="en" style:country-asian="US" style:font-weight-asian="bold"/>
    </style:style>
    <style:style style:name="T4" style:family="text">
      <style:text-properties style:text-underline-style="solid" style:text-underline-width="auto" style:text-underline-color="font-color" style:font-name-asian="Verdana1"/>
    </style:style>
    <style:style style:name="T5" style:family="text">
      <style:text-properties fo:color="#000000" style:font-weight-complex="bold"/>
    </style:style>
    <style:style style:name="T6" style:family="text">
      <style:text-properties fo:color="#000000"/>
    </style:style>
    <style:style style:name="T7" style:family="text">
      <style:text-properties fo:color="#000000" style:font-name="Calibri" fo:font-size="8pt" fo:font-weight="bold" style:font-size-asian="8pt" style:font-weight-asian="bold" style:font-size-complex="9pt" style:font-weight-complex="bold"/>
    </style:style>
    <style:style style:name="T8" style:family="text">
      <style:text-properties fo:color="#000000" style:font-name="Calibri" fo:font-size="8pt" fo:font-weight="bold" style:font-size-asian="8pt" style:font-weight-asian="bold" style:font-size-complex="9pt" style:font-weight-complex="bold"/>
    </style:style>
    <style:style style:name="T9" style:family="text">
      <style:text-properties fo:color="#000000" style:font-name="Calibri" fo:font-size="8pt" fo:font-weight="bold" style:font-size-asian="8pt" style:font-weight-asian="bold" style:font-size-complex="9pt"/>
    </style:style>
    <style:style style:name="T10" style:family="text">
      <style:text-properties fo:color="#000000" style:font-name="Calibri" fo:font-size="8pt" fo:font-weight="bold" style:font-size-asian="8pt" style:font-weight-asian="bold" style:font-size-complex="8pt" style:font-weight-complex="bold"/>
    </style:style>
    <style:style style:name="T11" style:family="text">
      <style:text-properties fo:color="#000000" style:font-name="Calibri" fo:font-size="8pt" fo:font-weight="bold" style:font-name-asian="Meiryo UI" style:font-size-asian="8pt" style:font-weight-asian="bold" style:font-name-complex="Meiryo UI" style:font-size-complex="9pt" style:font-weight-complex="bold"/>
    </style:style>
    <style:style style:name="T12" style:family="text">
      <style:text-properties fo:color="#000000" style:font-name="Calibri" fo:font-size="8pt" style:text-underline-style="solid" style:text-underline-type="double" style:text-underline-width="auto" style:text-underline-color="font-color" fo:font-weight="bold" style:font-size-asian="8pt" style:font-weight-asian="bold" style:font-size-complex="9pt" style:font-weight-complex="bold"/>
    </style:style>
    <style:style style:name="T13" style:family="text">
      <style:text-properties fo:color="#000000" style:font-name="Calibri" fo:font-size="8pt" style:text-underline-style="solid" style:text-underline-type="double" style:text-underline-width="auto" style:text-underline-color="font-color" fo:font-weight="bold" style:font-size-asian="8pt" style:font-weight-asian="bold" style:font-size-complex="9pt"/>
    </style:style>
    <style:style style:name="T14" style:family="text">
      <style:text-properties fo:color="#000000" style:font-name="Calibri" fo:font-size="8pt" style:text-underline-style="solid" style:text-underline-type="double" style:text-underline-width="auto" style:text-underline-color="font-color" fo:font-weight="bold" style:font-size-asian="8pt" style:font-weight-asian="bold" style:font-size-complex="8pt" style:font-weight-complex="bold"/>
    </style:style>
    <style:style style:name="T15" style:family="text">
      <style:text-properties fo:color="#000000" style:font-name="Calibri" fo:font-size="8pt" style:font-size-asian="8pt" style:font-size-complex="9pt"/>
    </style:style>
    <style:style style:name="T16" style:family="text">
      <style:text-properties fo:color="#000000" style:font-name="Calibri" fo:font-size="8pt" style:font-size-asian="8pt" style:font-size-complex="9pt"/>
    </style:style>
    <style:style style:name="T17" style:family="text">
      <style:text-properties fo:color="#000000" style:font-name="Calibri" fo:font-size="8pt" style:font-size-asian="8pt" style:font-size-complex="9pt" style:font-weight-complex="bold"/>
    </style:style>
    <style:style style:name="T18" style:family="text">
      <style:text-properties fo:color="#000000" style:font-name="Calibri" fo:font-size="8pt" style:font-size-asian="8pt" style:font-size-complex="9pt" style:font-weight-complex="bold"/>
    </style:style>
    <style:style style:name="T19" style:family="text">
      <style:text-properties fo:color="#000000" style:font-name="Calibri" fo:font-size="8pt" style:font-size-asian="8pt" style:font-size-complex="8pt"/>
    </style:style>
    <style:style style:name="T20" style:family="text">
      <style:text-properties fo:color="#000000" style:font-name="Calibri" fo:font-size="8pt" style:font-size-asian="8pt" style:font-size-complex="8pt"/>
    </style:style>
    <style:style style:name="T21" style:family="text">
      <style:text-properties fo:color="#000000" style:font-name="Calibri" fo:font-size="8pt" style:font-size-asian="8pt" style:font-name-complex="Calibri1" style:font-size-complex="9pt"/>
    </style:style>
    <style:style style:name="T22" style:family="text">
      <style:text-properties fo:color="#000000" style:font-name="Calibri" fo:font-size="9pt" style:font-size-asian="9pt" style:font-size-complex="9pt"/>
    </style:style>
    <style:style style:name="T23" style:family="text">
      <style:text-properties fo:color="#000000" style:font-name="Calibri" fo:font-size="9pt" style:font-size-asian="9pt" style:font-size-complex="9pt"/>
    </style:style>
    <style:style style:name="T24" style:family="text">
      <style:text-properties fo:color="#000000" style:font-name="Calibri" fo:font-size="9pt" style:font-size-asian="9pt" style:font-name-complex="Calibri1" style:font-size-complex="9pt"/>
    </style:style>
    <style:style style:name="T25" style:family="text">
      <style:text-properties fo:color="#000000" style:font-name="Calibri" fo:font-size="10pt" style:font-size-asian="10pt" style:font-name-complex="Calibri1" style:font-size-complex="9pt"/>
    </style:style>
    <style:style style:name="T26" style:family="text">
      <style:text-properties fo:color="#000000" style:font-name="Calibri" fo:font-size="10pt" style:font-size-asian="10pt" style:font-name-complex="Calibri1" style:font-size-complex="9pt"/>
    </style:style>
    <style:style style:name="T27" style:family="text">
      <style:text-properties fo:color="#000000" style:font-name="Calibri" fo:font-size="10pt" style:font-size-asian="10pt" style:font-size-complex="9pt"/>
    </style:style>
    <style:style style:name="T28" style:family="text">
      <style:text-properties fo:color="#000000" fo:font-size="8pt" style:font-size-asian="8pt" style:font-size-complex="9pt"/>
    </style:style>
    <style:style style:name="T29" style:family="text">
      <style:text-properties fo:color="#000000" fo:font-weight="bold" style:font-weight-asian="bold"/>
    </style:style>
    <style:style style:name="T30" style:family="text">
      <style:text-properties style:rfc-language-tag="es-ES-u-co-trad" fo:language="es" fo:country="ES"/>
    </style:style>
    <style:style style:name="T31" style:family="text">
      <style:text-properties style:rfc-language-tag="es-ES-u-co-trad" fo:language="es" fo:country="ES" style:font-name-asian="Verdana1"/>
    </style:style>
    <style:style style:name="T32" style:family="text">
      <style:text-properties style:rfc-language-tag="es-ES-u-co-trad" fo:language="es" fo:country="ES" style:font-name-asian="Verdana1" style:font-weight-complex="bold"/>
    </style:style>
    <style:style style:name="T33" style:family="text">
      <style:text-properties style:rfc-language-tag="es-ES-u-co-trad" fo:language="es" fo:country="ES" style:font-name-asian="Verdana1" style:language-asian="en" style:country-asian="US"/>
    </style:style>
    <style:style style:name="T34" style:family="text">
      <style:text-properties style:rfc-language-tag="es-ES-u-co-trad" fo:language="es" fo:country="ES" fo:font-weight="bold" style:font-name-asian="Verdana1" style:font-weight-asian="bold"/>
    </style:style>
    <style:style style:name="T35" style:family="text">
      <style:text-properties style:rfc-language-tag="es-ES-u-co-trad" fo:language="es" fo:country="ES" fo:font-weight="bold" style:font-name-asian="Verdana1" style:font-weight-asian="bold" style:font-weight-complex="bold"/>
    </style:style>
    <style:style style:name="T36" style:family="text">
      <style:text-properties style:rfc-language-tag="es-ES-u-co-trad" fo:language="es" fo:country="ES" fo:font-weight="bold" style:font-name-asian="Verdana1" style:language-asian="en" style:country-asian="US" style:font-weight-asian="bold"/>
    </style:style>
    <style:style style:name="T37" style:family="text">
      <style:text-properties style:rfc-language-tag="es-ES-u-co-trad" fo:language="es" fo:country="ES" fo:font-weight="bold" style:font-name-asian="Calibri1" style:font-weight-asian="bold"/>
    </style:style>
    <style:style style:name="T38" style:family="text">
      <style:text-properties style:rfc-language-tag="es-ES-u-co-trad" fo:language="es" fo:country="ES" fo:font-weight="bold" style:font-name-asian="Calibri1" style:font-weight-asian="bold" style:font-style-complex="italic"/>
    </style:style>
    <style:style style:name="T39" style:family="text">
      <style:text-properties style:rfc-language-tag="es-ES-u-co-trad" fo:language="es" fo:country="ES" fo:font-weight="bold" style:font-weight-asian="bold"/>
    </style:style>
    <style:style style:name="T40" style:family="text">
      <style:text-properties style:rfc-language-tag="es-ES-u-co-trad" fo:language="es" fo:country="ES" fo:font-weight="bold" style:font-weight-asian="bold" style:font-size-complex="11pt"/>
    </style:style>
    <style:style style:name="T41" style:family="text">
      <style:text-properties style:rfc-language-tag="es-ES-u-co-trad" fo:language="es" fo:country="ES" style:text-underline-style="solid" style:text-underline-width="auto" style:text-underline-color="font-color" fo:font-weight="bold" style:font-weight-asian="bold" style:font-size-complex="11pt"/>
    </style:style>
    <style:style style:name="T42" style:family="text">
      <style:text-properties style:rfc-language-tag="es-ES-u-co-trad" fo:language="es" fo:country="ES" style:font-size-complex="11pt"/>
    </style:style>
    <style:style style:name="T43" style:family="text">
      <style:text-properties style:rfc-language-tag="es-ES-u-co-trad" fo:language="es" fo:country="ES" fo:font-style="italic" style:text-underline-style="solid" style:text-underline-width="auto" style:text-underline-color="font-color" style:font-style-asian="italic"/>
    </style:style>
    <style:style style:name="T44" style:family="text">
      <style:text-properties style:rfc-language-tag="es-ES-u-co-trad" fo:language="es" fo:country="ES" fo:font-style="italic" style:font-style-asian="italic"/>
    </style:style>
    <style:style style:name="T45" style:family="text">
      <style:text-properties style:rfc-language-tag="es-ES-u-co-trad" fo:language="es" fo:country="ES" fo:font-style="italic" fo:font-weight="bold" style:font-style-asian="italic" style:font-weight-asian="bold"/>
    </style:style>
    <style:style style:name="T46" style:family="text">
      <style:text-properties fo:font-weight="bold" style:font-name-asian="Calibri1" style:font-weight-asian="bold"/>
    </style:style>
    <style:style style:name="T47" style:family="text">
      <style:text-properties fo:font-weight="bold" style:font-name-asian="Calibri1" style:font-weight-asian="bold"/>
    </style:style>
    <style:style style:name="T48" style:family="text">
      <style:text-properties fo:font-weight="bold" style:font-name-asian="Calibri1" style:font-weight-asian="bold" style:font-weight-complex="bold"/>
    </style:style>
    <style:style style:name="T49" style:family="text">
      <style:text-properties fo:font-weight="bold" style:font-name-asian="Calibri1" style:font-weight-asian="bold" style:font-style-complex="italic"/>
    </style:style>
    <style:style style:name="T50" style:family="text">
      <style:text-properties fo:font-weight="bold" style:font-name-asian="Verdana1" style:font-weight-asian="bold"/>
    </style:style>
    <style:style style:name="T51" style:family="text">
      <style:text-properties fo:font-weight="bold" style:font-name-asian="Verdana1" style:language-asian="en" style:country-asian="US" style:font-weight-asian="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style:font-name-asian="Verdana1"/>
    </style:style>
    <style:style style:name="T55" style:family="text">
      <style:text-properties style:font-name-asian="Verdana1" style:language-asian="en" style:country-asian="US"/>
    </style:style>
    <style:style style:name="T56" style:family="text">
      <style:text-properties style:font-name-asian="Verdana1" style:font-weight-complex="bold"/>
    </style:style>
    <style:style style:name="T57" style:family="text">
      <style:text-properties style:font-name="Times New Roman" fo:font-size="12pt" style:font-name-asian="Verdana1" style:font-size-asian="12pt" style:font-name-complex="Times New Roman2"/>
    </style:style>
    <style:style style:name="T58" style:family="text">
      <style:text-properties style:font-name="Times New Roman" fo:font-size="12pt" style:font-size-asian="12pt" style:font-name-complex="Times New Roman2"/>
    </style:style>
    <style:style style:name="T59" style:family="text">
      <style:text-properties style:font-name="Times New Roman" fo:font-size="12pt" fo:font-weight="bold" style:font-size-asian="12pt" style:font-weight-asian="bold" style:font-name-complex="Times New Roman2"/>
    </style:style>
    <style:style style:name="T60" style:family="text">
      <style:text-properties fo:color="#050501" style:font-name-asian="Verdana1"/>
    </style:style>
    <style:style style:name="T61" style:family="text">
      <style:text-properties style:font-name-asian="Calibri1"/>
    </style:style>
    <style:style style:name="T62" style:family="text">
      <style:text-properties fo:color="#ff0000" fo:font-weight="bold" style:font-name-asian="Calibri1" style:font-weight-asian="bold"/>
    </style:style>
    <style:style style:name="T63" style:family="text">
      <style:text-properties fo:color="#ff0000" fo:font-weight="bold" style:font-name-asian="Verdana1" style:font-weight-asian="bold"/>
    </style:style>
    <style:style style:name="T64" style:family="text">
      <style:text-properties fo:color="#ff0000" style:font-name="Calibri" fo:font-size="8pt" style:font-size-asian="8pt" style:font-size-complex="9pt"/>
    </style:style>
    <style:style style:name="T65" style:family="text">
      <style:text-properties fo:color="#ff0000" style:font-name="Calibri" fo:font-size="8pt" fo:font-weight="bold" style:font-size-asian="8pt" style:font-weight-asian="bold" style:font-size-complex="9pt"/>
    </style:style>
    <style:style style:name="T66" style:family="text">
      <style:text-properties fo:color="#ff0000" style:font-name="Calibri" fo:font-size="8pt" fo:font-weight="bold" style:font-size-asian="8pt" style:font-weight-asian="bold" style:font-size-complex="9pt" style:font-weight-complex="bold"/>
    </style:style>
    <style:style style:name="T67" style:family="text">
      <style:text-properties fo:color="#ff0000" style:font-name-asian="Verdana1"/>
    </style:style>
    <style:style style:name="T68" style:family="text">
      <style:text-properties fo:color="#ff0000" style:font-name-asian="Verdana1" style:language-asian="en" style:country-asian="US"/>
    </style:style>
    <style:style style:name="T69" style:family="text">
      <style:text-properties style:text-position="sub 58%" style:rfc-language-tag="es-ES-u-co-trad" fo:language="es" fo:country="ES" fo:font-weight="bold" style:font-weight-asian="bold"/>
    </style:style>
    <style:style style:name="T70" style:family="text">
      <style:text-properties style:text-position="sub 58%" fo:font-size="14pt" style:font-name-asian="Verdana1" style:font-size-asian="14pt" style:language-asian="en" style:country-asian="US"/>
    </style:style>
    <style:style style:name="T71" style:family="text">
      <style:text-properties style:font-name="Arial" fo:font-size="9pt" fo:font-weight="bold" style:font-size-asian="9pt" style:font-weight-asian="bold"/>
    </style:style>
    <style:style style:name="T72" style:family="text">
      <style:text-properties style:font-name="Arial" fo:font-size="9pt" style:font-size-asian="9pt"/>
    </style:style>
    <style:style style:name="T73" style:family="text">
      <style:text-properties fo:font-size="10pt" fo:font-weight="bold" style:font-size-asian="10pt" style:font-weight-asian="bold" style:font-size-complex="10pt"/>
    </style:style>
    <style:style style:name="T74" style:family="text">
      <style:text-properties fo:font-size="10pt" style:font-size-asian="10pt" style:font-size-complex="10pt"/>
    </style:style>
    <style:style style:name="T75" style:family="text">
      <style:text-properties style:use-window-font-color="true" style:font-name="Calibri" fo:font-size="8pt" style:font-name-asian="Times New Roman2" style:font-size-asian="8pt" style:language-asian="es" style:country-asian="ES" style:font-name-complex="Times New Roman2" style:font-size-complex="9pt"/>
    </style:style>
    <style:style style:name="T76" style:family="text">
      <style:text-properties style:use-window-font-color="true" style:font-name="Calibri" fo:font-size="8pt" style:font-size-asian="8pt" style:font-size-complex="9pt"/>
    </style:style>
    <style:style style:name="T77" style:family="text">
      <style:text-properties style:font-name="Calibri" fo:font-size="8pt" style:font-size-asian="8pt" style:font-size-complex="9pt"/>
    </style:style>
    <style:style style:name="T78" style:family="text">
      <style:text-properties style:font-name="Calibri" fo:font-size="8pt" style:font-size-asian="8pt" style:font-size-complex="9pt"/>
    </style:style>
    <style:style style:name="T79" style:family="text">
      <style:text-properties style:font-name="Calibri" fo:font-size="8pt" style:font-size-asian="8pt" style:font-size-complex="9pt" style:font-weight-complex="bold"/>
    </style:style>
    <style:style style:name="T80" style:family="text">
      <style:text-properties style:font-name="Calibri" fo:font-size="8pt" style:font-size-asian="8pt" style:font-size-complex="9pt" style:font-weight-complex="bold"/>
    </style:style>
    <style:style style:name="T81" style:family="text">
      <style:text-properties style:font-name="Calibri" fo:font-size="8pt" style:font-size-asian="8pt" style:font-name-complex="Calibri1" style:font-size-complex="9pt"/>
    </style:style>
    <style:style style:name="T82" style:family="text">
      <style:text-properties style:font-name="Calibri" fo:font-size="8pt" style:font-size-asian="8pt" style:font-name-complex="Calibri1" style:font-size-complex="8pt"/>
    </style:style>
    <style:style style:name="T83" style:family="text">
      <style:text-properties style:font-name="Calibri" fo:font-size="8pt" style:font-size-asian="8pt" style:font-name-complex="Calibri1" style:font-size-complex="8pt"/>
    </style:style>
    <style:style style:name="T84" style:family="text">
      <style:text-properties style:font-name="Calibri" fo:font-size="8pt" fo:font-weight="bold" style:font-size-asian="8pt" style:font-weight-asian="bold" style:font-size-complex="9pt"/>
    </style:style>
    <style:style style:name="T85" style:family="text">
      <style:text-properties style:font-name="Calibri" fo:font-size="8pt" fo:font-weight="bold" style:font-size-asian="8pt" style:font-weight-asian="bold" style:font-size-complex="9pt" style:font-weight-complex="bold"/>
    </style:style>
    <style:style style:name="T86" style:family="text">
      <style:text-properties style:font-name="Calibri" fo:font-size="8pt" fo:font-weight="bold" style:font-size-asian="8pt" style:font-weight-asian="bold" style:font-size-complex="9pt" style:font-weight-complex="bold"/>
    </style:style>
    <style:style style:name="T87" style:family="text">
      <style:text-properties style:font-name="Calibri" fo:font-size="8pt" fo:font-weight="bold" style:font-size-asian="8pt" style:font-weight-asian="bold" style:font-name-complex="Calibri1" style:font-size-complex="9pt"/>
    </style:style>
    <style:style style:name="T88" style:family="text">
      <style:text-properties style:font-name="Calibri" fo:font-size="8pt" fo:background-color="#ffffff" loext:char-shading-value="0" style:font-size-asian="8pt" style:font-size-complex="9pt"/>
    </style:style>
    <style:style style:name="T89" style:family="text">
      <style:text-properties style:font-name="Calibri" fo:font-size="9pt" fo:font-weight="bold" style:font-name-asian="Verdana1" style:font-size-asian="9pt" style:font-weight-asian="bold"/>
    </style:style>
    <style:style style:name="T90" style:family="text">
      <style:text-properties style:font-name="Calibri" fo:font-size="9pt" fo:font-weight="bold" style:font-size-asian="9pt" style:font-weight-asian="bold" style:font-size-complex="9pt" style:font-weight-complex="bold"/>
    </style:style>
    <style:style style:name="T91" style:family="text">
      <style:text-properties style:font-name="Calibri" fo:font-size="9pt" style:font-size-asian="9pt" style:font-name-complex="Calibri1" style:font-size-complex="9pt"/>
    </style:style>
    <style:style style:name="T92" style:family="text">
      <style:text-properties style:font-name="Calibri" fo:font-size="9pt" style:font-size-asian="9pt" style:font-size-complex="9pt"/>
    </style:style>
    <style:style style:name="T93" style:family="text">
      <style:text-properties style:font-name="Calibri" fo:font-size="10pt" style:font-size-asian="10pt" style:font-name-complex="Calibri1" style:font-size-complex="9pt"/>
    </style:style>
    <style:style style:name="T94" style:family="text">
      <style:text-properties fo:color="#1f497d" style:font-name="Calibri" fo:font-size="8pt" style:font-size-asian="8pt" style:font-size-complex="9pt"/>
    </style:style>
    <style:style style:name="T95" style:family="text">
      <style:text-properties fo:font-size="8pt" style:font-size-asian="8pt"/>
    </style:style>
    <style:style style:name="T96" style:family="text">
      <style:text-properties fo:font-size="8pt" style:font-size-asian="8pt" style:font-size-complex="9pt"/>
    </style:style>
    <style:style style:name="T97" style:family="text">
      <style:text-properties fo:color="#7030a0" fo:font-weight="bold" style:font-name-asian="Verdana1" style:font-weight-asian="bold"/>
    </style:style>
    <style:style style:name="T98" style:family="text">
      <style:text-properties fo:font-style="italic" style:font-name-asian="Verdana1" style:font-style-asian="italic"/>
    </style:style>
    <style:style style:name="T99" style:family="text">
      <style:text-properties fo:font-style="italic" style:font-name-asian="Verdana1" style:language-asian="en" style:country-asian="US" style:font-style-asian="italic"/>
    </style:style>
    <style:style style:name="T100" style:family="text">
      <style:text-properties fo:font-style="italic" style:font-name-asian="Calibri1" style:font-style-asian="italic"/>
    </style:style>
    <style:style style:name="T101" style:family="text">
      <style:text-properties fo:font-style="italic" style:font-name-asian="Calibri1" style:font-style-asian="italic"/>
    </style:style>
    <style:style style:name="T102" style:family="text">
      <style:text-properties fo:font-style="italic" style:rfc-language-tag-asian="es-ES-u-co-trad" style:language-asian="es" style:country-asian="ES" style:font-style-asian="italic" style:font-style-complex="italic"/>
    </style:style>
    <style:style style:name="T103" style:family="text">
      <style:text-properties fo:color="#ffffff" style:font-name="Calibri" fo:font-size="8pt" fo:font-weight="bold" style:font-size-asian="8pt" style:font-weight-asian="bold" style:font-size-complex="9pt" style:font-weight-complex="bold"/>
    </style:style>
    <style:style style:name="T104" style:family="text">
      <style:text-properties fo:color="#ffffff" style:font-name="Calibri" fo:font-size="8pt" style:text-underline-style="solid" style:text-underline-type="double" style:text-underline-width="auto" style:text-underline-color="font-color" fo:font-weight="bold" style:font-size-asian="8pt" style:font-weight-asian="bold" style:font-size-complex="9pt" style:font-weight-complex="bold"/>
    </style:style>
    <style:style style:name="T105" style:family="text">
      <style:text-properties fo:color="#ffffff" style:font-name="Calibri" fo:font-size="10pt" fo:font-weight="bold" style:font-size-asian="10pt" style:font-weight-asian="bold"/>
    </style:style>
    <style:style style:name="T106" style:family="text">
      <style:text-properties fo:color="#ffffff" style:font-name="Calibri" fo:font-size="10pt" fo:font-weight="bold" style:font-size-asian="10pt" style:font-weight-asian="bold" style:font-size-complex="11pt"/>
    </style:style>
    <style:style style:name="T107" style:family="text">
      <style:text-properties fo:color="#ffffff" fo:font-size="10pt" fo:font-weight="bold" style:font-name-asian="Verdana1" style:font-size-asian="10pt" style:font-weight-asian="bold" style:font-size-complex="11pt"/>
    </style:style>
    <style:style style:name="T108" style:family="text">
      <style:text-properties fo:font-size="9pt" style:font-size-asian="9pt"/>
    </style:style>
    <style:style style:name="T109" style:family="text">
      <style:text-properties style:rfc-language-tag-asian="es-ES-u-co-trad" style:language-asian="es" style:country-asian="ES"/>
    </style:style>
    <style:style style:name="T110" style:family="text">
      <style:text-properties style:font-weight-complex="bold"/>
    </style:style>
    <style:style style:name="T111" style:family="text">
      <style:text-properties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top" style:vertical-rel="paragraph" style:horizontal-pos="from-left" style:horizontal-rel="paragraph" draw:ole-draw-aspect="1"/>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9" text:outline-level="5"/>
      <text:h text:style-name="P123" text:outline-level="5"><text:span text:style-name="T2"><text:s/></text:span></text:h>
      <text:h text:style-name="P124" text:outline-level="5"><text:span text:style-name="T2">INFORME DEFINITIVO CONTROL FINANCIERO</text:span></text:h>
      <text:h text:style-name="P124" text:outline-level="5"><text:span text:style-name="T2">CONTRATO MENOR: SUMINISTROS, SERVICIOS Y OBRAS</text:span></text:h>
      <text:h text:style-name="P125" text:outline-level="5"/>
      <text:p text:style-name="P144"><text:span text:style-name="T5">Noemí Naya Orgeira, en calidad de Interventora General del Ayuntamiento de Santa Lucía de Tirajana, </text:span><text:span text:style-name="T6">y en el ejercicio del Control Financiero, en virtud de lo dispuesto en el artículo</text:span><text:span text:style-name="T32"> 35 Real Decreto 424/2017, de 28 de abril, por el que se regula el régimen jurídico del control interno en las entidades del Sector Público Local, emito el siguiente,</text:span></text:p>
      <text:p text:style-name="P146"/>
      <text:p text:style-name="P13"><text:span text:style-name="T46">INFORME:</text:span></text:p>
      <text:p text:style-name="P14"/>
      <text:p text:style-name="P163"><text:span text:style-name="T50">I.- ANTECEDENTES:</text:span></text:p>
      <text:p text:style-name="P144"/>
      <text:p text:style-name="P144"><text:span text:style-name="T35">PRIMERO.</text:span><text:span text:style-name="T31"> De acuerdo con al artículo 29.1 del </text:span><text:span text:style-name="T54">Real Decreto 424/2017, de 28 de abril, por el que se regula el régimen jurídico del control interno en las entidades del Sector Público Local</text:span><text:span text:style-name="T31"> el control financiero de la actividad económico-financiera del sector público local se ejercerá mediante el ejercicio del control permanente y la auditoría pública.</text:span></text:p>
      <text:p text:style-name="P126"/>
      <text:p text:style-name="P144"><text:span text:style-name="T35">SEGUNDO. </text:span><text:span text:style-name="T31">En relación con las actuaciones de control permanente y de acuerdo con el artículo 29.2 del </text:span><text:span text:style-name="T54">Real Decreto 424/2017, de 28 de abril</text:span><text:span text:style-name="T31">, éstas se ejercerán de forma continuada sobre la Entidad Local y los organismos públicos en los que se realice la función interventora, con objeto de comprobar,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text:span></text:p>
      <text:p text:style-name="P126"/>
      <text:p text:style-name="P144"><text:span text:style-name="T35">TERCERO. </text:span><text:span text:style-name="T54">La legislación aplicable es la siguiente:</text:span></text:p>
      <text:p text:style-name="P147"/>
      <text:list xml:id="list2952839252" text:style-name="WWNum1">
        <text:list-item>
          <text:p text:style-name="P113"><text:span text:style-name="T54">Los artículos 183 a 189 y 213 y siguientes del Real Decreto Legislativo 2/2004, de 5 de marzo, por el que se aprueba el Texto Refundido de la Ley Reguladora de las Haciendas Locales.</text:span></text:p>
        </text:list-item>
        <text:list-item>
          <text:p text:style-name="P203"><text:span text:style-name="T57">Los artículos 58, 59 y 31 del Real Decreto 500/1990, de 20 de abril, desarrolla el Capítulo primero del Título sexto de la Ley 39/1988, de 28 de diciembre, reguladora de las Haciendas Locales, en materia de Presupuestos.</text:span></text:p>
        </text:list-item>
        <text:list-item>
          <text:p text:style-name="P113"><text:soft-page-break/><text:span text:style-name="T54">Los artículos 16 y siguientes del Real Decreto 424/2017, de 28 de abril, por el que se regula el régimen jurídico del control interno en las entidades del Sector Público Local.</text:span></text:p>
        </text:list-item>
        <text:list-item>
          <text:p text:style-name="P113"><text:span text:style-name="T54">Bases de Ejecución del Presupuesto del Ayuntamiento de Santa Lucía de Tirajana para el ejercicio 2020.</text:span></text:p>
        </text:list-item>
        <text:list-item>
          <text:p text:style-name="P113"><text:span text:style-name="T54">El artículo 21.1.f) de la Ley 7/1985, de 2 de abril, Reguladora de las Bases del Régimen Local.</text:span></text:p>
        </text:list-item>
        <text:list-item>
          <text:p text:style-name="P113"><text:span text:style-name="T54">El artículo 118 y la Disposición Adicional Tercera de la Ley 9/2017, de 8 de noviembre, de Contratos del Sector Público, por la que se transponen al ordenamiento jurídico español las Directivas del Parlamento Europeo y del Consejo 2014/23/UE y 2014/24/UE, de 26 de febrero de 2014.</text:span><text:span text:style-name="T60"> </text:span></text:p>
        </text:list-item>
        <text:list-item>
          <text:p text:style-name="P113"><text:span text:style-name="T60">La Ley 19/2013, de 9 de diciembre, de transparencia, acceso a la información pública y buen gobierno.</text:span></text:p>
        </text:list-item>
        <text:list-item>
          <text:p text:style-name="P164"><text:span text:style-name="T54">Instrucción dictada por la Alcaldía-Presidencia con fecha 22 de marzo de 2018, de obligado cumplimiento en relación a la tramitación de los contratos menores tras la entrada en vigor de la Ley 9/2017, de 8 de noviembre, de Contratos del Sector Público.</text:span></text:p>
        </text:list-item>
      </text:list>
      <text:p text:style-name="P130"/>
      <text:p text:style-name="P144"><text:span text:style-name="T35">CUARTO</text:span><text:span text:style-name="T34">.</text:span><text:span text:style-name="T31"> </text:span><text:span text:style-name="T54">El artículo 29.4 del Real Decreto 424/2017, de 28 de abril, establece además que en el ejercicio del control financiero serán de aplicación las normas de control financiero y auditoría pública vigentes en cada momento para el sector público estatal.</text:span></text:p>
      <text:p text:style-name="P144"><text:span text:style-name="T54"><text:s/></text:span></text:p>
      <text:p text:style-name="P144"><text:span text:style-name="T54">Por ello, e</text:span><text:span text:style-name="T31">n cuanto a </text:span><text:span text:style-name="T54">l</text:span><text:span text:style-name="T31">a estructura, contenido y tramitación del presente informe se ha tenido en cuenta lo establecido en las normas técnicas de control financiero y auditoría dictadas por la Intervención General de la Administración del Estado y a este respecto, en concreto, estaremos a lo dispuesto en la </text:span><text:span text:style-name="T54">Resolución de 30 de julio de 2015, de la Intervención General de la Administración del Estado, por la que se dictan instrucciones para el ejercicio del control financiero permanente y la Resolución de 30 de julio de 2015, de la Intervención General de la Administración del Estado, por la que se dictan instrucciones para el ejercicio de la Auditoría Pública.</text:span></text:p>
      <text:p text:style-name="P147"/>
      <text:p text:style-name="P150"/>
      <text:p text:style-name="P144"><text:span text:style-name="T34">QUINTO</text:span><text:span text:style-name="T35">.</text:span><text:span text:style-name="T31"> </text:span><text:span text:style-name="T54">De conformidad con lo dispuesto en el artículo 35 </text:span><text:span text:style-name="T31">del </text:span><text:span text:style-name="T54">Real Decreto 424/2017, de 28 de abril, e</text:span><text:span text:style-name="T31">l resultado de las actuaciones de control permanente se documentará en informes escritos, en los que se expondrán de forma clara, objetiva y ponderada los hechos comprobados, las conclusiones obtenidas y, en su caso, las recomendaciones sobre las actuaciones objeto de control. A su vez, se indicarán las </text:span><text:soft-page-break/><text:span text:style-name="T31">deficiencias que deban ser subsanadas mediante una actuación correctora inmediata, debiendo verificarse su realización en las siguientes actuaciones de control.</text:span></text:p>
      <text:p text:style-name="P153"/>
      <text:p text:style-name="P153"/>
      <text:p text:style-name="P144"><text:span text:style-name="T51">SEXTO.</text:span><text:span text:style-name="T55"> De acuerdo con la disposición Decimotercera de la Resolución de 30 de julio de 2015, de la IGAE, por la que se dictan instrucciones para el ejercicio del control financiero permanente, relativa a la tramitación de los informes, el Interventor deberá emitir el informe con carácter provisional y remitirlo al titular del órgano gestor, acompañado de un escrito de remisión en el que se indicará que en un plazo de quince días hábiles podrá efectuar las alegaciones que considere convenientes.</text:span></text:p>
      <text:p text:style-name="P148"/>
      <text:p text:style-name="P148"/>
      <text:p text:style-name="P144"><text:span text:style-name="T51">SÉPTIMO.</text:span><text:span text:style-name="T55"> Los informes definitivos de control financiero serán remitidos por el Órgano Interventor al gestor directo de la actividad económico-financiera controlada y al Presidente de la Entidad Local, así como, a través de este último, al Pleno para su conocimiento. </text:span></text:p>
      <text:p text:style-name="P148"/>
      <text:p text:style-name="P144"><text:span text:style-name="T55">También serán enviados a los órganos que prevé el artículo 5.2 </text:span><text:span text:style-name="T54">Real Decreto 424/2017, de 28 de abril</text:span><text:span text:style-name="T55">, cuando en dichos informes se aprecie la existencia de hechos que puedan dar lugar, indiciariamente, a las responsabilidades que en él se describen, y a la Intervención General de la Administración del Estado, para su integración en el registro de cuentas anuales del sector público regulado en el artículo 136 de la Ley 47/2003, de 26 de noviembre, General Presupuestaria.</text:span></text:p>
      <text:p text:style-name="P148"/>
      <text:p text:style-name="P148"/>
      <text:p text:style-name="P21"><text:span text:style-name="T35">OCTAVO. </text:span><text:span text:style-name="T54">De </text:span><text:span text:style-name="T31">conformidad con lo dispuesto artículo 31</text:span><text:span text:style-name="T54"> Real Decreto 424/2017, de 28 de abril</text:span><text:span text:style-name="T55">,</text:span><text:span text:style-name="T31"> relativo a la planificación del control financiero, esta Intervención General elaboró el correspondiente Plan Anual de Control Financiero para el ejercicio 2020, del que se ha dado cuenta puntualmente al Pleno Municipal y, entre cuyas actuaciones de control permanente y auditoría pública a realizar durante el ejercicio, se incluye la </text:span><text:span text:style-name="T54"><text:s/>siguiente</text:span><text:span text:style-name="T31">: </text:span><text:span text:style-name="T46">La totalidad de los contratos menores tramitados durante el ejercicio 2020, en orden a determinar si se ha seguido el procedimiento establecido en la Ley 9/2017, de 8 de noviembre, de Contratos del Sector Público y la Instrucción dictada por la Alcaldía-Presidencia al efecto. Asimismo, se verificará si ha habido o no fraccionamientos para evitar las reglas generales de contratación.</text:span></text:p>
      <text:p text:style-name="P133"/>
      <text:p text:style-name="P133"/>
      <text:p text:style-name="P133"/>
      <text:p text:style-name="P165"><text:soft-page-break/><text:span text:style-name="T50">II.- OBJETIVOS Y ALCANCE:</text:span></text:p>
      <text:p text:style-name="P166"/>
      <text:p text:style-name="P144"><text:span text:style-name="T55">El alcance de los trabajos, establecido por esta Intervención General en el momento de planificar los trabajos de control, se refiere a las áreas y procedimientos sujetos a revisión y se delimita en los siguientes:</text:span></text:p>
      <text:p text:style-name="P147"/>
      <text:p text:style-name="P167"><text:span text:style-name="T54">- <text:s/></text:span><text:span text:style-name="T1">Área/Servicio objeto del Control</text:span><text:span text:style-name="T50">:</text:span><text:span text:style-name="T54"> Servicios y Áreas Gestoras.</text:span></text:p>
      <text:p text:style-name="P168"/>
      <text:p text:style-name="P167"><text:span text:style-name="T54">- </text:span><text:span text:style-name="T1">Actividad controlada</text:span><text:span text:style-name="T50">: </text:span><text:span text:style-name="T54">los expedientes tramitados por las distintas Áreas Gestoras para la preparación y adjudicación de</text:span><text:span text:style-name="T50"> contratos menores de OBRAS, SERVICIOS Y SUMINISTROS </text:span><text:span text:style-name="T46">durante el año 2020.</text:span></text:p>
      <text:p text:style-name="P169"/>
      <text:p text:style-name="P167"><text:span text:style-name="T51">No será objeto de fiscalización en esta auditoría las fases del contrato menor correspondientes al cumplimiento y ejecución del contrato sino tan sólo en lo relativo a la incorporación al expediente de la acreditación del cumplimiento de las obligaciones derivadas del contrato de mediante acta de conformidad o acta de recepción.</text:span></text:p>
      <text:p text:style-name="P148"/>
      <text:p text:style-name="P144"><text:span text:style-name="T55">1) De acuerdo con lo previsto en el Plan Anual de Control Financiero formulado por esta Intervención General, los </text:span><text:span text:style-name="T3">OBJETIVOS</text:span><text:span text:style-name="T55"> de las actuaciones de control llevadas a cabo, son:</text:span></text:p>
      <text:p text:style-name="P148"/>
      <text:list xml:id="list145138345291380" text:continue-numbering="true" text:style-name="WWNum1">
        <text:list-item>
          <text:p text:style-name="P113"><text:span text:style-name="T54">Verificación </text:span><text:span text:style-name="T61">y adecuación a la normativa vigente de las adjudicaciones de contratos menores tramitados por los Servicios Gestores en la modalidad de</text:span><text:span text:style-name="T50"> OBRAS, SERVICIOS Y SUMINISTROS</text:span><text:span text:style-name="T61">, especialmente, en cuanto al cumplimiento de los límites previstos <text:s/>en la</text:span><text:span text:style-name="T62"> </text:span><text:span text:style-name="T54">Ley 9/2017, de 8 de noviembre, de Contratos del Sector Público, por la que se transponen al ordenamiento jurídico español las Directivas del Parlamento Europeo y del Consejo 2014/23/UE y 2014/24/UE, de 26 de febrero de 2014.</text:span><text:span text:style-name="T60"> </text:span></text:p>
        </text:list-item>
      </text:list>
      <text:p text:style-name="P114"/>
      <text:p text:style-name="P15"/>
      <text:p text:style-name="P144"><text:span text:style-name="T54">Las actuaciones de control llevadas a cabo comprensivas de control financiero permanente llevadas a cabo en la modalidad de auditoría de cumplimiento concentrándose los trabajos de control en las siguientes </text:span><text:span text:style-name="T4">actuaciones</text:span><text:span text:style-name="T54">:</text:span></text:p>
      <text:p text:style-name="P147"/>
      <text:p text:style-name="P147"/>
      <text:p text:style-name="P147"/>
      <text:p text:style-name="P147"/>
      <text:p text:style-name="P144"><text:soft-page-break/><text:span text:style-name="T54">En concreto se verificarán exhaustivamente los siguientes extremos:</text:span></text:p>
      <text:p text:style-name="P147"/>
      <text:list xml:id="list421085643" text:style-name="WWNum2">
        <text:list-item>
          <text:p text:style-name="P170"><text:span text:style-name="T50">Examen de los datos obrantes en el expediente de contrato menor.</text:span></text:p>
        </text:list-item>
      </text:list>
      <text:p text:style-name="P171"/>
      <text:list xml:id="list145138057382983" text:continue-numbering="true" text:style-name="WWNum2">
        <text:list-item>
          <text:p text:style-name="P170"><text:span text:style-name="T50">Verificación </text:span><text:span text:style-name="T46">y adecuación a la normativa vigente del objeto, importe y duración de la totalidad de los contratos menores tramitados durante el ejercicio 2020, especialmente, en cuanto al cumplimiento de los límites previstos <text:s/>en la </text:span><text:span text:style-name="T50">Ley 9/2017, de 8 de noviembre, de Contratos del Sector Público</text:span><text:span text:style-name="T46">.</text:span></text:p>
        </text:list-item>
      </text:list>
      <text:p text:style-name="P171"/>
      <text:list xml:id="list145137189779004" text:continue-numbering="true" text:style-name="WWNum2">
        <text:list-item>
          <text:p text:style-name="P170"><text:span text:style-name="T50">Verificación de la existencia de crédito adecuado y suficiente.</text:span></text:p>
        </text:list-item>
      </text:list>
      <text:p text:style-name="P171"/>
      <text:list xml:id="list145136901130468" text:continue-numbering="true" text:style-name="WWNum2">
        <text:list-item>
          <text:p text:style-name="P170"><text:span text:style-name="T50">Verificación de la competencia del Órgano que efectúa la contratación.</text:span></text:p>
        </text:list-item>
      </text:list>
      <text:p text:style-name="P171"/>
      <text:list xml:id="list145137531556421" text:continue-numbering="true" text:style-name="WWNum2">
        <text:list-item>
          <text:p text:style-name="P170"><text:span text:style-name="T46">Adecuación de la tramitación de los expedientes seleccionados a la </text:span><text:span text:style-name="T50">Instrucción dictada por la Alcaldía-Presidencia con fecha 22 de marzo de 2018, de obligado cumplimiento en relación a la tramitación de los contratos menores tras la entrada en vigor de la Ley 9/2017, de 8 de noviembre, de Contratos del Sector Público.</text:span></text:p>
        </text:list-item>
      </text:list>
      <text:p text:style-name="P172"/>
      <text:list xml:id="list145136547089023" text:continue-numbering="true" text:style-name="WWNum2">
        <text:list-item>
          <text:p text:style-name="P170"><text:span text:style-name="T46">Verificación de que no se está </text:span><text:span text:style-name="T37">alterando el objeto del contrato para evitar la aplicación de las reglas generales de contratación, tratándose de una necesidad puntual</text:span><text:span text:style-name="T38"> y no periódica </text:span><text:span text:style-name="T37"><text:s/>tal y como se justifica en el informe de necesidad que deberá obrar en el expediente.</text:span></text:p>
        </text:list-item>
      </text:list>
      <text:p text:style-name="P112"/>
      <text:list xml:id="list145137627555303" text:continue-numbering="true" text:style-name="WWNum2">
        <text:list-item>
          <text:p text:style-name="P170"><text:span text:style-name="T46">Verificación de no fraccionamiento de contratos, la existencia de diversos contratos menores, tramitados simultáneamente o consecutivamente, que tienen por objeto diversas prestaciones que, consideradas en su conjunto, forman una unidad operativa o funcional, puede ser un indicio de que se ha fraccionado un contrato indebidamente y esto es así con independencia de que el adjudicatario sea diferente en cada contrato, dado que lo que se fracciona es el objeto del contrato. </text:span></text:p>
        </text:list-item>
      </text:list>
      <text:p text:style-name="P115"/>
      <text:list xml:id="list145136312239307" text:continue-numbering="true" text:style-name="WWNum2">
        <text:list-item>
          <text:p text:style-name="P116"><text:span text:style-name="T52">Asimismo se verificará que, tal y como se recoge en la Instrucción dictada por la Alcaldía-Presidencia, los contratos menores sólo se tramitarán para satisfacer </text:span><text:span text:style-name="T48">necesidades puntuales y esporádicas, concretas y perfectamente definidas, y urgentes</text:span><text:span text:style-name="T46">. </text:span><text:span text:style-name="T49">Esto es</text:span><text:span text:style-name="T46">, </text:span><text:span text:style-name="T48">no pueden utilizarse contratos menores para atender necesidades periódicas y previsibles.</text:span></text:p>
        </text:list-item>
      </text:list>
      <text:p text:style-name="P136"><text:soft-page-break/></text:p>
      <text:p text:style-name="P144"><text:span text:style-name="T51">2)</text:span><text:span text:style-name="T55"> </text:span><text:span text:style-name="T40">En cuanto al </text:span><text:span text:style-name="T41">ALCANCE</text:span><text:span text:style-name="T40"> del Control, este abarca la totalidad de contratos menores tramitados en el ejercicio 2020, que se distribuye de la siguiente forma:</text:span></text:p>
      <text:p text:style-name="P151"/>
      <table:table table:name="Tabla1" table:style-name="Tabla1">
        <table:table-column table:style-name="Tabla1.A"/>
        <table:table-column table:style-name="Tabla1.B"/>
        <table:table-row table:style-name="Tabla1.1">
          <table:table-cell table:style-name="Tabla1.A1" office:value-type="string">
            <text:p text:style-name="P135"><text:span text:style-name="T42">TIPO DE CONTRATO MENOR</text:span></text:p>
          </table:table-cell>
          <table:table-cell table:style-name="Tabla1.A1" office:value-type="string">
            <text:p text:style-name="P135"><text:span text:style-name="T42">Nº CONTRATOS</text:span></text:p>
          </table:table-cell>
        </table:table-row>
        <table:table-row table:style-name="Tabla1.1">
          <table:table-cell table:style-name="Tabla1.A2" office:value-type="string">
            <text:p text:style-name="P135"><text:span text:style-name="T30">Servicios</text:span></text:p>
          </table:table-cell>
          <table:table-cell table:style-name="Tabla1.A2" office:value-type="string">
            <text:p text:style-name="P135"><text:span text:style-name="T39">32</text:span></text:p>
          </table:table-cell>
        </table:table-row>
        <table:table-row table:style-name="Tabla1.1">
          <table:table-cell table:style-name="Tabla1.A2" office:value-type="string">
            <text:p text:style-name="P135"><text:span text:style-name="T30">Suministros</text:span></text:p>
          </table:table-cell>
          <table:table-cell table:style-name="Tabla1.A2" office:value-type="string">
            <text:p text:style-name="P135"><text:span text:style-name="T39">28</text:span></text:p>
          </table:table-cell>
        </table:table-row>
        <table:table-row table:style-name="Tabla1.1">
          <table:table-cell table:style-name="Tabla1.A2" office:value-type="string">
            <text:p text:style-name="P135"><text:span text:style-name="T30">Obras</text:span></text:p>
          </table:table-cell>
          <table:table-cell table:style-name="Tabla1.A2" office:value-type="string">
            <text:p text:style-name="P135"><text:span text:style-name="T39">10</text:span></text:p>
          </table:table-cell>
        </table:table-row>
        <table:table-row table:style-name="Tabla1.1">
          <table:table-cell table:style-name="Tabla1.A5" office:value-type="string">
            <text:p text:style-name="P135"><text:span text:style-name="T30">TOTAL</text:span></text:p>
          </table:table-cell>
          <table:table-cell table:style-name="Tabla1.B5" office:value-type="string">
            <text:p text:style-name="P135"><text:span text:style-name="T39">70</text:span></text:p>
          </table:table-cell>
        </table:table-row>
      </table:table>
      <text:p text:style-name="P174"><text:span text:style-name="T69"><text:s text:c="21"/></text:span></text:p>
      <text:p text:style-name="P144"><text:span text:style-name="T40">El desglose según el tipo de contrato menor realizado se representa en el siguiente gráfico:</text:span></text:p>
      <text:p text:style-name="P151"/>
      <text:p text:style-name="P151"/>
      <text:p text:style-name="P144"><draw:frame draw:style-name="fr4" text:anchor-type="as-char" svg:width="12.7cm" svg:height="7.62cm" draw:z-index="104"><draw:object xlink:href="./Object 3" xlink:type="simple" xlink:show="embed" xlink:actuate="onLoad"/><draw:image xlink:href="./ObjectReplacements/Object 3" xlink:type="simple" xlink:show="embed" xlink:actuate="onLoad"/></draw:frame></text:p>
      <text:h text:style-name="P118" text:outline-level="2"/>
      <text:p text:style-name="P131"/>
      <text:p text:style-name="P144"><text:span text:style-name="T55">Además, se han tramitado tres (3) contratos por el procedimiento especial regulado en la </text:span><text:span text:style-name="T51">Disposición Adicional 9ª de la LCSP</text:span><text:span text:style-name="T55">, que se analizarán separadamente en el presente informe.</text:span></text:p>
      <text:p text:style-name="P131"/>
      <text:p text:style-name="P131"/>
      <text:p text:style-name="P131"/>
      <text:p text:style-name="P131"/>
      <text:p text:style-name="P133"><text:soft-page-break/><text:span text:style-name="T55"><text:line-break/></text:span><text:span text:style-name="T52"> <text:s text:c="9"/></text:span><text:span text:style-name="T39">Los importes de la contratación menor en atención a la tipología se reflejan en el gráfico siguiente:</text:span></text:p>
      <text:p text:style-name="P138"/>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75"><text:span text:style-name="T42">TIPO DE</text:span></text:p>
            <text:p text:style-name="P175"><text:span text:style-name="T42"><text:s/>CONTRATO </text:span></text:p>
            <text:p text:style-name="P175"><text:span text:style-name="T42">MENOR</text:span></text:p>
          </table:table-cell>
          <table:table-cell table:style-name="Tabla2.A1" office:value-type="string">
            <text:p text:style-name="P135"><text:span text:style-name="T42">Nº</text:span></text:p>
            <text:p text:style-name="P176"><text:span text:style-name="T42">CONTRATOS</text:span></text:p>
          </table:table-cell>
          <table:table-cell table:style-name="Tabla2.A1" office:value-type="string">
            <text:p text:style-name="P135"><text:span text:style-name="T42">IMPORTE</text:span></text:p>
            <text:p text:style-name="P135"><text:span text:style-name="T42">TOTAL</text:span></text:p>
          </table:table-cell>
          <table:table-cell table:style-name="Tabla2.A1" office:value-type="string">
            <text:p text:style-name="P135"><text:span text:style-name="T42">IMPORTE MEDIO</text:span></text:p>
            <text:p text:style-name="P135"><text:span text:style-name="T42"><text:s/>DE LOS CONTRATOS</text:span></text:p>
          </table:table-cell>
          <table:table-cell table:style-name="Tabla2.A1" office:value-type="string">
            <text:p text:style-name="P135"><text:span text:style-name="T42">Límite para </text:span></text:p>
            <text:p text:style-name="P135"><text:span text:style-name="T42">el tipo de </text:span></text:p>
            <text:p text:style-name="P135"><text:span text:style-name="T42">contrato LCSP</text:span></text:p>
          </table:table-cell>
        </table:table-row>
        <table:table-row table:style-name="Tabla2.1">
          <table:table-cell table:style-name="Tabla2.A2" office:value-type="string">
            <text:p text:style-name="P135"><text:span text:style-name="T30">Servicios</text:span></text:p>
          </table:table-cell>
          <table:table-cell table:style-name="Tabla2.A2" office:value-type="string">
            <text:p text:style-name="P135"><text:span text:style-name="T39">32</text:span></text:p>
          </table:table-cell>
          <table:table-cell table:style-name="Tabla2.C2" office:value-type="string">
            <text:p text:style-name="P135"><text:span text:style-name="T30">255.102,83 €</text:span></text:p>
          </table:table-cell>
          <table:table-cell table:style-name="Tabla2.C2" office:value-type="string">
            <text:p text:style-name="P177"><text:span text:style-name="T30">9.445,78 €</text:span></text:p>
          </table:table-cell>
          <table:table-cell table:style-name="Tabla2.C2" office:value-type="string">
            <text:p text:style-name="P177"><text:span text:style-name="T30">15.000,00 €</text:span></text:p>
          </table:table-cell>
        </table:table-row>
        <table:table-row table:style-name="Tabla2.1">
          <table:table-cell table:style-name="Tabla2.A2" office:value-type="string">
            <text:p text:style-name="P135"><text:span text:style-name="T30">Suministros</text:span></text:p>
          </table:table-cell>
          <table:table-cell table:style-name="Tabla2.A2" office:value-type="string">
            <text:p text:style-name="P135"><text:span text:style-name="T39">28</text:span></text:p>
          </table:table-cell>
          <table:table-cell table:style-name="Tabla2.C2" office:value-type="string">
            <text:p text:style-name="P135"><text:span text:style-name="T30">185.505,88 €</text:span></text:p>
          </table:table-cell>
          <table:table-cell table:style-name="Tabla2.C2" office:value-type="string">
            <text:p text:style-name="P177"><text:span text:style-name="T30">6.625,21 €</text:span></text:p>
          </table:table-cell>
          <table:table-cell table:style-name="Tabla2.C2" office:value-type="string">
            <text:p text:style-name="P177"><text:span text:style-name="T30">15.000,00 €</text:span></text:p>
          </table:table-cell>
        </table:table-row>
        <table:table-row table:style-name="Tabla2.1">
          <table:table-cell table:style-name="Tabla2.A2" office:value-type="string">
            <text:p text:style-name="P135"><text:span text:style-name="T30">Obras</text:span></text:p>
          </table:table-cell>
          <table:table-cell table:style-name="Tabla2.A2" office:value-type="string">
            <text:p text:style-name="P135"><text:span text:style-name="T39">10</text:span></text:p>
          </table:table-cell>
          <table:table-cell table:style-name="Tabla2.C2" office:value-type="string">
            <text:p text:style-name="P135"><text:span text:style-name="T30">275.050,97 €</text:span></text:p>
          </table:table-cell>
          <table:table-cell table:style-name="Tabla2.C2" office:value-type="string">
            <text:p text:style-name="P177"><text:span text:style-name="T30">27.505,10 €</text:span></text:p>
          </table:table-cell>
          <table:table-cell table:style-name="Tabla2.C2" office:value-type="string">
            <text:p text:style-name="P177"><text:span text:style-name="T30">40.000,00 €</text:span></text:p>
          </table:table-cell>
        </table:table-row>
        <table:table-row table:style-name="Tabla2.1">
          <table:table-cell table:style-name="Tabla2.A5" office:value-type="string">
            <text:p text:style-name="P135"><text:span text:style-name="T39">TOTAL</text:span></text:p>
          </table:table-cell>
          <table:table-cell table:style-name="Tabla2.B5" office:value-type="string">
            <text:p text:style-name="P135"><text:span text:style-name="T39">70</text:span></text:p>
          </table:table-cell>
          <table:table-cell table:style-name="Tabla2.C2" office:value-type="string">
            <text:p text:style-name="P135"><text:span text:style-name="T39">762.821,87 €</text:span></text:p>
          </table:table-cell>
          <table:table-cell table:style-name="Tabla2.D5" office:value-type="string">
            <text:p text:style-name="P129"/>
          </table:table-cell>
          <table:table-cell table:style-name="Tabla2.E5" office:value-type="string">
            <text:p text:style-name="P129"/>
          </table:table-cell>
        </table:table-row>
      </table:table>
      <text:p text:style-name="P128"/>
      <text:p text:style-name="P152"/>
      <text:p text:style-name="P144"><text:span text:style-name="T33">Además del análisis comparativo con el ejercicio anterior (2019) se refleja una </text:span><text:span text:style-name="T36">reducción del <text:s/>30% el recurso a la contratación menor,</text:span><text:span text:style-name="T33"> <text:s/>que han disminuido un <text:s/>45,76% para contratos de Servicios y un 52,38% en los contratos de obras. Por su parte, han aumentado un 40 % los contratos de Suministros, derivado de la necesidad de la Corporación de adquirir materiales y equipamientos no programados a causa de la pandemia COVID-19.</text:span></text:p>
      <text:p text:style-name="P152"/>
      <text:p text:style-name="P127"/>
      <table:table table:name="Tabla3" table:style-name="Tabla3">
        <table:table-column table:style-name="Tabla3.A"/>
        <table:table-column table:style-name="Tabla3.B"/>
        <table:table-column table:style-name="Tabla3.C" table:number-columns-repeated="2"/>
        <table:table-row table:style-name="Tabla3.1">
          <table:table-cell table:style-name="Tabla3.A1" office:value-type="string">
            <text:p text:style-name="P135"><text:span text:style-name="T42">TIPO DE CONTRATO MENOR</text:span></text:p>
          </table:table-cell>
          <table:table-cell table:style-name="Tabla3.A1" office:value-type="string">
            <text:p text:style-name="P132"><text:span text:style-name="T42">Ejercicio 2019</text:span></text:p>
          </table:table-cell>
          <table:table-cell table:style-name="Tabla3.A1" office:value-type="string">
            <text:p text:style-name="P132"><text:span text:style-name="T42">Ejercicio 2020</text:span></text:p>
          </table:table-cell>
          <table:table-cell table:style-name="Tabla3.A1" office:value-type="string">
            <text:p text:style-name="P135"><text:span text:style-name="T42">Variación</text:span></text:p>
            <text:p text:style-name="P135"><text:span text:style-name="T42">interanual (%)</text:span></text:p>
          </table:table-cell>
        </table:table-row>
        <table:table-row table:style-name="Tabla3.1">
          <table:table-cell table:style-name="Tabla3.A2" office:value-type="string">
            <text:p text:style-name="P135"><text:span text:style-name="T42">Servicios</text:span></text:p>
          </table:table-cell>
          <table:table-cell table:style-name="Tabla3.A2" office:value-type="string">
            <text:p text:style-name="P135"><text:span text:style-name="T40">59</text:span></text:p>
          </table:table-cell>
          <table:table-cell table:style-name="Tabla3.A2" office:value-type="string">
            <text:p text:style-name="P135"><text:span text:style-name="T40">32</text:span></text:p>
          </table:table-cell>
          <table:table-cell table:style-name="Tabla3.A2" office:value-type="string">
            <text:p text:style-name="P1"><text:span text:style-name="T30">-45,76 %</text:span></text:p>
          </table:table-cell>
        </table:table-row>
        <table:table-row table:style-name="Tabla3.1">
          <table:table-cell table:style-name="Tabla3.A2" office:value-type="string">
            <text:p text:style-name="P135"><text:span text:style-name="T42">Suministros</text:span></text:p>
          </table:table-cell>
          <table:table-cell table:style-name="Tabla3.A2" office:value-type="string">
            <text:p text:style-name="P135"><text:span text:style-name="T40">20</text:span></text:p>
          </table:table-cell>
          <table:table-cell table:style-name="Tabla3.A2" office:value-type="string">
            <text:p text:style-name="P135"><text:span text:style-name="T40">28</text:span></text:p>
          </table:table-cell>
          <table:table-cell table:style-name="Tabla3.A2" office:value-type="string">
            <text:p text:style-name="P1"><text:span text:style-name="T30">40,00 %</text:span></text:p>
          </table:table-cell>
        </table:table-row>
        <table:table-row table:style-name="Tabla3.1">
          <table:table-cell table:style-name="Tabla3.A2" office:value-type="string">
            <text:p text:style-name="P135"><text:span text:style-name="T42">Obras</text:span></text:p>
          </table:table-cell>
          <table:table-cell table:style-name="Tabla3.A2" office:value-type="string">
            <text:p text:style-name="P135"><text:span text:style-name="T40">21</text:span></text:p>
          </table:table-cell>
          <table:table-cell table:style-name="Tabla3.A2" office:value-type="string">
            <text:p text:style-name="P135"><text:span text:style-name="T40">10</text:span></text:p>
          </table:table-cell>
          <table:table-cell table:style-name="Tabla3.A2" office:value-type="string">
            <text:p text:style-name="P1"><text:span text:style-name="T30">-52,38 %</text:span></text:p>
          </table:table-cell>
        </table:table-row>
        <table:table-row table:style-name="Tabla3.1">
          <table:table-cell table:style-name="Tabla3.A5" office:value-type="string">
            <text:p text:style-name="P135"><text:span text:style-name="T40">TOTAL</text:span></text:p>
          </table:table-cell>
          <table:table-cell table:style-name="Tabla3.B5" office:value-type="string">
            <text:p text:style-name="P135"><text:span text:style-name="T40">100</text:span></text:p>
          </table:table-cell>
          <table:table-cell table:style-name="Tabla3.C5" office:value-type="string">
            <text:p text:style-name="P135"><text:span text:style-name="T40">70</text:span></text:p>
          </table:table-cell>
          <table:table-cell table:style-name="Tabla3.A1" office:value-type="string">
            <text:p text:style-name="P135"><text:span text:style-name="T40">-30,00 %</text:span></text:p>
          </table:table-cell>
        </table:table-row>
      </table:table>
      <text:p text:style-name="P131"/>
      <text:p text:style-name="P20"><text:span text:style-name="T51">Siendo los HECHOS COMPROBADOS los siguientes:</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D"/>
        <table:table-column table:style-name="Tabla4.I"/>
        <table:table-column table:style-name="Tabla4.D"/>
        <table:table-column table:style-name="Tabla4.A"/>
        <table:table-column table:style-name="Tabla4.L"/>
        <table:table-column table:style-name="Tabla4.M"/>
        <table:table-header-rows>
          <table:table-row table:style-name="Tabla4.1">
            <table:table-cell table:style-name="Tabla4.A1" office:value-type="string">
              <text:p text:style-name="P2"/>
              <text:p text:style-name="P1"><text:span text:style-name="T7">CONTRATO MENOR DE </text:span><text:span text:style-name="T12">SERVICIOS</text:span></text:p>
            </table:table-cell>
            <table:table-cell table:style-name="Tabla4.B1" office:value-type="string">
              <text:p text:style-name="P1"><text:span text:style-name="T7">DENOMINACIÓN DEL CONTRATO</text:span></text:p>
            </table:table-cell>
            <table:table-cell table:style-name="Tabla4.B1" office:value-type="string">
              <text:p text:style-name="P1"><text:span text:style-name="T7">INF. NECESIDAD: MOTIVO, OBJETO, DURACION,</text:span></text:p>
              <text:p text:style-name="P1"><text:span text:style-name="T7">PRESUPUESTO</text:span></text:p>
            </table:table-cell>
            <table:table-cell table:style-name="Tabla4.B1" office:value-type="string">
              <text:p text:style-name="P26"><text:span text:style-name="T7">INF. </text:span></text:p>
              <text:p text:style-name="P26"><text:span text:style-name="T7">JURÍCO:</text:span></text:p>
              <text:p text:style-name="P26"><text:span text:style-name="T7">NO SUPERA LÍMITE</text:span></text:p>
              <text:p text:style-name="P26"><text:span text:style-name="T7">15.000 €</text:span></text:p>
            </table:table-cell>
            <table:table-cell table:style-name="Tabla4.B1" office:value-type="string">
              <text:p text:style-name="P1"><text:span text:style-name="T7">INF. JURÍDICO:</text:span></text:p>
              <text:p text:style-name="P1"><text:span text:style-name="T7">NO</text:span></text:p>
              <text:p text:style-name="P26"><text:span text:style-name="T7">FRACCIONA-MIENTO</text:span></text:p>
            </table:table-cell>
            <table:table-cell table:style-name="Tabla4.B1" office:value-type="string">
              <text:p text:style-name="P1"><text:span text:style-name="T7">3 PRESUP PARA </text:span></text:p>
              <text:p text:style-name="P1"><text:span text:style-name="T11"><text:s/>MAYOR O IGUAL</text:span></text:p>
              <text:p text:style-name="P1"><text:span text:style-name="T7">5.000 €</text:span></text:p>
            </table:table-cell>
            <table:table-cell table:style-name="Tabla4.B1" office:value-type="string">
              <text:p text:style-name="P1"><text:span text:style-name="T7">RC</text:span></text:p>
            </table:table-cell>
            <table:table-cell table:style-name="Tabla4.B1" office:value-type="string">
              <text:p text:style-name="P30"><text:span text:style-name="T7">ESTAR AL CORRIENTE DEUDAS </text:span></text:p>
              <text:p text:style-name="P30"><text:span text:style-name="T7">TRIBUTARIA</text:span></text:p>
              <text:p text:style-name="P37"><text:span text:style-name="T7">Y SEG. SOC.</text:span></text:p>
            </table:table-cell>
            <table:table-cell table:style-name="Tabla4.B1" office:value-type="string">
              <text:p text:style-name="P39"><text:span text:style-name="T7">DECL. RESP.</text:span></text:p>
              <text:p text:style-name="P39"><text:span text:style-name="T7"><text:s/>NO INCURSO PROHIBICIÓN CONTRATAR</text:span></text:p>
            </table:table-cell>
            <table:table-cell table:style-name="Tabla4.B1" office:value-type="string">
              <text:p text:style-name="P1"><text:span text:style-name="T7">IMPORTE</text:span></text:p>
              <text:p text:style-name="P1"><text:span text:style-name="T7">IGIC INCLUIDO</text:span></text:p>
              <text:p text:style-name="P1"><text:span text:style-name="T7">(€)</text:span></text:p>
            </table:table-cell>
            <table:table-cell table:style-name="Tabla4.B1" office:value-type="string">
              <text:p text:style-name="P1"><text:span text:style-name="T7">APLICACIÓN</text:span></text:p>
              <text:p text:style-name="P1"><text:span text:style-name="T7">PRESUP</text:span></text:p>
            </table:table-cell>
            <table:table-cell table:style-name="Tabla4.L1" office:value-type="string">
              <text:p text:style-name="P2"/>
              <text:p text:style-name="P30"><text:span text:style-name="T7">OBSERVACIÓN</text:span></text:p>
            </table:table-cell>
            <table:table-cell table:style-name="Tabla4.L1" office:value-type="string">
              <text:p text:style-name="P30"><text:span text:style-name="T7">RESULTADO</text:span></text:p>
              <text:p text:style-name="P41"><text:span text:style-name="T7">AUDITORÍA</text:span></text:p>
              <text:p text:style-name="P2"/>
            </table:table-cell>
          </table:table-row>
        </table:table-header-rows>
        <table:table-row table:style-name="Tabla4.2">
          <table:table-cell table:style-name="Tabla4.A2" office:value-type="string">
            <text:p text:style-name="Standard"><text:span text:style-name="T15">CM-001-2020 </text:span></text:p>
          </table:table-cell>
          <table:table-cell table:style-name="Tabla4.A2" office:value-type="string">
            <text:p text:style-name="P42"><text:span text:style-name="T15">FERIA GRAN CANARIA ME GUSTA</text:span></text:p>
          </table:table-cell>
          <table:table-cell table:style-name="Tabla4.A2" office:value-type="string">
            <text:p text:style-name="P1"><text:span text:style-name="T15">SI</text:span></text:p>
          </table:table-cell>
          <table:table-cell table:style-name="Tabla4.D2" office:value-type="string">
            <text:p text:style-name="P1"><text:span text:style-name="T15">SI</text:span></text:p>
          </table:table-cell>
          <table:table-cell table:style-name="Tabla4.A2" office:value-type="string">
            <text:p text:style-name="P1"><text:span text:style-name="T15">SI</text:span></text:p>
          </table:table-cell>
          <table:table-cell table:style-name="Tabla4.A2" office:value-type="string">
            <text:p text:style-name="P43"><text:span text:style-name="T15">No obligatorio</text:span></text:p>
          </table:table-cell>
          <table:table-cell table:style-name="Tabla4.A2" office:value-type="string">
            <text:p text:style-name="P1"><text:span text:style-name="T15">SI</text:span></text:p>
          </table:table-cell>
          <table:table-cell table:style-name="Tabla4.A2" office:value-type="string">
            <text:p text:style-name="P1"><text:span text:style-name="T15">SI</text:span></text:p>
          </table:table-cell>
          <table:table-cell table:style-name="Tabla4.A2" office:value-type="string">
            <text:p text:style-name="P1"><text:span text:style-name="T15">SI</text:span></text:p>
          </table:table-cell>
          <table:table-cell table:style-name="Tabla4.A2" office:value-type="string">
            <text:p text:style-name="P1"><text:span text:style-name="T15">308,16</text:span></text:p>
          </table:table-cell>
          <table:table-cell table:style-name="Tabla4.D2" office:value-type="string">
            <text:p text:style-name="P1"><text:span text:style-name="T15">4320-2269901</text:span></text:p>
          </table:table-cell>
          <table:table-cell table:style-name="Tabla4.L2" office:value-type="string">
            <text:p text:style-name="P210"><text:span text:style-name="T75">Consiste en el alquiler de un stand en INFECAR para exponer los productos</text:span></text:p>
          </table:table-cell>
          <table:table-cell table:style-name="Tabla4.L2" office:value-type="string">
            <text:p text:style-name="P30"><text:span text:style-name="T15">TRAMITACIÓN</text:span></text:p>
            <text:p text:style-name="P30"><text:span text:style-name="T15"><text:s/>CORRECTA</text:span></text:p>
          </table:table-cell>
        </table:table-row>
        <table:table-row table:style-name="Tabla4.3">
          <table:table-cell table:style-name="Tabla4.A3" office:value-type="string">
            <text:p text:style-name="Standard"><text:span text:style-name="T15">CM-002-2020</text:span></text:p>
          </table:table-cell>
          <table:table-cell table:style-name="Tabla4.B3" office:value-type="string">
            <text:p text:style-name="P1"><text:span text:style-name="T15">JORNADAS DE FORMACIÓN: ÁLEX ROVIR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43"><text:span text:style-name="T15">NO *</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8.560,00</text:span></text:p>
          </table:table-cell>
          <table:table-cell table:style-name="Tabla4.D3" office:value-type="string">
            <text:p text:style-name="P45"><text:span text:style-name="T15">3341-22699</text:span></text:p>
          </table:table-cell>
          <table:table-cell table:style-name="Tabla4.L3" office:value-type="string">
            <text:p text:style-name="P1"><text:span text:style-name="T15">En el expediente se justifica solicitud de único presupuesto por exclusividad</text:span></text:p>
          </table:table-cell>
          <table:table-cell table:style-name="Tabla4.M3" office:value-type="string">
            <text:p text:style-name="P30"><text:span text:style-name="T15">TRAMITACIÓN</text:span></text:p>
            <text:p text:style-name="P1"><text:span text:style-name="T15"><text:s/>CORRECTA</text:span></text:p>
          </table:table-cell>
        </table:table-row>
        <table:table-row table:style-name="Tabla4.4">
          <table:table-cell table:style-name="Tabla4.B3" office:value-type="string">
            <text:p text:style-name="Standard"><text:span text:style-name="T15">CM-003-2020</text:span></text:p>
          </table:table-cell>
          <table:table-cell table:style-name="Tabla4.B3" office:value-type="string">
            <text:p text:style-name="P1"><text:span text:style-name="T15">PUESTA A PUNTO 2020</text:span></text:p>
          </table:table-cell>
          <table:table-cell table:style-name="Tabla4.B3" office:value-type="string">
            <text:p text:style-name="P1"><text:span text:style-name="T15">SI</text:span></text:p>
          </table:table-cell>
          <table:table-cell table:style-name="Tabla4.D3" office:value-type="string">
            <text:p text:style-name="Standard"><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text:span></text:p>
            <text:p text:style-name="P1"><text:span text:style-name="T15">2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990,00</text:span></text:p>
          </table:table-cell>
          <table:table-cell table:style-name="Tabla4.K4" office:value-type="string">
            <text:p text:style-name="P1"><text:span text:style-name="T15">3341-2260600</text:span></text:p>
          </table:table-cell>
          <table:table-cell table:style-name="Tabla4.L4" office:value-type="string">
            <text:p text:style-name="P1"><text:span text:style-name="T15">Realización de <text:s/>5 acciones formativas certificadas Jóvenes de entre 16-30 años (Manipulador de alimentos/ Corte de caballero y barbería/ Actividades manipulativas para personas con discapacidad) </text:span></text:p>
          </table:table-cell>
          <table:table-cell table:style-name="Tabla4.M4" office:value-type="string">
            <text:p text:style-name="P30"><text:span text:style-name="T15">TRAMITACIÓN</text:span></text:p>
            <text:p text:style-name="P30"><text:span text:style-name="T15"><text:s/>CORRECTA</text:span><text:span text:style-name="T64"> </text:span></text:p>
            <text:p text:style-name="P32"/>
            <text:p text:style-name="P32"/>
          </table:table-cell>
        </table:table-row>
        <table:table-row table:style-name="Tabla4.5">
          <table:table-cell table:style-name="Tabla4.A5" office:value-type="string">
            <text:p text:style-name="Standard"><text:span text:style-name="T15">CM-004-2020</text:span></text:p>
          </table:table-cell>
          <table:table-cell table:style-name="Tabla4.B5" office:value-type="string">
            <text:p text:style-name="P1"><text:span text:style-name="T15">REPARACION URGENTE Y ADECUACION DE CAMION CEST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5.029,00</text:span></text:p>
          </table:table-cell>
          <table:table-cell table:style-name="Tabla4.D3" office:value-type="string">
            <text:p text:style-name="P26"><text:span text:style-name="T15">9204-214000</text:span></text:p>
          </table:table-cell>
          <table:table-cell table:style-name="Tabla4.L5" office:value-type="string">
            <text:p text:style-name="P6"/>
          </table:table-cell>
          <table:table-cell table:style-name="Tabla4.M5" office:value-type="string">
            <text:p text:style-name="P30"><text:span text:style-name="T77">TRAMITACIÓN</text:span></text:p>
            <text:p text:style-name="P30"><text:span text:style-name="T77">CORRECTA</text:span></text:p>
          </table:table-cell>
        </table:table-row>
        <table:table-row table:style-name="Tabla4.6">
          <table:table-cell table:style-name="Tabla4.B3" office:value-type="string">
            <text:p text:style-name="Standard"><text:span text:style-name="T15">CM-008-2020</text:span></text:p>
          </table:table-cell>
          <table:table-cell table:style-name="Tabla4.B3" office:value-type="string">
            <text:p text:style-name="P1"><text:span text:style-name="T15">TALLER TRAINING SPORT PARA ADOLESCENTES CENTRO DE TARDE</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2.683,80</text:span></text:p>
          </table:table-cell>
          <table:table-cell table:style-name="Tabla4.K4" office:value-type="string">
            <text:p text:style-name="P30"><text:span text:style-name="T15">23133-2269900</text:span></text:p>
          </table:table-cell>
          <table:table-cell table:style-name="Tabla4.L6" office:value-type="string">
            <text:p text:style-name="P6"/>
          </table:table-cell>
          <table:table-cell table:style-name="Tabla4.M6" office:value-type="string">
            <text:p text:style-name="P30"><text:span text:style-name="T77">TRAMITACIÓN</text:span></text:p>
            <text:p text:style-name="P30"><text:span text:style-name="T77">CORRECTA</text:span></text:p>
          </table:table-cell>
        </table:table-row>
        <table:table-row table:style-name="Tabla4.7">
          <table:table-cell table:style-name="Tabla4.B3" office:value-type="string">
            <text:p text:style-name="Standard"><text:span text:style-name="T19">CM-009-2020</text:span></text:p>
          </table:table-cell>
          <table:table-cell table:style-name="Tabla4.B3" office:value-type="string">
            <text:p text:style-name="P1"><text:span text:style-name="T15">REPARACIÓN DE DEFECTOS DETECTADOS EN LAS INSPECCIONES PERIÓDICAS OBLIGATORIAS DE ASCENSORES</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948,01</text:span></text:p>
          </table:table-cell>
          <table:table-cell table:style-name="Tabla4.D3" office:value-type="string">
            <text:p text:style-name="P46"><text:span text:style-name="T15">9330-2120000</text:span></text:p>
          </table:table-cell>
          <table:table-cell table:style-name="Tabla4.L7" office:value-type="string">
            <text:p text:style-name="P47"><text:span text:style-name="T77">A fecha de este informe ya se ha adjudicado un contrato por Procedimiento Abierto. Necesidad reiterativa. Reglamentariamente se prevén revisiones periódicas de ascensores. Es necesario iniciar con mayor antelación los expedientes que dan continuidad a los servicios para evitar fraccionamiento de contrato</text:span></text:p>
          </table:table-cell>
          <table:table-cell table:style-name="Tabla4.M7" office:value-type="string">
            <text:p text:style-name="P30"><text:span text:style-name="T77">TRAMITACIÓN</text:span></text:p>
            <text:p text:style-name="P30"><text:span text:style-name="T77">CORRECTA</text:span></text:p>
          </table:table-cell>
        </table:table-row>
        <table:table-row table:style-name="Tabla4.8">
          <table:table-cell table:style-name="Tabla4.B3" office:value-type="string">
            <text:p text:style-name="Standard"><text:span text:style-name="T19">CM-010-2020</text:span></text:p>
          </table:table-cell>
          <table:table-cell table:style-name="Tabla4.B3" office:value-type="string">
            <text:p text:style-name="P30"><text:span text:style-name="T15">VALORES DE IGUALDAD Y RUPTURA DE ESTEREOTIPOS QUE REFUERZAN LAS </text:span><text:soft-page-break/><text:span text:style-name="T15">DESIGUALDADES</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1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5.966,54</text:span></text:p>
          </table:table-cell>
          <table:table-cell table:style-name="Tabla4.D3" office:value-type="string">
            <text:p text:style-name="P30"><text:span text:style-name="T15">23111-2269900</text:span></text:p>
          </table:table-cell>
          <table:table-cell table:style-name="Tabla4.L8" office:value-type="string">
            <text:p text:style-name="P49"><text:span text:style-name="T77">Prestaciones reiterativas. A modo de ejemplo, en 2019 se realizó </text:span><text:soft-page-break/><text:span text:style-name="T77">contrato "JORNADAS FORMATIVAS LA LUCHA FEMINISTA" por importe de 10.650 € ; el contrato "ACCIONES EN SENSIBILIZACIÓN PARA LA IGUALDAD DE GÉNERO DIRIGIDA A LA CIUDADANÍA DE SANTA LUCÍA" por importe 13.855,14€, y el contrato "ACCIONES CONTRA LA HOMOFOBIA, TRANSFOBIA Y BISFOBIA" por importe 14.976€</text:span></text:p>
          </table:table-cell>
          <table:table-cell table:style-name="Tabla4.M8" office:value-type="string">
            <text:p text:style-name="P30"><text:span text:style-name="T84">OPINIÓN CON</text:span></text:p>
            <text:p text:style-name="P30"><text:span text:style-name="T84"><text:s/>SALVEDAD</text:span></text:p>
            <text:p text:style-name="P30"><text:soft-page-break/><text:span text:style-name="T84">(1)</text:span></text:p>
          </table:table-cell>
        </table:table-row>
        <table:table-row table:style-name="Tabla4.9">
          <table:table-cell table:style-name="Tabla4.B3" office:value-type="string">
            <text:p text:style-name="P50"><text:span text:style-name="T19">CM-011-2020</text:span></text:p>
          </table:table-cell>
          <table:table-cell table:style-name="Tabla4.B9" office:value-type="string">
            <text:p text:style-name="P1"><text:span text:style-name="T15">PROYECTO DE INTERVENCIÓN SOCIOEDUCATIVA PARA ADULTOS DE CARA AL ACCESO A LOS CERTIFICADOS DE PROFESIONALIDAD</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195,85</text:span></text:p>
          </table:table-cell>
          <table:table-cell table:style-name="Tabla4.D3" office:value-type="string">
            <text:p text:style-name="P30"><text:span text:style-name="T15">23100-2269900</text:span></text:p>
          </table:table-cell>
          <table:table-cell table:style-name="Tabla4.L9" office:value-type="string">
            <text:p text:style-name="P48"/>
          </table:table-cell>
          <table:table-cell table:style-name="Tabla4.M9" office:value-type="string">
            <text:p text:style-name="P30"><text:span text:style-name="T77">TRAMITACIÓN</text:span></text:p>
            <text:p text:style-name="P30"><text:span text:style-name="T77">CORRECTA</text:span></text:p>
          </table:table-cell>
        </table:table-row>
        <table:table-row table:style-name="Tabla4.10">
          <table:table-cell table:style-name="Tabla4.B3" office:value-type="string">
            <text:p text:style-name="P50"><text:span text:style-name="T15">CM-012-2020</text:span></text:p>
          </table:table-cell>
          <table:table-cell table:style-name="Tabla4.B3" office:value-type="string">
            <text:p text:style-name="P1"><text:span text:style-name="T15">PROYECTO DE FORMACIÓN EN ESTIMULACIÓN COGNITIVA PARA FAMILIAS DE PERSONAS ENFERMAS DE ALZHEIMER</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1 OFERTA</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4.919,71</text:span></text:p>
          </table:table-cell>
          <table:table-cell table:style-name="Tabla4.D3" office:value-type="string">
            <text:p text:style-name="P33"><text:span text:style-name="T15">23100-2269900</text:span></text:p>
          </table:table-cell>
          <table:table-cell table:style-name="Tabla4.L10" office:value-type="string">
            <text:p text:style-name="P9"/>
          </table:table-cell>
          <table:table-cell table:style-name="Tabla4.M10" office:value-type="string">
            <text:p text:style-name="P30"><text:span text:style-name="T77">TRAMITACIÓN</text:span></text:p>
            <text:p text:style-name="P30"><text:span text:style-name="T77">CORRECTA</text:span></text:p>
          </table:table-cell>
        </table:table-row>
        <table:table-row table:style-name="Tabla4.11">
          <table:table-cell table:style-name="Tabla4.B3" office:value-type="string">
            <text:p text:style-name="P50"><text:span text:style-name="T15">CM-0015-2020</text:span></text:p>
          </table:table-cell>
          <table:table-cell table:style-name="Tabla4.B3" office:value-type="string">
            <text:p text:style-name="P1"><text:span text:style-name="T15">ASISTENCIA TÉCNICA PARA REDACCIÓN DEL PROYECTO: AMPLIACIÓN DEL CENTRO DE INTERPRETACIÓN DE LA FORTALEZ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43"><text:span text:style-name="T84">1 SÓLA OFERTA</text:span></text:p>
            <text:p text:style-name="P44"/>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8.046,19</text:span></text:p>
          </table:table-cell>
          <table:table-cell table:style-name="Tabla4.D3" office:value-type="string">
            <text:p text:style-name="P1"><text:span text:style-name="T15">9200-2270600</text:span></text:p>
          </table:table-cell>
          <table:table-cell table:style-name="Tabla4.L11" office:value-type="string">
            <text:p text:style-name="P51"><text:span text:style-name="T15">Se justifican razones de exclusividad por ser la arquitecta que realizó el proyecto original en el año 2009 y posee los antecedentes y conocimientos necesarios de acuerdo con el art. 168.a.2º (la aplicación del art. 168.a)</text:span></text:p>
          </table:table-cell>
          <table:table-cell table:style-name="Tabla4.M11" office:value-type="string">
            <text:p text:style-name="P30"><text:span text:style-name="T77">TRAMITACIÓN</text:span></text:p>
            <text:p text:style-name="P1"><text:span text:style-name="T77">CORRECTA</text:span></text:p>
          </table:table-cell>
        </table:table-row>
        <text:soft-page-break/>
        <table:table-row table:style-name="Tabla4.12">
          <table:table-cell table:style-name="Tabla4.B3" office:value-type="string">
            <text:p text:style-name="P50"><text:span text:style-name="T15">CM-0017-2020</text:span></text:p>
          </table:table-cell>
          <table:table-cell table:style-name="Tabla4.B3" office:value-type="string">
            <text:p text:style-name="P1"><text:span text:style-name="T77">AUDITORIA EXTERNA PARA LOS PROYECTOS PFAE DOMOTICA SANTA LUCIA 2 Y PFAE SANTA LUCIA EFICIENTE</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26"><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177,99</text:span></text:p>
          </table:table-cell>
          <table:table-cell table:style-name="Tabla4.D3" office:value-type="string">
            <text:p text:style-name="P1"><text:span text:style-name="T15">2410-2269905</text:span></text:p>
          </table:table-cell>
          <table:table-cell table:style-name="Tabla4.L12" office:value-type="string">
            <text:p text:style-name="P47"><text:span text:style-name="T15">Objeto: auditar la justificación de los gastos de la subvención del Servicio Canario de Empleo,</text:span><text:span text:style-name="T77"> por un auditor externo inscrito en el ROAC. Siendo por tanto una necesidad puntual, no reiterativo</text:span></text:p>
          </table:table-cell>
          <table:table-cell table:style-name="Tabla4.M12" office:value-type="string">
            <text:p text:style-name="P30"><text:span text:style-name="T77">TRAMITACIÓN</text:span></text:p>
            <text:p text:style-name="P1"><text:span text:style-name="T77">CORRECTA</text:span></text:p>
          </table:table-cell>
        </table:table-row>
        <table:table-row table:style-name="Tabla4.13">
          <table:table-cell table:style-name="Tabla4.B3" office:value-type="string">
            <text:p text:style-name="P50"><text:span text:style-name="T15">CM-0020-2020</text:span></text:p>
          </table:table-cell>
          <table:table-cell table:style-name="Tabla4.B3" office:value-type="string">
            <text:p text:style-name="P1"><text:span text:style-name="T15">SERVICIO DE AUDITORIA PARA EL PORTAL DE TRANSPARENCI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43"><text:span text:style-name="T77">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2.840,00</text:span></text:p>
          </table:table-cell>
          <table:table-cell table:style-name="Tabla4.K4" office:value-type="string">
            <text:p text:style-name="P1"><text:span text:style-name="T15">9200-2279900</text:span></text:p>
          </table:table-cell>
          <table:table-cell table:style-name="Tabla4.L13" office:value-type="string">
            <text:p text:style-name="P1"><text:span text:style-name="T15">No reiterativo</text:span></text:p>
          </table:table-cell>
          <table:table-cell table:style-name="Tabla4.M13" office:value-type="string">
            <text:p text:style-name="P52"><text:span text:style-name="T15">TRAMITACION</text:span></text:p>
            <text:p text:style-name="P52"><text:span text:style-name="T15">CORRECTA</text:span></text:p>
          </table:table-cell>
        </table:table-row>
        <table:table-row table:style-name="Tabla4.14">
          <table:table-cell table:style-name="Tabla4.B3" office:value-type="string">
            <text:p text:style-name="P50"><text:span text:style-name="T15">CM-0026-2020</text:span></text:p>
          </table:table-cell>
          <table:table-cell table:style-name="Tabla4.B3" office:value-type="string">
            <text:p text:style-name="P1"><text:span text:style-name="T77">AUDITORIA A LA SOCIEDAD MIXTA DE OCIO Y CULTURA SOCUM</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745,00</text:span></text:p>
          </table:table-cell>
          <table:table-cell table:style-name="Tabla4.D3" office:value-type="string">
            <text:p text:style-name="P1"><text:span text:style-name="T15">9310-2279900</text:span></text:p>
          </table:table-cell>
          <table:table-cell table:style-name="Tabla4.L14" office:value-type="string">
            <text:p text:style-name="P1"><text:span text:style-name="T79">Debe tenerse en cuenta el art. 34.3 del RD.</text:span><text:span text:style-name="T85"> </text:span><text:span text:style-name="T77">424/2017, de 28 de abril, por el que se regula el régimen jurídico del control interno en las entidades del Sector Público Local que establece que “la Entidad Local podrá contratar para colaborar con el órgano interventor a firmas privadas de auditoría que deberán ajustarse a las instrucciones dictadas por el órgano interventor.</text:span></text:p>
            <text:p text:style-name="P1"><text:span text:style-name="T77">Los auditores serán contratados por un plazo máximo de 2 años, prorrogable en los términos establecidos en la legislación de contratos del sector público, no pudiendo superarse los 8 años de realización de trabajos sobre una misma entidad a través de contrataciones sucesivas, incluidas sus correspondientes prórrogas, ni pudiendo a dichos efectos ser </text:span><text:soft-page-break/><text:span text:style-name="T77">contratados para la realización de trabajos sobre una misma entidad hasta transcurridos 2 años desde la finalización del período de ocho</text:span><text:span text:style-name="T94">.</text:span></text:p>
          </table:table-cell>
          <table:table-cell table:style-name="Tabla4.M14" office:value-type="string">
            <text:p text:style-name="P30"><text:span text:style-name="T15">TRAMITACIÓN </text:span></text:p>
            <text:p text:style-name="P30"><text:span text:style-name="T15">CORRECTA</text:span></text:p>
          </table:table-cell>
        </table:table-row>
        <table:table-row table:style-name="Tabla4.15">
          <table:table-cell table:style-name="Tabla4.B3" office:value-type="string">
            <text:p text:style-name="P50"><text:span text:style-name="T77">CM-0028-2020</text:span></text:p>
          </table:table-cell>
          <table:table-cell table:style-name="Tabla4.B3" office:value-type="string">
            <text:p text:style-name="P1"><text:span text:style-name="T77">MANTENIMIENTO DE ETILÓMETROS Y DROGOTEST ASIGNADOS A LA POLICÍA LOCAL</text:span></text:p>
          </table:table-cell>
          <table:table-cell table:style-name="Tabla4.B3" office:value-type="string">
            <text:p text:style-name="P53"><text:span text:style-name="T77">SI.</text:span><text:span text:style-name="T84"> </text:span><text:span text:style-name="T77">Plazo de ejecución 3 meses.</text:span></text:p>
          </table:table-cell>
          <table:table-cell table:style-name="Tabla4.D3" office:value-type="string">
            <text:p text:style-name="P1"><text:span text:style-name="T77">SI</text:span></text:p>
          </table:table-cell>
          <table:table-cell table:style-name="Tabla4.B3" office:value-type="string">
            <text:p text:style-name="P1"><text:span text:style-name="T77">SI</text:span></text:p>
          </table:table-cell>
          <table:table-cell table:style-name="Tabla4.B3" office:value-type="string">
            <text:p text:style-name="Standard"><text:span text:style-name="T77">No obligatorio</text:span></text:p>
          </table:table-cell>
          <table:table-cell table:style-name="Tabla4.B3" office:value-type="string">
            <text:p text:style-name="P1"><text:span text:style-name="T77">Si</text:span></text:p>
          </table:table-cell>
          <table:table-cell table:style-name="Tabla4.B3" office:value-type="string">
            <text:p text:style-name="P1"><text:span text:style-name="T79">SI</text:span></text:p>
          </table:table-cell>
          <table:table-cell table:style-name="Tabla4.B3" office:value-type="string">
            <text:p text:style-name="P1"><text:span text:style-name="T79">SI</text:span></text:p>
          </table:table-cell>
          <table:table-cell table:style-name="Tabla4.B3" office:value-type="string">
            <text:p text:style-name="P1"><text:span text:style-name="T77">2.311,47</text:span></text:p>
          </table:table-cell>
          <table:table-cell table:style-name="Tabla4.K4" office:value-type="string">
            <text:p text:style-name="P1"><text:span text:style-name="T77">1320-2279900</text:span></text:p>
          </table:table-cell>
          <table:table-cell table:style-name="Tabla4.L15" office:value-type="string">
            <text:p text:style-name="P122"><text:span text:style-name="T77">Se trata de una necesidad periódica pero a la fecha de este informe ya se ha adjudicado el contrato por procedimiento ordinario. </text:span><text:span text:style-name="T81">Es necesario iniciar con mayor antelación la tramitación del expediente para evitar fraccionamiento de contratos</text:span></text:p>
          </table:table-cell>
          <table:table-cell table:style-name="Tabla4.M15" office:value-type="string">
            <text:p text:style-name="P52"><text:span text:style-name="T15">TRAMITACIÓN</text:span></text:p>
            <text:p text:style-name="P52"><text:span text:style-name="T15">CORRECTA</text:span></text:p>
          </table:table-cell>
        </table:table-row>
        <table:table-row table:style-name="Tabla4.16">
          <table:table-cell table:style-name="Tabla4.B3" office:value-type="string">
            <text:p text:style-name="P50"><text:span text:style-name="T15">CM-0035-2020</text:span></text:p>
          </table:table-cell>
          <table:table-cell table:style-name="Tabla4.B3" office:value-type="string">
            <text:p text:style-name="P1"><text:span text:style-name="T15">VERANO DE COMPRAS POR SANTA LUCÍ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2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1.932,64</text:span></text:p>
          </table:table-cell>
          <table:table-cell table:style-name="Tabla4.D3" office:value-type="string">
            <text:p text:style-name="P1"><text:span text:style-name="T15">4311-2279900</text:span></text:p>
          </table:table-cell>
          <table:table-cell table:style-name="Tabla4.L16" office:value-type="string">
            <text:p text:style-name="P10"/>
          </table:table-cell>
          <table:table-cell table:style-name="Tabla4.M16" office:value-type="string">
            <text:p text:style-name="P52"><text:span text:style-name="T15">TRAMITACIÓN</text:span></text:p>
            <text:p text:style-name="P41"><text:span text:style-name="T15">CORRECTA</text:span></text:p>
          </table:table-cell>
        </table:table-row>
        <table:table-row table:style-name="Tabla4.17">
          <table:table-cell table:style-name="Tabla4.B3" office:value-type="string">
            <text:p text:style-name="P50"><text:span text:style-name="T15">CM-0039-2020</text:span></text:p>
          </table:table-cell>
          <table:table-cell table:style-name="Tabla4.B3" office:value-type="string">
            <text:p text:style-name="P1"><text:span text:style-name="T15">RUTA DE SENDERISMO PARA FOMENTAR EL TURISMO EN SANTA LUCÍA CASCO</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577,80</text:span></text:p>
          </table:table-cell>
          <table:table-cell table:style-name="Tabla4.D3" office:value-type="string">
            <text:p text:style-name="P1"><text:span text:style-name="T15">4320-2269901</text:span></text:p>
          </table:table-cell>
          <table:table-cell table:style-name="Tabla4.L17" office:value-type="string">
            <text:p text:style-name="P1"><text:span text:style-name="T15">Justifica que no fue posible previsible la caída de turistas que pretende promocionar.</text:span></text:p>
          </table:table-cell>
          <table:table-cell table:style-name="Tabla4.M17" office:value-type="string">
            <text:p text:style-name="P52"><text:span text:style-name="T15">TRAMITACIÓN</text:span></text:p>
            <text:p text:style-name="P41"><text:span text:style-name="T15">CORRECTA</text:span></text:p>
          </table:table-cell>
        </table:table-row>
        <table:table-row table:style-name="Tabla4.18">
          <table:table-cell table:style-name="Tabla4.B3" office:value-type="string">
            <text:p text:style-name="P50"><text:span text:style-name="T15">CM-0048-2020</text:span></text:p>
          </table:table-cell>
          <table:table-cell table:style-name="Tabla4.B3" office:value-type="string">
            <text:p text:style-name="P1"><text:span text:style-name="T15">REDACCIÓN DE PROYECTO DE OBRAS DE ADECUACIÓN DE ACCESO, ZONA DE CONTROL DE USUARIOS Y ALEDAÑOS DEL ESTADIO MUNICIPAL DE SANTA LUCÍ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3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9.630,00</text:span></text:p>
          </table:table-cell>
          <table:table-cell table:style-name="Tabla4.D3" office:value-type="string">
            <text:p text:style-name="P1"><text:span text:style-name="T15">3420-2270600</text:span></text:p>
          </table:table-cell>
          <table:table-cell table:style-name="Tabla4.L18" office:value-type="string">
            <text:p text:style-name="P6"/>
          </table:table-cell>
          <table:table-cell table:style-name="Tabla4.M18" office:value-type="string">
            <text:p text:style-name="P52"><text:span text:style-name="T15">TRAMITACIÓN</text:span></text:p>
            <text:p text:style-name="P41"><text:span text:style-name="T15">CORRECTA</text:span></text:p>
          </table:table-cell>
        </table:table-row>
        <text:soft-page-break/>
        <table:table-row table:style-name="Tabla4.19">
          <table:table-cell table:style-name="Tabla4.B3" office:value-type="string">
            <text:p text:style-name="P50"><text:span text:style-name="T15">CM-0052-2020</text:span></text:p>
          </table:table-cell>
          <table:table-cell table:style-name="Tabla4.B3" office:value-type="string">
            <text:p text:style-name="P1"><text:span text:style-name="T15">ASISTENCIA LETRADA EN EL PROCEDIMIENTO ORDINARIO NÚMERO 150/2020 ANTE EL JUZGADO CONTENCIOSO-ADMINISTRATIVO Nº1 DE LAS PALMAS DE GRAN CANARIA</text:span></text:p>
          </table:table-cell>
          <table:table-cell table:style-name="Tabla4.B3" office:value-type="string">
            <text:p text:style-name="P1"><text:span text:style-name="T15">SI. Según informe emitido por el Secretario General, es válido el informe propuesta emitido por la Adjunta-Jefa de Servicio de RRHH. </text:span></text:p>
          </table:table-cell>
          <table:table-cell table:style-name="Tabla4.D3" office:value-type="string">
            <text:p text:style-name="P1"><text:span text:style-name="T17">SI</text:span></text:p>
          </table:table-cell>
          <table:table-cell table:style-name="Tabla4.B3" office:value-type="string">
            <text:p text:style-name="P1"><text:span text:style-name="T17">SI</text:span></text:p>
          </table:table-cell>
          <table:table-cell table:style-name="Tabla4.B3" office:value-type="string">
            <text:p text:style-name="P43"><text:span text:style-name="T84">No obligatorio </text:span></text:p>
            <text:p text:style-name="P43"><text:span text:style-name="T84">por no superar el importe de</text:span></text:p>
            <text:p text:style-name="P43"><text:span text:style-name="T84"><text:s/>5.000 €</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2.675,00</text:span></text:p>
          </table:table-cell>
          <table:table-cell table:style-name="Tabla4.D3" office:value-type="string">
            <text:p text:style-name="P1"><text:span text:style-name="T15">9202-2260400</text:span></text:p>
          </table:table-cell>
          <table:table-cell table:style-name="Tabla4.L19" office:value-type="string">
            <text:p text:style-name="P55"><text:span text:style-name="T77">Se incorpora informe relativo a la tramitación de este contrato emitido en sentido favorable por el Secretario General con fecha 18/02/21 .Ante la posible existencia de conflicto de intereses con el personal al servicio del Ayuntamiento, dado que se ha impugnado el acto administrativo de concesión del complemento de la productividad, el Acuerdo regulador de las condiciones de los Funcionarios, el Convenio Colectivo del personal laboral y el Reglamento regulador de la Productividad de los empleados públicos. </text:span></text:p>
            <text:p text:style-name="P55"><text:span text:style-name="T77">Adicionalmente, se incorpora informe emitido por el Jefe de Servicio de Asesoría Jurídica y Contratación administrativa relativo a la estimación del precio del contrato de asistencia letrada de fecha 22/03/21</text:span></text:p>
          </table:table-cell>
          <table:table-cell table:style-name="Tabla4.M19" office:value-type="string">
            <text:p text:style-name="P52"><text:span text:style-name="T15">TRAMITACIÓN</text:span></text:p>
            <text:p text:style-name="P41"><text:span text:style-name="T15">CORRECTA </text:span></text:p>
          </table:table-cell>
        </table:table-row>
        <table:table-row table:style-name="Tabla4.20">
          <table:table-cell table:style-name="Tabla4.B3" office:value-type="string">
            <text:p text:style-name="P50"><text:span text:style-name="T15">CM-0054-2020</text:span></text:p>
          </table:table-cell>
          <table:table-cell table:style-name="Tabla4.B3" office:value-type="string">
            <text:p text:style-name="P1"><text:span text:style-name="T15">DELINEADO Y MEDICION TRAMA URBANA DEL MUNICIPIO DE SANTA LUCÍA DE TIRAJAN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3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9.348,35</text:span></text:p>
          </table:table-cell>
          <table:table-cell table:style-name="Tabla4.K4" office:value-type="string">
            <text:p text:style-name="P1"><text:span text:style-name="T15">9200-2270600</text:span></text:p>
          </table:table-cell>
          <table:table-cell table:style-name="Tabla4.L20" office:value-type="string">
            <text:p text:style-name="P1"><text:span text:style-name="T15">Para la actualizar los Pliegos de limpieza y Mto.de zonas verdes. Es una necesidad puntual</text:span></text:p>
          </table:table-cell>
          <table:table-cell table:style-name="Tabla4.M20" office:value-type="string">
            <text:p text:style-name="P52"><text:span text:style-name="T15">TRAMITACIÓN</text:span></text:p>
            <text:p text:style-name="P56"><text:span text:style-name="T15">CORRECTA</text:span></text:p>
          </table:table-cell>
        </table:table-row>
        <table:table-row table:style-name="Tabla4.21">
          <table:table-cell table:style-name="Tabla4.B3" office:value-type="string">
            <text:p text:style-name="P50"><text:span text:style-name="T15">CM-0056-2020</text:span></text:p>
          </table:table-cell>
          <table:table-cell table:style-name="Tabla4.B3" office:value-type="string">
            <text:p text:style-name="P1"><text:span text:style-name="T15">SERVICIO DE CONTROL Y SEGURIDAD EN LOS CENTROS EDUCATIVOS DEL MUNICIPIO DE SANTA LUCÍ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 INVITACIONES 4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4.801,98</text:span></text:p>
          </table:table-cell>
          <table:table-cell table:style-name="Tabla4.D3" office:value-type="string">
            <text:p text:style-name="P1"><text:span text:style-name="T15">3230-2279900</text:span></text:p>
          </table:table-cell>
          <table:table-cell table:style-name="Tabla4.L21" office:value-type="string">
            <text:p text:style-name="P1"><text:span text:style-name="T15">Plazo de ejecución 3 meses, incluye estudio económico en el informe de necesidad. Se justifica la necesidad para el control de </text:span><text:soft-page-break/><text:span text:style-name="T15">centros educativos de cumplimiento de medidas COVID horario 07:00-22:00 según las necesidades de los servicios. No se pudo programar a causa COVID</text:span></text:p>
          </table:table-cell>
          <table:table-cell table:style-name="Tabla4.M21" office:value-type="string">
            <text:p text:style-name="P30"><text:span text:style-name="T77">TRAMITACIÓN</text:span></text:p>
            <text:p text:style-name="P30"><text:span text:style-name="T77">CORRECTA</text:span></text:p>
          </table:table-cell>
        </table:table-row>
        <table:table-row table:style-name="Tabla4.22">
          <table:table-cell table:style-name="Tabla4.B3" office:value-type="string">
            <text:p text:style-name="P50"><text:span text:style-name="T15">CM-0057-2020</text:span></text:p>
          </table:table-cell>
          <table:table-cell table:style-name="Tabla4.B3" office:value-type="string">
            <text:p text:style-name="P51"><text:span text:style-name="T15">SERVICIO DE CAMPAÑA DE COMUNICACIÓN Y REDES SOCIALES CON MOTIVOS DEL AUMENTO COVID19 EN EL MUNICIPIO DE SANTA LUCÍA DE TIRAJAN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900,00</text:span></text:p>
          </table:table-cell>
          <table:table-cell table:style-name="Tabla4.D3" office:value-type="string">
            <text:p text:style-name="P1"><text:span text:style-name="T15">9200-2279900</text:span></text:p>
          </table:table-cell>
          <table:table-cell table:style-name="Tabla4.L22" office:value-type="string">
            <text:p text:style-name="P1"><text:span text:style-name="T15"><text:s/>Por la pandemia COVID, surge esta necesidad que no estaba prevista</text:span></text:p>
          </table:table-cell>
          <table:table-cell table:style-name="Tabla4.M22" office:value-type="string">
            <text:p text:style-name="P30"><text:span text:style-name="T77">TRAMITACIÓN</text:span></text:p>
            <text:p text:style-name="P30"><text:span text:style-name="T77">CORRECTA</text:span></text:p>
          </table:table-cell>
        </table:table-row>
        <table:table-row table:style-name="Tabla4.23">
          <table:table-cell table:style-name="Tabla4.B3" office:value-type="string">
            <text:p text:style-name="P50"><text:span text:style-name="T15">CM-0058-2020</text:span></text:p>
          </table:table-cell>
          <table:table-cell table:style-name="Tabla4.B3" office:value-type="string">
            <text:p text:style-name="P1"><text:span text:style-name="T15">ACTIVIDADES DE OCIO Y DEPORTIVAS PARA USUARIOS-AS DEL PISO TUTELADO DE JÓVENES DEL AYUNTAMIENTO DE SANTA LUCÍ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992,00</text:span></text:p>
          </table:table-cell>
          <table:table-cell table:style-name="Tabla4.D3" office:value-type="string">
            <text:p text:style-name="P30"><text:span text:style-name="T15">23126-2269900</text:span></text:p>
          </table:table-cell>
          <table:table-cell table:style-name="Tabla4.L23" office:value-type="string">
            <text:p text:style-name="P34"/>
          </table:table-cell>
          <table:table-cell table:style-name="Tabla4.M23" office:value-type="string">
            <text:p text:style-name="P30"><text:span text:style-name="T77">TRAMITACIÓN</text:span></text:p>
            <text:p text:style-name="P30"><text:span text:style-name="T77">CORRECTA</text:span></text:p>
          </table:table-cell>
        </table:table-row>
        <table:table-row table:style-name="Tabla4.24">
          <table:table-cell table:style-name="Tabla4.B3" office:value-type="string">
            <text:p text:style-name="P50"><text:span text:style-name="T15">CM-0060-2020</text:span></text:p>
          </table:table-cell>
          <table:table-cell table:style-name="Tabla4.B3" office:value-type="string">
            <text:p text:style-name="P1"><text:span text:style-name="T15">APOYO ESPECÍFICO AL SECTOR COMERCIAL DE SANTA LUCÍA CAUSADO POR LA COVID-19</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2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6.007,2</text:span></text:p>
          </table:table-cell>
          <table:table-cell table:style-name="Tabla4.D3" office:value-type="string">
            <text:p text:style-name="P1"><text:span text:style-name="T15">4300-2279900</text:span></text:p>
          </table:table-cell>
          <table:table-cell table:style-name="Tabla4.L24" office:value-type="string">
            <text:p text:style-name="P30"><text:span text:style-name="T15">No estaba previsto, se realiza para paliar efectos por COVID</text:span></text:p>
          </table:table-cell>
          <table:table-cell table:style-name="Tabla4.M24" office:value-type="string">
            <text:p text:style-name="P30"><text:span text:style-name="T77">TRAMITACIÓN</text:span></text:p>
            <text:p text:style-name="P1"><text:span text:style-name="T77">CORRECTA</text:span></text:p>
          </table:table-cell>
        </table:table-row>
        <table:table-row table:style-name="Tabla4.25">
          <table:table-cell table:style-name="Tabla4.B3" office:value-type="string">
            <text:p text:style-name="P50"><text:span text:style-name="T15">CM-0061-2020</text:span></text:p>
          </table:table-cell>
          <table:table-cell table:style-name="Tabla4.B3" office:value-type="string">
            <text:p text:style-name="P51"><text:span text:style-name="T15">DE LA VENTA TRADICIONAL A LA VENTA ON LINE</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2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5.943,00</text:span></text:p>
          </table:table-cell>
          <table:table-cell table:style-name="Tabla4.D3" office:value-type="string">
            <text:p text:style-name="P30"><text:span text:style-name="T15">4300-2279903</text:span></text:p>
          </table:table-cell>
          <table:table-cell table:style-name="Tabla4.L25" office:value-type="string">
            <text:p text:style-name="P47"><text:span text:style-name="T15"><text:s/>Necesidad puntual, derivada de subvención del Cabildo de G.C.</text:span></text:p>
          </table:table-cell>
          <table:table-cell table:style-name="Tabla4.M25" office:value-type="string">
            <text:p text:style-name="P30"><text:span text:style-name="T77">TRAMITACIÓN</text:span></text:p>
            <text:p text:style-name="Standard"><text:span text:style-name="T77">CORRECTA</text:span><text:span text:style-name="T64"> </text:span></text:p>
          </table:table-cell>
        </table:table-row>
        <table:table-row table:style-name="Tabla4.26">
          <table:table-cell table:style-name="Tabla4.B3" office:value-type="string">
            <text:p text:style-name="P1"><text:span text:style-name="T15">CM-0065-2020</text:span></text:p>
          </table:table-cell>
          <table:table-cell table:style-name="Tabla4.B3" office:value-type="string">
            <text:p text:style-name="P57"><text:span text:style-name="T15">PRODUCCIÓN Y ORGANIZACIÓN DE ACTOS - SANTA LUCÍA 2020</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4.999,04</text:span></text:p>
          </table:table-cell>
          <table:table-cell table:style-name="Tabla4.D3" office:value-type="string">
            <text:p text:style-name="P52"><text:span text:style-name="T15">4320-2269901</text:span></text:p>
          </table:table-cell>
          <table:table-cell table:style-name="Tabla4.L26" office:value-type="string">
            <text:p text:style-name="P1"><text:span text:style-name="T15">Objeto: montar y desmontar infraestructuras necesarias para limitar acceso a diferentes actos (misas, recibimiento de ofrenda a Santa Lucía, actos solidarios, etc.) <text:s/>para poder celebrar actos festivos a causa del COVID</text:span></text:p>
          </table:table-cell>
          <table:table-cell table:style-name="Tabla4.M26" office:value-type="string">
            <text:p text:style-name="P30"><text:span text:style-name="T77">TRAMITACIÓN</text:span></text:p>
            <text:p text:style-name="P1"><text:span text:style-name="T77">CORRECTA</text:span></text:p>
          </table:table-cell>
        </table:table-row>
        <table:table-row table:style-name="Tabla4.21">
          <table:table-cell table:style-name="Tabla4.B3" office:value-type="string">
            <text:p text:style-name="P1"><text:span text:style-name="T15">CM-0068-2020</text:span></text:p>
          </table:table-cell>
          <table:table-cell table:style-name="Tabla4.B3" office:value-type="string">
            <text:p text:style-name="P58"><text:span text:style-name="T15">PROGRAMACIÓN ESPECIAL SEMANA SECTOR PRIMARIO SANTA LUCÍA</text:span></text:p>
          </table:table-cell>
          <table:table-cell table:style-name="Tabla4.B3" office:value-type="string">
            <text:p text:style-name="P30"><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3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9.955,90</text:span></text:p>
          </table:table-cell>
          <table:table-cell table:style-name="Tabla4.K4" office:value-type="string">
            <text:p text:style-name="P1"><text:span text:style-name="T15">4100-2269900</text:span></text:p>
          </table:table-cell>
          <table:table-cell table:style-name="Tabla4.L27" office:value-type="string">
            <text:p text:style-name="P30"><text:span text:style-name="T15">Jornadas virtuales, justifica el contrato dado que el sector ha sido especialmente castigado por el COVID. </text:span></text:p>
          </table:table-cell>
          <table:table-cell table:style-name="Tabla4.M27" office:value-type="string">
            <text:p text:style-name="P30"><text:span text:style-name="T77">TRAMITACIÓN</text:span></text:p>
            <text:p text:style-name="P1"><text:span text:style-name="T77">CORRECTA</text:span></text:p>
          </table:table-cell>
        </table:table-row>
        <text:soft-page-break/>
        <table:table-row table:style-name="Tabla4.28">
          <table:table-cell table:style-name="Tabla4.B3" office:value-type="string">
            <text:p text:style-name="P1"><text:span text:style-name="T15">CM-0069-2020</text:span></text:p>
          </table:table-cell>
          <table:table-cell table:style-name="Tabla4.B3" office:value-type="string">
            <text:p text:style-name="P59"><text:span text:style-name="T15">AUDITORIA TÉCNICA DEL ESTADO DE LA RED DE DISTRIBUCIÓN DE AGUA POTABLE EN EL MUNICIPIO DE SANTA LUCIA</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3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14.950,00</text:span></text:p>
          </table:table-cell>
          <table:table-cell table:style-name="Tabla4.D3" office:value-type="string">
            <text:p text:style-name="P1"><text:span text:style-name="T15">1610-2279900</text:span></text:p>
          </table:table-cell>
          <table:table-cell table:style-name="Tabla4.L28" office:value-type="string">
            <text:p text:style-name="P26"><text:span text:style-name="T15">Necesidad no <text:s/>prevista, surge con la puesta en marcha de la Comisión de Seguimiento del Control de Suministro de Agua Potable</text:span></text:p>
          </table:table-cell>
          <table:table-cell table:style-name="Tabla4.M28" office:value-type="string">
            <text:p text:style-name="P30"><text:span text:style-name="T77">TRAMITACIÓN</text:span></text:p>
            <text:p text:style-name="P30"><text:span text:style-name="T77">CORRECTA</text:span></text:p>
          </table:table-cell>
        </table:table-row>
        <table:table-row table:style-name="Tabla4.29">
          <table:table-cell table:style-name="Tabla4.B3" office:value-type="string">
            <text:p text:style-name="P1"><text:span text:style-name="T15">CM-0070-2020</text:span></text:p>
          </table:table-cell>
          <table:table-cell table:style-name="Tabla4.B3" office:value-type="string">
            <text:p text:style-name="P55"><text:span text:style-name="T15">SERVICIO DE ATENCIÓN DENTAL DE LOS CHICOS DEL PISO TUTELADO DE JÓVENES</text:span></text:p>
          </table:table-cell>
          <table:table-cell table:style-name="Tabla4.B3" office:value-type="string">
            <text:p text:style-name="P1"><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No obligatorio</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2.030,00</text:span></text:p>
          </table:table-cell>
          <table:table-cell table:style-name="Tabla4.D3" office:value-type="string">
            <text:p text:style-name="P30"><text:span text:style-name="T15">23126-2269900</text:span></text:p>
          </table:table-cell>
          <table:table-cell table:style-name="Tabla4.L29" office:value-type="string">
            <text:p text:style-name="P51"><text:span text:style-name="T77">De acuerdo con el informe emitido por el <text:s/>Servicio de Asesoría Jurídica y Contratación administrativa con fecha 23/11/20 el objeto de este contrato resulta fácilmente programable y previsible , por lo cual debería procederse a su licitación por procedimientos abiertos que respeten la concurrencia y libre competencia</text:span></text:p>
          </table:table-cell>
          <table:table-cell table:style-name="Tabla4.M29" office:value-type="string">
            <text:p text:style-name="P1"><text:span text:style-name="T84">OPINIÓN CON </text:span></text:p>
            <text:p text:style-name="P1"><text:span text:style-name="T84">SALVEDAD</text:span></text:p>
            <text:p text:style-name="P1"><text:span text:style-name="T84">(2)</text:span></text:p>
          </table:table-cell>
        </table:table-row>
        <table:table-row table:style-name="Tabla4.30">
          <table:table-cell table:style-name="Tabla4.B3" office:value-type="string">
            <text:p text:style-name="P1"><text:span text:style-name="T15">CM-0071-2020</text:span></text:p>
          </table:table-cell>
          <table:table-cell table:style-name="Tabla4.B3" office:value-type="string">
            <text:p text:style-name="P1"><text:span text:style-name="T15">GRAN CANARIA JOVEN EN RED 2020</text:span></text:p>
          </table:table-cell>
          <table:table-cell table:style-name="Tabla4.B3" office:value-type="string">
            <text:p text:style-name="P30"><text:span text:style-name="T15">SI</text:span></text:p>
          </table:table-cell>
          <table:table-cell table:style-name="Tabla4.D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3 INVITACIONES 3 OFERTAS</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SI</text:span></text:p>
          </table:table-cell>
          <table:table-cell table:style-name="Tabla4.B3" office:value-type="string">
            <text:p text:style-name="P1"><text:span text:style-name="T15">7.000,00</text:span></text:p>
          </table:table-cell>
          <table:table-cell table:style-name="Tabla4.D3" office:value-type="string">
            <text:p text:style-name="P30"><text:span text:style-name="T15">3341-2279900</text:span></text:p>
          </table:table-cell>
          <table:table-cell table:style-name="Tabla4.L30" office:value-type="string">
            <text:p text:style-name="P30"><text:span text:style-name="T15">Informe de necesidad afirma que trata de aliviar los efectos de la pandemia en los más jóvenes</text:span></text:p>
          </table:table-cell>
          <table:table-cell table:style-name="Tabla4.M30" office:value-type="string">
            <text:p text:style-name="P30"><text:span text:style-name="T77">TRAMITACIÓN</text:span></text:p>
            <text:p text:style-name="P30"><text:span text:style-name="T77">CORRECTA</text:span></text:p>
          </table:table-cell>
        </table:table-row>
        <table:table-row table:style-name="Tabla4.30">
          <table:table-cell table:style-name="Tabla4.D3" office:value-type="string">
            <text:p text:style-name="P1"><text:span text:style-name="T15">CM-0073-2020</text:span></text:p>
          </table:table-cell>
          <table:table-cell table:style-name="Tabla4.D3" office:value-type="string">
            <text:p text:style-name="P1"><text:span text:style-name="T77">SERVICIO PARA LA REALIZACIÓN DE PRUEBAS PSICOLÓGICAS Y PSICOTÉCNICAS - CONVOCATORIA 11 PLAZAS POLICÍA LOCAL</text:span></text:p>
          </table:table-cell>
          <table:table-cell table:style-name="Tabla4.D3" office:value-type="string">
            <text:p text:style-name="P30"><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3 INVITACIONES 2 OFERTAS</text:span></text:p>
          </table:table-cell>
          <table:table-cell table:style-name="Tabla4.D3" office:value-type="string">
            <text:p text:style-name="P1"><text:span text:style-name="T15">SI </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13.206,00</text:span></text:p>
          </table:table-cell>
          <table:table-cell table:style-name="Tabla4.D3" office:value-type="string">
            <text:p text:style-name="P30"><text:span text:style-name="T15">9202-279900</text:span></text:p>
          </table:table-cell>
          <table:table-cell table:style-name="Tabla4.L31" office:value-type="string">
            <text:p text:style-name="P32"/>
            <text:p text:style-name="P32"/>
          </table:table-cell>
          <table:table-cell table:style-name="Tabla4.M31" office:value-type="string">
            <text:p text:style-name="P30"><text:span text:style-name="T77">TRAMITACIÓN</text:span></text:p>
            <text:p text:style-name="P30"><text:span text:style-name="T77">CORRECTA</text:span></text:p>
          </table:table-cell>
        </table:table-row>
        <table:table-row table:style-name="Tabla4.30">
          <table:table-cell table:style-name="Tabla4.D3" office:value-type="string">
            <text:p text:style-name="P1"><text:span text:style-name="T15">CM-0077-2020</text:span></text:p>
          </table:table-cell>
          <table:table-cell table:style-name="Tabla4.D3" office:value-type="string">
            <text:p text:style-name="P1"><text:span text:style-name="T77">SERVICIO PARA LA REALIZACIÓN DE LAS PRUEBAS DE APTITUD FÍSICA PARA LA SELECCIÓN DE 11 PLAZAS DE</text:span></text:p>
            <text:p text:style-name="P1"><text:span text:style-name="T77"><text:s/>POLICÍA LOCAL</text:span></text:p>
          </table:table-cell>
          <table:table-cell table:style-name="Tabla4.D3" office:value-type="string">
            <text:p text:style-name="P30"><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3 INVITACIONES 3OFERTAS</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11.769,20</text:span></text:p>
          </table:table-cell>
          <table:table-cell table:style-name="Tabla4.D3" office:value-type="string">
            <text:p text:style-name="P30"><text:span text:style-name="T15">9202-2279900</text:span></text:p>
          </table:table-cell>
          <table:table-cell table:style-name="Tabla4.L32" office:value-type="string">
            <text:p text:style-name="P31"/>
          </table:table-cell>
          <table:table-cell table:style-name="Tabla4.M32" office:value-type="string">
            <text:p text:style-name="P30"><text:span text:style-name="T77">TRAMITACIÓN</text:span></text:p>
            <text:p text:style-name="P30"><text:span text:style-name="T77">CORRECTA</text:span></text:p>
          </table:table-cell>
        </table:table-row>
        <table:table-row table:style-name="Tabla4.30">
          <table:table-cell table:style-name="Tabla4.D3" office:value-type="string">
            <text:p text:style-name="P1"><text:span text:style-name="T15">CM-0079-2020</text:span></text:p>
          </table:table-cell>
          <table:table-cell table:style-name="Tabla4.D3" office:value-type="string">
            <text:p text:style-name="P1"><text:span text:style-name="T15">ASISTENCIA LETRADA EN EL DEPARTAMENTO DE RRHH Y ORGANIZACIÓN, PARA LOS SIGUIENTES PROCESOS JUDICIALES: PO 267/2020, PA 278/2020 Y PA 341/2020</text:span></text:p>
          </table:table-cell>
          <table:table-cell table:style-name="Tabla4.D3" office:value-type="string">
            <text:p text:style-name="P30"><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9">3 INVITACIONES 3OFERTAS</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SI</text:span></text:p>
          </table:table-cell>
          <table:table-cell table:style-name="Tabla4.D3" office:value-type="string">
            <text:p text:style-name="P1"><text:span text:style-name="T15">11.663,00</text:span></text:p>
          </table:table-cell>
          <table:table-cell table:style-name="Tabla4.D3" office:value-type="string">
            <text:p text:style-name="P30"><text:span text:style-name="T15">9202-2279900</text:span></text:p>
          </table:table-cell>
          <table:table-cell table:style-name="Tabla4.L33" office:value-type="string">
            <text:p text:style-name="P60"><text:span text:style-name="T77">En relación con contrato de asistencia letrada se ha emitido por el Secretario General informe en sentido favorable sobre el procedimiento número 150/2020 </text:span><text:soft-page-break/><text:span text:style-name="T77">ante el juzgado de lo CA nº1 de las palmas, adjudicado a través de contrato menor, <text:s/>especial valoración jurídica de la intervención de la adjunta jefa del servicio de RRHH. Adicionalmente se tiene en cuenta el informe emitido por el Jefe de Servicio de Asesoría Jurídica y Contratación Administrativa sobre la estimación del precio de los contratos de asistencia letrada</text:span></text:p>
          </table:table-cell>
          <table:table-cell table:style-name="Tabla4.M33" office:value-type="string">
            <text:p text:style-name="P30"><text:span text:style-name="T77">TRAMITACIÓN</text:span></text:p>
            <text:p text:style-name="P30"><text:span text:style-name="T77">CORRECTA</text:span></text:p>
          </table:table-cell>
        </table:table-row>
      </table:table>
      <text:p text:style-name="P16"/>
      <text:p text:style-name="P16"/>
      <text:p text:style-name="P16"/>
      <text:p text:style-name="P16"/>
      <text:p text:style-name="P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A"/>
        <table:table-column table:style-name="Tabla5.G"/>
        <table:table-column table:style-name="Tabla5.H"/>
        <table:table-column table:style-name="Tabla5.I"/>
        <table:table-column table:style-name="Tabla5.J"/>
        <table:table-column table:style-name="Tabla5.A"/>
        <table:table-column table:style-name="Tabla5.L"/>
        <table:table-column table:style-name="Tabla5.M"/>
        <table:table-column table:style-name="Tabla5.N"/>
        <table:table-header-rows>
          <table:table-row table:style-name="Tabla5.1">
            <table:table-cell table:style-name="Tabla5.A1" office:value-type="string">
              <text:p text:style-name="P52"><text:span text:style-name="T9">CONTRATO MENOR DE </text:span><text:span text:style-name="T13">SUMINISTRO</text:span></text:p>
            </table:table-cell>
            <table:table-cell table:style-name="Tabla5.A1" office:value-type="string">
              <text:p text:style-name="P52"><text:span text:style-name="T9">DENOMINACION </text:span></text:p>
              <text:p text:style-name="P52"><text:span text:style-name="T9">CONTRATO</text:span></text:p>
            </table:table-cell>
            <table:table-cell table:style-name="Tabla5.A1" office:value-type="string">
              <text:p text:style-name="P52"><text:span text:style-name="T9">INF. NECESIDAD: MOTIVO, OBJETO, DURACIÓN, <text:s/>PRESUPUESTO</text:span></text:p>
            </table:table-cell>
            <table:table-cell table:style-name="Tabla5.A1" office:value-type="string">
              <text:p text:style-name="P30"><text:span text:style-name="T9">INF JURÍCO NO SUPERA LÍMITE 15.000€.</text:span></text:p>
            </table:table-cell>
            <table:table-cell table:style-name="Tabla5.A1" office:value-type="string">
              <text:p text:style-name="P52"><text:span text:style-name="T9">INF. JURÍDICO NO</text:span></text:p>
              <text:p text:style-name="P52"><text:span text:style-name="T9"><text:s/>FRACCIONA- MIENTO</text:span></text:p>
            </table:table-cell>
            <table:table-cell table:style-name="Tabla5.A1" office:value-type="string">
              <text:p text:style-name="P52"><text:span text:style-name="T9">3 PRESUPUESTO</text:span></text:p>
              <text:p text:style-name="P52"><text:span text:style-name="T9">PARA IGUAL O SUPERIOR 5.000€</text:span></text:p>
            </table:table-cell>
            <table:table-cell table:style-name="Tabla5.A1" office:value-type="string">
              <text:p text:style-name="P52"><text:span text:style-name="T9">RC</text:span></text:p>
            </table:table-cell>
            <table:table-cell table:style-name="Tabla5.A1" office:value-type="string">
              <text:p text:style-name="P52"><text:span text:style-name="T9">ESTAR AL CORRIENTE DEUDAS TRIBUTARIAS</text:span></text:p>
              <text:p text:style-name="P52"><text:span text:style-name="T9">Y SEG. SOCIAL</text:span></text:p>
            </table:table-cell>
            <table:table-cell table:style-name="Tabla5.A1" office:value-type="string">
              <text:p text:style-name="P41"><text:span text:style-name="T9">DECL. RESP.</text:span></text:p>
              <text:p text:style-name="P41"><text:span text:style-name="T9"><text:s/>NO INCURSO PROHIBICIÓN</text:span></text:p>
              <text:p text:style-name="P41"><text:span text:style-name="T9">CONTRATAR</text:span></text:p>
            </table:table-cell>
            <table:table-cell table:style-name="Tabla5.A1" office:value-type="string">
              <text:p text:style-name="P52"><text:span text:style-name="T9">IMPORTE IGIC </text:span></text:p>
              <text:p text:style-name="P52"><text:span text:style-name="T9">INCLUIDO</text:span></text:p>
              <text:p text:style-name="P52"><text:span text:style-name="T9">(€)</text:span></text:p>
            </table:table-cell>
            <table:table-cell table:style-name="Tabla5.K1" office:value-type="string">
              <text:p text:style-name="P52"><text:span text:style-name="T9">APLICACIÓN</text:span></text:p>
              <text:p text:style-name="P52"><text:span text:style-name="T9">PRESUP. </text:span></text:p>
            </table:table-cell>
            <table:table-cell table:style-name="Tabla5.L1" office:value-type="string">
              <text:p text:style-name="P52"><text:span text:style-name="T9">ACTA RECEP.</text:span></text:p>
              <text:p text:style-name="P52"><text:span text:style-name="T9">IMPORTE </text:span></text:p>
              <text:p text:style-name="P52"><text:span text:style-name="T9">SUPERIOR A 3.000 €</text:span></text:p>
            </table:table-cell>
            <table:table-cell table:style-name="Tabla5.M1" office:value-type="string">
              <text:p text:style-name="P52"><text:span text:style-name="T9">OBSERVACIÓN</text:span></text:p>
            </table:table-cell>
            <table:table-cell table:style-name="Tabla5.N1" office:value-type="string">
              <text:p text:style-name="P52"><text:span text:style-name="T9">RESULTADO </text:span></text:p>
              <text:p text:style-name="P52"><text:span text:style-name="T9">DE LA </text:span></text:p>
              <text:p text:style-name="P52"><text:span text:style-name="T9">AUDITORÍA</text:span></text:p>
            </table:table-cell>
          </table:table-row>
        </table:table-header-rows>
        <table:table-row table:style-name="Tabla5.2">
          <table:table-cell table:style-name="Tabla5.A2" office:value-type="string">
            <text:p text:style-name="P52"><text:span text:style-name="T15">CM-006-2020</text:span></text:p>
          </table:table-cell>
          <table:table-cell table:style-name="Tabla5.A2" office:value-type="string">
            <text:p text:style-name="P1"><text:span text:style-name="T15">SUMINISTRO PORTÁTILES ÁREA DE JUVENTUD</text:span></text:p>
          </table:table-cell>
          <table:table-cell table:style-name="Tabla5.A2" office:value-type="string">
            <text:p text:style-name="P1"><text:span text:style-name="T15">SI</text:span></text:p>
          </table:table-cell>
          <table:table-cell table:style-name="Tabla5.A2" office:value-type="string">
            <text:p text:style-name="P1"><text:span text:style-name="T15">SI</text:span></text:p>
          </table:table-cell>
          <table:table-cell table:style-name="Tabla5.A2" office:value-type="string">
            <text:p text:style-name="Standard"><text:span text:style-name="T15">SI</text:span></text:p>
          </table:table-cell>
          <table:table-cell table:style-name="Tabla5.A2" office:value-type="string">
            <text:p text:style-name="P61"><text:span text:style-name="T15">SI</text:span></text:p>
          </table:table-cell>
          <table:table-cell table:style-name="Tabla5.A2" office:value-type="string">
            <text:p text:style-name="P1"><text:span text:style-name="T15">SI</text:span></text:p>
          </table:table-cell>
          <table:table-cell table:style-name="Tabla5.A2" office:value-type="string">
            <text:p text:style-name="P1"><text:span text:style-name="T15">SI</text:span></text:p>
          </table:table-cell>
          <table:table-cell table:style-name="Tabla5.A2" office:value-type="string">
            <text:p text:style-name="P1"><text:span text:style-name="T15">SI</text:span></text:p>
          </table:table-cell>
          <table:table-cell table:style-name="Tabla5.A2" office:value-type="string">
            <text:p text:style-name="P30"><text:span text:style-name="T15">2.000,00</text:span></text:p>
          </table:table-cell>
          <table:table-cell table:style-name="Tabla5.K2" office:value-type="string">
            <text:p text:style-name="P52"><text:span text:style-name="T15">3341-6260000</text:span></text:p>
          </table:table-cell>
          <table:table-cell table:style-name="Tabla5.L2" office:value-type="string">
            <text:p text:style-name="P52"><text:span text:style-name="T82">No </text:span></text:p>
            <text:p text:style-name="P52"><text:span text:style-name="T82">obligatoria</text:span></text:p>
          </table:table-cell>
          <table:table-cell table:style-name="Tabla5.M2" office:value-type="string">
            <text:p text:style-name="P62"><text:span text:style-name="T15">(4 ordenadores portátiles) Informe de necesidad con fecha 16/02/20 (antes de la pandemia) Se trata de la gestión de una subvención del Cabildo de GC </text:span></text:p>
          </table:table-cell>
          <table:table-cell table:style-name="Tabla5.N2" office:value-type="string">
            <text:p text:style-name="P63"><text:span text:style-name="T21">TRAMITACIÓN</text:span></text:p>
            <text:p text:style-name="P65"><text:span text:style-name="T21"><text:s/>CORRECTA</text:span></text:p>
          </table:table-cell>
        </table:table-row>
        <table:table-row table:style-name="Tabla5.3">
          <table:table-cell table:style-name="Tabla5.A3" office:value-type="string">
            <text:p text:style-name="P1"><text:span text:style-name="T15">CM-007-2020</text:span></text:p>
          </table:table-cell>
          <table:table-cell table:style-name="Tabla5.B3" office:value-type="string">
            <text:p text:style-name="P1"><text:span text:style-name="T15">SUMINISTRO BOLETINES DE SANCIONES DE TRÁFICO CON CÓDIGO DE BARRAS (CUADERNO BANCARIO C60)</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66"><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A3" office:value-type="string">
            <text:p text:style-name="P30"><text:span text:style-name="T15">5.220,00</text:span></text:p>
          </table:table-cell>
          <table:table-cell table:style-name="Tabla5.K3" office:value-type="string">
            <text:p text:style-name="P67"><text:span text:style-name="T15">9200-2200000</text:span></text:p>
          </table:table-cell>
          <table:table-cell table:style-name="Tabla5.L3" office:value-type="string">
            <text:p text:style-name="P1"><text:span text:style-name="T82">SI</text:span></text:p>
          </table:table-cell>
          <table:table-cell table:style-name="Tabla5.M3" office:value-type="string">
            <text:p text:style-name="P5"/>
          </table:table-cell>
          <table:table-cell table:style-name="Tabla5.N3" office:value-type="string">
            <text:p text:style-name="P63"><text:span text:style-name="T21">TRAMITACIÓN</text:span></text:p>
            <text:p text:style-name="P68"><text:span text:style-name="T21"><text:s/>CORRECTA</text:span></text:p>
          </table:table-cell>
        </table:table-row>
        <table:table-row table:style-name="Tabla5.4">
          <table:table-cell table:style-name="Tabla5.A3" office:value-type="string">
            <text:p text:style-name="P1"><text:span text:style-name="T15">CM-013-2020</text:span></text:p>
          </table:table-cell>
          <table:table-cell table:style-name="Tabla5.B3" office:value-type="string">
            <text:p text:style-name="P1"><text:span text:style-name="T15">SUSTITUCIÓN DE </text:span></text:p>
            <text:p text:style-name="P1"><text:span text:style-name="T15">ARMERO</text:span></text:p>
          </table:table-cell>
          <table:table-cell table:style-name="Tabla5.A3" office:value-type="string">
            <text:p text:style-name="P69"><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70"><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1.281,86</text:span></text:p>
          </table:table-cell>
          <table:table-cell table:style-name="Tabla5.K3" office:value-type="string">
            <text:p text:style-name="P67"><text:span text:style-name="T15">9330-2120000</text:span></text:p>
          </table:table-cell>
          <table:table-cell table:style-name="Tabla5.L4" office:value-type="string">
            <text:p text:style-name="P1"><text:span text:style-name="T82">No</text:span></text:p>
            <text:p text:style-name="P1"><text:span text:style-name="T82">obligatorio</text:span></text:p>
          </table:table-cell>
          <table:table-cell table:style-name="Tabla5.M4" office:value-type="string">
            <text:p text:style-name="P34"/>
          </table:table-cell>
          <table:table-cell table:style-name="Tabla5.N4" office:value-type="string">
            <text:p text:style-name="P63"><text:span text:style-name="T21">TRAMITACIÓN</text:span></text:p>
            <text:p text:style-name="P30"><text:span text:style-name="T21"><text:s/>CORRECTA</text:span></text:p>
          </table:table-cell>
        </table:table-row>
        <table:table-row table:style-name="Tabla5.5">
          <table:table-cell table:style-name="Tabla5.A3" office:value-type="string">
            <text:p text:style-name="P1"><text:span text:style-name="T15">CM-0016-2020</text:span></text:p>
          </table:table-cell>
          <table:table-cell table:style-name="Tabla5.B3" office:value-type="string">
            <text:p text:style-name="P1"><text:span text:style-name="T15">ADQUISICIÓN DE EQUIPOS DE PROTECCIÓN INDIVIDUALES PARA LA CAPACITACIÓN PARA LA UTILIZACIÓN DE LAS ARMAS DE FUEGO Y OTROS COMPLEMENTO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4.767,87</text:span></text:p>
          </table:table-cell>
          <table:table-cell table:style-name="Tabla5.K3" office:value-type="string">
            <text:p text:style-name="P71"><text:span text:style-name="T15">1320-2210400</text:span></text:p>
          </table:table-cell>
          <table:table-cell table:style-name="Tabla5.L5" office:value-type="string">
            <text:p text:style-name="P72"><text:span text:style-name="T82">SI</text:span></text:p>
          </table:table-cell>
          <table:table-cell table:style-name="Tabla5.M5" office:value-type="string">
            <text:p text:style-name="P6"/>
          </table:table-cell>
          <table:table-cell table:style-name="Tabla5.N5" office:value-type="string">
            <text:p text:style-name="P63"><text:span text:style-name="T21">TRAMITACIÓN</text:span></text:p>
            <text:p text:style-name="P1"><text:span text:style-name="T21"><text:s/>CORRECTA</text:span></text:p>
          </table:table-cell>
        </table:table-row>
        <table:table-row table:style-name="Tabla5.6">
          <table:table-cell table:style-name="Tabla5.A3" office:value-type="string">
            <text:p text:style-name="P1"><text:span text:style-name="T15">CM-0018-2020</text:span></text:p>
          </table:table-cell>
          <table:table-cell table:style-name="Tabla5.B3" office:value-type="string">
            <text:p text:style-name="P1"><text:span text:style-name="T15">RENOVACIÓN DE CASCOS DE MOTORISTA PARA LA PROTECCIÓN DE LOS COMPONENTES DEL CUERPO DE LA </text:span><text:soft-page-break/><text:span text:style-name="T15">POLICÍA LOCAL</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A3" office:value-type="string">
            <text:p text:style-name="P30"><text:span text:style-name="T15">5.317,9</text:span></text:p>
          </table:table-cell>
          <table:table-cell table:style-name="Tabla5.K3" office:value-type="string">
            <text:p text:style-name="P30"><text:span text:style-name="T15">1320-2210400</text:span></text:p>
          </table:table-cell>
          <table:table-cell table:style-name="Tabla5.L6" office:value-type="string">
            <text:p text:style-name="P72"><text:span text:style-name="T82">SI</text:span></text:p>
          </table:table-cell>
          <table:table-cell table:style-name="Tabla5.M6" office:value-type="string">
            <text:p text:style-name="P1"><text:span text:style-name="T15">24 cascos de motorista homologados con dispositivos reflectantes. Se tiene en cuenta, que, </text:span><text:span text:style-name="T77">con fecha 10/02/2021 ya se ha adjudicado contrato </text:span><text:soft-page-break/><text:span text:style-name="T77">Procedimiento Abierto SARA EXP-0018-2020 SUMINISTRO DE VESTUARIO Y COMPLEMENTOS PARA LA UNIFORMIDAD DE LA POLICÍA LOCAL DE SANTA LUCÍA</text:span><text:span text:style-name="T64">. </text:span><text:span text:style-name="T77">Pudo incluirse como un lote dentro de aquel.</text:span></text:p>
            <text:p text:style-name="P1"><text:span text:style-name="T77">Posibilidad de programar</text:span></text:p>
          </table:table-cell>
          <table:table-cell table:style-name="Tabla5.N6" office:value-type="string">
            <text:p text:style-name="P30"><text:span text:style-name="T87">OPINIÓN CON SALVEDAD</text:span></text:p>
            <text:p text:style-name="P30"><text:span text:style-name="T87">(1)</text:span></text:p>
          </table:table-cell>
        </table:table-row>
        <table:table-row table:style-name="Tabla5.7">
          <table:table-cell table:style-name="Tabla5.A3" office:value-type="string">
            <text:p text:style-name="P1"><text:span text:style-name="T15">CM-0019-2020</text:span></text:p>
          </table:table-cell>
          <table:table-cell table:style-name="Tabla5.B3" office:value-type="string">
            <text:p text:style-name="P1"><text:span text:style-name="T15">ADAPTACIÓN DE MEDIOS TÉCNICOS DEFENSIVOS</text:span></text:p>
          </table:table-cell>
          <table:table-cell table:style-name="Tabla5.A3" office:value-type="string">
            <text:p text:style-name="P69"><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30"><text:span text:style-name="T15">3 INVITACIONES </text:span></text:p>
            <text:p text:style-name="P30"><text:span text:style-name="T15">3 OFERTA</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A3" office:value-type="string">
            <text:p text:style-name="P30"><text:span text:style-name="T15">14.930,78</text:span></text:p>
          </table:table-cell>
          <table:table-cell table:style-name="Tabla5.K3" office:value-type="string">
            <text:p text:style-name="P30"><text:span text:style-name="T15">1320-2210400</text:span></text:p>
          </table:table-cell>
          <table:table-cell table:style-name="Tabla5.L7" office:value-type="string">
            <text:p text:style-name="P73"><text:span text:style-name="T82">SI</text:span></text:p>
          </table:table-cell>
          <table:table-cell table:style-name="Tabla5.M7" office:value-type="string">
            <text:p text:style-name="P53"><text:span text:style-name="T77">Posibilidad de programar un contrato con varios lotes que incluyan el equipamiento y uniformes necesarios de la POLICÍA. </text:span></text:p>
          </table:table-cell>
          <table:table-cell table:style-name="Tabla5.N7" office:value-type="string">
            <text:p text:style-name="P1"><text:span text:style-name="T87">OPINIÓN CON SALVEDAD</text:span></text:p>
            <text:p text:style-name="P1"><text:span text:style-name="T87">(2)</text:span></text:p>
          </table:table-cell>
        </table:table-row>
        <table:table-row table:style-name="Tabla5.8">
          <table:table-cell table:style-name="Tabla5.A3" office:value-type="string">
            <text:p text:style-name="P1"><text:span text:style-name="T15">CM-0021-2020</text:span></text:p>
          </table:table-cell>
          <table:table-cell table:style-name="Tabla5.B3" office:value-type="string">
            <text:p text:style-name="P1"><text:span text:style-name="T15">SUMINISTRO DE TARJETAS CRIPTOGRAFICAS DE IDENTIFICACIÓN DE EMPLEADO PÚBLICO PARA QUE LOS LETRADOS ASESORES ACCEDAN A LEXNET</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A3" office:value-type="string">
            <text:p text:style-name="P1"><text:span text:style-name="T15">362,40</text:span></text:p>
          </table:table-cell>
          <table:table-cell table:style-name="Tabla5.K3" office:value-type="string">
            <text:p text:style-name="P30"><text:span text:style-name="T15">9200-2200000</text:span></text:p>
          </table:table-cell>
          <table:table-cell table:style-name="Tabla5.L8" office:value-type="string">
            <text:p text:style-name="P63"><text:span text:style-name="T82">SI</text:span></text:p>
          </table:table-cell>
          <table:table-cell table:style-name="Tabla5.M8" office:value-type="string">
            <text:p text:style-name="P64"/>
          </table:table-cell>
          <table:table-cell table:style-name="Tabla5.N8" office:value-type="string">
            <text:p text:style-name="P1"><text:span text:style-name="T15">TRAMITACIÓN</text:span></text:p>
            <text:p text:style-name="P1"><text:span text:style-name="T15"><text:s/>CORRECTA</text:span></text:p>
          </table:table-cell>
        </table:table-row>
        <table:table-row table:style-name="Tabla5.9">
          <table:table-cell table:style-name="Tabla5.A3" office:value-type="string">
            <text:p text:style-name="P1"><text:span text:style-name="T15">CM-0022-2020</text:span></text:p>
          </table:table-cell>
          <table:table-cell table:style-name="Tabla5.B3" office:value-type="string">
            <text:p text:style-name="P1"><text:span text:style-name="T15">ADQUISICIÓN DE MOBILIARIO DE OFICINA PARA EL DEPARTAMENTO DE SERVICIOS SOCIALE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53"><text:span text:style-name="T15">3 INVITACIONES</text:span></text:p>
            <text:p text:style-name="P53"><text:span text:style-name="T15">3 OFERTA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A3" office:value-type="string">
            <text:p text:style-name="P1"><text:span text:style-name="T15">6.127,89</text:span></text:p>
          </table:table-cell>
          <table:table-cell table:style-name="Tabla5.K3" office:value-type="string">
            <text:p text:style-name="P74"><text:span text:style-name="T15">9200-6250000</text:span></text:p>
          </table:table-cell>
          <table:table-cell table:style-name="Tabla5.L9" office:value-type="string">
            <text:p text:style-name="P75"><text:span text:style-name="T82">SI</text:span></text:p>
          </table:table-cell>
          <table:table-cell table:style-name="Tabla5.M9" office:value-type="string">
            <text:p text:style-name="P1"><text:span text:style-name="T15">23 sillas de oficina para personal. No programado a causa de COVID-19. No reiterativo</text:span></text:p>
            <text:p text:style-name="P6"/>
            <text:p text:style-name="P5"/>
          </table:table-cell>
          <table:table-cell table:style-name="Tabla5.N9" office:value-type="string">
            <text:p text:style-name="P1"><text:span text:style-name="T15">TRAMITACIÓN</text:span></text:p>
            <text:p text:style-name="P1"><text:span text:style-name="T15"><text:s/>CORRECTA</text:span></text:p>
          </table:table-cell>
        </table:table-row>
        <table:table-row table:style-name="Tabla5.10">
          <table:table-cell table:style-name="Tabla5.A3" office:value-type="string">
            <text:p text:style-name="P1"><text:span text:style-name="T15">CM-0023-2020</text:span></text:p>
          </table:table-cell>
          <table:table-cell table:style-name="Tabla5.B3" office:value-type="string">
            <text:p text:style-name="P1"><text:span text:style-name="T15">SUMINISTRO DE MATERIAL PARA PROYECTAR HORMIGÓN GUNITADO A DOS CAPAS Y </text:span><text:soft-page-break/><text:span text:style-name="T15">MINETIZADO EN EL SOLARIUM DE POZO IZQUIERD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26"><text:span text:style-name="T15">3INVITACIONES</text:span></text:p>
            <text:p text:style-name="P26"><text:span text:style-name="T15">2 OFERTA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11.663</text:span></text:p>
          </table:table-cell>
          <table:table-cell table:style-name="Tabla5.K3" office:value-type="string">
            <text:p text:style-name="P74"><text:span text:style-name="T15">4590-6090002</text:span></text:p>
          </table:table-cell>
          <table:table-cell table:style-name="Tabla5.L10" office:value-type="string">
            <text:p text:style-name="P72"><text:span text:style-name="T82">SI</text:span></text:p>
          </table:table-cell>
          <table:table-cell table:style-name="Tabla5.M10" office:value-type="string">
            <text:p text:style-name="P54"><text:span text:style-name="T15">No se había previsto. Surge como consecuencia de reclamaciones por mal estado y el peligro de desprendimiento</text:span></text:p>
          </table:table-cell>
          <table:table-cell table:style-name="Tabla5.N10" office:value-type="string">
            <text:p text:style-name="P1"><text:span text:style-name="T15">TRAMITACIÓN</text:span></text:p>
            <text:p text:style-name="P1"><text:span text:style-name="T15"><text:s/>CORRECTA</text:span></text:p>
          </table:table-cell>
        </table:table-row>
        <table:table-row table:style-name="Tabla5.11">
          <table:table-cell table:style-name="Tabla5.A3" office:value-type="string">
            <text:p text:style-name="P1"><text:span text:style-name="T15">CM-0024-2020</text:span></text:p>
          </table:table-cell>
          <table:table-cell table:style-name="Tabla5.B3" office:value-type="string">
            <text:p text:style-name="P1"><text:span text:style-name="T15">UN VERANO DIFERENTE, DIVIERTETE DESCUBRIENDO SANTA LUCIA</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26"><text:span text:style-name="T15">1 SOLA INVITACIÓN. </text:span><text:span text:style-name="T77">Justifica que no han encontrado otra empresa que pueda realizar la miniserie en el tiempo solicitado</text:span></text:p>
          </table:table-cell>
          <table:table-cell table:style-name="Tabla5.A3" office:value-type="string">
            <text:p text:style-name="P6"/>
          </table:table-cell>
          <table:table-cell table:style-name="Tabla5.A3" office:value-type="string">
            <text:p text:style-name="P6"/>
          </table:table-cell>
          <table:table-cell table:style-name="Tabla5.I3" office:value-type="string">
            <text:p text:style-name="P6"/>
          </table:table-cell>
          <table:table-cell table:style-name="Tabla5.I3" office:value-type="string">
            <text:p text:style-name="P1"><text:span text:style-name="T15">7.470,74</text:span></text:p>
          </table:table-cell>
          <table:table-cell table:style-name="Tabla5.K3" office:value-type="string">
            <text:p text:style-name="P74"><text:span text:style-name="T15">3200-2269900</text:span></text:p>
          </table:table-cell>
          <table:table-cell table:style-name="Tabla5.L11" office:value-type="string">
            <text:p text:style-name="P75"><text:span text:style-name="T82">SI</text:span></text:p>
          </table:table-cell>
          <table:table-cell table:style-name="Tabla5.M11" office:value-type="string">
            <text:p text:style-name="P1"><text:span text:style-name="T15">Objeto principal consiste en la grabación de una miniserie de 10 capítulos educación y entretenimiento, a causa de COVID. Debió incorporar al expediente la solicitud de 3 presupuestos </text:span></text:p>
          </table:table-cell>
          <table:table-cell table:style-name="Tabla5.N11" office:value-type="string">
            <text:p text:style-name="P1"><text:span text:style-name="T84">OPINION CON SALVEDAD</text:span></text:p>
            <text:p text:style-name="P1"><text:span text:style-name="T84">(3)</text:span></text:p>
          </table:table-cell>
        </table:table-row>
        <table:table-row table:style-name="Tabla5.12">
          <table:table-cell table:style-name="Tabla5.A3" office:value-type="string">
            <text:p text:style-name="P1"><text:span text:style-name="T15">CM-0030-2020</text:span></text:p>
          </table:table-cell>
          <table:table-cell table:style-name="Tabla5.B3" office:value-type="string">
            <text:p text:style-name="P76"><text:span text:style-name="T15">ADQUISICIÓN DE TEST Y PRUEBAS VALORATIVAS PARA MENORES DE EDAD Y PROGENITORE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No </text:span></text:p>
            <text:p text:style-name="P1"><text:span text:style-name="T15">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2.100,00</text:span></text:p>
          </table:table-cell>
          <table:table-cell table:style-name="Tabla5.K3" office:value-type="string">
            <text:p text:style-name="P30"><text:span text:style-name="T15">23132-2269900</text:span></text:p>
          </table:table-cell>
          <table:table-cell table:style-name="Tabla5.L12" office:value-type="string">
            <text:p text:style-name="P77"><text:span text:style-name="T82">No</text:span></text:p>
            <text:p text:style-name="P77"><text:span text:style-name="T82">obligatorio</text:span></text:p>
          </table:table-cell>
          <table:table-cell table:style-name="Tabla5.M12" office:value-type="string">
            <text:p text:style-name="P9"/>
          </table:table-cell>
          <table:table-cell table:style-name="Tabla5.N12" office:value-type="string">
            <text:p text:style-name="P1"><text:span text:style-name="T15">TRAMITACIÓN CORRECTA</text:span></text:p>
          </table:table-cell>
        </table:table-row>
        <table:table-row table:style-name="Tabla5.13">
          <table:table-cell table:style-name="Tabla5.A3" office:value-type="string">
            <text:p text:style-name="P1"><text:span text:style-name="T15">CM-0031-2020</text:span></text:p>
          </table:table-cell>
          <table:table-cell table:style-name="Tabla5.B3" office:value-type="string">
            <text:p text:style-name="P1"><text:span text:style-name="T15">RENOVACIÓN DE CHALECOS DE PROTECCIÓN POLICIAL (ANTIBALAS, CORTE Y PUNZÓN) DEE LOS COMPONENTES DEL CUERPO DE LA POLICÍA LOCAL</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61"><text:span text:style-name="T15">3 INVITACIONES</text:span></text:p>
            <text:p text:style-name="P61"><text:span text:style-name="T15">3 OFERTA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15.417,76</text:span></text:p>
          </table:table-cell>
          <table:table-cell table:style-name="Tabla5.K3" office:value-type="string">
            <text:p text:style-name="P78"><text:span text:style-name="T15">1320-2210400</text:span></text:p>
          </table:table-cell>
          <table:table-cell table:style-name="Tabla5.L13" office:value-type="string">
            <text:p text:style-name="P79"><text:span text:style-name="T82">SI</text:span></text:p>
          </table:table-cell>
          <table:table-cell table:style-name="Tabla5.M13" office:value-type="string">
            <text:p text:style-name="P79"><text:span text:style-name="T15">La necesidad se pone de manifiesto a raíz del COVID-19. Para evitar compartir el material entre el personal de policía (22 chalecos). No fue posible su programación</text:span></text:p>
          </table:table-cell>
          <table:table-cell table:style-name="Tabla5.N13" office:value-type="string">
            <text:p text:style-name="P80"><text:span text:style-name="T15">TRAMITACIÓN CORRECTA</text:span></text:p>
          </table:table-cell>
        </table:table-row>
        <text:soft-page-break/>
        <table:table-row table:style-name="Tabla5.14">
          <table:table-cell table:style-name="Tabla5.A3" office:value-type="string">
            <text:p text:style-name="P1"><text:span text:style-name="T15">CM-0032-2020</text:span></text:p>
          </table:table-cell>
          <table:table-cell table:style-name="Tabla5.B3" office:value-type="string">
            <text:p text:style-name="P1"><text:span text:style-name="T15">SUMINISTRO DE 34 CORTINAS ENROLLABLES PARA LAS OFICINAS DE LOS SERVICIOS DE GESTIÓN Y DISCIPLINA URBANÍSTICA, DE PLANEAMIENTO Y SIPO</text:span></text:p>
          </table:table-cell>
          <table:table-cell table:style-name="Tabla5.A3" office:value-type="string">
            <text:p text:style-name="P69"><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61"><text:span text:style-name="T15">3INVITACIONES</text:span></text:p>
            <text:p text:style-name="P61"><text:span text:style-name="T15">1 OFERTA</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6.613,4</text:span></text:p>
          </table:table-cell>
          <table:table-cell table:style-name="Tabla5.K3" office:value-type="string">
            <text:p text:style-name="P52"><text:span text:style-name="T15">9200-6230000</text:span></text:p>
          </table:table-cell>
          <table:table-cell table:style-name="Tabla5.L14" office:value-type="string">
            <text:p text:style-name="P1"><text:span text:style-name="T82">SI</text:span></text:p>
          </table:table-cell>
          <table:table-cell table:style-name="Tabla5.M14" office:value-type="string">
            <text:p text:style-name="P53"><text:span text:style-name="T15">No reiterativo</text:span></text:p>
          </table:table-cell>
          <table:table-cell table:style-name="Tabla5.N14" office:value-type="string">
            <text:p text:style-name="P47"><text:span text:style-name="T15">TRAMITACIÓN </text:span></text:p>
            <text:p text:style-name="P47"><text:span text:style-name="T15">CORRECTA</text:span></text:p>
          </table:table-cell>
        </table:table-row>
        <table:table-row table:style-name="Tabla5.15">
          <table:table-cell table:style-name="Tabla5.A3" office:value-type="string">
            <text:p text:style-name="P1"><text:span text:style-name="T15">CM-0033-2020</text:span></text:p>
          </table:table-cell>
          <table:table-cell table:style-name="Tabla5.B3" office:value-type="string">
            <text:p text:style-name="P81"><text:span text:style-name="T15">SUMINISTROS VARIOS PARA LA POLICIA LOCAL</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4.226,5</text:span></text:p>
          </table:table-cell>
          <table:table-cell table:style-name="Tabla5.K3" office:value-type="string">
            <text:p text:style-name="P52"><text:span text:style-name="T15">1300-2269900</text:span></text:p>
          </table:table-cell>
          <table:table-cell table:style-name="Tabla5.L15" office:value-type="string">
            <text:p text:style-name="P1"><text:span text:style-name="T82">SI</text:span></text:p>
          </table:table-cell>
          <table:table-cell table:style-name="Tabla5.M15" office:value-type="string">
            <text:p text:style-name="P82"><text:span text:style-name="T15">Objeto: </text:span><text:span text:style-name="T77">Cinta de balizamiento para uso policial. A causa del COVID se ha agotado el stock </text:span><text:span text:style-name="T15">+ 2 udes. Batería de dispositivos electrónicos dado que es imposible según informe de necesidad prever cuando se agota. 1 cartera portadocumentos y portaemisoras para nuevas dotaciones.</text:span></text:p>
            <text:p text:style-name="P83"/>
          </table:table-cell>
          <table:table-cell table:style-name="Tabla5.N15" office:value-type="string">
            <text:p text:style-name="P47"><text:span text:style-name="T15">TRAMITACIÓN </text:span></text:p>
            <text:p text:style-name="P1"><text:span text:style-name="T15">CORRECTA</text:span></text:p>
          </table:table-cell>
        </table:table-row>
        <table:table-row table:style-name="Tabla5.16">
          <table:table-cell table:style-name="Tabla5.A3" office:value-type="string">
            <text:p text:style-name="P1"><text:span text:style-name="T15">CM-0037-2020</text:span></text:p>
          </table:table-cell>
          <table:table-cell table:style-name="Tabla5.B3" office:value-type="string">
            <text:p text:style-name="P1"><text:span text:style-name="T15">SUMINISTRO DE EQUIPAMIENTO MUSICAL PARA EL ALUMNADO DE LA ESCUELA MUNICIPAL DE MÚSICA</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52"><text:span text:style-name="T15">3INVITACIONES</text:span></text:p>
            <text:p text:style-name="P52"><text:span text:style-name="T15">2 OFERTA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9.883</text:span></text:p>
          </table:table-cell>
          <table:table-cell table:style-name="Tabla5.K3" office:value-type="string">
            <text:p text:style-name="P52"><text:span text:style-name="T15">3300-6250000</text:span></text:p>
          </table:table-cell>
          <table:table-cell table:style-name="Tabla5.L16" office:value-type="string">
            <text:p text:style-name="P1"><text:span text:style-name="T82">SI</text:span></text:p>
          </table:table-cell>
          <table:table-cell table:style-name="Tabla5.M16" office:value-type="string">
            <text:p text:style-name="P1"><text:span text:style-name="T15">Justifica que se financia con subvención del Cabildo de GC. Y que por la suspensión de los plazos y debido a que el plazo acaba el 18/08/20 No fue posible tramitar un procedimiento ordinario. </text:span><text:span text:style-name="T88">Además en 2018 y 2019 se han realizado compras utilizando el contrato menor hasta el límite cuantitativo.</text:span></text:p>
          </table:table-cell>
          <table:table-cell table:style-name="Tabla5.N16" office:value-type="string">
            <text:p text:style-name="P1"><text:span text:style-name="T84">OPINIÓN CON SALVEDAD</text:span></text:p>
            <text:p text:style-name="P1"><text:span text:style-name="T84">(4)</text:span></text:p>
          </table:table-cell>
        </table:table-row>
        <text:soft-page-break/>
        <table:table-row table:style-name="Tabla5.17">
          <table:table-cell table:style-name="Tabla5.A3" office:value-type="string">
            <text:p text:style-name="P1"><text:span text:style-name="T15">CM-0038-2020</text:span></text:p>
          </table:table-cell>
          <table:table-cell table:style-name="Tabla5.B3" office:value-type="string">
            <text:p text:style-name="P1"><text:span text:style-name="T15">SUSTITUCIÓN PUERTA GARAJE</text:span></text:p>
          </table:table-cell>
          <table:table-cell table:style-name="Tabla5.A3" office:value-type="string">
            <text:p text:style-name="P84"><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5.323,25</text:span></text:p>
          </table:table-cell>
          <table:table-cell table:style-name="Tabla5.K3" office:value-type="string">
            <text:p text:style-name="P25"><text:span text:style-name="T15">9200-6230000</text:span></text:p>
          </table:table-cell>
          <table:table-cell table:style-name="Tabla5.L17" office:value-type="string">
            <text:p text:style-name="P1"><text:span text:style-name="T82">SI</text:span></text:p>
          </table:table-cell>
          <table:table-cell table:style-name="Tabla5.M17" office:value-type="string">
            <text:p text:style-name="P1"><text:span text:style-name="T15">Debido a la rotura irreparable de la puerta</text:span></text:p>
          </table:table-cell>
          <table:table-cell table:style-name="Tabla5.N17" office:value-type="string">
            <text:p text:style-name="P1"><text:span text:style-name="T15">TRAMITACIÓN</text:span></text:p>
            <text:p text:style-name="P1"><text:span text:style-name="T15">CORRECTA</text:span></text:p>
          </table:table-cell>
        </table:table-row>
        <table:table-row table:style-name="Tabla5.18">
          <table:table-cell table:style-name="Tabla5.A3" office:value-type="string">
            <text:p text:style-name="P1"><text:span text:style-name="T15">CM-0045-2020</text:span></text:p>
          </table:table-cell>
          <table:table-cell table:style-name="Tabla5.B3" office:value-type="string">
            <text:p text:style-name="P1"><text:span text:style-name="T15">ADQUISICIÓN DE GRUPO ELECTRÓGENO PARA SUMINISTRO DE ENERGÍA ELECTRICA EN LAS DEPENDENCIAS DEL ALMACÉN MUNICIPAL Y LA ESCUELA <text:s/>TALLER</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61"><text:span text:style-name="T15">5INVITACIONES</text:span></text:p>
            <text:p text:style-name="P61"><text:span text:style-name="T15">4 OFERTAS</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29"><text:span text:style-name="T15">14.445,00</text:span></text:p>
          </table:table-cell>
          <table:table-cell table:style-name="Tabla5.K18" office:value-type="string">
            <text:p text:style-name="P52"><text:span text:style-name="T15">1710-6230000</text:span></text:p>
          </table:table-cell>
          <table:table-cell table:style-name="Tabla5.L18" office:value-type="string">
            <text:p text:style-name="P11"/>
          </table:table-cell>
          <table:table-cell table:style-name="Tabla5.M18" office:value-type="string">
            <text:p text:style-name="P1"><text:span text:style-name="T15">Justifica que estas dependencias no cuentan con enganche permanente a la red eléctrica necesita renovar el Grupo electrógeno existente.</text:span></text:p>
            <text:p text:style-name="P1"><text:span text:style-name="T77">No reiterativo</text:span></text:p>
          </table:table-cell>
          <table:table-cell table:style-name="Tabla5.N18" office:value-type="string">
            <text:p text:style-name="P1"><text:span text:style-name="T77">TRAMITACIÓN</text:span></text:p>
            <text:p text:style-name="P26"><text:span text:style-name="T77">CORRECTA</text:span></text:p>
          </table:table-cell>
        </table:table-row>
        <table:table-row table:style-name="Tabla5.19">
          <table:table-cell table:style-name="Tabla5.A3" office:value-type="string">
            <text:p text:style-name="P1"><text:span text:style-name="T15">CM-0049-2020</text:span></text:p>
          </table:table-cell>
          <table:table-cell table:style-name="Tabla5.B3" office:value-type="string">
            <text:p text:style-name="P76"><text:span text:style-name="T15">SUMINISTRO DE MATERIAL Y EQUIPAMIENTO PARA EL ÁREA DE JUVENTUD DEL AYUNTAMIENTO DE SANTA LUCÍA</text:span></text:p>
          </table:table-cell>
          <table:table-cell table:style-name="Tabla5.A3" office:value-type="string">
            <text:p text:style-name="P84"><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A3" office:value-type="string">
            <text:p text:style-name="Standard"><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J19" office:value-type="string">
            <text:p text:style-name="P30"><text:span text:style-name="T15">2.000,00</text:span></text:p>
          </table:table-cell>
          <table:table-cell table:style-name="Tabla5.K19" office:value-type="string">
            <text:p text:style-name="P52"><text:span text:style-name="T15">3341-6250000</text:span></text:p>
          </table:table-cell>
          <table:table-cell table:style-name="Tabla5.L19" office:value-type="string">
            <text:p text:style-name="P1"><text:span text:style-name="T82">No</text:span></text:p>
            <text:p text:style-name="P1"><text:span text:style-name="T82">obligatorio</text:span></text:p>
          </table:table-cell>
          <table:table-cell table:style-name="Tabla5.M19" office:value-type="string">
            <text:p text:style-name="P26"><text:span text:style-name="T15">Objeto: Trituradora de papel, Trípodes, expositores, etc.</text:span></text:p>
            <text:p text:style-name="P26"><text:span text:style-name="T15">Se financia con una subvención directa del Cabildo de GC por importe de 2.000 €. Necesidad puntual</text:span></text:p>
          </table:table-cell>
          <table:table-cell table:style-name="Tabla5.N19" office:value-type="string">
            <text:p text:style-name="P1"><text:span text:style-name="T15">TRAMITACIÓN</text:span></text:p>
            <text:p text:style-name="P1"><text:span text:style-name="T15">CORRECTA</text:span></text:p>
          </table:table-cell>
        </table:table-row>
        <table:table-row table:style-name="Tabla5.20">
          <table:table-cell table:style-name="Tabla5.A3" office:value-type="string">
            <text:p text:style-name="P1"><text:span text:style-name="T15">CM-0050 -2020</text:span></text:p>
          </table:table-cell>
          <table:table-cell table:style-name="Tabla5.B3" office:value-type="string">
            <text:p text:style-name="P1"><text:span text:style-name="T15">SUMINISTRO DE CONSUMIBLES PARA EL DRUGTEST 5000</text:span></text:p>
          </table:table-cell>
          <table:table-cell table:style-name="Tabla5.A3" office:value-type="string">
            <text:p text:style-name="P85"><text:span text:style-name="T15">SI</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B3" office:value-type="string">
            <text:p text:style-name="P61"><text:span text:style-name="T15">No obligatorio</text:span></text:p>
          </table:table-cell>
          <table:table-cell table:style-name="Tabla5.A3" office:value-type="string">
            <text:p text:style-name="P1"><text:span text:style-name="T15">SI</text:span></text:p>
          </table:table-cell>
          <table:table-cell table:style-name="Tabla5.A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29"><text:span text:style-name="T15">1.139,50</text:span></text:p>
          </table:table-cell>
          <table:table-cell table:style-name="Tabla5.K2" office:value-type="string">
            <text:p text:style-name="P52"><text:span text:style-name="T15">1320-2269900</text:span></text:p>
          </table:table-cell>
          <table:table-cell table:style-name="Tabla5.L20" office:value-type="string">
            <text:p text:style-name="P30"><text:span text:style-name="T15">No </text:span></text:p>
            <text:p text:style-name="P30"><text:span text:style-name="T15">obligatorio</text:span></text:p>
          </table:table-cell>
          <table:table-cell table:style-name="Tabla5.M20" office:value-type="string">
            <text:p text:style-name="P30"><text:span text:style-name="T15">Justifica que debido a que el material ha caducado durante el estado de alarma y no se puede utilizar para realizar las pruebas de estupefacientes, psicotrópicos, etc. realizadas a los conductores de vehículos.</text:span> <text:span text:style-name="T77">Necesidad periódica y previsible no adecuada la utilización de la figura del contrato menor</text:span><text:span text:style-name="T15"> </text:span></text:p>
          </table:table-cell>
          <table:table-cell table:style-name="Tabla5.N20" office:value-type="string">
            <text:p text:style-name="P1"><text:span text:style-name="T15">TRAMITACIÓN</text:span></text:p>
            <text:p text:style-name="P30"><text:span text:style-name="T15">CORRECTA</text:span></text:p>
          </table:table-cell>
        </table:table-row>
        <table:table-row table:style-name="Tabla5.21">
          <table:table-cell table:style-name="Tabla5.I3" office:value-type="string">
            <text:p text:style-name="P1"><text:span text:style-name="T15">CM-0051-2020</text:span></text:p>
          </table:table-cell>
          <table:table-cell table:style-name="Tabla5.I3" office:value-type="string">
            <text:p text:style-name="P1"><text:span text:style-name="T15">SUMINISTRO DE BALIZAS SOLARE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3 INVITACIONES </text:span></text:p>
            <text:p text:style-name="P61"><text:span text:style-name="T15">2 OFERTA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16.023,25</text:span></text:p>
          </table:table-cell>
          <table:table-cell table:style-name="Tabla5.K3" office:value-type="string">
            <text:p text:style-name="P52"><text:span text:style-name="T15">1320-2269900</text:span></text:p>
          </table:table-cell>
          <table:table-cell table:style-name="Tabla5.K3" office:value-type="string">
            <text:p text:style-name="P1"><text:span text:style-name="T15">SI</text:span></text:p>
          </table:table-cell>
          <table:table-cell table:style-name="Tabla5.I3" office:value-type="string">
            <text:p text:style-name="P1"><text:span text:style-name="T15">Balizas luces LED para los pasos de peatones autoalimentada con panel solar.</text:span></text:p>
          </table:table-cell>
          <table:table-cell table:style-name="Tabla5.N21" office:value-type="string">
            <text:p text:style-name="P1"><text:span text:style-name="T77">TRAMITACIÓN</text:span></text:p>
            <text:p text:style-name="P1"><text:span text:style-name="T77">CORRECTA</text:span></text:p>
          </table:table-cell>
        </table:table-row>
        <text:soft-page-break/>
        <table:table-row table:style-name="Tabla5.22">
          <table:table-cell table:style-name="Tabla5.I3" office:value-type="string">
            <text:p text:style-name="P1"><text:span text:style-name="T15">CM-0053-2020</text:span></text:p>
          </table:table-cell>
          <table:table-cell table:style-name="Tabla5.I3" office:value-type="string">
            <text:p text:style-name="P1"><text:span text:style-name="T15">SUMINISTRO ARMAS DE FUEGO Y ACCESORIO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3 INVITACIONES</text:span></text:p>
            <text:p text:style-name="P61"><text:span text:style-name="T15">1 OFERTA</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11.086,74</text:span></text:p>
          </table:table-cell>
          <table:table-cell table:style-name="Tabla5.K3" office:value-type="string">
            <text:p text:style-name="P52"><text:span text:style-name="T15">1320-623000</text:span></text:p>
          </table:table-cell>
          <table:table-cell table:style-name="Tabla5.K3" office:value-type="string">
            <text:p text:style-name="P1"><text:span text:style-name="T15">SI</text:span></text:p>
          </table:table-cell>
          <table:table-cell table:style-name="Tabla5.I3" office:value-type="string">
            <text:p text:style-name="P1"><text:span text:style-name="T15">Por la incorporación de 11 nuevos policías</text:span></text:p>
          </table:table-cell>
          <table:table-cell table:style-name="Tabla5.K3" office:value-type="string">
            <text:p text:style-name="P1"><text:span text:style-name="T15">TRAMITACIÓN</text:span></text:p>
            <text:p text:style-name="P1"><text:span text:style-name="T15">CORRECTA</text:span></text:p>
          </table:table-cell>
        </table:table-row>
        <table:table-row table:style-name="Tabla5.23">
          <table:table-cell table:style-name="Tabla5.I3" office:value-type="string">
            <text:p text:style-name="P1"><text:span text:style-name="T15">CM-0055-2020</text:span></text:p>
          </table:table-cell>
          <table:table-cell table:style-name="Tabla5.I3" office:value-type="string">
            <text:p text:style-name="P1"><text:span text:style-name="T15">MEDIDAS PREVENTIVAS FRENTE AL COVID ENTRADAS CENTROS EDUCATIVO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1 Sola invitación y un único presupuesto. </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5.000,00</text:span></text:p>
          </table:table-cell>
          <table:table-cell table:style-name="Tabla5.K3" office:value-type="string">
            <text:p text:style-name="P52"><text:span text:style-name="T15">3200-2269900</text:span></text:p>
          </table:table-cell>
          <table:table-cell table:style-name="Tabla5.K3" office:value-type="string">
            <text:p text:style-name="P1"><text:span text:style-name="T15">SI</text:span></text:p>
          </table:table-cell>
          <table:table-cell table:style-name="Tabla5.I3" office:value-type="string">
            <text:p text:style-name="Standard"><text:span text:style-name="T15">Compra de vinilos y pegatinas para marcar los sentidos, recorridos y distancias en los centros educativos. Necesidad puntual.</text:span></text:p>
          </table:table-cell>
          <table:table-cell table:style-name="Tabla5.K3" office:value-type="string">
            <text:p text:style-name="P1"><text:span text:style-name="T15">TRAMITACIÓN </text:span></text:p>
            <text:p text:style-name="P1"><text:span text:style-name="T15">CORRECTA</text:span></text:p>
          </table:table-cell>
        </table:table-row>
        <table:table-row table:style-name="Tabla5.24">
          <table:table-cell table:style-name="Tabla5.I3" office:value-type="string">
            <text:p text:style-name="P1"><text:span text:style-name="T15">CM-0066-2020</text:span></text:p>
          </table:table-cell>
          <table:table-cell table:style-name="Tabla5.I3" office:value-type="string">
            <text:p text:style-name="P1"><text:span text:style-name="T15">AEROSOLES PARA DETECCIÓN E IDENTIFICACIÓN DE ESTUPEFACIENTE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No obligatorio </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260,00</text:span></text:p>
          </table:table-cell>
          <table:table-cell table:style-name="Tabla5.K3" office:value-type="string">
            <text:p text:style-name="P52"><text:span text:style-name="T15">1320-2269900</text:span></text:p>
          </table:table-cell>
          <table:table-cell table:style-name="Tabla5.K3" office:value-type="string">
            <text:p text:style-name="P1"><text:span text:style-name="T15">No </text:span></text:p>
            <text:p text:style-name="P1"><text:span text:style-name="T15">obligatorio</text:span></text:p>
          </table:table-cell>
          <table:table-cell table:style-name="Tabla5.I3" office:value-type="string">
            <text:p text:style-name="P5"/>
          </table:table-cell>
          <table:table-cell table:style-name="Tabla5.K3" office:value-type="string">
            <text:p text:style-name="P1"><text:span text:style-name="T15">TRAMITACIÓN </text:span></text:p>
            <text:p text:style-name="P1"><text:span text:style-name="T15">CORRECTA</text:span></text:p>
          </table:table-cell>
        </table:table-row>
        <table:table-row table:style-name="Tabla5.25">
          <table:table-cell table:style-name="Tabla5.I3" office:value-type="string">
            <text:p text:style-name="Standard"><text:span text:style-name="T15">CM-0067-2020</text:span></text:p>
          </table:table-cell>
          <table:table-cell table:style-name="Tabla5.I3" office:value-type="string">
            <text:p text:style-name="P1"><text:span text:style-name="T15">IMBORNAL CANAL ESTADIO VECINDARIO</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3 INVITACIONES</text:span></text:p>
            <text:p text:style-name="P61"><text:span text:style-name="T15">3 OFERTA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11.126,4</text:span></text:p>
          </table:table-cell>
          <table:table-cell table:style-name="Tabla5.K3" office:value-type="string">
            <text:p text:style-name="P52"><text:span text:style-name="T15">3420-6230001</text:span></text:p>
          </table:table-cell>
          <table:table-cell table:style-name="Tabla5.K3" office:value-type="string">
            <text:p text:style-name="P1"><text:span text:style-name="T15">SI</text:span></text:p>
          </table:table-cell>
          <table:table-cell table:style-name="Tabla5.I3" office:value-type="string">
            <text:p text:style-name="Standard"><text:span text:style-name="T15">Objeto: 700 ud de rejilla para canal de drenaje Imbornal.</text:span></text:p>
            <text:p text:style-name="Standard"><text:span text:style-name="T15"><text:s/>No reiterativo</text:span></text:p>
          </table:table-cell>
          <table:table-cell table:style-name="Tabla5.K3" office:value-type="string">
            <text:p text:style-name="P1"><text:span text:style-name="T15">TRAMITACIÓN</text:span></text:p>
            <text:p text:style-name="P1"><text:span text:style-name="T15">CORRECTA</text:span></text:p>
          </table:table-cell>
        </table:table-row>
        <table:table-row table:style-name="Tabla5.26">
          <table:table-cell table:style-name="Tabla5.I3" office:value-type="string">
            <text:p text:style-name="P1"><text:span text:style-name="T15">CM-0043-2020</text:span></text:p>
          </table:table-cell>
          <table:table-cell table:style-name="Tabla5.I3" office:value-type="string">
            <text:p text:style-name="P1"><text:span text:style-name="T15">ESCÁNER ALTO RENDIMIENTO PARA ARCHIVO</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No obligatorio</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4.594,05</text:span></text:p>
          </table:table-cell>
          <table:table-cell table:style-name="Tabla5.K3" office:value-type="string">
            <text:p text:style-name="P52"><text:span text:style-name="T15">9230-6260000</text:span></text:p>
          </table:table-cell>
          <table:table-cell table:style-name="Tabla5.K3" office:value-type="string">
            <text:p text:style-name="P1"><text:span text:style-name="T15">SI</text:span></text:p>
          </table:table-cell>
          <table:table-cell table:style-name="Tabla5.I3" office:value-type="string">
            <text:p text:style-name="Standard"><text:span text:style-name="T15">A causa de COVID ha aumentado la necesidad de escanear, como algo imprevisible</text:span></text:p>
          </table:table-cell>
          <table:table-cell table:style-name="Tabla5.K3" office:value-type="string">
            <text:p text:style-name="P1"><text:span text:style-name="T15">TRAMITACIÓN</text:span></text:p>
            <text:p text:style-name="P1"><text:span text:style-name="T15">CORRECTA</text:span></text:p>
          </table:table-cell>
        </table:table-row>
        <table:table-row table:style-name="Tabla5.27">
          <table:table-cell table:style-name="Tabla5.I3" office:value-type="string">
            <text:p text:style-name="P1"><text:span text:style-name="T15">CM-0074-2020</text:span></text:p>
          </table:table-cell>
          <table:table-cell table:style-name="Tabla5.I3" office:value-type="string">
            <text:p text:style-name="P1"><text:span text:style-name="T15">SUSTITUCIÓN DE COMPRESOR DE BOMBA DE CALOR EN LA PISCINA DE LA UNIÓN</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3 INVITACIONES</text:span></text:p>
            <text:p text:style-name="P61"><text:span text:style-name="T15">1 OFERTA</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30"><text:span text:style-name="T15">9.527,84</text:span></text:p>
          </table:table-cell>
          <table:table-cell table:style-name="Tabla5.K3" office:value-type="string">
            <text:p text:style-name="P52"><text:span text:style-name="T15">3420-6330000</text:span></text:p>
          </table:table-cell>
          <table:table-cell table:style-name="Tabla5.K3" office:value-type="string">
            <text:p text:style-name="P26"><text:span text:style-name="T15">NO. Porque aún no se ha ejecutado. Se prevé su total abono en 2021</text:span></text:p>
          </table:table-cell>
          <table:table-cell table:style-name="Tabla5.I3" office:value-type="string">
            <text:p text:style-name="P1"><text:span text:style-name="T77">Se financia con cargo a la garantía del contrato denominado "FASE 3 REMODELACIÓN DE LA PISCINA MUNICIPAL DE LA UNION" Adjudicado a empresa "PROYECTOS Y MONTAJES INGEMONT, S.A."</text:span></text:p>
          </table:table-cell>
          <table:table-cell table:style-name="Tabla5.K3" office:value-type="string">
            <text:p text:style-name="P1"><text:span text:style-name="T15">TRAMITACIÓN</text:span></text:p>
            <text:p text:style-name="P1"><text:span text:style-name="T15">CORRECTA</text:span></text:p>
          </table:table-cell>
        </table:table-row>
        <table:table-row table:style-name="Tabla5.17">
          <table:table-cell table:style-name="Tabla5.I3" office:value-type="string">
            <text:p text:style-name="P1"><text:span text:style-name="T15">CM-0075-2020</text:span></text:p>
          </table:table-cell>
          <table:table-cell table:style-name="Tabla5.I3" office:value-type="string">
            <text:p text:style-name="P1"><text:span text:style-name="T15">ADAPTACIÓN DE FUNDAS CHALECOS A </text:span><text:soft-page-break/><text:span text:style-name="T15">LA NORMATIVA AUTONÓMICA</text:span></text:p>
          </table:table-cell>
          <table:table-cell table:style-name="Tabla5.I3" office:value-type="string">
            <text:p text:style-name="P1"><text:span text:style-name="T15">SIº</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61"><text:span text:style-name="T15">No obligatorio</text:span></text:p>
          </table:table-cell>
          <table:table-cell table:style-name="Tabla5.I3" office:value-type="string">
            <text:p text:style-name="P1"><text:span text:style-name="T15">SI</text:span></text:p>
          </table:table-cell>
          <table:table-cell table:style-name="Tabla5.I3" office:value-type="string">
            <text:p text:style-name="P1"><text:span text:style-name="T15">NO</text:span></text:p>
          </table:table-cell>
          <table:table-cell table:style-name="Tabla5.I3" office:value-type="string">
            <text:p text:style-name="P1"><text:span text:style-name="T15">NO</text:span></text:p>
          </table:table-cell>
          <table:table-cell table:style-name="Tabla5.I3" office:value-type="string">
            <text:p text:style-name="P30"><text:span text:style-name="T15">5.260,55</text:span></text:p>
          </table:table-cell>
          <table:table-cell table:style-name="Tabla5.K3" office:value-type="string">
            <text:p text:style-name="P52"><text:span text:style-name="T15">1320-2279900</text:span></text:p>
          </table:table-cell>
          <table:table-cell table:style-name="Tabla5.K3" office:value-type="string">
            <text:p text:style-name="P1"><text:span text:style-name="T15">No porque aún no se </text:span><text:soft-page-break/><text:span text:style-name="T15">han recibido factura</text:span></text:p>
          </table:table-cell>
          <table:table-cell table:style-name="Tabla5.I3" office:value-type="string">
            <text:p text:style-name="P12"><text:span text:style-name="T15">Las fundas no fueron ¡ncluidas en el Contrato de Sumin¡stro de </text:span><text:soft-page-break/><text:span text:style-name="T15">vestuario y complementos para la uniform¡dad de la Policía Local de Santa Lucla (expt 18/2020), por el</text:span><text:span text:style-name="T77"> Decreto Autonómico 20/2020, de 5 de marzo. </text:span></text:p>
            <text:p text:style-name="P12"><text:span text:style-name="T77">Necesidad de programar la contratación del equipamiento y uniformes necesarios de la POLICÍA</text:span></text:p>
          </table:table-cell>
          <table:table-cell table:style-name="Tabla5.K3" office:value-type="string">
            <text:p text:style-name="P1"><text:span text:style-name="T9">OPINIÓN CON SALVEDAD</text:span></text:p>
            <text:p text:style-name="P1"><text:soft-page-break/><text:span text:style-name="T9">(5)</text:span></text:p>
          </table:table-cell>
        </table:table-row>
        <table:table-row table:style-name="Tabla5.29">
          <table:table-cell table:style-name="Tabla5.I3" office:value-type="string">
            <text:p text:style-name="P1"><text:span text:style-name="T15">CM-0044-2020</text:span></text:p>
          </table:table-cell>
          <table:table-cell table:style-name="Tabla5.I3" office:value-type="string">
            <text:p text:style-name="Standard"><text:span text:style-name="T15">SERVIDOR DE APLICACIONES</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No</text:span></text:p>
            <text:p text:style-name="P1"><text:span text:style-name="T15">Obligatorio</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SI</text:span></text:p>
          </table:table-cell>
          <table:table-cell table:style-name="Tabla5.I3" office:value-type="string">
            <text:p text:style-name="P1"><text:span text:style-name="T15">5.308,79</text:span></text:p>
          </table:table-cell>
          <table:table-cell table:style-name="Tabla5.K3" office:value-type="string">
            <text:p text:style-name="P1"><text:span text:style-name="T15">9203-6260000</text:span></text:p>
          </table:table-cell>
          <table:table-cell table:style-name="Tabla5.K3" office:value-type="string">
            <text:p text:style-name="P52"><text:span text:style-name="T15">SI</text:span></text:p>
          </table:table-cell>
          <table:table-cell table:style-name="Tabla5.I3" office:value-type="string">
            <text:p text:style-name="P6"/>
          </table:table-cell>
          <table:table-cell table:style-name="Tabla5.K3" office:value-type="string">
            <text:p text:style-name="P1"><text:span text:style-name="T15">TRAMITACIÓN CORRECTA</text:span></text:p>
          </table:table-cell>
        </table:table-row>
      </table:table>
      <text:p text:style-name="P16"/>
      <text:p text:style-name="P16"/>
      <text:p text:style-name="P16"/>
      <text:p text:style-name="P16"/>
      <text:p text:style-name="P16"/>
      <text:p text:style-name="P16"/>
      <text:p text:style-name="P16"/>
      <text:p text:style-name="P16"/>
      <table:table table:name="Tabla6" table:style-name="Tabla6">
        <table:table-column table:style-name="Tabla6.A"/>
        <table:table-column table:style-name="Tabla6.B"/>
        <table:table-column table:style-name="Tabla6.A"/>
        <table:table-column table:style-name="Tabla6.D"/>
        <table:table-column table:style-name="Tabla6.A"/>
        <table:table-column table:style-name="Tabla6.F"/>
        <table:table-column table:style-name="Tabla6.G"/>
        <table:table-column table:style-name="Tabla6.H"/>
        <table:table-column table:style-name="Tabla6.I"/>
        <table:table-column table:style-name="Tabla6.J"/>
        <table:table-column table:style-name="Tabla6.I"/>
        <table:table-column table:style-name="Tabla6.A"/>
        <table:table-column table:style-name="Tabla6.M"/>
        <table:table-column table:style-name="Tabla6.D"/>
        <table:table-column table:style-name="Tabla6.H"/>
        <table:table-column table:style-name="Tabla6.P"/>
        <table:table-column table:style-name="Tabla6.Q"/>
        <table:table-header-rows>
          <table:table-row table:style-name="Tabla6.1">
            <table:table-cell table:style-name="Tabla6.A1" office:value-type="string">
              <text:p text:style-name="P86"><text:span text:style-name="T10">CONTRATO MENOR </text:span></text:p>
              <text:p text:style-name="P86"><text:span text:style-name="T10">DE </text:span><text:span text:style-name="T14">OBRA</text:span></text:p>
            </table:table-cell>
            <table:table-cell table:style-name="Tabla6.A1" office:value-type="string">
              <text:p text:style-name="P1"><text:span text:style-name="T10">DENOMINACION </text:span></text:p>
              <text:p text:style-name="P1"><text:span text:style-name="T10">CONTRATO</text:span></text:p>
            </table:table-cell>
            <table:table-cell table:style-name="Tabla6.A1" office:value-type="string">
              <text:p text:style-name="P26"><text:span text:style-name="T10">INF NEC: MOTIVO, OBJETO</text:span></text:p>
              <text:p text:style-name="P26"><text:span text:style-name="T10">DURAC. <text:s/>PRESU-PUESTO</text:span></text:p>
            </table:table-cell>
            <table:table-cell table:style-name="Tabla6.A1" office:value-type="string">
              <text:p text:style-name="P30"><text:span text:style-name="T10">INF. </text:span></text:p>
              <text:p text:style-name="P30"><text:span text:style-name="T10">JURÍDICO</text:span></text:p>
              <text:p text:style-name="P30"><text:span text:style-name="T10"><text:s/>NO </text:span></text:p>
              <text:p text:style-name="P30"><text:span text:style-name="T10">SUPERA 40.000€</text:span></text:p>
            </table:table-cell>
            <table:table-cell table:style-name="Tabla6.A1" office:value-type="string">
              <text:p text:style-name="P26"><text:span text:style-name="T10">INF.</text:span></text:p>
              <text:p text:style-name="P26"><text:span text:style-name="T10"><text:s/>JURÍDICO</text:span></text:p>
              <text:p text:style-name="P26"><text:span text:style-name="T10">NO</text:span></text:p>
              <text:p text:style-name="P26"><text:span text:style-name="T10"><text:s/>FRACCIO-</text:span></text:p>
              <text:p text:style-name="P26"><text:span text:style-name="T10">NAMIENTO</text:span></text:p>
            </table:table-cell>
            <table:table-cell table:style-name="Tabla6.A1" office:value-type="string">
              <text:p text:style-name="P1"><text:span text:style-name="T10">3 PRESUP PARA IGUAL O</text:span></text:p>
              <text:p text:style-name="P1"><text:span text:style-name="T10"><text:s/>SUPERIOR A 5.000 €</text:span></text:p>
            </table:table-cell>
            <table:table-cell table:style-name="Tabla6.A1" office:value-type="string">
              <text:p text:style-name="P1"><text:span text:style-name="T10">RC</text:span></text:p>
            </table:table-cell>
            <table:table-cell table:style-name="Tabla6.A1" office:value-type="string">
              <text:p text:style-name="P26"><text:span text:style-name="T10">ESTAR AL CORRIENTE DEUDAS TRIBUT. Y SEG. SOCIAL </text:span></text:p>
            </table:table-cell>
            <table:table-cell table:style-name="Tabla6.A1" office:value-type="string">
              <text:p text:style-name="P30"><text:span text:style-name="T10">DECL. RESP. </text:span></text:p>
              <text:p text:style-name="P30"><text:span text:style-name="T10">NO ESTAR INCURSO PROHIB. CONTRATAR</text:span></text:p>
            </table:table-cell>
            <table:table-cell table:style-name="Tabla6.A1" office:value-type="string">
              <text:p text:style-name="P30"><text:span text:style-name="T10">ACTA </text:span></text:p>
              <text:p text:style-name="P30"><text:span text:style-name="T10">RECEP-CIÓN <text:s/></text:span></text:p>
            </table:table-cell>
            <table:table-cell table:style-name="Tabla6.A1" office:value-type="string">
              <text:p text:style-name="P52"><text:span text:style-name="T10">DURACIÓN</text:span></text:p>
              <text:p text:style-name="P52"><text:span text:style-name="T10">INFERIOR </text:span></text:p>
              <text:p text:style-name="P52"><text:span text:style-name="T10">AL AÑO</text:span></text:p>
            </table:table-cell>
            <table:table-cell table:style-name="Tabla6.A1" office:value-type="string">
              <text:p text:style-name="P30"><text:span text:style-name="T10">IMPORTE </text:span></text:p>
              <text:p text:style-name="P30"><text:span text:style-name="T10">IGIC </text:span></text:p>
              <text:p text:style-name="P30"><text:span text:style-name="T10">INCLUIDO</text:span></text:p>
              <text:p text:style-name="P26"><text:span text:style-name="T10">€</text:span></text:p>
            </table:table-cell>
            <table:table-cell table:style-name="Tabla6.A1" office:value-type="string">
              <text:p text:style-name="P1"><text:span text:style-name="T10">APLIC PRESUP</text:span></text:p>
            </table:table-cell>
            <table:table-cell table:style-name="Tabla6.A1" office:value-type="string">
              <text:p text:style-name="P1"><text:span text:style-name="T10"> </text:span></text:p>
              <text:p text:style-name="P1"><text:span text:style-name="T10"> </text:span></text:p>
              <text:p text:style-name="P1"><text:span text:style-name="T10">PROYECTO </text:span></text:p>
              <text:p text:style-name="P4"/>
            </table:table-cell>
            <table:table-cell table:style-name="Tabla6.A1" office:value-type="string">
              <text:p text:style-name="P1"><text:span text:style-name="T10">RELACIÓN</text:span></text:p>
              <text:p text:style-name="P1"><text:span text:style-name="T10"><text:s/>VALORADA</text:span></text:p>
              <text:p text:style-name="P1"><text:span text:style-name="T10">SUPERIOR A 6.000 €</text:span></text:p>
            </table:table-cell>
            <table:table-cell table:style-name="Tabla6.A1" office:value-type="string">
              <text:p text:style-name="P1"><text:span text:style-name="T10">OBSERVACIÓN</text:span></text:p>
            </table:table-cell>
            <table:table-cell table:style-name="Tabla6.Q1" office:value-type="string">
              <text:p text:style-name="P1"><text:span text:style-name="T10">RESULTADO</text:span></text:p>
              <text:p text:style-name="P1"><text:span text:style-name="T10">DE LA </text:span></text:p>
              <text:p text:style-name="P1"><text:span text:style-name="T10">AUDITORIA</text:span></text:p>
            </table:table-cell>
          </table:table-row>
        </table:table-header-rows>
        <table:table-row table:style-name="Tabla6.2">
          <table:table-cell table:style-name="Tabla6.A2" office:value-type="string">
            <text:p text:style-name="P25"><text:span text:style-name="T15">CM-014-2020</text:span></text:p>
          </table:table-cell>
          <table:table-cell table:style-name="Tabla6.A2" office:value-type="string">
            <text:p text:style-name="P25"><text:span text:style-name="T15">CONSOLIDACIÓN CIMENTACIÓN CEIP LA CERRUDA</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30"><text:span text:style-name="T15">3 INVITACION</text:span></text:p>
            <text:p text:style-name="P30"><text:span text:style-name="T15">3 OFERTAS </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6"/>
          </table:table-cell>
          <table:table-cell table:style-name="Tabla6.A2" office:value-type="string">
            <text:p text:style-name="P1"><text:span text:style-name="T15">SI</text:span></text:p>
          </table:table-cell>
          <table:table-cell table:style-name="Tabla6.A2" office:value-type="string">
            <text:p text:style-name="P26"><text:span text:style-name="T15">19.625,94</text:span></text:p>
          </table:table-cell>
          <table:table-cell table:style-name="Tabla6.A2" office:value-type="string">
            <text:p text:style-name="P1"><text:span text:style-name="T15">3230-63020000</text:span></text:p>
          </table:table-cell>
          <table:table-cell table:style-name="Tabla6.A2" office:value-type="string">
            <text:p text:style-name="P26"><text:span text:style-name="T15">SI</text:span></text:p>
          </table:table-cell>
          <table:table-cell table:style-name="Tabla6.O2" office:value-type="string">
            <text:p text:style-name="P87"><text:span text:style-name="T79">SI</text:span></text:p>
          </table:table-cell>
          <table:table-cell table:style-name="Tabla6.A2" office:value-type="string">
            <text:p text:style-name="P87"><text:span text:style-name="T79">Necesidad puntual</text:span></text:p>
          </table:table-cell>
          <table:table-cell table:style-name="Tabla6.Q2" office:value-type="string">
            <text:p text:style-name="P88"><text:span text:style-name="T79">TRAMITACIÓN CORRECTA</text:span></text:p>
          </table:table-cell>
        </table:table-row>
        <table:table-row table:style-name="Tabla6.3">
          <table:table-cell table:style-name="Tabla6.A2" office:value-type="string">
            <text:p text:style-name="P1"><text:span text:style-name="T15">CM-0040-2020</text:span></text:p>
          </table:table-cell>
          <table:table-cell table:style-name="Tabla6.A2" office:value-type="string">
            <text:p text:style-name="P25"><text:span text:style-name="T15">ACTUACIONES PREVENTIVAS COVID-19 EN CENTROS EDUCATIVOS DE PRIMARIA</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53"><text:span text:style-name="T15">3 INVITACION</text:span></text:p>
            <text:p text:style-name="P53"><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2"/>
          </table:table-cell>
          <table:table-cell table:style-name="Tabla6.A2" office:value-type="string">
            <text:p text:style-name="P1"><text:span text:style-name="T15">SI</text:span></text:p>
          </table:table-cell>
          <table:table-cell table:style-name="Tabla6.A2" office:value-type="string">
            <text:p text:style-name="P26"><text:span text:style-name="T15">42.504,68</text:span></text:p>
          </table:table-cell>
          <table:table-cell table:style-name="Tabla6.A2" office:value-type="string">
            <text:p text:style-name="P25"><text:span text:style-name="T15">3230-6320002</text:span></text:p>
          </table:table-cell>
          <table:table-cell table:style-name="Tabla6.A2" office:value-type="string">
            <text:p text:style-name="P26"><text:span text:style-name="T15">SI</text:span></text:p>
          </table:table-cell>
          <table:table-cell table:style-name="Tabla6.O3" office:value-type="string">
            <text:p text:style-name="P87"><text:span text:style-name="T79">SI</text:span></text:p>
          </table:table-cell>
          <table:table-cell table:style-name="Tabla6.A2" office:value-type="string">
            <text:p text:style-name="P87"><text:span text:style-name="T17">No previsible</text:span></text:p>
          </table:table-cell>
          <table:table-cell table:style-name="Tabla6.Q3" office:value-type="string">
            <text:p text:style-name="P88"><text:span text:style-name="T79">TRAMITACIÓN CORRECTA</text:span></text:p>
          </table:table-cell>
        </table:table-row>
        <table:table-row table:style-name="Tabla6.4">
          <table:table-cell table:style-name="Tabla6.A2" office:value-type="string">
            <text:p text:style-name="Standard"><text:span text:style-name="T15">CM-0041-2020</text:span></text:p>
          </table:table-cell>
          <table:table-cell table:style-name="Tabla6.A2" office:value-type="string">
            <text:p text:style-name="Standard"><text:span text:style-name="T15">RESTITUCIÓN INFRAESTRUCTURAS SANITARIAS CEIP BALO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52"><text:span text:style-name="T15">3 INVITACION</text:span></text:p>
            <text:p text:style-name="P41"><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2"/>
          </table:table-cell>
          <table:table-cell table:style-name="Tabla6.A2" office:value-type="string">
            <text:p text:style-name="P1"><text:span text:style-name="T15">SI</text:span></text:p>
          </table:table-cell>
          <table:table-cell table:style-name="Tabla6.A2" office:value-type="string">
            <text:p text:style-name="P26"><text:span text:style-name="T15">28.131,45</text:span></text:p>
          </table:table-cell>
          <table:table-cell table:style-name="Tabla6.A2" office:value-type="string">
            <text:p text:style-name="P1"><text:span text:style-name="T15">3230-6320001</text:span></text:p>
          </table:table-cell>
          <table:table-cell table:style-name="Tabla6.A2" office:value-type="string">
            <text:p text:style-name="P26"><text:span text:style-name="T17">SI</text:span></text:p>
          </table:table-cell>
          <table:table-cell table:style-name="Tabla6.O4" office:value-type="string">
            <text:p text:style-name="P26"><text:span text:style-name="T17">SI</text:span></text:p>
          </table:table-cell>
          <table:table-cell table:style-name="Tabla6.A2" office:value-type="string">
            <text:p text:style-name="P26"><text:span text:style-name="T79">Necesidad puntual</text:span></text:p>
          </table:table-cell>
          <table:table-cell table:style-name="Tabla6.Q4" office:value-type="string">
            <text:p text:style-name="P52"><text:span text:style-name="T79">TRAMITACIÓN CORRECTA</text:span></text:p>
          </table:table-cell>
        </table:table-row>
        <table:table-row table:style-name="Tabla6.5">
          <table:table-cell table:style-name="Tabla6.A2" office:value-type="string">
            <text:p text:style-name="P1"><text:span text:style-name="T15">CM-0042-2020</text:span></text:p>
          </table:table-cell>
          <table:table-cell table:style-name="Tabla6.A2" office:value-type="string">
            <text:p text:style-name="P25"><text:span text:style-name="T15">REPARACIÓN DE ESCALERA EDIFICIO PUNTO J</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26"><text:span text:style-name="T15">3 INVITACION</text:span></text:p>
            <text:p text:style-name="P30"><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2"/>
          </table:table-cell>
          <table:table-cell table:style-name="Tabla6.A2" office:value-type="string">
            <text:p text:style-name="P1"><text:span text:style-name="T15">SI</text:span></text:p>
          </table:table-cell>
          <table:table-cell table:style-name="Tabla6.A2" office:value-type="string">
            <text:p text:style-name="P26"><text:span text:style-name="T15">7.725,4</text:span></text:p>
          </table:table-cell>
          <table:table-cell table:style-name="Tabla6.A2" office:value-type="string">
            <text:p text:style-name="P1"><text:span text:style-name="T15">9200-6320001</text:span></text:p>
          </table:table-cell>
          <table:table-cell table:style-name="Tabla6.A2" office:value-type="string">
            <text:p text:style-name="P1"><text:span text:style-name="T17">SI</text:span></text:p>
          </table:table-cell>
          <table:table-cell table:style-name="Tabla6.O5" office:value-type="string">
            <text:p text:style-name="P26"><text:span text:style-name="T17">SI</text:span></text:p>
          </table:table-cell>
          <table:table-cell table:style-name="Tabla6.A2" office:value-type="string">
            <text:p text:style-name="P26"><text:span text:style-name="T79">Necesidad puntual</text:span></text:p>
          </table:table-cell>
          <table:table-cell table:style-name="Tabla6.Q5" office:value-type="string">
            <text:p text:style-name="P52"><text:span text:style-name="T79">TRAMITACIÓN CORRECTA</text:span></text:p>
          </table:table-cell>
        </table:table-row>
        <table:table-row table:style-name="Tabla6.6">
          <table:table-cell table:style-name="Tabla6.A2" office:value-type="string">
            <text:p text:style-name="P1"><text:span text:style-name="T15">CM-0046-2020</text:span></text:p>
          </table:table-cell>
          <table:table-cell table:style-name="Tabla6.A2" office:value-type="string">
            <text:p text:style-name="Standard"><text:span text:style-name="T15">ADECUACIÓN DE LAS MEDIDAS DE SEGURIDAD DEL ESCENARIO DEL TEATRO VICTOR JARA</text:span></text:p>
          </table:table-cell>
          <table:table-cell table:style-name="Tabla6.A2" office:value-type="string">
            <text:p text:style-name="P1"><text:span text:style-name="T15">SI</text:span></text:p>
          </table:table-cell>
          <table:table-cell table:style-name="Tabla6.A2" office:value-type="string">
            <text:p text:style-name="P26"><text:span text:style-name="T85">SI</text:span></text:p>
          </table:table-cell>
          <table:table-cell table:style-name="Tabla6.A2" office:value-type="string">
            <text:p text:style-name="P1"><text:span text:style-name="T85">SI</text:span></text:p>
          </table:table-cell>
          <table:table-cell table:style-name="Tabla6.A2" office:value-type="string">
            <text:p text:style-name="P30"><text:span text:style-name="T15">3 INVITACION</text:span></text:p>
            <text:p text:style-name="P30"><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8"/>
          </table:table-cell>
          <table:table-cell table:style-name="Tabla6.A2" office:value-type="string">
            <text:p text:style-name="P1"><text:span text:style-name="T15">SI</text:span></text:p>
          </table:table-cell>
          <table:table-cell table:style-name="Tabla6.A2" office:value-type="string">
            <text:p text:style-name="P52"><text:span text:style-name="T15">15.911,97</text:span></text:p>
          </table:table-cell>
          <table:table-cell table:style-name="Tabla6.A2" office:value-type="string">
            <text:p text:style-name="P1"><text:span text:style-name="T15">3330-6320000</text:span></text:p>
          </table:table-cell>
          <table:table-cell table:style-name="Tabla6.A2" office:value-type="string">
            <text:p text:style-name="P27"/>
          </table:table-cell>
          <table:table-cell table:style-name="Tabla6.O6" office:value-type="string">
            <text:p text:style-name="P87"><text:span text:style-name="T79">SI</text:span></text:p>
          </table:table-cell>
          <table:table-cell table:style-name="Tabla6.A2" office:value-type="string">
            <text:p text:style-name="P87"><text:span text:style-name="T79">No previsible por pandemia COVID</text:span></text:p>
          </table:table-cell>
          <table:table-cell table:style-name="Tabla6.Q6" office:value-type="string">
            <text:p text:style-name="P88"><text:span text:style-name="T79">TRAMITACIÓN CORRECTA</text:span></text:p>
          </table:table-cell>
        </table:table-row>
        <table:table-row table:style-name="Tabla6.7">
          <table:table-cell table:style-name="Tabla6.A2" office:value-type="string">
            <text:p text:style-name="Standard"><text:span text:style-name="T15">CM-0047-2020</text:span></text:p>
          </table:table-cell>
          <table:table-cell table:style-name="Tabla6.A2" office:value-type="string">
            <text:p text:style-name="Standard"><text:span text:style-name="T15">MEJORA DE ALUMBRADO PÚBLICO EN EL PARQUE DE LA ENREDADERA</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30"><text:span text:style-name="T15">3 INVITACION</text:span></text:p>
            <text:p text:style-name="P1"><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8"/>
          </table:table-cell>
          <table:table-cell table:style-name="Tabla6.A2" office:value-type="string">
            <text:p text:style-name="P1"><text:span text:style-name="T15">SI</text:span></text:p>
          </table:table-cell>
          <table:table-cell table:style-name="Tabla6.A2" office:value-type="string">
            <text:p text:style-name="P52"><text:span text:style-name="T15">28.515,5</text:span></text:p>
          </table:table-cell>
          <table:table-cell table:style-name="Tabla6.A2" office:value-type="string">
            <text:p text:style-name="P1"><text:span text:style-name="T15">1650-6190001</text:span></text:p>
          </table:table-cell>
          <table:table-cell table:style-name="Tabla6.A2" office:value-type="string">
            <text:p text:style-name="P26"><text:span text:style-name="T15">SI</text:span></text:p>
          </table:table-cell>
          <table:table-cell table:style-name="Tabla6.O7" office:value-type="string">
            <text:p text:style-name="P89"><text:span text:style-name="T79">SI</text:span></text:p>
          </table:table-cell>
          <table:table-cell table:style-name="Tabla6.A2" office:value-type="string">
            <text:p text:style-name="P89"><text:span text:style-name="T79">Necesidad puntual</text:span></text:p>
          </table:table-cell>
          <table:table-cell table:style-name="Tabla6.Q7" office:value-type="string">
            <text:p text:style-name="P90"><text:span text:style-name="T79">TRAMITACIÓN CORRECTA</text:span></text:p>
          </table:table-cell>
        </table:table-row>
        <table:table-row table:style-name="Tabla6.8">
          <table:table-cell table:style-name="Tabla6.A2" office:value-type="string">
            <text:p text:style-name="P1"><text:span text:style-name="T15">CM-0062-2020</text:span></text:p>
          </table:table-cell>
          <table:table-cell table:style-name="Tabla6.A2" office:value-type="string">
            <text:p text:style-name="Standard"><text:span text:style-name="T15">ACONDICIONAMIENTO CASA DEL AGRICULTOR</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30"><text:span text:style-name="T15">3 INVITACION</text:span></text:p>
            <text:p text:style-name="P1"><text:span text:style-name="T15">3 OFERTAS</text:span></text:p>
          </table:table-cell>
          <table:table-cell table:style-name="Tabla6.A2" office:value-type="string">
            <text:p text:style-name="P1"><text:span text:style-name="T7">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6"/>
          </table:table-cell>
          <table:table-cell table:style-name="Tabla6.A2" office:value-type="string">
            <text:p text:style-name="P1"><text:span text:style-name="T15">SI</text:span></text:p>
          </table:table-cell>
          <table:table-cell table:style-name="Tabla6.A2" office:value-type="string">
            <text:p text:style-name="P52"><text:span text:style-name="T15">24.188,21</text:span></text:p>
          </table:table-cell>
          <table:table-cell table:style-name="Tabla6.A2" office:value-type="string">
            <text:p text:style-name="P1"><text:span text:style-name="T15">9200-632002</text:span></text:p>
          </table:table-cell>
          <table:table-cell table:style-name="Tabla6.A2" office:value-type="string">
            <text:p text:style-name="P26"><text:span text:style-name="T17">SI</text:span></text:p>
          </table:table-cell>
          <table:table-cell table:style-name="Tabla6.O8" office:value-type="string">
            <text:p text:style-name="P89"><text:span text:style-name="T15">SI</text:span></text:p>
          </table:table-cell>
          <table:table-cell table:style-name="Tabla6.A2" office:value-type="string">
            <text:p text:style-name="P89"><text:span text:style-name="T79">Necesidad puntual</text:span></text:p>
          </table:table-cell>
          <table:table-cell table:style-name="Tabla6.Q8" office:value-type="string">
            <text:p text:style-name="P90"><text:span text:style-name="T79">TRAMITACIÓN CORRECTA</text:span></text:p>
          </table:table-cell>
        </table:table-row>
        <table:table-row table:style-name="Tabla6.9">
          <table:table-cell table:style-name="Tabla6.A2" office:value-type="string">
            <text:p text:style-name="P1"><text:span text:style-name="T15">CM-0063-2020</text:span></text:p>
          </table:table-cell>
          <table:table-cell table:style-name="Tabla6.A2" office:value-type="string">
            <text:p text:style-name="Standard"><text:span text:style-name="T15">SUPRESIÓN DE BARRERAS ARQUITECTÓNICAS ACCESO POLICÍA LOCAL</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3 INVITACION</text:span></text:p>
            <text:p text:style-name="P1"><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2"/>
          </table:table-cell>
          <table:table-cell table:style-name="Tabla6.A2" office:value-type="string">
            <text:p text:style-name="P1"><text:span text:style-name="T15">SI</text:span></text:p>
          </table:table-cell>
          <table:table-cell table:style-name="Tabla6.A2" office:value-type="string">
            <text:p text:style-name="P52"><text:span text:style-name="T15">29.711,97</text:span></text:p>
          </table:table-cell>
          <table:table-cell table:style-name="Tabla6.A2" office:value-type="string">
            <text:p text:style-name="P1"><text:span text:style-name="T15">1532-6190006</text:span></text:p>
          </table:table-cell>
          <table:table-cell table:style-name="Tabla6.A2" office:value-type="string">
            <text:p text:style-name="P26"><text:span text:style-name="T7">SI</text:span></text:p>
          </table:table-cell>
          <table:table-cell table:style-name="Tabla6.O9" office:value-type="string">
            <text:p text:style-name="P89"><text:span text:style-name="T85">SI</text:span></text:p>
          </table:table-cell>
          <table:table-cell table:style-name="Tabla6.A2" office:value-type="string">
            <text:p text:style-name="P89"><text:span text:style-name="T79">Necesidad puntual</text:span></text:p>
          </table:table-cell>
          <table:table-cell table:style-name="Tabla6.Q9" office:value-type="string">
            <text:p text:style-name="P90"><text:span text:style-name="T79">TRAMITACIÓN CORRECTA</text:span></text:p>
          </table:table-cell>
        </table:table-row>
        <text:soft-page-break/>
        <table:table-row table:style-name="Tabla6.10">
          <table:table-cell table:style-name="Tabla6.A2" office:value-type="string">
            <text:p text:style-name="P1"><text:span text:style-name="T15">CM-0064-2020</text:span></text:p>
          </table:table-cell>
          <table:table-cell table:style-name="Tabla6.A2" office:value-type="string">
            <text:p text:style-name="P25"><text:span text:style-name="T15">MEJORA ROTONDA DE ACCESO AL MUNICIPIO POR LA GC-1</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52"><text:span text:style-name="T15">3 INVITACION</text:span></text:p>
            <text:p text:style-name="P52"><text:span text:style-name="T15">3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6"/>
          </table:table-cell>
          <table:table-cell table:style-name="Tabla6.A2" office:value-type="string">
            <text:p text:style-name="P1"><text:span text:style-name="T15">SI</text:span></text:p>
          </table:table-cell>
          <table:table-cell table:style-name="Tabla6.A2" office:value-type="string">
            <text:p text:style-name="P26"><text:span text:style-name="T15">34.372,06</text:span></text:p>
          </table:table-cell>
          <table:table-cell table:style-name="Tabla6.A2" office:value-type="string">
            <text:p text:style-name="P12"><text:span text:style-name="T15">1532-6090000</text:span></text:p>
          </table:table-cell>
          <table:table-cell table:style-name="Tabla6.A2" office:value-type="string">
            <text:p text:style-name="P26"><text:span text:style-name="T15">SI</text:span></text:p>
          </table:table-cell>
          <table:table-cell table:style-name="Tabla6.O10" office:value-type="string">
            <text:p text:style-name="P1"><text:span text:style-name="T79">SI</text:span></text:p>
          </table:table-cell>
          <table:table-cell table:style-name="Tabla6.A2" office:value-type="string">
            <text:p text:style-name="P89"><text:span text:style-name="T79">Necesidad puntual</text:span></text:p>
          </table:table-cell>
          <table:table-cell table:style-name="Tabla6.Q10" office:value-type="string">
            <text:p text:style-name="P89"><text:span text:style-name="T79">TRAMITACIÓN CORRECTA</text:span></text:p>
          </table:table-cell>
        </table:table-row>
        <table:table-row table:style-name="Tabla6.11">
          <table:table-cell table:style-name="Tabla6.A2" office:value-type="string">
            <text:p text:style-name="P1"><text:span text:style-name="T15">CM-0076-2020</text:span></text:p>
          </table:table-cell>
          <table:table-cell table:style-name="Tabla6.A2" office:value-type="string">
            <text:p text:style-name="P25"><text:span text:style-name="T15">DIVISIÓN DESPACHOS EN ANEXO OFICINAS MUNICIPALE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52"><text:span text:style-name="T15">4 INVITACION</text:span></text:p>
            <text:p text:style-name="P52"><text:span text:style-name="T15">4 OFERTAS</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1"><text:span text:style-name="T15">SI</text:span></text:p>
          </table:table-cell>
          <table:table-cell table:style-name="Tabla6.A2" office:value-type="string">
            <text:p text:style-name="P8"/>
          </table:table-cell>
          <table:table-cell table:style-name="Tabla6.A2" office:value-type="string">
            <text:p text:style-name="P1"><text:span text:style-name="T15">SI</text:span></text:p>
          </table:table-cell>
          <table:table-cell table:style-name="Tabla6.A2" office:value-type="string">
            <text:p text:style-name="P26"><text:span text:style-name="T15">39.055,00</text:span></text:p>
          </table:table-cell>
          <table:table-cell table:style-name="Tabla6.A2" office:value-type="string">
            <text:p text:style-name="P1"><text:span text:style-name="T15">9200-622000</text:span></text:p>
          </table:table-cell>
          <table:table-cell table:style-name="Tabla6.A2" office:value-type="string">
            <text:p text:style-name="P26"><text:span text:style-name="T15">SI</text:span></text:p>
          </table:table-cell>
          <table:table-cell table:style-name="Tabla6.O11" office:value-type="string">
            <text:p text:style-name="P30"><text:span text:style-name="T17">SI</text:span></text:p>
          </table:table-cell>
          <table:table-cell table:style-name="Tabla6.A2" office:value-type="string">
            <text:p text:style-name="P88"><text:span text:style-name="T17">No previsible, para evitar contagio Covid Además se trata de una necesidad puntual</text:span></text:p>
          </table:table-cell>
          <table:table-cell table:style-name="Tabla6.Q11" office:value-type="string">
            <text:p text:style-name="P88"><text:span text:style-name="T79">TRAMITACIÓN CORRECTA</text:span></text:p>
          </table:table-cell>
        </table:table-row>
      </table:table>
      <text:p text:style-name="P178"><text:span text:style-name="T97">CONTRATOS TRAMITADOS POR PROCEDIMIENTO ESPECIAL DE LA DISPOSICIÓN ADICIONAL NOVENA (9ª) DE LA LCSP</text:span></text:p>
      <text:p text:style-name="P155"/>
      <text:p text:style-name="P144"><text:span text:style-name="T56">La Disposición Adicional 9ª de la LCSP establece las <text:s/>normas especiales para la contratación del acceso a bases de datos y la suscripción a publicaciones, en los siguientes términos:</text:span></text:p>
      <text:p text:style-name="P149"/>
      <text:p text:style-name="P144"><text:span text:style-name="T98">“La suscripción a revistas y otras publicaciones, cualquiera que sea su soporte, así como la contratación del acceso a la información contenida en bases de datos especializadas, y en la medida en que resulten imprescindibles, la contratación de los servicios necesarios para la suscripción o la contratación citadas anteriormente, podrán efectuarse, cualquiera que sea su cuantía siempre que no tengan el carácter de contratos sujetos a regulación armonizada, de acuerdo con las normas establecidas en esta Ley para los contratos menores y con sujeción a las condiciones generales que apliquen los proveedores, incluyendo las referidas a las fórmulas de pago. El abono del precio, en estos casos, se hará en la forma prevista en las condiciones que rijan estos contratos, siendo admisible el pago con anterioridad a la entrega o realización de la prestación, siempre que ello responda a los usos habituales del mercado”.</text:span></text:p>
      <text:p text:style-name="P157"/>
      <text:p text:style-name="P144"><text:span text:style-name="T54">Durante el ejercicio 2020 se han realizado los tres contratos que se reflejan en el cuadro siguiente, siguiendo el procedimiento establecido en la citada disposición Adicional:</text:span></text:p>
      <text:p text:style-name="P15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91"/>
            <text:p text:style-name="P93"><text:span text:style-name="T103">CONTRATO </text:span><text:span text:style-name="T104">SERVICIOS</text:span></text:p>
          </table:table-cell>
          <table:table-cell table:style-name="Tabla7.A1" office:value-type="string">
            <text:p text:style-name="P93"><text:span text:style-name="T103">DENOMINACIÓN DEL CONTRATO</text:span></text:p>
          </table:table-cell>
          <table:table-cell table:style-name="Tabla7.A1" office:value-type="string">
            <text:p text:style-name="P93"><text:span text:style-name="T103">INF. NECESIDAD: MOTIVO, OBJETO, DURACION,</text:span></text:p>
            <text:p text:style-name="P93"><text:span text:style-name="T103">PRESUPUESTO</text:span></text:p>
          </table:table-cell>
          <table:table-cell table:style-name="Tabla7.A1" office:value-type="string">
            <text:p text:style-name="P93"><text:span text:style-name="T103">INF. JURÍDICO:</text:span></text:p>
            <text:p text:style-name="P93"><text:span text:style-name="T103">NO</text:span></text:p>
            <text:p text:style-name="P28"><text:span text:style-name="T103">FRACCIONA-MIENTO</text:span></text:p>
          </table:table-cell>
          <table:table-cell table:style-name="Tabla7.A1" office:value-type="string">
            <text:p text:style-name="P93"><text:span text:style-name="T103">RC</text:span></text:p>
          </table:table-cell>
          <table:table-cell table:style-name="Tabla7.A1" office:value-type="string">
            <text:p text:style-name="P36"><text:span text:style-name="T103">AL CORRIENTE</text:span></text:p>
            <text:p text:style-name="P36"><text:span text:style-name="T103"><text:s/>DEUDAS </text:span></text:p>
            <text:p text:style-name="P36"><text:span text:style-name="T103">TRIBUTARIA</text:span></text:p>
            <text:p text:style-name="P38"><text:span text:style-name="T103">Y SEG. SOC.</text:span></text:p>
          </table:table-cell>
          <table:table-cell table:style-name="Tabla7.A1" office:value-type="string">
            <text:p text:style-name="P40"><text:span text:style-name="T103">DECL. RESP.</text:span></text:p>
            <text:p text:style-name="P40"><text:span text:style-name="T103"><text:s/>NO INCURSO PROHIBICIÓN CONTRATAR</text:span></text:p>
          </table:table-cell>
          <table:table-cell table:style-name="Tabla7.A1" office:value-type="string">
            <text:p text:style-name="P93"><text:span text:style-name="T103">IMPORTE</text:span></text:p>
            <text:p text:style-name="P93"><text:span text:style-name="T103">IGIC </text:span></text:p>
            <text:p text:style-name="P93"><text:span text:style-name="T103">INCLUIDO</text:span></text:p>
            <text:p text:style-name="P93"><text:span text:style-name="T103">(€)</text:span></text:p>
          </table:table-cell>
        </table:table-row>
        <table:table-row table:style-name="Tabla7.1">
          <table:table-cell table:style-name="Tabla7.A2" office:value-type="string">
            <text:p text:style-name="P179"><text:span text:style-name="T22">CM-0025-2020</text:span></text:p>
          </table:table-cell>
          <table:table-cell table:style-name="Tabla7.B2" office:value-type="string">
            <text:p text:style-name="P183"><text:span text:style-name="T15">SERVICIO DE ACCESO A LA BASE DE DATOS JURÍDICA DE ARANZADI FUSIÓN INSTITUCIONES PLATINUM, EN LÍNEA PARA CONSULTA DE EMPLEADOS DEL AYUNTAMIENTO DE SANTA LUCÍA</text:span></text:p>
          </table:table-cell>
          <table:table-cell table:style-name="Tabla7.C2" office:value-type="string">
            <text:p text:style-name="P180"><text:span text:style-name="T15">SI.</text:span></text:p>
            <text:p text:style-name="P180"><text:span text:style-name="T15">DURACIÓN 3 AÑOS <text:s text:c="10"/></text:span></text:p>
            <text:p text:style-name="P181"/>
          </table:table-cell>
          <table:table-cell table:style-name="Tabla7.D2" office:value-type="string">
            <text:p text:style-name="P140"><text:span text:style-name="T15">SI</text:span></text:p>
          </table:table-cell>
          <table:table-cell table:style-name="Tabla7.E2" office:value-type="string">
            <text:p text:style-name="P141"><text:span text:style-name="T15">SI</text:span></text:p>
          </table:table-cell>
          <table:table-cell table:style-name="Tabla7.F2" office:value-type="string">
            <text:p text:style-name="P140"><text:span text:style-name="T15">SI</text:span></text:p>
          </table:table-cell>
          <table:table-cell table:style-name="Tabla7.G2" office:value-type="string">
            <text:p text:style-name="P140"><text:span text:style-name="T15">SI</text:span></text:p>
          </table:table-cell>
          <table:table-cell table:style-name="Tabla7.H2" office:value-type="string">
            <text:p text:style-name="P182"><text:span text:style-name="T77">26.979,31</text:span></text:p>
          </table:table-cell>
        </table:table-row>
        <table:table-row table:style-name="Tabla7.1">
          <table:table-cell table:style-name="Tabla7.A3" office:value-type="string">
            <text:p text:style-name="P141"><text:span text:style-name="T22">CM-0027-2020</text:span></text:p>
          </table:table-cell>
          <table:table-cell table:style-name="Tabla7.B3" office:value-type="string">
            <text:p text:style-name="P184"><text:span text:style-name="T15">SERVICIO DE ACCESO A LAS BASES DE DATOS Y MEMENTOS LEFEBVRE DERECHO LOCAL SUSCRIPCIÓN POR 3 AÑOS, EN LÍNEA PARA CONSULTA DE EMPLEADOS DEL AYUNTAMIENTO DE SANTA LUCÍA</text:span></text:p>
          </table:table-cell>
          <table:table-cell table:style-name="Tabla7.C3" office:value-type="string">
            <text:p text:style-name="P180"><text:span text:style-name="T15">SI.</text:span></text:p>
            <text:p text:style-name="P180"><text:span text:style-name="T15">DURACIÓN 3 AÑOS <text:s text:c="10"/></text:span></text:p>
            <text:p text:style-name="P142"/>
          </table:table-cell>
          <table:table-cell table:style-name="Tabla7.D3" office:value-type="string">
            <text:p text:style-name="P140"><text:span text:style-name="T15">SI</text:span></text:p>
          </table:table-cell>
          <table:table-cell table:style-name="Tabla7.E3" office:value-type="string">
            <text:p text:style-name="P141"><text:span text:style-name="T15">SI</text:span></text:p>
          </table:table-cell>
          <table:table-cell table:style-name="Tabla7.F3" office:value-type="string">
            <text:p text:style-name="P140"><text:span text:style-name="T15">SI</text:span></text:p>
          </table:table-cell>
          <table:table-cell table:style-name="Tabla7.G3" office:value-type="string">
            <text:p text:style-name="P140"><text:span text:style-name="T15">SI</text:span></text:p>
          </table:table-cell>
          <table:table-cell table:style-name="Tabla7.H3" office:value-type="string">
            <text:p text:style-name="P182"><text:span text:style-name="T15">7.961,70</text:span></text:p>
          </table:table-cell>
        </table:table-row>
        <table:table-row table:style-name="Tabla7.1">
          <table:table-cell table:style-name="Tabla7.A4" office:value-type="string">
            <text:p text:style-name="P93"><text:span text:style-name="T22">CM-0072-2020</text:span></text:p>
          </table:table-cell>
          <table:table-cell table:style-name="Tabla7.B4" office:value-type="string">
            <text:p text:style-name="P92"><text:span text:style-name="T15">SERVICIO DE ACCESO A LAS PLATAFORMAS DE CONTENIDO, HACIENDA LOCAL Y CORPORATIVA SUSCRIPCIÓN POR 3 AÑOS, EN LÍNEA PARA CONSULTA DE EMPLEADOS DEL AYUNTAMIENTO DE SANTA LUCÍA</text:span></text:p>
          </table:table-cell>
          <table:table-cell table:style-name="Tabla7.C4" office:value-type="string">
            <text:p text:style-name="P180"><text:span text:style-name="T15">SI.</text:span></text:p>
            <text:p text:style-name="P180"><text:span text:style-name="T15">DURACIÓN 3 AÑOS <text:s text:c="10"/></text:span></text:p>
            <text:p text:style-name="P141"><text:span text:style-name="T15"><text:s text:c="4"/></text:span></text:p>
          </table:table-cell>
          <table:table-cell table:style-name="Tabla7.D4" office:value-type="string">
            <text:p text:style-name="P140"><text:span text:style-name="T15">SI</text:span></text:p>
          </table:table-cell>
          <table:table-cell table:style-name="Tabla7.E4" office:value-type="string">
            <text:p text:style-name="P141"><text:span text:style-name="T15">SI</text:span></text:p>
          </table:table-cell>
          <table:table-cell table:style-name="Tabla7.F4" office:value-type="string">
            <text:p text:style-name="P140"><text:span text:style-name="T15">SI</text:span></text:p>
          </table:table-cell>
          <table:table-cell table:style-name="Tabla7.G4" office:value-type="string">
            <text:p text:style-name="P140"><text:span text:style-name="T15">SI</text:span></text:p>
          </table:table-cell>
          <table:table-cell table:style-name="Tabla7.H4" office:value-type="string">
            <text:p text:style-name="P182"><text:span text:style-name="T15">51.373,52</text:span></text:p>
          </table:table-cell>
        </table:table-row>
      </table:table>
      <text:p text:style-name="P134"><text:soft-page-break/><text:span text:style-name="T50"><text:tab/>III.- LIMITACIONES AL ALCANCE:</text:span></text:p>
      <text:p text:style-name="P166"/>
      <text:p text:style-name="P144"><text:span text:style-name="T54">Hemos realizado la auditoría con la documentación escaneada que se incluye en el programa de contratación, sin que esta Intervención haya podido tener acceso a los expedientes <text:s/>originales.</text:span></text:p>
      <text:p text:style-name="P130"/>
      <text:p text:style-name="P165"><text:span text:style-name="T50">IV.- VALORACIÓN GLOBAL/ OPINIÓN:</text:span></text:p>
      <text:p text:style-name="P166"/>
      <text:p text:style-name="P144"><text:span text:style-name="T54">Por el escaso número de expedientes tramitados en el ejercicio 2020 <text:s/>bajo la modalidad de contrato menor (71 en total), se ha verificado la totalidad de los mismos.</text:span></text:p>
      <text:p text:style-name="P131"/>
      <text:p text:style-name="P144"><text:span text:style-name="T55">A continuación se relacionan <text:s/>aquellos expedientes en los que se han observado errores/deficiencias, así como la tipología y gravedad de las mismas, desglosados para cada tipo contractual:</text:span></text:p>
      <text:p text:style-name="P148"/>
      <text:list xml:id="list145138334423303" text:continue-numbering="true" text:style-name="WWNum2">
        <text:list-item>
          <text:p text:style-name="P170"><text:span text:style-name="T1">Contratos menores de Servicio:</text:span></text:p>
        </text:list-item>
      </text:list>
      <text:p text:style-name="P173"/>
      <table:table table:name="Tabla8" table:style-name="Tabla8">
        <table:table-column table:style-name="Tabla8.A"/>
        <table:table-column table:style-name="Tabla8.B"/>
        <table:table-column table:style-name="Tabla8.C"/>
        <table:table-column table:style-name="Tabla8.D"/>
        <table:table-header-rows>
          <table:table-row table:style-name="Tabla8.1">
            <table:table-cell table:style-name="Tabla8.A1" office:value-type="string">
              <text:p text:style-name="P143"/>
            </table:table-cell>
            <table:table-cell table:style-name="Tabla8.B1" office:value-type="string">
              <text:p text:style-name="P96"><text:span text:style-name="T105">Expediente de Servicio:</text:span></text:p>
            </table:table-cell>
            <table:table-cell table:style-name="Tabla8.C1" office:value-type="string">
              <text:p text:style-name="P187"><text:span text:style-name="T106">Error/Deficiencia observada</text:span></text:p>
            </table:table-cell>
            <table:table-cell table:style-name="Tabla8.B1" office:value-type="string">
              <text:p text:style-name="P190"><text:span text:style-name="T106">Gravedad</text:span></text:p>
            </table:table-cell>
          </table:table-row>
        </table:table-header-rows>
        <table:table-row table:style-name="Tabla8.2">
          <table:table-cell table:style-name="Tabla8.A1" office:value-type="string">
            <text:p text:style-name="P191"><text:span text:style-name="T89">1º</text:span></text:p>
          </table:table-cell>
          <table:table-cell table:style-name="Tabla8.A1" office:value-type="string">
            <text:p text:style-name="P189"><text:span text:style-name="T25">CM-010-2020-VALORES DE IGUALDAD Y RUPTURA DE ESTEREOTIPOS QUE REFUERZAN LAS DESIGUALDADES</text:span></text:p>
          </table:table-cell>
          <table:table-cell table:style-name="Tabla8.A1" office:value-type="string">
            <text:p text:style-name="P184"><text:span text:style-name="T25">Se trata de prestaciones reiterativas, aunque con distintos nombres, puede entenderse que cubren una misma necesidad “LA IGUALDAD”. A modo de ejemplo, en 2019 se realizó contratos “JORNADAS FORMATIVAS LA LUCHA FEMINISTA” por importe de 10.650 € y el contrato “ACCIONES EN SENSIBILIZACIÓN PARA LA IGUALDAD DE GÉNERO DIRIGIDA A LA CIUDADANÍ DE SANTA LUCÍA” por importe 13.855,14 €, entre otros, como “ACCIONES CONTRA LA HOMOFOBIA, TRANSFOBIA Y BISFOBIA” por importe de 14.976 €.</text:span></text:p>
            <text:p text:style-name="P185"/>
          </table:table-cell>
          <table:table-cell table:style-name="Tabla8.D2" office:value-type="string">
            <text:p text:style-name="P93"><text:span text:style-name="T108">ALTA</text:span></text:p>
          </table:table-cell>
        </table:table-row>
        <table:table-row table:style-name="Tabla8.2">
          <table:table-cell table:style-name="Tabla8.A1" office:value-type="string">
            <text:p text:style-name="P191"><text:span text:style-name="T89">2º</text:span></text:p>
          </table:table-cell>
          <table:table-cell table:style-name="Tabla8.A1" office:value-type="string">
            <text:p text:style-name="P189"><text:span text:style-name="T27">CM-0070-2020 SERVICIO DE ATENCIÓN DENTAL DE LOS CHICOS DEL PISO TUTELADO DE JÓVENES</text:span></text:p>
          </table:table-cell>
          <table:table-cell table:style-name="Tabla8.A1" office:value-type="string">
            <text:p text:style-name="P184"><text:span text:style-name="T93">De acuerdo con el informe emitido por el <text:s/>Servicio de Asesoría Jurídica y Contratación administrativa con fecha 23/11/20 el objeto de este contrato resulta fácilmente programable y previsible , por lo cual debería procederse a su licitación por procedimientos abiertos que respeten la concurrencia y libre competencia</text:span></text:p>
            <text:p text:style-name="P186"/>
          </table:table-cell>
          <table:table-cell table:style-name="Tabla8.D3" office:value-type="string">
            <text:p text:style-name="P93"><text:span text:style-name="T108">ALTA</text:span></text:p>
          </table:table-cell>
        </table:table-row>
      </table:table>
      <text:p text:style-name="P137"/>
      <text:p text:style-name="P144"><text:span text:style-name="T54">Según representación gráfica, los expedientes de servicio correctos y los expedientes con errores/defectos, son los siguientes: </text:span></text:p>
      <text:p text:style-name="P130"><draw:frame draw:style-name="fr5" text:anchor-type="char" svg:x="0cm" svg:width="13.817cm" svg:height="6.826cm" draw:z-index="103"><draw:object xlink:href="./Object 6" xlink:type="simple" xlink:show="embed" xlink:actuate="onLoad"/><draw:image xlink:href="./ObjectReplacements/Object 6" xlink:type="simple" xlink:show="embed" xlink:actuate="onLoad"/></draw:frame><text:soft-page-break/></text:p>
      <text:p text:style-name="P97"/>
      <text:p text:style-name="P97"/>
      <text:p text:style-name="P97"/>
      <text:p text:style-name="P97"/>
      <text:p text:style-name="P97"/>
      <text:p text:style-name="P97"/>
      <text:p text:style-name="P97"/>
      <text:p text:style-name="P97"/>
      <text:p text:style-name="P97"/>
      <text:p text:style-name="P147"/>
      <text:p text:style-name="P147"/>
      <text:p text:style-name="P147"/>
      <text:p text:style-name="P147"/>
      <text:p text:style-name="P144"><text:span text:style-name="T54">En relación a los contratos menores de servicios, a la vista de los hechos comprobados, se puede concluir que un 6 %</text:span><text:span text:style-name="T67"> </text:span><text:span text:style-name="T54">de los expedientes auditados adolecían de defectos en la documentación</text:span><text:span text:style-name="T55"> presentada como requisitos para la adjudicación del contrato o utilizaron indebidamente la tramitación establecida en el art. 118 de la Ley de Contratos por no tratarse de una necesidad puntual y no reiterativa.</text:span></text:p>
      <text:p text:style-name="P160"/>
      <text:p text:style-name="P144"><text:span text:style-name="T55">Por el contrario, un 94 % de</text:span><text:span text:style-name="T68"> </text:span><text:span text:style-name="T55">los expedientes auditados fueron tramitados adecuadamente sin reparos por esta Intervención General.</text:span></text:p>
      <text:p text:style-name="P137"/>
      <text:list xml:id="list145137851969227" text:continue-numbering="true" text:style-name="WWNum2">
        <text:list-item>
          <text:p text:style-name="P170"><text:span text:style-name="T1">Contratos menores de Suministro:</text:span></text:p>
        </text:list-item>
      </text:list>
      <text:p text:style-name="P161"/>
      <text:p text:style-name="P144"><text:span text:style-name="T55">En segundo lugar, se relacionan <text:s/>aquellos expedientes de suministro en los que se han observado errores/deficiencias, así como la tipología y gravedad de las mismas:</text:span></text:p>
      <text:p text:style-name="P148"/>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88"/>
            </table:table-cell>
            <table:table-cell table:style-name="Tabla9.B1" office:value-type="string">
              <text:p text:style-name="P99"><text:span text:style-name="T105">Expediente de Suministro:</text:span></text:p>
            </table:table-cell>
            <table:table-cell table:style-name="Tabla9.C1" office:value-type="string">
              <text:p text:style-name="P187"><text:span text:style-name="T106">Error/Deficiencia observada</text:span></text:p>
            </table:table-cell>
            <table:table-cell table:style-name="Tabla9.B1" office:value-type="string">
              <text:p text:style-name="P190"><text:span text:style-name="T106">Gravedad</text:span></text:p>
            </table:table-cell>
          </table:table-row>
        </table:table-header-rows>
        <table:table-row table:style-name="Tabla9.2">
          <table:table-cell table:style-name="Tabla9.A1" office:value-type="string">
            <text:p text:style-name="P101"><text:span text:style-name="T90">1º</text:span></text:p>
          </table:table-cell>
          <table:table-cell table:style-name="Tabla9.A1" office:value-type="string">
            <text:p text:style-name="P98"><text:span text:style-name="T92">CM-0024-2020—UN VERANO DIFERENTE, DIVIERTETE DESCUBRIENDO SANTA LUCIA</text:span></text:p>
          </table:table-cell>
          <table:table-cell table:style-name="Tabla9.A1" office:value-type="string">
            <text:p text:style-name="P100"><text:span text:style-name="T24">El objeto del contrato consiste en la grabación de una miniserie de 10 capítulos de educación y entretenimiento, a causa de COVID. Importe IGIC incluido= 7.470.74 €. Se envía invitación a una sola empresa, en el expediente se motiva que no se ha encontró otra empresa que pudiera realizar la miniserie en el tiempo solicitado. Sin embargo debió incluirse en el expediente invitaciones a otros dos operadores económicos, no consta que se haya invitado a otras empresas</text:span></text:p>
          </table:table-cell>
          <table:table-cell table:style-name="Tabla9.D2" office:value-type="string">
            <text:p text:style-name="P96"><text:span text:style-name="T92">ALTA</text:span></text:p>
          </table:table-cell>
        </table:table-row>
        <table:table-row table:style-name="Tabla9.2">
          <table:table-cell table:style-name="Tabla9.A1" office:value-type="string">
            <text:p text:style-name="P101"><text:span text:style-name="T90">2º</text:span></text:p>
          </table:table-cell>
          <table:table-cell table:style-name="Tabla9.A1" office:value-type="string">
            <text:p text:style-name="P95"><text:span text:style-name="T24">CM-0018-2020 –RENOVACIÓN DE CASCOS DE MOTORISTA PARA LA PROTECCIÓN DE LOS COMPONENTES DEL CUERPO DE LA POLICÍA LOCAL</text:span></text:p>
          </table:table-cell>
          <table:table-cell table:style-name="Tabla9.A1" office:value-type="string">
            <text:p text:style-name="P100"><text:span text:style-name="T24">Objeto consiste en adquisición de 24 cascos de motoristas homologados con dispositivos reflectantes. Con fecha 10/02/2021 ya se ha adjudicado contrato por Procedimiento Abierto (SARA) nº exp-0018-2020 denominado “SUMINISTRO DE VESTURARIO Y COMPLEMENTOS PARA LA UNIFORMIDAD DE LA POLICÍA LOCAL DE SANTA LUCÍA. Este contrato menor por importe total de 5.317,90 € pudo incluirse como un lote de aquel</text:span></text:p>
          </table:table-cell>
          <table:table-cell table:style-name="Tabla9.D2" office:value-type="string">
            <text:p text:style-name="P96"><text:span text:style-name="T92">MEDIA</text:span></text:p>
          </table:table-cell>
        </table:table-row>
        <text:soft-page-break/>
        <table:table-row table:style-name="Tabla9.2">
          <table:table-cell table:style-name="Tabla9.A1" office:value-type="string">
            <text:p text:style-name="P101"><text:span text:style-name="T90">3º</text:span></text:p>
          </table:table-cell>
          <table:table-cell table:style-name="Tabla9.A1" office:value-type="string">
            <text:p text:style-name="P98"><text:span text:style-name="T24">CM-0019-2020—ADAPTACIÓN DE MEDIOS TÉCNICOS DEFENSIVOS</text:span></text:p>
          </table:table-cell>
          <table:table-cell table:style-name="Tabla9.A1" office:value-type="string">
            <text:p text:style-name="P100"><text:span text:style-name="T24">Posibilidad de programar un contrato con varios lotes que incluya el equipamiento y los uniformes necesarios de la Policía Local. Teniendo en cuenta que el importe total del contrato asciende a 15.417,76 €</text:span></text:p>
          </table:table-cell>
          <table:table-cell table:style-name="Tabla9.D2" office:value-type="string">
            <text:p text:style-name="P96"><text:span text:style-name="T92">ALTA</text:span></text:p>
          </table:table-cell>
        </table:table-row>
        <table:table-row table:style-name="Tabla9.1">
          <table:table-cell table:style-name="Tabla9.A1" office:value-type="string">
            <text:p text:style-name="P102"><text:span text:style-name="T90"><text:s text:c="3"/>4º</text:span></text:p>
          </table:table-cell>
          <table:table-cell table:style-name="Tabla9.A1" office:value-type="string">
            <text:p text:style-name="P100"><text:span text:style-name="T22">CM-0037-2020 – SUMINISTRO DE EQUIPAMIENTO MUSICAL PARA EL ALUMNAD0 DE LA ESCUELA MUNICIPAL DE MUSICA</text:span></text:p>
          </table:table-cell>
          <table:table-cell table:style-name="Tabla9.A1" office:value-type="string">
            <text:p text:style-name="P103"><text:span text:style-name="T91">Justifica en el expediente que se financia con subvención del Cabildo de GC. y que por la suspensión de los plazos a raíz de la pandemia COVID y que el plazo para justificar la subvención finalizaba el 18/08/2020, no fue posible tramitar un procedimiento ordinario. Este contrato se realiza por un importe de 9.883,00 € (igic incluido). Sin embargo, en 2018 y 2019 se han realizados compras de instrumentos musicales utilizando contratos menores hasta el límite cuantitativo permitido por la Ley, no siendo adecuada la contratación menor para cubrir necesidades periódicas, por lo cual debería procederse a su licitación por procedimientos abiertos que respeten la concurrencia y libre competencia</text:span></text:p>
          </table:table-cell>
          <table:table-cell table:style-name="Tabla9.D2" office:value-type="string">
            <text:p text:style-name="P99"><text:span text:style-name="T92">ALTA</text:span></text:p>
          </table:table-cell>
        </table:table-row>
        <table:table-row table:style-name="Tabla9.6">
          <table:table-cell table:style-name="Tabla9.A1" office:value-type="string">
            <text:p text:style-name="P102"><text:span text:style-name="T90"><text:s text:c="4"/>5º</text:span></text:p>
          </table:table-cell>
          <table:table-cell table:style-name="Tabla9.A1" office:value-type="string">
            <text:p text:style-name="P98"><text:span text:style-name="T22">CM-0075-2020—ADAPTACIÓN DE FUNDAS CHALECOS A LA NORMATIVA AUTONÓMICA</text:span></text:p>
          </table:table-cell>
          <table:table-cell table:style-name="Tabla9.A1" office:value-type="string">
            <text:p text:style-name="P94"><text:span text:style-name="T91">Importe del contrato menor es de 5.260,55 €. Estas fundas no fueron incluidas en el contrato de “Sumin¡stro de vestuario y complementos para la uniform¡dad de la Policía Local de Santa Lucía” (expt 18/2020), dado que su adjudicac¡ón estaba prevista para febrero del 2021, con un plazo de entrega máximo de 3 meses después de su adjudicación definitiva; y la adaptación de estas fundas son para cumplir lo previsto en el Decreto Autonómico 20/2020, de 5 de marzo. </text:span></text:p>
            <text:p text:style-name="P94"><text:span text:style-name="T91">No pudo programarse porque la obligación fue posterior al inicio de la tramitación de contrato por procedimiento abierto adjudicado a la fecha de este informe con el objeto de cubrir el vestuario de la Policía.</text:span></text:p>
            <text:p text:style-name="P100"><text:span text:style-name="T91">Sin embargo, se adjudicó otro contrato menor <text:s/>a la misma empresa SAGRES, S.L. por importe de 15.417,76 € en 2020 (CM-031-2020- RENOVACIÓN DE CHALECOS DE PROTECCIÓN POLICIAL (ANTIBALAS, CORTE Y PUNZÓN) DE LOS COMPONENTES DEL CUERPO DE LA POLICÍA LOCAL, si bien en este contrato <text:s/>la necesidad se pone de manifiesto a raíz del COVID-19., para evitar compartir el material entre el personal de policía (22 chalecos) y no siendo posible su programación.</text:span></text:p>
            <text:p text:style-name="P100"><text:span text:style-name="T91"><text:s/>No obstante lo anterior, debe programarse la actividad de contratación, siendo posible adjudicarse como lotes de un contrato único siguiendo procedimientos abiertos que respeten la concurrencia y libre competencia.</text:span></text:p>
          </table:table-cell>
          <table:table-cell table:style-name="Tabla9.D2" office:value-type="string">
            <text:p text:style-name="P99"><text:span text:style-name="T92">ALTA</text:span></text:p>
          </table:table-cell>
        </table:table-row>
      </table:table>
      <text:p text:style-name="P130"/>
      <text:p text:style-name="P144"><text:span text:style-name="T54">Según representación gráfica, los expedientes de suministro correctos y los expedientes con errores/defectos, son los siguientes: </text:span></text:p>
      <text:p text:style-name="P145"><draw:frame draw:style-name="fr4" text:anchor-type="as-char" svg:width="12.991cm" svg:height="5.821cm" draw:z-index="105"><draw:object xlink:href="./Object 9" xlink:type="simple" xlink:show="embed" xlink:actuate="onLoad"/><draw:image xlink:href="./ObjectReplacements/Object 9" xlink:type="simple" xlink:show="embed" xlink:actuate="onLoad"/></draw:frame></text:p>
      <text:p text:style-name="P147"/>
      <text:p text:style-name="P192"><text:soft-page-break/></text:p>
      <text:p text:style-name="P193"><text:span text:style-name="T54">En relación a los contratos menores de suministro, a la vista de los hechos comprobados, se puede concluir que un 18 % de los expedientes auditados adolecían de defectos en la documentación</text:span><text:span text:style-name="T55"> presentada como requisitos para la adjudicación del contrato o utilizaron indebidamente la tramitación establecida en el art. 118 de la Ley de Contratos por no tratarse de una necesidad puntual y no reiterativa.</text:span></text:p>
      <text:p text:style-name="P194"/>
      <text:p text:style-name="P193"><text:span text:style-name="T55">Por el contrario, un 82 % de</text:span><text:span text:style-name="T68"> </text:span><text:span text:style-name="T55">los expedientes auditados fueron tramitados adecuadamente sin reparos por esta Intervención General.</text:span></text:p>
      <text:p text:style-name="P131"/>
      <text:list xml:id="list145138822271044" text:continue-numbering="true" text:style-name="WWNum2">
        <text:list-item>
          <text:p text:style-name="P170"><text:span text:style-name="T1">Contratos menores de Obra:</text:span></text:p>
        </text:list-item>
      </text:list>
      <text:p text:style-name="P131"/>
      <text:p text:style-name="P195"><text:span text:style-name="T55">Por último, no se han observado errores/deficiencias en la tramitación de los contratos menores de obra tramitados en el ejercicio 2020. Habiéndose tramitado correctamente el 100 % de los expedientes de contratación menor de obra.</text:span></text:p>
      <text:p text:style-name="P148"/>
      <text:p text:style-name="P144"><draw:frame draw:style-name="fr4" text:anchor-type="as-char" svg:width="12.7cm" svg:height="7.62cm" draw:z-index="106"><draw:object xlink:href="./Object 12" xlink:type="simple" xlink:show="embed" xlink:actuate="onLoad"/><draw:image xlink:href="./ObjectReplacements/Object 12" xlink:type="simple" xlink:show="embed" xlink:actuate="onLoad"/></draw:frame></text:p>
      <text:p text:style-name="P162"/>
      <text:p text:style-name="P148"/>
      <text:p text:style-name="P148"/>
      <text:p text:style-name="P148"/>
      <text:p text:style-name="P148"/>
      <text:p text:style-name="P148"/>
      <text:p text:style-name="P148"/>
      <text:p text:style-name="P148"><text:soft-page-break/></text:p>
      <text:p text:style-name="P195"><text:span text:style-name="T55">En base a las conclusiones señaladas anteriormente, las recomendaciones de esta Intervención General son las que a continuación se detallan:</text:span></text:p>
      <text:p text:style-name="P196"/>
      <text:list xml:id="list145137631647318" text:continue-numbering="true" text:style-name="WWNum2">
        <text:list-item>
          <text:p text:style-name="P199"><text:span text:style-name="T50">Se deberá insistir en la solicitud de ofertas a los operadores económicos</text:span><text:span text:style-name="T54">. Salvo para gastos de escasa cuantía inferiores a CINCO MIL euros (excluido IGIC), deberán incorporarse al expediente, al menos, tres presupuestos solicitados a distintos contratistas que cuenten con la debida capacidad de obrar, solvencia y habilitación profesional necesaria para realizar el objeto del contrato o, en su caso Informe Técnico en el que se justifique la adjudicación por razones de exclusividad.</text:span></text:p>
        </text:list-item>
      </text:list>
      <text:p text:style-name="P196"/>
      <text:list xml:id="list145137466429238" text:continue-numbering="true" text:style-name="WWNum2">
        <text:list-item>
          <text:p text:style-name="P199"><text:span text:style-name="T50">Asimismo, se advierte desde esta Intervención General que se ha observado que en muchos contratos no se establece plazo de entrega, con lo que resulta prácticamente imposible verificar el cumplimiento del contrato dado que no hay plazo establecido. </text:span></text:p>
        </text:list-item>
      </text:list>
      <text:p text:style-name="P196"/>
      <text:list xml:id="list145138221743856" text:continue-numbering="true" text:style-name="WWNum2">
        <text:list-item>
          <text:p text:style-name="P200"><text:span text:style-name="T29">Deberá acreditarse debidamente la recepción del suministro mediante la firma de ACTA DE RECEPCIÓN  o albarán tal y como establecen las Bases de Ejecución del Presupuesto y la Instrucción dictada por la Alcaldía-Presidencia con fecha 22 de marzo de 2018, de obligado cumplimiento en relación a la tramitación de los contratos menores tras la entrada en vigor de la Ley 9/2017, de 8 de noviembre, de Contratos del Sector Público:</text:span></text:p>
        </text:list-item>
      </text:list>
      <text:p text:style-name="P202"/>
      <text:p text:style-name="P104"><text:span text:style-name="T100">“El control de la ejecución de los contratos menores corresponderá al Técnico responsable del Área Gestora que deberá junto con el Concejal del Área conformar la factura con carácter previo a la aprobación del gasto por el órgano competente.</text:span></text:p>
      <text:p text:style-name="P109"><text:span text:style-name="T43">Documentación a aportar según el tipo de contrato menor</text:span></text:p>
      <text:p text:style-name="P109"><text:span text:style-name="T44"><text:s/>En los contratos de suministro inferiores a 3.000 € será necesario aportar, junto a la factura, los albaranes de entrega. </text:span></text:p>
      <text:p text:style-name="P104"><text:span text:style-name="T45">En todos los contratos de suministro y servicio de más de 3.000 €</text:span><text:span text:style-name="T44"> </text:span><text:span text:style-name="T45">deberá acompañarse con la factura el acta de recepción </text:span><text:span text:style-name="T44">y conformidad con el servicio prestado, en el que figuren la fecha de la entrega o de prestación del servicio.</text:span></text:p>
      <text:p text:style-name="P104"><text:span text:style-name="T44">En todos los contratos menores de obra deberá acompañarse acta de recepción. En los contratos de obra de cuantía superior a 6.000 €, se incorporará además, relación valorada. Todos los documentos deberán ir firmados por técnico competente.</text:span></text:p>
      <text:p text:style-name="P104"><text:span text:style-name="T44">Figurará en dichos documentos la firma identificada del empleado municipal que lo recepcione”.</text:span></text:p>
      <text:p text:style-name="P117"/>
      <text:p text:style-name="P117"><text:soft-page-break/></text:p>
      <text:list xml:id="list145138568780176" text:continue-numbering="true" text:style-name="WWNum2">
        <text:list-item>
          <text:p text:style-name="P201"><text:span text:style-name="T50">Es imprescindible que los expedientes se tramiten de conformidad con lo </text:span><text:span text:style-name="T46">límites y requisitos previstos <text:s/>en el artículo 118 de la </text:span><text:span text:style-name="T50">Ley 9/2017, de 8 de noviembre, de Contratos del Sector Público</text:span><text:span text:style-name="T46"> y en la</text:span><text:span text:style-name="T62"> </text:span><text:span text:style-name="T50">Instrucción dictada por la Alcaldía-Presidencia con fecha 22 de marzo de 2018, de obligado cumplimiento en relación a la tramitación de los contratos menores.</text:span></text:p>
        </text:list-item>
      </text:list>
      <text:p text:style-name="P196"/>
      <text:list xml:id="list145137605227897" text:continue-numbering="true" text:style-name="WWNum2">
        <text:list-item>
          <text:p text:style-name="P200"><text:span text:style-name="T50">En los expedientes de contratos de obras </text:span><text:span text:style-name="T54">que afecten a la estabilidad, seguridad o estanqueidad de la obra, el informe de supervisión será preceptivo, independientemente de la cuantía del mismo. Se propone por esta Intervención que el informe técnico de necesidad del contrato menor de obra se haga expresa mención a que la obra no afecta a la estabilidad, seguridad o estanqueidad, en su caso. </text:span></text:p>
        </text:list-item>
      </text:list>
      <text:p text:style-name="P105"/>
      <text:list xml:id="list145138466143607" text:continue-numbering="true" text:style-name="WWNum2">
        <text:list-item>
          <text:p text:style-name="P199"><text:span text:style-name="T46">Se debe justificar el no fraccionamiento de los contratos. De conformidad con el art. 99.2 de la Ley 9/2017,</text:span><text:span text:style-name="T50"> de 8 de noviembre, de Contratos del Sector Público, </text:span><text:span text:style-name="T54">“</text:span><text:span text:style-name="T98">no podrá fraccionarse un contrato con la finalidad de disminuir la cuantía del mismo y eludir así los requisitos de publicidad o los relativos al procedimiento de adjudicación que correspondan</text:span><text:span text:style-name="T54">”</text:span><text:span text:style-name="T46">. Un indicio de que se ha fraccionado un contrato indebidamente puede ser la realización de diversos contratos menores, tramitados simultánea o consecutivamente, que tienen por objeto diversas prestaciones que, consideradas en su conjunto, forman una unidad operativa o funcional y esto es así con independencia de que el adjudicatario sea diferente en cada contrato, dado que lo que se fracciona es el objeto del contrato-. Por lo que esta Intervención propone que </text:span><text:span text:style-name="T61">debe incluirse en los informes de contratación la mención siguiente: </text:span><text:span text:style-name="T46">“</text:span><text:span text:style-name="T100">Se ha verificado que el presente contrato menor no forma una unidad operativa o funcional con cualquier otro realizado por esta Corporación</text:span><text:span text:style-name="T46">”.</text:span></text:p>
        </text:list-item>
      </text:list>
      <text:p text:style-name="P197"/>
      <text:list xml:id="list145137844497084" text:continue-numbering="true" text:style-name="WWNum2">
        <text:list-item>
          <text:p text:style-name="P200"><text:span text:style-name="T54">Se debe tener en cuenta la obligación de gestionar íntegramente el proceso de trabajo de contratación pública de forma electrónica. </text:span></text:p>
        </text:list-item>
      </text:list>
      <text:p text:style-name="P198"/>
      <text:list xml:id="list145137498849838" text:continue-numbering="true" text:style-name="WWNum2">
        <text:list-item>
          <text:p text:style-name="P200"><text:span text:style-name="T54">Por último, se detecta la necesidad de dotar de más medios personales y materiales que resultan imprescindibles para la realización de las tareas de control interno</text:span><text:span text:style-name="T67">. </text:span></text:p>
        </text:list-item>
      </text:list>
      <text:p text:style-name="P17"/>
      <text:p text:style-name="P110"><text:span text:style-name="T50">- <text:s/>Asimismo, desde esta Intervención General se recuerda la excepcionalidad del contrato menor que debe utilizarse exclusivamente para satisfacer necesidades puntuales y no periódicas. </text:span><text:span text:style-name="T109">En efecto, la Junta Consultiva de Contratación Administrativa de Cataluña, en su Informe nº 14/2014, de 22 de julio (EDD 2014/137730), en relación a los contratos menores, considera que </text:span><text:span text:style-name="T102">“…la finalidad de esta categoría contractual no es otra que </text:span><text:soft-page-break/><text:span text:style-name="T102">posibilitar una satisfacción rápida de determinadas necesidades, a través de un procedimiento ágil y sencillo, dada la escasa cuantía y duración temporal de los contratos mediante los cuales se pretenden cubrir (…)</text:span></text:p>
      <text:p text:style-name="P111"/>
      <text:p text:style-name="P106"><text:span text:style-name="T102">Sin embargo, su aplicación supone la excepción de los principios de libertad de acceso a las licitaciones y publicidad, así como la inaplicación del deber de salvaguardia de la libre competencia y de selección de la oferta económicamente más ventajosa,(…). Hay que entender que es justamente por este motivo por el cual la utilización de la figura contractual de los contratos menores ha sido objeto de delimitación en múltiples ocasiones, cuando no de restricción, en diferentes ámbitos organizativos (…) en la generalidad de los casos, el uso de la contratación menor y su apariencia de legalidad constituye la vía habitual que se utiliza para incumplir los preceptos legales correspondientes sobre publicidad y sobre procedimiento de adjudicación". En definitiva, la contratación menor únicamente se encuentra justificada por la necesidad de simplificación en determinados supuestos en que debe prevalecer la agilidad para atender necesidades de importe y duración reducidas y, en todo caso, es una figura a la que se puede recurrir únicamente si no se contraviene la normativa en materia de contratación pública y, específicamente, la prohibición de fraccionar el objeto de los contratos para eludir la aplicación de aquella normativa, recogida en nuestro derecho interno y estrechamente relacionada con la utilización de la contratación menor (…)</text:span></text:p>
      <text:p text:style-name="P107"/>
      <text:p text:style-name="P106"><text:span text:style-name="T102">En este sentido, puede afirmarse que la suscripción de diversos contratos menores que podrían conformar el objeto de un único contrato no implicaría un supuesto de fraccionamiento irregular, si la misma adquisición mediante un único contrato también hubiera podido llevarse a cabo recurriendo a la suscripción de un contrato menor (…)</text:span></text:p>
      <text:p text:style-name="P107"/>
      <text:p text:style-name="P106"><text:span text:style-name="T102">En relación con este último supuesto, y teniendo en cuenta que, como ya se ha indicado, la finalidad del contrato menor es posibilitar una satisfacción rápida de necesidades que, por su escasa cuantía y duración temporal, resulta necesario adjudicar a través de un procedimiento ágil y sencillo, hay que afirmar que ciertamente la contratación menor sería más propia de la satisfacción de necesidades puntuales que periódicas. En todo caso, tanto si es para cubrir necesidades periódicas o necesidades de carácter puntual, hay que adelantar ya ahora que el diseño de una contratación para cubrir necesidades conocidas o previsibles mediante la adjudicación de contratos menores respecto de partes o grupos de estas necesidades "cada año" y por el hecho de que "no superan el umbral de los 18.000 euros anuales", como se indica en el escrito de petición de informe, no sería lo más </text:span><text:soft-page-break/><text:span text:style-name="T102">adecuado y conforme con la normativa de contratación pública, cuando no directamente contrario a ésta, según las circunstancias concurrentes en cada caso …</text:span></text:p>
      <text:p text:style-name="P19"/>
      <text:p text:style-name="P106"><text:span text:style-name="T109">Llegando a la siguiente conclusión:</text:span><text:span text:style-name="T102"> “La suscripción de contratos menores sucesivos para la adquisición de bienes o servicios que se requieren repetidamente, por responder a necesidades de carácter recurrente, periódico o permanente, puede no ser el mecanismo más adecuado y más conforme con la normativa en materia de contratación pública para cubrir este tipo de necesidades e, incluso, puede llegar a ser contrario a aquella normativa, según las circunstancias concurrentes en cada caso.”</text:span></text:p>
      <text:p text:style-name="P106"/>
      <text:p text:style-name="P106">En la contratación pública, la planificación de las actuaciones que se han de llevar a cabo se hace imprescindible para determinar el procedimiento contractual adecuado y su falta, puede conllevar un fraccionamiento indebido de los contratos.</text:p>
      <text:p text:style-name="P106"/>
      <text:p text:style-name="P106"><text:span text:style-name="T52">Un contrato menor es contrario a Derecho si el órgano de contratación, en el momento de iniciar la tramitación de este contrato, puede tener conocimiento cierto, aplicando los principios de programación y buena gestión, de la necesidad de contratar una prestación perfectamente definida, cuyas características esenciales no pueden variar, que se tiene que llevar a cabo necesariamente año tras año y que responde a una necesidad continuada en el tiempo, y, a pesar de ello se tramita en diferentes contratos menores, eludiendo así las normas de publicidad y procedimiento (</text:span>Informe 4/2010, JCCA Islas Baleares e Informe de la Intervención General de la Comunidad de Madrid, de 14 de junio de 2013).</text:p>
      <text:p text:style-name="P106"/>
      <text:p text:style-name="P106"><text:span text:style-name="T52">El nivel de previsión exigible, será aquél que corresponda a un órgano de contratación diligente. Así, no existirá fraccionamiento fraudulento, cuando haya que volver a contratar con el mismo contratista, idéntica prestación, debido a una necesidad nueva no previsible cuando se realizó el primer contrato, siempre y cuando no se superen en su conjunto los umbrales establecidos para el contrato menor en cuestión.</text:span></text:p>
      <text:p text:style-name="P106"/>
      <text:p text:style-name="P106"><text:span text:style-name="T52">A modo de conclusión podemos afirmar con rotundidad que el contrato menor no es apto para atender las necesidades de carácter recurrente, periódico o permanente, sino para satisfacer necesidades de carácter puntual no convirtiendo la excepción en regla general. No se pueden tramitar contratos menores de duración superior a un año, ni contratos anuales sucesivos, por mucho que no se supere para cada año la cuantía máxima del menor, siempre que responda a una necesidad continuada en el tiempo y </text:span><text:soft-page-break/><text:span text:style-name="T52">eludir así los principios de publicidad y procedimiento</text:span> (Informe 14/2014 JCCA de Cataluña). </text:p>
      <text:p text:style-name="P18"/>
      <text:p text:style-name="P106"><text:span text:style-name="T53">-Por último, <text:s/>se advierte que existen servicios que se están prestando sin ningún tipo de contrato, ni menor ni mayor. </text:span><text:span text:style-name="T110">Desde esta Intervención General se advierte que l</text:span><text:span text:style-name="T111">os contratos que celebren las Administraciones Públicas, salvo los contratos expresamente excluidos, deben adjudicarse con arreglo a las normas </text:span>que establece la <text:span text:style-name="T110">Ley 9/2017, de 8 de noviembre, de Contratos del Sector Público</text:span> que realiza una clara distinción entre los contratos menores de los demás contratos.</text:p>
      <text:p text:style-name="P108"/>
      <text:p text:style-name="P205"><text:span text:style-name="T57">Se recuerda que </text:span><text:span text:style-name="T58">el artículo 34 de la Ley 39/2015, de 1 de octubre, de procedimiento administrativo común de las Administraciones Públicas recoge como requisito de los actos administrativos dictados por las Administraciones Públicas el que se produzcan por el órgano competente ajustándose al procedimiento establecido, especificando en su artículo 47. B), que </text:span><text:span text:style-name="T59">son nulos de pleno derecho</text:span><text:span text:style-name="T58"> los actos en el que concurran, entre otras, l</text:span><text:span text:style-name="T59">os dictados prescindiendo total y absolutamente del procedimiento legalmente establecido o de las normas que contienen las reglas esenciales para la formación de la voluntad de los órganos colegiados.</text:span></text:p>
      <text:p text:style-name="P196"/>
      <text:p text:style-name="P204"><text:span text:style-name="T59">Entre los Servicios que se estaban prestando a 31/12/2020 sin ningún tipo de contrato se incluirían: el sistema de control horario, traslados de usuarios a los diversos centros gestionados por el Ayuntamiento, mantenimiento de bases de datos, mantenimiento de impresoras, todos los servicios que está prestando Cruz Roja, el servicio de ITV para los vehículos municipales, el arreglo y reparación de los vehículos municipales, servicios de limpieza viaria y de limpieza de colegios, entre otros. </text:span></text:p>
      <text:p text:style-name="P206"/>
      <text:p text:style-name="P144"><text:span text:style-name="T55">Lo que se informa a los efectos oportunos.</text:span></text:p>
      <text:p text:style-name="P158"/>
      <text:p text:style-name="P145"><text:span text:style-name="T55">En Santa Lucía de Tirajana, a fecha de firma electrónica.</text:span><text:span text:style-name="T70">.</text:span></text:p>
      <text:p text:style-name="P159"/>
      <text:p text:style-name="P145"><text:span text:style-name="T51">LA INTERVENTORA GENERAL</text:span></text:p>
      <text:p text:style-name="P154"/>
      <text:p text:style-name="P154"/>
      <text:p text:style-name="P145"><text:span text:style-name="T51">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5858ff"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cbcbff"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cbcbff"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left="0.931cm" fo:margin-right="0.125cm" fo:line-height="150%" fo:text-align="justify" style:justify-single-word="false" fo:text-indent="1.058cm" style:auto-text-indent="false"/>
      <style:text-properties style:font-name="Verdana" fo:font-family="Verdana" style:font-family-generic="roman" style:font-pitch="variable" fo:font-size="10pt" style:font-size-asian="10p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5f_0" style:display-name="Normal_0"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cimal_20_Aligned" style:display-name="Decimal Aligned" style:family="paragraph" style:parent-style-name="Standard" style:default-outline-level="">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roman" style:font-pitch="variable"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caption" style:family="paragraph" style:parent-style-name="Standard" style:next-style-name="Standard" style:default-outline-level="">
      <style:paragraph-properties fo:margin-top="0cm" fo:margin-bottom="0.353cm" loext:contextual-spacing="false"/>
      <style:text-properties fo:color="#cbcbff"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5858ff" style:font-name="Cambria" fo:font-family="Cambria" style:font-family-generic="roman" style:font-pitch="variable" fo:font-size="14pt" fo:font-weight="bold" style:font-name-asian="F" style:font-family-generic-asian="system" style:font-pitch-asian="variable" style:font-size-asian="14pt" style:language-asian="es" style:country-asian="ES"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cbcbff" style:font-name="Cambria" fo:font-family="Cambria" style:font-family-generic="roman" style:font-pitch="variable" fo:font-size="13pt" fo:font-weight="bold" style:font-name-asian="F" style:font-family-generic-asian="system" style:font-pitch-asian="variable" style:font-size-asian="13pt" style:language-asian="es" style:country-asian="ES" style:font-weight-asian="bold" style:font-name-complex="F"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3_20_Car" style:display-name="Título 3 Car" style:family="text" style:parent-style-name="Default_20_Paragraph_20_Font">
      <style:text-properties fo:color="#cbcbff" style:font-name="Cambria" fo:font-family="Cambria" style:font-family-generic="roman" style:font-pitch="variable" fo:font-size="12pt" fo:font-weight="bold" style:font-name-asian="F" style:font-family-generic-asian="system" style:font-pitch-asian="variable" style:font-size-asian="12pt" style:language-asian="es" style:country-asian="E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fo:font-weight="bold" style:font-name-asian="Verdana1" style:font-family-asian="Verdana"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61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4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5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cm" fo:margin-right="-2.752cm" fo:text-indent="0.25cm" style:auto-text-indent="false">
        <style:tab-stops>
          <style:tab-stop style:position="10.502cm"/>
          <style:tab-stop style:position="14.002cm"/>
        </style:tab-stops>
      </style:paragraph-properties>
    </style:style>
    <style:style style:name="MP2" style:family="paragraph" style:parent-style-name="Frame_20_contents">
      <style:paragraph-properties fo:margin-left="0cm" fo:margin-right="-0.49cm" fo:text-indent="0cm" style:auto-text-indent="false"/>
    </style:style>
    <style:style style:name="MP3" style:family="paragraph" style:parent-style-name="Header">
      <style:paragraph-properties fo:margin-left="0cm" fo:margin-right="-2.752cm" fo:text-indent="1.752cm" style:auto-text-indent="false">
        <style:tab-stops>
          <style:tab-stop style:position="7.5cm" style:type="center"/>
          <style:tab-stop style:position="9.753cm"/>
          <style:tab-stop style:position="14.503cm"/>
          <style:tab-stop style:position="15cm" style:type="right"/>
        </style:tab-stops>
      </style:paragraph-properties>
    </style:style>
    <style:style style:name="MP4" style:family="paragraph">
      <loext:graphic-properties draw:fill="solid" draw:fill-color="#ffffff"/>
      <style:paragraph-properties fo:text-align="center"/>
    </style:style>
    <style:style style:name="MP5" style:family="paragraph" style:parent-style-name="Header">
      <style:paragraph-properties fo:margin-left="-1.752cm" fo:margin-right="0cm" fo:text-indent="0cm" style:auto-text-indent="false"/>
    </style:style>
    <style:style style:name="MP6" style:family="paragraph" style:parent-style-name="Header">
      <style:paragraph-properties fo:margin-left="-1.752cm" fo:margin-right="0cm" fo:text-indent="0cm" style:auto-text-indent="false"/>
      <style:text-properties fo:font-size="10pt" fo:font-weight="bold" style:font-size-asian="10pt" style:font-weight-asian="bold" style:font-size-complex="10pt"/>
    </style:style>
    <style:style style:name="MP7" style:family="paragraph" style:parent-style-name="Footer">
      <style:paragraph-properties fo:text-align="end" style:justify-single-word="false"/>
    </style:style>
    <style:style style:name="MP8"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MP9" style:family="paragraph" style:parent-style-name="Footer">
      <style:text-properties style:font-name="Arial" fo:font-size="8pt" style:font-size-asian="8pt" style:font-name-complex="Arial1"/>
    </style:style>
    <style:style style:name="MT1" style:family="text">
      <style:text-properties style:font-name="Arial" fo:font-size="9pt" fo:font-weight="bold" style:font-size-asian="9pt" style:font-weight-asian="bold"/>
    </style:style>
    <style:style style:name="MT2" style:family="text">
      <style:text-properties style:font-name="Arial" fo:font-size="9pt" style:font-size-asian="9pt"/>
    </style:style>
    <style:style style:name="MT3" style:family="text">
      <style:text-properties fo:font-size="10pt" fo:font-weight="bold" style:font-size-asian="10pt" style:font-weight-asian="bold" style:font-size-complex="10pt"/>
    </style:style>
    <style:style style:name="MT4" style:family="text">
      <style:text-properties fo:font-size="10pt" style:font-size-asian="10pt" style:font-size-complex="10pt"/>
    </style:style>
    <style:style style:name="MT5" style:family="text">
      <style:text-properties fo:font-weight="bold"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785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17cm" fo:margin-left="0cm" fo:margin-right="0cm" fo:margin-top="1.1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51cm" fo:margin-bottom="0.833cm" fo:margin-left="2.499cm" fo:margin-right="2.499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169cm" fo:margin-left="0cm" fo:margin-right="0cm" fo:margin-top="1.069cm" style:dynamic-spacing="true"/>
      </style:footer-style>
    </style:page-layout>
    <style:page-layout style:name="Mpm4">
      <style:page-layout-properties fo:page-width="21.001cm" fo:page-height="29.7cm" style:num-format="1" style:print-orientation="portrait" fo:margin-top="1.251cm" fo:margin-bottom="1.251cm" fo:margin-left="3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char" svg:x="-1.729cm" svg:y="-0.741cm" svg:width="3.265cm" svg:height="3.918cm" draw:z-index="6"><draw:text-box><text:p text:style-name="MP2"><draw:frame draw:style-name="Mfr2" draw:name="Imagen 2" text:anchor-type="as-char" svg:width="2.926cm" svg:height="3.568cm" draw:z-index="21"><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13" draw:name="Line 4" draw:style-name="Mgr1" draw:text-style-name="MP4" svg:x1="2.235cm" svg:y1="0.123cm" svg:x2="16.888cm" svg:y2="0.125cm"><text:p/></draw:line></text:p>
        <text:p text:style-name="Header"/>
        <text:p text:style-name="Header"/>
        <text:p text:style-name="Header"/>
        <text:p text:style-name="Header"/>
        <text:p text:style-name="MP5"><text:span text:style-name="MT3">INTERVENCIÓN</text:span></text:p>
        <text:p text:style-name="MP5"><text:span text:style-name="MT3">Expte.: Plan Anual Control Financiero 2020</text:span></text:p>
        <text:p text:style-name="MP5"><text:span text:style-name="MT3">Asunto: Auditoría Contratos Menores de Obras, Servicios y Suministros</text:span></text:p>
        <text:p text:style-name="MP5"><text:span text:style-name="MT3">Ref.:</text:span><text:span text:style-name="MT4"> </text:span><text:span text:style-name="MT3">NNO</text:span></text:p>
        <text:p text:style-name="MP6"/>
      </style:header>
      <style:footer>
        <text:p text:style-name="MP7"/>
        <text:p text:style-name="MP7">Página <text:span text:style-name="MT5"><text:page-number text:select-page="current">1</text:page-number></text:span><text:s/>de <text:span text:style-name="MT5"><text:page-count>34</text:page-count></text:span></text:p>
      </style:footer>
    </style:master-page>
    <style:master-page style:name="First_20_Page" style:display-name="First Page" style:page-layout-name="Mpm2" style:next-style-name="Standard">
      <style:header>
        <text:p text:style-name="MP8"><draw:frame draw:style-name="Mfr1" text:anchor-type="char" svg:x="-1.729cm" svg:y="-0.741cm" svg:width="3.265cm" svg:height="3.918cm" draw:z-index="0"><draw:text-box><text:p text:style-name="Frame_20_contents"><draw:frame draw:style-name="Mfr3" draw:name="Imagen 4" text:anchor-type="as-char" svg:width="2.926cm" svg:height="3.568cm" draw:z-index="0"><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8"><text:span text:style-name="MT2">35110 Santa Lucía - Gran Canaria<text:tab/>N.I.F.: P-3502300-A<text:tab/>Nº Rgtro.: 01350228</text:span></text:p>
        <text:p text:style-name="MP3"><draw:line text:anchor-type="char" draw:z-index="14" draw:name="Line 2" draw:style-name="Mgr1" draw:text-style-name="MP4" svg:x1="2.235cm" svg:y1="0.123cm" svg:x2="16.888cm" svg:y2="0.125cm"><text:p/></draw:line></text:p>
        <text:p text:style-name="Header"/>
        <text:p text:style-name="Header"/>
        <text:p text:style-name="Header"/>
        <text:p text:style-name="Header"/>
        <text:p text:style-name="MP5"><text:span text:style-name="MT3">INTERVENCIÓN</text:span></text:p>
        <text:p text:style-name="MP5"><text:span text:style-name="MT3">Expte.: Plan Anual Control Financiero 2018</text:span></text:p>
        <text:p text:style-name="MP5"><text:span text:style-name="MT3">Asunto: Auditoría Contratos Menores de Servicios y Obras</text:span></text:p>
        <text:p text:style-name="MP5"><text:span text:style-name="MT3">Ref.:</text:span><text:span text:style-name="MT4"> </text:span><text:span text:style-name="MT3">NNO</text:span></text:p>
        <text:p text:style-name="Header"/>
      </style:header>
      <style:footer>
        <text:p text:style-name="MP7">Página <text:span text:style-name="MT5"><text:page-number text:select-page="current">0</text:page-number></text:span><text:s/>de <text:span text:style-name="MT5"><text:page-count>34</text:page-count></text:span></text:p>
        <text:p text:style-name="MP9"/>
      </style:footer>
    </style:master-page>
    <style:master-page style:name="Converted1" style:page-layout-name="Mpm3">
      <style:header>
        <text:p text:style-name="MP1"><draw:frame draw:style-name="Mfr1" text:anchor-type="char" svg:x="-1.729cm" svg:y="-0.741cm" svg:width="3.265cm" svg:height="3.918cm" draw:z-index="38"><draw:text-box><text:p text:style-name="MP2"><draw:frame draw:style-name="Mfr2" text:anchor-type="as-char" svg:width="2.926cm" svg:height="3.568cm" draw:z-index="55"><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72" draw:name="Line 4" draw:style-name="Mgr1" draw:text-style-name="MP4" svg:x1="2.235cm" svg:y1="0.123cm" svg:x2="16.888cm" svg:y2="0.125cm"><text:p/></draw:line></text:p>
        <text:p text:style-name="Header"/>
        <text:p text:style-name="Header"/>
        <text:p text:style-name="Header"/>
        <text:p text:style-name="Header"/>
        <text:p text:style-name="MP5"><text:span text:style-name="MT3">INTERVENCIÓN</text:span></text:p>
        <text:p text:style-name="MP5"><text:span text:style-name="MT3">Expte.: Plan Anual Control Financiero 2020</text:span></text:p>
        <text:p text:style-name="MP5"><text:span text:style-name="MT3">Asunto: Auditoría Contratos Menores de Obras, Servicios y Suministros</text:span></text:p>
        <text:p text:style-name="MP5"><text:span text:style-name="MT3">Ref.:</text:span><text:span text:style-name="MT4"> </text:span><text:span text:style-name="MT3">NNO</text:span></text:p>
        <text:p text:style-name="MP6"/>
      </style:header>
      <style:footer>
        <text:p text:style-name="MP7"/>
        <text:p text:style-name="MP7">Página <text:span text:style-name="MT5"><text:page-number text:select-page="current">24</text:page-number></text:span><text:s/>de <text:span text:style-name="MT5"><text:page-count>34</text:page-count></text:span></text:p>
      </style:footer>
    </style:master-page>
    <style:master-page style:name="Converted2" style:page-layout-name="Mpm4">
      <style:header>
        <text:p text:style-name="MP1"><draw:frame draw:style-name="Mfr1" text:anchor-type="char" svg:x="-1.729cm" svg:y="-0.741cm" svg:width="3.265cm" svg:height="3.918cm" draw:z-index="82"><draw:text-box><text:p text:style-name="MP2"><draw:frame draw:style-name="Mfr2" text:anchor-type="as-char" svg:width="2.926cm" svg:height="3.568cm" draw:z-index="92"><draw:image xlink:href="Pictures/100000000000024F000002C57417B0E7BD1896A4.png" xlink:type="simple" xlink:show="embed" xlink:actuate="onLoad" loext:mime-type="image/png"/></draw:frame></text:p></draw:text-box></draw:frame><text:span text:style-name="MT1">OFICINAS MUNICIPALES:</text:span><text:span text:style-name="MT2"> Avda. de las Tirajanas, 151<text:tab/>Tlfs.: 928 72 72 00<text:tab/>Fax: 928 72 72 35</text:span></text:p>
        <text:p text:style-name="MP1"><text:span text:style-name="MT2">35110 Santa Lucía - Gran Canaria<text:tab/>N.I.F.: P-3502300-A<text:tab/>Nº Rgtro.:01350228</text:span></text:p>
        <text:p text:style-name="MP3"><draw:line text:anchor-type="char" draw:z-index="102" draw:name="Line 4" draw:style-name="Mgr1" draw:text-style-name="MP4" svg:x1="2.235cm" svg:y1="0.123cm" svg:x2="16.888cm" svg:y2="0.125cm"><text:p/></draw:line></text:p>
        <text:p text:style-name="Header"/>
        <text:p text:style-name="Header"/>
        <text:p text:style-name="Header"/>
        <text:p text:style-name="Header"/>
        <text:p text:style-name="MP5"><text:span text:style-name="MT3">INTERVENCIÓN</text:span></text:p>
        <text:p text:style-name="MP5"><text:span text:style-name="MT3">Expte.: Plan Anual Control Financiero 2020</text:span></text:p>
        <text:p text:style-name="MP5"><text:span text:style-name="MT3">Asunto: Auditoría Contratos Menores de Obras, Servicios y Suministros</text:span></text:p>
        <text:p text:style-name="MP5"><text:span text:style-name="MT3">Ref.:</text:span><text:span text:style-name="MT4"> </text:span><text:span text:style-name="MT3">NNO</text:span></text:p>
        <text:p text:style-name="MP6"/>
      </style:header>
      <style:footer>
        <text:p text:style-name="MP7"/>
        <text:p text:style-name="MP7">Página <text:span text:style-name="MT5"><text:page-number text:select-page="current">31</text:page-number></text:span><text:s/>de <text:span text:style-name="MT5"><text:page-count>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joanavega</dc:creator>
    <meta:editing-cycles>16</meta:editing-cycles>
    <meta:print-date>2021-03-23T09:08:00</meta:print-date>
    <meta:creation-date>2021-03-12T09:02:00</meta:creation-date>
    <dc:date>2021-03-26T09:11:00</dc:date>
    <meta:editing-duration>PT5H1M</meta:editing-duration>
    <meta:generator>LibreOffice/6.2.0.3$Windows_X86_64 LibreOffice_project/98c6a8a1c6c7b144ce3cc729e34964b47ce25d62</meta:generator>
    <meta:document-statistic meta:table-count="9" meta:image-count="4" meta:object-count="4" meta:page-count="34" meta:paragraph-count="1422" meta:word-count="8785" meta:character-count="55408" meta:non-whitespace-character-count="4784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6pt" fo:font-weight="bold" style:font-size-asian="16pt" style:font-weight-asian="bold" style:font-size-complex="16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center">
        <chart:label-separator>
          <text:p>; </text:p>
        </chart:label-separator>
      </style:chart-properties>
      <style:graphic-properties draw:stroke="none" draw:fill-color="#feb2ff" fo:wrap-option="wrap"/>
      <style:text-properties fo:color="#000000" style:text-position="0% 100%" fo:font-family="Calibri" fo:font-size="10pt" fo:font-weight="bold" style:font-size-asian="10pt" style:font-weight-asian="bold" style:font-size-complex="10pt" style:font-weight-complex="bold"/>
    </style:style>
    <style:style style:name="ch9" style:family="chart">
      <style:chart-properties chart:solid-type="cuboid"/>
      <style:graphic-properties draw:fill-color="#d293d3"/>
      <style:text-properties fo:font-weight="normal" style:font-weight-asian="normal" style:font-weight-complex="normal"/>
    </style:style>
    <style:style style:name="ch10" style:family="chart">
      <style:chart-properties chart:solid-type="cuboid"/>
      <style:graphic-properties draw:fill-color="#fd46ff"/>
      <style:text-properties fo:font-weight="normal" style:font-weight-asian="normal" style:font-weight-complex="normal"/>
    </style:style>
    <style:style style:name="ch11" style:family="chart">
      <style:chart-properties chart:solid-type="cuboid"/>
      <style:graphic-properties draw:fill-color="#fed1ff"/>
      <style:text-properties fo:font-weight="normal" style:font-weight-asian="normal" style:font-weight-complex="normal"/>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2.699cm" svg:height="7.619cm" xlink:href="." xlink:type="simple" chart:class="chart:circle" chart:style-name="ch1">
        <chart:title svg:x="1.921cm" svg:y="0.287cm" chart:style-name="ch2">
          <text:p>Contratos menores 2020 por tipología</text:p>
        </chart:title>
        <chart:legend svg:x="10.208cm" svg:y="5.145cm" style:legend-expansion="custom" chartooo:width="2.279cm" chartooo:height="2.443cm" style:legend-expansion-aspect-ratio="0.93286942284077" chart:style-name="ch3"/>
        <chart:plot-area chart:style-name="ch4" chart:data-source-has-labels="both" svg:x="0.846cm" svg:y="2.293cm" svg:width="8.479cm" svg:height="4.47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846cm" svg:y="1.445cm" svg:width="8.479cm" svg:height="6.1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ervicios</text:p>
              </table:table-cell>
              <table:table-cell office:value-type="float" office:value="32">
                <text:p>32</text:p>
              </table:table-cell>
            </table:table-row>
            <table:table-row>
              <table:table-cell office:value-type="string">
                <text:p>Suministros</text:p>
              </table:table-cell>
              <table:table-cell office:value-type="float" office:value="28">
                <text:p>28</text:p>
              </table:table-cell>
            </table:table-row>
            <table:table-row>
              <table:table-cell office:value-type="string">
                <text:p>Obras</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6pt" fo:font-weight="bold" style:font-size-asian="16pt" style:font-weight-asian="bold" style:font-size-complex="16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feb2ff" fo:wrap-option="wrap"/>
      <style:text-properties fo:color="#000000" style:text-position="0% 100%" fo:font-family="Calibri" fo:font-size="10pt" fo:font-weight="bold" style:font-size-asian="10pt" style:font-weight-asian="bold" style:font-size-complex="10pt" style:font-weight-complex="bold"/>
    </style:style>
    <style:style style:name="ch9" style:family="chart">
      <style:chart-properties chart:solid-type="cuboid" loext:label-stroke-color="#ffffff" chart:pie-offset="24"/>
      <style:graphic-properties draw:fill-color="#e29ee3"/>
      <style:text-properties fo:font-size="9pt" style:font-size-asian="9pt" style:font-size-complex="9pt"/>
    </style:style>
    <style:style style:name="ch10" style:family="chart">
      <style:chart-properties chart:solid-type="cuboid" loext:label-stroke-color="#ffffff"/>
      <style:graphic-properties draw:fill-color="#fec7ff"/>
      <style:text-properties fo:font-size="9pt" style:font-size-asian="9pt" style:font-size-complex="9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3.816cm" svg:height="6.825cm" xlink:href="." xlink:type="simple" chart:class="chart:circle" chart:style-name="ch1">
        <chart:title svg:x="2.03cm" svg:y="0.271cm" chart:style-name="ch2">
          <text:p>Incidencias contratos menores de servicio</text:p>
        </chart:title>
        <chart:legend svg:x="10.271cm" svg:y="4.939cm" style:legend-expansion="custom" chartooo:width="3.512cm" chartooo:height="1.652cm" style:legend-expansion-aspect-ratio="2.12590799031477" chart:style-name="ch3"/>
        <chart:plot-area chart:style-name="ch4" chart:data-source-has-labels="both" svg:x="2.918cm" svg:y="1.07cm" svg:width="6.119cm" svg:height="5.746cm" dr3d:transform="matrix (0.906306771049825 0 -0.42262044052464 -0.178607453637072 0.906307414442359 -0.383022516351307 0.383024038742377 0.422619060770815 0.8213925463617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cm" svg:y="1.07cm" svg:width="11.956cm" svg:height="5.7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N INCIDENCIAS</text:p>
              </table:table-cell>
              <table:table-cell office:value-type="float" office:value="30">
                <text:p>30</text:p>
              </table:table-cell>
            </table:table-row>
            <table:table-row>
              <table:table-cell office:value-type="string">
                <text:p>CON INCIDENCIAS</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6pt"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chart:data-label-number="percentage" chart:data-label-text="false" chart:data-label-symbol="false"/>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feb2ff"/>
      <style:text-properties fo:color="#000000" style:text-position="0% 100%" fo:font-family="Calibri" fo:font-size="10pt" style:font-size-asian="10pt" style:font-size-complex="10pt"/>
    </style:style>
    <style:style style:name="ch9" style:family="chart">
      <style:chart-properties chart:solid-type="cuboid"/>
      <style:graphic-properties draw:fill-color="#e29ee3" fo:wrap-option="wrap"/>
    </style:style>
    <style:style style:name="ch10" style:family="chart">
      <style:chart-properties chart:solid-type="cuboid"/>
      <style:graphic-properties draw:fill-color="#fec7ff" fo:wrap-option="wrap"/>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99cm" svg:height="5.82cm" xlink:href="." xlink:type="simple" chart:class="chart:circle" chart:style-name="ch1">
        <chart:title svg:x="1.3cm" svg:y="0.251cm" chart:style-name="ch2">
          <text:p>Incidencias contratos menores de suministro</text:p>
        </chart:title>
        <chart:legend chart:legend-position="end" svg:x="9.907cm" svg:y="2.415cm" style:legend-expansion="high" chart:style-name="ch3"/>
        <chart:plot-area chart:style-name="ch4" chart:data-source-has-labels="both" svg:x="1.69cm" svg:y="2.455cm" svg:width="6.354cm" svg:height="3.35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cm" svg:y="2.455cm" svg:width="9.734cm" svg:height="3.35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N INCIDENCIA</text:p>
              </table:table-cell>
              <table:table-cell office:value-type="float" office:value="24">
                <text:p>24</text:p>
              </table:table-cell>
            </table:table-row>
            <table:table-row>
              <table:table-cell office:value-type="string">
                <text:p>CON INCIDENCIA</text:p>
              </table:table-cell>
              <table:table-cell office:value-type="float" office:value="5">
                <text:p>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6b006c"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treat-empty-cells="leave-gap"/>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pie-offset="25"/>
      <style:graphic-properties draw:stroke="none" draw:fill-color="#cbcbff"/>
      <style:text-properties fo:font-size="10pt" style:font-size-asian="10pt" style:font-size-complex="10pt"/>
    </style:style>
    <style:style style:name="ch9" style:family="chart">
      <style:chart-properties chart:solid-type="cuboid"/>
      <style:graphic-properties draw:fill-color="#cbcbff"/>
    </style:style>
    <style:style style:name="ch10" style:family="chart">
      <style:chart-properties chart:solid-type="cuboid"/>
      <style:graphic-properties draw:fill-color="#feb2ff"/>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7.619cm" xlink:href="." xlink:type="simple" chart:class="chart:circle" chart:style-name="ch1">
        <chart:title svg:x="1.393cm" svg:y="0.288cm" chart:style-name="ch2">
          <text:p>Incidencias contrato menor de obras</text:p>
        </chart:title>
        <chart:legend svg:x="8.928cm" svg:y="4.299cm" style:legend-expansion="custom" chartooo:width="3.241cm" chartooo:height="1.982cm" style:legend-expansion-aspect-ratio="1.63521695257316" chart:style-name="ch3"/>
        <chart:plot-area chart:style-name="ch4" chart:data-source-has-labels="both" svg:x="1.587cm" svg:y="2.813cm" svg:width="6.847cm" svg:height="3.61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587cm" svg:y="2.046cm" svg:width="6.847cm" svg:height="5.1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CON INCIDENCIA</text:p>
              </table:table-cell>
              <table:table-cell office:value-type="float" office:value="0">
                <text:p>0</text:p>
              </table:table-cell>
            </table:table-row>
            <table:table-row>
              <table:table-cell office:value-type="string">
                <text:p>SIN INCIDENCIA</text:p>
              </table:table-cell>
              <table:table-cell office:value-type="float" office:value="10">
                <text:p>1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0.3$Windows_X86_64 LibreOffice_project/98c6a8a1c6c7b144ce3cc729e34964b47ce25d6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