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784in" style:use-optimal-column-width="false"/>
    </style:style>
    <style:style style:name="TableColumn3" style:family="table-column">
      <style:table-column-properties style:column-width="3.2118in" style:use-optimal-column-width="false"/>
    </style:style>
    <style:style style:name="TableColumn4" style:family="table-column">
      <style:table-column-properties style:column-width="0.7166in" style:use-optimal-column-width="false"/>
    </style:style>
    <style:style style:name="Table1" style:family="table" style:master-page-name="MP0">
      <style:table-properties style:width="7.1069in" fo:margin-left="0.0833in" table:align="left"/>
    </style:style>
    <style:style style:name="TableRow5" style:family="table-row">
      <style:table-row-properties style:min-row-height="0.1875in" style:use-optimal-row-height="false"/>
    </style:style>
    <style:style style:name="TableCell6" style:family="table-cell">
      <style:table-cell-properties fo:border="0.0138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left="0.9111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0.0006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 fo:letter-spacing="0.0006in"/>
    </style:style>
    <style:style style:name="T12" style:parent-style-name="Fuentedepárrafopredeter." style:family="text">
      <style:text-properties fo:font-weight="bold" style:font-weight-asian="bold"/>
    </style:style>
    <style:style style:name="TableCell13" style:family="table-cell">
      <style:table-cell-properties fo:border="0.013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1.2416in" fo:margin-right="1.2277in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059in">
        <style:tab-stops/>
      </style:paragraph-properties>
      <style:text-properties fo:font-weight="bold" style:font-weight-asian="bold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T19" style:parent-style-name="Fuentedepárrafopredeter." style:family="text">
      <style:text-properties fo:letter-spacing="-0.0006in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256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06in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06in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256in">
        <style:tab-stops/>
      </style:paragraph-properties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06in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256in">
        <style:tab-stops/>
      </style:paragraph-properties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06in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256in">
        <style:tab-stops/>
      </style:paragraph-properties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T85" style:parent-style-name="Fuentedepárrafopredeter." style:family="text">
      <style:text-properties fo:letter-spacing="-0.0006in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56in">
        <style:tab-stops/>
      </style:paragraph-properties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06i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5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121" style:parent-style-name="Fuentedepárrafopredeter." style:family="text">
      <style:text-properties fo:letter-spacing="0.0006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256in">
        <style:tab-stops/>
      </style:paragraph-properties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133" style:parent-style-name="Fuentedepárrafopredeter." style:family="text">
      <style:text-properties fo:letter-spacing="0.0006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06in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5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56in">
        <style:tab-stops/>
      </style:paragraph-properties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79" style:family="table-row">
      <style:table-row-properties style:min-row-height="0.1875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13i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256in">
        <style:tab-stops/>
      </style:paragraph-properties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T193" style:parent-style-name="Fuentedepárrafopredeter." style:family="text">
      <style:text-properties fo:letter-spacing="0.0006in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202" style:family="table-row">
      <style:table-row-properties style:min-row-height="0.1875in" style:use-optimal-row-height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T204" style:parent-style-name="Fuentedepárrafopredeter." style:family="text">
      <style:text-properties fo:letter-spacing="-0.0006in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213" style:family="table-row">
      <style:table-row-properties style:min-row-height="0.3888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00%"/>
    </style:style>
    <style:style style:name="P216" style:parent-style-name="TableParagraph" style:family="paragraph">
      <style:paragraph-properties fo:margin-top="0.0152i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226" style:family="table-row">
      <style:table-row-properties style:min-row-height="0.1875in" style:use-optimal-row-height="false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56in">
        <style:tab-stops/>
      </style:paragraph-properties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256in">
        <style:tab-stops/>
      </style:paragraph-properties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251" style:family="table-row">
      <style:table-row-properties style:min-row-height="0.3888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006in" fo:line-height="100%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013in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262" style:family="table-row">
      <style:table-row-properties style:min-row-height="0.3888in" style:use-optimal-row-height="false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006in" fo:line-height="100%"/>
    </style:style>
    <style:style style:name="T265" style:parent-style-name="Fuentedepárrafopredeter." style:family="text">
      <style:text-properties fo:letter-spacing="0.0006in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06in" fo:line-height="100%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13in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273" style:family="table-row">
      <style:table-row-properties style:min-row-height="0.3888in" style:use-optimal-row-height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006in" fo:line-height="100%"/>
    </style:style>
    <style:style style:name="T276" style:parent-style-name="Fuentedepárrafopredeter." style:family="text">
      <style:text-properties fo:letter-spacing="0.0006in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013in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284" style:family="table-row">
      <style:table-row-properties style:min-row-height="0.3888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006in" fo:line-height="100%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006in" fo:line-height="100%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13in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297" style:family="table-row">
      <style:table-row-properties style:min-row-height="0.3888in" style:use-optimal-row-height="false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06in" fo:line-height="100%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006in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013in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308" style:family="table-row">
      <style:table-row-properties style:min-row-height="0.3888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1006in" fo:line-height="100%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1006in" fo:line-height="100%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13i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320" style:family="table-row">
      <style:table-row-properties style:min-row-height="0.3888in" style:use-optimal-row-height="false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006in" fo:line-height="100%"/>
    </style:style>
    <style:style style:name="T323" style:parent-style-name="Fuentedepárrafopredeter." style:family="text">
      <style:text-properties fo:letter-spacing="-0.0013in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13in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331" style:family="table-row">
      <style:table-row-properties style:min-row-height="0.3888in" style:use-optimal-row-height="false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334" style:parent-style-name="Fuentedepárrafopredeter." style:family="text">
      <style:text-properties fo:letter-spacing="0.0006in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13in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342" style:family="table-row">
      <style:table-row-properties style:min-row-height="0.3888in" style:use-optimal-row-height="false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006in" fo:line-height="100%"/>
    </style:style>
    <style:style style:name="T345" style:parent-style-name="Fuentedepárrafopredeter." style:family="text">
      <style:text-properties fo:letter-spacing="-0.0006in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1006in" fo:line-height="100%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013in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353" style:family="table-row">
      <style:table-row-properties style:min-row-height="0.3888in" style:use-optimal-row-height="false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100%"/>
    </style:style>
    <style:style style:name="P356" style:parent-style-name="TableParagraph" style:family="paragraph">
      <style:paragraph-properties fo:margin-top="0.0152in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013in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364" style:family="table-row">
      <style:table-row-properties style:min-row-height="0.3888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006in" fo:line-height="100%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006in" fo:line-height="100%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13in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376" style:family="table-row">
      <style:table-row-properties style:min-row-height="0.3888in" style:use-optimal-row-height="false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006in" fo:line-height="100%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13in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387" style:family="table-row">
      <style:table-row-properties style:min-row-height="0.1875in" style:use-optimal-row-height="false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56in">
        <style:tab-stops/>
      </style:paragraph-properties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06in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399" style:family="table-row">
      <style:table-row-properties style:min-row-height="0.1875in" style:use-optimal-row-height="false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T401" style:parent-style-name="Fuentedepárrafopredeter." style:family="text">
      <style:text-properties fo:letter-spacing="0.0006in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256in">
        <style:tab-stops/>
      </style:paragraph-properties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006in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410" style:family="table-row">
      <style:table-row-properties style:min-row-height="0.1875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T412" style:parent-style-name="Fuentedepárrafopredeter." style:family="text">
      <style:text-properties fo:letter-spacing="0.0006in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256in">
        <style:tab-stops/>
      </style:paragraph-properties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006in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421" style:family="table-row">
      <style:table-row-properties style:min-row-height="0.1875in" style:use-optimal-row-height="false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006i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Column434" style:family="table-column">
      <style:table-column-properties style:column-width="3.1784in" style:use-optimal-column-width="false"/>
    </style:style>
    <style:style style:name="TableColumn435" style:family="table-column">
      <style:table-column-properties style:column-width="3.2118in" style:use-optimal-column-width="false"/>
    </style:style>
    <style:style style:name="TableColumn436" style:family="table-column">
      <style:table-column-properties style:column-width="0.7166in" style:use-optimal-column-width="false"/>
    </style:style>
    <style:style style:name="Table433" style:family="table" style:master-page-name="MP1">
      <style:table-properties style:width="7.1069in" fo:margin-left="0.0833in" table:align="left"/>
    </style:style>
    <style:style style:name="TableRow437" style:family="table-row">
      <style:table-row-properties style:min-row-height="0.1875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break-before="page" fo:margin-left="0.0256in">
        <style:tab-stops/>
      </style:paragraph-properties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06in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25in">
        <style:tab-stops/>
      </style:paragraph-properties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06in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449" style:family="table-row">
      <style:table-row-properties style:min-row-height="0.1875in" style:use-optimal-row-height="false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256in">
        <style:tab-stops/>
      </style:paragraph-properties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06in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461" style:family="table-row">
      <style:table-row-properties style:min-row-height="0.1875in" style:use-optimal-row-height="false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256in">
        <style:tab-stops/>
      </style:paragraph-properties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06in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473" style:family="table-row">
      <style:table-row-properties style:min-row-height="0.1875in" style:use-optimal-row-height="false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letter-spacing="0.0006in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006in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letter-spacing="-0.0006in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006in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493" style:family="table-row">
      <style:table-row-properties style:min-row-height="0.3888in" style:use-optimal-row-height="false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100%"/>
    </style:style>
    <style:style style:name="P496" style:parent-style-name="TableParagraph" style:family="paragraph">
      <style:paragraph-properties fo:margin-top="0.0152in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006in" fo:line-height="100%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06in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505" style:family="table-row">
      <style:table-row-properties style:min-row-height="0.1875in" style:use-optimal-row-height="false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56in">
        <style:tab-stops/>
      </style:paragraph-properties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006i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517" style:family="table-row">
      <style:table-row-properties style:min-row-height="0.3888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1006in" fo:line-height="100%"/>
    </style:style>
    <style:style style:name="T520" style:parent-style-name="Fuentedepárrafopredeter." style:family="text">
      <style:text-properties fo:letter-spacing="0.0006in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528" style:family="table-row">
      <style:table-row-properties style:min-row-height="0.3888in" style:use-optimal-row-height="false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1006in" fo:line-height="100%"/>
    </style:style>
    <style:style style:name="T531" style:parent-style-name="Fuentedepárrafopredeter." style:family="text">
      <style:text-properties fo:letter-spacing="0.0006in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539" style:family="table-row">
      <style:table-row-properties style:min-row-height="0.3888in" style:use-optimal-row-height="false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1006in" fo:line-height="100%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06in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552" style:family="table-row">
      <style:table-row-properties style:min-row-height="0.3888in" style:use-optimal-row-height="false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1006in" fo:line-height="100%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006in" fo:line-height="100%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564" style:family="table-row">
      <style:table-row-properties style:min-row-height="0.3888in" style:use-optimal-row-height="false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576" style:family="table-row">
      <style:table-row-properties style:min-row-height="0.3888in" style:use-optimal-row-height="false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006in" fo:line-height="100%"/>
    </style:style>
    <style:style style:name="T579" style:parent-style-name="Fuentedepárrafopredeter." style:family="text">
      <style:text-properties fo:letter-spacing="0.0006in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1006in" fo:line-height="100%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587" style:family="table-row">
      <style:table-row-properties style:min-row-height="0.3888in" style:use-optimal-row-height="false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1006in" fo:line-height="100%"/>
    </style:style>
    <style:style style:name="T590" style:parent-style-name="Fuentedepárrafopredeter." style:family="text">
      <style:text-properties fo:letter-spacing="-0.0006in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1006in" fo:line-height="100%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599" style:family="table-row">
      <style:table-row-properties style:min-row-height="0.3888in" style:use-optimal-row-height="false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100%"/>
    </style:style>
    <style:style style:name="P602" style:parent-style-name="TableParagraph" style:family="paragraph">
      <style:paragraph-properties fo:margin-top="0.0152in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610" style:family="table-row">
      <style:table-row-properties style:min-row-height="0.3888in" style:use-optimal-row-height="false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006in" fo:line-height="100%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622" style:family="table-row">
      <style:table-row-properties style:min-row-height="0.3888in" style:use-optimal-row-height="false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006in" fo:line-height="100%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13in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1006in" fo:line-height="100%" fo:margin-left="0in" fo:margin-right="0.0104in">
        <style:tab-stops/>
      </style:paragraph-properties>
    </style:style>
    <style:style style:name="TableRow634" style:family="table-row">
      <style:table-row-properties style:min-row-height="0.1875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T636" style:parent-style-name="Fuentedepárrafopredeter." style:family="text">
      <style:text-properties fo:letter-spacing="0.0006in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56in">
        <style:tab-stops/>
      </style:paragraph-properties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006in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644" style:family="table-row">
      <style:table-row-properties style:min-row-height="0.1875in" style:use-optimal-row-height="false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06in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25in">
        <style:tab-stops/>
      </style:paragraph-properties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006in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654" style:family="table-row">
      <style:table-row-properties style:min-row-height="0.1875in" style:use-optimal-row-height="false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T656" style:parent-style-name="Fuentedepárrafopredeter." style:family="text">
      <style:text-properties fo:letter-spacing="0.0006in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56in">
        <style:tab-stops/>
      </style:paragraph-properties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006in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664" style:family="table-row">
      <style:table-row-properties style:min-row-height="0.1875in" style:use-optimal-row-height="false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006in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256in">
        <style:tab-stops/>
      </style:paragraph-properties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06in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674" style:family="table-row">
      <style:table-row-properties style:min-row-height="0.1875in" style:use-optimal-row-height="false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006in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684" style:family="table-row">
      <style:table-row-properties style:min-row-height="0.1875in" style:use-optimal-row-height="false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256in">
        <style:tab-stops/>
      </style:paragraph-properties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256in">
        <style:tab-stops/>
      </style:paragraph-properties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006in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696" style:family="table-row">
      <style:table-row-properties style:min-row-height="0.1875in" style:use-optimal-row-height="false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T698" style:parent-style-name="Fuentedepárrafopredeter." style:family="text">
      <style:text-properties fo:letter-spacing="0.0006in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006in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left="0in" fo:margin-right="0.0104in">
        <style:tab-stops/>
      </style:paragraph-properties>
    </style:style>
    <style:style style:name="TableRow705" style:family="table-row">
      <style:table-row-properties style:min-row-height="0.3888in" style:use-optimal-row-height="false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100%"/>
    </style:style>
    <style:style style:name="P708" style:parent-style-name="TableParagraph" style:family="paragraph">
      <style:paragraph-properties fo:margin-top="0.0152in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006in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716" style:family="table-row">
      <style:table-row-properties style:min-row-height="0.1875in" style:use-optimal-row-height="false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256in">
        <style:tab-stops/>
      </style:paragraph-properties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006in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727" style:family="table-row">
      <style:table-row-properties style:min-row-height="0.1875in" style:use-optimal-row-height="false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13in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0256in">
        <style:tab-stops/>
      </style:paragraph-properties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006in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737" style:family="table-row">
      <style:table-row-properties style:min-row-height="0.3888in" style:use-optimal-row-height="false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1006in" fo:line-height="100%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06in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006in" fo:line-height="100%" fo:margin-left="0.0256in">
        <style:tab-stops/>
      </style:paragraph-properties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1006in" fo:line-height="100%" fo:margin-left="0in" fo:margin-right="0.0111in">
        <style:tab-stops/>
      </style:paragraph-properties>
    </style:style>
    <style:style style:name="TableRow749" style:family="table-row">
      <style:table-row-properties style:min-row-height="0.1875in" style:use-optimal-row-height="false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256in">
        <style:tab-stops/>
      </style:paragraph-properties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06in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left="0in" fo:margin-right="0.0097in">
        <style:tab-stops/>
      </style:paragraph-properties>
    </style:style>
    <style:style style:name="TableRow758" style:family="table-row">
      <style:table-row-properties style:min-row-height="0.1875in" style:use-optimal-row-height="false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256in">
        <style:tab-stops/>
      </style:paragraph-properties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left="0in" fo:margin-right="0.0111in">
        <style:tab-stops/>
      </style:paragraph-properties>
    </style:style>
    <style:style style:name="TableRow768" style:family="table-row">
      <style:table-row-properties style:min-row-height="0.1875in" style:use-optimal-row-height="false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Row775" style:family="table-row">
      <style:table-row-properties style:min-row-height="0.1875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10pt" style:font-size-asian="10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256in">
        <style:tab-stops/>
      </style:paragraph-properties>
    </style:style>
    <style:style style:name="T780" style:parent-style-name="Fuentedepárrafopredeter." style:family="text">
      <style:text-properties fo:font-weight="bold" style:font-weight-asian="bold"/>
    </style:style>
    <style:style style:name="T781" style:parent-style-name="Fuentedepárrafopredeter." style:family="text">
      <style:text-properties fo:font-weight="bold" style:font-weight-asian="bold" fo:letter-spacing="-0.0006in"/>
    </style:style>
    <style:style style:name="T782" style:parent-style-name="Fuentedepárrafopredeter." style:family="text">
      <style:text-properties fo:font-weight="bold" style:font-weight-asian="bold"/>
    </style:style>
    <style:style style:name="T783" style:parent-style-name="Fuentedepárrafopredeter." style:family="text">
      <style:text-properties fo:font-weight="bold" style:font-weight-asian="bold" fo:letter-spacing="0.0006in"/>
    </style:style>
    <style:style style:name="T784" style:parent-style-name="Fuentedepárrafopredeter." style:family="text">
      <style:text-properties fo:font-weight="bold" style:font-weight-asian="bold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left="0in" fo:margin-right="0.0125in">
        <style:tab-stops/>
      </style:paragraph-properties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APELLIDO</text:span><text:span text:style-name="T9"><text:s/></text:span><text:span text:style-name="T10">Y</text:span><text:span text:style-name="T11"><text:s/></text:span><text:span text:style-name="T12">NOMBRE</text:span></text:p>
          </table:table-cell>
          <table:table-cell table:style-name="TableCell13">
            <text:p text:style-name="P14">CONCEPTO</text:p>
          </table:table-cell>
          <table:table-cell table:style-name="TableCell15">
            <text:p text:style-name="P16">IMPORTE</text:p>
          </table:table-cell>
        </table:table-row>
        <table:table-row table:style-name="TableRow17">
          <table:table-cell table:style-name="TableCell18">
            <text:p text:style-name="TableParagraph">RODRIGUEZ<text:span text:style-name="T19"><text:s/></text:span>HERNÁNDEZ, SANTIAGO MIGUEL</text:p>
          </table:table-cell>
          <table:table-cell table:style-name="TableCell20">
            <text:p text:style-name="P21">DIETAS PARA<text:span text:style-name="T22"><text:s/></text:span>ASISTIR<text:span text:style-name="T23"><text:s/></text:span>A FITUR 2020</text:p>
          </table:table-cell>
          <table:table-cell table:style-name="TableCell24">
            <text:p text:style-name="P25">455,00</text:p>
          </table:table-cell>
        </table:table-row>
        <table:table-row table:style-name="TableRow26">
          <table:table-cell table:style-name="TableCell27">
            <text:p text:style-name="TableParagraph">VEGA<text:span text:style-name="T28"><text:s/></text:span>ALMEIDA,<text:span text:style-name="T29"><text:s/></text:span>SERGIO</text:p>
          </table:table-cell>
          <table:table-cell table:style-name="TableCell30">
            <text:p text:style-name="P31">DIETAS<text:span text:style-name="T32"><text:s/></text:span>PARA<text:span text:style-name="T33"><text:s/></text:span>ASISTIR<text:span text:style-name="T34"><text:s/></text:span>A FITUR 2020</text:p>
          </table:table-cell>
          <table:table-cell table:style-name="TableCell35">
            <text:p text:style-name="P36">455,00</text:p>
          </table:table-cell>
        </table:table-row>
        <table:table-row table:style-name="TableRow37">
          <table:table-cell table:style-name="TableCell38">
            <text:p text:style-name="TableParagraph">DIAZ QUINTANA, ALEJANDRO</text:p>
          </table:table-cell>
          <table:table-cell table:style-name="TableCell39">
            <text:p text:style-name="TableParagraph">ASISTENCIA<text:span text:style-name="T40"><text:s/></text:span>A<text:span text:style-name="T41"><text:s/></text:span>LOS<text:span text:style-name="T42"><text:s/></text:span>PLENOS EN<text:span text:style-name="T43"><text:s/></text:span>JUNIO<text:span text:style-name="T44"><text:s/></text:span>2019</text:p>
          </table:table-cell>
          <table:table-cell table:style-name="TableCell45">
            <text:p text:style-name="P46">50,00</text:p>
          </table:table-cell>
        </table:table-row>
        <table:table-row table:style-name="TableRow47">
          <table:table-cell table:style-name="TableCell48">
            <text:p text:style-name="TableParagraph">MORENO<text:span text:style-name="T49"><text:s/></text:span>PEREZ, JOSE<text:span text:style-name="T50"><text:s/></text:span>MANUEL</text:p>
          </table:table-cell>
          <table:table-cell table:style-name="TableCell51">
            <text:p text:style-name="P52">ASISTENCIA<text:span text:style-name="T53"><text:s/></text:span>A<text:span text:style-name="T54"><text:s/></text:span>LOS<text:span text:style-name="T55"><text:s/></text:span>PLENOS EN<text:span text:style-name="T56"><text:s/></text:span>JUNIO<text:span text:style-name="T57"><text:s/></text:span>2019</text:p>
          </table:table-cell>
          <table:table-cell table:style-name="TableCell58">
            <text:p text:style-name="P59">50,00</text:p>
          </table:table-cell>
        </table:table-row>
        <table:table-row table:style-name="TableRow60">
          <table:table-cell table:style-name="TableCell61">
            <text:p text:style-name="TableParagraph">RUFO TORRES,<text:span text:style-name="T62"><text:s/></text:span>MARCOS<text:span text:style-name="T63"><text:s/></text:span>ALEJANDRO</text:p>
          </table:table-cell>
          <table:table-cell table:style-name="TableCell64">
            <text:p text:style-name="TableParagraph">ASISTENCIA<text:span text:style-name="T65"><text:s/></text:span>A<text:span text:style-name="T66"><text:s/></text:span>LOS<text:span text:style-name="T67"><text:s/></text:span>PLENOS EN<text:span text:style-name="T68"><text:s/></text:span>JUNIO<text:span text:style-name="T69"><text:s/></text:span>2019</text:p>
          </table:table-cell>
          <table:table-cell table:style-name="TableCell70">
            <text:p text:style-name="P71">50,00</text:p>
          </table:table-cell>
        </table:table-row>
        <table:table-row table:style-name="TableRow72">
          <table:table-cell table:style-name="TableCell73">
            <text:p text:style-name="TableParagraph">VEGA<text:span text:style-name="T74"><text:s/></text:span>ALMEIDA,<text:span text:style-name="T75"><text:s/></text:span>SERGIO</text:p>
          </table:table-cell>
          <table:table-cell table:style-name="TableCell76">
            <text:p text:style-name="P77">ASISTENCIA A LOS<text:span text:style-name="T78"><text:s/></text:span>PLENOS EN<text:span text:style-name="T79"><text:s/></text:span>JUNIO<text:span text:style-name="T80"><text:s/></text:span>2019</text:p>
          </table:table-cell>
          <table:table-cell table:style-name="TableCell81">
            <text:p text:style-name="P82">50,00</text:p>
          </table:table-cell>
        </table:table-row>
        <table:table-row table:style-name="TableRow83">
          <table:table-cell table:style-name="TableCell84">
            <text:p text:style-name="TableParagraph">GUEDES VEGA, MINERVA<text:span text:style-name="T85"><text:s/></text:span>DEL CARMEN</text:p>
          </table:table-cell>
          <table:table-cell table:style-name="TableCell86">
            <text:p text:style-name="P87">ASISTENCIA<text:span text:style-name="T88"><text:s/></text:span>A<text:span text:style-name="T89"><text:s/></text:span>LOS<text:span text:style-name="T90"><text:s/></text:span>PLENOS EN<text:span text:style-name="T91"><text:s/></text:span>JUNIO<text:span text:style-name="T92"><text:s/></text:span>2019</text:p>
          </table:table-cell>
          <table:table-cell table:style-name="TableCell93">
            <text:p text:style-name="P94">50,00</text:p>
          </table:table-cell>
        </table:table-row>
        <table:table-row table:style-name="TableRow95">
          <table:table-cell table:style-name="TableCell96">
            <text:p text:style-name="TableParagraph">RODRIGUEZ MENDEZ,<text:span text:style-name="T97"><text:s/></text:span>LUCIA<text:span text:style-name="T98"><text:s/></text:span>DEL PINO</text:p>
          </table:table-cell>
          <table:table-cell table:style-name="TableCell99">
            <text:p text:style-name="TableParagraph">ASISTENCIA<text:span text:style-name="T100"><text:s/></text:span>A<text:span text:style-name="T101"><text:s/></text:span>LOS<text:span text:style-name="T102"><text:s/></text:span>PLENOS EN<text:span text:style-name="T103"><text:s/></text:span>JUNIO<text:span text:style-name="T104"><text:s/></text:span>2019</text:p>
          </table:table-cell>
          <table:table-cell table:style-name="TableCell105">
            <text:p text:style-name="P106">50,00</text:p>
          </table:table-cell>
        </table:table-row>
        <table:table-row table:style-name="TableRow107">
          <table:table-cell table:style-name="TableCell108">
            <text:p text:style-name="TableParagraph">GARCIA<text:span text:style-name="T109"><text:s/></text:span>LOPEZ,<text:span text:style-name="T110"><text:s/></text:span>FRANCISCO</text:p>
          </table:table-cell>
          <table:table-cell table:style-name="TableCell111">
            <text:p text:style-name="P112">ASISTENCIA A<text:span text:style-name="T113"><text:s/></text:span>LOS<text:span text:style-name="T114"><text:s/></text:span>PLENOS EN<text:span text:style-name="T115"><text:s/></text:span>JULIO<text:span text:style-name="T116"><text:s/></text:span>2019</text:p>
          </table:table-cell>
          <table:table-cell table:style-name="TableCell117">
            <text:p text:style-name="P118">200,00</text:p>
          </table:table-cell>
        </table:table-row>
        <table:table-row table:style-name="TableRow119">
          <table:table-cell table:style-name="TableCell120">
            <text:p text:style-name="TableParagraph">PEREZ RODRIGUEZ,<text:span text:style-name="T121"><text:s/></text:span>MINERVA</text:p>
          </table:table-cell>
          <table:table-cell table:style-name="TableCell122">
            <text:p text:style-name="P123">ASISTENCIA<text:span text:style-name="T124"><text:s/></text:span>A<text:span text:style-name="T125"><text:s/></text:span>LOS<text:span text:style-name="T126"><text:s/></text:span>PLENOS EN<text:span text:style-name="T127"><text:s/></text:span>JULIO<text:span text:style-name="T128"><text:s/></text:span>2019</text:p>
          </table:table-cell>
          <table:table-cell table:style-name="TableCell129">
            <text:p text:style-name="P130">150,00</text:p>
          </table:table-cell>
        </table:table-row>
        <table:table-row table:style-name="TableRow131">
          <table:table-cell table:style-name="TableCell132">
            <text:p text:style-name="TableParagraph">RAMIREZ VEGA,<text:span text:style-name="T133"><text:s/></text:span>ROBERTO</text:p>
          </table:table-cell>
          <table:table-cell table:style-name="TableCell134">
            <text:p text:style-name="TableParagraph">ASISTENCIA<text:span text:style-name="T135"><text:s/></text:span>A<text:span text:style-name="T136"><text:s/></text:span>LOS<text:span text:style-name="T137"><text:s/></text:span>PLENOS EN<text:span text:style-name="T138"><text:s/></text:span>JULIO 2019</text:p>
          </table:table-cell>
          <table:table-cell table:style-name="TableCell139">
            <text:p text:style-name="P140">150,00</text:p>
          </table:table-cell>
        </table:table-row>
        <table:table-row table:style-name="TableRow141">
          <table:table-cell table:style-name="TableCell142">
            <text:p text:style-name="TableParagraph">GARCIA PINALLA, MARIA<text:span text:style-name="T143"><text:s/></text:span>DE<text:span text:style-name="T144"><text:s/></text:span>LAS<text:span text:style-name="T145"><text:s/></text:span>NIEVES</text:p>
          </table:table-cell>
          <table:table-cell table:style-name="TableCell146">
            <text:p text:style-name="TableParagraph">ASISTENCIA<text:span text:style-name="T147"><text:s/></text:span>A<text:span text:style-name="T148"><text:s/></text:span>LOS<text:span text:style-name="T149"><text:s/></text:span>PLENOS EN<text:span text:style-name="T150"><text:s/></text:span>JULIO<text:span text:style-name="T151"><text:s/></text:span>2019</text:p>
          </table:table-cell>
          <table:table-cell table:style-name="TableCell152">
            <text:p text:style-name="P153">150,00</text:p>
          </table:table-cell>
        </table:table-row>
        <table:table-row table:style-name="TableRow154">
          <table:table-cell table:style-name="TableCell155">
            <text:p text:style-name="TableParagraph">GUEDES GONZALEZ,<text:span text:style-name="T156"><text:s/></text:span>JUAN<text:span text:style-name="T157"><text:s/></text:span>FRANCISCO</text:p>
          </table:table-cell>
          <table:table-cell table:style-name="TableCell158">
            <text:p text:style-name="P159">ASISTENCIA A<text:span text:style-name="T160"><text:s/></text:span>LOS<text:span text:style-name="T161"><text:s/></text:span>PLENOS EN<text:span text:style-name="T162"><text:s/></text:span>JULIO<text:span text:style-name="T163"><text:s/></text:span>2019</text:p>
          </table:table-cell>
          <table:table-cell table:style-name="TableCell164">
            <text:p text:style-name="P165">150,00</text:p>
          </table:table-cell>
        </table:table-row>
        <table:table-row table:style-name="TableRow166">
          <table:table-cell table:style-name="TableCell167">
            <text:p text:style-name="TableParagraph">GOPAR<text:span text:style-name="T168"><text:s/></text:span>PEÑA, ANA<text:span text:style-name="T169"><text:s/></text:span>MARIA</text:p>
          </table:table-cell>
          <table:table-cell table:style-name="TableCell170">
            <text:p text:style-name="P171">ASISTENCIA<text:span text:style-name="T172"><text:s/></text:span>A<text:span text:style-name="T173"><text:s/></text:span>LOS<text:span text:style-name="T174"><text:s/></text:span>PLENOS EN<text:span text:style-name="T175"><text:s/></text:span>JULIO<text:span text:style-name="T176"><text:s/></text:span>2019</text:p>
          </table:table-cell>
          <table:table-cell table:style-name="TableCell177">
            <text:p text:style-name="P178">150,00</text:p>
          </table:table-cell>
        </table:table-row>
        <table:table-row table:style-name="TableRow179">
          <table:table-cell table:style-name="TableCell180">
            <text:p text:style-name="TableParagraph">GONZALEZ<text:span text:style-name="T181"><text:s/></text:span>VEGA, DUNIA</text:p>
          </table:table-cell>
          <table:table-cell table:style-name="TableCell182">
            <text:p text:style-name="P183">ASISTENCIA<text:span text:style-name="T184"><text:s/></text:span>A<text:span text:style-name="T185"><text:s/></text:span>LOS<text:span text:style-name="T186"><text:s/></text:span>PLENOS EN<text:span text:style-name="T187"><text:s/></text:span>JULIO<text:span text:style-name="T188"><text:s/></text:span>2019</text:p>
          </table:table-cell>
          <table:table-cell table:style-name="TableCell189">
            <text:p text:style-name="P190">150,00</text:p>
          </table:table-cell>
        </table:table-row>
        <table:table-row table:style-name="TableRow191">
          <table:table-cell table:style-name="TableCell192">
            <text:p text:style-name="TableParagraph">OJEDA MEDINA,<text:span text:style-name="T193"><text:s/></text:span>JULIO JESUS</text:p>
          </table:table-cell>
          <table:table-cell table:style-name="TableCell194">
            <text:p text:style-name="TableParagraph">ASISTENCIA<text:span text:style-name="T195"><text:s/></text:span>A<text:span text:style-name="T196"><text:s/></text:span>LOS<text:span text:style-name="T197"><text:s/></text:span>PLENOS EN<text:span text:style-name="T198"><text:s/></text:span>JULIO<text:span text:style-name="T199"><text:s/></text:span>2019</text:p>
          </table:table-cell>
          <table:table-cell table:style-name="TableCell200">
            <text:p text:style-name="P201">150,00</text:p>
          </table:table-cell>
        </table:table-row>
        <table:table-row table:style-name="TableRow202">
          <table:table-cell table:style-name="TableCell203">
            <text:p text:style-name="TableParagraph">SANTANA<text:span text:style-name="T204"><text:s/></text:span>LOPEZ, ALMUDENA</text:p>
          </table:table-cell>
          <table:table-cell table:style-name="TableCell205">
            <text:p text:style-name="TableParagraph">ASISTENCIA<text:span text:style-name="T206"><text:s/></text:span>A<text:span text:style-name="T207"><text:s/></text:span>LOS<text:span text:style-name="T208"><text:s/></text:span>PLENOS EN<text:span text:style-name="T209"><text:s/></text:span>JULIO<text:span text:style-name="T210"><text:s/></text:span>2019</text:p>
          </table:table-cell>
          <table:table-cell table:style-name="TableCell211">
            <text:p text:style-name="P212">200,00</text:p>
          </table:table-cell>
        </table:table-row>
        <table:table-row table:style-name="TableRow213">
          <table:table-cell table:style-name="TableCell214">
            <text:p text:style-name="P215">MONTESDEOCA HERNANDEZ, MIRIAM DEL</text:p>
            <text:p text:style-name="P216">CARMEN</text:p>
          </table:table-cell>
          <table:table-cell table:style-name="TableCell217">
            <text:p text:style-name="P218">ASISTENCIA<text:span text:style-name="T219"><text:s/></text:span>A<text:span text:style-name="T220"><text:s/></text:span>LOS<text:span text:style-name="T221"><text:s/></text:span>PLENOS EN<text:span text:style-name="T222"><text:s/></text:span>JULIO<text:span text:style-name="T223"><text:s/></text:span>2019</text:p>
          </table:table-cell>
          <table:table-cell table:style-name="TableCell224">
            <text:p text:style-name="P225">200,00</text:p>
          </table:table-cell>
        </table:table-row>
        <table:table-row table:style-name="TableRow226">
          <table:table-cell table:style-name="TableCell227">
            <text:p text:style-name="TableParagraph">VEGA MAYOR,<text:span text:style-name="T228"><text:s/></text:span>JOSE<text:span text:style-name="T229"><text:s/></text:span>MIGUEL</text:p>
          </table:table-cell>
          <table:table-cell table:style-name="TableCell230">
            <text:p text:style-name="P231">ASISTENCIA<text:span text:style-name="T232"><text:s/></text:span>A<text:span text:style-name="T233"><text:s/></text:span>LOS<text:span text:style-name="T234"><text:s/></text:span>PLENOS EN<text:span text:style-name="T235"><text:s/></text:span>JULIO<text:span text:style-name="T236"><text:s/></text:span>2019</text:p>
          </table:table-cell>
          <table:table-cell table:style-name="TableCell237">
            <text:p text:style-name="P238">150,00</text:p>
          </table:table-cell>
        </table:table-row>
        <table:table-row table:style-name="TableRow239">
          <table:table-cell table:style-name="TableCell240">
            <text:p text:style-name="TableParagraph">SUAREZ<text:span text:style-name="T241"><text:s/></text:span>PULIDO,<text:span text:style-name="T242"><text:s/></text:span>VERONICA</text:p>
          </table:table-cell>
          <table:table-cell table:style-name="TableCell243">
            <text:p text:style-name="P244">ASISTENCIA A<text:span text:style-name="T245"><text:s/></text:span>LOS<text:span text:style-name="T246"><text:s/></text:span>PLENOS EN<text:span text:style-name="T247"><text:s/></text:span>JULIO<text:span text:style-name="T248"><text:s/></text:span>2019</text:p>
          </table:table-cell>
          <table:table-cell table:style-name="TableCell249">
            <text:p text:style-name="P250">200,00</text:p>
          </table:table-cell>
        </table:table-row>
        <table:table-row table:style-name="TableRow251">
          <table:table-cell table:style-name="TableCell252">
            <text:p text:style-name="P253">GARCIA<text:span text:style-name="T254"><text:s/></text:span>LOPEZ,<text:span text:style-name="T255"><text:s/></text:span>FRANCISCO</text:p>
          </table:table-cell>
          <table:table-cell table:style-name="TableCell256">
            <text:p text:style-name="P257">ASISTENCIA A LOS PLENOS<text:span text:style-name="T258"><text:s/></text:span>EN SEPTIEMBRE<text:span text:style-name="T259"><text:s/></text:span>19</text:p>
          </table:table-cell>
          <table:table-cell table:style-name="TableCell260">
            <text:p text:style-name="P261">200,00</text:p>
          </table:table-cell>
        </table:table-row>
        <table:table-row table:style-name="TableRow262">
          <table:table-cell table:style-name="TableCell263">
            <text:p text:style-name="P264">PEREZ RODRIGUEZ,<text:span text:style-name="T265"><text:s/></text:span>MINERVA</text:p>
          </table:table-cell>
          <table:table-cell table:style-name="TableCell266">
            <text:p text:style-name="P267">ASISTENCIA<text:span text:style-name="T268"><text:s/></text:span>A LOS PLENOS<text:span text:style-name="T269"><text:s/></text:span>EN SEPTIEMBRE<text:span text:style-name="T270"><text:s/></text:span>19</text:p>
          </table:table-cell>
          <table:table-cell table:style-name="TableCell271">
            <text:p text:style-name="P272">100,00</text:p>
          </table:table-cell>
        </table:table-row>
        <table:table-row table:style-name="TableRow273">
          <table:table-cell table:style-name="TableCell274">
            <text:p text:style-name="P275">RAMIREZ VEGA,<text:span text:style-name="T276"><text:s/></text:span>ROBERTO</text:p>
          </table:table-cell>
          <table:table-cell table:style-name="TableCell277">
            <text:p text:style-name="P278">ASISTENCIA<text:span text:style-name="T279"><text:s/></text:span>A LOS PLENOS<text:span text:style-name="T280"><text:s/></text:span>EN SEPTIEMBRE<text:span text:style-name="T281"><text:s/></text:span>19</text:p>
          </table:table-cell>
          <table:table-cell table:style-name="TableCell282">
            <text:p text:style-name="P283">100,00</text:p>
          </table:table-cell>
        </table:table-row>
        <table:table-row table:style-name="TableRow284">
          <table:table-cell table:style-name="TableCell285">
            <text:p text:style-name="P286">GARCIA PINALLA, MARIA<text:span text:style-name="T287"><text:s/></text:span>DE<text:span text:style-name="T288"><text:s/></text:span>LAS<text:span text:style-name="T289"><text:s/></text:span>NIEVES</text:p>
          </table:table-cell>
          <table:table-cell table:style-name="TableCell290">
            <text:p text:style-name="P291">ASISTENCIA<text:span text:style-name="T292"><text:s/></text:span>A LOS PLENOS<text:span text:style-name="T293"><text:s/></text:span>EN SEPTIEMBRE<text:span text:style-name="T294"><text:s/></text:span>19</text:p>
          </table:table-cell>
          <table:table-cell table:style-name="TableCell295">
            <text:p text:style-name="P296">100,00</text:p>
          </table:table-cell>
        </table:table-row>
        <table:table-row table:style-name="TableRow297">
          <table:table-cell table:style-name="TableCell298">
            <text:p text:style-name="P299">GUEDES GONZALEZ,<text:span text:style-name="T300"><text:s/></text:span>JUAN<text:span text:style-name="T301"><text:s/></text:span>FRANCISCO</text:p>
          </table:table-cell>
          <table:table-cell table:style-name="TableCell302">
            <text:p text:style-name="P303">ASISTENCIA A LOS PLENOS<text:span text:style-name="T304"><text:s/></text:span>EN SEPTIEMBRE<text:span text:style-name="T305"><text:s/></text:span>19</text:p>
          </table:table-cell>
          <table:table-cell table:style-name="TableCell306">
            <text:p text:style-name="P307">50,00</text:p>
          </table:table-cell>
        </table:table-row>
        <table:table-row table:style-name="TableRow308">
          <table:table-cell table:style-name="TableCell309">
            <text:p text:style-name="P310">GOPAR<text:span text:style-name="T311"><text:s/></text:span>PEÑA, ANA<text:span text:style-name="T312"><text:s/></text:span>MARIA</text:p>
          </table:table-cell>
          <table:table-cell table:style-name="TableCell313">
            <text:p text:style-name="P314">ASISTENCIA<text:span text:style-name="T315"><text:s/></text:span>A LOS PLENOS<text:span text:style-name="T316"><text:s/></text:span>EN SEPTIEMBRE<text:span text:style-name="T317"><text:s/></text:span>19</text:p>
          </table:table-cell>
          <table:table-cell table:style-name="TableCell318">
            <text:p text:style-name="P319">50,00</text:p>
          </table:table-cell>
        </table:table-row>
        <table:table-row table:style-name="TableRow320">
          <table:table-cell table:style-name="TableCell321">
            <text:p text:style-name="P322">GONZALEZ<text:span text:style-name="T323"><text:s/></text:span>VEGA, DUNIA</text:p>
          </table:table-cell>
          <table:table-cell table:style-name="TableCell324">
            <text:p text:style-name="P325">ASISTENCIA<text:span text:style-name="T326"><text:s/></text:span>A LOS PLENOS<text:span text:style-name="T327"><text:s/></text:span>EN SEPTIEMBRE<text:span text:style-name="T328"><text:s/></text:span>19</text:p>
          </table:table-cell>
          <table:table-cell table:style-name="TableCell329">
            <text:p text:style-name="P330">50,00</text:p>
          </table:table-cell>
        </table:table-row>
        <table:table-row table:style-name="TableRow331">
          <table:table-cell table:style-name="TableCell332">
            <text:p text:style-name="P333">OJEDA MEDINA,<text:span text:style-name="T334"><text:s/></text:span>JULIO JESUS</text:p>
          </table:table-cell>
          <table:table-cell table:style-name="TableCell335">
            <text:p text:style-name="P336">ASISTENCIA<text:span text:style-name="T337"><text:s/></text:span>A LOS PLENOS<text:span text:style-name="T338"><text:s/></text:span>EN SEPTIEMBRE<text:span text:style-name="T339"><text:s/></text:span>19</text:p>
          </table:table-cell>
          <table:table-cell table:style-name="TableCell340">
            <text:p text:style-name="P341">100,00</text:p>
          </table:table-cell>
        </table:table-row>
        <table:table-row table:style-name="TableRow342">
          <table:table-cell table:style-name="TableCell343">
            <text:p text:style-name="P344">SANTANA<text:span text:style-name="T345"><text:s/></text:span>LOPEZ, ALMUDENA</text:p>
          </table:table-cell>
          <table:table-cell table:style-name="TableCell346">
            <text:p text:style-name="P347">ASISTENCIA<text:span text:style-name="T348"><text:s/></text:span>A LOS PLENOS<text:span text:style-name="T349"><text:s/></text:span>EN SEPTIEMBRE<text:span text:style-name="T350"><text:s/></text:span>19</text:p>
          </table:table-cell>
          <table:table-cell table:style-name="TableCell351">
            <text:p text:style-name="P352">50,00</text:p>
          </table:table-cell>
        </table:table-row>
        <table:table-row table:style-name="TableRow353">
          <table:table-cell table:style-name="TableCell354">
            <text:p text:style-name="P355">MONTESDEOCA HERNANDEZ, MIRIAM DEL</text:p>
            <text:p text:style-name="P356">CARMEN</text:p>
          </table:table-cell>
          <table:table-cell table:style-name="TableCell357">
            <text:p text:style-name="P358">ASISTENCIA<text:span text:style-name="T359"><text:s/></text:span>A LOS PLENOS<text:span text:style-name="T360"><text:s/></text:span>EN SEPTIEMBRE<text:span text:style-name="T361"><text:s/></text:span>19</text:p>
          </table:table-cell>
          <table:table-cell table:style-name="TableCell362">
            <text:p text:style-name="P363">200,00</text:p>
          </table:table-cell>
        </table:table-row>
        <table:table-row table:style-name="TableRow364">
          <table:table-cell table:style-name="TableCell365">
            <text:p text:style-name="P366">VERA MAYOR,<text:span text:style-name="T367"><text:s/></text:span>JOSE<text:span text:style-name="T368"><text:s/></text:span>MIGUEL</text:p>
          </table:table-cell>
          <table:table-cell table:style-name="TableCell369">
            <text:p text:style-name="P370">ASISTENCIA<text:span text:style-name="T371"><text:s/></text:span>A LOS PLENOS<text:span text:style-name="T372"><text:s/></text:span>EN SEPTIEMBRE<text:span text:style-name="T373"><text:s/></text:span>19</text:p>
          </table:table-cell>
          <table:table-cell table:style-name="TableCell374">
            <text:p text:style-name="P375">100,00</text:p>
          </table:table-cell>
        </table:table-row>
        <table:table-row table:style-name="TableRow376">
          <table:table-cell table:style-name="TableCell377">
            <text:p text:style-name="P378">SUAREZ<text:span text:style-name="T379"><text:s/></text:span>PULIDO,<text:span text:style-name="T380"><text:s/></text:span>VERONICA</text:p>
          </table:table-cell>
          <table:table-cell table:style-name="TableCell381">
            <text:p text:style-name="P382">ASISTENCIA A LOS PLENOS<text:span text:style-name="T383"><text:s/></text:span>EN SEPTIEMBRE<text:span text:style-name="T384"><text:s/></text:span>19</text:p>
          </table:table-cell>
          <table:table-cell table:style-name="TableCell385">
            <text:p text:style-name="P386">100,00</text:p>
          </table:table-cell>
        </table:table-row>
        <table:table-row table:style-name="TableRow387">
          <table:table-cell table:style-name="TableCell388">
            <text:p text:style-name="TableParagraph">GARCIA<text:span text:style-name="T389"><text:s/></text:span>LOPEZ,<text:span text:style-name="T390"><text:s/></text:span>FRANCISCO</text:p>
          </table:table-cell>
          <table:table-cell table:style-name="TableCell391">
            <text:p text:style-name="P392">ASISTENCIA A<text:span text:style-name="T393"><text:s/></text:span>LOS<text:span text:style-name="T394"><text:s/></text:span>PLENOS<text:span text:style-name="T395"><text:s/></text:span>EN OCTUBRE<text:span text:style-name="T396"><text:s/></text:span>19</text:p>
          </table:table-cell>
          <table:table-cell table:style-name="TableCell397">
            <text:p text:style-name="P398">100,00</text:p>
          </table:table-cell>
        </table:table-row>
        <table:table-row table:style-name="TableRow399">
          <table:table-cell table:style-name="TableCell400">
            <text:p text:style-name="TableParagraph">PEREZ RODRIGUEZ,<text:span text:style-name="T401"><text:s/></text:span>MINERVA</text:p>
          </table:table-cell>
          <table:table-cell table:style-name="TableCell402">
            <text:p text:style-name="P403">ASISTENCIA<text:span text:style-name="T404"><text:s/></text:span>A LOS<text:span text:style-name="T405"><text:s/></text:span>PLENOS<text:span text:style-name="T406"><text:s/></text:span>EN OCTUBRE<text:span text:style-name="T407"><text:s/></text:span>19</text:p>
          </table:table-cell>
          <table:table-cell table:style-name="TableCell408">
            <text:p text:style-name="P409">100,00</text:p>
          </table:table-cell>
        </table:table-row>
        <table:table-row table:style-name="TableRow410">
          <table:table-cell table:style-name="TableCell411">
            <text:p text:style-name="TableParagraph">RAMIREZ VEGA,<text:span text:style-name="T412"><text:s/></text:span>ROBERTO</text:p>
          </table:table-cell>
          <table:table-cell table:style-name="TableCell413">
            <text:p text:style-name="P414">ASISTENCIA<text:span text:style-name="T415"><text:s/></text:span>A LOS<text:span text:style-name="T416"><text:s/></text:span>PLENOS<text:span text:style-name="T417"><text:s/></text:span>EN OCTUBRE<text:span text:style-name="T418"><text:s/></text:span>19</text:p>
          </table:table-cell>
          <table:table-cell table:style-name="TableCell419">
            <text:p text:style-name="P420">100,00</text:p>
          </table:table-cell>
        </table:table-row>
        <table:table-row table:style-name="TableRow421">
          <table:table-cell table:style-name="TableCell422">
            <text:p text:style-name="TableParagraph">GARCIA PINALLA, MARIA<text:span text:style-name="T423"><text:s/></text:span>DE<text:span text:style-name="T424"><text:s/></text:span>LAS<text:span text:style-name="T425"><text:s/></text:span>NIEVES</text:p>
          </table:table-cell>
          <table:table-cell table:style-name="TableCell426">
            <text:p text:style-name="TableParagraph">ASISTENCIA<text:span text:style-name="T427"><text:s/></text:span>A LOS<text:span text:style-name="T428"><text:s/></text:span>PLENOS<text:span text:style-name="T429"><text:s/></text:span>EN OCTUBRE<text:span text:style-name="T430"><text:s/></text:span>19</text:p>
          </table:table-cell>
          <table:table-cell table:style-name="TableCell431">
            <text:p text:style-name="P432">100,00</text:p>
          </table:table-cell>
        </table:table-row>
      </table:table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soft-page-break/>
            <text:p text:style-name="P439">GUEDES GONZALEZ,<text:span text:style-name="T440"><text:s/></text:span>JUAN<text:span text:style-name="T441"><text:s/></text:span>FRANCISCO</text:p>
          </table:table-cell>
          <table:table-cell table:style-name="TableCell442">
            <text:p text:style-name="P443">ASISTENCIA A LOS<text:span text:style-name="T444"><text:s/></text:span>PLENOS<text:span text:style-name="T445"><text:s/></text:span>EN OCTUBRE<text:span text:style-name="T446"><text:s/></text:span>19</text:p>
          </table:table-cell>
          <table:table-cell table:style-name="TableCell447">
            <text:p text:style-name="P448">150,00</text:p>
          </table:table-cell>
        </table:table-row>
        <table:table-row table:style-name="TableRow449">
          <table:table-cell table:style-name="TableCell450">
            <text:p text:style-name="TableParagraph">GOPAR<text:span text:style-name="T451"><text:s/></text:span>PEÑA, ANA<text:span text:style-name="T452"><text:s/></text:span>MARIA</text:p>
          </table:table-cell>
          <table:table-cell table:style-name="TableCell453">
            <text:p text:style-name="P454">ASISTENCIA<text:span text:style-name="T455"><text:s/></text:span>A LOS<text:span text:style-name="T456"><text:s/></text:span>PLENOS<text:span text:style-name="T457"><text:s/></text:span>EN OCTUBRE<text:span text:style-name="T458"><text:s/></text:span>19</text:p>
          </table:table-cell>
          <table:table-cell table:style-name="TableCell459">
            <text:p text:style-name="P460">50,00</text:p>
          </table:table-cell>
        </table:table-row>
        <table:table-row table:style-name="TableRow461">
          <table:table-cell table:style-name="TableCell462">
            <text:p text:style-name="TableParagraph">PEREZ<text:span text:style-name="T463"><text:s/></text:span>ALVAREZ,<text:span text:style-name="T464"><text:s/></text:span>YAIZA</text:p>
          </table:table-cell>
          <table:table-cell table:style-name="TableCell465">
            <text:p text:style-name="P466">ASISTENCIA<text:span text:style-name="T467"><text:s/></text:span>A LOS<text:span text:style-name="T468"><text:s/></text:span>PLENOS<text:span text:style-name="T469"><text:s/></text:span>EN OCTUBRE<text:span text:style-name="T470"><text:s/></text:span>19</text:p>
          </table:table-cell>
          <table:table-cell table:style-name="TableCell471">
            <text:p text:style-name="P472">50,00</text:p>
          </table:table-cell>
        </table:table-row>
        <table:table-row table:style-name="TableRow473">
          <table:table-cell table:style-name="TableCell474">
            <text:p text:style-name="TableParagraph">OJEDA MEDINA,<text:span text:style-name="T475"><text:s/></text:span>JULIO JESUS</text:p>
          </table:table-cell>
          <table:table-cell table:style-name="TableCell476">
            <text:p text:style-name="TableParagraph">ASISTENCIA<text:span text:style-name="T477"><text:s/></text:span>A LOS<text:span text:style-name="T478"><text:s/></text:span>PLENOS<text:span text:style-name="T479"><text:s/></text:span>EN OCTUBRE<text:span text:style-name="T480"><text:s/></text:span>19</text:p>
          </table:table-cell>
          <table:table-cell table:style-name="TableCell481">
            <text:p text:style-name="P482">100,00</text:p>
          </table:table-cell>
        </table:table-row>
        <table:table-row table:style-name="TableRow483">
          <table:table-cell table:style-name="TableCell484">
            <text:p text:style-name="TableParagraph">SANTANA<text:span text:style-name="T485"><text:s/></text:span>LOPEZ, ALMUDENA</text:p>
          </table:table-cell>
          <table:table-cell table:style-name="TableCell486">
            <text:p text:style-name="TableParagraph">ASISTENCIA<text:span text:style-name="T487"><text:s/></text:span>A LOS<text:span text:style-name="T488"><text:s/></text:span>PLENOS<text:span text:style-name="T489"><text:s/></text:span>EN OCTUBRE<text:span text:style-name="T490"><text:s/></text:span>19</text:p>
          </table:table-cell>
          <table:table-cell table:style-name="TableCell491">
            <text:p text:style-name="P492">50,00</text:p>
          </table:table-cell>
        </table:table-row>
        <table:table-row table:style-name="TableRow493">
          <table:table-cell table:style-name="TableCell494">
            <text:p text:style-name="P495">MONTESDEOCA HERNANDEZ, MIRIAM DEL</text:p>
            <text:p text:style-name="P496">CARMEN</text:p>
          </table:table-cell>
          <table:table-cell table:style-name="TableCell497">
            <text:p text:style-name="P498">ASISTENCIA<text:span text:style-name="T499"><text:s/></text:span>A LOS<text:span text:style-name="T500"><text:s/></text:span>PLENOS<text:span text:style-name="T501"><text:s/></text:span>EN OCTUBRE<text:span text:style-name="T502"><text:s/></text:span>19</text:p>
          </table:table-cell>
          <table:table-cell table:style-name="TableCell503">
            <text:p text:style-name="P504">150,00</text:p>
          </table:table-cell>
        </table:table-row>
        <table:table-row table:style-name="TableRow505">
          <table:table-cell table:style-name="TableCell506">
            <text:p text:style-name="TableParagraph">VERA MAYOR,<text:span text:style-name="T507"><text:s/></text:span>JOSE<text:span text:style-name="T508"><text:s/></text:span>MIGUEL</text:p>
          </table:table-cell>
          <table:table-cell table:style-name="TableCell509">
            <text:p text:style-name="P510">ASISTENCIA<text:span text:style-name="T511"><text:s/></text:span>A LOS<text:span text:style-name="T512"><text:s/></text:span>PLENOS<text:span text:style-name="T513"><text:s/></text:span>EN OCTUBRE<text:span text:style-name="T514"><text:s/></text:span>19</text:p>
          </table:table-cell>
          <table:table-cell table:style-name="TableCell515">
            <text:p text:style-name="P516">150,00</text:p>
          </table:table-cell>
        </table:table-row>
        <table:table-row table:style-name="TableRow517">
          <table:table-cell table:style-name="TableCell518">
            <text:p text:style-name="P519">PEREZ RODRIGUEZ,<text:span text:style-name="T520"><text:s/></text:span>MINERVA</text:p>
          </table:table-cell>
          <table:table-cell table:style-name="TableCell521">
            <text:p text:style-name="P522">ASISTENCIA A<text:span text:style-name="T523"><text:s/></text:span>LOS<text:span text:style-name="T524"><text:s/></text:span>PLENOS EN<text:span text:style-name="T525"><text:s/></text:span>NOVIEMBRE 19</text:p>
          </table:table-cell>
          <table:table-cell table:style-name="TableCell526">
            <text:p text:style-name="P527">100,00</text:p>
          </table:table-cell>
        </table:table-row>
        <table:table-row table:style-name="TableRow528">
          <table:table-cell table:style-name="TableCell529">
            <text:p text:style-name="P530">RAMIREZ VEGA,<text:span text:style-name="T531"><text:s/></text:span>ROBERTO</text:p>
          </table:table-cell>
          <table:table-cell table:style-name="TableCell532">
            <text:p text:style-name="P533">ASISTENCIA A<text:span text:style-name="T534"><text:s/></text:span>LOS<text:span text:style-name="T535"><text:s/></text:span>PLENOS EN<text:span text:style-name="T536"><text:s/></text:span>NOVIEMBRE 19</text:p>
          </table:table-cell>
          <table:table-cell table:style-name="TableCell537">
            <text:p text:style-name="P538">50,00</text:p>
          </table:table-cell>
        </table:table-row>
        <table:table-row table:style-name="TableRow539">
          <table:table-cell table:style-name="TableCell540">
            <text:p text:style-name="P541">GUEDES GONZALEZ,<text:span text:style-name="T542"><text:s/></text:span>JUAN<text:span text:style-name="T543"><text:s/></text:span>FRANCISCO</text:p>
          </table:table-cell>
          <table:table-cell table:style-name="TableCell544">
            <text:p text:style-name="P545">ASISTENCIA<text:span text:style-name="T546"><text:s/></text:span>A<text:span text:style-name="T547"><text:s/></text:span>LOS<text:span text:style-name="T548"><text:s/></text:span>PLENOS EN<text:span text:style-name="T549"><text:s/></text:span>NOVIEMBRE 19</text:p>
          </table:table-cell>
          <table:table-cell table:style-name="TableCell550">
            <text:p text:style-name="P551">150,00</text:p>
          </table:table-cell>
        </table:table-row>
        <table:table-row table:style-name="TableRow552">
          <table:table-cell table:style-name="TableCell553">
            <text:p text:style-name="P554">GOPAR<text:span text:style-name="T555"><text:s/></text:span>PEÑA, ANA<text:span text:style-name="T556"><text:s/></text:span>MARIA</text:p>
          </table:table-cell>
          <table:table-cell table:style-name="TableCell557">
            <text:p text:style-name="P558">ASISTENCIA A<text:span text:style-name="T559"><text:s/></text:span>LOS<text:span text:style-name="T560"><text:s/></text:span>PLENOS EN<text:span text:style-name="T561"><text:s/></text:span>NOVIEMBRE 19</text:p>
          </table:table-cell>
          <table:table-cell table:style-name="TableCell562">
            <text:p text:style-name="P563">50,00</text:p>
          </table:table-cell>
        </table:table-row>
        <table:table-row table:style-name="TableRow564">
          <table:table-cell table:style-name="TableCell565">
            <text:p text:style-name="P566">PEREZ<text:span text:style-name="T567"><text:s/></text:span>ALVAREZ,<text:span text:style-name="T568"><text:s/></text:span>YAIZA</text:p>
          </table:table-cell>
          <table:table-cell table:style-name="TableCell569">
            <text:p text:style-name="P570">ASISTENCIA A<text:span text:style-name="T571"><text:s/></text:span>LOS<text:span text:style-name="T572"><text:s/></text:span>PLENOS EN<text:span text:style-name="T573"><text:s/></text:span>NOVIEMBRE 19</text:p>
          </table:table-cell>
          <table:table-cell table:style-name="TableCell574">
            <text:p text:style-name="P575">100,00</text:p>
          </table:table-cell>
        </table:table-row>
        <table:table-row table:style-name="TableRow576">
          <table:table-cell table:style-name="TableCell577">
            <text:p text:style-name="P578">OJEDA MEDINA,<text:span text:style-name="T579"><text:s/></text:span>JULIO JESUS</text:p>
          </table:table-cell>
          <table:table-cell table:style-name="TableCell580">
            <text:p text:style-name="P581">ASISTENCIA A<text:span text:style-name="T582"><text:s/></text:span>LOS<text:span text:style-name="T583"><text:s/></text:span>PLENOS EN<text:span text:style-name="T584"><text:s/></text:span>NOVIEMBRE 19</text:p>
          </table:table-cell>
          <table:table-cell table:style-name="TableCell585">
            <text:p text:style-name="P586">200,00</text:p>
          </table:table-cell>
        </table:table-row>
        <table:table-row table:style-name="TableRow587">
          <table:table-cell table:style-name="TableCell588">
            <text:p text:style-name="P589">SANTANA<text:span text:style-name="T590"><text:s/></text:span>LOPEZ, ALMUDENA</text:p>
          </table:table-cell>
          <table:table-cell table:style-name="TableCell591">
            <text:p text:style-name="P592">ASISTENCIA<text:span text:style-name="T593"><text:s/></text:span>A<text:span text:style-name="T594"><text:s/></text:span>LOS<text:span text:style-name="T595"><text:s/></text:span>PLENOS EN<text:span text:style-name="T596"><text:s/></text:span>NOVIEMBRE 19</text:p>
          </table:table-cell>
          <table:table-cell table:style-name="TableCell597">
            <text:p text:style-name="P598">50,00</text:p>
          </table:table-cell>
        </table:table-row>
        <table:table-row table:style-name="TableRow599">
          <table:table-cell table:style-name="TableCell600">
            <text:p text:style-name="P601">MONTESDEOCA HERNANDEZ, MIRIAM DEL</text:p>
            <text:p text:style-name="P602">CARMEN</text:p>
          </table:table-cell>
          <table:table-cell table:style-name="TableCell603">
            <text:p text:style-name="P604">ASISTENCIA A<text:span text:style-name="T605"><text:s/></text:span>LOS<text:span text:style-name="T606"><text:s/></text:span>PLENOS EN<text:span text:style-name="T607"><text:s/></text:span>NOVIEMBRE 19</text:p>
          </table:table-cell>
          <table:table-cell table:style-name="TableCell608">
            <text:p text:style-name="P609">50,00</text:p>
          </table:table-cell>
        </table:table-row>
        <table:table-row table:style-name="TableRow610">
          <table:table-cell table:style-name="TableCell611">
            <text:p text:style-name="P612">VERA MAYOR,<text:span text:style-name="T613"><text:s/></text:span>JOSE<text:span text:style-name="T614"><text:s/></text:span>MIGUEL</text:p>
          </table:table-cell>
          <table:table-cell table:style-name="TableCell615">
            <text:p text:style-name="P616">ASISTENCIA A<text:span text:style-name="T617"><text:s/></text:span>LOS<text:span text:style-name="T618"><text:s/></text:span>PLENOS EN<text:span text:style-name="T619"><text:s/></text:span>NOVIEMBRE 19</text:p>
          </table:table-cell>
          <table:table-cell table:style-name="TableCell620">
            <text:p text:style-name="P621">200,00</text:p>
          </table:table-cell>
        </table:table-row>
        <table:table-row table:style-name="TableRow622">
          <table:table-cell table:style-name="TableCell623">
            <text:p text:style-name="P624">SUAREZ<text:span text:style-name="T625"><text:s/></text:span>PULIDO,<text:span text:style-name="T626"><text:s/></text:span>VERONICA</text:p>
          </table:table-cell>
          <table:table-cell table:style-name="TableCell627">
            <text:p text:style-name="P628">ASISTENCIA A<text:span text:style-name="T629"><text:s/></text:span>LOS<text:span text:style-name="T630"><text:s/></text:span>PLENOS EN<text:span text:style-name="T631"><text:s/></text:span>NOVIEMBRE 19</text:p>
          </table:table-cell>
          <table:table-cell table:style-name="TableCell632">
            <text:p text:style-name="P633">50,00</text:p>
          </table:table-cell>
        </table:table-row>
        <table:table-row table:style-name="TableRow634">
          <table:table-cell table:style-name="TableCell635">
            <text:p text:style-name="TableParagraph">MEJIAS<text:span text:style-name="T636"><text:s/></text:span>QUINTANA, BEATRIZ</text:p>
          </table:table-cell>
          <table:table-cell table:style-name="TableCell637">
            <text:p text:style-name="P638">ASISTENCIA<text:span text:style-name="T639"><text:s/></text:span>A LOS PLENOS<text:span text:style-name="T640"><text:s/></text:span>EN<text:span text:style-name="T641"><text:s/></text:span>DICIEMBRE 19</text:p>
          </table:table-cell>
          <table:table-cell table:style-name="TableCell642">
            <text:p text:style-name="P643">50,00</text:p>
          </table:table-cell>
        </table:table-row>
        <table:table-row table:style-name="TableRow644">
          <table:table-cell table:style-name="TableCell645">
            <text:p text:style-name="TableParagraph">GARCIA<text:span text:style-name="T646"><text:s/></text:span>LOPEZ,<text:span text:style-name="T647"><text:s/></text:span>FRANCISCO</text:p>
          </table:table-cell>
          <table:table-cell table:style-name="TableCell648">
            <text:p text:style-name="P649">ASISTENCIA A LOS PLENOS<text:span text:style-name="T650"><text:s/></text:span>EN<text:span text:style-name="T651"><text:s/></text:span>DICIEMBRE 19</text:p>
          </table:table-cell>
          <table:table-cell table:style-name="TableCell652">
            <text:p text:style-name="P653">50,00</text:p>
          </table:table-cell>
        </table:table-row>
        <table:table-row table:style-name="TableRow654">
          <table:table-cell table:style-name="TableCell655">
            <text:p text:style-name="TableParagraph">RAMIREZ VEGA,<text:span text:style-name="T656"><text:s/></text:span>ROBERTO</text:p>
          </table:table-cell>
          <table:table-cell table:style-name="TableCell657">
            <text:p text:style-name="P658">ASISTENCIA<text:span text:style-name="T659"><text:s/></text:span>A LOS PLENOS<text:span text:style-name="T660"><text:s/></text:span>EN<text:span text:style-name="T661"><text:s/></text:span>DICIEMBRE 19</text:p>
          </table:table-cell>
          <table:table-cell table:style-name="TableCell662">
            <text:p text:style-name="P663">100,00</text:p>
          </table:table-cell>
        </table:table-row>
        <table:table-row table:style-name="TableRow664">
          <table:table-cell table:style-name="TableCell665">
            <text:p text:style-name="TableParagraph">GUEDES GONZALEZ,<text:span text:style-name="T666"><text:s/></text:span>JUAN<text:span text:style-name="T667"><text:s/></text:span>FRANCISCO</text:p>
          </table:table-cell>
          <table:table-cell table:style-name="TableCell668">
            <text:p text:style-name="P669">ASISTENCIA A LOS PLENOS<text:span text:style-name="T670"><text:s/></text:span>EN<text:span text:style-name="T671"><text:s/></text:span>DICIEMBRE 19</text:p>
          </table:table-cell>
          <table:table-cell table:style-name="TableCell672">
            <text:p text:style-name="P673">150,00</text:p>
          </table:table-cell>
        </table:table-row>
        <table:table-row table:style-name="TableRow674">
          <table:table-cell table:style-name="TableCell675">
            <text:p text:style-name="TableParagraph">GOPAR<text:span text:style-name="T676"><text:s/></text:span>PEÑA, ANA<text:span text:style-name="T677"><text:s/></text:span>MARIA</text:p>
          </table:table-cell>
          <table:table-cell table:style-name="TableCell678">
            <text:p text:style-name="TableParagraph">ASISTENCIA<text:span text:style-name="T679"><text:s/></text:span>A LOS PLENOS<text:span text:style-name="T680"><text:s/></text:span>EN<text:span text:style-name="T681"><text:s/></text:span>DICIEMBRE 19</text:p>
          </table:table-cell>
          <table:table-cell table:style-name="TableCell682">
            <text:p text:style-name="P683">50,00</text:p>
          </table:table-cell>
        </table:table-row>
        <table:table-row table:style-name="TableRow684">
          <table:table-cell table:style-name="TableCell685">
            <text:p text:style-name="P686">PEREZ<text:span text:style-name="T687"><text:s/></text:span>ALVAREZ,<text:span text:style-name="T688"><text:s/></text:span>YAIZA</text:p>
          </table:table-cell>
          <table:table-cell table:style-name="TableCell689">
            <text:p text:style-name="P690">ASISTENCIA<text:span text:style-name="T691"><text:s/></text:span>A LOS PLENOS<text:span text:style-name="T692"><text:s/></text:span>EN<text:span text:style-name="T693"><text:s/></text:span>DICIEMBRE 19</text:p>
          </table:table-cell>
          <table:table-cell table:style-name="TableCell694">
            <text:p text:style-name="P695">100,00</text:p>
          </table:table-cell>
        </table:table-row>
        <table:table-row table:style-name="TableRow696">
          <table:table-cell table:style-name="TableCell697">
            <text:p text:style-name="TableParagraph">OJEDA MEDINA,<text:span text:style-name="T698"><text:s/></text:span>JULIO JESUS</text:p>
          </table:table-cell>
          <table:table-cell table:style-name="TableCell699">
            <text:p text:style-name="TableParagraph">ASISTENCIA<text:span text:style-name="T700"><text:s/></text:span>A LOS PLENOS<text:span text:style-name="T701"><text:s/></text:span>EN<text:span text:style-name="T702"><text:s/></text:span>DICIEMBRE 19</text:p>
          </table:table-cell>
          <table:table-cell table:style-name="TableCell703">
            <text:p text:style-name="P704">50,00</text:p>
          </table:table-cell>
        </table:table-row>
        <table:table-row table:style-name="TableRow705">
          <table:table-cell table:style-name="TableCell706">
            <text:p text:style-name="P707">MONTESDEOCA HERNANDEZ, MIRIAM DEL</text:p>
            <text:p text:style-name="P708">CARMEN</text:p>
          </table:table-cell>
          <table:table-cell table:style-name="TableCell709">
            <text:p text:style-name="P710">ASISTENCIA<text:span text:style-name="T711"><text:s/></text:span>A LOS PLENOS<text:span text:style-name="T712"><text:s/></text:span>EN<text:span text:style-name="T713"><text:s/></text:span>DICIEMBRE 19</text:p>
          </table:table-cell>
          <table:table-cell table:style-name="TableCell714">
            <text:p text:style-name="P715">100,00</text:p>
          </table:table-cell>
        </table:table-row>
        <table:table-row table:style-name="TableRow716">
          <table:table-cell table:style-name="TableCell717">
            <text:p text:style-name="TableParagraph">VERA MAYOR,<text:span text:style-name="T718"><text:s/></text:span>JOSE<text:span text:style-name="T719"><text:s/></text:span>MIGUEL</text:p>
          </table:table-cell>
          <table:table-cell table:style-name="TableCell720">
            <text:p text:style-name="P721">ASISTENCIA<text:span text:style-name="T722"><text:s/></text:span>A LOS PLENOS<text:span text:style-name="T723"><text:s/></text:span>EN<text:span text:style-name="T724"><text:s/></text:span>DICIEMBRE 19</text:p>
          </table:table-cell>
          <table:table-cell table:style-name="TableCell725">
            <text:p text:style-name="P726">100,00</text:p>
          </table:table-cell>
        </table:table-row>
        <table:table-row table:style-name="TableRow727">
          <table:table-cell table:style-name="TableCell728">
            <text:p text:style-name="TableParagraph">SUAREZ<text:span text:style-name="T729"><text:s/></text:span>PULIDO,<text:span text:style-name="T730"><text:s/></text:span>VERONICA</text:p>
          </table:table-cell>
          <table:table-cell table:style-name="TableCell731">
            <text:p text:style-name="P732">ASISTENCIA A LOS PLENOS<text:span text:style-name="T733"><text:s/></text:span>EN<text:span text:style-name="T734"><text:s/></text:span>DICIEMBRE 19</text:p>
          </table:table-cell>
          <table:table-cell table:style-name="TableCell735">
            <text:p text:style-name="P736">150,00</text:p>
          </table:table-cell>
        </table:table-row>
        <table:table-row table:style-name="TableRow737">
          <table:table-cell table:style-name="TableCell738">
            <text:p text:style-name="P739">GARCIA<text:span text:style-name="T740"><text:s/></text:span>LOPEZ,<text:span text:style-name="T741"><text:s/></text:span>FRANCISCO</text:p>
          </table:table-cell>
          <table:table-cell table:style-name="TableCell742">
            <text:p text:style-name="P743">ASISTENCIA<text:span text:style-name="T744"><text:s/></text:span>A LOS<text:span text:style-name="T745"><text:s/></text:span>PLENOS EN<text:span text:style-name="T746"><text:s/></text:span>NOVIEMBRE 19</text:p>
          </table:table-cell>
          <table:table-cell table:style-name="TableCell747">
            <text:p text:style-name="P748">100,0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PASAJES<text:span text:style-name="T754"><text:s/></text:span>TENERIFE 29<text:span text:style-name="T755"><text:s/></text:span>DE NOVIEMBRE</text:p>
          </table:table-cell>
          <table:table-cell table:style-name="TableCell756">
            <text:p text:style-name="P757">92,86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ALOJAMIENTO<text:span text:style-name="T763"><text:s/></text:span>MADRID<text:span text:style-name="T764"><text:s/></text:span>FITUR<text:span text:style-name="T765"><text:s/></text:span>200</text:p>
          </table:table-cell>
          <table:table-cell table:style-name="TableCell766">
            <text:p text:style-name="P767">1.760,00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SUMA</text:span><text:span text:style-name="T781"><text:s/></text:span><text:span text:style-name="T782">TOTAL AÑO</text:span><text:span text:style-name="T783"><text:s/></text:span><text:span text:style-name="T784">2020</text:span></text:p>
          </table:table-cell>
          <table:table-cell table:style-name="TableCell785">
            <text:p text:style-name="P786">9.362,8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line-height="0.1729in" fo:margin-left="0.02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180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180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stos de Dietas Concejales y Personal de Confianza 2020.xlsx</dc:title>
    <meta:initial-creator>jesusromo</meta:initial-creator>
    <dc:creator>Jesus Romo</dc:creator>
    <meta:creation-date>2021-04-26T11:48:00Z</meta:creation-date>
    <dc:date>2021-04-26T11:48:00Z</dc:date>
    <meta:template xlink:href="Normal" xlink:type="simple"/>
    <meta:editing-cycles>2</meta:editing-cycles>
    <meta:editing-duration>PT0S</meta:editing-duration>
    <meta:user-defined meta:name="Created" meta:value-type="date">2021-04-26T00:00:00Z</meta:user-defined>
    <meta:user-defined meta:name="Creator">PScript5.dll Version 5.2.2</meta:user-defined>
    <meta:user-defined meta:name="LastSaved" meta:value-type="date">2021-04-26T00:00:00Z</meta:user-defined>
    <meta:document-statistic meta:page-count="2" meta:paragraph-count="9" meta:word-count="746" meta:character-count="4845" meta:row-count="34" meta:non-whitespace-character-count="4108"/>
  </office:meta>
</office:document-meta>
</file>