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tab-stops>
          <style:tab-stop style:position="1.341cm"/>
          <style:tab-stop style:position="4.868cm"/>
        </style:tab-stops>
      </style:paragraph-properties>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tyle="italic" style:font-style-asian="italic" style:font-name-complex="Arial"/>
    </style:style>
    <style:style style:name="P7" style:family="paragraph" style:parent-style-name="Standard">
      <style:paragraph-properties fo:text-align="justify" style:justify-single-word="false"/>
      <style:text-properties style:font-name="Arial" fo:font-style="italic" style:font-style-asian="italic" style:font-name-complex="Arial"/>
    </style:style>
    <style:style style:name="P8" style:family="paragraph" style:parent-style-name="Standard">
      <style:paragraph-properties fo:text-align="justify" style:justify-single-word="false" style:text-autospace="none"/>
      <style:text-properties style:font-name="Arial" fo:font-style="italic" style:font-style-asian="italic" style:font-name-complex="Arial"/>
    </style:style>
    <style:style style:name="P9" style:family="paragraph" style:parent-style-name="Standard">
      <style:paragraph-properties fo:text-align="center" style:justify-single-word="false" style:text-autospace="none"/>
      <style:text-properties style:font-name="Arial" fo:font-style="italic" style:font-style-asian="italic" style:font-name-complex="Arial"/>
    </style:style>
    <style:style style:name="P10" style:family="paragraph" style:parent-style-name="Standard">
      <style:paragraph-properties style:text-autospace="none"/>
      <style:text-properties style:font-name="Arial" fo:font-style="italic" style:font-style-asian="italic" style:font-name-complex="Arial"/>
    </style:style>
    <style:style style:name="P11" style:family="paragraph" style:parent-style-name="Standard">
      <style:paragraph-properties>
        <style:tab-stops>
          <style:tab-stop style:position="1.341cm"/>
          <style:tab-stop style:position="4.868cm"/>
        </style:tab-stops>
      </style:paragraph-properties>
    </style:style>
    <style:style style:name="P12" style:family="paragraph" style:parent-style-name="Standard">
      <style:paragraph-properties fo:text-align="justify" style:justify-single-word="false"/>
      <style:text-properties fo:color="#000000" style:font-name="Arial" fo:font-style="italic" fo:background-color="#ffffff" style:font-style-asian="italic" style:font-name-complex="Arial"/>
    </style:style>
    <style:style style:name="P13" style:family="paragraph" style:parent-style-name="Standard">
      <style:paragraph-properties fo:text-align="justify" style:justify-single-word="false"/>
      <style:text-properties style:font-name-asian="Lucida Sans Unicode"/>
    </style:style>
    <style:style style:name="P14" style:family="paragraph" style:parent-style-name="Standard">
      <style:paragraph-properties fo:margin-left="0cm" fo:margin-right="0cm" fo:text-align="justify" style:justify-single-word="false" fo:text-indent="1cm" style:auto-text-indent="false"/>
    </style:style>
    <style:style style:name="P1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justify"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1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8" style:family="paragraph" style:parent-style-name="Standard">
      <style:paragraph-properties fo:margin-left="0cm" fo:margin-right="0cm" fo:text-indent="1cm" style:auto-text-indent="false"/>
      <style:text-properties style:font-name="Arial" fo:font-style="italic" fo:font-weight="bold" style:font-style-asian="italic" style:font-weight-asian="bold" style:font-name-complex="Arial"/>
    </style:style>
    <style:style style:name="P19"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style>
    <style:style style:name="P20"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font-weight-complex="bold"/>
    </style:style>
    <style:style style:name="P21"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weight-complex="bold"/>
    </style:style>
    <style:style style:name="P22"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style>
    <style:style style:name="P23"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style>
    <style:style style:name="P24"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weight-complex="bold"/>
    </style:style>
    <style:style style:name="P25"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style>
    <style:style style:name="P26" style:family="paragraph" style:parent-style-name="Standard">
      <style:paragraph-properties fo:margin-left="0cm" fo:margin-right="0cm" fo:text-indent="1cm" style:auto-text-indent="false"/>
      <style:text-properties style:font-name="Arial" fo:font-style="italic" style:font-name-asian="Verdana" style:font-style-asian="italic" style:font-name-complex="Arial"/>
    </style:style>
    <style:style style:name="P27"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9"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30" style:family="paragraph" style:parent-style-name="Standard">
      <style:paragraph-properties fo:margin-left="0cm" fo:margin-right="0cm" fo:text-indent="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31" style:family="paragraph" style:parent-style-name="Standard">
      <style:paragraph-properties fo:margin-left="0cm" fo:margin-right="0cm" fo:text-indent="1cm" style:auto-text-indent="false" style:text-autospace="none"/>
      <style:text-properties fo:color="#222222" style:font-name="Arial" fo:font-style="italic" style:font-style-asian="italic" style:font-name-complex="Arial" style:font-weight-complex="bold"/>
    </style:style>
    <style:style style:name="P32" style:family="paragraph" style:parent-style-name="Standard">
      <style:paragraph-properties fo:margin-left="0cm" fo:margin-right="0cm" fo:text-align="justify" style:justify-single-word="false" fo:text-indent="1cm" style:auto-text-indent="false" style:text-autospace="none"/>
      <style:text-properties fo:color="#222222" style:font-name="Arial" fo:font-style="italic" style:font-style-asian="italic" style:font-name-complex="Arial" style:font-weight-complex="bold"/>
    </style:style>
    <style:style style:name="P33" style:family="paragraph" style:parent-style-name="Standard">
      <style:paragraph-properties fo:margin-left="0cm" fo:margin-right="0cm" fo:text-align="justify" style:justify-single-word="false" fo:text-indent="1cm" style:auto-text-indent="false" style:text-autospace="none"/>
      <style:text-properties fo:color="#222222" style:font-name="Arial" fo:font-style="italic" fo:font-weight="bold" style:font-style-asian="italic" style:font-weight-asian="bold" style:font-name-complex="Arial" style:font-weight-complex="bold"/>
    </style:style>
    <style:style style:name="P34" style:family="paragraph" style:parent-style-name="Standard">
      <style:paragraph-properties fo:margin-left="0cm" fo:margin-right="0cm" fo:text-align="justify" style:justify-single-word="false" fo:text-indent="1cm" style:auto-text-indent="false"/>
      <style:text-properties fo:color="#000000" style:font-name="Arial" fo:font-style="italic" style:font-style-asian="italic" style:font-name-complex="Arial"/>
    </style:style>
    <style:style style:name="P35" style:family="paragraph" style:parent-style-name="Standard">
      <style:paragraph-properties fo:margin-left="0cm" fo:margin-right="0cm" fo:text-align="center" style:justify-single-word="false" fo:text-indent="1cm" style:auto-text-indent="false"/>
      <style:text-properties fo:color="#000000" style:font-name="Arial" fo:font-style="italic" fo:font-weight="bold" style:font-style-asian="italic" style:font-weight-asian="bold" style:font-name-complex="Arial"/>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margin-left="0cm" fo:margin-right="0cm" fo:text-align="justify" style:justify-single-word="false" fo:text-indent="1cm" style:auto-text-indent="false" style:text-autospace="none"/>
    </style:style>
    <style:style style:name="P38" style:family="paragraph" style:parent-style-name="Standard" style:master-page-name="Standard">
      <style:paragraph-properties fo:margin-left="0cm" fo:margin-right="0cm" fo:text-align="justify"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align="justify" style:justify-single-word="false" fo:text-indent="0.751cm" style:auto-text-indent="false"/>
    </style:style>
    <style:style style:name="P40"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style>
    <style:style style:name="P41"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42" style:family="paragraph" style:parent-style-name="Standard">
      <style:paragraph-properties fo:margin-left="0cm" fo:margin-right="0cm" fo:text-align="justify" style:justify-single-word="false" fo:text-indent="0.751cm" style:auto-text-indent="false"/>
      <style:text-properties style:font-name="Arial" fo:font-size="11pt" fo:language="es" fo:country="ES" fo:font-style="italic" style:font-size-asian="11pt" style:font-style-asian="italic" style:font-name-complex="Arial" style:font-size-complex="11pt"/>
    </style:style>
    <style:style style:name="P43" style:family="paragraph" style:parent-style-name="Standard">
      <style:paragraph-properties fo:margin-left="0cm" fo:margin-right="0cm" fo:text-align="justify" style:justify-single-word="false" fo:text-indent="0.751cm" style:auto-text-indent="false"/>
      <style:text-properties style:font-name="Arial" fo:font-size="11pt" fo:language="es" fo:country="ES" style:font-size-asian="11pt" style:font-name-complex="Arial" style:font-size-complex="11pt"/>
    </style:style>
    <style:style style:name="P44" style:family="paragraph" style:parent-style-name="Standard">
      <style:paragraph-properties fo:margin-left="0cm" fo:margin-right="0cm" fo:text-align="justify" style:justify-single-word="false" fo:text-indent="0.751cm" style:auto-text-indent="false"/>
    </style:style>
    <style:style style:name="P45" style:family="paragraph" style:parent-style-name="Standard">
      <style:paragraph-properties fo:margin-left="0cm" fo:margin-right="0cm" fo:text-align="justify" style:justify-single-word="false" fo:text-indent="1.27cm" style:auto-text-indent="false"/>
    </style:style>
    <style:style style:name="P46" style:family="paragraph" style:parent-style-name="Standard">
      <style:paragraph-properties fo:margin-left="0cm" fo:margin-right="0cm" fo:text-align="justify" style:justify-single-word="false" fo:text-indent="1.27cm" style:auto-text-indent="false"/>
      <style:text-properties style:font-name="Arial" fo:font-size="11pt" fo:font-style="italic" style:font-size-asian="11pt" style:language-asian="ar" style:country-asian="SA" style:font-style-asian="italic" style:font-name-complex="Arial" style:font-size-complex="11pt" style:font-style-complex="italic"/>
    </style:style>
    <style:style style:name="P47" style:family="paragraph" style:parent-style-name="Standard">
      <style:paragraph-properties fo:margin-left="0cm" fo:margin-right="0cm" fo:text-align="justify" style:justify-single-word="false" fo:text-indent="1.27cm" style:auto-text-indent="false"/>
    </style:style>
    <style:style style:name="P48"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tyle="italic" style:font-style-asian="italic" style:font-name-complex="Arial"/>
    </style:style>
    <style:style style:name="P51" style:family="paragraph" style:parent-style-name="Standard">
      <style:paragraph-properties fo:margin-left="0cm" fo:margin-right="0cm" fo:text-align="justify" style:justify-single-word="false" fo:text-indent="1.251cm" style:auto-text-indent="false"/>
      <style:text-properties style:font-name="Arial" fo:font-style="italic" style:font-style-asian="italic" style:font-name-complex="Arial" style:font-weight-complex="bold"/>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0cm" fo:margin-right="0cm" fo:text-align="justify" style:justify-single-word="false" fo:text-indent="1.251cm" style:auto-text-indent="false"/>
      <style:text-properties fo:color="#000000" style:font-name="Arial" fo:font-style="italic" fo:background-color="#ffffff" style:font-style-asian="italic" style:font-name-complex="Arial"/>
    </style:style>
    <style:style style:name="P54" style:family="paragraph" style:parent-style-name="Standard">
      <style:paragraph-properties fo:margin-left="0.249cm" fo:margin-right="0cm" fo:text-align="justify" style:justify-single-word="false" fo:text-indent="1cm" style:auto-text-indent="false"/>
    </style:style>
    <style:style style:name="P55" style:family="paragraph" style:parent-style-name="Standard">
      <style:paragraph-properties fo:margin-left="0.249cm" fo:margin-right="0cm" fo:text-align="justify" style:justify-single-word="false" fo:text-indent="1cm" style:auto-text-indent="false"/>
      <style:text-properties style:font-name="Arial" fo:font-style="italic" style:font-style-asian="italic" style:font-name-complex="Arial"/>
    </style:style>
    <style:style style:name="P56" style:family="paragraph" style:parent-style-name="Standard">
      <style:paragraph-properties fo:margin-left="0.249cm" fo:margin-right="0cm" fo:text-align="justify" style:justify-single-word="false" fo:text-indent="1cm" style:auto-text-indent="false"/>
      <style:text-properties style:font-name="Arial" fo:font-style="italic" style:font-style-asian="italic" style:font-name-complex="Arial"/>
    </style:style>
    <style:style style:name="P57" style:family="paragraph" style:parent-style-name="Standard">
      <style:paragraph-properties fo:margin-left="0.249cm" fo:margin-right="0cm" fo:text-align="justify" style:justify-single-word="false" fo:text-indent="1cm" style:auto-text-indent="false"/>
      <style:text-properties style:font-name="Arial" fo:font-style="italic" fo:background-color="#ffffff" style:font-style-asian="italic" style:font-name-complex="Arial"/>
    </style:style>
    <style:style style:name="P58" style:family="paragraph" style:parent-style-name="Standard">
      <style:paragraph-properties fo:margin-left="0.249cm" fo:margin-right="0cm" fo:text-align="justify" style:justify-single-word="false" fo:text-indent="1cm" style:auto-text-indent="false"/>
    </style:style>
    <style:style style:name="P59" style:family="paragraph" style:parent-style-name="Standard">
      <style:paragraph-properties fo:margin-left="0cm" fo:margin-right="0cm" fo:text-align="justify" style:justify-single-word="false" fo:text-indent="1.249cm" style:auto-text-indent="false"/>
      <style:text-properties style:font-name="Arial" fo:font-style="italic" style:font-name-asian="Lucida Sans Unicode" style:font-style-asian="italic" style:font-name-complex="Arial" style:font-weight-complex="bold"/>
    </style:style>
    <style:style style:name="P60" style:family="paragraph" style:parent-style-name="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font-size-complex="11pt" style:font-style-complex="italic" style:font-weight-complex="bold"/>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201cm" fo:text-align="justify" style:justify-single-word="false" fo:text-indent="1cm" style:auto-text-indent="false"/>
      <style:text-properties style:font-name="Arial" fo:font-style="italic" style:font-name-asian="Verdana" style:font-style-asian="italic" style:font-name-complex="Arial"/>
    </style:style>
    <style:style style:name="P63" style:family="paragraph" style:parent-style-name="Standard">
      <style:paragraph-properties fo:margin-left="0cm" fo:margin-right="-0.201cm" fo:text-align="justify" style:justify-single-word="false" fo:text-indent="1cm" style:auto-text-indent="false"/>
      <style:text-properties style:font-name="Arial" fo:font-style="italic" style:font-name-asian="Arial" style:font-style-asian="italic" style:font-name-complex="Arial"/>
    </style:style>
    <style:style style:name="P64" style:family="paragraph" style:parent-style-name="Standard">
      <style:paragraph-properties fo:margin-left="0cm" fo:margin-right="-0.201cm"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65" style:family="paragraph" style:parent-style-name="Standard">
      <style:paragraph-properties fo:margin-left="0cm" fo:margin-right="-0.201cm" fo:text-align="justify" style:justify-single-word="false" fo:text-indent="1cm" style:auto-text-indent="false">
        <style:tab-stops>
          <style:tab-stop style:position="1.752cm"/>
        </style:tab-stops>
      </style:paragraph-properties>
      <style:text-properties style:font-name="Arial" fo:font-size="10pt" fo:font-style="italic" style:font-name-asian="Verdana" style:font-size-asian="10pt" style:font-style-asian="italic" style:font-name-complex="Arial" style:font-size-complex="10pt"/>
    </style:style>
    <style:style style:name="P66" style:family="paragraph" style:parent-style-name="Standard">
      <style:paragraph-properties fo:margin-left="0cm" fo:margin-right="-0.201cm" fo:text-align="justify" style:justify-single-word="false" fo:text-indent="1cm" style:auto-text-indent="false"/>
    </style:style>
    <style:style style:name="P67" style:family="paragraph" style:parent-style-name="Standard">
      <style:paragraph-properties fo:margin-left="1.249cm" fo:margin-right="-0.201cm" fo:text-align="justify" style:justify-single-word="false" fo:text-indent="1cm" style:auto-text-indent="false">
        <style:tab-stops>
          <style:tab-stop style:position="1.752cm"/>
        </style:tab-stops>
      </style:paragraph-properties>
      <style:text-properties style:font-name="Arial" fo:font-style="italic" style:font-name-asian="Verdana" style:font-style-asian="italic" style:font-name-complex="Arial"/>
    </style:style>
    <style:style style:name="P68" style:family="paragraph" style:parent-style-name="Standard">
      <style:paragraph-properties fo:margin-left="1.228cm" fo:margin-right="0cm" fo:text-indent="1cm" style:auto-text-indent="false"/>
      <style:text-properties style:font-name="Arial" fo:font-style="italic" style:font-name-asian="Verdana" style:font-style-asian="italic" style:font-name-complex="Arial"/>
    </style:style>
    <style:style style:name="P69" style:family="paragraph" style:parent-style-name="Standard" style:list-style-name="WW8Num10">
      <style:paragraph-properties fo:margin-left="0.635cm" fo:margin-right="0cm" fo:text-align="justify" style:justify-single-word="false" fo:hyphenation-ladder-count="no-limit" fo:text-indent="1cm" style:auto-text-indent="false"/>
      <style:text-properties style:font-name="Arial" fo:font-style="italic" style:font-style-asian="italic" style:font-name-complex="Arial" fo:hyphenate="false" fo:hyphenation-remain-char-count="2" fo:hyphenation-push-char-count="2"/>
    </style:style>
    <style:style style:name="P70" style:family="paragraph" style:parent-style-name="Standard" style:list-style-name="WW8Num10">
      <style:paragraph-properties fo:margin-left="0.635cm" fo:margin-right="0cm" fo:text-align="justify" style:justify-single-word="false" fo:hyphenation-ladder-count="no-limit" fo:text-indent="1cm" style:auto-text-indent="false"/>
      <style:text-properties fo:color="#000000" style:font-name="Arial" fo:font-style="italic" style:font-style-asian="italic" style:font-name-complex="Arial" fo:hyphenate="false" fo:hyphenation-remain-char-count="2" fo:hyphenation-push-char-count="2"/>
    </style:style>
    <style:style style:name="P71" style:family="paragraph" style:parent-style-name="Text_20_body">
      <style:paragraph-properties fo:margin-left="0cm" fo:margin-right="0cm" fo:text-indent="0.7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72" style:family="paragraph" style:parent-style-name="Text_20_body">
      <style:paragraph-properties fo:margin-left="0cm" fo:margin-right="0cm" fo:text-indent="0.751cm" style:auto-text-indent="false"/>
    </style:style>
    <style:style style:name="P73" style:family="paragraph" style:parent-style-name="Text_20_body">
      <style:paragraph-properties fo:margin-left="0.751cm" fo:margin-right="0cm" fo:text-indent="0.497cm" style:auto-text-indent="false"/>
      <style:text-properties style:font-name="Arial" fo:font-size="10pt" fo:font-style="italic" fo:font-weight="normal" style:font-size-asian="10pt" style:font-style-asian="italic" style:font-weight-asian="normal" style:font-name-complex="Arial"/>
    </style:style>
    <style:style style:name="P74" style:family="paragraph" style:parent-style-name="Text_20_body">
      <style:paragraph-properties fo:margin-left="0.751cm" fo:margin-right="0cm" fo:text-indent="0.497cm" style:auto-text-indent="false"/>
      <style:text-properties style:font-name="Arial" fo:font-size="11pt" fo:font-weight="normal" style:font-size-asian="11pt" style:font-weight-asian="normal" style:font-name-complex="Arial" style:font-size-complex="11pt"/>
    </style:style>
    <style:style style:name="P75"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76"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77" style:family="paragraph" style:parent-style-name="Header">
      <style:paragraph-properties fo:margin-left="0cm" fo:margin-right="0.127cm" fo:text-align="center" style:justify-single-word="false" fo:text-indent="0cm" style:auto-text-indent="false"/>
      <style:text-properties fo:font-size="9.5pt" fo:font-style="italic" fo:font-weight="bold" style:font-size-asian="9.5pt" style:font-style-asian="italic" style:font-weight-asian="bold" style:font-style-complex="italic" style:font-weight-complex="bold"/>
    </style:style>
    <style:style style:name="P7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7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80"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81"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82"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83"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P84"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85" style:family="paragraph" style:parent-style-name="Párrafo_20_de_20_lista">
      <style:paragraph-properties fo:margin-left="0cm" fo:margin-right="-0.201cm" fo:line-height="100%" fo:text-align="justify" style:justify-single-word="false" fo:text-indent="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86" style:family="paragraph" style:parent-style-name="Párrafo_20_de_20_lista">
      <style:paragraph-properties fo:margin-left="0cm" fo:margin-right="-0.201cm" fo:line-height="100%" fo:text-align="justify" style:justify-single-word="false" fo:text-indent="1cm" style:auto-text-indent="false">
        <style:tab-stops>
          <style:tab-stop style:position="1.251cm"/>
        </style:tab-stops>
      </style:paragraph-properties>
      <style:text-properties style:font-name="Arial" fo:font-size="10pt" fo:font-style="italic" fo:font-weight="bold" style:font-name-asian="Verdana" style:font-size-asian="10pt" style:font-style-asian="italic" style:font-weight-asian="bold" style:font-name-complex="Arial" style:font-size-complex="10pt"/>
    </style:style>
    <style:style style:name="P87" style:family="paragraph" style:parent-style-name="Párrafo_20_de_20_lista">
      <style:paragraph-properties fo:margin-left="0cm" fo:margin-right="-0.201cm" fo:line-height="100%"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88" style:family="paragraph" style:parent-style-name="Párrafo_20_de_20_lista">
      <style:paragraph-properties fo:margin-left="0cm" fo:margin-right="-0.201cm" fo:line-height="100%" fo:text-align="justify" style:justify-single-word="false" fo:text-indent="1cm" style:auto-text-indent="false">
        <style:tab-stops>
          <style:tab-stop style:position="1.94cm"/>
        </style:tab-stops>
      </style:paragraph-properties>
      <style:text-properties style:font-name="Arial" fo:font-size="10pt" fo:font-style="italic" style:font-name-asian="Verdana" style:font-size-asian="10pt" style:font-style-asian="italic" style:font-name-complex="Arial" style:font-size-complex="10pt"/>
    </style:style>
    <style:style style:name="P89" style:family="paragraph" style:parent-style-name="Párrafo_20_de_20_lista">
      <style:paragraph-properties fo:margin-left="0cm" fo:margin-right="-0.201cm" fo:line-height="100%" fo:text-align="justify" style:justify-single-word="false" fo:text-indent="1cm" style:auto-text-indent="false">
        <style:tab-stops>
          <style:tab-stop style:position="1.251cm"/>
        </style:tab-stops>
      </style:paragraph-properties>
      <style:text-properties style:font-name="Arial" fo:font-size="10pt" fo:font-style="italic" style:font-name-asian="Verdana" style:font-size-asian="10pt" style:font-style-asian="italic" style:font-name-complex="Arial" style:font-size-complex="10pt"/>
    </style:style>
    <style:style style:name="P90" style:family="paragraph" style:parent-style-name="Párrafo_20_de_20_lista">
      <style:paragraph-properties fo:margin-left="0cm" fo:margin-right="-0.201cm" fo:line-height="100%"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91" style:family="paragraph" style:parent-style-name="Párrafo_20_de_20_lista">
      <style:paragraph-properties fo:margin-left="0cm" fo:margin-right="-0.201cm" fo:line-height="100%" fo:text-align="justify" style:justify-single-word="false" fo:text-indent="1cm" style:auto-text-indent="false"/>
    </style:style>
    <style:style style:name="P92" style:family="paragraph" style:parent-style-name="Párrafo_20_de_20_lista">
      <style:paragraph-properties fo:margin-left="0cm" fo:margin-right="-0.201cm" fo:line-height="100%" fo:text-align="justify" style:justify-single-word="false" fo:text-indent="0cm" style:auto-text-indent="false"/>
    </style:style>
    <style:style style:name="P93" style:family="paragraph" style:parent-style-name="Párrafo_20_de_20_lista">
      <style:paragraph-properties fo:margin-left="1.27cm" fo:margin-right="-0.201cm" fo:line-height="100%"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94" style:family="paragraph" style:parent-style-name="Párrafo_20_de_20_lista">
      <style:paragraph-properties fo:margin-left="1.27cm" fo:margin-right="-0.201cm" fo:line-height="100%" fo:text-align="justify" style:justify-single-word="false" fo:text-indent="1cm" style:auto-text-indent="false">
        <style:tab-stops>
          <style:tab-stop style:position="3.283cm"/>
          <style:tab-stop style:position="4.766cm"/>
        </style:tab-stops>
      </style:paragraph-properties>
      <style:text-properties style:font-name="Arial" fo:font-size="10pt" fo:font-style="italic" style:font-name-asian="Verdana" style:font-size-asian="10pt" style:font-style-asian="italic" style:font-name-complex="Arial" style:font-size-complex="10pt"/>
    </style:style>
    <style:style style:name="P95" style:family="paragraph" style:parent-style-name="Párrafo_20_de_20_lista">
      <style:paragraph-properties fo:margin-left="1.27cm" fo:margin-right="-0.201cm" fo:line-height="100%" fo:text-align="justify" style:justify-single-word="false" fo:text-indent="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96" style:family="paragraph" style:parent-style-name="Párrafo_20_de_20_lista" style:list-style-name="WW8Num27">
      <style:paragraph-properties fo:margin-left="1.905cm" fo:margin-right="-0.201cm" fo:margin-top="0cm" fo:margin-bottom="0cm" loext:contextual-spacing="false" fo:line-height="100%" fo:text-align="justify" style:justify-single-word="false" fo:hyphenation-ladder-count="no-limit" fo:text-indent="-0.635cm" style:auto-text-indent="false" style:vertical-align="baseline"/>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97" style:family="paragraph" style:parent-style-name="Párrafo_20_de_20_lista" style:list-style-name="WW8Num29">
      <style:paragraph-properties fo:margin-left="1.905cm" fo:margin-right="-0.201cm" fo:margin-top="0cm" fo:margin-bottom="0cm" loext:contextual-spacing="false" fo:line-height="100%" fo:text-align="justify" style:justify-single-word="false" fo:hyphenation-ladder-count="no-limit" fo:text-indent="-0.635cm" style:auto-text-indent="false" style:vertical-align="baseline"/>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98" style:family="paragraph" style:parent-style-name="Párrafo_20_de_20_lista">
      <style:paragraph-properties fo:margin-left="1.905cm" fo:margin-right="-0.201cm" fo:line-height="100%"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99" style:family="paragraph" style:parent-style-name="Párrafo_20_de_20_lista" style:list-style-name="WW8Num27">
      <style:paragraph-properties fo:margin-left="1.905cm" fo:margin-right="-0.201cm" fo:margin-top="0cm" fo:margin-bottom="0cm" loext:contextual-spacing="false" fo:line-height="100%" fo:text-align="justify" style:justify-single-word="false" fo:hyphenation-ladder-count="no-limit" fo:text-indent="-0.654cm" style:auto-text-indent="false" style:vertical-align="baseline"/>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00" style:family="paragraph" style:parent-style-name="Párrafo_20_de_20_lista" style:list-style-name="WW8Num30">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01" style:family="paragraph" style:parent-style-name="Párrafo_20_de_20_lista" style:list-style-name="WW8Num17">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02" style:family="paragraph" style:parent-style-name="Párrafo_20_de_20_lista" style:list-style-name="WW8Num30">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fo:color="#000000" style:font-name="Arial" fo:font-size="10pt" fo:font-style="italic" style:font-size-asian="10pt" style:font-style-asian="italic" style:font-name-complex="Arial" style:font-size-complex="10pt" fo:hyphenate="false" fo:hyphenation-remain-char-count="2" fo:hyphenation-push-char-count="2"/>
    </style:style>
    <style:style style:name="P103" style:family="paragraph" style:parent-style-name="Párrafo_20_de_20_lista" style:list-style-name="WW8Num17">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fo:color="#000000" style:font-name="Arial" fo:font-size="10pt" fo:font-style="italic" style:font-size-asian="10pt" style:font-style-asian="italic" style:font-name-complex="Arial" style:font-size-complex="10pt" fo:hyphenate="false" fo:hyphenation-remain-char-count="2" fo:hyphenation-push-char-count="2"/>
    </style:style>
    <style:style style:name="P104" style:family="paragraph" style:parent-style-name="Párrafo_20_de_20_lista" style:list-style-name="WW8Num30">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style:style>
    <style:style style:name="P105" style:family="paragraph" style:parent-style-name="Párrafo_20_de_20_lista" style:list-style-name="L11">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style:style>
    <style:style style:name="P106" style:family="paragraph" style:parent-style-name="Párrafo_20_de_20_lista" style:list-style-name="WW8Num17">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style:style>
    <style:style style:name="P107" style:family="paragraph" style:parent-style-name="Párrafo_20_de_20_lista" style:list-style-name="WW8Num8">
      <style:paragraph-properties fo:margin-left="1.886cm" fo:margin-right="-0.201cm" fo:margin-top="0cm" fo:margin-bottom="0cm" loext: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style:style>
    <style:style style:name="P108" style:family="paragraph" style:parent-style-name="Párrafo_20_de_20_lista">
      <style:paragraph-properties fo:margin-left="3.747cm" fo:margin-right="0cm" fo:line-height="100%" fo:text-indent="1cm" style:auto-text-indent="false"/>
      <style:text-properties fo:color="#000000" style:font-name="Arial" fo:font-size="10pt" fo:font-style="italic" style:font-name-asian="Verdana" style:font-size-asian="10pt" style:font-style-asian="italic" style:font-name-complex="Arial" style:font-size-complex="10pt"/>
    </style:style>
    <style:style style:name="P109" style:family="paragraph" style:parent-style-name="Párrafo_20_de_20_lista" style:list-style-name="WW8Num30">
      <style:paragraph-properties fo:margin-left="3.747cm" fo:margin-right="-0.201cm" fo:margin-top="0cm" fo:margin-bottom="0cm" loext:contextual-spacing="false" fo:line-height="100%" fo:text-align="justify" style:justify-single-word="false" fo:hyphenation-ladder-count="no-limit" fo:text-indent="1cm" style:auto-text-indent="false" style:vertical-align="baseline"/>
      <style:text-properties fo:color="#000000" style:font-name="Arial" fo:font-size="10pt" fo:font-style="italic" style:font-size-asian="10pt" style:font-style-asian="italic" style:font-name-complex="Arial" style:font-size-complex="10pt" fo:hyphenate="false" fo:hyphenation-remain-char-count="2" fo:hyphenation-push-char-count="2"/>
    </style:style>
    <style:style style:name="P110" style:family="paragraph" style:parent-style-name="Párrafo_20_de_20_lista" style:list-style-name="WW8Num17">
      <style:paragraph-properties fo:margin-left="3.747cm" fo:margin-right="-0.201cm" fo:margin-top="0cm" fo:margin-bottom="0cm" loext:contextual-spacing="false" fo:line-height="100%" fo:text-align="justify" style:justify-single-word="false" fo:hyphenation-ladder-count="no-limit" fo:text-indent="1cm" style:auto-text-indent="false" style:vertical-align="baseline"/>
      <style:text-properties fo:color="#000000" style:font-name="Arial" fo:font-size="10pt" fo:font-style="italic" style:font-size-asian="10pt" style:font-style-asian="italic" style:font-name-complex="Arial" style:font-size-complex="10pt" fo:hyphenate="false" fo:hyphenation-remain-char-count="2" fo:hyphenation-push-char-count="2"/>
    </style:style>
    <style:style style:name="P111" style:family="paragraph" style:parent-style-name="Párrafo_20_de_20_lista">
      <style:paragraph-properties fo:margin-left="1.251cm" fo:margin-right="-0.201cm" fo:line-height="100%"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112" style:family="paragraph" style:parent-style-name="Párrafo_20_de_20_lista">
      <style:paragraph-properties fo:margin-left="1.27cm" fo:margin-right="0cm" fo:line-height="100%" fo:text-indent="1cm" style:auto-text-indent="false"/>
      <style:text-properties style:font-name="Arial" fo:font-size="10pt" fo:font-style="italic" style:font-size-asian="10pt" style:font-style-asian="italic" style:font-name-complex="Arial" style:font-size-complex="10pt"/>
    </style:style>
    <style:style style:name="P113" style:family="paragraph" style:parent-style-name="Párrafo_20_de_20_lista">
      <style:paragraph-properties fo:margin-left="1.886cm" fo:margin-right="-0.201cm" fo:line-height="100%"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114" style:family="paragraph" style:parent-style-name="Párrafo_20_de_20_lista">
      <style:paragraph-properties fo:margin-left="1.886cm" fo:margin-right="-0.201cm" fo:line-height="100%" fo:text-align="justify" style:justify-single-word="false" fo:text-indent="1cm" style:auto-text-indent="false">
        <style:tab-stops>
          <style:tab-stop style:position="3cm"/>
        </style:tab-stops>
      </style:paragraph-properties>
      <style:text-properties style:font-name="Arial" fo:font-size="10pt" fo:font-style="italic" style:font-name-asian="Verdana" style:font-size-asian="10pt" style:font-style-asian="italic" style:font-name-complex="Arial" style:font-size-complex="10pt"/>
    </style:style>
    <style:style style:name="P115" style:family="paragraph" style:parent-style-name="Párrafo_20_de_20_lista" style:list-style-name="WW8Num24">
      <style:paragraph-properties fo:margin-left="2.469cm" fo:margin-right="-0.201cm" fo:margin-top="0cm" fo:margin-bottom="0cm" loext:contextual-spacing="false" fo:line-height="100%" fo:text-align="justify" style:justify-single-word="false" fo:hyphenation-ladder-count="no-limit" fo:text-indent="0.781cm" style:auto-text-indent="false" style:vertical-align="baseline">
        <style:tab-stops>
          <style:tab-stop style:position="3.752cm"/>
          <style:tab-stop style:position="7.43cm"/>
        </style:tab-stops>
      </style:paragraph-properties>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16" style:family="paragraph" style:parent-style-name="Párrafo_20_de_20_lista" style:list-style-name="WW8Num24">
      <style:paragraph-properties fo:margin-left="3.501cm" fo:margin-right="-0.201cm" fo:margin-top="0cm" fo:margin-bottom="0cm" loext:contextual-spacing="false" fo:line-height="100%" fo:text-align="justify" style:justify-single-word="false" fo:hyphenation-ladder-count="no-limit" fo:text-indent="-0.032cm" style:auto-text-indent="false" style:vertical-align="baseline">
        <style:tab-stops>
          <style:tab-stop style:position="3cm"/>
          <style:tab-stop style:position="3.251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17" style:family="paragraph" style:parent-style-name="Párrafo_20_de_20_lista" style:list-style-name="WW8Num24">
      <style:paragraph-properties fo:margin-left="3.501cm" fo:margin-right="-0.201cm" fo:margin-top="0cm" fo:margin-bottom="0cm" loext:contextual-spacing="false" fo:line-height="100%" fo:text-align="justify" style:justify-single-word="false" fo:hyphenation-ladder-count="no-limit" fo:text-indent="-0.032cm" style:auto-text-indent="false" style:vertical-align="baseline">
        <style:tab-stops>
          <style:tab-stop style:position="3cm"/>
          <style:tab-stop style:position="3.251cm"/>
        </style:tab-stops>
      </style:paragraph-properties>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18" style:family="paragraph" style:parent-style-name="Párrafo_20_de_20_lista" style:list-style-name="WW8Num9">
      <style:paragraph-properties fo:margin-left="-0.25cm" fo:margin-right="-0.201cm" fo:margin-top="0cm" fo:margin-bottom="0cm" loext:contextual-spacing="false" fo:line-height="100%" fo:text-align="justify" style:justify-single-word="false" fo:hyphenation-ladder-count="no-limit" fo:text-indent="1.251cm" style:auto-text-indent="false" style:vertical-align="baseline">
        <style:tab-stops>
          <style:tab-stop style:position="0cm"/>
          <style:tab-stop style:position="1.752cm"/>
        </style:tab-stops>
      </style:paragraph-properties>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19" style:family="paragraph" style:parent-style-name="Párrafo_20_de_20_lista" style:list-style-name="WW8Num7">
      <style:paragraph-properties fo:margin-left="-0.25cm" fo:margin-right="-0.201cm" fo:margin-top="0cm" fo:margin-bottom="0cm" loext:contextual-spacing="false" fo:line-height="100%" fo:text-align="justify" style:justify-single-word="false" fo:hyphenation-ladder-count="no-limit" fo:text-indent="1.251cm" style:auto-text-indent="false" style:vertical-align="baseline">
        <style:tab-stops>
          <style:tab-stop style:position="0cm"/>
          <style:tab-stop style:position="1.752cm"/>
        </style:tab-stops>
      </style:paragraph-properties>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20" style:family="paragraph" style:parent-style-name="Párrafo_20_de_20_lista" style:list-style-name="WW8Num7">
      <style:paragraph-properties fo:margin-left="1.884cm" fo:margin-right="-0.201cm" fo:margin-top="0cm" fo:margin-bottom="0cm" loext:contextual-spacing="false" fo:line-height="100%" fo:text-align="justify" style:justify-single-word="false" fo:hyphenation-ladder-count="no-limit" fo:text-indent="-0.635cm" style:auto-text-indent="false" style:vertical-align="baseline">
        <style:tab-stops>
          <style:tab-stop style:position="0cm"/>
          <style:tab-stop style:position="1.752cm"/>
        </style:tab-stops>
      </style:paragraph-properties>
      <style:text-properties style:font-name="Arial" fo:font-size="10pt" fo:font-style="italic" style:font-name-asian="Verdana" style:font-size-asian="10pt" style:font-style-asian="italic" style:font-name-complex="Arial" style:font-size-complex="10pt" fo:hyphenate="false" fo:hyphenation-remain-char-count="2" fo:hyphenation-push-char-count="2"/>
    </style:style>
    <style:style style:name="P121"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22"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23" style:family="paragraph" style:parent-style-name="Standard_20__28_user_29_" style:list-style-name="WW8Num5">
      <style:paragraph-properties fo:text-align="justify" style:justify-single-word="false"/>
      <style:text-properties style:font-name="Arial" fo:font-size="10pt" fo:font-style="italic" style:font-size-asian="10pt" style:font-style-asian="italic" style:font-name-complex="Arial" style:font-size-complex="10pt"/>
    </style:style>
    <style:style style:name="P124" style:family="paragraph" style:parent-style-name="Standard_20__28_user_29_" style:list-style-name="WW8Num5">
      <style:paragraph-properties fo:text-align="justify" style:justify-single-word="false" fo:orphans="2" fo:widows="2"/>
    </style:style>
    <style:style style:name="P125" style:family="paragraph" style:parent-style-name="Standard_20__28_user_29_" style:list-style-name="WW8Num5">
      <style:paragraph-properties fo:text-align="justify" style:justify-single-word="false"/>
    </style:style>
    <style:style style:name="P126" style:family="paragraph" style:parent-style-name="Standard_20__28_user_29_" style:list-style-name="WW8Num5">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127" style:family="paragraph" style:parent-style-name="Standard_20__28_user_29_">
      <style:paragraph-properties fo:margin-left="0cm" fo:margin-right="0cm" fo:text-align="justify" style:justify-single-word="false" fo:text-indent="1.251cm" style:auto-text-indent="false"/>
    </style:style>
    <style:style style:name="P128" style:family="paragraph" style:parent-style-name="Standard_20__28_user_29_">
      <style:paragraph-properties fo:margin-left="0cm" fo:margin-right="0cm" fo:text-indent="1cm" style:auto-text-indent="false"/>
      <style:text-properties style:font-name="Arial" fo:font-size="10pt" fo:font-style="italic" style:font-size-asian="10pt" style:font-style-asian="italic" style:font-name-complex="Arial" style:font-size-complex="10pt"/>
    </style:style>
    <style:style style:name="P129"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30" style:family="paragraph" style:parent-style-name="Standard_20__28_user_29_">
      <style:paragraph-properties fo:margin-left="0cm" fo:margin-right="0cm" fo:text-indent="1cm" style:auto-text-indent="false">
        <style:tab-stops>
          <style:tab-stop style:position="1.279cm"/>
        </style:tab-stops>
      </style:paragraph-properties>
      <style:text-properties style:font-name="Arial" fo:font-size="10pt" fo:font-style="italic" style:font-size-asian="10pt" style:font-style-asian="italic" style:font-name-complex="Arial" style:font-size-complex="10pt"/>
    </style:style>
    <style:style style:name="P131"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32" style:family="paragraph" style:parent-style-name="Standard_20__28_user_29_">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133" style:family="paragraph" style:parent-style-name="Standard_20__28_user_29_">
      <style:paragraph-properties fo:margin-left="0cm" fo:margin-right="0cm" fo:text-indent="1cm" style:auto-text-indent="false"/>
      <style:text-properties style:font-name="Arial" fo:font-size="10pt" fo:font-style="italic" fo:font-weight="bold" style:font-name-asian="Arial" style:font-size-asian="10pt" style:font-style-asian="italic" style:font-weight-asian="bold" style:font-name-complex="Arial" style:font-size-complex="10pt"/>
    </style:style>
    <style:style style:name="P134" style:family="paragraph" style:parent-style-name="Standard_20__28_user_29_">
      <style:paragraph-properties fo:margin-left="0cm" fo:margin-right="0cm" fo:text-indent="1cm" style:auto-text-indent="false"/>
      <style:text-properties style:font-name="Arial" fo:font-size="10pt" fo:font-style="italic" style:font-name-asian="Arial" style:font-size-asian="10pt" style:font-style-asian="italic" style:font-name-complex="Arial" style:font-size-complex="10pt"/>
    </style:style>
    <style:style style:name="P135" style:family="paragraph" style:parent-style-name="Standard_20__28_user_29_">
      <style:paragraph-properties fo:margin-left="0cm" fo:margin-right="0cm" fo:text-indent="1cm" style:auto-text-indent="false"/>
      <style:text-properties fo:color="#ff0000" style:font-name="Arial" fo:font-size="10pt" fo:font-style="italic" style:font-size-asian="10pt" style:font-style-asian="italic" style:font-name-complex="Arial" style:font-size-complex="10pt"/>
    </style:style>
    <style:style style:name="P136" style:family="paragraph" style:parent-style-name="Standard_20__28_user_29_">
      <style:paragraph-properties fo:margin-left="0cm" fo:margin-right="0cm" fo:text-indent="1cm" style:auto-text-indent="false"/>
    </style:style>
    <style:style style:name="P137" style:family="paragraph" style:parent-style-name="Standard_20__28_user_29_">
      <style:paragraph-properties fo:margin-left="0cm" fo:margin-right="-0.201cm" fo:text-align="justify" style:justify-single-word="false" fo:text-indent="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138" style:family="paragraph" style:parent-style-name="Standard_20__28_user_29_">
      <style:paragraph-properties fo:margin-left="0cm" fo:margin-right="-0.201cm" fo:text-align="justify" style:justify-single-word="false" fo:text-indent="1cm" style:auto-text-indent="false">
        <style:tab-stops>
          <style:tab-stop style:position="4.96cm"/>
        </style:tab-stops>
      </style:paragraph-properties>
      <style:text-properties style:font-name="Arial" fo:font-size="10pt" fo:font-style="italic" fo:font-weight="bold" style:font-name-asian="Verdana" style:font-size-asian="10pt" style:font-style-asian="italic" style:font-weight-asian="bold" style:font-name-complex="Arial" style:font-size-complex="10pt"/>
    </style:style>
    <style:style style:name="P139" style:family="paragraph" style:parent-style-name="Standard_20__28_user_29_">
      <style:paragraph-properties fo:margin-left="0cm" fo:margin-right="-0.201cm" fo:text-align="justify" style:justify-single-word="false" fo:text-indent="1cm" style:auto-text-indent="false">
        <style:tab-stops>
          <style:tab-stop style:position="6.211cm"/>
        </style:tab-stops>
      </style:paragraph-properties>
      <style:text-properties style:font-name="Arial" fo:font-size="10pt" fo:font-style="italic" fo:font-weight="bold" style:font-name-asian="Verdana" style:font-size-asian="10pt" style:font-style-asian="italic" style:font-weight-asian="bold" style:font-name-complex="Arial" style:font-size-complex="10pt"/>
    </style:style>
    <style:style style:name="P140" style:family="paragraph" style:parent-style-name="Standard_20__28_user_29_">
      <style:paragraph-properties fo:margin-left="0cm" fo:margin-right="-0.201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41" style:family="paragraph" style:parent-style-name="Standard_20__28_user_29_">
      <style:paragraph-properties fo:margin-left="0cm" fo:margin-right="-0.201cm"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142" style:family="paragraph" style:parent-style-name="Standard_20__28_user_29_">
      <style:paragraph-properties fo:margin-left="0cm" fo:margin-right="-0.201cm" fo:text-align="justify" style:justify-single-word="false" fo:text-indent="1cm" style:auto-text-indent="false">
        <style:tab-stops>
          <style:tab-stop style:position="4.96cm"/>
        </style:tab-stops>
      </style:paragraph-properties>
      <style:text-properties style:font-name="Arial" fo:font-size="10pt" fo:font-style="italic" style:font-name-asian="Verdana" style:font-size-asian="10pt" style:font-style-asian="italic" style:font-name-complex="Arial" style:font-size-complex="10pt"/>
    </style:style>
    <style:style style:name="P143" style:family="paragraph" style:parent-style-name="Standard_20__28_user_29_">
      <style:paragraph-properties fo:margin-left="0cm" fo:margin-right="-0.201cm" fo:text-align="justify" style:justify-single-word="false" fo:text-indent="1cm" style:auto-text-indent="false"/>
      <style:text-properties fo:color="#ff0000" style:font-name="Arial" fo:font-size="10pt" fo:font-style="italic" style:font-name-asian="Verdana" style:font-size-asian="10pt" style:font-style-asian="italic" style:font-name-complex="Arial" style:font-size-complex="10pt"/>
    </style:style>
    <style:style style:name="P144" style:family="paragraph" style:parent-style-name="Standard_20__28_user_29_">
      <style:paragraph-properties fo:margin-left="0cm" fo:margin-right="-0.201cm" fo:text-align="justify" style:justify-single-word="false" fo:text-indent="1cm" style:auto-text-indent="false">
        <style:tab-stops>
          <style:tab-stop style:position="4.96cm"/>
        </style:tab-stops>
      </style:paragraph-properties>
      <style:text-properties fo:color="#ff0000" style:font-name="Arial" fo:font-size="10pt" fo:font-style="italic" style:font-name-asian="Verdana" style:font-size-asian="10pt" style:font-style-asian="italic" style:font-name-complex="Arial" style:font-size-complex="10pt"/>
    </style:style>
    <style:style style:name="P145" style:family="paragraph" style:parent-style-name="Standard_20__28_user_29_">
      <style:paragraph-properties fo:margin-left="0cm" fo:margin-right="-0.201cm" fo:text-align="justify" style:justify-single-word="false" fo:text-indent="1cm" style:auto-text-indent="false"/>
      <style:text-properties fo:color="#ff0000" style:font-name="Arial" fo:font-size="10pt" fo:font-style="italic" fo:font-weight="bold" style:font-name-asian="Verdana" style:font-size-asian="10pt" style:font-style-asian="italic" style:font-weight-asian="bold" style:font-name-complex="Arial" style:font-size-complex="10pt"/>
    </style:style>
    <style:style style:name="P146" style:family="paragraph" style:parent-style-name="Standard_20__28_user_29_">
      <style:paragraph-properties fo:margin-left="0cm" fo:margin-right="-0.201cm" fo:text-align="justify" style:justify-single-word="false" fo:text-indent="1cm" style:auto-text-indent="false"/>
    </style:style>
    <style:style style:name="P147" style:family="paragraph" style:parent-style-name="Standard_20__28_user_29_">
      <style:paragraph-properties fo:margin-left="0cm" fo:margin-right="-0.201cm" fo:text-align="justify" style:justify-single-word="false" fo:text-indent="1cm" style:auto-text-indent="false">
        <style:tab-stops>
          <style:tab-stop style:position="4.96cm"/>
        </style:tab-stops>
      </style:paragraph-properties>
    </style:style>
    <style:style style:name="P148" style:family="paragraph" style:parent-style-name="Standard_20__28_user_29_">
      <style:paragraph-properties fo:margin-left="0cm" fo:margin-right="-0.201cm" fo:text-align="justify" style:justify-single-word="false" fo:text-indent="0cm" style:auto-text-indent="false">
        <style:tab-stops>
          <style:tab-stop style:position="6.211cm"/>
        </style:tab-stops>
      </style:paragraph-properties>
    </style:style>
    <style:style style:name="P149" style:family="paragraph" style:parent-style-name="Standard_20__28_user_29_" style:list-style-name="WW8Num30">
      <style:paragraph-properties fo:margin-left="0cm" fo:margin-right="-0.201cm" fo:text-align="justify" style:justify-single-word="false" fo:orphans="2" fo:widows="2" fo:text-indent="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style>
    <style:style style:name="P150" style:family="paragraph" style:parent-style-name="Standard_20__28_user_29_" style:list-style-name="WW8Num17">
      <style:paragraph-properties fo:margin-left="0cm" fo:margin-right="-0.201cm" fo:text-align="justify" style:justify-single-word="false" fo:orphans="2" fo:widows="2" fo:text-indent="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style>
    <style:style style:name="P151" style:family="paragraph" style:parent-style-name="Standard_20__28_user_29_" style:list-style-name="WW8Num30">
      <style:paragraph-properties fo:margin-left="0cm" fo:margin-right="-0.201cm" fo:text-align="justify" style:justify-single-word="false" fo:orphans="2" fo:widows="2" fo:text-indent="1cm" style:auto-text-indent="false">
        <style:tab-stops>
          <style:tab-stop style:position="1.752cm"/>
        </style:tab-stops>
      </style:paragraph-properties>
      <style:text-properties style:font-name="Arial" fo:font-size="10pt" fo:font-style="italic" style:font-name-asian="Verdana" style:font-size-asian="10pt" style:font-style-asian="italic" style:font-name-complex="Arial" style:font-size-complex="10pt"/>
    </style:style>
    <style:style style:name="P152" style:family="paragraph" style:parent-style-name="Standard_20__28_user_29_" style:list-style-name="WW8Num17">
      <style:paragraph-properties fo:margin-left="0cm" fo:margin-right="-0.201cm" fo:text-align="justify" style:justify-single-word="false" fo:orphans="2" fo:widows="2" fo:text-indent="1cm" style:auto-text-indent="false">
        <style:tab-stops>
          <style:tab-stop style:position="1.752cm"/>
        </style:tab-stops>
      </style:paragraph-properties>
      <style:text-properties style:font-name="Arial" fo:font-size="10pt" fo:font-style="italic" style:font-name-asian="Verdana" style:font-size-asian="10pt" style:font-style-asian="italic" style:font-name-complex="Arial" style:font-size-complex="10pt"/>
    </style:style>
    <style:style style:name="P153" style:family="paragraph" style:parent-style-name="Standard_20__28_user_29_" style:list-style-name="L11">
      <style:paragraph-properties fo:margin-left="0cm" fo:margin-right="-0.201cm" fo:text-align="justify" style:justify-single-word="false" fo:orphans="2" fo:widows="2" fo:text-indent="1cm" style:auto-text-indent="false"/>
      <style:text-properties style:font-name="Arial" fo:font-size="10pt" fo:font-style="italic" style:font-name-asian="Verdana" style:font-size-asian="10pt" style:font-style-asian="italic" style:font-name-complex="Arial" style:font-size-complex="10pt"/>
    </style:style>
    <style:style style:name="P154" style:family="paragraph" style:parent-style-name="Standard_20__28_user_29_" style:list-style-name="WW8Num8">
      <style:paragraph-properties fo:margin-left="0cm" fo:margin-right="-0.201cm" fo:text-align="justify" style:justify-single-word="false" fo:orphans="2" fo:widows="2" fo:text-indent="1cm" style:auto-text-indent="false"/>
      <style:text-properties style:font-name="Arial" fo:font-size="10pt" fo:font-style="italic" style:font-name-asian="Verdana" style:font-size-asian="10pt" style:font-style-asian="italic" style:font-name-complex="Arial" style:font-size-complex="10pt"/>
    </style:style>
    <style:style style:name="P155" style:family="paragraph" style:parent-style-name="Standard_20__28_user_29_">
      <style:paragraph-properties fo:margin-left="1.251cm" fo:margin-right="-0.201cm" fo:text-align="justify" style:justify-single-word="false" fo:text-indent="1cm" style:auto-text-indent="false">
        <style:tab-stops>
          <style:tab-stop style:position="1.752cm"/>
        </style:tab-stops>
      </style:paragraph-properties>
      <style:text-properties style:font-name="Arial" fo:font-size="10pt" fo:font-style="italic" style:font-name-asian="Verdana" style:font-size-asian="10pt" style:font-style-asian="italic" style:font-name-complex="Arial" style:font-size-complex="10pt"/>
    </style:style>
    <style:style style:name="P156" style:family="paragraph" style:parent-style-name="Standard_20__28_user_29_">
      <style:paragraph-properties fo:margin-left="1.251cm" fo:margin-right="-0.201cm" fo:text-align="justify" style:justify-single-word="false" fo:text-indent="1cm" style:auto-text-indent="false">
        <style:tab-stops>
          <style:tab-stop style:position="6.211cm"/>
        </style:tab-stops>
      </style:paragraph-properties>
      <style:text-properties style:font-name="Arial" fo:font-size="10pt" fo:font-style="italic" style:font-name-asian="Verdana" style:font-size-asian="10pt" style:font-style-asian="italic" style:font-name-complex="Arial" style:font-size-complex="10pt"/>
    </style:style>
    <style:style style:name="P157" style:family="paragraph" style:parent-style-name="Standard_20__28_user_29_" style:list-style-name="WW8Num22">
      <style:paragraph-properties fo:margin-left="2.521cm" fo:margin-right="-0.201cm" fo:text-align="justify" style:justify-single-word="false" fo:orphans="2" fo:widows="2" fo:text-indent="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style>
    <style:style style:name="P158" style:family="paragraph" style:parent-style-name="Standard_20__28_user_29_">
      <style:paragraph-properties fo:margin-left="3.501cm" fo:margin-right="-0.201cm" fo:text-align="justify" style:justify-single-word="false" fo:text-indent="-0.032cm" style:auto-text-indent="false">
        <style:tab-stops>
          <style:tab-stop style:position="3.251cm"/>
          <style:tab-stop style:position="4.96cm"/>
        </style:tab-stops>
      </style:paragraph-properties>
      <style:text-properties style:font-name="Arial" fo:font-size="10pt" fo:font-style="italic" fo:font-weight="bold" style:font-name-asian="Verdana" style:font-size-asian="10pt" style:font-style-asian="italic" style:font-weight-asian="bold" style:font-name-complex="Arial" style:font-size-complex="10pt"/>
    </style:style>
    <style:style style:name="P159" style:family="paragraph" style:parent-style-name="Standard_20__28_user_29_">
      <style:paragraph-properties fo:margin-left="2cm" fo:margin-right="-0.201cm" fo:text-align="justify" style:justify-single-word="false" fo:text-indent="0.623cm" style:auto-text-indent="false"/>
      <style:text-properties style:font-name="Arial" fo:font-size="10pt" fo:font-style="italic" style:font-name-asian="Verdana" style:font-size-asian="10pt" style:font-style-asian="italic" style:font-name-complex="Arial" style:font-size-complex="10pt"/>
    </style:style>
    <style:style style:name="P160" style:family="paragraph" style:parent-style-name="Standard_20__28_user_29_" style:list-style-name="WW8Num4">
      <style:paragraph-properties fo:margin-left="2cm" fo:margin-right="-0.201cm" fo:text-align="justify" style:justify-single-word="false" fo:orphans="2" fo:widows="2" fo:text-indent="0.623cm" style:auto-text-indent="false"/>
      <style:text-properties style:font-name="Arial" fo:font-size="10pt" fo:font-style="italic" style:font-name-asian="Verdana" style:font-size-asian="10pt" style:font-style-asian="italic" style:font-name-complex="Arial" style:font-size-complex="10pt"/>
    </style:style>
    <style:style style:name="P161" style:family="paragraph" style:parent-style-name="Standard_20__28_user_29_">
      <style:paragraph-properties fo:margin-left="1.249cm" fo:margin-right="-0.201cm" fo:text-align="justify" style:justify-single-word="false" fo:text-indent="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162" style:family="paragraph" style:parent-style-name="Standard_20__28_user_29_">
      <style:paragraph-properties fo:margin-left="1.249cm" fo:margin-right="-0.201cm"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163" style:family="paragraph" style:parent-style-name="Standard_20__28_user_29_">
      <style:paragraph-properties fo:margin-left="1.249cm" fo:margin-right="-0.201cm" fo:text-align="justify" style:justify-single-word="false" fo:text-indent="1cm" style:auto-text-indent="false"/>
    </style:style>
    <style:style style:name="P164" style:family="paragraph" style:parent-style-name="Standard_20__28_user_29_" style:list-style-name="WW8Num21">
      <style:paragraph-properties fo:margin-left="1.879cm" fo:margin-right="-0.201cm" fo:text-align="justify" style:justify-single-word="false" fo:orphans="2" fo:widows="2" fo:text-indent="0.623cm" style:auto-text-indent="false">
        <style:tab-stops>
          <style:tab-stop style:position="3.251cm"/>
        </style:tab-stops>
      </style:paragraph-properties>
      <style:text-properties style:font-name="Arial" fo:font-size="10pt" fo:font-style="italic" style:font-name-asian="Verdana" style:font-size-asian="10pt" style:font-style-asian="italic" style:font-name-complex="Arial" style:font-size-complex="10pt"/>
    </style:style>
    <style:style style:name="P165" style:family="paragraph" style:parent-style-name="Normal_5f_0">
      <style:paragraph-properties fo:text-align="justify" style:justify-single-word="false">
        <style:tab-stops>
          <style:tab-stop style:position="1.501cm"/>
        </style:tab-stops>
      </style:paragraph-properties>
      <style:text-properties style:font-name="Arial" fo:font-size="11pt" style:rfc-language-tag="es-ES-u-co-trad" fo:language="es" fo:country="ES" style:font-size-asian="11pt" style:language-asian="ar" style:country-asian="SA" style:font-name-complex="Arial" style:font-size-complex="11pt" style:font-style-complex="italic" style:font-weight-complex="bold"/>
    </style:style>
    <style:style style:name="P166" style:family="paragraph" style:parent-style-name="x_5f_msonormal">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167" style:family="paragraph" style:parent-style-name="Text_20_body_20__28_user_29_">
      <style:paragraph-properties fo:margin-left="0cm" fo:margin-right="-0.201cm" fo:text-indent="1cm" style:auto-text-indent="false">
        <style:tab-stops>
          <style:tab-stop style:position="5.847cm"/>
        </style:tab-stops>
      </style:paragraph-properties>
      <style:text-properties style:font-name="Arial" fo:font-size="10pt" fo:font-style="italic" style:font-size-asian="10pt" style:font-style-asian="italic" style:font-name-complex="Arial" style:font-size-complex="10pt"/>
    </style:style>
    <style:style style:name="P168" style:family="paragraph" style:parent-style-name="Text_20_body_20__28_user_29_">
      <style:paragraph-properties fo:margin-left="0cm" fo:margin-right="-0.201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69" style:family="paragraph" style:parent-style-name="Text_20_body_20__28_user_29_">
      <style:paragraph-properties fo:margin-left="0cm" fo:margin-right="-0.201cm" fo:text-indent="1cm" style:auto-text-indent="false"/>
      <style:text-properties style:font-name="Arial" fo:font-size="10pt" fo:font-style="italic" style:font-name-asian="Verdana" style:font-size-asian="10pt" style:font-style-asian="italic" style:font-name-complex="Arial" style:font-size-complex="10pt"/>
    </style:style>
    <style:style style:name="P170" style:family="paragraph" style:parent-style-name="Text_20_body_20__28_user_29_">
      <style:paragraph-properties fo:margin-left="0cm" fo:margin-right="-0.201cm" fo:text-align="justify" style:justify-single-word="false" fo:text-indent="1cm" style:auto-text-indent="false"/>
      <style:text-properties style:font-name="Arial" fo:font-size="10pt" fo:font-style="italic" style:font-name-asian="Verdana" style:font-size-asian="10pt" style:font-style-asian="italic" style:font-name-complex="Arial" style:font-size-complex="10pt"/>
    </style:style>
    <style:style style:name="P171" style:family="paragraph" style:parent-style-name="Text_20_body_20__28_user_29_">
      <style:paragraph-properties fo:margin-left="0cm" fo:margin-right="-0.201cm" fo:text-align="justify" style:justify-single-word="false" fo:text-indent="1cm" style:auto-text-indent="false">
        <style:tab-stops>
          <style:tab-stop style:position="3.122cm"/>
        </style:tab-stops>
      </style:paragraph-properties>
      <style:text-properties style:font-name="Arial" fo:font-size="10pt" fo:font-style="italic" style:font-name-asian="Verdana" style:font-size-asian="10pt" style:font-style-asian="italic" style:font-name-complex="Arial" style:font-size-complex="10pt"/>
    </style:style>
    <style:style style:name="P172" style:family="paragraph" style:parent-style-name="Text_20_body_20__28_user_29_">
      <style:paragraph-properties fo:margin-left="0cm" fo:margin-right="-0.201cm" fo:text-align="justify" style:justify-single-word="false" fo:text-indent="1cm" style:auto-text-indent="false"/>
      <style:text-properties style:font-name="Arial" fo:font-size="10pt" fo:font-style="italic" fo:font-weight="normal" style:font-size-asian="10pt" style:font-style-asian="italic" style:font-weight-asian="normal" style:font-name-complex="Arial" style:font-size-complex="10pt"/>
    </style:style>
    <style:style style:name="P173" style:family="paragraph" style:parent-style-name="Text_20_body_20__28_user_29_">
      <style:paragraph-properties fo:margin-left="0cm" fo:margin-right="-0.201cm" fo:text-align="justify" style:justify-single-word="false" fo:text-indent="1cm" style:auto-text-indent="false">
        <style:tab-stops>
          <style:tab-stop style:position="1.984cm"/>
        </style:tab-stops>
      </style:paragraph-properties>
      <style:text-properties style:font-name="Arial" fo:font-size="10pt" fo:font-style="italic" fo:font-weight="normal" style:font-size-asian="10pt" style:font-style-asian="italic" style:font-weight-asian="normal" style:font-name-complex="Arial" style:font-size-complex="10pt"/>
    </style:style>
    <style:style style:name="P174" style:family="paragraph" style:parent-style-name="Text_20_body_20__28_user_29_">
      <style:paragraph-properties fo:margin-left="0cm" fo:margin-right="-0.201cm" fo:text-align="justify" style:justify-single-word="false" fo:text-indent="1cm" style:auto-text-indent="false">
        <style:tab-stops>
          <style:tab-stop style:position="5.847cm"/>
        </style:tab-stops>
      </style:paragraph-properties>
      <style:text-properties style:font-name="Arial" fo:font-size="10pt" fo:font-style="italic" fo:font-weight="normal" style:font-size-asian="10pt" style:font-style-asian="italic" style:font-weight-asian="normal" style:font-name-complex="Arial" style:font-size-complex="10pt"/>
    </style:style>
    <style:style style:name="P175" style:family="paragraph" style:parent-style-name="Text_20_body_20__28_user_29_">
      <style:paragraph-properties fo:margin-left="0cm" fo:margin-right="-0.201cm" fo:text-align="justify" style:justify-single-word="false" fo:text-indent="1cm" style:auto-text-indent="false">
        <style:tab-stops>
          <style:tab-stop style:position="3.122cm"/>
        </style:tab-stops>
      </style:paragraph-properties>
      <style:text-properties style:font-name="Arial" fo:font-size="10pt" fo:font-style="italic" fo:font-weight="normal" style:font-size-asian="10pt" style:font-style-asian="italic" style:font-weight-asian="normal" style:font-name-complex="Arial" style:font-size-complex="10pt"/>
    </style:style>
    <style:style style:name="P176" style:family="paragraph" style:parent-style-name="Text_20_body_20__28_user_29_">
      <style:paragraph-properties fo:margin-left="0cm" fo:margin-right="-0.201cm" fo:text-indent="1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77" style:family="paragraph" style:parent-style-name="Text_20_body_20__28_user_29_">
      <style:paragraph-properties fo:margin-left="0cm" fo:margin-right="-0.201cm" fo:text-align="justify" style:justify-single-word="false" fo:text-indent="1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78" style:family="paragraph" style:parent-style-name="Text_20_body_20__28_user_29_">
      <style:paragraph-properties fo:margin-left="0cm" fo:margin-right="-0.201cm" fo:text-align="justify" style:justify-single-word="false" fo:orphans="0" fo:widows="0" fo:text-indent="1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79" style:family="paragraph" style:parent-style-name="Text_20_body_20__28_user_29_">
      <style:paragraph-properties fo:margin-left="0cm" fo:margin-right="-0.201cm" fo:text-align="justify" style:justify-single-word="false" fo:text-indent="1cm" style:auto-text-indent="false">
        <style:tab-stops>
          <style:tab-stop style:position="3.122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180" style:family="paragraph" style:parent-style-name="Text_20_body_20__28_user_29_">
      <style:paragraph-properties fo:margin-left="0cm" fo:margin-right="-0.201cm" fo:text-align="justify" style:justify-single-word="false" fo:text-indent="1cm" style:auto-text-indent="false">
        <style:tab-stops>
          <style:tab-stop style:position="4.26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181" style:family="paragraph" style:parent-style-name="Text_20_body_20__28_user_29_">
      <style:paragraph-properties fo:margin-left="0cm" fo:margin-right="-0.201cm" fo:text-align="justify" style:justify-single-word="false" fo:text-indent="1cm" style:auto-text-indent="false">
        <style:tab-stops>
          <style:tab-stop style:position="3.916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182" style:family="paragraph" style:parent-style-name="Text_20_body_20__28_user_29_">
      <style:paragraph-properties fo:margin-left="0cm" fo:margin-right="-0.201cm" fo:text-indent="1cm" style:auto-text-indent="false">
        <style:tab-stops>
          <style:tab-stop style:position="4.419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183" style:family="paragraph" style:parent-style-name="Text_20_body_20__28_user_29_">
      <style:paragraph-properties fo:margin-left="0cm" fo:margin-right="-0.201cm" fo:text-indent="1cm" style:auto-text-indent="false">
        <style:tab-stops>
          <style:tab-stop style:position="4.842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184" style:family="paragraph" style:parent-style-name="Text_20_body_20__28_user_29_">
      <style:paragraph-properties fo:margin-left="0cm" fo:margin-right="-0.201cm" fo:text-align="justify" style:justify-single-word="false" fo:text-indent="1cm" style:auto-text-indent="false"/>
      <style:text-properties style:font-name="Arial" fo:font-size="10pt" fo:font-style="italic" fo:font-weight="normal" style:font-name-asian="Arial" style:font-size-asian="10pt" style:font-style-asian="italic" style:font-weight-asian="normal" style:font-name-complex="Arial" style:font-size-complex="10pt"/>
    </style:style>
    <style:style style:name="P185" style:family="paragraph" style:parent-style-name="Text_20_body_20__28_user_29_">
      <style:paragraph-properties fo:margin-left="0cm" fo:margin-right="-0.201cm" fo:text-align="justify" style:justify-single-word="false" fo:text-indent="1cm" style:auto-text-indent="false">
        <style:tab-stops>
          <style:tab-stop style:position="3.122cm"/>
        </style:tab-stops>
      </style:paragraph-properties>
      <style:text-properties fo:color="#ff0000" style:font-name="Arial" fo:font-size="10pt" fo:font-style="italic" style:font-name-asian="Verdana" style:font-size-asian="10pt" style:font-style-asian="italic" style:font-name-complex="Arial" style:font-size-complex="10pt"/>
    </style:style>
    <style:style style:name="P186" style:family="paragraph" style:parent-style-name="Text_20_body_20__28_user_29_">
      <style:paragraph-properties fo:margin-left="0cm" fo:margin-right="-0.201cm" fo:text-indent="1cm" style:auto-text-indent="false"/>
    </style:style>
    <style:style style:name="P187" style:family="paragraph" style:parent-style-name="Text_20_body_20__28_user_29_">
      <style:paragraph-properties fo:margin-left="0cm" fo:margin-right="-0.201cm" fo:text-align="justify" style:justify-single-word="false" fo:text-indent="1cm" style:auto-text-indent="false"/>
    </style:style>
    <style:style style:name="P188" style:family="paragraph" style:parent-style-name="Text_20_body_20__28_user_29_" style:list-style-name="WW8Num25">
      <style:paragraph-properties fo:margin-left="1.905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89" style:family="paragraph" style:parent-style-name="Text_20_body_20__28_user_29_" style:list-style-name="WW8Num11">
      <style:paragraph-properties fo:margin-left="1.905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90" style:family="paragraph" style:parent-style-name="Text_20_body_20__28_user_29_">
      <style:paragraph-properties fo:margin-left="0.635cm" fo:margin-right="-0.201cm" fo:text-align="justify" style:justify-single-word="false" fo:orphans="0" fo:widows="0" fo:text-indent="1cm" style:auto-text-indent="false"/>
      <style:text-properties style:font-name="Arial" fo:font-size="10pt" fo:font-style="italic" style:font-name-asian="Verdana" style:font-size-asian="10pt" style:font-style-asian="italic" style:font-name-complex="Arial" style:font-size-complex="10pt"/>
    </style:style>
    <style:style style:name="P191" style:family="paragraph" style:parent-style-name="Text_20_body_20__28_user_29_">
      <style:paragraph-properties fo:margin-left="0.635cm" fo:margin-right="-0.201cm" fo:text-align="justify" style:justify-single-word="false" fo:orphans="0" fo:widows="0" fo:text-indent="1cm" style:auto-text-indent="false"/>
    </style:style>
    <style:style style:name="P192" style:family="paragraph" style:parent-style-name="Text_20_body_20__28_user_29_" style:list-style-name="WW8Num13">
      <style:paragraph-properties fo:margin-left="1.826cm" fo:margin-right="-0.201cm" fo:text-align="justify" style:justify-single-word="false" fo:text-indent="-0.635cm" style:auto-text-indent="false"/>
      <style:text-properties style:font-name="Arial" fo:font-size="10pt" fo:font-style="italic" fo:font-weight="normal" style:font-size-asian="10pt" style:font-style-asian="italic" style:font-weight-asian="normal" style:font-name-complex="Arial" style:font-size-complex="10pt"/>
    </style:style>
    <style:style style:name="P193" style:family="paragraph" style:parent-style-name="Text_20_body_20__28_user_29_" style:list-style-name="WW8Num6">
      <style:paragraph-properties fo:margin-left="1.826cm" fo:margin-right="-0.201cm" fo:text-align="justify" style:justify-single-word="false" fo:text-indent="-0.635cm" style:auto-text-indent="false"/>
      <style:text-properties style:font-name="Arial" fo:font-size="10pt" fo:font-style="italic" fo:font-weight="normal" style:font-size-asian="10pt" style:font-style-asian="italic" style:font-weight-asian="normal" style:font-name-complex="Arial" style:font-size-complex="10pt"/>
    </style:style>
    <style:style style:name="P194" style:family="paragraph" style:parent-style-name="Text_20_body_20__28_user_29_" style:list-style-name="WW8Num13">
      <style:paragraph-properties fo:margin-left="1.826cm" fo:margin-right="-0.201cm" fo:text-align="justify" style:justify-single-word="false"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95" style:family="paragraph" style:parent-style-name="Text_20_body_20__28_user_29_" style:list-style-name="WW8Num6">
      <style:paragraph-properties fo:margin-left="1.826cm" fo:margin-right="-0.201cm" fo:text-align="justify" style:justify-single-word="false"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96" style:family="paragraph" style:parent-style-name="Text_20_body_20__28_user_29_">
      <style:paragraph-properties fo:margin-left="1.826cm" fo:margin-right="-0.201cm" fo:text-align="justify" style:justify-single-word="false" fo:text-indent="1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97" style:family="paragraph" style:parent-style-name="Text_20_body_20__28_user_29_">
      <style:paragraph-properties fo:margin-left="1.27cm" fo:margin-right="-0.201cm" fo:text-align="justify" style:justify-single-word="false" fo:orphans="0" fo:widows="0" fo:text-indent="1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198" style:family="paragraph" style:parent-style-name="Text_20_body_20__28_user_29_">
      <style:paragraph-properties fo:margin-left="1.27cm" fo:margin-right="-0.201cm" fo:text-align="justify" style:justify-single-word="false" fo:orphans="0" fo:widows="0" fo:text-indent="1cm" style:auto-text-indent="false"/>
    </style:style>
    <style:style style:name="P199" style:family="paragraph" style:parent-style-name="Text_20_body_20__28_user_29_" style:list-style-name="WW8Num20">
      <style:paragraph-properties fo:margin-left="2.025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0" style:family="paragraph" style:parent-style-name="Text_20_body_20__28_user_29_" style:list-style-name="WW8Num16">
      <style:paragraph-properties fo:margin-left="2.025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1" style:family="paragraph" style:parent-style-name="Text_20_body_20__28_user_29_">
      <style:paragraph-properties fo:margin-left="1.244cm" fo:margin-right="-0.201cm" fo:text-indent="1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2" style:family="paragraph" style:parent-style-name="Text_20_body_20__28_user_29_" style:list-style-name="WW8Num26">
      <style:paragraph-properties fo:margin-left="2.514cm" fo:margin-right="-0.201cm" fo:text-align="justify" style:justify-single-word="false" fo:orphans="0" fo:widows="0" fo:text-indent="1cm" style:auto-text-indent="false"/>
      <style:text-properties style:font-name="Arial" fo:font-size="10pt" fo:font-style="italic" style:font-name-asian="Verdana" style:font-size-asian="10pt" style:font-style-asian="italic" style:font-name-complex="Arial" style:font-size-complex="10pt"/>
    </style:style>
    <style:style style:name="P203" style:family="paragraph" style:parent-style-name="Text_20_body_20__28_user_29_" style:list-style-name="WW8Num19">
      <style:paragraph-properties fo:margin-left="0.25cm" fo:margin-right="-0.201cm" fo:text-align="justify" style:justify-single-word="false" fo:orphans="0" fo:widows="0" fo:text-indent="1cm" style:auto-text-indent="false">
        <style:tab-stops>
          <style:tab-stop style:position="1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204" style:family="paragraph" style:parent-style-name="Text_20_body_20__28_user_29_" style:list-style-name="WW8Num12">
      <style:paragraph-properties fo:margin-left="0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5" style:family="paragraph" style:parent-style-name="Text_20_body_20__28_user_29_" style:list-style-name="L2">
      <style:paragraph-properties fo:margin-left="0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6" style:family="paragraph" style:parent-style-name="Text_20_body_20__28_user_29_" style:list-style-name="WW8Num15">
      <style:paragraph-properties fo:margin-left="0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7" style:family="paragraph" style:parent-style-name="Text_20_body_20__28_user_29_" style:list-style-name="WW8Num12">
      <style:paragraph-properties fo:margin-left="1.27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8" style:family="paragraph" style:parent-style-name="Text_20_body_20__28_user_29_" style:list-style-name="WW8Num15">
      <style:paragraph-properties fo:margin-left="1.27cm" fo:margin-right="-0.201cm" fo:text-align="justify" style:justify-single-word="false" fo:orphans="0" fo:widows="0" fo:text-indent="-0.63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09" style:family="paragraph" style:parent-style-name="Text_20_body_20__28_user_29_" style:list-style-name="WW8Num28">
      <style:paragraph-properties fo:margin-left="-0.25cm" fo:margin-right="-0.201cm" fo:text-align="justify" style:justify-single-word="false" fo:orphans="0" fo:widows="0" fo:text-indent="0.751cm" style:auto-text-indent="false">
        <style:tab-stops>
          <style:tab-stop style:position="-0.25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210" style:family="paragraph" style:parent-style-name="Text_20_body_20__28_user_29_" style:list-style-name="WW8Num23">
      <style:paragraph-properties fo:margin-left="-0.25cm" fo:margin-right="-0.201cm" fo:text-align="justify" style:justify-single-word="false" fo:orphans="0" fo:widows="0" fo:text-indent="0.751cm" style:auto-text-indent="false">
        <style:tab-stops>
          <style:tab-stop style:position="-0.25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211" style:family="paragraph" style:parent-style-name="Text_20_body_20__28_user_29_">
      <style:paragraph-properties fo:margin-left="1.251cm" fo:margin-right="-0.201cm" fo:text-indent="1cm" style:auto-text-indent="false"/>
      <style:text-properties style:font-name="Arial" fo:font-size="10pt" fo:font-style="italic" fo:font-weight="normal" style:font-size-asian="10pt" style:font-style-asian="italic" style:font-weight-asian="normal" style:font-name-complex="Arial" style:font-size-complex="10pt"/>
    </style:style>
    <style:style style:name="P212" style:family="paragraph" style:parent-style-name="Text_20_body_20__28_user_29_" style:list-style-name="WW8Num18">
      <style:paragraph-properties fo:margin-left="0cm" fo:margin-right="-0.201cm" fo:text-align="justify" style:justify-single-word="false" fo:orphans="0" fo:widows="0" fo:text-indent="0.7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13" style:family="paragraph" style:parent-style-name="Text_20_body_20__28_user_29_" style:list-style-name="WW8Num3">
      <style:paragraph-properties fo:margin-left="0cm" fo:margin-right="-0.201cm" fo:text-align="justify" style:justify-single-word="false" fo:orphans="0" fo:widows="0" fo:text-indent="0.75cm" style:auto-text-indent="false"/>
      <style:text-properties style:font-name="Arial" fo:font-size="10pt" fo:font-style="italic" fo:font-weight="normal" style:font-name-asian="Verdana" style:font-size-asian="10pt" style:font-style-asian="italic" style:font-weight-asian="normal" style:font-name-complex="Arial" style:font-size-complex="10pt"/>
    </style:style>
    <style:style style:name="P214" style:family="paragraph" style:parent-style-name="Text_20_body_20__28_user_29_">
      <style:paragraph-properties fo:margin-left="1.884cm" fo:margin-right="-0.201cm" fo:text-indent="1cm" style:auto-text-indent="false"/>
      <style:text-properties style:font-name="Arial" fo:font-size="10pt" fo:font-style="italic" fo:font-weight="normal" style:font-name-asian="Arial" style:font-size-asian="10pt" style:font-style-asian="italic" style:font-weight-asian="normal" style:font-name-complex="Arial" style:font-size-complex="10pt"/>
    </style:style>
    <style:style style:name="P215" style:family="paragraph" style:parent-style-name="Text_20_body_20__28_user_29_" style:list-style-name="L4">
      <style:paragraph-properties fo:margin-left="0cm" fo:margin-right="-0.201cm" fo:text-align="justify" style:justify-single-word="false" fo:orphans="0" fo:widows="0" fo:text-indent="0.866cm" style:auto-text-indent="false"/>
      <style:text-properties style:font-name="Arial" fo:font-size="10pt" fo:font-style="italic" fo:font-weight="normal" style:font-size-asian="10pt" style:font-style-asian="italic" style:font-weight-asian="normal" style:font-name-complex="Arial" style:font-size-complex="10pt"/>
    </style:style>
    <style:style style:name="P216" style:family="paragraph" style:parent-style-name="Text_20_body_20__28_user_29_" style:list-style-name="WW8Num18">
      <style:paragraph-properties fo:margin-left="0cm" fo:margin-right="-0.201cm" fo:text-align="justify" style:justify-single-word="false" fo:orphans="0" fo:widows="0" fo:text-indent="0.866cm" style:auto-text-indent="false"/>
      <style:text-properties style:font-name="Arial" fo:font-size="10pt" fo:font-style="italic" fo:font-weight="normal" style:font-size-asian="10pt" style:font-style-asian="italic" style:font-weight-asian="normal" style:font-name-complex="Arial" style:font-size-complex="10pt"/>
    </style:style>
    <style:style style:name="P217" style:family="paragraph" style:parent-style-name="Text_20_body_20__28_user_29_" style:list-style-name="WW8Num3">
      <style:paragraph-properties fo:margin-left="0cm" fo:margin-right="-0.201cm" fo:text-align="justify" style:justify-single-word="false" fo:orphans="0" fo:widows="0" fo:text-indent="0.866cm" style:auto-text-indent="false"/>
      <style:text-properties style:font-name="Arial" fo:font-size="10pt" fo:font-style="italic" fo:font-weight="normal" style:font-size-asian="10pt" style:font-style-asian="italic" style:font-weight-asian="normal" style:font-name-complex="Arial" style:font-size-complex="10pt"/>
    </style:style>
    <style:style style:name="P218" style:family="paragraph" style:parent-style-name="Text_20_body_20__28_user_29_" style:list-style-name="WW8Num14">
      <style:paragraph-properties fo:margin-left="0cm" fo:margin-right="-0.201cm" fo:text-align="justify" style:justify-single-word="false" fo:orphans="0" fo:widows="0" fo:text-indent="0.751cm" style:auto-text-indent="false">
        <style:tab-stops>
          <style:tab-stop style:position="1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219" style:family="paragraph" style:parent-style-name="Text_20_body_20__28_user_29_">
      <style:paragraph-properties fo:margin-left="3.514cm" fo:margin-right="-0.201cm" fo:text-align="justify" style:justify-single-word="false" fo:orphans="0" fo:widows="0" fo:text-indent="0cm" style:auto-text-indent="false"/>
      <style:text-properties style:font-name="Arial" fo:font-size="10pt" fo:font-style="italic" style:font-size-asian="10pt" style:font-style-asian="italic" style:font-name-complex="Arial" style:font-size-complex="10pt"/>
    </style:style>
    <style:style style:name="P220" style:family="paragraph" style:parent-style-name="Text_20_body_20__28_user_29_" style:list-style-name="WW8Num23">
      <style:paragraph-properties fo:margin-left="0cm" fo:margin-right="-0.201cm" fo:text-align="justify" style:justify-single-word="false" fo:orphans="0" fo:widows="0" fo:text-indent="0.501cm" style:auto-text-indent="false">
        <style:tab-stops>
          <style:tab-stop style:position="-0.25cm"/>
        </style:tab-stops>
      </style:paragraph-properties>
      <style:text-properties style:font-name="Arial" fo:font-size="10pt" fo:font-style="italic" fo:font-weight="normal" style:font-name-asian="Verdana" style:font-size-asian="10pt" style:font-style-asian="italic" style:font-weight-asian="normal" style:font-name-complex="Arial" style:font-size-complex="10pt"/>
    </style:style>
    <style:style style:name="P221" style:family="paragraph" style:parent-style-name="Título_20_21">
      <style:paragraph-properties fo:margin-left="0cm" fo:margin-right="-0.953cm" fo:text-indent="1cm" style:auto-text-indent="false"/>
      <style:text-properties style:font-name="Arial" fo:font-size="10pt" fo:font-style="italic" fo:font-weight="normal" style:font-size-asian="10pt" style:font-style-asian="italic" style:font-weight-asian="normal" style:font-name-complex="Arial" style:font-size-complex="10pt"/>
    </style:style>
    <style:style style:name="P222" style:family="paragraph" style:parent-style-name="Título_20_21">
      <style:paragraph-properties fo:margin-left="0cm" fo:margin-right="-0.953cm" fo:text-indent="1cm" style:auto-text-indent="false"/>
      <style:text-properties style:font-name="Arial" fo:font-size="10pt" fo:font-style="italic" style:font-size-asian="10pt" style:font-style-asian="italic" style:font-name-complex="Arial" style:font-size-complex="10pt"/>
    </style:style>
    <style:style style:name="P223" style:family="paragraph" style:parent-style-name="Título_20_21">
      <style:paragraph-properties fo:margin-left="0cm" fo:margin-right="-0.953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font-style-complex="italic" style:font-weight-complex="bold"/>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style:font-size-asian="11pt" style:font-name-complex="Arial" style:font-size-complex="11pt" style:font-style-complex="italic"/>
    </style:style>
    <style:style style:name="T10" style:family="text">
      <style:text-properties style:font-name="Arial" fo:font-size="11pt" style:font-size-asian="11pt" style:font-name-complex="Arial" style:font-size-complex="11pt" style:font-style-complex="italic" style:font-weight-complex="bold"/>
    </style:style>
    <style:style style:name="T11" style:family="text">
      <style:text-properties style:font-name="Arial" fo:font-size="11pt" style:font-size-asian="11pt" style:language-asian="ar" style:country-asian="SA" style:font-name-complex="Arial" style:font-size-complex="11pt" style:font-style-complex="italic"/>
    </style:style>
    <style:style style:name="T12" style:family="text">
      <style:text-properties style:font-name="Arial" fo:font-size="11pt" fo:font-style="normal" style:font-size-asian="11pt" style:font-style-asian="normal" style:font-name-complex="Arial" style:font-size-complex="11pt"/>
    </style:style>
    <style:style style:name="T13" style:family="text">
      <style:text-properties style:font-name="Arial" fo:font-size="11pt" fo:font-style="normal" style:font-name-asian="Arial" style:font-size-asian="11pt" style:font-style-asian="normal" style:font-name-complex="Arial" style:font-size-complex="11pt"/>
    </style:style>
    <style:style style:name="T14" style:family="text">
      <style:text-properties style:font-name="Arial" fo:font-size="11pt" fo:font-style="normal" style:font-name-asian="Arial" style:font-size-asian="11pt" style:font-style-asian="normal" style:font-name-complex="Arial" style:font-size-complex="11pt"/>
    </style:style>
    <style:style style:name="T15" style:family="text">
      <style:text-properties style:font-name="Arial" fo:font-size="11pt" fo:font-style="normal" style:font-name-asian="Lucida Sans Unicode" style:font-size-asian="11pt" style:font-style-asian="normal" style:font-name-complex="Arial" style:font-size-complex="11pt"/>
    </style:style>
    <style:style style:name="T16" style:family="text">
      <style:text-properties style:font-name="Arial" fo:font-size="11pt" fo:font-style="normal" style:font-name-asian="Lucida Sans Unicode" style:font-size-asian="11pt" style:font-style-asian="normal" style:font-name-complex="Arial" style:font-size-complex="11pt" style:font-style-complex="italic" style:font-weight-complex="bold"/>
    </style:style>
    <style:style style:name="T17" style:family="text">
      <style:text-properties style:font-name="Arial" fo:font-size="11pt" fo:font-style="normal" style:font-name-asian="Lucida Sans Unicode" style:font-size-asian="11pt" style:font-style-asian="normal" style:font-name-complex="Arial" style:font-size-complex="11pt"/>
    </style:style>
    <style:style style:name="T18" style:family="text">
      <style:text-properties style:font-name="Arial" fo:font-size="11pt" fo:font-weight="normal" style:font-size-asian="11pt" style:font-weight-asian="normal"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font-style-complex="italic" style:font-weight-complex="bold"/>
    </style:style>
    <style:style style:name="T20" style:family="text">
      <style:text-properties style:font-name="Arial" fo:font-size="11pt" fo:font-weight="normal" style:font-size-asian="11pt" style:language-asian="ar" style:country-asian="SA" style:font-weight-asian="normal" style:font-name-complex="Arial" style:font-size-complex="11pt" style:font-style-complex="italic"/>
    </style:style>
    <style:style style:name="T21" style:family="text">
      <style:text-properties style:font-name="Arial" fo:font-size="11pt" style:rfc-language-tag="es-ES-u-co-trad" fo:language="es" fo:country="ES" style:font-size-asian="11pt" style:font-name-complex="Arial" style:font-size-complex="11pt" style:font-style-complex="italic" style:font-weight-complex="bold"/>
    </style:style>
    <style:style style:name="T22" style:family="text">
      <style:text-properties style:font-name="Ari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style="italic" style:font-style-asian="italic" style:font-name-complex="Arial" style:font-style-complex="italic" style:font-weight-complex="bold"/>
    </style:style>
    <style:style style:name="T26" style:family="text">
      <style:text-properties style:font-name="Arial" fo:font-style="italic" style:font-style-asian="italic" style:font-name-complex="Arial"/>
    </style:style>
    <style:style style:name="T27" style:family="text">
      <style:text-properties style:font-name="Arial" fo:font-style="italic" style:font-style-asian="italic" style:font-name-complex="Arial" style:font-weight-complex="bold"/>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fo:font-style="italic" fo:font-weight="bold" style:font-style-asian="italic" style:font-weight-asian="bold" style:font-name-complex="Arial" style:font-weight-complex="bold"/>
    </style:style>
    <style:style style:name="T30" style:family="text">
      <style:text-properties style:font-name="Arial" fo:font-style="italic" fo:font-weight="bold" style:font-name-asian="Verdana" style:font-style-asian="italic" style:font-weight-asian="bold" style:font-name-complex="Arial"/>
    </style:style>
    <style:style style:name="T31" style:family="text">
      <style:text-properties style:font-name="Arial" fo:font-style="italic" style:text-underline-style="solid" style:text-underline-width="auto" style:text-underline-color="font-color" style:font-style-asian="italic" style:font-name-complex="Arial"/>
    </style:style>
    <style:style style:name="T32" style:family="text">
      <style:text-properties style:font-name="Arial" fo:font-style="italic" style:text-underline-style="solid" style:text-underline-width="auto" style:text-underline-color="font-color" style:font-style-asian="italic" style:font-name-complex="Arial" style:font-style-complex="italic"/>
    </style:style>
    <style:style style:name="T33" style:family="text">
      <style:text-properties style:font-name="Arial" fo:font-style="italic" fo:background-color="#ffffff" loext:char-shading-value="0" style:font-style-asian="italic" style:font-name-complex="Arial"/>
    </style:style>
    <style:style style:name="T34" style:family="text">
      <style:text-properties style:font-name="Arial" fo:font-style="italic" style:font-name-asian="Verdana" style:font-style-asian="italic" style:font-name-complex="Arial"/>
    </style:style>
    <style:style style:name="T35" style:family="text">
      <style:text-properties style:font-name="Arial" fo:font-style="italic" style:language-asian="ar" style:country-asian="SA" style:font-style-asian="italic" style:font-name-complex="Arial" style:font-style-complex="italic"/>
    </style:style>
    <style:style style:name="T36" style:family="text">
      <style:text-properties style:font-name="Arial" fo:font-size="10pt" fo:font-style="italic" fo:font-weight="bold" style:font-size-asian="10pt" style:font-style-asian="italic" style:font-weight-asian="bold" style:font-name-complex="Arial" style:font-size-complex="10pt"/>
    </style:style>
    <style:style style:name="T37"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8" style:family="text">
      <style:text-properties style:font-name="Arial" fo:font-size="10pt" fo:font-style="italic" fo:font-weight="bold" style:font-name-asian="Verdana" style:font-size-asian="10pt" style:font-style-asian="italic" style:font-weight-asian="bold" style:font-name-complex="Arial" style:font-size-complex="10pt"/>
    </style:style>
    <style:style style:name="T39"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40" style:family="text">
      <style:text-properties style:font-name="Arial" fo:font-size="10pt" fo:font-style="italic" style:font-size-asian="10pt" style:font-style-asian="italic" style:font-name-complex="Arial" style:font-size-complex="10pt"/>
    </style:style>
    <style:style style:name="T41" style:family="text">
      <style:text-properties style:font-name="Arial" fo:font-size="10pt" fo:font-style="italic" fo:font-weight="normal" style:font-size-asian="10pt" style:font-style-asian="italic" style:font-weight-asian="normal" style:font-name-complex="Arial"/>
    </style:style>
    <style:style style:name="T42" style:family="text">
      <style:text-properties style:font-name="Arial" fo:font-size="10pt" fo:font-style="italic" fo:font-weight="normal" style:font-size-asian="10pt" style:font-style-asian="italic" style:font-weight-asian="normal" style:font-name-complex="Arial" style:font-size-complex="10pt"/>
    </style:style>
    <style:style style:name="T43" style:family="text">
      <style:text-properties style:font-name="Arial" fo:font-size="10pt" fo:font-style="italic" fo:font-weight="normal" style:font-size-asian="10pt" style:language-asian="ar" style:country-asian="SA" style:font-style-asian="italic" style:font-weight-asian="normal" style:font-name-complex="Arial" style:font-style-complex="italic"/>
    </style:style>
    <style:style style:name="T44" style:family="text">
      <style:text-properties style:font-name="Arial" fo:font-size="10pt" fo:font-style="italic" fo:font-weight="normal" style:font-name-asian="Verdana" style:font-size-asian="10pt" style:font-style-asian="italic" style:font-weight-asian="normal" style:font-name-complex="Arial" style:font-size-complex="10pt"/>
    </style:style>
    <style:style style:name="T45" style:family="text">
      <style:text-properties style:font-name="Arial" fo:font-size="10pt" fo:font-style="italic" fo:font-weight="normal" style:font-name-asian="Arial" style:font-size-asian="10pt" style:font-style-asian="italic" style:font-weight-asian="normal" style:font-name-complex="Arial" style:font-size-complex="10pt"/>
    </style:style>
    <style:style style:name="T46" style:family="text">
      <style:text-properties style:font-name="Arial" fo:font-size="10pt" fo:font-style="italic" style:font-name-asian="Verdana" style:font-size-asian="10pt" style:font-style-asian="italic" style:font-name-complex="Arial" style:font-size-complex="10pt"/>
    </style:style>
    <style:style style:name="T47" style:family="text">
      <style:text-properties style:font-name="Arial" fo:font-size="10pt" fo:font-style="italic" style:font-name-asian="Arial" style:font-size-asian="10pt" style:font-style-asian="italic" style:font-name-complex="Arial" style:font-size-complex="10pt"/>
    </style:style>
    <style:style style:name="T48" style:family="text">
      <style:text-properties style:font-weight-complex="bold"/>
    </style:style>
    <style:style style:name="T49" style:family="text">
      <style:text-properties style:font-name-asian="Arial"/>
    </style:style>
    <style:style style:name="T50" style:family="text">
      <style:text-properties fo:color="#201f1e" style:font-name="Arial" fo:font-size="11pt" style:font-size-asian="11pt" style:font-name-complex="Arial" style:font-size-complex="11pt" style:font-style-complex="italic"/>
    </style:style>
    <style:style style:name="T51" style:family="text">
      <style:text-properties style:font-name-asian="Lucida Sans Unicode"/>
    </style:style>
    <style:style style:name="T52" style:family="text">
      <style:text-properties fo:font-style="italic" fo:font-weight="bold" style:font-style-asian="italic" style:font-weight-asian="bold"/>
    </style:style>
    <style:style style:name="T53" style:family="text">
      <style:text-properties fo:font-size="10pt" style:font-size-asian="10pt" style:font-size-complex="10pt"/>
    </style:style>
    <style:style style:name="T54" style:family="text">
      <style:text-properties fo:color="#000000"/>
    </style:style>
    <style:style style:name="T55" style:family="text">
      <style:text-properties fo:color="#000000" style:font-name="Arial" fo:font-size="10pt" fo:font-style="italic" style:font-size-asian="10pt" style:font-style-asian="italic" style:font-name-complex="Arial" style:font-size-complex="10pt"/>
    </style:style>
    <style:style style:name="T56" style:family="text">
      <style:text-properties fo:color="#000000" style:font-name="Arial" fo:font-size="10pt" fo:font-style="italic" style:font-size-asian="10pt" style:font-style-asian="italic" style:font-name-complex="Arial" style:font-size-complex="10pt" style:font-style-complex="italic"/>
    </style:style>
    <style:style style:name="T57" style:family="text">
      <style:text-properties fo:color="#000000" style:font-name="Arial" fo:font-size="10pt" fo:font-style="italic" style:font-name-asian="Verdana" style:font-size-asian="10pt" style:font-style-asian="italic" style:font-name-complex="Arial" style:font-size-complex="10pt"/>
    </style:style>
    <style:style style:name="T58" style:family="text">
      <style:text-properties fo:color="#000000" style:font-name="Arial" fo:font-style="italic" style:font-style-asian="italic" style:font-name-complex="Arial"/>
    </style:style>
    <style:style style:name="T59" style:family="text">
      <style:text-properties fo:color="#000000" style:font-name="Arial" fo:font-style="italic" style:font-style-asian="italic" style:font-name-complex="Arial" style:font-weight-complex="bold"/>
    </style:style>
    <style:style style:name="T60" style:family="text">
      <style:text-properties fo:color="#000000" style:font-name="Arial" fo:font-style="italic" fo:background-color="#ffffff" loext:char-shading-value="0" style:font-style-asian="italic" style:font-name-complex="Arial"/>
    </style:style>
    <style:style style:name="T61" style:family="text">
      <style:text-properties fo:color="#000000" style:font-name="Arial" fo:font-style="italic" fo:background-color="#ffffff" loext:char-shading-value="0" style:font-style-asian="italic" style:font-name-complex="Arial"/>
    </style:style>
    <style:style style:name="T62" style:family="text">
      <style:text-properties fo:color="#000000" style:font-name="Arial" fo:font-style="italic" fo:font-weight="bold" style:font-style-asian="italic" style:font-weight-asian="bold" style:font-name-complex="Arial"/>
    </style:style>
    <style:style style:name="T63" style:family="text">
      <style:text-properties fo:color="#000000" style:font-name="Arial" fo:font-style="italic" fo:font-weight="bold" fo:background-color="#ffffff" loext:char-shading-value="0" style:font-style-asian="italic" style:font-weight-asian="bold" style:font-name-complex="Arial"/>
    </style:style>
    <style:style style:name="T64" style:family="text">
      <style:text-properties fo:color="#000000" style:font-name="Arial" fo:font-style="italic" fo:font-weight="bold" fo:background-color="#ffffff" loext:char-shading-value="0" style:font-style-asian="italic" style:font-weight-asian="bold" style:font-name-complex="Arial"/>
    </style:style>
    <style:style style:name="T65" style:family="text">
      <style:text-properties fo:color="#000000" style:font-name="Arial" fo:font-size="11pt" style:font-size-asian="11pt" style:font-name-complex="Arial" style:font-size-complex="11pt"/>
    </style:style>
    <style:style style:name="T66" style:family="text">
      <style:text-properties fo:color="#000000" style:font-name="Arial" fo:font-size="11pt" style:font-size-asian="11pt" style:font-name-complex="Arial" style:font-size-complex="11pt" style:font-style-complex="italic" style:font-weight-complex="bold"/>
    </style:style>
    <style:style style:name="T67" style:family="text">
      <style:text-properties fo:color="#000000" style:font-name="Arial" fo:font-size="11pt" style:font-size-asian="11pt" style:font-name-complex="Arial" style:font-size-complex="11pt" style:font-weight-complex="bold"/>
    </style:style>
    <style:style style:name="T68" style:family="text">
      <style:text-properties fo:color="#222222" style:font-name="Arial" fo:font-style="italic" style:font-style-asian="italic" style:font-name-complex="Arial" style:font-weight-complex="bold"/>
    </style:style>
    <style:style style:name="T69" style:family="text">
      <style:text-properties fo:color="#222222" style:font-name="Arial" fo:font-style="italic" fo:font-weight="bold" style:font-style-asian="italic" style:font-weight-asian="bold" style:font-name-complex="Arial" style:font-weight-complex="bold"/>
    </style:style>
    <style:style style:name="T70" style:family="text">
      <style:text-properties fo:font-weight="normal" style:font-weight-asian="normal"/>
    </style:style>
    <style:style style:name="T71" style:family="text">
      <style:text-properties fo:font-weight="normal" style:font-name-asian="Verdana" style:font-weight-asian="normal"/>
    </style:style>
    <style:style style:name="T72" style:family="text">
      <style:text-properties fo:color="#92d050"/>
    </style:style>
    <style:style style:name="T73" style:family="text">
      <style:text-properties fo:color="#92d050" style:font-name="Arial" fo:font-size="10pt" fo:font-style="italic" style:font-size-asian="10pt" style:font-style-asian="italic" style:font-name-complex="Arial" style:font-size-complex="10pt"/>
    </style:style>
    <style:style style:name="T74" style:family="text">
      <style:text-properties style:font-name-asian="Verdana"/>
    </style:style>
    <style:style style:name="T75" style:family="text">
      <style:text-properties fo:color="#ff0000"/>
    </style:style>
    <style:style style:name="T76" style:family="text">
      <style:text-properties fo:color="#ff0000" style:font-name="Arial" fo:font-size="10pt" fo:font-style="italic" style:font-name-asian="Verdana" style:font-size-asian="10pt" style:font-style-asian="italic" style:font-name-complex="Arial" style:font-size-complex="10pt"/>
    </style:style>
    <style:style style:name="T77" style:family="text">
      <style:text-properties fo:font-size="9.5pt" style:font-size-asian="9.5pt"/>
    </style:style>
    <style:style style:name="T78" style:family="text">
      <style:text-properties style:font-name="Humanst521 BT" fo:font-size="9.5pt" style:font-size-asian="9.5pt" style:font-name-complex="Humanst521 BT"/>
    </style:style>
    <style:style style:name="T79"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St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4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St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St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St1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St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2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2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8NumSt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30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5">DON LUIS ALFONSO MANERO TORRES, SECRETARIO GENERAL DEL ILUSTRE AYUNTAMIENTO DE SANTA LUCIA. <text:s/></text:p>
      <text:p text:style-name="P16"><text:s/></text:p>
      <text:p text:style-name="P14"><text:span text:style-name="T2">CERTIFICA.- </text:span><text:span text:style-name="T7">Que </text:span><text:span text:style-name="T8">el</text:span><text:span text:style-name="T7"> Ayuntamiento Pleno, en sesión ordinaria celebrada el día 28 de octubre de 2021, adoptó entre otros, el siguiente acuerdo:</text:span></text:p>
      <text:p text:style-name="P17"/>
      <text:p text:style-name="P39"><text:span text:style-name="T5"><text:s text:c="2"/></text:span><text:span text:style-name="T3">2.- APROBACIÓN INICIAL, SI PROCEDE, DE LA “</text:span><text:span text:style-name="T2">ORDENANZA REGULADORA DEL APROVECHAMIENTO, USO Y DISFRUTE TEMPORAL DE LOS HUERTOS DE GARANTÍA AGROALIMENTARIA”.</text:span></text:p>
      <text:p text:style-name="P4"/>
      <text:p text:style-name="P45"><text:span text:style-name="T7">Por la Presidencia se da lectura del punto a tratar, cediendo la palabra al Sr. </text:span><text:span text:style-name="T50">Concejal <text:s/>Delegado </text:span><text:span text:style-name="T7">de Sector Primario, Sostenibilidad, </text:span><text:span text:style-name="T9">Salud Pública, <text:s/>Consumo, </text:span><text:span text:style-name="T7">y Protección Civil, D. Juan Francisco Guedes González, quien expone los términos de la propuesta.</text:span></text:p>
      <text:p text:style-name="P48"/>
      <text:p text:style-name="P84">Finalizada su exposición, el Sr. Alcalde abre un turno de intervenciones.</text:p>
      <text:p text:style-name="P84"/>
      <text:p text:style-name="P84">(…).</text:p>
      <text:p text:style-name="P84"/>
      <text:p text:style-name="P1"><text:span text:style-name="Emphasis"><text:span text:style-name="T13"><text:s text:c="11"/></text:span></text:span><text:span text:style-name="Emphasis"><text:span text:style-name="T15">Vista la documentación obrante al expediente, y especialmente el informe suscrito por la Jefatura de Servicio, que se tiene por reproducido.</text:span></text:span></text:p>
      <text:p text:style-name="P1"><text:span text:style-name="Emphasis"><text:span text:style-name="T15"/></text:span></text:p>
      <text:p text:style-name="P1"><text:span text:style-name="Emphasis"><text:span text:style-name="T15"><text:tab/>Visto el Informe Jurídico cuyo tenor literal es el siguiente:</text:span></text:span></text:p>
      <text:p text:style-name="P1"><text:span text:style-name="Emphasis"><text:span text:style-name="T15"/></text:span></text:p>
      <text:p text:style-name="P49"><text:span text:style-name="Emphasis"><text:span text:style-name="T15">“</text:span></text:span><text:span text:style-name="T23">Vista la solicitud formulada, por parte de la Jefatura del Servicio de Promoción de la Salud y Servicios Primarios y, en virtud del Decreto de Alcaldía nº. 3679/2016, de 9 de junio, se procede a emitir informe jurídico previo y preceptivo respecto a la proyectada Ordenanza reguladora del aprovechamiento, uso y disfrute temporal de los huertos de garantía agroalimentaria en el Municipio de Santa Lucía, en base a los siguientes:</text:span></text:p>
      <text:p text:style-name="P6"/>
      <text:p text:style-name="P19">ANTECEDENTES</text:p>
      <text:p text:style-name="P18"/>
      <text:p text:style-name="P14"><text:span text:style-name="T28">PRIMERO.-</text:span><text:span text:style-name="T23"> En virtud de Providencia, de fecha de 06/09/2021, se acuerda incoar el expediente administrativo para la aprobación de la Ordenanza Municipal Reguladora del aprovechamiento, uso y disfrute temporal de los huertos de garantía agroalimentaria en el Municipio de Santa Lucía.</text:span></text:p>
      <text:p text:style-name="P23"/>
      <text:p text:style-name="P14"><text:span text:style-name="T28">SEGUNDO.- </text:span><text:span text:style-name="T23">Con fecha de 16/09/2021, la Jefatura del Servicio de Promoción de la Salud y Servicios Primarios emite informe de necesidad, integrando en su contenido el borrador de la proyectada ordenanza. Dándose por reproducido, en este informe, a efectos de evitar reiteraciones innecesarias. </text:span></text:p>
      <text:p text:style-name="P6"/>
      <text:p text:style-name="P23">A los anteriores antecedentes son de aplicación las siguientes,</text:p>
      <text:p text:style-name="P23"/>
      <text:p text:style-name="P23"/>
      <text:p text:style-name="P19">CONSIDERACIONES JURÍDICAS</text:p>
      <text:p text:style-name="P19"/>
      <text:p text:style-name="P127"><text:span text:style-name="T36">PRIMERA.- </text:span><text:span text:style-name="T40">Resulta de aplicación la siguiente legislación:</text:span><text:span text:style-name="T37"> <text:s text:c="2"/></text:span></text:p>
      <text:p text:style-name="P121"/>
      <text:list xml:id="list1734934873" text:style-name="WW8Num5">
        <text:list-item>
          <text:p text:style-name="P124"><text:soft-page-break/><text:span text:style-name="T55">Ley 7/1985, de 2 de abril, Reguladora de las Bases del Régimen Local </text:span><text:span text:style-name="T56">(en adelante , LRBRL)</text:span></text:p>
        </text:list-item>
        <text:list-item>
          <text:p text:style-name="P126">Ley 39/2015, de 1 de octubre, del Procedimiento Administrativo Común de las Administraciones Públicas (en adelante, LPACAP).</text:p>
        </text:list-item>
        <text:list-item>
          <text:p text:style-name="P125"><text:span text:style-name="T55">Ley 7/2015, de 1 de abril, de los Municipios de Canarias, </text:span><text:span text:style-name="T56">(en adelante, LMC)</text:span></text:p>
        </text:list-item>
        <text:list-item>
          <text:p text:style-name="P123">Real Decreto Legislativo 781/1986, de 18 de abril, por el que se aprueba el texto refundido de las disposiciones legales vigentes en materia de Régimen Local (en adelante, TRRL).</text:p>
        </text:list-item>
        <text:list-item>
          <text:p text:style-name="P126">Ley 19/2013, de 9 de diciembre, de transparencia, acceso a la información pública y buen gobierno (en adelante, LTAIPBG). </text:p>
        </text:list-item>
        <text:list-item>
          <text:p text:style-name="P123">Real Decreto 128/2018, de 16 de marzo, por el que se regula el Régimen Jurídico de los Funcionarios de Administración Local con habilitación de carácter nacional (en adelante, RD 128/2018)</text:p>
        </text:list-item>
        <text:list-item>
          <text:p text:style-name="P123">Real Decreto 2568/1986, de 28 de noviembre, por el que se aprueba el Reglamento de Organización, Funcionamiento y Régimen Jurídico de las Entidades Locales (en adelante, ROF). </text:p>
        </text:list-item>
        <text:list-item>
          <text:p text:style-name="P123">Reglamento Orgánico del Ayuntamiento De Santa Lucía (en adelante, ROM)</text:p>
        </text:list-item>
        <text:list-item>
          <text:p text:style-name="P123">Ley 33/2003, de 3 de noviembre, del Patrimonio de las Administraciones Públicas (en adelante, LPAP). </text:p>
        </text:list-item>
        <text:list-item>
          <text:p text:style-name="P123">Real Decreto 1372/1986, de 13 de junio, por el que se aprueba el Reglamento de Bienes de las Entidades Locales (en adelante, RBEL). </text:p>
        </text:list-item>
        <text:list-item>
          <text:p text:style-name="P123">Real Decreto Legislativo 2/2004, de 5 de marzo, por el que se aprueba el texto refundido de la Ley Reguladora de las Haciendas Locales (en adelante, LHL). </text:p>
        </text:list-item>
      </text:list>
      <text:p text:style-name="P27"/>
      <text:p text:style-name="P54"><text:span text:style-name="T28">SEGUNDA.- </text:span><text:span text:style-name="T23">De conformidad con el artículo 25 de la LRBRL, el Ilustre Ayuntamiento de Santa Lucía, para la gestión de los intereses municipales y en el ámbito de sus competencias, puede promover actividades y prestar los servicios públicos que contribuyan a satisfacer las necesidades y aspiraciones de la comunidad vecinal. Encuadrándose entre las atribuciones de esta Corporación, en su condición de Administración Pública, al tenor del artículo 4.a) de la LRBRL y el artículo 55 de la TRRL, <text:s/>la potestad reglamentaria y de autoorganización.</text:span></text:p>
      <text:p text:style-name="P6"/>
      <text:p text:style-name="P55">Igualmente, la materia objeto de disposición se corresponde con atribuciones legalmente reconocidas al municipio, entre las cuales se encuentran aquellas que inciden en el consumo, en el fomento y promoción del desarrollo económico y social municipal, y en el Medio Ambiente (artículo 11, letras b, g y j de la LMC, artículo 75.5 del Estatuto de Autonomía de Canarias). </text:p>
      <text:p text:style-name="P55"/>
      <text:p text:style-name="P55">Concretamente, se pretende la creación de espacios de actividad productiva dirigida al autoconsumo que permitan cumplir, los siguientes objetivos: recuperar espacios para el uso público; fomentar la participación ciudadana en el desarrollo sostenible; gestión eficiente de los recursos; <text:s/>potenciar la integración social de personas residentes en el municipio; apoyo social en determinados sectores de la población; proveer a las personas con pocos recursos, alimentos saludables producidos por ellos mismos, y generar espacios de biodiversidad (artículo 2 del Borrador).</text:p>
      <text:p text:style-name="P55"/>
      <text:p text:style-name="P55">Procediendo aclarar, respecto al referido objetivo de &lt;&lt;recuperar espacios para el uso público&gt;&gt; (Véase artículo 2. a del Borrador), que no se trata de la recuperación posesoria de espacios, en sentido estricto, sino se habilitar los espacios, de titularidad pública y en posesión de la Administración, para el desarrollo de la actividad proyectada e, incluso, limitarse a cuestiones ornamentales. </text:p>
      <text:p text:style-name="P6"/>
      <text:p text:style-name="P54"><text:span text:style-name="T28">TERCERA.- </text:span><text:span text:style-name="T23"><text:s/>En cuanto a la potestad reglamentaria, el Ilustre Ayuntamiento de Santa Lucía actuará de acuerdo a los principios de necesidad, eficacia, proporcionalidad, seguridad jurídica, transparencia y eficiencia. Debiendo justificarse suficientemente la adecuación a dichos principios, en el propio preámbulo de la disposición. </text:span></text:p>
      <text:p text:style-name="P55"/>
      <text:p text:style-name="P55">En observancia al mandato contenido en el artículo 129.1 de la LPACAP, se específica en el Preámbulo, párrafo tercero, del Borrador de la Ordenanza que, &lt;&lt;queda justificada la adecuación de <text:soft-page-break/>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gt;&gt;. </text:p>
      <text:p text:style-name="P55"/>
      <text:p text:style-name="P55">De modo que, la justificación de la adecuación de la proyectada a los principios rectores se encuentra limitada a los dos primeros párrafos del Preámbulo, los cuales resultan insuficientes para la suscribiente. Por ende, se aconseja un mayor desarrollo del preámbulo, con el consiguiente detalle de cada uno de los principios. </text:p>
      <text:p text:style-name="P55"/>
      <text:p text:style-name="P55">A modo ejemplificativo, se puede optar por una redacción similar a la siguiente: </text:p>
      <text:p text:style-name="P55">&lt;&lt;La Ordenanza reguladora del aprovechamiento, uso y disfrute temporal de los huertos de garantía agroalimentaria en el Municipio de Santa Lucía responde a los principios de buena regulación contenidos en el artículo 129 de la Ley 39/2015, de 1 de octubre, del Procedimiento Administrativo Común de las Administraciones Públicas. </text:p>
      <text:p text:style-name="P55">Así pues, en virtud del principio de necesidad, la norma está justificada por razones de interés general, tal y como resulta de lo expuesto en los párrafos precedentes, ya que afecta a un sector de especial importancia y arraigo en el Término Municipal de Santa Lucía. Resultando la promoción Huertos de Garantía Agroalimentaria un instrumento idóneo tanto para incentivar un sector en desuso, como para potenciar el desarrollo económico y social del municipio. <text:s/></text:p>
      <text:p text:style-name="P55"/>
      <text:p text:style-name="P55">Por su parte, de acuerdo con el principio de eficacia, la Ordenanza Municipal pretender conseguir los <text:s/>fines perseguidos indicados anteriormente.</text:p>
      <text:p text:style-name="P55"/>
      <text:p text:style-name="P55"><text:span text:style-name="T49"><text:s/></text:span>En virtud del principio de proporcionalidad, la Ordenanza contiene la regulación imprescindible para garantizar una utilización racional de los Huertos de Garantía Agroalimentaria. </text:p>
      <text:p text:style-name="P55"/>
      <text:p text:style-name="P55">Atendiendo al principio de seguridad jurídica, la Ordenanza se ajusta y desarrolla en el ámbito de las competencias municipales, generando un marco normativo, estable, predecible, integrado, claro y de certidumbre, que facilita su conocimiento y comprensión por todas las personas implicadas. </text:p>
      <text:p text:style-name="P55"/>
      <text:p text:style-name="P55">Al mismo tiempo, constituye un marco flexible para la utilización de los Huertos de Garantía Agroalimentaria. Asimismo, la Ordenanza obedece al principio de eficiencia, al evitar cargas administrativas innecesarias y accesorias para las personas y simplificar y racionalizar la gestión de los recursos públicos. </text:p>
      <text:p text:style-name="P55"/>
      <text:p text:style-name="P55">Finalmente, en virtud del principio de transparencia, <text:s/>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gt;&gt;. </text:p>
      <text:p text:style-name="P55"/>
      <text:p text:style-name="P54"><text:span text:style-name="T28">CUARTA.- </text:span><text:span text:style-name="T23">En cuanto a la tramitación del procedimiento a seguir, para la elaboración y aprobación de la proyectada Ordenanza Municipal, el mismo se integra de los siguientes trámites:</text:span></text:p>
      <text:p text:style-name="P55"/>
      <text:p text:style-name="P54"><text:span text:style-name="T28">I)</text:span><text:span text:style-name="T23"> </text:span><text:span text:style-name="T31">Informe de necesidad</text:span><text:span text:style-name="T23">, en el cual debe motivarse la idoneidad y necesidad de aprobar la proyectada ordenanza, para los fines perseguidos. </text:span></text:p>
      <text:p text:style-name="P55"/>
      <text:p text:style-name="P55"><text:soft-page-break/>A este respecto, figura, en el expediente, informe de la Jefatura de Servicio de Promoción de la Salud y Servicios Primarios (Véase Antecedente Segundo), en el cual, no se informa previamente sobre los extremos referidos, limitándose a la transcripción del Borrador de la Ordenanza. </text:p>
      <text:p text:style-name="P55"/>
      <text:p text:style-name="P55">No obstante, si consideramos que del propio Preámbulo del Borrador se desprende la necesidad e idoneidad de la Ordenanza, puede considerarse cumplimentado este trámite. </text:p>
      <text:p text:style-name="P55"/>
      <text:p text:style-name="P54"><text:span text:style-name="T28">II)</text:span><text:span text:style-name="T23"> La </text:span><text:span text:style-name="T31">Consulta Pública Previa</text:span><text:span text:style-name="T23"> a la elaboración de la Ordenanza, que se ejecutará, a través del portal web de la Corporación, a efectos de recabar la opinión de los sujetos y de las organizaciones más representativas potencialmente afectados por la futura ordenanza acerca de: los problemas que se pretenden solucionar con la iniciativa, la necesidad y oportunidad de su aprobación, los objetivos de la norma y las posibles soluciones alternativas regulatorias y no regulatorias (artículo 133 LPACAP). </text:span></text:p>
      <text:p text:style-name="P55"/>
      <text:p text:style-name="P54"><text:span text:style-name="T23">No estableciéndose, en la regulación específica, <text:s/>plazo para su evacuación. Por lo que, se atenderá al Dictamen del Consejo Consultivo de la Comunidad Valenciana nº. 752/2017, de 21 de noviembre, conforme al cual: </text:span><text:span text:style-name="T28">&lt;&lt;</text:span><text:span text:style-name="T24">Aunque el plazo de la consulta pública previa no está establecido en la LPAC, pudiendo resultar indicativo el plazo de información pública general previsto en la regulación del procedimiento administrativo común, que es de 20 días hábiles. </text:span></text:p>
      <text:p text:style-name="P54"><text:span text:style-name="T24">En relación con la fase de audiencia e información pública, tampoco se fija plazo para esta fase, pero, o bien </text:span><text:span text:style-name="T32">podría aplicarse el plazo de 20 días hábiles</text:span><text:span text:style-name="T24"> (establecido para la información pública), o bien fijar, por analogía con el Estado, un plazo no inferior a 15 días hábiles (art. 26.6 Ley 50/1997, redacción dada por DF3ª de la Ley 40/2015), </text:span><text:span text:style-name="T32">o incluso no inferior a 10 días hábiles si atendemos al procedimiento administrativo común para el trámite de audiencia</text:span><text:span text:style-name="T24"> (art. 82 LPAC)&gt;&gt;. </text:span><text:span text:style-name="T23"><text:s/></text:span></text:p>
      <text:p text:style-name="P55"/>
      <text:p text:style-name="P55">Sin embargo, podrá prescindirse de este trámite, entre otros supuestos, cuando se trate de normas organizativas, la propuesta no tenga un impacto significativo en la actividad económica, o no imponga obligaciones relevantes a los destinatarios (artículo 133.4 LPACAP).</text:p>
      <text:p text:style-name="P55"/>
      <text:p text:style-name="P54"><text:span text:style-name="T23">De modo que, si consideramos como finalidad de la proyectada ordenanza, la regulación de las condiciones del aprovechamiento, uso y disfrute de parcelas de titularidad pública, y, por ende, de clara incidencia sobre la propia Corporación, sin perjuicio de los</text:span><text:span text:style-name="T33"> terceros beneficiados, puede concluirse que la regulación consiste en una manifestación de la autonomía local, concretada en el principio de autoorganización. </text:span></text:p>
      <text:p text:style-name="P57"/>
      <text:p text:style-name="P57">Por ello, y por su clara proyección social, con insignificante impacto en la actividad económica, la suscribiente estima que podría prescindirse de dicha consulta previa. Debiéndose, no obstante, justificarse oportunamente, en la propia Exposición de Motivos o en el Preámbulo, la razón de su omisión. </text:p>
      <text:p text:style-name="P57"/>
      <text:p text:style-name="P54"><text:span text:style-name="T28">III)</text:span><text:span text:style-name="T23"> </text:span><text:span text:style-name="T31">El Proyecto de la Ordenanza</text:span><text:span text:style-name="T23">, que se llevará a cabo por la unidad administrativa competente mediante la elaboración de un borrador del proyecto (Véase Antecedente Segundo), así como una memoria económica que contenga la estimación del coste que dará lugar su implantación y aplicación, a los que se acompañará un informe de necesidad y oportunidad de la ordenanza, con la propuesta de tramitación. </text:span></text:p>
      <text:p text:style-name="P6"/>
      <text:p text:style-name="P54"><text:span text:style-name="T28">IV)</text:span><text:span text:style-name="T23"> </text:span><text:span text:style-name="T31">Los informes preceptivos</text:span><text:span text:style-name="T23"> previos al Dictamen de la Comisión Informativa, tanto del Servicio de Asesoría Jurídica como de la Secretaría General, en cumplimiento de lo establecido en el Decreto de Alcaldía nº. 3679/2016, de 9 de junio, por el que se modifica la estructura organizativa municipal y en el artículo 3.3.d) del Real Decreto 128/2018, respectivamente. </text:span></text:p>
      <text:p text:style-name="P55"/>
      <text:p text:style-name="P54"><text:span text:style-name="T28">V)</text:span><text:span text:style-name="T23"> Con carácter previo a la aprobación inicial de la proyectada Ordenanza, por parte del Pleno Municipal, se recabará el </text:span><text:span text:style-name="T31">Dictamen de la Comisión Informativa</text:span><text:span text:style-name="T23"> (artículo 20.1 de la LRBRL y artículo 93 del ROM).</text:span></text:p>
      <text:p text:style-name="P55"><text:soft-page-break/></text:p>
      <text:p text:style-name="P54"><text:span text:style-name="T28">VI)</text:span><text:span text:style-name="T23"> </text:span><text:span text:style-name="T31">La aprobación inicial</text:span><text:span text:style-name="T23"> del texto íntegro de la Ordenanza (artículo 22.2. LRBRL, artículo 50.3 ROF), por acuerdo plenario y <text:s/>su ulterior publicación en el Boletín Oficial de La Provincia y en el Tablón de Anuncios del Ayuntamiento. </text:span></text:p>
      <text:p text:style-name="P55"/>
      <text:p text:style-name="P54"><text:span text:style-name="T28">VII)</text:span><text:span text:style-name="T23"> </text:span><text:span text:style-name="T31">El Trámite de Exposición Pública</text:span><text:span text:style-name="T23">, durante un plazo mínimo de treinta (30) días, dentro de los cuales los interesados podrán examinar el expediente y presentar las reclamaciones que estimen oportunas (artículo 49 LRBRL). </text:span></text:p>
      <text:p text:style-name="P55"/>
      <text:p text:style-name="P54"><text:span text:style-name="T28">VIII)</text:span><text:span text:style-name="T23"> Una vez finalizado el período de exposición, el Pleno Municipal adoptará el acuerdo de </text:span><text:span text:style-name="T31">aprobación definitiva</text:span><text:span text:style-name="T23">, resolviendo las reclamaciones que se hubieran presentado (artículo 22.2.d y artículo 49 LRBRL). Estos acuerdos deberán adoptarse con idéntico quórum al exigido para la aprobación provisional. </text:span></text:p>
      <text:p text:style-name="P55"/>
      <text:p text:style-name="P55">Si, por el contrario, no se hubieran presentado reclamaciones, se entenderá definitivamente adoptado el acuerdo, hasta entonces provisional, sin necesidad de un nuevo acuerdo plenario. Y certificándose, consecuentemente, la elevación a definitiva de la aprobación provisional. </text:p>
      <text:p text:style-name="P55"/>
      <text:p text:style-name="P55">Los acuerdos definitivos, incluyendo los provisionales elevados automáticamente a tal categoría, y el texto íntegro de la ordenanza habrán de de ser publicadas en el Boletín Oficial de la Provincia, sin que entren en vigor hasta que se haya llevado a cabo dicha publicación (artículo 70.2 LRBRL, artículo 106 LMC, artículo 196 ROF). </text:p>
      <text:p text:style-name="P55"/>
      <text:p text:style-name="P55">Concretamente, al tenor de la Disposición Final del Borrador, la proyectada ordenanza &lt;&lt;entrará en vigor a los quince días siguientes a su publicación íntegra en el Boletín Oficial de la Provincia de Las Palmas, de conformidad con los artículos 65.2 y 70.2 de la Ley Reguladora de las Bases de Régimen Local, permaneciendo en vigor has su modificación o derogación expresa&gt;&gt;. </text:p>
      <text:p text:style-name="P55"/>
      <text:p text:style-name="P55">Igualmente, en atención al artículo 129.5 de la LPACAP, <text:s/>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p>
      <text:p text:style-name="P55"/>
      <text:p text:style-name="P54"><text:span text:style-name="T28">IX)</text:span><text:span text:style-name="T23"> </text:span><text:span text:style-name="T31">La remisión a la Subdelegación de Gobierno y al Gobierno de Canarias</text:span><text:span text:style-name="T23"> del acuerdo plenario, en el plazo de quince (15) días desde su aprobación, acompañado de copia íntegra del texto de la Ordenanza o, en su caso, la certificación que acredite la elevación de la aprobación inicial, así como copia íntegra autenticada de los mismos (artículo 56 y 65 LRBRL, artículo 196.2 ROF). </text:span></text:p>
      <text:p text:style-name="P55"/>
      <text:p text:style-name="P54"><text:span text:style-name="T28">X)</text:span><text:span text:style-name="T23"> Respecto a la </text:span><text:span text:style-name="T31">entrada en vigor</text:span><text:span text:style-name="T23">, ya referida en el apartado VIII, resulta de mención el artículo 196.2 del ROF, conforme al cual, &lt;&lt;las Ordenanzas y Reglamentos, incluidas las normas de los planes urbanísticos, se publican en el «Boletín Oficial» de la Provincia y </text:span><text:span text:style-name="T31">no entran en vigor hasta que se haya publicado completamente su texto y haya transcurrido el plazo previsto en el artículo 65.2 de la Ley 7/1985, de 2 de abril</text:span><text:span text:style-name="T23">&gt;&gt;. </text:span></text:p>
      <text:p text:style-name="P50"/>
      <text:p text:style-name="P49"><text:span text:style-name="T23">En términos similares, preceptúa el artículo 70.2 del LRBRL, que &lt;&lt;las ordenanzas, incluidos el articulado de las normas de los planes urbanísticos, así como los acuerdos correspondientes a éstos cuya aprobación definitiva sea competencia de los entes locales, </text:span><text:span text:style-name="T31">se publicarán en el "Boletín Oficial" de la Provincia y no entrarán en vigor hasta que se haya publicado completamente su texto y haya transcurrido el plazo previsto en el artículo 65.2</text:span><text:span text:style-name="T23">&gt;&gt;.</text:span></text:p>
      <text:p text:style-name="P50"/>
      <text:p text:style-name="P50"><text:soft-page-break/>Por su parte, el artículo 65.2 de <text:s/>la LRBRL, <text:s/>se refiere al plazo que tiene la Subdelegación de Gobierno y el Gobierno de Canarias, para requerir la anulación del acuerdo plenario. Siendo el mismo de quince (15) días hábiles, contados a partir de la comunicación del acuerdo. </text:p>
      <text:p text:style-name="P50"/>
      <text:p text:style-name="P50">De modo que, el precedente plazo funciona simultáneamente como &lt;&lt;plazo de vocatio legis&gt;&gt;, de manera que no resultaría de aplicación el plazo general de veinte (20) días. </text:p>
      <text:p text:style-name="P50"/>
      <text:p text:style-name="P50">No obstante, de procederse previamente a la publicación oficial, a la referida comunicación y habiendo transcurrido el plazo legalmente establecido, la entrada en vigor tendrá lugar, de forma automática, con su publicación. </text:p>
      <text:p text:style-name="P6"/>
      <text:p text:style-name="P50">De modo que, la alusión al artículo 65.2 de la LRBRL, en la referida Disposición Final, supone la consideración expresa de la regulación en la materia.</text:p>
      <text:p text:style-name="P50"/>
      <text:p text:style-name="P49"><text:span text:style-name="T28">QUINTA.- </text:span><text:span text:style-name="T23">En lo atinente al régimen económico, el artículo 5 de la proyectada ordenanza contempla la posible imposición de un precio público para sufragar los gastos generados por la utilización de los huertos. </text:span></text:p>
      <text:p text:style-name="P50"/>
      <text:p text:style-name="P50">En este sentido, el artículo 92.5 de la LPAP establece la posibilidad de las autorizaciones se otorguen con contraprestación o con condiciones, o con sujeción a tasas públicas. Previéndose expresamente, por el artículo 41 de la LHL, la potestad de establecer precios públicos, por parte de la Administración. </text:p>
      <text:p text:style-name="P12"/>
      <text:p text:style-name="P49"><text:span text:style-name="T63">SEXTA.- </text:span><text:span text:style-name="T23">En cuanto a la autorización para el uso y disfrute temporal de los huertos de titularidad pública, tanto el artículo 92 de la LPAP como el artículo 77 del RBEL, prevén la posibilidad de otorgar a los peticionarios que reúnan las condiciones requeridas (artículo 4 y 18 de la Ordenanza) y, conforme al procedimiento de selección establecido, la autorización para el uso de bienes de titularidad pública. </text:span></text:p>
      <text:p text:style-name="P50"/>
      <text:p text:style-name="P50">En cuanto a la duración prevista en el artículo 16 del Borrador de la Ordenanza, la autorización tendrá una vigencia máxima de un (1) año, prorrogable por períodos de igual duración hasta un máximo de tres (3) años. <text:s/></text:p>
      <text:p text:style-name="P50"/>
      <text:p text:style-name="P49"><text:span text:style-name="T23">Por tanto, la previsión no excede del máximo establecido en el artículo 92.3 LPAP, conforme al cual, &lt;&lt;las </text:span><text:span text:style-name="T60">autorizaciones habrán de otorgarse por tiempo determinado. Su plazo máximo de duración, incluidas las prórrogas, será de cuatro años&gt;&gt;.</text:span></text:p>
      <text:p text:style-name="P53"/>
      <text:p text:style-name="P49"><text:span text:style-name="T63">SÉPTIMA.- </text:span><text:span text:style-name="T60">En lo que al régimen sancionador se refiere, el artículo 139 de la LRBRL reconoce a las Administraciones Locales competencia para establecer </text:span><text:span text:style-name="T23">los tipos de las infracciones e imponer sanciones por el incumplimiento de deberes, prohibiciones o limitaciones contenidos en las correspondientes ordenanzas, de acuerdo con los criterios establecidos en los artículos 140 y 141 del mismo texto legal. </text:span></text:p>
      <text:p text:style-name="P50"/>
      <text:p text:style-name="P50">Por un lado, se exige la clasificación de las infracciones en muy graves, graves y leves. Concretándose, en el artículo 140 LRBRL, las infracciones muy graves, mientras que las graves y leves serán determinadas por cada municipio, en atención al criterio de proporcionalidad. </text:p>
      <text:p text:style-name="P50"/>
      <text:p text:style-name="P50">En atención a lo expuesto, resulta de mención que, conforme al artículo 37 de la proyectada ordenanza, se tipifican como infracciones graves, entre otras conductas, las siguientes: </text:p>
      <text:p text:style-name="P49"><text:span text:style-name="T23">&lt;&lt;a) Incumplimiento en el mantenimiento de las instalaciones, cuando se hubieren </text:span><text:span text:style-name="T31">originado graves perjuicios o deterioros en las mismas</text:span><text:span text:style-name="T23">. </text:span></text:p>
      <text:p text:style-name="P49"><text:span text:style-name="T23">b) La realización de obras y modificaciones en la parcela, que no estuviesen previamente autorizadas por el Ayuntamiento, </text:span><text:span text:style-name="T31">y que provoquen un perjuicio grave para el mismo</text:span><text:span text:style-name="T23">&gt;&gt;</text:span></text:p>
      <text:p text:style-name="P50"/>
      <text:p text:style-name="P49"><text:soft-page-break/><text:span text:style-name="T23">Mientras que tipifica como muy grave, &lt;&lt;d) causar un deterioro grave </text:span><text:span text:style-name="T31">y relevante </text:span><text:span text:style-name="T23">a los espacios comunes de las instalaciones y/o huerto en su conjunto&gt;&gt;, en consonancia con el artículo el artículo 140.1 d) y f) de la LRBRL, que tipifica como muy graves los actos de deterioro grave y relevante de elementos o espacios públicos. </text:span></text:p>
      <text:p text:style-name="P50"/>
      <text:p text:style-name="P50">Al respecto, dada la similar redacción entre las conductas, no puede obviarse por la suscribiente que la apreciación de uno u otro tipo deberá ser prudentemente justificada por el órgano competente. </text:p>
      <text:p text:style-name="P50">Por otro lado, el artículo 141 de la LRBRL establece los límites de las sanciones económicas, de forma que las sanciones pecuniarias por infracciones muy graves, graves y leves no excederán, respectivamente, de 3.000, 1.500 y 750 euros. <text:s/></text:p>
      <text:p text:style-name="P50"/>
      <text:p text:style-name="P50">Correspondiendo a la Alcaldía, de conformidad con el artículo 31.1. q) de la LMC y el artículo 21.1. n) de la LRBRL, la imposición de las sanciones con ocasión de las inobservancia de las ordenanzas municipales. </text:p>
      <text:p text:style-name="P50"/>
      <text:p text:style-name="P50">Por todo ello, la suscribiente no encuentra disconformidad jurídica en la redacción del Título XI del texto de la proyectada ordenanza. <text:s/></text:p>
      <text:p text:style-name="P6"/>
      <text:p text:style-name="P129">Visto lo expuesto, no encontrándose necesario mayores observaciones sobre el texto proyectado, quien suscribe</text:p>
      <text:p text:style-name="P121"/>
      <text:p text:style-name="P131">INFORMA</text:p>
      <text:p text:style-name="P28"/>
      <text:p text:style-name="P49"><text:span text:style-name="T29">PRIMERO.- </text:span><text:span text:style-name="T27">El contenido del borrador de la </text:span><text:span text:style-name="T23">Ordenanza reguladora del aprovechamiento, uso y disfrute temporal de los huertos de garantía agroalimentaria en el Municipio de Santa Lucía se ajusta a Derecho, sin perjuicio de considerar procedente un mayor desarrollo del Preámbulo, tanto en alusión a los principios rectores (Véase Consideración Jurídica Tercera) como en caso de omisión del trámite de Consulta Pública Previa (Véase Consideración Jurídica Cuarta II). <text:s/></text:span></text:p>
      <text:p text:style-name="P51"/>
      <text:p text:style-name="P49"><text:span text:style-name="T29">SEGUNDO.- </text:span><text:span text:style-name="T27">No concurre impedimento jurídico, procediendo continuar la tramitación del procedimiento, en los términos referidos. </text:span></text:p>
      <text:p text:style-name="P59"><text:span text:style-name="Emphasis"><text:span text:style-name="T12"/></text:span></text:p>
      <text:p text:style-name="P13"><text:span text:style-name="Emphasis"><text:span text:style-name="T12"/></text:span></text:p>
      <text:p text:style-name="P1"><text:span text:style-name="Emphasis"><text:span text:style-name="T13"><text:s text:c="10"/></text:span></text:span><text:span text:style-name="Emphasis"><text:span text:style-name="T15">Vista el informe suscrito por la Jefatura de Servicio, cuyo tenor literal es el siguiente:</text:span></text:span></text:p>
      <text:p text:style-name="P1"><text:span text:style-name="Emphasis"><text:span text:style-name="T16"/></text:span></text:p>
      <text:p text:style-name="P14"><text:span text:style-name="T10"><text:tab/>“</text:span><text:span text:style-name="T29">SAMUEL RODRÍGUEZ MEDINA, </text:span><text:span text:style-name="T23">Jefe de Servicios de Promoción de la Salud del Ayuntamiento de Santa Lucía, </text:span><text:span text:style-name="T58">en relación a la U</text:span><text:span text:style-name="T23">nidad de Atención Psicosocial a Enfermos de Cáncer y sus Familiares,</text:span></text:p>
      <text:p text:style-name="P23"/>
      <text:p text:style-name="P20">ANTECEDENTES DE HECHO</text:p>
      <text:p text:style-name="P21"/>
      <text:p text:style-name="P37"><text:span text:style-name="T29">PRIMERO: </text:span><text:span text:style-name="T27">Que </text:span><text:span text:style-name="T68">con fecha 6 de septiembre de 2021 se dictó Providencia del Sr Concejal de Sector Primario, Sostenibilidad, Salud Pública y Consumo relativa a la tramitación de un expediente para la aprobación de la Ordenanza Municipal Reguladora del aprovechamiento, uso y disfrute temporal de los huertos de garantía agroalimentaria en el municipio de Santa Lucía. </text:span></text:p>
      <text:p text:style-name="P31"/>
      <text:p text:style-name="P37"><text:span text:style-name="T69">SEGUNDO</text:span><text:span text:style-name="T68">: Que con fecha 16 de septiembre se emite informe de necesidad del Jefe De Servicios de Promoción de La Salud y Servicios primarios, dándose por reproducido a efectos de evitar reiteraciones innecesarias.</text:span></text:p>
      <text:p text:style-name="P32"/>
      <text:p text:style-name="P37"><text:soft-page-break/><text:span text:style-name="T69">TERCERO</text:span><text:span text:style-name="T68">: Que con fecha 16 de septiembre de 2021 fue remitido el expediente con la documentación anteriormente reseñada y el borrador de la ordenanza al departamento de Asesoría Jurídica solicitando informe jurídico previo y preceptivo respecto a la proyectada ordenanza.</text:span></text:p>
      <text:p text:style-name="P32"/>
      <text:p text:style-name="P37"><text:span text:style-name="T69">CUARTO:</text:span><text:span text:style-name="T68"> Que con fecha 20 de septiembre de 2021 se emitió informe jurídico por la Letrada Asesora Jurídica de Asesoría Jurídica del Ayuntamiento de Santa Lucía, que se da por reproducido a efectos de evitar reiteraciones innecesarias y cuyas </text:span><text:span text:style-name="T69">conclusiones</text:span><text:span text:style-name="T68"> son:</text:span></text:p>
      <text:p text:style-name="P32"/>
      <text:p text:style-name="P37"><text:span text:style-name="T68"><text:tab/>“1.- El contenido del borrador de la Ordenanza reguladora del aprovechamiento uso y disfrute temporal de los huertos de garantía agroalimentarias en el Municipio de Santa Lucía </text:span><text:span text:style-name="T69">se ajusta a Derecho</text:span><text:span text:style-name="T68">, sin perjuicio de considerar procedente un mayor desarrollo del Preámbulo, tanto en alusión a los principios rectores (Véase Consideración Jurídica Tercera) como en caso de omisión del trámite de Consulta Publica Previa (Véase Consideración Jurídica Cuarto II)</text:span></text:p>
      <text:p text:style-name="P32"/>
      <text:p text:style-name="P37"><text:span text:style-name="T68"><text:tab/>2.- No concurre impedimento jurídico, </text:span><text:span text:style-name="T69">procediendo continuar la tramitación del procedimiento</text:span><text:span text:style-name="T68">, en los términos referidos”.</text:span></text:p>
      <text:p text:style-name="P32"/>
      <text:h text:style-name="P223" text:outline-level="2"><text:span text:style-name="T40">QUINTO: </text:span><text:span text:style-name="T42">Teniendo en cuenta lo anterior este jefe de servicio considera oportuno introducir las modificaciones propuestas por la Asesora Jurídica y propone el siguiente texto como borrador de la Ordenanza que nos ocupa:</text:span></text:h>
      <text:h text:style-name="P221" text:outline-level="2"/>
      <text:h text:style-name="P222" text:outline-level="2">“BORRADOR ORDENANZA REGULADORA DEL APROVECHAMIENTO, USO Y DISFRUTE TEMPORAL DE LOS HUERTOS DE GARANTÍA AGROALIMENTARIA.</text:h>
      <text:p text:style-name="P130"><text:tab/></text:p>
      <text:p text:style-name="P132">PREÁMBULO.</text:p>
      <text:p text:style-name="P128"/>
      <text:p text:style-name="P132">TÍTULO I. DEL USO DE LOS HUERTOS DE GARANTÍA AGROALIMENTARIA.</text:p>
      <text:p text:style-name="P132"/>
      <text:p text:style-name="P128">Artículo 1. Objeto y ámbito de aplicación.</text:p>
      <text:p text:style-name="P128">Artículo 2. Objetivos.</text:p>
      <text:p text:style-name="P128">Artículo 3. Definiciones.</text:p>
      <text:p text:style-name="P128">Artículo 4. Destinatarios.</text:p>
      <text:p text:style-name="P128">Artículo 5. Régimen Económico.</text:p>
      <text:p text:style-name="P128">Artículo 6. Competencias del Ayuntamiento de Santa Lucía.</text:p>
      <text:p text:style-name="P128"/>
      <text:p text:style-name="P132">TÍTULO II. RÉGIMEN DE FUNCIONAMIENTO DEL APROVECHAMIENTO, USO Y DISFRUTE TEMPORAL DE LOS HUERTOS DE GARANTÍA AGROALIMENTARIA.</text:p>
      <text:p text:style-name="P132"/>
      <text:p text:style-name="P128">Artículo 7. Concepto y Normas de Agricultura Sostenible.</text:p>
      <text:p text:style-name="P128">Artículo 8. Cultivos Admitidos.</text:p>
      <text:p text:style-name="P128">Artículo 9. Emplazamiento.</text:p>
      <text:p text:style-name="P128">Artículo 10. Principios Generales de Uso.</text:p>
      <text:p text:style-name="P128">Artículo 11. Horario y dotación de los huertos.</text:p>
      <text:p text:style-name="P128">Artículo 12. Condiciones del Riego.</text:p>
      <text:p text:style-name="P128">Artículo 13. Gestión de Residuos.</text:p>
      <text:p text:style-name="P134"><text:s/></text:p>
      <text:p text:style-name="P132">TÍTULO III. ÓRGANO DE SEGUIMIENTO EN LA GESTIÓN DE LOS HUERTOS.</text:p>
      <text:p text:style-name="P132"/>
      <text:p text:style-name="P128">Artículo 14. Comisión Técnica.</text:p>
      <text:p text:style-name="P128"/>
      <text:p text:style-name="P132">TÍTULO IV. RÉGIMEN DE AUTORIZACIÓN.</text:p>
      <text:p text:style-name="P133"><text:s/></text:p>
      <text:p text:style-name="P128">Artículo 15. Autorización.</text:p>
      <text:p text:style-name="P128">Artículo 16. <text:s/>Vigencia de la Autorización para la explotación del Huerto.</text:p>
      <text:p text:style-name="P132"><text:soft-page-break/></text:p>
      <text:p text:style-name="P132">TÍTULO V. PROCEDIMIENTO PARA EL OTORGAMIENTO DE AUTORIZACIÓN.</text:p>
      <text:p text:style-name="P132"/>
      <text:p text:style-name="P128">Artículo 17. Procedimiento de Selección.</text:p>
      <text:p text:style-name="P128">Artículo 18. Criterios para la Concesión de las Autorizaciones.</text:p>
      <text:p text:style-name="P128">Artículo 19. Solicitudes y Plazo de Presentación.</text:p>
      <text:p text:style-name="P128">Artículo 20. Resolución.</text:p>
      <text:p text:style-name="P128">Artículo 21. Contenido de la Autorización.</text:p>
      <text:p text:style-name="P128">Artículo 22. Revocación de las Autorizaciones.</text:p>
      <text:p text:style-name="P128">Artículo 23. Extinción de las Autorizaciones</text:p>
      <text:p text:style-name="P128"/>
      <text:p text:style-name="P132">TÍTULO VI. REGISTRO DE LOS USUARIOS.</text:p>
      <text:p text:style-name="P132"/>
      <text:p text:style-name="P128">Artículo 24. Registro Municipal de los Usuarios de los Huertos.</text:p>
      <text:p text:style-name="P128">Artículo 25. Momento de la Inscripción.</text:p>
      <text:p text:style-name="P128"/>
      <text:p text:style-name="P132">TÍTULO VII. RÉGIMEN DE RESPONSABILIDAD.</text:p>
      <text:p text:style-name="P128"/>
      <text:p text:style-name="P128">Artículo 26. Responsabilidad.</text:p>
      <text:p text:style-name="P128">Artículo 27. Perjuicios a terceros.</text:p>
      <text:p text:style-name="P128">Artículo 28. Indemnización por daños y perjuicios.</text:p>
      <text:p text:style-name="P128">Artículo 29. Restauración al Estado de Origen.</text:p>
      <text:p text:style-name="P128"/>
      <text:p text:style-name="P132">TÍTULO VIII. DERECHOS Y OBLIGACIONES DE LOS USUARIOS.</text:p>
      <text:p text:style-name="P132"/>
      <text:p text:style-name="P128">Artículo 30. Derechos de los Usuarios.</text:p>
      <text:p text:style-name="P128">Artículo 31. Obligaciones de los Usuarios.</text:p>
      <text:p text:style-name="P128"/>
      <text:p text:style-name="P132">TÍTULO IX. PROHIBICIONES.</text:p>
      <text:p text:style-name="P132"/>
      <text:p text:style-name="P128">Artículo 32. Prohibiciones generales.</text:p>
      <text:p text:style-name="P136"><text:span text:style-name="T40">Artículo 33. Prohibición </text:span><text:span text:style-name="T46">de comercialización de los productos obtenidos.</text:span></text:p>
      <text:p text:style-name="P135"/>
      <text:p text:style-name="P132">TÍTULO X. COMPROMISOS DEL AYUNTAMIENTO.</text:p>
      <text:p text:style-name="P132"/>
      <text:p text:style-name="P128">Artículo 34. Compromisos del Ayuntamiento</text:p>
      <text:p text:style-name="P128"/>
      <text:p text:style-name="P132">TÍTULO XI. INSPECCIONES Y RÉGIMEN SANCIONADOR.</text:p>
      <text:p text:style-name="P132"/>
      <text:p text:style-name="P128">Artículo 35. Competencias.</text:p>
      <text:p text:style-name="P128">Artículo 36. Procedimiento.</text:p>
      <text:p text:style-name="P128">Artículo 37. Infracciones.</text:p>
      <text:p text:style-name="P128">Artículo 38. Sanciones.</text:p>
      <text:p text:style-name="P128">Artículo 39. Medidas cautelares.</text:p>
      <text:p text:style-name="P128">Artículo 40. Prescripción y Caducidad.</text:p>
      <text:p text:style-name="P132"/>
      <text:p text:style-name="P132">DISPOSICIÓN TRANSITORIA ÚNICA.</text:p>
      <text:p text:style-name="P132">DISPOSICIÓN ADICIONAL.</text:p>
      <text:p text:style-name="P132">DISPOSICIÓN FINAL.</text:p>
      <text:p text:style-name="P169"/>
      <text:p text:style-name="P169"/>
      <text:p text:style-name="P169"><text:soft-page-break/>PREÁMBULO.</text:p>
      <text:p text:style-name="P167"/>
      <text:p text:style-name="P24">La agricultura ha sido una de las prácticas más importantes y tradicionales del <text:s/>Municipio de Santa Lucía de Tirajana. La agricultura tiene un efecto positivo en el medio ambiente y contribuye en la lucha para mejorar la biodiversidad. Los Huertos de Garantía Agroalimentaria son un recurso municipal que desempeñan una función importante de carácter social en beneficio de los/as vecinos/as y destinada al fomento de la actividad agrícola sostenible para el autoconsumo de los/as vecinos/as que fomenta la participación ciudadana, el desarrollo sostenible, la educación ambiental así como la agricultura tradicional y ecológica.</text:p>
      <text:p text:style-name="P173"><text:tab/></text:p>
      <text:p text:style-name="P174">Para ello, con la puesta a disposición de los Huertos se dota al municipio de espacios de convivencia social entorno al cultivo de pequeñas parcelas, que permite a su vez, la obtención de una pequeña producción de hortalizas, frutas, excepto árboles frutales, y ornamentales para autoconsumo, en la que se utilizarán técnicas respetuosas con el medio ambiente. Con el desarrollo de la presente ordenanza, el Gobierno Local podrá arbitrar con los criterios técnicos pertinentes y lograr una correcta regulación acorde a las circunstancias, peculiaridades y necesidades de los/as usuario/as/as.</text:p>
      <text:p text:style-name="P174"/>
      <text:p text:style-name="P174">Queda justificada la adecuación de 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text:p>
      <text:p text:style-name="P174">Esta ordenanza responde a los principios de buena regulación contenidos en el artículo 129 de la Ley 39/2015, de 1 de octubre, del Procedimiento Administrativo Común de las Administraciones Públicas.</text:p>
      <text:p text:style-name="P174">Así pues, en virtud del principio de necesidad, la norma está justificada por razones de interés general, tal y como resulta de lo expuesto en los párrafos precedentes, ya que afecta a un sector de especial importancia y arraigo en el Término Municipal de Santa Lucía. Resultando la promoción de Huertos de Garantía Agroalimentaria un instrumento idóneo para incentivar un sector en desuso, como para potenciar el desarrollo económico y social del municipio.</text:p>
      <text:p text:style-name="P174"/>
      <text:p text:style-name="P174">Por su parte, de acuerdo con el principio de eficacia, la Ordenanza Municipal pretende conseguir los fines indicados anteriormente.</text:p>
      <text:p text:style-name="P174"/>
      <text:p text:style-name="P174">En virtud del principio de proporcionalidad, la Ordenanza contiene la regulación imprescindible para garantizar una utilización racional de los Huertos de Garantía Agroalimentaria.</text:p>
      <text:p text:style-name="P174"/>
      <text:p text:style-name="P174">Atendiendo al principio de seguridad jurídica, la Ordenanza se ajusta y desarrolla en el ámbito de las competencias municipales, generando un marco normativo, estable, predecible, integrado, claro y de certidumbre, que facilita su conocimiento y compresión por todas las personas implicadas.</text:p>
      <text:p text:style-name="P174"/>
      <text:p text:style-name="P174">Al mismo tiempo, constituye un marco flexible para la utilización de los Huertos de Garantía Agroalimentaria. Asimismo, la Ordenanza obedece al principio de eficiencia, al evitar cargas administrativas innecesarias y accesorias para las personas y simplificar y racionalizar la gestión de los recursos públicos.</text:p>
      <text:p text:style-name="P174"/>
      <text:p text:style-name="P174">Finalmente, 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text:p>
      <text:p text:style-name="P169"/>
      <text:p text:style-name="P169">TÍTULO I. DEL USO DE LOS HUERTOS DE GARANTÍA AGROALIMENTARIA.</text:p>
      <text:p text:style-name="P169"/>
      <text:p text:style-name="P169"><text:soft-page-break/>Artículo 1. Objeto y ámbito de aplicación.</text:p>
      <text:p text:style-name="P169"/>
      <text:p text:style-name="P177">1. La presente ordenanza tiene por objeto la regulación de las condiciones del aprovechamiento, uso y disfrute de las parcelas en que se constituyen los Huertos de Garantía Agroalimentaria en el término municipal de Santa Lucía, de conformidad con lo establecido en el artículo 25 de la Ley 7/1985, de 2 de abril, Reguladora de las Bases del Régimen Local, en la Ley 33/2003 de 3 de noviembre, del Patrimonio de las Administraciones Públicas, en el Real Decreto 1372/1986, de 13 de junio, por el que se aprueba el Reglamento de Bienes de las Entidades Locales y en el Decreto de 17 de junio de 1955, por el que se aprueba el Reglamento de Servicios de las Corporaciones Locales.</text:p>
      <text:p text:style-name="P170"/>
      <text:p text:style-name="P170">Artículo 2. Objetivos.</text:p>
      <text:p text:style-name="P170"/>
      <text:p text:style-name="P177">Se busca crear un espacio donde la actividad productiva dirigida al autoconsumo pueda coexistir con las actividades de carácter social que permitan cumplir los siguientes objetivos:</text:p>
      <text:p text:style-name="P177"/>
      <text:list xml:id="list4203699765" text:style-name="WW8Num25">
        <text:list-item>
          <text:p text:style-name="P188">Habilitar espacios para el uso público, de titularidad pública y en posesión de la Administración.</text:p>
        </text:list-item>
        <text:list-item>
          <text:p text:style-name="P188">Fomentar la participación ciudadana en el desarrollo sostenible.</text:p>
        </text:list-item>
        <text:list-item>
          <text:p text:style-name="P188">Promover buenas prácticas en diferentes aspectos como la gestión de residuos, ahorro de agua y gestión eficiente de los recursos.</text:p>
        </text:list-item>
        <text:list-item>
          <text:p text:style-name="P188">Potenciar la integración social de personas residentes en el municipio.</text:p>
        </text:list-item>
        <text:list-item>
          <text:p text:style-name="P188">Apoyo social en determinados sectores de la población.</text:p>
        </text:list-item>
        <text:list-item>
          <text:p text:style-name="P188">Proveer a las personas con pocos recursos, alimentos saludables producidos por ellos mismos.</text:p>
        </text:list-item>
        <text:list-item>
          <text:p text:style-name="P188">Generar espacios de biodiversidad.</text:p>
        </text:list-item>
      </text:list>
      <text:p text:style-name="P178"/>
      <text:p text:style-name="P170">Artículo 3. Definiciones.</text:p>
      <text:p text:style-name="P170"/>
      <text:p text:style-name="P177">1. A los efectos de la presente ordenanza y con la finalidad de que los destinatarios puedan tener un mayor entendimiento de lo que la misma establece, se relacionan algunos conceptos técnicos. A tal fin se entiende por:</text:p>
      <text:p text:style-name="P179"><text:tab/></text:p>
      <text:p text:style-name="P179">a) Huerto de Garantía Agroalimentaria Municipal: Espacio público gestionado por el Ayuntamiento de Santa Lucía, destinado a la práctica de agricultura sostenible, en el que se cultivan hortalizas, plantas medicinales y plantas aromáticas.</text:p>
      <text:p text:style-name="P179"/>
      <text:p text:style-name="P179">b) Huerto o parcela: Porción del Huerto de Garantía Agroalimentaria que permite el cultivo para autoconsumo familiar y/o colectivo.</text:p>
      <text:p text:style-name="P179">d) Técnico Responsable Municipal: Empleado municipal responsable de la dinamización y control de la actividad del huerto pudiendo designarse más de uno en función de la especialización en los aspectos de gestión.</text:p>
      <text:p text:style-name="P175">e) Comisión Técnica: Órgano encargado de la organización y funcionamiento de los Huertos de Garantía Agroalimentaria de titularidad municipal.</text:p>
      <text:p text:style-name="P179"/>
      <text:p text:style-name="P179">f) Usuario: Persona que cuida y explota el huerto.</text:p>
      <text:p text:style-name="P179"/>
      <text:p text:style-name="P179">g) Unidad Familiar: Se entenderá por unidad familiar la constituida por la persona solicitante y, en su caso, quienes convivan con ella en su misma vivienda o alojamiento, ya sea por unión matrimonial o por cualquier otra forma de relación estable análoga a la conyugal, por parentesco de consanguinidad o afinidad, incluyendo los casos de tutela o acogimiento familiar.</text:p>
      <text:p text:style-name="P179"/>
      <text:p text:style-name="P170"><text:soft-page-break/>Artículo 4. Destinatarios.</text:p>
      <text:p text:style-name="P190"/>
      <text:p text:style-name="P191"><text:span text:style-name="T46"><text:tab/></text:span><text:span text:style-name="T44">1. Las personas </text:span><text:span text:style-name="T46">físicas</text:span><text:span text:style-name="T44"> que accedan a la solicitud del uso de los huertos, deben cumplir los siguientes requisitos:</text:span></text:p>
      <text:p text:style-name="P177"/>
      <text:list xml:id="list1373128852" text:style-name="WW8Num13">
        <text:list-item>
          <text:p text:style-name="P192"><text:span text:style-name="T49"><text:s/></text:span><text:span text:style-name="T74">Ser vecino/a de Santa Lucía de Tirajana, figurando inscrito en el Padrón Municipal de habitantes, con una antigüedad de mínima de seis meses.</text:span></text:p>
        </text:list-item>
        <text:list-item>
          <text:p text:style-name="P192"><text:span text:style-name="T49"><text:s/></text:span><text:span text:style-name="T74">Estar físicamente capacitado para realizar el trabajo agrícola.</text:span></text:p>
        </text:list-item>
        <text:list-item>
          <text:p text:style-name="P194">No ser titular (ni el interesado, ni la unidad familiar) de ningún terreno susceptible destinado a usos agrarios.</text:p>
        </text:list-item>
        <text:list-item>
          <text:p text:style-name="P194">Tener más de 16 años de edad.</text:p>
        </text:list-item>
        <text:list-item>
          <text:p text:style-name="P192"><text:span text:style-name="T49"><text:s/></text:span><text:span text:style-name="T74">Aceptación y cumplimiento de las normas expuestas en la presente ordenanza.</text:span></text:p>
        </text:list-item>
      </text:list>
      <text:p text:style-name="P196"><text:tab/></text:p>
      <text:p text:style-name="P198"><text:span text:style-name="T44">2. En el supuesto de personas </text:span><text:span text:style-name="T46">jurídicas</text:span><text:span text:style-name="T44">, sin ánimo de lucro:</text:span></text:p>
      <text:p text:style-name="P177"/>
      <text:p text:style-name="P197">a) <text:s/>Figurará una persona mayor de edad como representante de la misma.</text:p>
      <text:p text:style-name="P197"/>
      <text:p text:style-name="P197">b) Acreditarán su titularidad jurídica y que su sede social está ubicada en el municipio debiendo estar inscrito en el Registro Municipal.</text:p>
      <text:p text:style-name="P197"/>
      <text:p text:style-name="P179">c) Sus actividades estarán relacionadas con el interés social, sin ánimo de lucro.</text:p>
      <text:p text:style-name="P197"/>
      <text:p text:style-name="P179">d) La persona jurídica deberá suscribir una póliza de responsabilidad civil que cubra las eventuales acciones de las personas que desarrollen la actividad en la parcela.</text:p>
      <text:p text:style-name="P185"/>
      <text:p text:style-name="P171">Artículo 5. Régimen Económico.</text:p>
      <text:p text:style-name="P179"/>
      <text:p text:style-name="P179">En el supuesto de que las circunstancias lo aconsejaran, en función de los costes soportados por el Ayuntamiento en cuanto al mantenimiento de los huertos comunitarios, se podrá acordar por el órgano local competente, la imposición de un precio público para sufragar los gastos generados por la utilización de los Huertos.</text:p>
      <text:p text:style-name="P177"/>
      <text:p text:style-name="P168"><text:span text:style-name="T49"><text:s text:c="4"/></text:span><text:span text:style-name="T74">Artículo 6. Competencias del Ayuntamiento de Santa Lucía.</text:span></text:p>
      <text:p text:style-name="P170"/>
      <text:p text:style-name="P187"><text:span text:style-name="T46"><text:tab/>1. </text:span><text:span text:style-name="T44">Corresponde al Ayuntamiento de Santa Lucía:</text:span></text:p>
      <text:p text:style-name="P177"/>
      <text:list xml:id="list3380957568" text:style-name="WW8Num20">
        <text:list-item>
          <text:p text:style-name="P199">Autorizar, determinar el número, la superficie y localización de las parcelas para el ejercicio del aprovechamiento, uso y disfrute correspondiente de los Huertos de Garantía Agroalimentaria.</text:p>
        </text:list-item>
        <text:list-item>
          <text:p text:style-name="P199">El Ejercicio del aprovechamiento, uso y disfrute de los Huertos de Garantía Agroalimentaria requerirá la previa obtención de la correspondiente autorización municipal concedida por la Alcaldía o, en su caso, por el Concejal Delegado correspondiente.</text:p>
        </text:list-item>
        <text:list-item>
          <text:p text:style-name="P199">Promover el correcto uso del ejercicio de las funciones técnicas y vigilancia del Huerto de Garantía Agroalimentaria municipal, afectado por la presente ordenanza.</text:p>
        </text:list-item>
        <text:list-item>
          <text:p text:style-name="P199">Ejercer la potestad sancionadora por las infracciones previstas en la presente ordenanza.</text:p>
        </text:list-item>
      </text:list>
      <text:p text:style-name="P170"/>
      <text:p text:style-name="P170">TÍTULO II. RÉGIMEN DE FUNCIONAMIENTO DEL APROVECHAMIENTO, USO Y DISFRUTE DE LOS HUERTOS.</text:p>
      <text:p text:style-name="P170"/>
      <text:p text:style-name="P86"><text:tab/>Artículo 7. Concepto y Normas de Agricultura Sostenible.</text:p>
      <text:p text:style-name="P88"/>
      <text:p text:style-name="P89"><text:tab/>Las prácticas agrarias sostenibles se pueden definir como aquellas que, garantizando la seguridad y calidad de vida de los trabajadores del campo, permiten generar sus productos de forma saludable para los consumidores, sin comprometer la continuidad a largo plazo, tanto de la propia <text:soft-page-break/>actividad como de los procesos naturales que la sustentan, y sin poner en riesgo la diversidad biológica de los sistemas donde se producen.</text:p>
      <text:p text:style-name="P89"/>
      <text:p text:style-name="P89"><text:tab/>Se trata, por tanto, de un conjunto de medidas aplicables a la gestión agraria que conjugan la productividad con el respeto a las personas y al entorno abarcando desde el uso de semillas y la fertilización hasta la salud e higiene de los que trabajan la tierra y la correcta gestión de los residuos que se generan.</text:p>
      <text:p text:style-name="P87"/>
      <text:p text:style-name="P87"><text:tab/>Los objetivos primordiales de las prácticas agrarias sostenibles son: conservación del suelo, conservación del agua, conservación de la calidad del aire, conservación de la biodiversidad y garantizar la salud agroalimentaria.</text:p>
      <text:p text:style-name="P177"/>
      <text:p text:style-name="P137">Artículo 8. Cultivos Admitidos.</text:p>
      <text:p text:style-name="P94"><text:tab/><text:tab/></text:p>
      <text:p text:style-name="P93">Se admiten los cultivos siguientes:</text:p>
      <text:p text:style-name="P93"/>
      <text:list xml:id="list2111067573" text:style-name="WW8Num27">
        <text:list-item>
          <text:p text:style-name="P96">Plantas comestibles de tradición hortícola.</text:p>
        </text:list-item>
      </text:list>
      <text:p text:style-name="P98"/>
      <text:list xml:id="list141260511670086" text:continue-numbering="true" text:style-name="WW8Num27">
        <text:list-item>
          <text:p text:style-name="P99">Plantas aromáticas y medicinales.</text:p>
        </text:list-item>
      </text:list>
      <text:p text:style-name="P170"/>
      <text:p text:style-name="P170">Artículo 9. Emplazamiento.</text:p>
      <text:p text:style-name="P170"/>
      <text:p text:style-name="P177">El emplazamiento donde se vaya a desarrollar el aprovechamiento, uso y disfrute de los Huertos de Garantía Agroalimentaria en el término municipal de Santa Lucía, será definido en las correspondientes convocatorias.</text:p>
      <text:p text:style-name="P177"/>
      <text:p text:style-name="P177"/>
      <text:p text:style-name="P170">Artículo 10. Principios Generales de Uso.</text:p>
      <text:p text:style-name="P170"/>
      <text:p text:style-name="P172"><text:span text:style-name="T49"><text:s text:c="4"/></text:span><text:span text:style-name="T74">1. Principio de conservación y de mantenimiento: será obligación principal del usuario/a del huerto, la adecuada conservación y mantenimiento de las instalaciones, tanto en la parcela como en las zonas comunes, debiendo aplicar la debida diligencia en su uso, manteniendo la higiene y salubridad de las mismas. No se podrá modificar la composición bioquímica o estructural de las tierras por aportes externos, salvo por abonos orgánicos o por materiales expresamente autorizados por el cedente.</text:span></text:p>
      <text:p text:style-name="P180"><text:tab/></text:p>
      <text:p text:style-name="P172"><text:span text:style-name="T49"><text:s text:c="5"/></text:span><text:span text:style-name="T74">2. Principio de respeto en el uso de las instalaciones: Todo usuario/a que disfrute del uso de los huertos, deberá evitar molestias, daños o perjuicios a las demás personas que fueran beneficiarias de otras.</text:span></text:p>
      <text:p text:style-name="P177">3. Principio de no comerciabilidad: los titulares habilitantes del huerto tendrán prohibido dedicar el cultivo de los mismos para fines comerciales o de explotación económica.</text:p>
      <text:p text:style-name="P177">4. Principio de autoabastecimiento: los frutos de la tierra, que se originen por la siembra de los huertos, únicamente podrán ser objeto de consumo propio o familiar, sin que puedan destinarse a percibir rendimientos económicos.</text:p>
      <text:p text:style-name="P177">5. Principio de temporalidad: los/as usuario/as/as del huerto podrán disfrutar del mismo, mediante autorización temporal sin que pudiera consolidarse derecho alguno, y su utilización habrá de cesar de forma inmediata una vez expirado el plazo máximo establecido.</text:p>
      <text:p text:style-name="P93"/>
      <text:p text:style-name="P177"><text:soft-page-break/>6. Principio de prevención ambiental: las personas beneficiarias del uso de los huertos aplicarán prácticas agrarias sostenibles. Las buenas prácticas agrarias permiten promover una agricultura sostenible, contribuyendo a un mejor desarrollo medioambiental y social.</text:p>
      <text:p text:style-name="P85"/>
      <text:p text:style-name="P85"/>
      <text:p text:style-name="P85">Artículo 11. Horario y dotación de los huertos</text:p>
      <text:p text:style-name="P85"/>
      <text:list xml:id="list2416693701" text:style-name="WW8Num30">
        <text:list-item>
          <text:p text:style-name="P100">La actividad agrícola a desarrollar en los huertos municipales estará sujeta al horario que se establezca en las Bases de la convocatoria.</text:p>
        </text:list-item>
        <text:list-item>
          <text:p text:style-name="P104"><text:span text:style-name="T46">En atención a las circunstancias que lo motiven, la Concejalía de Servicios Primarios podrá modificar los horarios de apertura y cierre de la instalación en base a otro criterio diferente al establecido en el apartado anterior, debiendo notificarse a los/as usuario/as/as de los huertos con una antelación de 5 días</text:span><text:span text:style-name="T57">.</text:span></text:p>
        </text:list-item>
        <text:list-item>
          <text:p text:style-name="P100">La apertura y cierre de la instalación será realizado por los técnicos responsables municipales.</text:p>
        </text:list-item>
        <text:list-item>
          <text:p text:style-name="P102">En el momento de la adjudicación de la cesión de uso del huertos se encontrarán dotados de:</text:p>
        </text:list-item>
      </text:list>
      <text:p text:style-name="P108"/>
      <text:list xml:id="list141259494423745" text:continue-numbering="true" text:style-name="WW8Num30">
        <text:list-item>
          <text:list>
            <text:list-item>
              <text:list>
                <text:list-item>
                  <text:p text:style-name="P109">Toma de agua</text:p>
                </text:list-item>
                <text:list-item>
                  <text:p text:style-name="P109">Vallado del perímetro de la parcela municipal</text:p>
                </text:list-item>
                <text:list-item>
                  <text:p text:style-name="P109">Candado y llave</text:p>
                </text:list-item>
              </text:list>
            </text:list-item>
          </text:list>
        </text:list-item>
      </text:list>
      <text:p text:style-name="P90"/>
      <text:p text:style-name="P87"><text:tab/></text:p>
      <text:p text:style-name="P85">Artículo 12. Condiciones del Riego.</text:p>
      <text:p text:style-name="P111"/>
      <text:p text:style-name="P92"><text:span text:style-name="T47"><text:s text:c="9"/></text:span><text:span text:style-name="T46">1. El agua es un recurso escaso y se ha de hacer un uso responsable sobre ella.</text:span></text:p>
      <text:p text:style-name="P62">2. Dada las características de las especies vegetales y superficie que se pueden cultivar en los huertos, el control y la limitación del consumo de agua de riego quedará sujeto por lo que dicte el Ayuntamiento de Santa Lucía de Tirajana. </text:p>
      <text:p text:style-name="P87"/>
      <text:p text:style-name="P87">3. Cada quince días, se procederá a la lectura de los contadores de agua de cada parcela.</text:p>
      <text:p text:style-name="P87"/>
      <text:p text:style-name="P87">4. El sistema de riego constará de una red de riego general con contador individual y acometida de agua a pie de cada parcela.</text:p>
      <text:p text:style-name="P87"/>
      <text:p text:style-name="P87">5. El único método de riego admitido con carácter general será el riego por goteo. Se permitirá el riego mediante regaderas manuales, para proceder a la irrigación de plántulas y semilleros.</text:p>
      <text:p text:style-name="P63"><text:s/></text:p>
      <text:p text:style-name="P85">Artículo 13. Gestión de Residuos.</text:p>
      <text:p text:style-name="P170"/>
      <text:p text:style-name="P172">Los titulares de los huertos, serán responsables del adecuado tratamiento de los residuos que se produzcan en su parcela. Los residuos que se generen, deberán ser entregados en los puntos de recogida más cercanos, habilitados al efecto.</text:p>
      <text:p text:style-name="P172"/>
      <text:p text:style-name="P172">En cuanto a los residuos agrícolas, deberán ser depositados por los/as usuario/as/as en el punto indicado para ello por el Ayuntamiento. Si se realizara un área de compostaje en el huerto dichos residuos se depositarían en el mismo. Cualquier otro tipo de residuo deberá ser gestionado en las condiciones adecuadas conforme a lo establecido en la normativa de aplicación.</text:p>
      <text:p text:style-name="P138">TÍTULO III. ÓRGANO DE CONTROL Y SEGUIMIENTO EN LA GESTIÓN DE LOS HUERTOS.</text:p>
      <text:p text:style-name="P138"/>
      <text:p text:style-name="P138"><text:soft-page-break/>Artículo 14. Control y seguimiento.<text:tab/></text:p>
      <text:p text:style-name="P138"/>
      <text:list xml:id="list141260958788109" text:continue-numbering="true" text:style-name="WW8Num30">
        <text:list-item>
          <text:list>
            <text:list-item>
              <text:list>
                <text:list-item>
                  <text:list>
                    <text:list-item>
                      <text:p text:style-name="P151">El Ayuntamiento, a través de la Comisión Técnica, realizará un seguimiento de la gestión de los huertos, con el fin de acreditar la conformidad de las labores realizadas por los/as usuario/as/as a lo establecido en la presente ordenanza y demás normativa que pudiera resultar de aplicación.</text:p>
                    </text:list-item>
                  </text:list>
                </text:list-item>
              </text:list>
            </text:list-item>
          </text:list>
        </text:list-item>
      </text:list>
      <text:p text:style-name="P155"/>
      <text:list xml:id="list141259938613538" text:continue-numbering="true" text:style-name="WW8Num30">
        <text:list-item>
          <text:list>
            <text:list-item>
              <text:list>
                <text:list-item>
                  <text:list>
                    <text:list-item>
                      <text:p text:style-name="P149">La Comisión técnica, que estará integrada por:</text:p>
                    </text:list-item>
                  </text:list>
                </text:list-item>
              </text:list>
            </text:list-item>
          </text:list>
        </text:list-item>
      </text:list>
      <text:p text:style-name="P112"/>
      <text:list xml:id="list2210944066" text:style-name="WW8Num22">
        <text:list-item>
          <text:p text:style-name="P157">El concejal-delegado del Sector Primario como presidente de la comisión o persona en quien delegue.</text:p>
        </text:list-item>
        <text:list-item>
          <text:p text:style-name="P157">Un Técnico del departamento de Servicios Sociales.</text:p>
        </text:list-item>
        <text:list-item>
          <text:p text:style-name="P157">Un Técnico del departamento de Sector Primario.</text:p>
        </text:list-item>
        <text:list-item>
          <text:p text:style-name="P157">Un Técnico del departamento de Sostenibilidad.</text:p>
        </text:list-item>
        <text:list-item>
          <text:p text:style-name="P157">Personas designadas por los miembros de la comunidad de los Huertos municipales, cuando la situación requiera de su participación, teniendo voz pero no voto.</text:p>
        </text:list-item>
      </text:list>
      <text:p text:style-name="P142"/>
      <text:p text:style-name="P156">2. Comisión técnica será la encargada de:</text:p>
      <text:p text:style-name="P114"/>
      <text:list xml:id="list4071691671" text:style-name="WW8Num24">
        <text:list-item>
          <text:p text:style-name="P115">El seguimiento del funcionamiento de los huertos.</text:p>
        </text:list-item>
        <text:list-item>
          <text:p text:style-name="P117">Recoger sugerencias de los/as usuario/as/as y hacer propuestas de mejora.</text:p>
        </text:list-item>
        <text:list-item>
          <text:p text:style-name="P117">Informar en los conflictos e incidencias relativos al uso de los huertos.</text:p>
        </text:list-item>
        <text:list-item>
          <text:p text:style-name="P117">Impulsar la agricultura sostenible de los huertos.</text:p>
        </text:list-item>
        <text:list-item>
          <text:p text:style-name="P116">Asesoramiento técnico.</text:p>
        </text:list-item>
        <text:list-item>
          <text:p text:style-name="P116">Establecer horario de turnos de riego.</text:p>
        </text:list-item>
        <text:list-item>
          <text:p text:style-name="P116">Abrir y cerrar las instalaciones.</text:p>
        </text:list-item>
        <text:list-item>
          <text:p text:style-name="P117">Cualquier otra que en lo sucesivo se le atribuya.</text:p>
        </text:list-item>
      </text:list>
      <text:p text:style-name="P158"/>
      <text:p text:style-name="P138"/>
      <text:p text:style-name="P138">TÍTULO IV. RÉGIMEN DE AUTORIZACIÓN.</text:p>
      <text:p text:style-name="P138"/>
      <text:p text:style-name="P137">Artículo 15. Autorización.</text:p>
      <text:p text:style-name="P141"/>
      <text:p text:style-name="P141">1. La resolución del concejal-delegado atribuye al titular de la autorización o colaborador/es del titular en su caso, el uso del correspondiente huerto para cultivo conforme a las prácticas de la Agricultura Sostenible. El uso se ajustará a lo establecido en el acto administrativo de su otorgamiento y a lo dispuesto en esta ordenanza.</text:p>
      <text:p text:style-name="P141"/>
      <text:p text:style-name="P141">2. Las autorizaciones estarán sujetas a las modificaciones que pueda decidir el Ayuntamiento, pudiendo acordarse el cese de esta actividad, total o parcialmente, lo que podría acarrear la privación de todas o algunas de las autorizaciones de uso.</text:p>
      <text:p text:style-name="P141"/>
      <text:p text:style-name="P141">3. La autorización del uso de los huertos para su cultivo no supone en ningún caso la transmisión de la propiedad del terreno. La autorización de uso es personal e intransferible.</text:p>
      <text:p text:style-name="P141"/>
      <text:p text:style-name="P141">4. Se prohíbe la transmisión de la autorización de uso de las parcelas o huertos a terceros (en los términos previstos en el artículo 77.3 del Reglamento de Bienes de las Entidades Locales y artículo 13.2 y 13.3 del Reglamento de Servicios de las Corporaciones Locales).</text:p>
      <text:p text:style-name="P141"/>
      <text:p text:style-name="P137"><text:soft-page-break/>Artículo 16. Vigencia de la Autorización para la explotación del Huerto.</text:p>
      <text:p text:style-name="P141"/>
      <text:p text:style-name="P141"><text:tab/>Los titulares seleccionados podrán utilizar la parcela/ huerto que les haya correspondido durante un periodo de un año, dicho plazo será prorrogable por periodos de un año hasta un máximo de 3, en el supuesto que mantengan las condiciones que motivaron su otorgamiento. Este plazo comenzará a computar a partir del día siguiente de la publicación, por los medios indicados, de la resolución por la que se disponga la autorización de los huertos.</text:p>
      <text:p text:style-name="P141"/>
      <text:p text:style-name="P141"><text:tab/>El Ayuntamiento podrá cambiar la ubicación o bien cancelar el proyecto, lo que conllevará la anulación de la autorización mediante comunicación previa y por razones de interés municipal y/o legales.</text:p>
      <text:p text:style-name="P170"/>
      <text:p text:style-name="P170"/>
      <text:p text:style-name="P170">TÍTULO V. PROCEDIMIENTO PARA EL OTORGAMIENTO DE AUTORIZACIÓN.</text:p>
      <text:p text:style-name="P177"/>
      <text:p text:style-name="P137">Artículo 17. Procedimiento de Selección.</text:p>
      <text:p text:style-name="P141"/>
      <text:p text:style-name="P141">1. El procedimiento aplicable al otorgamiento de las autorizaciones que habiliten para la ocupación de los huertos, y faculten para uso, aprovechamiento y disfrute, será en régimen de concurrencia competitiva, dado el número limitado de las mismas, de conformidad con lo regulado en la Ley 33/2003, de 3 de noviembre, del Patrimonio de las Administraciones Públicas.</text:p>
      <text:p text:style-name="P141"/>
      <text:p text:style-name="P146"><text:span text:style-name="T46">Se procederá a la celebración de un periodo de </text:span><text:span text:style-name="T38">información</text:span><text:span text:style-name="T46"> </text:span><text:span text:style-name="T38">pública </text:span><text:span text:style-name="T46">de conformidad con lo previsto en el artículo 83.1 de la Ley 39/2015, de 1 de octubre, del Procedimiento Administrativo Común de las Administraciones Públicas</text:span><text:span text:style-name="T38"> </text:span><text:span text:style-name="T46">y su tramitación deberá desarrollarse conforme a criterios claros, sencillos, objetivos y predecibles. En la resolución del procedimiento se fijarán los requisitos de la autorización, que habrán de ser necesarios, proporcionales y no discriminatorios.</text:span></text:p>
      <text:p text:style-name="P146"><text:span text:style-name="T46">La convocatoria de la concesión de autorizaciones de ocupación de los huertos se hará, mediante Resolución de la Alcaldía Presidencia del Ayuntamiento de Santa Lucía o, en su caso, del Concejal-Delegado correspondiente, publicada en el </text:span><text:span text:style-name="T38">Boletín Oficial de la Provincia</text:span><text:span text:style-name="T46">, expuesta en el Tablón de Edictos y, en la página web del Ayuntamiento.</text:span></text:p>
      <text:p text:style-name="P141"/>
      <text:p text:style-name="P137">Artículo 18. Criterios para la Concesión de las Autorizaciones.</text:p>
      <text:p text:style-name="P141"/>
      <text:p text:style-name="P141">Los criterios para la concesión de las autorizaciones de los huertos se determinarán en las Bases de cada convocatoria, ocupando un puesto preferente, aquellos/as usuario/as/as que estén en situación de desventaja social, tengan cargas familiares y/o los que tengan condición de jubilado, prejubilado o incapacitado parcialmente para el ejercicio de determinadas prácticas laborales, dado el carácter social que se quiere dar a este proyecto, la presente Corporación Municipal.</text:p>
      <text:p text:style-name="P140"/>
      <text:p text:style-name="P140">Entre los/as usuario/as/as que no hayan podido tener acceso a un huerto, se generará una lista de reserva para que en el supuesto de abandono o de rescisión de la autorización puedan acceder a los huertos vacantes, según el orden de la citada lista que será en función de la puntuación obtenida atendiendo a los criterios de puntuación de las Bases.</text:p>
      <text:p text:style-name="P141"/>
      <text:p text:style-name="P137"><text:tab/>Artículo 19. Solicitudes y Plazo de Presentación.</text:p>
      <text:p text:style-name="P141"/>
      <text:p text:style-name="P146"><text:span text:style-name="T46">1. Las personas físicas o asociaciones que deseen hacer uso de los huertos correspondientes, habrán de presentar su solicitud en el Registro del Ayuntamiento o en cualquiera de los lugares señalados en el artículo 16.4 de la Ley 39/2015, de 1 de octubre, de Procedimiento Administrativo Común de las Administraciones Públicas, conforme al modelo recogido como </text:span><text:span text:style-name="T38">Anexo I</text:span><text:span text:style-name="T46"> que se recoge en la presente ordenanza.</text:span></text:p>
      <text:p text:style-name="P113"/>
      <text:list xml:id="list157696821" text:style-name="L11">
        <text:list-item>
          <text:p text:style-name="P105"><text:soft-page-break/><text:span text:style-name="T46">La solicitud irá acompañada de la documentación que se señala en las Bases de la convocatoria y la firma de una </text:span><text:span text:style-name="T38">declaración responsable </text:span><text:span text:style-name="T46">conforme al modelo recogido en el </text:span><text:span text:style-name="T38">Anexo II</text:span><text:span text:style-name="T46">.</text:span></text:p>
        </text:list-item>
      </text:list>
      <text:p text:style-name="P113"/>
      <text:p text:style-name="P141">2. El plazo de presentación de las solicitudes será de un mes, a contar desde el día siguiente al de la publicación de la convocatoria en el BOP.</text:p>
      <text:p text:style-name="P141"/>
      <text:p text:style-name="P146"><text:span text:style-name="T46"><text:tab/></text:span><text:span text:style-name="T38">Artículo 20. Resolución.</text:span></text:p>
      <text:p text:style-name="P141"/>
      <text:p text:style-name="P141">1. <text:s text:c="7"/>Corresponde a la Alcaldía-Presidencia del Ayuntamiento de Santa Lucía o, en su caso, al Concejal-Delgado correspondiente, dictar Resolución en el procedimiento para el otorgamiento de la autorización para el uso, aprovechamiento y disfrute de los huertos urbanos sostenibles y para la cobertura de las vacantes que se produzcan.</text:p>
      <text:p text:style-name="P141"/>
      <text:list xml:id="list141259570981129" text:continue-numbering="true" text:style-name="L11">
        <text:list-item>
          <text:p text:style-name="P153">El plazo para resolver las solicitudes de autorización será de tres meses a contar desde el día siguiente al término del plazo para la presentación de solicitudes. Transcurrido el plazo sin haberse notificado la resolución, las personas interesadas podrán entender desestimada su solicitud.</text:p>
        </text:list-item>
      </text:list>
      <text:p text:style-name="P141"/>
      <text:list xml:id="list141260003283289" text:continue-numbering="true" text:style-name="L11">
        <text:list-item>
          <text:p text:style-name="P153">Como resultado del procedimiento de concurrencia competitiva se creará una lista de espera, a fin de cubrir las posibles vacantes que surjan hasta la nueva convocatoria.</text:p>
        </text:list-item>
      </text:list>
      <text:p text:style-name="P137"/>
      <text:p text:style-name="P137"/>
      <text:p text:style-name="P137">Artículo 21. Contenido de la Autorización.</text:p>
      <text:p text:style-name="P137"/>
      <text:p text:style-name="P141">1. Los usuario/as tendrán un documento de acreditación y autorización al uso del huerto que le corresponda. </text:p>
      <text:p text:style-name="P141"/>
      <text:p text:style-name="P141"><text:tab/>2. En las autorizaciones expedidas por el Ayuntamiento se hará constar, al menos la siguiente información:</text:p>
      <text:p text:style-name="P140"/>
      <text:list xml:id="list1534004945" text:style-name="WW8Num4">
        <text:list-item>
          <text:p text:style-name="P160">Superficie, localización y número del huerto.</text:p>
        </text:list-item>
      </text:list>
      <text:p text:style-name="P159">b) <text:s text:c="2"/>Normas de Uso del Huerto de Garantía Agroalimentaria.</text:p>
      <text:p text:style-name="P159">c) <text:s/>Plazo de duración de la autorización.</text:p>
      <text:p text:style-name="P159">d) Identificación del titular, con DNI o NIE y, en su caso, de las personas que formen parte de la unidad familiar y que colaboren con el titular de la autorización al cultivo del huerto. En el caso de Asociación o Institución, DNI del Presidente y CIF de la Asociación.</text:p>
      <text:p text:style-name="P141"/>
      <text:p text:style-name="P141"><text:tab/>3. La autorización será facilitada por el ayuntamiento y el usuario/a deberá tenerla siempre que se encuentre en las instalaciones.</text:p>
      <text:p text:style-name="P141"/>
      <text:p text:style-name="P141"><text:tab/>Una vez concedida la autorización municipal el Ayuntamiento podrá ejercitar las oportunas facultades de comprobación, control inspección sobre los/as usuario/as/as autorizados.</text:p>
      <text:p text:style-name="P137"/>
      <text:p text:style-name="P137">Artículo 22. Revocación de las Autorizaciones.</text:p>
      <text:p text:style-name="P141"/>
      <text:p text:style-name="P140"><text:span text:style-name="T49"><text:s/></text:span><text:span text:style-name="T74"><text:tab/>Mediante Resolución del concejal-delegado, y de forma motivada, se podrá revocar la autorización de uso, aprovechamiento y disfrute de los Huertos de Garantía Agroalimentaria sin que ello determine, en ningún caso, el derecho a indemnización, y se efectuará en los siguientes supuestos:</text:span></text:p>
      <text:p text:style-name="P141">a) <text:s/>En cualquier momento por razones de interés público, cuando las autorizaciones resulten incompatibles con las condiciones generales aprobadas con posterioridad, produzcan daños en el <text:soft-page-break/>dominio público, impidan su utilización para actividades de mayor interés público, o menoscaben el uso general.</text:p>
      <text:p text:style-name="P141">b) Aprobación/ejecución de cualquier Plan de desarrollo por parte del Ayuntamiento u otra Administración Pública, que conlleve la implantación de cualquier dotación pública sobre los terrenos destinados al Huerto de Garantía de Agroalimentario. </text:p>
      <text:p text:style-name="P141">c) <text:s/>Cuando se incurra en alguna de las causas de extinción o incumplimiento de obligaciones, reguladas por esta ordenanza.</text:p>
      <text:p text:style-name="P141">d) <text:s/>Por desaparición de las circunstancias que motivaron su otorgamiento, o sobrevinieran otras que, de haber existido, habrían justificado la denegación.</text:p>
      <text:p text:style-name="P141">e) <text:s/>Por incurrir en cualquiera de las incompatibilidades o prohibiciones que se detallan en esta ordenanza.</text:p>
      <text:p text:style-name="P141">f) <text:s text:c="2"/>Baja en el Padrón Municipal de Habitantes.</text:p>
      <text:p text:style-name="P141">g) <text:s/>Abandono en el uso o cultivo de la parcela, durante más de un mes consecutivo sin una causa justificada.</text:p>
      <text:p text:style-name="P141">h) <text:s text:c="2"/>Utilización del huerto para uso y finalidades diferentes a las establecidas.</text:p>
      <text:p text:style-name="P141">i) <text:s/>Incumplimiento de los preceptos sobre agricultura sostenible establecidos en la presente ordenanza.</text:p>
      <text:p text:style-name="P141">j) <text:s/>Consumo excesivo de agua, utilización de productos tóxicos o potencialmente tóxicos en dosis no permitidas por la normativa de aplicación.</text:p>
      <text:p text:style-name="P141">k) <text:s/>Venta de productos obtenidos del cultivo del huerto.</text:p>
      <text:p text:style-name="P141">l) <text:s/>Falta de observancia de las normas básicas de convivencia que se fijen o conductas insolidarias.</text:p>
      <text:p text:style-name="P141">m) Por la imposición de una sanción falta muy grave, cuando se determine expresamente en la resolución que la imposición de la sanción lleva aparejada la revocación de la autorización de cesión del huerto. </text:p>
      <text:p text:style-name="P141">n) Concurrencia en la misma persona o en otra persona residencia en el mismo domicilio de la adjudicación de dos o más huertos.</text:p>
      <text:p text:style-name="P141">ñ) Defunción, enfermedad crónica o incapacidad del usuario para trabajar el huerto. En estos casos sus herederos o familiares designados estarán autorizados para recoger los productos hortícolas que hubiese en el huerto.</text:p>
      <text:p text:style-name="P141">o) <text:s/>Por cualquiera del resto de las circunstancias prevista en esta ordenanza.</text:p>
      <text:p text:style-name="P137"/>
      <text:p text:style-name="P137">Artículo 23. Extinción de las Autorizaciones.</text:p>
      <text:p text:style-name="P141"/>
      <text:p text:style-name="P141">Las autorizaciones que se concedan por el Ayuntamiento para el aprovechamiento, uso y disfrute de los huertos se extinguirán previo expediente instruido al efecto, por cualquiera de las causas establecidas en el ordenamiento Jurídico, a excepción del vencimiento de plazo y, en especial, por las siguientes:</text:p>
      <text:p text:style-name="P141"/>
      <text:p text:style-name="P141">a) <text:s text:c="2"/>Por pérdida física o jurídica del bien sobre el que han sido otorgadas.</text:p>
      <text:p text:style-name="P141">b) <text:s text:c="2"/>Por desafectación del bien.</text:p>
      <text:p text:style-name="P141">c) <text:s text:c="2"/>Por mutuo acuerdo.</text:p>
      <text:p text:style-name="P141">d) <text:s text:c="2"/>Por resolución judicial.</text:p>
      <text:p text:style-name="P141">e) <text:s text:c="2"/>Por desistimiento o renuncia del titular.</text:p>
      <text:p text:style-name="P141">f) <text:s text:c="2"/>Por caducidad.</text:p>
      <text:p text:style-name="P141">g) <text:s/>Por revocación.</text:p>
      <text:p text:style-name="P141">h) <text:s/>Por cumplirse el plazo de 2 años desde la primera concesión de autorización del huerto.</text:p>
      <text:p text:style-name="P26">La rescisión de la autorización, por cualquier causa, en ningún momento dará lugar al derecho a percibir indemnización o compensación de ningún tipo.</text:p>
      <text:p text:style-name="P141"/>
      <text:p text:style-name="P161">TÍTULO VI. REGISTRO DE LOS USUARIOS.</text:p>
      <text:p text:style-name="P161"/>
      <text:p text:style-name="P163"><text:span text:style-name="T38">Artículo 24. Registro Municipal</text:span><text:span text:style-name="T46">.</text:span></text:p>
      <text:p text:style-name="P162"/>
      <text:p text:style-name="P162"><text:soft-page-break/>Con el fin de regular y acreditar los títulos habilitantes, el Ayuntamiento de Santa Lucía crea el Registro Municipal de Usuarios de Los Huertos de Garantía Agroalimentaria, cuya gestión corresponde al Departamento de Servicios Primarios.</text:p>
      <text:p text:style-name="P162"/>
      <text:p text:style-name="P161">Artículo 25. Momento de la Inscripción.</text:p>
      <text:p text:style-name="P161"/>
      <text:p text:style-name="P141"><text:tab/>El Ayuntamiento de Santa Lucía efectuará la inscripción en el momento del otorgamiento de la autorización para el ejercicio del aprovechamiento, uso y disfrute de los Huertos, o bien, en el momento de su transmisión, partiendo de los datos contenidos en su solicitud y en la documentación adjunta.</text:p>
      <text:p text:style-name="P143"/>
      <text:p text:style-name="P145"/>
      <text:p text:style-name="P85">TÍTULO VII. RÉGIMEN DE RESPONSABILIDAD.</text:p>
      <text:p text:style-name="P141"/>
      <text:p text:style-name="P95">Artículo 26. Responsabilidad.</text:p>
      <text:p text:style-name="P93"/>
      <text:p text:style-name="P87"><text:tab/>1. El titular de la autorización será individualmente responsable respecto de los actos que realice sobre la parcela objeto de uso.</text:p>
      <text:p text:style-name="P64"/>
      <text:p text:style-name="P87"><text:tab/>2. El Ayuntamiento podrá incidir de oficio el procedimiento conducente a determinar las posibles responsabilidades de los titulares habilitantes de las parcelas, sobre la base de los actos propios de los mismos que hubieren producido algún daño sobre las instalaciones, o en su caso, por actos de terceros, cuando no se hubiera cumplido con lo establecido en la presente ordenanza o existiere algún tipo de culpa o negligencia grave del adjudicatario.</text:p>
      <text:p text:style-name="P85">Artículo 27. Perjuicios a terceros.</text:p>
      <text:p text:style-name="P87"/>
      <text:p text:style-name="P87"><text:tab/>1. Los usuario/as serán igualmente responsables de los posibles perjuicios a terceros que se causen en el ejercicio de sus facultades de uso y aprovechamiento sobre los huertos urbanos.</text:p>
      <text:p text:style-name="P87"/>
      <text:p text:style-name="P87"><text:tab/>2. Asimismo, responderán de las lesiones o daños que ocasionen sobre los demás usuario/as o sus respectivas parcelas e instalaciones.</text:p>
      <text:p text:style-name="P87"/>
      <text:p text:style-name="P87"><text:tab/>3. Se deberá actuar con la debida diligencia, en orden a evitar cualquier tipo de daño, molestia o lesión sobre los demás usuario/as de los huertos.</text:p>
      <text:p text:style-name="P85"/>
      <text:p text:style-name="P85">Artículo 28. Indemnización por daños y perjuicios.</text:p>
      <text:p text:style-name="P87"/>
      <text:p text:style-name="P87"><text:tab/>1. En función de las responsabilidades que se originen por parte de los/as usuario/as/as, según lo establecido en los artículos anteriores, los mismos quedarán obligados con el perjudicado, a la correspondiente indemnización por daños o lesiones producidos.</text:p>
      <text:p text:style-name="P87"/>
      <text:p text:style-name="P87"><text:tab/>2. <text:s/>En el caso de que la responsabilidad se originase por daños a las instalaciones que se autorizan para su uso, el derecho a reclamar la correspondiente indemnización se ejercerá por parte del Ayuntamiento, en base a las normas de derecho administrativo que devengan aplicables.</text:p>
      <text:p text:style-name="P87"/>
      <text:p text:style-name="P85">Artículo 29. Restauración al Estado de Origen.</text:p>
      <text:p text:style-name="P87"/>
      <text:p text:style-name="P87"><text:tab/>1. Los huertos serán devueltos en condiciones análogas a las que tenían cuando fueron cedidas al adjudicatario, sin que la tierra haya sido modificada sustancialmente por aportes externos, <text:soft-page-break/>salvo los abonos o los expresamente autorizados por el cedente, de acuerdo con el Principio de Conservación y Mantenimiento al que se alude en el artículo 10 de esta ordenanza.</text:p>
      <text:p text:style-name="P87"/>
      <text:p text:style-name="P87"><text:tab/>2. Los titulares del uso sobre los huertos, en los casos de deterioro en las instalaciones, que no fuera el normal a causa del uso diario, deberán reponer o restaurar las cosas a su estado de origen.</text:p>
      <text:p text:style-name="P30"/>
      <text:p text:style-name="P95">TÍTULO VIII. DERECHOS Y OBLIGACIONES DE LOS ADJUDICATARIOS.</text:p>
      <text:p text:style-name="P141"/>
      <text:p text:style-name="P95">Artículo 30. Derechos de los Usuarios.</text:p>
      <text:p text:style-name="P93"/>
      <text:p text:style-name="P93">Los usuario/as de los huertos tendrán derecho a:</text:p>
      <text:p text:style-name="P93">a) Trabajar la parcela adjudicada y disfrutar de sus productos.</text:p>
      <text:p text:style-name="P93">d) Participar en todas las actividades que se propongan vinculadas con los Huertos de Garantía Agroalimentaria.</text:p>
      <text:p text:style-name="P93"/>
      <text:p text:style-name="P95">Artículo 31. Obligaciones de los Usuarios.</text:p>
      <text:p text:style-name="P87">1. Los titulares de las autorizaciones de los huertos, vendrán obligados al cumplimiento de las siguientes condiciones, en relación con la utilización y disfrute que realicen sobre los mismos:</text:p>
      <text:p text:style-name="P87"/>
      <text:p text:style-name="P87">a) <text:s/>Destinar los mismos al cultivo y plantación de aquellas especies vegetales hortícolas, medicinales y aromáticas siguiendo las prácticas de agricultura sostenible.</text:p>
      <text:p text:style-name="P87">b) <text:s/>Mantener las instalaciones, en las mismas condiciones que se entregan, aplicando la debida diligencia.</text:p>
      <text:p text:style-name="P87">c) <text:s/>Poner en conocimiento del Ayuntamiento, cualquier incidencia que afecte a los huertos o instalaciones, provengan de los demás usuario/as, de terceras personas ajenas al uso de aquellos.</text:p>
      <text:p text:style-name="P87">d) <text:s/>Entregar los terrenos y demás instalaciones, una vez finalice el plazo de vigencia de la autorización, en condiciones aptas para el disfrute de nuevas personas autorizadas.</text:p>
      <text:p text:style-name="P87"/>
      <text:p text:style-name="P87">e) <text:s/>Mantener la misma estructura y superficie de la parcela/huerto, no pudiéndose realizar ningún tipo de obra o cerramiento que no fuera previamente autorizado de forma expresa y escrita por el órgano competente del Ayuntamiento.<text:tab/></text:p>
      <text:p text:style-name="P87">f) <text:s/>Evitar causar molestias a las demás personas usuarias de los huertos, absteniéndose de la utilización de artilugios que pudieran provocar daños o lesiones a las mismas.</text:p>
      <text:p text:style-name="P87">g) <text:s text:c="2"/>Evitar el uso de sustancias destinadas al cultivo, que puedan provocar grave contaminación del suelo.</text:p>
      <text:p text:style-name="P87">h) <text:s/>No abandonar el cultivo o uso de los huertos. En caso de impedimento para ello, se deberá poner en conocimiento del Ayuntamiento, a la mayor brevedad posible.</text:p>
      <text:p text:style-name="P141">i) <text:s text:c="2"/>No ceder el uso de los huertos a terceras personas.</text:p>
      <text:p text:style-name="P87">j) No podrán introducirse vehículos privados o maquinaria agrícola motorizada en la parcela dedicada a huertas, salvo autorización expresa de los técnicos responsables municipales designados por el concejal-delegado.</text:p>
      <text:p text:style-name="P87">k) <text:s/>Evitar el depósito o acumulación de materiales o herramientas en los huertos, que no fueran los estrictamente necesarios para el cultivo.</text:p>
      <text:p text:style-name="P87">l) Llevar consigo el carnet de acreditación y autorización del uso de los huertos, cuando se esté trabajando en los huertos.</text:p>
      <text:p text:style-name="P87">m) La persona usuaria deberá comunicar de inmediato a los técnicos responsables municipales si se produce cualquier situación que lo incapacite para mantener el huerto.</text:p>
      <text:p text:style-name="P62">n) Soportar la imposición de cualquier gravamen (precio público), en caso que de forma motivada y con arreglo a Derecho se apruebe por el Ayuntamiento, para sufragar los costes que se deriven de la utilización de los huertos.</text:p>
      <text:p text:style-name="P66"><text:soft-page-break/><text:span text:style-name="T23">ñ)</text:span><text:span text:style-name="T34"> Traer su propia herramienta (el Ayuntamiento en ningún caso se hará responsable de las roturas, extravío o desaparición de la herramienta propia de cada usuario/a).</text:span></text:p>
      <text:p text:style-name="P87">o) En caso de usar candado para la entrada de la parcela que le corresponda, deberá facilitar una copia de la llave del candado a los técnicos responsables municipales.</text:p>
      <text:p text:style-name="P87"/>
      <text:p text:style-name="P87">p) Abandonar el recinto de los Huertos de Garantía Agroalimentaria al menos 5 minutos antes de la hora de cierre.</text:p>
      <text:p text:style-name="P87"/>
      <text:p text:style-name="P87"><text:tab/>2. El incumplimiento de cualquiera de las anteriores condiciones por parte del titular de la autorización, dará lugar a la revocación de la misma.</text:p>
      <text:list xml:id="list4046577732" text:style-name="WW8Num9">
        <text:list-item>
          <text:p text:style-name="P118">El Ayuntamiento no se hará responsable de los robos o actos vandálicos que puedan afectar a los huertos.</text:p>
        </text:list-item>
        <text:list-item>
          <text:p text:style-name="P118">Los huertos podrán ser objeto de visitas, a tales efectos, los/as usuario/as de los huertos estarán obligados a facilitar el acceso a los mismos, dentro de los horarios de apertura de éstos, y a permitir la entrada en los mismos de los grupos. Las visitas serán organizadas por el Ayuntamiento de Santa Lucía de Tirajana en colaboración con otras Administraciones u entidades. <text:s/></text:p>
        </text:list-item>
      </text:list>
      <text:p text:style-name="P65"/>
      <text:p text:style-name="P67"/>
      <text:p text:style-name="P85">TÍTULO IX. PROHIBICIONES.</text:p>
      <text:p text:style-name="P85"/>
      <text:p text:style-name="P85">Artículo 32. Prohibiciones generales. </text:p>
      <text:p text:style-name="P85"/>
      <text:p text:style-name="P87">3. Queda expresamente prohibido:</text:p>
      <text:p text:style-name="P87"/>
      <text:p text:style-name="P87"><text:tab/>a) El cultivo de plantas degradantes del suelo.</text:p>
      <text:p text:style-name="P87"/>
      <text:p text:style-name="P87"><text:tab/>b) El cultivo de plantas psicotrópicas y/o prohibidas por la ley.</text:p>
      <text:p text:style-name="P87"/>
      <text:p text:style-name="P87"><text:tab/>c) El cultivo de árboles y de arbustos.</text:p>
      <text:p text:style-name="P87"/>
      <text:p text:style-name="P87"><text:tab/>d) Delimitar los huertos con otros elementos diferentes de los que están establecidos, así como la instalación de casetas, quioscos u otros elementos.</text:p>
      <text:p text:style-name="P87"/>
      <text:p text:style-name="P87"><text:tab/>e) La acumulación o abandono de cualquier material ajeno a la función del huerto susceptible de alterar la estética del lugar.</text:p>
      <text:p text:style-name="P87"/>
      <text:p text:style-name="P87"><text:tab/>f) Instalar gallineros y/o jaulas para la cría o tenencia de cualquier animal, así como la presencia de animales en el huerto.</text:p>
      <text:p text:style-name="P87"/>
      <text:p text:style-name="P87"><text:tab/>g) Quemar los restos generados en el huerto o realizar cualquier tipo de fuego.</text:p>
      <text:p text:style-name="P87"/>
      <text:p text:style-name="P87"><text:tab/>h) Tirar los restos generados en el huerto y no separar correctamente los residuos generados para su posterior reciclaje.</text:p>
      <text:p text:style-name="P87"><text:tab/></text:p>
      <text:p text:style-name="P87"><text:tab/>i) Malgastar agua.</text:p>
      <text:p text:style-name="P87"><text:tab/></text:p>
      <text:p text:style-name="P87"><text:tab/>j) Dejar el huerto sin cultivar. En caso de imposibilidad temporal, el usuario/a habrá de comunicar esta circunstancia al Ayuntamiento y al Personal Municipal que esté encargado del control y seguimiento.</text:p>
      <text:p text:style-name="P87"/>
      <text:p text:style-name="P87"><text:soft-page-break/><text:tab/>k) Utilizar herramientas agrícolas de motor, salvo autorización expresa de los técnicos responsables municipales designados por el concejal-delegado.</text:p>
      <text:p text:style-name="P87"/>
      <text:p text:style-name="P87"><text:tab/>l) Cualquier otro uso que, no estando previsto anteriormente produzca molestias, malos olores, limite el uso y satisfacción del resto de usuario/as de los huertos o afecten al entorno del lugar.</text:p>
      <text:p text:style-name="P87"/>
      <text:p text:style-name="P87"><text:tab/>m) El cultivo del huerto se hará de manera respetuosa con el medioambiente.</text:p>
      <text:p text:style-name="P87"/>
      <text:p text:style-name="P87"><text:tab/>n) Emplear trampas u otros métodos de captura para la fauna o cebos con sustancias venenosas.</text:p>
      <text:p text:style-name="P87"/>
      <text:p text:style-name="P87"><text:tab/>o) Dejar herramientas fuera de los límites de la parcela para evitar que interfieran el paso o potencien situaciones de inseguridad.</text:p>
      <text:p text:style-name="P87"><text:tab/></text:p>
      <text:p text:style-name="P87"><text:tab/>p) <text:s text:c="2"/>Tener animales en los huertos.</text:p>
      <text:p text:style-name="P87"/>
      <text:p text:style-name="P87">q) Permitir el paso a las instalaciones de cualquier persona ajena a las mismas, salvo que pertenezca a la unidad familiar del titular de la autorización o presente un permiso de los técnicos responsables municipales.</text:p>
      <text:p text:style-name="P87"/>
      <text:p text:style-name="P87">Aunque se cumplan todas las condiciones definidas en las bases y en esta ordenanza, no podrán optar al uso de un huerto las personas que se encuentren en las siguientes circunstancias:</text:p>
      <text:p text:style-name="P87"/>
      <text:p text:style-name="P68">a) Aquellos destinatarios que convivan con alguna persona a la que se le haya adjudicado un huerto urbano. </text:p>
      <text:p text:style-name="P68">b) Haber sido privado de una parcela, previo expediente sancionador. </text:p>
      <text:p text:style-name="P68">c) Haber sido beneficiario 2 veces consecutivas de los huertos de este programa en la adjudicación inmediatamente anterior, salvo si existiesen parcelas libres.</text:p>
      <text:p text:style-name="P87"/>
      <text:p text:style-name="P85"/>
      <text:p text:style-name="P85">Artículo 33. Prohibición de comercialización de los productos obtenidos.</text:p>
      <text:p text:style-name="P87"/>
      <text:p text:style-name="P87">1. Queda prohibida la venta de cualquier producto que obtengan los titulares de las autorizaciones de los huertos o cualquier otra operación comercial que conlleve un tráfico jurídico mercantil.</text:p>
      <text:p text:style-name="P87"/>
      <text:p text:style-name="P87">2. <text:s text:c="2"/>El Ayuntamiento dejará sin efectos la autorización, en el supuesto de que se descubra la venta o el destino comercial de los productos obtenidos en los huertos.</text:p>
      <text:p text:style-name="P85"/>
      <text:p text:style-name="P85">TÍTULO X. COMPROMISOS DEL AYUNTAMIENTO.</text:p>
      <text:p text:style-name="P85"/>
      <text:p text:style-name="P85">Artículo 34. Compromisos del Ayuntamiento.</text:p>
      <text:p text:style-name="P85"/>
      <text:p text:style-name="P87">El Ayuntamiento de Santa Lucía se compromete a poner los Huertos de Garantía Agroalimentaria a disposición de los autorizados debidamente preparados: con suelo fértil, agua para el riego y vallado perimetral.</text:p>
      <text:p text:style-name="P87"/>
      <text:p text:style-name="P87">El Ayuntamiento se encargará del correcto mantenimiento de los servicios comunes para los/as usuario/as/as. Correrá a cargo del Ayuntamiento la realización de las obras necesarias para la conservación y mejora de las instalaciones, así como el mantenimiento del entorno.</text:p>
      <text:p text:style-name="P87"/>
      <text:p text:style-name="P87">Todos <text:s/>los elementos que conforman las distintas instalaciones de suministro de los Huertos de Garantía Agroalimentaria sólo podrán ser programados, manipulados e interrumpidos por los técnicos <text:soft-page-break/>responsables municipales. Cualquier manipulación por parte de un usuario/a requerirá de la autorización y supervisión de los responsables. </text:p>
      <text:p text:style-name="P87"/>
      <text:p text:style-name="P169"/>
      <text:p text:style-name="P169"><text:tab/>TÍTULO XI. INSPECCIONES Y RÉGIMEN SANCIONADOR.</text:p>
      <text:p text:style-name="P176"/>
      <text:p text:style-name="P169"><text:tab/>Artículo 35. Competencias.</text:p>
      <text:p text:style-name="P169"/>
      <text:p text:style-name="P186"><text:span text:style-name="T46"><text:tab/></text:span><text:span text:style-name="T44">1. El Departamento de Servicios Primarios en cualquiera de las materias objeto de la regulación de la presente ordenanza, deberá vigilar y garantizar el debido cumplimiento por los titulares de las autorizaciones den lo preceptuado en la misma.</text:span></text:p>
      <text:p text:style-name="P182"><text:tab/></text:p>
      <text:p text:style-name="P176"><text:tab/>2. Corresponde al ayuntamiento de Santa Lucía de Tirajana o a quien este designe, la inspección y sanción de las infracciones derivadas de la presente ordenanza, previa instrucción del correspondiente expediente sancionador.</text:p>
      <text:p text:style-name="P176"/>
      <text:p text:style-name="P176"><text:tab/>3. Cualquier conducta contraria a los preceptos de la ordenanza, que se encuentre tipificada como infracción, será sancionada por el Ayuntamiento o dará cuenta inmediata a la autoridad que corresponda.</text:p>
      <text:p text:style-name="P169"/>
      <text:p text:style-name="P169"><text:tab/>Artículo 36. Procedimiento.</text:p>
      <text:p text:style-name="P169"/>
      <text:p text:style-name="P177">1. El incumplimiento de estas normas darán origen a la incoación del correspondiente procedimiento sancionador que se tramitará de acuerdo con las reglas y principios contenidos en la Ley 39/2015, de 1 de Octubre, del Procedimiento Administrativo Común de las Administraciones Públicas y la Ley 40/2015, de 1 de Octubre, de Régimen Jurídico del Sector Público y demás disposiciones concordantes, sin perjuicio de las responsabilidades civiles o penales que pueden incurrir.</text:p>
      <text:p text:style-name="P177"/>
      <text:p text:style-name="P177">2. La Unidad Administrativa encargada de la tramitación del expediente sancionador será el Departamento de Sanciones.</text:p>
      <text:p text:style-name="P177"/>
      <text:p text:style-name="P177">3. Corresponde a la Alcaldía, sin perjuicio de las facultades de delegación de acuerdo con lo previsto en la Ley 7/1985, de 2 de Abril, Reguladora de las Bases de Régimen Local, ejercer la potestad sancionadora por las infracciones de la presente ordenanza, sin perjuicio de las atribuciones competenciales que, en aplicación de la normativa vigente, puedan corresponder a otros órganos del Ayuntamiento o de la Administración.</text:p>
      <text:p text:style-name="P176"/>
      <text:p text:style-name="P186"><text:span text:style-name="T46">Artículo 37. Infracciones</text:span><text:span text:style-name="T44">.</text:span></text:p>
      <text:p text:style-name="P176"/>
      <text:p text:style-name="P177"><text:tab/>Tendrán el carácter de infracciones administrativas las acciones u omisiones contrarias a la presente ordenanza, así como, las conductas contrarias a las normas de comportamiento establecidas, sin perjuicio de la aplicación directa de la normativa estatal o autonómica en aquellas materias en dichas acciones, omisiones o conductas estén expresamente tipificadas.</text:p>
      <text:p text:style-name="P201"/>
      <text:p text:style-name="P176">A los efectos de esta ordenanza, las infracciones se clasifican de la siguiente forma:</text:p>
      <text:p text:style-name="P169"/>
      <text:list xml:id="list302182010" text:style-name="WW8Num26">
        <text:list-item>
          <text:p text:style-name="P202">Infracciones leves:</text:p>
        </text:list-item>
      </text:list>
      <text:list xml:id="list2536927955" text:style-name="WW8Num19">
        <text:list-item>
          <text:p text:style-name="P203">Permitir el paso a las instalaciones de personas ajenas a las mismas, salvo que sean familiares, personas que acompañen ocasionalmente a la persona usuaria, escolares con personal autorizado.</text:p>
        </text:list-item>
        <text:list-item>
          <text:p text:style-name="P203"><text:soft-page-break/>La tenencia de animales en los huertos.</text:p>
        </text:list-item>
        <text:list-item>
          <text:p text:style-name="P203">La presencia de vehículos de tracción mecánica en los huertos.</text:p>
        </text:list-item>
        <text:list-item>
          <text:p text:style-name="P203">No acatar las instrucciones que los técnicos responsables municipales dieran a los/as usuario/as/as, en relación con el uso de los huertos.</text:p>
        </text:list-item>
        <text:list-item>
          <text:p text:style-name="P203">Cualquier infracción que presente la ordenanza, que no tuviera la clasificación de grave o muy grave.</text:p>
        </text:list-item>
      </text:list>
      <text:p text:style-name="P169"/>
      <text:list xml:id="list141259532896656" text:continue-list="list302182010" text:style-name="WW8Num26">
        <text:list-item>
          <text:p text:style-name="P202">Infracciones graves:</text:p>
        </text:list-item>
      </text:list>
      <text:list xml:id="list530580959" text:style-name="WW8Num12">
        <text:list-item>
          <text:p text:style-name="P204">Incumplimiento en el mantenimiento de las instalaciones, cuando se hubieren originado graves perjuicios o deterioros en las mismas.</text:p>
        </text:list-item>
      </text:list>
      <text:list xml:id="list1658082204" text:style-name="L2">
        <text:list-item>
          <text:p text:style-name="P205">La realización de obras y modificaciones en la parcela, que no estuviesen previamente autorizadas por el Ayuntamiento, y que provocaran un perjuicio grave para el mismo.</text:p>
        </text:list-item>
      </text:list>
      <text:list xml:id="list141259607430539" text:continue-list="list530580959" text:style-name="WW8Num12">
        <text:list-item>
          <text:p text:style-name="P204">Causar molestias a los demás usuario/as que no tuvieran el deber de soportar, y siempre que provoquen un perjuicio grave a los mismos.</text:p>
        </text:list-item>
        <text:list-item>
          <text:p text:style-name="P204">La cesión del uso del huerto a terceras personas que no hubieran sido autorizadas para ello por el ayuntamiento.</text:p>
        </text:list-item>
        <text:list-item>
          <text:p text:style-name="P204">Cultivar especies vegetales o plantas que provoquen un deterioro de la tierra, del suelo o del subsuelo.</text:p>
        </text:list-item>
        <text:list-item>
          <text:p text:style-name="P207">La instalación de barbacoas, cobertizos o demás elementos no permitidos en los huertos.</text:p>
        </text:list-item>
        <text:list-item>
          <text:p text:style-name="P204">La quema de residuos o restos del cultivo de los huertos, así como la generación de cualquier tipo de fuego dentro del recinto de los huertos urbanos.</text:p>
        </text:list-item>
        <text:list-item>
          <text:p text:style-name="P207">La acumulación de dos o más faltas leves en el periodo de un año.</text:p>
        </text:list-item>
      </text:list>
      <text:p text:style-name="P176"/>
      <text:list xml:id="list141261467453624" text:continue-list="list141259532896656" text:style-name="WW8Num26">
        <text:list-item>
          <text:p text:style-name="P202">Infracciones muy graves:</text:p>
        </text:list-item>
      </text:list>
      <text:list xml:id="list3762148297" text:style-name="WW8Num28">
        <text:list-item>
          <text:p text:style-name="P209">Las lesiones que se causen a los demás usuario/as, por actos propios cometidos por cualquier usuario/a o terceras personas que lo acompañaran.</text:p>
        </text:list-item>
        <text:list-item>
          <text:p text:style-name="P209">Provocar una gran contaminación del suelo.</text:p>
        </text:list-item>
        <text:list-item>
          <text:p text:style-name="P209">Impedir u obstruir el normal funcionamiento de los huertos.</text:p>
        </text:list-item>
        <text:list-item>
          <text:p text:style-name="P209">Causar un deterioro grave y relevante a los espacios comunes de las instalaciones y/o al huerto en su conjunto.</text:p>
        </text:list-item>
        <text:list-item>
          <text:p text:style-name="P209">Producción de plantas cuyo cultivo o siembra estuviesen prohibidos.</text:p>
        </text:list-item>
        <text:list-item>
          <text:p text:style-name="P209">Comercializar los productos obtenidos del cultivo de los huertos.</text:p>
        </text:list-item>
        <text:list-item>
          <text:p text:style-name="P209">Hurto o manipulación de huertos vecinos/as.</text:p>
        </text:list-item>
        <text:list-item>
          <text:p text:style-name="P209">Producción de plantas exóticas o psicotrópicas u otras cuya siembra, cultivo, recolección o tenencia estuviera prohibido.</text:p>
        </text:list-item>
        <text:list-item>
          <text:p text:style-name="P209">Falsear los datos relativos de identidad, o cualquier otro dato relevante para la adjudicación del uso de los huertos, o la suplantación de la identidad.</text:p>
        </text:list-item>
        <text:list-item>
          <text:p text:style-name="P209">La acumulación de dos o más faltas graves dentro del término de un año.</text:p>
        </text:list-item>
      </text:list>
      <text:p text:style-name="P183"><text:tab/></text:p>
      <text:p text:style-name="P169">Artículo 38. Sanciones.</text:p>
      <text:p text:style-name="P169"/>
      <text:p text:style-name="P172"><text:span text:style-name="T49"><text:s text:c="7"/></text:span><text:span text:style-name="T74">1. Las sanciones aplicables serán las siguientes:</text:span></text:p>
      <text:p text:style-name="P177">a) <text:s/>Por infracciones leves: Apercibimiento por escrito y/o suspensión temporal de la autorización de 1 a 15 días naturales.</text:p>
      <text:p text:style-name="P177">b) <text:s/>Por infracciones graves: Multa de hasta 150 euros y/o suspensión temporal de la autorización por un período comprendido entre 16 y 30 días naturales.</text:p>
      <text:p text:style-name="P177">c) Por infracciones muy graves: Serán sancionadas con una multa de entre 150 y 300 euros, imponiéndose la privación definitiva del uso de los huertos con la retirada de la autorización.</text:p>
      <text:p text:style-name="P181"><text:tab/></text:p>
      <text:p text:style-name="P211"><text:span text:style-name="T49"><text:s/></text:span><text:span text:style-name="T74">2. Para la graduación de la sanción a aplicar se tendrán en cuenta los siguientes criterios.</text:span></text:p>
      <text:p text:style-name="P176"/>
      <text:p text:style-name="P177">a) <text:s/>La reiteración de infracciones o reincidencia.</text:p>
      <text:p text:style-name="P177">b) <text:s/>La existencia de intencionalidad del infractor.</text:p>
      <text:p text:style-name="P177"><text:soft-page-break/>c) <text:s/>La transcendencia social de los hechos.</text:p>
      <text:p text:style-name="P177">d) <text:s/>La gravedad y naturaleza de los daños ocasionados.</text:p>
      <text:p text:style-name="P184"><text:s text:c="15"/></text:p>
      <text:p text:style-name="P177"><text:tab/>3. Cuando se imponga la sanción de suspensión y definitiva de la autorización, se asegurará su cumplimiento exigiendo la entrega de la correspondiente documentación en las oficinas del Ayuntamiento durante el tiempo de la suspensión.</text:p>
      <text:p text:style-name="P176"/>
      <text:p text:style-name="P169">Artículo 39. Medidas cautelares.</text:p>
      <text:p text:style-name="P169"/>
      <text:p text:style-name="P177">No tendrán carácter de sanción, la clausura por los Técnicos responsables municipales de los huertos que no cuenten con las autorizaciones o registros preceptivos o la suspensión de funcionamiento del uso con carácter de medida cautelar hasta que se subsanen las deficiencias observadas y se cumplan las medidas correctoras que por razones de orden público, seguridad y otras que se pudieran exigir legalmente.</text:p>
      <text:p text:style-name="P169"/>
      <text:p text:style-name="P169">Artículo 40. Prescripción y caducidad.</text:p>
      <text:p text:style-name="P169"/>
      <text:list xml:id="list2941790400" text:style-name="WW8Num18">
        <text:list-item>
          <text:p text:style-name="P212">Las infracciones muy graves prescribirán a los tres años, las graves a los dos años y las leves a los seis meses. Estos plazos se contarán a partir de la producción del hecho sancionable o de la terminación del período de comisión, si se trata de infracciones continuadas.</text:p>
        </text:list-item>
      </text:list>
      <text:p text:style-name="P214"><text:s/></text:p>
      <text:list xml:id="list385878686" text:style-name="L4">
        <text:list-item>
          <text:p text:style-name="P215"><text:span text:style-name="T49"><text:s/></text:span><text:span text:style-name="T74">Las sanciones prescribirán en los mismos plazos contados a partir de la firmeza de la resolución sancionadora.</text:span></text:p>
        </text:list-item>
      </text:list>
      <text:p text:style-name="P93"/>
      <text:list xml:id="list141261553489136" text:continue-list="list2941790400" text:style-name="WW8Num18">
        <text:list-item>
          <text:p text:style-name="P216"><text:span text:style-name="T49"><text:s/></text:span><text:span text:style-name="T74">Se producirá la caducidad del procedimiento al año de no haberse iniciado éste sin que hubiese recaído la resolución sancionadora.</text:span></text:p>
        </text:list-item>
      </text:list>
      <text:p text:style-name="P139"/>
      <text:p text:style-name="P148"><text:span text:style-name="T39"><text:s text:c="10"/></text:span><text:span text:style-name="T38">DISPOSICIÓN ADICIONAL.</text:span></text:p>
      <text:p text:style-name="P142">En lo no previsto por estas normas, estará dispuesto en las normas de la Administración Estatal y Autonómica que resulten de aplicación.</text:p>
      <text:p text:style-name="P144"/>
      <text:p text:style-name="P147"><text:span text:style-name="T38">DISPOSICIÓN TRANSITORIA</text:span><text:span text:style-name="T46">.</text:span></text:p>
      <text:p text:style-name="P142">Las autorizaciones para el aprovechamiento, uso y disfrute temporal de los Huertos de Garantía Agroalimentaria concedidas con anterioridad a la entrada en vigor de esta ordenanza, quedarán automáticamente sin efecto una vez se otorguen las nuevas autorizaciones en virtud al procedimiento previsto en la presente norma, al encontrarse aquellas caducadas, según informe técnico de fecha 20/10/2020.</text:p>
      <text:p text:style-name="P138"/>
      <text:p text:style-name="P138">DISPOSICIÓN FINAL.</text:p>
      <text:p text:style-name="P142">La presente ordenanza entrará en vigor a los quince días siguientes a su publicación íntegra en el Boletín Oficial de La Provincia de Las Palmas, de conformidad con los artículos 65.2 y 70.2 de la Ley Reguladora de las Bases del Régimen Local, permaneciendo en vigor hasta su modificación o derogación expresa.”</text:p>
      <text:p text:style-name="P29"/>
      <text:p text:style-name="P19">LEGISLACIÓN APLICABLE</text:p>
      <text:p text:style-name="P19"/>
      <text:list xml:id="list1316392553" text:style-name="WW8Num10">
        <text:list-item>
          <text:p text:style-name="P70">Ley 39/2015, de 1 de octubre, del Procedimiento Administrativo Común de las Administraciones Pública.</text:p>
        </text:list-item>
        <text:list-item>
          <text:p text:style-name="P70">Ley 7/1985, de 2 de abril, Reguladora de las Bases del Régimen Local.</text:p>
        </text:list-item>
        <text:list-item>
          <text:p text:style-name="P69"><text:soft-page-break/>Decreto 74/2014 de 26 de junio por la que se regula la actividad convencional del sector público de la Comunidad Autónoma de Canarias.</text:p>
        </text:list-item>
        <text:list-item>
          <text:p text:style-name="P70">Ley 27/2013, de 27 de diciembre, de racionalización y sostenibilidad de la Administración Local.</text:p>
        </text:list-item>
      </text:list>
      <text:p text:style-name="P34"/>
      <text:p text:style-name="P35">PROPUESTA DE RESOLUCIÓN</text:p>
      <text:p text:style-name="P35"/>
      <text:p text:style-name="P37"><text:span text:style-name="T28">PRIMERO:</text:span><text:span text:style-name="T23"> Requerir al Servicio de Secretaría de este Ayuntamiento sobre la adecuación al ordenamiento jurídico vigente y los trámites necesarios para la aprobación de la </text:span><text:span text:style-name="T68">Ordenanza Municipal Reguladora del aprovechamiento, uso y disfrute temporal de los huertos de garantía agroalimentaria en el municipio de Santa Lucía.</text:span></text:p>
      <text:p text:style-name="P32"/>
      <text:p text:style-name="P37"><text:span text:style-name="T69">SEGUNDO:</text:span><text:span text:style-name="T68"> Que visto el informe jurídico emitido por Asesoría Jurídica de este mismo ayuntamiento se justifica prescindir del trámite de Consulta Pública Previa, toda vez que se trata de una norma organizativa y no tiene un impacto significativo en la actividad económica, todo ello según el principio de autoorganización.</text:span></text:p>
      <text:p text:style-name="P33"/>
      <text:p text:style-name="P37"><text:span text:style-name="T69">TERCERO:</text:span><text:span text:style-name="T68"> Que la implantación de la Ordenanza que nos ocupa no generará coste en lo que se refiere a su implantación y aplicación.</text:span></text:p>
      <text:p text:style-name="P33"/>
      <text:p text:style-name="P60">Teniendo en cuenta el informe emitido por la Secretaría General, que figura en el expediente.</text:p>
      <text:p text:style-name="P60"/>
      <text:p text:style-name="P61"><text:span text:style-name="T66">Vista la propuesta suscrita por el Sr. Concejal </text:span><text:span text:style-name="T7">Delegado de Sector Primario, Sostenibilidad, <text:s/></text:span><text:span text:style-name="T9">Salud Pública, <text:s/>Consumo, </text:span><text:span text:style-name="T7">y Protección Civil, cuyo tenor literal es el siguiente:</text:span></text:p>
      <text:p text:style-name="P60"/>
      <text:p text:style-name="P39"><text:span text:style-name="T66">“</text:span><text:span text:style-name="T23">PROPUESTA DE APROBACIÓN DE LA </text:span><text:span text:style-name="T25">“</text:span><text:span text:style-name="T23">ORDENANZA REGULADORA DEL APROVECHAMIENTO, USO Y DISFRUTE TEMPORAL DE LOS HUERTOS DE GARANTÍA AGROALIMENTARIA”.</text:span></text:p>
      <text:p text:style-name="P40"/>
      <text:p text:style-name="P40">Vista la documentación obrante al expediente, y especialmente los informes emitidos por la Jefatura de Servicio. </text:p>
      <text:p text:style-name="P40"/>
      <text:p text:style-name="P40">Teniendo en cuenta el Informe Jurídico y el emitido por la Secretaría General, que se tienen por reproducidos por obrar en el expediente.</text:p>
      <text:p text:style-name="P9"/>
      <text:p text:style-name="P8"><text:span text:style-name="T49"><text:s text:c="8"/></text:span>Se propone al Pleno de la Corporación adoptar el siguiente acuerdo:</text:p>
      <text:p text:style-name="P10"/>
      <text:p text:style-name="P39"><text:span text:style-name="T23">Primero.- Aprobar inicialmente la </text:span><text:span text:style-name="T59">“Ordenanza Municipal reguladora del aprovechamiento, uso y disfrute temporal de los huertos de garantía agroalimentaria en el municipio de Santa Lucía”</text:span><text:span text:style-name="T23">, con el texto que obra en el expediente.</text:span></text:p>
      <text:p text:style-name="P40"/>
      <text:p text:style-name="P72"><text:span text:style-name="T41">Segundo.- Someter este acuerdo a información pública y audiencia a los interesados, por el plazo de treinta días, para la presentación de reclamaciones y/o sugerencias, mediante la publicación de este acuerdo en el Boletín Oficial de la provincia y </text:span><text:span text:style-name="T43"><text:s/>tablón de anuncios del Ayuntamiento</text:span><text:span text:style-name="T41">.</text:span></text:p>
      <text:p text:style-name="P73"/>
      <text:p text:style-name="P71">Tercero.-Resolver, en su caso, las reclamaciones y/o sugerencias que se hayan presentado una vez concluya el período de información pública, incorporándose al texto de la Ordenanza las modificaciones derivadas de la resolución de las alegaciones. <text:s/></text:p>
      <text:p text:style-name="P73"/>
      <text:p text:style-name="P39"><text:soft-page-break/><text:span text:style-name="T23">Cuarto.- </text:span><text:span text:style-name="T35">De no presentarse reclamaciones o sugerencias en el mencionado plazo, </text:span><text:span text:style-name="T23">se entenderá definitivamente adoptado el acuerdo hasta entonces provisional, </text:span><text:span text:style-name="T35">sin necesidad de Acuerdo expreso por el Pleno.</text:span></text:p>
      <text:p text:style-name="P46"/>
      <text:p text:style-name="P45"><text:span text:style-name="T7">Visto el dictamen favorable emitido por la Comisión Informativa Municipal <text:s/>de </text:span><text:span text:style-name="T8">Desarrollo Territorial y Económico</text:span><text:span text:style-name="T7">, que se tiene por reproducido.</text:span></text:p>
      <text:p text:style-name="P3"/>
      <text:p text:style-name="P45"><text:span text:style-name="T7">El</text:span><text:span text:style-name="T9"> Ayuntamiento Pleno acuerda por </text:span><text:span text:style-name="T7">13 votos a favor correspondientes </text:span><text:span text:style-name="T9">al Grupo Nueva Canarias-Frente Amplio (7), al Grupo La Fortaleza (5) y al Sr Concejal del Grupo Mixto, D. Sergio Vega Almeida (1); con 8 abstenciones del Grupo Socialista Obrero Español (4) y al Grupo Agrupación de Vecinos de Santa Lucía de Tirajana (AV-SLT)(4) :</text:span></text:p>
      <text:p text:style-name="P166"><text:tab/></text:p>
      <text:p text:style-name="P39"><text:span text:style-name="T2">Primero.-</text:span><text:span text:style-name="T7"> Aprobar inicialmente la </text:span><text:span text:style-name="T67">“Ordenanza Municipal reguladora del aprovechamiento, uso y disfrute temporal de los huertos de garantía agroalimentaria en el municipio de Santa Lucía”</text:span><text:span text:style-name="T7">, que se inserta a continuación:</text:span></text:p>
      <text:p text:style-name="P41"/>
      <text:h text:style-name="P222" text:outline-level="2">ORDENANZA REGULADORA DEL APROVECHAMIENTO, USO Y DISFRUTE TEMPORAL DE LOS HUERTOS DE GARANTÍA AGROALIMENTARIA.</text:h>
      <text:p text:style-name="P130"><text:tab/></text:p>
      <text:p text:style-name="P132">PREÁMBULO.</text:p>
      <text:p text:style-name="P128"/>
      <text:p text:style-name="P132">TÍTULO I. DEL USO DE LOS HUERTOS DE GARANTÍA AGROALIMENTARIA.</text:p>
      <text:p text:style-name="P132"/>
      <text:p text:style-name="P128">Artículo 1. Objeto y ámbito de aplicación.</text:p>
      <text:p text:style-name="P128">Artículo 2. Objetivos.</text:p>
      <text:p text:style-name="P128">Artículo 3. Definiciones.</text:p>
      <text:p text:style-name="P128">Artículo 4. Destinatarios.</text:p>
      <text:p text:style-name="P128">Artículo 5. Régimen Económico.</text:p>
      <text:p text:style-name="P128">Artículo 6. Competencias del Ayuntamiento de Santa Lucía.</text:p>
      <text:p text:style-name="P128"/>
      <text:p text:style-name="P132">TÍTULO II. RÉGIMEN DE FUNCIONAMIENTO DEL APROVECHAMIENTO, USO Y DISFRUTE TEMPORAL DE LOS HUERTOS DE GARANTÍA AGROALIMENTARIA.</text:p>
      <text:p text:style-name="P132"/>
      <text:p text:style-name="P128">Artículo 7. Concepto y Normas de Agricultura Sostenible.</text:p>
      <text:p text:style-name="P128">Artículo 8. Cultivos Admitidos.</text:p>
      <text:p text:style-name="P128">Artículo 9. Emplazamiento.</text:p>
      <text:p text:style-name="P128">Artículo 10. Principios Generales de Uso.</text:p>
      <text:p text:style-name="P128">Artículo 11. Horario y dotación de los huertos.</text:p>
      <text:p text:style-name="P128">Artículo 12. Condiciones del Riego.</text:p>
      <text:p text:style-name="P128">Artículo 13. Gestión de Residuos.</text:p>
      <text:p text:style-name="P134"><text:s/></text:p>
      <text:p text:style-name="P132">TÍTULO III. ÓRGANO DE SEGUIMIENTO EN LA GESTIÓN DE LOS HUERTOS.</text:p>
      <text:p text:style-name="P132"/>
      <text:p text:style-name="P128">Artículo 14. Comisión Técnica.</text:p>
      <text:p text:style-name="P128"/>
      <text:p text:style-name="P132">TÍTULO IV. RÉGIMEN DE AUTORIZACIÓN.</text:p>
      <text:p text:style-name="P133"><text:s/></text:p>
      <text:p text:style-name="P128">Artículo 15. Autorización.</text:p>
      <text:p text:style-name="P128">Artículo 16. <text:s/>Vigencia de la Autorización para la explotación del Huerto.</text:p>
      <text:p text:style-name="P132"/>
      <text:p text:style-name="P132"><text:soft-page-break/>TÍTULO V. PROCEDIMIENTO PARA EL OTORGAMIENTO DE AUTORIZACIÓN.</text:p>
      <text:p text:style-name="P132"/>
      <text:p text:style-name="P128">Artículo 17. Procedimiento de Selección.</text:p>
      <text:p text:style-name="P128">Artículo 18. Criterios para la Concesión de las Autorizaciones.</text:p>
      <text:p text:style-name="P128">Artículo 19. Solicitudes y Plazo de Presentación.</text:p>
      <text:p text:style-name="P128">Artículo 20. Resolución.</text:p>
      <text:p text:style-name="P128">Artículo 21. Contenido de la Autorización.</text:p>
      <text:p text:style-name="P128">Artículo 22. Revocación de las Autorizaciones.</text:p>
      <text:p text:style-name="P128">Artículo 23. Extinción de las Autorizaciones</text:p>
      <text:p text:style-name="P128"/>
      <text:p text:style-name="P132">TÍTULO VI. REGISTRO DE LOS USUARIOS.</text:p>
      <text:p text:style-name="P132"/>
      <text:p text:style-name="P128">Artículo 24. Registro Municipal de los Usuarios de los Huertos.</text:p>
      <text:p text:style-name="P128">Artículo 25. Momento de la Inscripción.</text:p>
      <text:p text:style-name="P128"/>
      <text:p text:style-name="P132">TÍTULO VII. RÉGIMEN DE RESPONSABILIDAD.</text:p>
      <text:p text:style-name="P128"/>
      <text:p text:style-name="P128">Artículo 26. Responsabilidad.</text:p>
      <text:p text:style-name="P128">Artículo 27. Perjuicios a terceros.</text:p>
      <text:p text:style-name="P128">Artículo 28. Indemnización por daños y perjuicios.</text:p>
      <text:p text:style-name="P128">Artículo 29. Restauración al Estado de Origen.</text:p>
      <text:p text:style-name="P128"/>
      <text:p text:style-name="P132">TÍTULO VIII. DERECHOS Y OBLIGACIONES DE LOS USUARIOS.</text:p>
      <text:p text:style-name="P132"/>
      <text:p text:style-name="P128">Artículo 30. Derechos de los Usuarios.</text:p>
      <text:p text:style-name="P128">Artículo 31. Obligaciones de los Usuarios.</text:p>
      <text:p text:style-name="P128"/>
      <text:p text:style-name="P132">TÍTULO IX. PROHIBICIONES.</text:p>
      <text:p text:style-name="P132"/>
      <text:p text:style-name="P128">Artículo 32. Prohibiciones generales.</text:p>
      <text:p text:style-name="P136"><text:span text:style-name="T40">Artículo 33. Prohibición </text:span><text:span text:style-name="T46">de comercialización de los productos obtenidos.</text:span></text:p>
      <text:p text:style-name="P135"/>
      <text:p text:style-name="P132">TÍTULO X. COMPROMISOS DEL AYUNTAMIENTO.</text:p>
      <text:p text:style-name="P132"/>
      <text:p text:style-name="P128">Artículo 34. Compromisos del Ayuntamiento</text:p>
      <text:p text:style-name="P128"/>
      <text:p text:style-name="P132">TÍTULO XI. INSPECCIONES Y RÉGIMEN SANCIONADOR.</text:p>
      <text:p text:style-name="P132"/>
      <text:p text:style-name="P128">Artículo 35. Competencias.</text:p>
      <text:p text:style-name="P128">Artículo 36. Procedimiento.</text:p>
      <text:p text:style-name="P128">Artículo 37. Infracciones.</text:p>
      <text:p text:style-name="P128">Artículo 38. Sanciones.</text:p>
      <text:p text:style-name="P128">Artículo 39. Medidas cautelares.</text:p>
      <text:p text:style-name="P128">Artículo 40. Prescripción y Caducidad.</text:p>
      <text:p text:style-name="P132"/>
      <text:p text:style-name="P132">DISPOSICIÓN TRANSITORIA ÚNICA.</text:p>
      <text:p text:style-name="P132">DISPOSICIÓN ADICIONAL.</text:p>
      <text:p text:style-name="P132">DISPOSICIÓN FINAL.</text:p>
      <text:p text:style-name="P169"/>
      <text:p text:style-name="P169"/>
      <text:p text:style-name="P169">PREÁMBULO.</text:p>
      <text:p text:style-name="P167"/>
      <text:p text:style-name="P24">La agricultura ha sido una de las prácticas más importantes y tradicionales del <text:s/>Municipio de Santa Lucía de Tirajana. La agricultura tiene un efecto positivo en el medio ambiente y contribuye en <text:soft-page-break/>la lucha para mejorar la biodiversidad. Los Huertos de Garantía Agroalimentaria son un recurso municipal que desempeñan una función importante de carácter social en beneficio de los/as vecinos/as y destinada al fomento de la actividad agrícola sostenible para el autoconsumo de los/as vecinos/as que fomenta la participación ciudadana, el desarrollo sostenible, la educación ambiental así como la agricultura tradicional y ecológica.</text:p>
      <text:p text:style-name="P173"><text:tab/></text:p>
      <text:p text:style-name="P174">Para ello, con la puesta a disposición de los Huertos se dota al municipio de espacios de convivencia social entorno al cultivo de pequeñas parcelas, que permite a su vez, la obtención de una pequeña producción de hortalizas, frutas, excepto árboles frutales, y ornamentales para autoconsumo, en la que se utilizarán técnicas respetuosas con el medio ambiente. Con el desarrollo de la presente ordenanza, el Gobierno Local podrá arbitrar con los criterios técnicos pertinentes y lograr una correcta regulación acorde a las circunstancias, peculiaridades y necesidades de los/as usuario/as/as.</text:p>
      <text:p text:style-name="P174"/>
      <text:p text:style-name="P174">Queda justificada la adecuación de 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text:p>
      <text:p text:style-name="P174">Esta ordenanza responde a los principios de buena regulación contenidos en el artículo 129 de la Ley 39/2015, de 1 de octubre, del Procedimiento Administrativo Común de las Administraciones Públicas.</text:p>
      <text:p text:style-name="P174">Así pues, en virtud del principio de necesidad, la norma está justificada por razones de interés general, tal y como resulta de lo expuesto en los párrafos precedentes, ya que afecta a un sector de especial importancia y arraigo en el Término Municipal de Santa Lucía. Resultando la promoción de Huertos de Garantía Agroalimentaria un instrumento idóneo para incentivar un sector en desuso, como para potenciar el desarrollo económico y social del municipio.</text:p>
      <text:p text:style-name="P174"/>
      <text:p text:style-name="P174">Por su parte, de acuerdo con el principio de eficacia, la Ordenanza Municipal pretende conseguir los fines indicados anteriormente.</text:p>
      <text:p text:style-name="P174"/>
      <text:p text:style-name="P174">En virtud del principio de proporcionalidad, la Ordenanza contiene la regulación imprescindible para garantizar una utilización racional de los Huertos de Garantía Agroalimentaria.</text:p>
      <text:p text:style-name="P174"/>
      <text:p text:style-name="P174">Atendiendo al principio de seguridad jurídica, la Ordenanza se ajusta y desarrolla en el ámbito de las competencias municipales, generando un marco normativo, estable, predecible, integrado, claro y de certidumbre, que facilita su conocimiento y compresión por todas las personas implicadas.</text:p>
      <text:p text:style-name="P174"/>
      <text:p text:style-name="P174">Al mismo tiempo, constituye un marco flexible para la utilización de los Huertos de Garantía Agroalimentaria. Asimismo, la Ordenanza obedece al principio de eficiencia, al evitar cargas administrativas innecesarias y accesorias para las personas y simplificar y racionalizar la gestión de los recursos públicos.</text:p>
      <text:p text:style-name="P174"/>
      <text:p text:style-name="P174">Finalmente, 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text:p>
      <text:p text:style-name="P169"/>
      <text:p text:style-name="P169">TÍTULO I. DEL USO DE LOS HUERTOS DE GARANTÍA AGROALIMENTARIA.</text:p>
      <text:p text:style-name="P169"/>
      <text:p text:style-name="P169">Artículo 1. Objeto y ámbito de aplicación.</text:p>
      <text:p text:style-name="P169"><text:soft-page-break/></text:p>
      <text:p text:style-name="P177">1. La presente ordenanza tiene por objeto la regulación de las condiciones del aprovechamiento, uso y disfrute de las parcelas en que se constituyen los Huertos de Garantía Agroalimentaria en el término municipal de Santa Lucía, de conformidad con lo establecido en el artículo 25 de la Ley 7/1985, de 2 de abril, Reguladora de las Bases del Régimen Local, en la Ley 33/2003 de 3 de noviembre, del Patrimonio de las Administraciones Públicas, en el Real Decreto 1372/1986, de 13 de junio, por el que se aprueba el Reglamento de Bienes de las Entidades Locales y en el Decreto de 17 de junio de 1955, por el que se aprueba el Reglamento de Servicios de las Corporaciones Locales.</text:p>
      <text:p text:style-name="P170"/>
      <text:p text:style-name="P170">Artículo 2. Objetivos.</text:p>
      <text:p text:style-name="P170"/>
      <text:p text:style-name="P177">Se busca crear un espacio donde la actividad productiva dirigida al autoconsumo pueda coexistir con las actividades de carácter social que permitan cumplir los siguientes objetivos:</text:p>
      <text:p text:style-name="P177"/>
      <text:list xml:id="list4244603903" text:style-name="WW8Num11">
        <text:list-item>
          <text:p text:style-name="P189">Habilitar espacios para el uso público, de titularidad pública y en posesión de la Administración.</text:p>
        </text:list-item>
        <text:list-item>
          <text:p text:style-name="P189">Fomentar la participación ciudadana en el desarrollo sostenible.</text:p>
        </text:list-item>
        <text:list-item>
          <text:p text:style-name="P189">Promover buenas prácticas en diferentes aspectos como la gestión de residuos, ahorro de agua y gestión eficiente de los recursos.</text:p>
        </text:list-item>
        <text:list-item>
          <text:p text:style-name="P189">Potenciar la integración social de personas residentes en el municipio.</text:p>
        </text:list-item>
        <text:list-item>
          <text:p text:style-name="P189">Apoyo social en determinados sectores de la población.</text:p>
        </text:list-item>
        <text:list-item>
          <text:p text:style-name="P189">Proveer a las personas con pocos recursos, alimentos saludables producidos por ellos mismos.</text:p>
        </text:list-item>
        <text:list-item>
          <text:p text:style-name="P189">Generar espacios de biodiversidad.</text:p>
        </text:list-item>
      </text:list>
      <text:p text:style-name="P178"/>
      <text:p text:style-name="P170">Artículo 3. Definiciones.</text:p>
      <text:p text:style-name="P170"/>
      <text:p text:style-name="P177">1. A los efectos de la presente ordenanza y con la finalidad de que los destinatarios puedan tener un mayor entendimiento de lo que la misma establece, se relacionan algunos conceptos técnicos. A tal fin se entiende por:</text:p>
      <text:p text:style-name="P179"><text:tab/></text:p>
      <text:p text:style-name="P179">a) Huerto de Garantía Agroalimentaria Municipal: Espacio público gestionado por el Ayuntamiento de Santa Lucía, destinado a la práctica de agricultura sostenible, en el que se cultivan hortalizas, plantas medicinales y plantas aromáticas.</text:p>
      <text:p text:style-name="P179"/>
      <text:p text:style-name="P179">b) Huerto o parcela: Porción del Huerto de Garantía Agroalimentaria que permite el cultivo para autoconsumo familiar y/o colectivo.</text:p>
      <text:p text:style-name="P179">d) Técnico Responsable Municipal: Empleado municipal responsable de la dinamización y control de la actividad del huerto pudiendo designarse más de uno en función de la especialización en los aspectos de gestión.</text:p>
      <text:p text:style-name="P175">e) Comisión Técnica: Órgano encargado de la organización y funcionamiento de los Huertos de Garantía Agroalimentaria de titularidad municipal.</text:p>
      <text:p text:style-name="P179"/>
      <text:p text:style-name="P179">f) Usuario: Persona que cuida y explota el huerto.</text:p>
      <text:p text:style-name="P179"/>
      <text:p text:style-name="P179">g) Unidad Familiar: Se entenderá por unidad familiar la constituida por la persona solicitante y, en su caso, quienes convivan con ella en su misma vivienda o alojamiento, ya sea por unión matrimonial o por cualquier otra forma de relación estable análoga a la conyugal, por parentesco de consanguinidad o afinidad, incluyendo los casos de tutela o acogimiento familiar.</text:p>
      <text:p text:style-name="P179"/>
      <text:p text:style-name="P170">Artículo 4. Destinatarios.</text:p>
      <text:p text:style-name="P190"/>
      <text:p text:style-name="P191"><text:span text:style-name="T46"><text:tab/></text:span><text:span text:style-name="T44">1. Las personas </text:span><text:span text:style-name="T46">físicas</text:span><text:span text:style-name="T44"> que accedan a la solicitud del uso de los huertos, deben cumplir los siguientes requisitos:</text:span></text:p>
      <text:p text:style-name="P177"><text:soft-page-break/></text:p>
      <text:list xml:id="list1238148054" text:style-name="WW8Num6">
        <text:list-item>
          <text:p text:style-name="P193"><text:span text:style-name="T49"><text:s/></text:span><text:span text:style-name="T74">Ser vecino/a de Santa Lucía de Tirajana, figurando inscrito en el Padrón Municipal de habitantes, con una antigüedad de mínima de seis meses.</text:span></text:p>
        </text:list-item>
        <text:list-item>
          <text:p text:style-name="P193"><text:span text:style-name="T49"><text:s/></text:span><text:span text:style-name="T74">Estar físicamente capacitado para realizar el trabajo agrícola.</text:span></text:p>
        </text:list-item>
        <text:list-item>
          <text:p text:style-name="P195">No ser titular (ni el interesado, ni la unidad familiar) de ningún terreno susceptible destinado a usos agrarios.</text:p>
        </text:list-item>
        <text:list-item>
          <text:p text:style-name="P195">Tener más de 16 años de edad.</text:p>
        </text:list-item>
        <text:list-item>
          <text:p text:style-name="P193"><text:span text:style-name="T49"><text:s/></text:span><text:span text:style-name="T74">Aceptación y cumplimiento de las normas expuestas en la presente ordenanza.</text:span></text:p>
        </text:list-item>
      </text:list>
      <text:p text:style-name="P196"><text:tab/></text:p>
      <text:p text:style-name="P198"><text:span text:style-name="T44">2. En el supuesto de personas </text:span><text:span text:style-name="T46">jurídicas</text:span><text:span text:style-name="T44">, sin ánimo de lucro:</text:span></text:p>
      <text:p text:style-name="P177"/>
      <text:p text:style-name="P197">a) <text:s/>Figurará una persona mayor de edad como representante de la misma.</text:p>
      <text:p text:style-name="P197"/>
      <text:p text:style-name="P197">b) Acreditarán su titularidad jurídica y que su sede social está ubicada en el municipio debiendo estar inscrito en el Registro Municipal.</text:p>
      <text:p text:style-name="P197"/>
      <text:p text:style-name="P179">c) Sus actividades estarán relacionadas con el interés social, sin ánimo de lucro.</text:p>
      <text:p text:style-name="P197"/>
      <text:p text:style-name="P179">d) La persona jurídica deberá suscribir una póliza de responsabilidad civil que cubra las eventuales acciones de las personas que desarrollen la actividad en la parcela.</text:p>
      <text:p text:style-name="P185"/>
      <text:p text:style-name="P171">Artículo 5. Régimen Económico.</text:p>
      <text:p text:style-name="P179"/>
      <text:p text:style-name="P179">En el supuesto de que las circunstancias lo aconsejaran, en función de los costes soportados por el Ayuntamiento en cuanto al mantenimiento de los huertos comunitarios, se podrá acordar por el órgano local competente, la imposición de un precio público para sufragar los gastos generados por la utilización de los Huertos.</text:p>
      <text:p text:style-name="P177"/>
      <text:p text:style-name="P168"><text:span text:style-name="T49"><text:s text:c="4"/></text:span><text:span text:style-name="T74">Artículo 6. Competencias del Ayuntamiento de Santa Lucía.</text:span></text:p>
      <text:p text:style-name="P170"/>
      <text:p text:style-name="P187"><text:span text:style-name="T46"><text:tab/>1. </text:span><text:span text:style-name="T44">Corresponde al Ayuntamiento de Santa Lucía:</text:span></text:p>
      <text:p text:style-name="P177"/>
      <text:list xml:id="list3869416158" text:style-name="WW8Num16">
        <text:list-item>
          <text:p text:style-name="P200">Autorizar, determinar el número, la superficie y localización de las parcelas para el ejercicio del aprovechamiento, uso y disfrute correspondiente de los Huertos de Garantía Agroalimentaria.</text:p>
        </text:list-item>
      </text:list>
      <text:list xml:id="list141260103450554" text:continue-list="list3380957568" text:style-name="WW8Num20">
        <text:list-item>
          <text:p text:style-name="P199">El Ejercicio del aprovechamiento, uso y disfrute de los Huertos de Garantía Agroalimentaria requerirá la previa obtención de la correspondiente autorización municipal concedida por la Alcaldía o, en su caso, por el Concejal Delegado correspondiente.</text:p>
        </text:list-item>
        <text:list-item>
          <text:p text:style-name="P199">Promover el correcto uso del ejercicio de las funciones técnicas y vigilancia del Huerto de Garantía Agroalimentaria municipal, afectado por la presente ordenanza.</text:p>
        </text:list-item>
        <text:list-item>
          <text:p text:style-name="P199">Ejercer la potestad sancionadora por las infracciones previstas en la presente ordenanza.</text:p>
        </text:list-item>
      </text:list>
      <text:p text:style-name="P170"/>
      <text:p text:style-name="P170">TÍTULO II. RÉGIMEN DE FUNCIONAMIENTO DEL APROVECHAMIENTO, USO Y DISFRUTE DE LOS HUERTOS.</text:p>
      <text:p text:style-name="P170"/>
      <text:p text:style-name="P86"><text:tab/>Artículo 7. Concepto y Normas de Agricultura Sostenible.</text:p>
      <text:p text:style-name="P88"/>
      <text:p text:style-name="P89"><text:tab/>Las prácticas agrarias sostenibles se pueden definir como aquellas que, garantizando la seguridad y calidad de vida de los trabajadores del campo, permiten generar sus productos de forma saludable para los consumidores, sin comprometer la continuidad a largo plazo, tanto de la propia <text:soft-page-break/>actividad como de los procesos naturales que la sustentan, y sin poner en riesgo la diversidad biológica de los sistemas donde se producen.</text:p>
      <text:p text:style-name="P89"/>
      <text:p text:style-name="P89"><text:tab/>Se trata, por tanto, de un conjunto de medidas aplicables a la gestión agraria que conjugan la productividad con el respeto a las personas y al entorno abarcando desde el uso de semillas y la fertilización hasta la salud e higiene de los que trabajan la tierra y la correcta gestión de los residuos que se generan.</text:p>
      <text:p text:style-name="P87"/>
      <text:p text:style-name="P87"><text:tab/>Los objetivos primordiales de las prácticas agrarias sostenibles son: conservación del suelo, conservación del agua, conservación de la calidad del aire, conservación de la biodiversidad y garantizar la salud agroalimentaria.</text:p>
      <text:p text:style-name="P177"/>
      <text:p text:style-name="P137">Artículo 8. Cultivos Admitidos.</text:p>
      <text:p text:style-name="P94"><text:tab/><text:tab/></text:p>
      <text:p text:style-name="P93">Se admiten los cultivos siguientes:</text:p>
      <text:p text:style-name="P93"/>
      <text:list xml:id="list1310763857" text:style-name="WW8Num29">
        <text:list-item>
          <text:p text:style-name="P97">Plantas comestibles de tradición hortícola.</text:p>
        </text:list-item>
      </text:list>
      <text:p text:style-name="P98"/>
      <text:list xml:id="list141260820211107" text:continue-list="list141260511670086" text:style-name="WW8Num27">
        <text:list-item>
          <text:p text:style-name="P99">Plantas aromáticas y medicinales.</text:p>
        </text:list-item>
      </text:list>
      <text:p text:style-name="P170"/>
      <text:p text:style-name="P170">Artículo 9. Emplazamiento.</text:p>
      <text:p text:style-name="P170"/>
      <text:p text:style-name="P177">El emplazamiento donde se vaya a desarrollar el aprovechamiento, uso y disfrute de los Huertos de Garantía Agroalimentaria en el término municipal de Santa Lucía, será definido en las correspondientes convocatorias.</text:p>
      <text:p text:style-name="P177"/>
      <text:p text:style-name="P170">Artículo 10. Principios Generales de Uso.</text:p>
      <text:p text:style-name="P170"/>
      <text:p text:style-name="P172"><text:span text:style-name="T49"><text:s text:c="4"/></text:span><text:span text:style-name="T74">1. Principio de conservación y de mantenimiento: será obligación principal del usuario/a del huerto, la adecuada conservación y mantenimiento de las instalaciones, tanto en la parcela como en las zonas comunes, debiendo aplicar la debida diligencia en su uso, manteniendo la higiene y salubridad de las mismas. No se podrá modificar la composición bioquímica o estructural de las tierras por aportes externos, salvo por abonos orgánicos o por materiales expresamente autorizados por el cedente.</text:span></text:p>
      <text:p text:style-name="P180"><text:tab/></text:p>
      <text:p text:style-name="P187"><text:span text:style-name="T45"><text:s/></text:span><text:span text:style-name="T44">2. Principio de respeto en el uso de las instalaciones: Todo usuario/a que disfrute del uso de los huertos, deberá evitar molestias, daños o perjuicios a las demás personas que fueran beneficiarias de otras.</text:span></text:p>
      <text:p text:style-name="P177">3. Principio de no comerciabilidad: los titulares habilitantes del huerto tendrán prohibido dedicar el cultivo de los mismos para fines comerciales o de explotación económica.</text:p>
      <text:p text:style-name="P177">4. Principio de autoabastecimiento: los frutos de la tierra, que se originen por la siembra de los huertos, únicamente podrán ser objeto de consumo propio o familiar, sin que puedan destinarse a percibir rendimientos económicos.</text:p>
      <text:p text:style-name="P177">5. Principio de temporalidad: los/as usuario/as/as del huerto podrán disfrutar del mismo, mediante autorización temporal sin que pudiera consolidarse derecho alguno, y su utilización habrá de cesar de forma inmediata una vez expirado el plazo máximo establecido.</text:p>
      <text:p text:style-name="P177">6. Principio de prevención ambiental: las personas beneficiarias del uso de los huertos aplicarán prácticas agrarias sostenibles. Las buenas prácticas agrarias permiten promover una agricultura sostenible, contribuyendo a un mejor desarrollo medioambiental y social.</text:p>
      <text:p text:style-name="P85"/>
      <text:p text:style-name="P85">Artículo 11. Horario y dotación de los huertos</text:p>
      <text:p text:style-name="P85"/>
      <text:list xml:id="list1016741624" text:style-name="WW8Num17">
        <text:list-item>
          <text:p text:style-name="P101"><text:soft-page-break/>La actividad agrícola a desarrollar en los huertos municipales estará sujeta al horario que se establezca en las Bases de la convocatoria.</text:p>
        </text:list-item>
        <text:list-item>
          <text:p text:style-name="P106"><text:span text:style-name="T46">En atención a las circunstancias que lo motiven, la Concejalía de Servicios Primarios podrá modificar los horarios de apertura y cierre de la instalación en base a otro criterio diferente al establecido en el apartado anterior, debiendo notificarse a los/as usuario/as/as de los huertos con una antelación de 5 días</text:span><text:span text:style-name="T57">.</text:span></text:p>
        </text:list-item>
        <text:list-item>
          <text:p text:style-name="P101">La apertura y cierre de la instalación será realizado por los técnicos responsables municipales.</text:p>
        </text:list-item>
        <text:list-item>
          <text:p text:style-name="P103">En el momento de la adjudicación de la cesión de uso del huertos se encontrarán dotados de:</text:p>
        </text:list-item>
      </text:list>
      <text:p text:style-name="P108"/>
      <text:list xml:id="list141260399161387" text:continue-numbering="true" text:style-name="WW8Num17">
        <text:list-item>
          <text:list>
            <text:list-item>
              <text:list>
                <text:list-item>
                  <text:p text:style-name="P110">Toma de agua</text:p>
                </text:list-item>
                <text:list-item>
                  <text:p text:style-name="P110">Vallado del perímetro de la parcela municipal</text:p>
                </text:list-item>
                <text:list-item>
                  <text:p text:style-name="P110">Candado y llave</text:p>
                </text:list-item>
              </text:list>
            </text:list-item>
          </text:list>
        </text:list-item>
      </text:list>
      <text:p text:style-name="P90"/>
      <text:p text:style-name="P87"><text:tab/></text:p>
      <text:p text:style-name="P85">Artículo 12. Condiciones del Riego.</text:p>
      <text:p text:style-name="P111"/>
      <text:p text:style-name="P92"><text:span text:style-name="T47"><text:s text:c="9"/></text:span><text:span text:style-name="T46">1. El agua es un recurso escaso y se ha de hacer un uso responsable sobre ella.</text:span></text:p>
      <text:p text:style-name="P62">2. Dada las características de las especies vegetales y superficie que se pueden cultivar en los huertos, el control y la limitación del consumo de agua de riego quedará sujeto por lo que dicte el Ayuntamiento de Santa Lucía de Tirajana. </text:p>
      <text:p text:style-name="P87"/>
      <text:p text:style-name="P87">3. Cada quince días, se procederá a la lectura de los contadores de agua de cada parcela.</text:p>
      <text:p text:style-name="P87"/>
      <text:p text:style-name="P87">4. El sistema de riego constará de una red de riego general con contador individual y acometida de agua a pie de cada parcela.</text:p>
      <text:p text:style-name="P87"/>
      <text:p text:style-name="P87">5. El único método de riego admitido con carácter general será el riego por goteo. Se permitirá el riego mediante regaderas manuales, para proceder a la irrigación de plántulas y semilleros.</text:p>
      <text:p text:style-name="P63"><text:s/></text:p>
      <text:p text:style-name="P85">Artículo 13. Gestión de Residuos.</text:p>
      <text:p text:style-name="P170"/>
      <text:p text:style-name="P172">Los titulares de los huertos, serán responsables del adecuado tratamiento de los residuos que se produzcan en su parcela. Los residuos que se generen, deberán ser entregados en los puntos de recogida más cercanos, habilitados al efecto.</text:p>
      <text:p text:style-name="P172"/>
      <text:p text:style-name="P172">En cuanto a los residuos agrícolas, deberán ser depositados por los/as usuario/as/as en el punto indicado para ello por el Ayuntamiento. Si se realizara un área de compostaje en el huerto dichos residuos se depositarían en el mismo. Cualquier otro tipo de residuo deberá ser gestionado en las condiciones adecuadas conforme a lo establecido en la normativa de aplicación.</text:p>
      <text:p text:style-name="P138">TÍTULO III. ÓRGANO DE CONTROL Y SEGUIMIENTO EN LA GESTIÓN DE LOS HUERTOS.</text:p>
      <text:p text:style-name="P138"/>
      <text:p text:style-name="P138">Artículo 14. Control y seguimiento.<text:tab/></text:p>
      <text:p text:style-name="P138"/>
      <text:list xml:id="list141260729909220" text:continue-numbering="true" text:style-name="WW8Num17">
        <text:list-item>
          <text:list>
            <text:list-item>
              <text:list>
                <text:list-item>
                  <text:list>
                    <text:list-item>
                      <text:p text:style-name="P152">El Ayuntamiento, a través de la Comisión Técnica, realizará un seguimiento de la gestión de los huertos, con el fin de acreditar la conformidad de las labores realizadas por los/as usuario/as/as a lo establecido en la presente ordenanza y demás normativa que pudiera resultar de aplicación.</text:p>
                    </text:list-item>
                  </text:list>
                </text:list-item>
              </text:list>
            </text:list-item>
          </text:list>
        </text:list-item>
      </text:list>
      <text:p text:style-name="P155"><text:soft-page-break/></text:p>
      <text:list xml:id="list141260026414836" text:continue-numbering="true" text:style-name="WW8Num17">
        <text:list-item>
          <text:list>
            <text:list-item>
              <text:list>
                <text:list-item>
                  <text:list>
                    <text:list-item>
                      <text:p text:style-name="P150">La Comisión técnica, que estará integrada por:</text:p>
                    </text:list-item>
                  </text:list>
                </text:list-item>
              </text:list>
            </text:list-item>
          </text:list>
        </text:list-item>
      </text:list>
      <text:p text:style-name="P112"/>
      <text:list xml:id="list141260816017690" text:continue-list="list2210944066" text:style-name="WW8Num22">
        <text:list-item>
          <text:p text:style-name="P157">El concejal-delegado del Sector Primario como presidente de la comisión o persona en quien delegue.</text:p>
        </text:list-item>
        <text:list-item>
          <text:p text:style-name="P157">Un Técnico del departamento de Servicios Sociales.</text:p>
        </text:list-item>
        <text:list-item>
          <text:p text:style-name="P157">Un Técnico del departamento de Sector Primario.</text:p>
        </text:list-item>
        <text:list-item>
          <text:p text:style-name="P157">Un Técnico del departamento de Sostenibilidad.</text:p>
        </text:list-item>
        <text:list-item>
          <text:p text:style-name="P157">Personas designadas por los miembros de la comunidad de los Huertos municipales, cuando la situación requiera de su participación, teniendo voz pero no voto.</text:p>
        </text:list-item>
      </text:list>
      <text:p text:style-name="P142"/>
      <text:p text:style-name="P156">2. Comisión técnica será la encargada de:</text:p>
      <text:p text:style-name="P114"/>
      <text:list xml:id="list141259914304983" text:continue-list="list4071691671" text:style-name="WW8Num24">
        <text:list-item>
          <text:p text:style-name="P115">El seguimiento del funcionamiento de los huertos.</text:p>
        </text:list-item>
        <text:list-item>
          <text:p text:style-name="P117">Recoger sugerencias de los/as usuario/as/as y hacer propuestas de mejora.</text:p>
        </text:list-item>
        <text:list-item>
          <text:p text:style-name="P117">Informar en los conflictos e incidencias relativos al uso de los huertos.</text:p>
        </text:list-item>
        <text:list-item>
          <text:p text:style-name="P117">Impulsar la agricultura sostenible de los huertos.</text:p>
        </text:list-item>
        <text:list-item>
          <text:p text:style-name="P116">Asesoramiento técnico.</text:p>
        </text:list-item>
        <text:list-item>
          <text:p text:style-name="P116">Establecer horario de turnos de riego.</text:p>
        </text:list-item>
        <text:list-item>
          <text:p text:style-name="P116">Abrir y cerrar las instalaciones.</text:p>
        </text:list-item>
        <text:list-item>
          <text:p text:style-name="P117">Cualquier otra que en lo sucesivo se le atribuya.</text:p>
        </text:list-item>
      </text:list>
      <text:p text:style-name="P158"/>
      <text:p text:style-name="P138"/>
      <text:p text:style-name="P138">TÍTULO IV. RÉGIMEN DE AUTORIZACIÓN.</text:p>
      <text:p text:style-name="P138"/>
      <text:p text:style-name="P137">Artículo 15. Autorización.</text:p>
      <text:p text:style-name="P141"/>
      <text:p text:style-name="P141">1. La resolución del concejal-delegado atribuye al titular de la autorización o colaborador/es del titular en su caso, el uso del correspondiente huerto para cultivo conforme a las prácticas de la Agricultura Sostenible. El uso se ajustará a lo establecido en el acto administrativo de su otorgamiento y a lo dispuesto en esta ordenanza.</text:p>
      <text:p text:style-name="P141"/>
      <text:p text:style-name="P141">2. Las autorizaciones estarán sujetas a las modificaciones que pueda decidir el Ayuntamiento, pudiendo acordarse el cese de esta actividad, total o parcialmente, lo que podría acarrear la privación de todas o algunas de las autorizaciones de uso.</text:p>
      <text:p text:style-name="P141"/>
      <text:p text:style-name="P141">3. La autorización del uso de los huertos para su cultivo no supone en ningún caso la transmisión de la propiedad del terreno. La autorización de uso es personal e intransferible.</text:p>
      <text:p text:style-name="P141"/>
      <text:p text:style-name="P141">4. Se prohíbe la transmisión de la autorización de uso de las parcelas o huertos a terceros (en los términos previstos en el artículo 77.3 del Reglamento de Bienes de las Entidades Locales y artículo 13.2 y 13.3 del Reglamento de Servicios de las Corporaciones Locales).</text:p>
      <text:p text:style-name="P141"/>
      <text:p text:style-name="P137">Artículo 16. Vigencia de la Autorización para la explotación del Huerto.</text:p>
      <text:p text:style-name="P141"/>
      <text:p text:style-name="P141"><text:tab/>Los titulares seleccionados podrán utilizar la parcela/ huerto que les haya correspondido durante un periodo de un año, dicho plazo será prorrogable por periodos de un año hasta un máximo de 3, en el supuesto que mantengan las condiciones que motivaron su otorgamiento. Este plazo comenzará a computar a partir del día siguiente de la publicación, por los medios indicados, de la resolución por la que se disponga la autorización de los huertos.</text:p>
      <text:p text:style-name="P141"/>
      <text:p text:style-name="P141"><text:soft-page-break/><text:tab/>El Ayuntamiento podrá cambiar la ubicación o bien cancelar el proyecto, lo que conllevará la anulación de la autorización mediante comunicación previa y por razones de interés municipal y/o legales.</text:p>
      <text:p text:style-name="P170"/>
      <text:p text:style-name="P170"/>
      <text:p text:style-name="P170">TÍTULO V. PROCEDIMIENTO PARA EL OTORGAMIENTO DE AUTORIZACIÓN.</text:p>
      <text:p text:style-name="P177"/>
      <text:p text:style-name="P137">Artículo 17. Procedimiento de Selección.</text:p>
      <text:p text:style-name="P141"/>
      <text:p text:style-name="P141">1. El procedimiento aplicable al otorgamiento de las autorizaciones que habiliten para la ocupación de los huertos, y faculten para uso, aprovechamiento y disfrute, será en régimen de concurrencia competitiva, dado el número limitado de las mismas, de conformidad con lo regulado en la Ley 33/2003, de 3 de noviembre, del Patrimonio de las Administraciones Públicas.</text:p>
      <text:p text:style-name="P141"/>
      <text:p text:style-name="P146"><text:span text:style-name="T46">Se procederá a la celebración de un periodo de </text:span><text:span text:style-name="T38">información</text:span><text:span text:style-name="T46"> </text:span><text:span text:style-name="T38">pública </text:span><text:span text:style-name="T46">de conformidad con lo previsto en el artículo 83.1 de la Ley 39/2015, de 1 de octubre, del Procedimiento Administrativo Común de las Administraciones Públicas</text:span><text:span text:style-name="T38"> </text:span><text:span text:style-name="T46">y su tramitación deberá desarrollarse conforme a criterios claros, sencillos, objetivos y predecibles. En la resolución del procedimiento se fijarán los requisitos de la autorización, que habrán de ser necesarios, proporcionales y no discriminatorios.</text:span></text:p>
      <text:p text:style-name="P146"><text:span text:style-name="T46">La convocatoria de la concesión de autorizaciones de ocupación de los huertos se hará, mediante Resolución de la Alcaldía Presidencia del Ayuntamiento de Santa Lucía o, en su caso, del Concejal-Delegado correspondiente, publicada en el </text:span><text:span text:style-name="T38">Boletín Oficial de la Provincia</text:span><text:span text:style-name="T46">, expuesta en el Tablón de Edictos y, en la página web del Ayuntamiento.</text:span></text:p>
      <text:p text:style-name="P141"/>
      <text:p text:style-name="P137">Artículo 18. Criterios para la Concesión de las Autorizaciones.</text:p>
      <text:p text:style-name="P141"/>
      <text:p text:style-name="P141">Los criterios para la concesión de las autorizaciones de los huertos se determinarán en las Bases de cada convocatoria, ocupando un puesto preferente, aquellos/as usuario/as/as que estén en situación de desventaja social, tengan cargas familiares y/o los que tengan condición de jubilado, prejubilado o incapacitado parcialmente para el ejercicio de determinadas prácticas laborales, dado el carácter social que se quiere dar a este proyecto, la presente Corporación Municipal.</text:p>
      <text:p text:style-name="P140"/>
      <text:p text:style-name="P140">Entre los/as usuario/as/as que no hayan podido tener acceso a un huerto, se generará una lista de reserva para que en el supuesto de abandono o de rescisión de la autorización puedan acceder a los huertos vacantes, según el orden de la citada lista que será en función de la puntuación obtenida atendiendo a los criterios de puntuación de las Bases.</text:p>
      <text:p text:style-name="P141"/>
      <text:p text:style-name="P137"><text:tab/>Artículo 19. Solicitudes y Plazo de Presentación.</text:p>
      <text:p text:style-name="P141"/>
      <text:p text:style-name="P146"><text:span text:style-name="T46">1. Las personas físicas o asociaciones que deseen hacer uso de los huertos correspondientes, habrán de presentar su solicitud en el Registro del Ayuntamiento o en cualquiera de los lugares señalados en el artículo 16.4 de la Ley 39/2015, de 1 de octubre, de Procedimiento Administrativo Común de las Administraciones Públicas, conforme al modelo recogido como </text:span><text:span text:style-name="T38">Anexo I</text:span><text:span text:style-name="T46"> que se recoge en la presente ordenanza.</text:span></text:p>
      <text:p text:style-name="P113"/>
      <text:list xml:id="list417236834" text:style-name="WW8Num8">
        <text:list-item>
          <text:p text:style-name="P107"><text:span text:style-name="T46">La solicitud irá acompañada de la documentación que se señala en las Bases de la convocatoria y la firma de una </text:span><text:span text:style-name="T38">declaración responsable </text:span><text:span text:style-name="T46">conforme al modelo recogido en el </text:span><text:span text:style-name="T38">Anexo II</text:span><text:span text:style-name="T46">.</text:span></text:p>
        </text:list-item>
      </text:list>
      <text:p text:style-name="P113"/>
      <text:p text:style-name="P141"><text:soft-page-break/>2. El plazo de presentación de las solicitudes será de un mes, a contar desde el día siguiente al de la publicación de la convocatoria en el BOP.</text:p>
      <text:p text:style-name="P141"/>
      <text:p text:style-name="P146"><text:span text:style-name="T46"><text:tab/></text:span><text:span text:style-name="T38">Artículo 20. Resolución.</text:span></text:p>
      <text:p text:style-name="P141"/>
      <text:p text:style-name="P141">1. <text:s text:c="7"/>Corresponde a la Alcaldía-Presidencia del Ayuntamiento de Santa Lucía o, en su caso, al Concejal-Delgado correspondiente, dictar Resolución en el procedimiento para el otorgamiento de la autorización para el uso, aprovechamiento y disfrute de los huertos urbanos sostenibles y para la cobertura de las vacantes que se produzcan.</text:p>
      <text:p text:style-name="P141"/>
      <text:list xml:id="list141260238450619" text:continue-numbering="true" text:style-name="WW8Num8">
        <text:list-item>
          <text:p text:style-name="P154">El plazo para resolver las solicitudes de autorización será de tres meses a contar desde el día siguiente al término del plazo para la presentación de solicitudes. Transcurrido el plazo sin haberse notificado la resolución, las personas interesadas podrán entender desestimada su solicitud.</text:p>
        </text:list-item>
      </text:list>
      <text:p text:style-name="P141"/>
      <text:list xml:id="list141260514732981" text:continue-numbering="true" text:style-name="WW8Num8">
        <text:list-item>
          <text:p text:style-name="P154">Como resultado del procedimiento de concurrencia competitiva se creará una lista de espera, a fin de cubrir las posibles vacantes que surjan hasta la nueva convocatoria.</text:p>
        </text:list-item>
      </text:list>
      <text:p text:style-name="P137"/>
      <text:p text:style-name="P137"/>
      <text:p text:style-name="P137">Artículo 21. Contenido de la Autorización.</text:p>
      <text:p text:style-name="P137"/>
      <text:p text:style-name="P141">1. Los usuario/as tendrán un documento de acreditación y autorización al uso del huerto que le corresponda. </text:p>
      <text:p text:style-name="P141"/>
      <text:p text:style-name="P141"><text:tab/>2. En las autorizaciones expedidas por el Ayuntamiento se hará constar, al menos la siguiente información:</text:p>
      <text:p text:style-name="P140"/>
      <text:list xml:id="list1036233813" text:style-name="WW8Num21">
        <text:list-item>
          <text:p text:style-name="P164">Superficie, localización y número del huerto.</text:p>
        </text:list-item>
      </text:list>
      <text:p text:style-name="P159">b) <text:s text:c="2"/>Normas de Uso del Huerto de Garantía Agroalimentaria.</text:p>
      <text:p text:style-name="P159">c) <text:s/>Plazo de duración de la autorización.</text:p>
      <text:p text:style-name="P159">d) Identificación del titular, con DNI o NIE y, en su caso, de las personas que formen parte de la unidad familiar y que colaboren con el titular de la autorización al cultivo del huerto. En el caso de Asociación o Institución, DNI del Presidente y CIF de la Asociación.</text:p>
      <text:p text:style-name="P141"/>
      <text:p text:style-name="P141"><text:tab/>3. La autorización será facilitada por el ayuntamiento y el usuario/a deberá tenerla siempre que se encuentre en las instalaciones.</text:p>
      <text:p text:style-name="P141"/>
      <text:p text:style-name="P141"><text:tab/>Una vez concedida la autorización municipal el Ayuntamiento podrá ejercitar las oportunas facultades de comprobación, control inspección sobre los/as usuario/as/as autorizados.</text:p>
      <text:p text:style-name="P137"/>
      <text:p text:style-name="P137">Artículo 22. Revocación de las Autorizaciones.</text:p>
      <text:p text:style-name="P141"/>
      <text:p text:style-name="P140"><text:span text:style-name="T49"><text:s/></text:span><text:span text:style-name="T74"><text:tab/>Mediante Resolución del concejal-delegado, y de forma motivada, se podrá revocar la autorización de uso, aprovechamiento y disfrute de los Huertos de Garantía Agroalimentaria sin que ello determine, en ningún caso, el derecho a indemnización, y se efectuará en los siguientes supuestos:</text:span></text:p>
      <text:p text:style-name="P141">a) <text:s/>En cualquier momento por razones de interés público, cuando las autorizaciones resulten incompatibles con las condiciones generales aprobadas con posterioridad, produzcan daños en el dominio público, impidan su utilización para actividades de mayor interés público, o menoscaben el uso general.</text:p>
      <text:p text:style-name="P141">b) Aprobación/ejecución de cualquier Plan de desarrollo por parte del Ayuntamiento u otra Administración Pública, que conlleve la implantación de cualquier dotación pública sobre los terrenos destinados al Huerto de Garantía de Agroalimentario. </text:p>
      <text:p text:style-name="P141">c) <text:s/>Cuando se incurra en alguna de las causas de extinción o incumplimiento de obligaciones, reguladas por esta ordenanza.</text:p>
      <text:p text:style-name="P141">d) <text:s/>Por desaparición de las circunstancias que motivaron su otorgamiento, o sobrevinieran otras <text:soft-page-break/>que, de haber existido, habrían justificado la denegación.</text:p>
      <text:p text:style-name="P141">e) <text:s/>Por incurrir en cualquiera de las incompatibilidades o prohibiciones que se detallan en esta ordenanza.</text:p>
      <text:p text:style-name="P141">f) <text:s text:c="2"/>Baja en el Padrón Municipal de Habitantes.</text:p>
      <text:p text:style-name="P141">g) <text:s/>Abandono en el uso o cultivo de la parcela, durante más de un mes consecutivo sin una causa justificada.</text:p>
      <text:p text:style-name="P141">h) <text:s text:c="2"/>Utilización del huerto para uso y finalidades diferentes a las establecidas.</text:p>
      <text:p text:style-name="P141">i) <text:s/>Incumplimiento de los preceptos sobre agricultura sostenible establecidos en la presente ordenanza.</text:p>
      <text:p text:style-name="P141">j) <text:s/>Consumo excesivo de agua, utilización de productos tóxicos o potencialmente tóxicos en dosis no permitidas por la normativa de aplicación.</text:p>
      <text:p text:style-name="P141">k) <text:s/>Venta de productos obtenidos del cultivo del huerto.</text:p>
      <text:p text:style-name="P141">l) <text:s/>Falta de observancia de las normas básicas de convivencia que se fijen o conductas insolidarias.</text:p>
      <text:p text:style-name="P141">m) Por la imposición de una sanción falta muy grave, cuando se determine expresamente en la resolución que la imposición de la sanción lleva aparejada la revocación de la autorización de cesión del huerto. </text:p>
      <text:p text:style-name="P141">n) Concurrencia en la misma persona o en otra persona residencia en el mismo domicilio de la adjudicación de dos o más huertos.</text:p>
      <text:p text:style-name="P141">ñ) Defunción, enfermedad crónica o incapacidad del usuario para trabajar el huerto. En estos casos sus herederos o familiares designados estarán autorizados para recoger los productos hortícolas que hubiese en el huerto.</text:p>
      <text:p text:style-name="P141">o) <text:s/>Por cualquiera del resto de las circunstancias prevista en esta ordenanza.</text:p>
      <text:p text:style-name="P137"/>
      <text:p text:style-name="P137">Artículo 23. Extinción de las Autorizaciones.</text:p>
      <text:p text:style-name="P141"/>
      <text:p text:style-name="P141">Las autorizaciones que se concedan por el Ayuntamiento para el aprovechamiento, uso y disfrute de los huertos se extinguirán previo expediente instruido al efecto, por cualquiera de las causas establecidas en el ordenamiento Jurídico, a excepción del vencimiento de plazo y, en especial, por las siguientes:</text:p>
      <text:p text:style-name="P141"/>
      <text:p text:style-name="P141">a) <text:s text:c="2"/>Por pérdida física o jurídica del bien sobre el que han sido otorgadas.</text:p>
      <text:p text:style-name="P141">b) <text:s text:c="2"/>Por desafectación del bien.</text:p>
      <text:p text:style-name="P141">c) <text:s text:c="2"/>Por mutuo acuerdo.</text:p>
      <text:p text:style-name="P141">d) <text:s text:c="2"/>Por resolución judicial.</text:p>
      <text:p text:style-name="P141">e) <text:s text:c="2"/>Por desistimiento o renuncia del titular.</text:p>
      <text:p text:style-name="P141">f) <text:s text:c="2"/>Por caducidad.</text:p>
      <text:p text:style-name="P141">g) <text:s/>Por revocación.</text:p>
      <text:p text:style-name="P141">h) <text:s/>Por cumplirse el plazo de 2 años desde la primera concesión de autorización del huerto.</text:p>
      <text:p text:style-name="P26">La rescisión de la autorización, por cualquier causa, en ningún momento dará lugar al derecho a percibir indemnización o compensación de ningún tipo.</text:p>
      <text:p text:style-name="P141"/>
      <text:p text:style-name="P161">TÍTULO VI. REGISTRO DE LOS USUARIOS.</text:p>
      <text:p text:style-name="P161"/>
      <text:p text:style-name="P163"><text:span text:style-name="T38">Artículo 24. Registro Municipal</text:span><text:span text:style-name="T46">.</text:span></text:p>
      <text:p text:style-name="P162"/>
      <text:p text:style-name="P162">Con el fin de regular y acreditar los títulos habilitantes, el Ayuntamiento de Santa Lucía crea el Registro Municipal de Usuarios de Los Huertos de Garantía Agroalimentaria, cuya gestión corresponde al Departamento de Servicios Primarios.</text:p>
      <text:p text:style-name="P162"/>
      <text:p text:style-name="P161">Artículo 25. Momento de la Inscripción.</text:p>
      <text:p text:style-name="P161"><text:soft-page-break/></text:p>
      <text:p text:style-name="P141"><text:tab/>El Ayuntamiento de Santa Lucía efectuará la inscripción en el momento del otorgamiento de la autorización para el ejercicio del aprovechamiento, uso y disfrute de los Huertos, o bien, en el momento de su transmisión, partiendo de los datos contenidos en su solicitud y en la documentación adjunta.</text:p>
      <text:p text:style-name="P143"/>
      <text:p text:style-name="P145"/>
      <text:p text:style-name="P85">TÍTULO VII. RÉGIMEN DE RESPONSABILIDAD.</text:p>
      <text:p text:style-name="P141"/>
      <text:p text:style-name="P95">Artículo 26. Responsabilidad.</text:p>
      <text:p text:style-name="P93"/>
      <text:p text:style-name="P87"><text:tab/>1. El titular de la autorización será individualmente responsable respecto de los actos que realice sobre la parcela objeto de uso.</text:p>
      <text:p text:style-name="P64"/>
      <text:p text:style-name="P87"><text:tab/>2. El Ayuntamiento podrá incidir de oficio el procedimiento conducente a determinar las posibles responsabilidades de los titulares habilitantes de las parcelas, sobre la base de los actos propios de los mismos que hubieren producido algún daño sobre las instalaciones, o en su caso, por actos de terceros, cuando no se hubiera cumplido con lo establecido en la presente ordenanza o existiere algún tipo de culpa o negligencia grave del adjudicatario.</text:p>
      <text:p text:style-name="P87"/>
      <text:p text:style-name="P85">Artículo 27. Perjuicios a terceros.</text:p>
      <text:p text:style-name="P87"/>
      <text:p text:style-name="P87"><text:tab/>1. Los usuario/as serán igualmente responsables de los posibles perjuicios a terceros que se causen en el ejercicio de sus facultades de uso y aprovechamiento sobre los huertos urbanos.</text:p>
      <text:p text:style-name="P87"/>
      <text:p text:style-name="P87"><text:tab/>2. Asimismo, responderán de las lesiones o daños que ocasionen sobre los demás usuario/as o sus respectivas parcelas e instalaciones.</text:p>
      <text:p text:style-name="P87"/>
      <text:p text:style-name="P87"><text:tab/>3. Se deberá actuar con la debida diligencia, en orden a evitar cualquier tipo de daño, molestia o lesión sobre los demás usuario/as de los huertos.</text:p>
      <text:p text:style-name="P85"/>
      <text:p text:style-name="P85">Artículo 28. Indemnización por daños y perjuicios.</text:p>
      <text:p text:style-name="P87"/>
      <text:p text:style-name="P87"><text:tab/>1. En función de las responsabilidades que se originen por parte de los/as usuario/as/as, según lo establecido en los artículos anteriores, los mismos quedarán obligados con el perjudicado, a la correspondiente indemnización por daños o lesiones producidos.</text:p>
      <text:p text:style-name="P87"/>
      <text:p text:style-name="P87"><text:tab/>2. <text:s/>En el caso de que la responsabilidad se originase por daños a las instalaciones que se autorizan para su uso, el derecho a reclamar la correspondiente indemnización se ejercerá por parte del Ayuntamiento, en base a las normas de derecho administrativo que devengan aplicables.</text:p>
      <text:p text:style-name="P87"/>
      <text:p text:style-name="P85">Artículo 29. Restauración al Estado de Origen.</text:p>
      <text:p text:style-name="P87"/>
      <text:p text:style-name="P87"><text:tab/>1. Los huertos serán devueltos en condiciones análogas a las que tenían cuando fueron cedidas al adjudicatario, sin que la tierra haya sido modificada sustancialmente por aportes externos, salvo los abonos o los expresamente autorizados por el cedente, de acuerdo con el Principio de Conservación y Mantenimiento al que se alude en el artículo 10 de esta ordenanza.</text:p>
      <text:p text:style-name="P87"/>
      <text:p text:style-name="P87"><text:tab/>2. Los titulares del uso sobre los huertos, en los casos de deterioro en las instalaciones, que no fuera el normal a causa del uso diario, deberán reponer o restaurar las cosas a su estado de origen.</text:p>
      <text:p text:style-name="P30"/>
      <text:p text:style-name="P95">TÍTULO VIII. DERECHOS Y OBLIGACIONES DE LOS ADJUDICATARIOS.</text:p>
      <text:p text:style-name="P141"><text:soft-page-break/></text:p>
      <text:p text:style-name="P95">Artículo 30. Derechos de los Usuarios.</text:p>
      <text:p text:style-name="P93"/>
      <text:p text:style-name="P93">Los usuario/as de los huertos tendrán derecho a:</text:p>
      <text:p text:style-name="P93">a) Trabajar la parcela adjudicada y disfrutar de sus productos.</text:p>
      <text:p text:style-name="P93">d) Participar en todas las actividades que se propongan vinculadas con los Huertos de Garantía Agroalimentaria.</text:p>
      <text:p text:style-name="P93"/>
      <text:p text:style-name="P95">Artículo 31. Obligaciones de los Usuarios.</text:p>
      <text:p text:style-name="P87">1. Los titulares de las autorizaciones de los huertos, vendrán obligados al cumplimiento de las siguientes condiciones, en relación con la utilización y disfrute que realicen sobre los mismos:</text:p>
      <text:p text:style-name="P87"/>
      <text:p text:style-name="P87">a) <text:s/>Destinar los mismos al cultivo y plantación de aquellas especies vegetales hortícolas, medicinales y aromáticas siguiendo las prácticas de agricultura sostenible.</text:p>
      <text:p text:style-name="P87">b) <text:s/>Mantener las instalaciones, en las mismas condiciones que se entregan, aplicando la debida diligencia.</text:p>
      <text:p text:style-name="P87">c) <text:s/>Poner en conocimiento del Ayuntamiento, cualquier incidencia que afecte a los huertos o instalaciones, provengan de los demás usuario/as, de terceras personas ajenas al uso de aquellos.</text:p>
      <text:p text:style-name="P87">d) <text:s/>Entregar los terrenos y demás instalaciones, una vez finalice el plazo de vigencia de la autorización, en condiciones aptas para el disfrute de nuevas personas autorizadas.</text:p>
      <text:p text:style-name="P87"/>
      <text:p text:style-name="P87">e) <text:s/>Mantener la misma estructura y superficie de la parcela/huerto, no pudiéndose realizar ningún tipo de obra o cerramiento que no fuera previamente autorizado de forma expresa y escrita por el órgano competente del Ayuntamiento.<text:tab/></text:p>
      <text:p text:style-name="P87">f) <text:s/>Evitar causar molestias a las demás personas usuarias de los huertos, absteniéndose de la utilización de artilugios que pudieran provocar daños o lesiones a las mismas.</text:p>
      <text:p text:style-name="P87">g) <text:s text:c="2"/>Evitar el uso de sustancias destinadas al cultivo, que puedan provocar grave contaminación del suelo.</text:p>
      <text:p text:style-name="P87">h) <text:s/>No abandonar el cultivo o uso de los huertos. En caso de impedimento para ello, se deberá poner en conocimiento del Ayuntamiento, a la mayor brevedad posible.</text:p>
      <text:p text:style-name="P141">i) <text:s text:c="2"/>No ceder el uso de los huertos a terceras personas.</text:p>
      <text:p text:style-name="P87">j) No podrán introducirse vehículos privados o maquinaria agrícola motorizada en la parcela dedicada a huertas, salvo autorización expresa de los técnicos responsables municipales designados por el concejal-delegado.</text:p>
      <text:p text:style-name="P87">k) <text:s/>Evitar el depósito o acumulación de materiales o herramientas en los huertos, que no fueran los estrictamente necesarios para el cultivo.</text:p>
      <text:p text:style-name="P87">l) Llevar consigo el carnet de acreditación y autorización del uso de los huertos, cuando se esté trabajando en los huertos.</text:p>
      <text:p text:style-name="P87">m) La persona usuaria deberá comunicar de inmediato a los técnicos responsables municipales si se produce cualquier situación que lo incapacite para mantener el huerto.</text:p>
      <text:p text:style-name="P62">n) Soportar la imposición de cualquier gravamen (precio público), en caso que de forma motivada y con arreglo a Derecho se apruebe por el Ayuntamiento, para sufragar los costes que se deriven de la utilización de los huertos.</text:p>
      <text:p text:style-name="P66"><text:span text:style-name="T23">ñ)</text:span><text:span text:style-name="T34"> Traer su propia herramienta (el Ayuntamiento en ningún caso se hará responsable de las roturas, extravío o desaparición de la herramienta propia de cada usuario/a).</text:span></text:p>
      <text:p text:style-name="P87">o) En caso de usar candado para la entrada de la parcela que le corresponda, deberá facilitar una copia de la llave del candado a los técnicos responsables municipales.</text:p>
      <text:p text:style-name="P87"/>
      <text:p text:style-name="P87"><text:soft-page-break/>p) Abandonar el recinto de los Huertos de Garantía Agroalimentaria al menos 5 minutos antes de la hora de cierre.</text:p>
      <text:p text:style-name="P87"/>
      <text:p text:style-name="P87"><text:tab/>2. El incumplimiento de cualquiera de las anteriores condiciones por parte del titular de la autorización, dará lugar a la revocación de la misma.</text:p>
      <text:list xml:id="list2152697321" text:style-name="WW8Num7">
        <text:list-item>
          <text:p text:style-name="P120">El Ayuntamiento no se hará responsable de los robos o actos vandálicos que puedan afectar a los huertos.</text:p>
        </text:list-item>
        <text:list-item>
          <text:p text:style-name="P119">Los huertos podrán ser objeto de visitas, a tales efectos, los/as usuario/as de los huertos estarán obligados a facilitar el acceso a los mismos, dentro de los horarios de apertura de éstos, y a permitir la entrada en los mismos de los grupos. Las visitas serán organizadas por el Ayuntamiento de Santa Lucía de Tirajana en colaboración con otras Administraciones u entidades. <text:s/></text:p>
        </text:list-item>
      </text:list>
      <text:p text:style-name="P65"/>
      <text:p text:style-name="P67"/>
      <text:p text:style-name="P85">TÍTULO IX. PROHIBICIONES.</text:p>
      <text:p text:style-name="P85"/>
      <text:p text:style-name="P85">Artículo 32. Prohibiciones generales. </text:p>
      <text:p text:style-name="P85"/>
      <text:p text:style-name="P91"><text:span text:style-name="T46">1. Queda expresamente prohibido:</text:span></text:p>
      <text:p text:style-name="P87"/>
      <text:p text:style-name="P87"><text:tab/>a) El cultivo de plantas degradantes del suelo.</text:p>
      <text:p text:style-name="P87"/>
      <text:p text:style-name="P87"><text:tab/>b) El cultivo de plantas psicotrópicas y/o prohibidas por la ley.</text:p>
      <text:p text:style-name="P87"/>
      <text:p text:style-name="P87"><text:tab/>c) El cultivo de árboles y de arbustos.</text:p>
      <text:p text:style-name="P87"/>
      <text:p text:style-name="P87"><text:tab/>d) Delimitar los huertos con otros elementos diferentes de los que están establecidos, así como la instalación de casetas, quioscos u otros elementos.</text:p>
      <text:p text:style-name="P87"/>
      <text:p text:style-name="P87"><text:tab/>e) La acumulación o abandono de cualquier material ajeno a la función del huerto susceptible de alterar la estética del lugar.</text:p>
      <text:p text:style-name="P87"/>
      <text:p text:style-name="P87"><text:tab/>f) Instalar gallineros y/o jaulas para la cría o tenencia de cualquier animal, así como la presencia de animales en el huerto.</text:p>
      <text:p text:style-name="P87"/>
      <text:p text:style-name="P87"><text:tab/>g) Quemar los restos generados en el huerto o realizar cualquier tipo de fuego.</text:p>
      <text:p text:style-name="P87"/>
      <text:p text:style-name="P87"><text:tab/>h) Tirar los restos generados en el huerto y no separar correctamente los residuos generados para su posterior reciclaje.</text:p>
      <text:p text:style-name="P87"><text:tab/></text:p>
      <text:p text:style-name="P87"><text:tab/>i) Malgastar agua.</text:p>
      <text:p text:style-name="P87"><text:tab/></text:p>
      <text:p text:style-name="P87"><text:tab/>j) Dejar el huerto sin cultivar. En caso de imposibilidad temporal, el usuario/a habrá de comunicar esta circunstancia al Ayuntamiento y al Personal Municipal que esté encargado del control y seguimiento.</text:p>
      <text:p text:style-name="P87"/>
      <text:p text:style-name="P87"><text:tab/>k) Utilizar herramientas agrícolas de motor, salvo autorización expresa de los técnicos responsables municipales designados por el concejal-delegado.</text:p>
      <text:p text:style-name="P87"/>
      <text:p text:style-name="P87"><text:tab/>l) Cualquier otro uso que, no estando previsto anteriormente produzca molestias, malos olores, limite el uso y satisfacción del resto de usuario/as de los huertos o afecten al entorno del lugar.</text:p>
      <text:p text:style-name="P87"/>
      <text:p text:style-name="P87"><text:tab/>m) El cultivo del huerto se hará de manera respetuosa con el medioambiente.</text:p>
      <text:p text:style-name="P87"/>
      <text:p text:style-name="P87"><text:soft-page-break/><text:tab/>n) Emplear trampas u otros métodos de captura para la fauna o cebos con sustancias venenosas.</text:p>
      <text:p text:style-name="P87"/>
      <text:p text:style-name="P87"><text:tab/>o) Dejar herramientas fuera de los límites de la parcela para evitar que interfieran el paso o potencien situaciones de inseguridad.</text:p>
      <text:p text:style-name="P87"><text:tab/></text:p>
      <text:p text:style-name="P87"><text:tab/>p) <text:s text:c="2"/>Tener animales en los huertos.</text:p>
      <text:p text:style-name="P87"/>
      <text:p text:style-name="P87">q) Permitir el paso a las instalaciones de cualquier persona ajena a las mismas, salvo que pertenezca a la unidad familiar del titular de la autorización o presente un permiso de los técnicos responsables municipales.</text:p>
      <text:p text:style-name="P87"/>
      <text:p text:style-name="P87">Aunque se cumplan todas las condiciones definidas en las bases y en esta ordenanza, no podrán optar al uso de un huerto las personas que se encuentren en las siguientes circunstancias:</text:p>
      <text:p text:style-name="P87"/>
      <text:p text:style-name="P68">a) Aquellos destinatarios que convivan con alguna persona a la que se le haya adjudicado un huerto urbano. </text:p>
      <text:p text:style-name="P68">b) Haber sido privado de una parcela, previo expediente sancionador. </text:p>
      <text:p text:style-name="P68">c) Haber sido beneficiario 2 veces consecutivas de los huertos de este programa en la adjudicación inmediatamente anterior, salvo si existiesen parcelas libres.</text:p>
      <text:p text:style-name="P87"/>
      <text:p text:style-name="P85"/>
      <text:p text:style-name="P85">Artículo 33. Prohibición de comercialización de los productos obtenidos.</text:p>
      <text:p text:style-name="P87"/>
      <text:p text:style-name="P87">1. Queda prohibida la venta de cualquier producto que obtengan los titulares de las autorizaciones de los huertos o cualquier otra operación comercial que conlleve un tráfico jurídico mercantil.</text:p>
      <text:p text:style-name="P87"/>
      <text:p text:style-name="P87">2. <text:s text:c="2"/>El Ayuntamiento dejará sin efectos la autorización, en el supuesto de que se descubra la venta o el destino comercial de los productos obtenidos en los huertos.</text:p>
      <text:p text:style-name="P85"/>
      <text:p text:style-name="P85">TÍTULO X. COMPROMISOS DEL AYUNTAMIENTO.</text:p>
      <text:p text:style-name="P85"/>
      <text:p text:style-name="P85">Artículo 34. Compromisos del Ayuntamiento.</text:p>
      <text:p text:style-name="P85"/>
      <text:p text:style-name="P87">El Ayuntamiento de Santa Lucía se compromete a poner los Huertos de Garantía Agroalimentaria a disposición de los autorizados debidamente preparados: con suelo fértil, agua para el riego y vallado perimetral.</text:p>
      <text:p text:style-name="P87"/>
      <text:p text:style-name="P87">El Ayuntamiento se encargará del correcto mantenimiento de los servicios comunes para los/as usuario/as/as. Correrá a cargo del Ayuntamiento la realización de las obras necesarias para la conservación y mejora de las instalaciones, así como el mantenimiento del entorno.</text:p>
      <text:p text:style-name="P87"/>
      <text:p text:style-name="P87">Todos <text:s/>los elementos que conforman las distintas instalaciones de suministro de los Huertos de Garantía Agroalimentaria sólo podrán ser programados, manipulados e interrumpidos por los técnicos responsables municipales. Cualquier manipulación por parte de un usuario/a requerirá de la autorización y supervisión de los responsables. </text:p>
      <text:p text:style-name="P87"/>
      <text:p text:style-name="P169"/>
      <text:p text:style-name="P169"><text:soft-page-break/><text:tab/>TÍTULO XI. INSPECCIONES Y RÉGIMEN SANCIONADOR.</text:p>
      <text:p text:style-name="P176"/>
      <text:p text:style-name="P169"><text:tab/>Artículo 35. Competencias.</text:p>
      <text:p text:style-name="P169"/>
      <text:p text:style-name="P186"><text:span text:style-name="T46"><text:tab/></text:span><text:span text:style-name="T44">1. El Departamento de Servicios Primarios en cualquiera de las materias objeto de la regulación de la presente ordenanza, deberá vigilar y garantizar el debido cumplimiento por los titulares de las autorizaciones den lo preceptuado en la misma.</text:span></text:p>
      <text:p text:style-name="P182"><text:tab/></text:p>
      <text:p text:style-name="P176"><text:tab/>2. Corresponde al ayuntamiento de Santa Lucía de Tirajana o a quien este designe, la inspección y sanción de las infracciones derivadas de la presente ordenanza, previa instrucción del correspondiente expediente sancionador.</text:p>
      <text:p text:style-name="P176"/>
      <text:p text:style-name="P176"><text:tab/>3. Cualquier conducta contraria a los preceptos de la ordenanza, que se encuentre tipificada como infracción, será sancionada por el Ayuntamiento o dará cuenta inmediata a la autoridad que corresponda.</text:p>
      <text:p text:style-name="P169"/>
      <text:p text:style-name="P169"><text:tab/>Artículo 36. Procedimiento.</text:p>
      <text:p text:style-name="P169"/>
      <text:p text:style-name="P177">1. El incumplimiento de estas normas darán origen a la incoación del correspondiente procedimiento sancionador que se tramitará de acuerdo con las reglas y principios contenidos en la Ley 39/2015, de 1 de Octubre, del Procedimiento Administrativo Común de las Administraciones Públicas y la Ley 40/2015, de 1 de Octubre, de Régimen Jurídico del Sector Público y demás disposiciones concordantes, sin perjuicio de las responsabilidades civiles o penales que pueden incurrir.</text:p>
      <text:p text:style-name="P177"/>
      <text:p text:style-name="P177">2. La Unidad Administrativa encargada de la tramitación del expediente sancionador será el Departamento de Sanciones.</text:p>
      <text:p text:style-name="P177"/>
      <text:p text:style-name="P177">3. Corresponde a la Alcaldía, sin perjuicio de las facultades de delegación de acuerdo con lo previsto en la Ley 7/1985, de 2 de Abril, Reguladora de las Bases de Régimen Local, ejercer la potestad sancionadora por las infracciones de la presente ordenanza, sin perjuicio de las atribuciones competenciales que, en aplicación de la normativa vigente, puedan corresponder a otros órganos del Ayuntamiento o de la Administración.</text:p>
      <text:p text:style-name="P176"/>
      <text:p text:style-name="P186"><text:span text:style-name="T46">Artículo 37. Infracciones</text:span><text:span text:style-name="T44">.</text:span></text:p>
      <text:p text:style-name="P176"/>
      <text:p text:style-name="P177"><text:tab/>Tendrán el carácter de infracciones administrativas las acciones u omisiones contrarias a la presente ordenanza, así como, las conductas contrarias a las normas de comportamiento establecidas, sin perjuicio de la aplicación directa de la normativa estatal o autonómica en aquellas materias en dichas acciones, omisiones o conductas estén expresamente tipificadas.</text:p>
      <text:p text:style-name="P201"/>
      <text:p text:style-name="P176">A los efectos de esta ordenanza, las infracciones se clasifican de la siguiente forma:</text:p>
      <text:p text:style-name="P169"/>
      <text:list xml:id="list141261574198011" text:continue-list="list141261467453624" text:style-name="WW8Num26">
        <text:list-item>
          <text:p text:style-name="P202">Infracciones leves:</text:p>
        </text:list-item>
      </text:list>
      <text:list xml:id="list4130064998" text:style-name="WW8Num14">
        <text:list-item>
          <text:p text:style-name="P218">Permitir el paso a las instalaciones de personas ajenas a las mismas, salvo que sean familiares, personas que acompañen ocasionalmente a la persona usuaria, escolares con personal autorizado.</text:p>
        </text:list-item>
        <text:list-item>
          <text:p text:style-name="P218">La tenencia de animales en los huertos.</text:p>
        </text:list-item>
        <text:list-item>
          <text:p text:style-name="P218">La presencia de vehículos de tracción mecánica en los huertos.</text:p>
        </text:list-item>
        <text:list-item>
          <text:p text:style-name="P218">No acatar las instrucciones que los técnicos responsables municipales dieran a los/as usuario/as/as, en relación con el uso de los huertos.</text:p>
        </text:list-item>
        <text:list-item>
          <text:p text:style-name="P218">Cualquier infracción que presente la ordenanza, que no tuviera la clasificación de grave o muy grave.</text:p>
        </text:list-item>
      </text:list>
      <text:p text:style-name="P169"/>
      <text:list xml:id="list141260397824246" text:continue-list="list141261574198011" text:style-name="WW8Num26">
        <text:list-item>
          <text:p text:style-name="P202">Infracciones graves:</text:p>
        </text:list-item>
      </text:list>
      <text:p text:style-name="P219"><text:soft-page-break/></text:p>
      <text:list xml:id="list3867119566" text:style-name="WW8Num15">
        <text:list-item>
          <text:p text:style-name="P206">Incumplimiento en el mantenimiento de las instalaciones, cuando se hubieren originado graves perjuicios o deterioros en las mismas.</text:p>
        </text:list-item>
        <text:list-item>
          <text:p text:style-name="P206">La realización de obras y modificaciones en la parcela, que no estuviesen previamente autorizadas por el Ayuntamiento, y que provocaran un perjuicio grave para el mismo.</text:p>
        </text:list-item>
        <text:list-item>
          <text:p text:style-name="P206">Causar molestias a los demás usuario/as que no tuvieran el deber de soportar, y siempre que provoquen un perjuicio grave a los mismos.</text:p>
        </text:list-item>
        <text:list-item>
          <text:p text:style-name="P206">La cesión del uso del huerto a terceras personas que no hubieran sido autorizadas para ello por el ayuntamiento.</text:p>
        </text:list-item>
        <text:list-item>
          <text:p text:style-name="P206">Cultivar especies vegetales o plantas que provoquen un deterioro de la tierra, del suelo o del subsuelo.</text:p>
        </text:list-item>
        <text:list-item>
          <text:p text:style-name="P208">La instalación de barbacoas, cobertizos o demás elementos no permitidos en los huertos.</text:p>
        </text:list-item>
        <text:list-item>
          <text:p text:style-name="P206">La quema de residuos o restos del cultivo de los huertos, así como la generación de cualquier tipo de fuego dentro del recinto de los huertos urbanos.</text:p>
        </text:list-item>
        <text:list-item>
          <text:p text:style-name="P208">La acumulación de dos o más faltas leves en el periodo de un año.</text:p>
        </text:list-item>
      </text:list>
      <text:p text:style-name="P176"/>
      <text:list xml:id="list141260179326448" text:continue-list="list141260397824246" text:style-name="WW8Num26">
        <text:list-item>
          <text:p text:style-name="P202">Infracciones muy graves:</text:p>
        </text:list-item>
      </text:list>
      <text:list xml:id="list3314568798" text:style-name="WW8Num23">
        <text:list-item>
          <text:p text:style-name="P220">Las lesiones que se causen a los demás usuario/as, por actos propios cometidos por cualquier usuario/a o terceras personas que lo acompañaran.</text:p>
        </text:list-item>
        <text:list-item>
          <text:p text:style-name="P210">Provocar una gran contaminación del suelo.</text:p>
        </text:list-item>
        <text:list-item>
          <text:p text:style-name="P210">Impedir u obstruir el normal funcionamiento de los huertos.</text:p>
        </text:list-item>
        <text:list-item>
          <text:p text:style-name="P210">Causar un deterioro grave y relevante a los espacios comunes de las instalaciones y/o al huerto en su conjunto.</text:p>
        </text:list-item>
        <text:list-item>
          <text:p text:style-name="P210">Producción de plantas cuyo cultivo o siembra estuviesen prohibidos.</text:p>
        </text:list-item>
        <text:list-item>
          <text:p text:style-name="P210">Comercializar los productos obtenidos del cultivo de los huertos.</text:p>
        </text:list-item>
        <text:list-item>
          <text:p text:style-name="P210">Hurto o manipulación de huertos vecinos/as.</text:p>
        </text:list-item>
        <text:list-item>
          <text:p text:style-name="P210">Producción de plantas exóticas o psicotrópicas u otras cuya siembra, cultivo, recolección o tenencia estuviera prohibido.</text:p>
        </text:list-item>
        <text:list-item>
          <text:p text:style-name="P210">Falsear los datos relativos de identidad, o cualquier otro dato relevante para la adjudicación del uso de los huertos, o la suplantación de la identidad.</text:p>
        </text:list-item>
        <text:list-item>
          <text:p text:style-name="P210">La acumulación de dos o más faltas graves dentro del término de un año.</text:p>
        </text:list-item>
      </text:list>
      <text:p text:style-name="P183"><text:tab/></text:p>
      <text:p text:style-name="P169">Artículo 38. Sanciones.</text:p>
      <text:p text:style-name="P169"/>
      <text:p text:style-name="P172"><text:span text:style-name="T49"><text:s text:c="7"/></text:span><text:span text:style-name="T74">1. Las sanciones aplicables serán las siguientes:</text:span></text:p>
      <text:p text:style-name="P177">a) <text:s/>Por infracciones leves: Apercibimiento por escrito y/o suspensión temporal de la autorización de 1 a 15 días naturales.</text:p>
      <text:p text:style-name="P177">b) <text:s/>Por infracciones graves: Multa de hasta 150 euros y/o suspensión temporal de la autorización por un período comprendido entre 16 y 30 días naturales.</text:p>
      <text:p text:style-name="P177">c) Por infracciones muy graves: Serán sancionadas con una multa de entre 150 y 300 euros, imponiéndose la privación definitiva del uso de los huertos con la retirada de la autorización.</text:p>
      <text:p text:style-name="P181"><text:tab/></text:p>
      <text:p text:style-name="P211"><text:span text:style-name="T49"><text:s/></text:span><text:span text:style-name="T74">2. Para la graduación de la sanción a aplicar se tendrán en cuenta los siguientes criterios.</text:span></text:p>
      <text:p text:style-name="P176"/>
      <text:p text:style-name="P177">a) <text:s/>La reiteración de infracciones o reincidencia.</text:p>
      <text:p text:style-name="P177">b) <text:s/>La existencia de intencionalidad del infractor.</text:p>
      <text:p text:style-name="P177">c) <text:s/>La transcendencia social de los hechos.</text:p>
      <text:p text:style-name="P177">d) <text:s/>La gravedad y naturaleza de los daños ocasionados.</text:p>
      <text:p text:style-name="P184"><text:s text:c="15"/></text:p>
      <text:p text:style-name="P177"><text:soft-page-break/><text:tab/>3. Cuando se imponga la sanción de suspensión y definitiva de la autorización, se asegurará su cumplimiento exigiendo la entrega de la correspondiente documentación en las oficinas del Ayuntamiento durante el tiempo de la suspensión.</text:p>
      <text:p text:style-name="P176"/>
      <text:p text:style-name="P169">Artículo 39. Medidas cautelares.</text:p>
      <text:p text:style-name="P169"/>
      <text:p text:style-name="P177">No tendrán carácter de sanción, la clausura por los Técnicos responsables municipales de los huertos que no cuenten con las autorizaciones o registros preceptivos o la suspensión de funcionamiento del uso con carácter de medida cautelar hasta que se subsanen las deficiencias observadas y se cumplan las medidas correctoras que por razones de orden público, seguridad y otras que se pudieran exigir legalmente.</text:p>
      <text:p text:style-name="P169"/>
      <text:p text:style-name="P169">Artículo 40. Prescripción y caducidad.</text:p>
      <text:p text:style-name="P169"/>
      <text:list xml:id="list3200657676" text:style-name="WW8Num3">
        <text:list-item>
          <text:p text:style-name="P213">Las infracciones muy graves prescribirán a los tres años, las graves a los dos años y las leves a los seis meses. Estos plazos se contarán a partir de la producción del hecho sancionable o de la terminación del período de comisión, si se trata de infracciones continuadas.</text:p>
        </text:list-item>
      </text:list>
      <text:p text:style-name="P214"><text:s/></text:p>
      <text:list xml:id="list141259931539576" text:continue-numbering="true" text:style-name="WW8Num3">
        <text:list-item>
          <text:p text:style-name="P217"><text:span text:style-name="T49"><text:s/></text:span><text:span text:style-name="T74">Las sanciones prescribirán en los mismos plazos contados a partir de la firmeza de la resolución sancionadora.</text:span></text:p>
        </text:list-item>
      </text:list>
      <text:p text:style-name="P93"/>
      <text:list xml:id="list141260698551147" text:continue-numbering="true" text:style-name="WW8Num3">
        <text:list-item>
          <text:p text:style-name="P217"><text:span text:style-name="T49"><text:s/></text:span><text:span text:style-name="T74">Se producirá la caducidad del procedimiento al año de no haberse iniciado éste sin que hubiese recaído la resolución sancionadora.</text:span></text:p>
        </text:list-item>
      </text:list>
      <text:p text:style-name="P139"/>
      <text:p text:style-name="P148"><text:span text:style-name="T39"><text:s text:c="10"/></text:span><text:span text:style-name="T38">DISPOSICIÓN ADICIONAL.</text:span></text:p>
      <text:p text:style-name="P142">En lo no previsto por estas normas, estará dispuesto en las normas de la Administración Estatal y Autonómica que resulten de aplicación.</text:p>
      <text:p text:style-name="P144"/>
      <text:p text:style-name="P147"><text:span text:style-name="T38">DISPOSICIÓN TRANSITORIA</text:span><text:span text:style-name="T46">.</text:span></text:p>
      <text:p text:style-name="P142">Las autorizaciones para el aprovechamiento, uso y disfrute temporal de los Huertos de Garantía Agroalimentaria concedidas con anterioridad a la entrada en vigor de esta ordenanza, quedarán automáticamente sin efecto una vez se otorguen las nuevas autorizaciones en virtud al procedimiento previsto en la presente norma, al encontrarse aquellas caducadas, según informe técnico de fecha 20/10/2020.</text:p>
      <text:p text:style-name="P138"/>
      <text:p text:style-name="P138">DISPOSICIÓN FINAL.</text:p>
      <text:p text:style-name="P142">La presente ordenanza entrará en vigor a los quince días siguientes a su publicación íntegra en el Boletín Oficial de La Provincia de Las Palmas, de conformidad con los artículos 65.2 y 70.2 de la Ley Reguladora de las Bases del Régimen Local, permaneciendo en vigor hasta su modificación o derogación expresa.”</text:p>
      <text:p text:style-name="P42"/>
      <text:p text:style-name="P43"/>
      <text:p text:style-name="P72"><text:span text:style-name="T7">Segundo.-</text:span><text:span text:style-name="T18"> Someter este acuerdo a información pública y audiencia a los interesados, por el plazo de treinta días, para la presentación de reclamaciones y/o sugerencias, mediante la publicación de este acuerdo en el Boletín Oficial de la provincia y </text:span><text:span text:style-name="T20"><text:s/>tablón de anuncios del Ayuntamiento</text:span><text:span text:style-name="T18">.</text:span></text:p>
      <text:p text:style-name="P74"/>
      <text:p text:style-name="P72"><text:span text:style-name="T10">Tercero.-</text:span><text:span text:style-name="T19"> Resolver, en su caso, las reclamaciones y/o sugerencias que se hayan presentado una vez concluya el período de información pública, incorporándose al texto de la Ordenanza las modificaciones derivadas de la resolución de las alegaciones. <text:s/></text:span></text:p>
      <text:p text:style-name="P74"/>
      <text:p text:style-name="P39"><text:soft-page-break/><text:span text:style-name="T2">Cuarto.-</text:span><text:span text:style-name="T7"> </text:span><text:span text:style-name="T11">De no presentarse reclamaciones o sugerencias en el mencionado plazo, </text:span><text:span text:style-name="T7">se entenderá definitivamente adoptado el acuerdo hasta entonces provisional, </text:span><text:span text:style-name="T11">sin necesidad de Acuerdo expreso por el Pleno.</text:span></text:p>
      <text:p text:style-name="P165"/>
      <text:p text:style-name="P14"><text:span text:style-name="T7">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text:span><text:span text:style-name="T4"> </text:span><text:span text:style-name="T8">Santa Lucía de Tirajana, a fecha de firma electrónica</text:span></text:p>
      <text:p text:style-name="P2"/>
      <text:p text:style-name="P11"><text:span text:style-name="T7"><text:tab/></text:span><text:span text:style-name="T4"> <text:s text:c="16"/>V.B.</text:span></text:p>
      <text:p text:style-name="P5"><text:span text:style-name="T49"><text:s text:c="24"/></text:span>El Alcalde</text:p>
      <text:p text:style-name="P5"/>
      <text:p text:style-name="P5"/>
      <text:p text:style-name="P5"/>
      <text:p text:style-name="P11"><text:span text:style-name="T6"><text:s/></text:span><text:span text:style-name="T4">Fdo. Francisco José García López</text:span></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angría_20_de_20_t._20_independiente" style:display-name="Sangría de t. independiente" style:family="paragraph" style:parent-style-name="Default" style:next-style-name="Default">
      <style:paragraph-properties fo:orphans="2" fo:widows="2"/>
      <style:text-properties fo:color="#000000" style:font-name-complex="Times New Roman" style:font-family-complex="'Times New Roman'" style:font-family-generic-complex="roman"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style:font-name="Tms Rmn" fo:font-family="'Tms Rmn', 'Times New Roman'" style:font-family-generic="roman" style:font-pitch="variable" fo:font-weight="bold" style:font-weight-asian="bold" style:font-name-complex="Tms Rmn" style:font-family-complex="'Tms Rmn', 'Times New Roman'" style:font-family-generic-complex="roman" style:font-pitch-complex="variable" style:font-weight-complex="bold"/>
    </style:style>
    <style:style style:name="xl65" style:family="paragraph" style:parent-style-name="Standard">
      <style:paragraph-properties fo:margin-top="0.176cm" fo:margin-bottom="0.176cm" loext:contextual-spacing="false"/>
      <style:text-properties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176cm" fo:margin-bottom="0.176cm" loext:contextual-spacing="false"/>
      <style:text-properties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justificad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Contents_20_1" style:display-name="Contents 1" style:family="paragraph" style:parent-style-name="Standard" style:next-style-name="Standard" style:class="index">
      <style:paragraph-properties fo:margin-top="0cm" fo:margin-bottom="0.353cm" loext:contextual-spacing="false">
        <style:tab-stops>
          <style:tab-stop style:position="15.981cm" style:type="right" style:leader-style="dotted" style:leader-text="."/>
        </style:tab-stops>
      </style:paragraph-properties>
      <style:text-properties style:font-name="Arial" fo:font-family="Arial" style:font-family-generic="swiss" style:font-pitch="variable" fo:font-size="9pt" fo:language="es" fo:country="ES" fo:font-style="italic" style:font-name-asian="Calibri" style:font-family-asian="Calibri"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Contents_20_4" style:display-name="Contents 4" style:family="paragraph" style:parent-style-name="Standard" style:next-style-name="Standard" style:class="index">
      <style:paragraph-properties fo:margin-left="1.164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 style:display-name="Text body (user)" style:family="paragraph" style:parent-style-name="Standard_20__28_user_29_">
      <style:paragraph-properties fo:orphans="2" fo:widows="2"/>
      <style:text-properties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orphans="2" fo:widows="2" fo:keep-with-next="alway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fo:font-style="italic" style:font-name-asian="Verdana" style:font-family-asian="Verdana" style:font-family-generic-asian="swiss" style:font-pitch-asian="variable" style:font-size-asian="10pt" style:font-style-asian="italic" style:font-name-complex="Arial" style:font-family-complex="Arial"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1pt" style:font-name-asian="Verdana" style:font-family-asian="Verdana" style:font-family-generic-asian="swiss" style:font-pitch-asian="variable" style:font-size-asian="11pt"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0pt" fo:font-style="italic" style:font-name-asian="Verdana" style:font-family-asian="Verdana" style:font-family-generic-asian="swiss" style:font-pitch-asian="variable" style:font-size-asian="10pt" style:font-style-asian="italic" style:font-name-complex="Arial" style:font-family-complex="Arial" style:font-family-generic-complex="swiss"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3z0" style:family="text">
      <style:text-properties fo:font-size="11pt" fo:font-weight="normal" style:font-size-asian="11pt" style:font-weight-asian="normal" style:font-size-complex="11pt"/>
    </style:style>
    <style:style style:name="WW8NumSt4z0" style:family="text">
      <style:text-properties fo:font-size="11pt" fo:font-weight="normal" style:font-size-asian="11pt" style:font-weight-asian="normal" style:font-size-complex="11pt"/>
    </style:style>
    <style:style style:name="WW8NumSt5z0" style:family="text">
      <style:text-properties fo:font-size="11pt" fo:font-weight="normal" style:font-size-asian="11pt" style:font-weight-asian="normal" style:font-size-complex="11pt"/>
    </style:style>
    <style:style style:name="WW8NumSt6z0" style:family="text">
      <style:text-properties fo:font-size="11pt" fo:font-weight="normal" style:font-size-asian="11pt" style:font-weight-asian="normal" style:font-size-complex="11pt"/>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St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ítulo_20_2_20_Car" style:display-name="Título 2 Car" style:family="text" style:parent-style-name="Fuente_20_de_20_párrafo_20_predeter.">
      <style:text-properties fo:font-size="12pt" style:rfc-language-tag="es-ES-u-co-trad" fo:language="es" fo:country="ES" fo:font-weight="bold" style:font-size-asian="12pt" style:font-weight-asian="bold" style:language-complex="ar" style:country-complex="SA"/>
    </style:style>
    <style:style style:name="Título_20_3_20_Car" style:display-name="Título 3 Car" style:family="text" style:parent-style-name="Fuente_20_de_20_párrafo_20_predeter.">
      <style:text-properties style:rfc-language-tag="es-ES-u-co-trad" fo:language="es" fo:country="ES" fo:font-weight="bold" style:font-weight-asian="bold" style:language-complex="ar" style:country-complex="SA"/>
    </style:style>
    <style:style style:name="Título_20_4_20_Car" style:display-name="Título 4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Título_20_6_20_Car" style:display-name="Título 6 Car" style:family="text" style:parent-style-name="Fuente_20_de_20_párrafo_20_predeter.">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Título_20_7_20_Car" style:display-name="Título 7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Título_20_8_20_Car" style:display-name="Título 8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Título_20_9_20_Car" style:display-name="Título 9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Pie_20_de_20_página_20_Car" style:display-name="Pie de página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Encabezado_20_Car" style:display-name="Encabezado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exto_20_nota_20_pie_20_Car" style:display-name="Texto nota pie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exto_20_independiente_20_Car" style:display-name="Texto independiente Car"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Texto_20_independiente_20_2_20_Car" style:display-name="Texto independiente 2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Sangría_20_de_20_texto_20_normal_20_Car" style:display-name="Sangría de texto normal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2_20_de_20_t._20_independiente_20_Car" style:display-name="Sangría 2 de t. independiente Car" style:family="text" style:parent-style-name="Fuente_20_de_20_párrafo_20_predeter.">
      <style:text-properties fo:font-size="11pt" style:rfc-language-tag="es-ES-u-co-trad" fo:language="es" fo:country="ES" style:font-size-asian="11pt" style:language-complex="ar" style:country-complex="SA"/>
    </style:style>
    <style:style style:name="Page_20_Number" style:display-name="Page Number"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Título_20_Car" style:display-name="Título C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Emphasis" style:family="text" style:parent-style-name="Fuente_20_de_20_párrafo_20_predeter.">
      <style:text-properties fo:font-style="italic" style:font-style-asian="italic" style:font-style-complex="italic"/>
    </style:style>
    <style:style style:name="Footnote_20_Symbol" style:display-name="Footnote Symbol" style:family="text" style:parent-style-name="Fuente_20_de_20_párrafo_20_predeter.">
      <style:text-properties style:text-position="super 58%"/>
    </style:style>
    <style:style style:name="apple-converted-space" style:family="text" style:parent-style-name="Fuente_20_de_20_párrafo_20_predeter."/>
    <style:style style:name="Texto_20_independiente_20_primera_20_sangría_20_Car" style:display-name="Texto independiente primera sangría Car" style:family="text" style:parent-style-name="Fuente_20_de_20_párrafo_20_predeter.">
      <style:text-properties fo:font-size="12pt" fo:language="es" fo:country="ES" style:font-size-asian="12pt" style:font-size-complex="12pt" style:language-complex="ar" style:country-complex="SA"/>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Texto_20_comentario_20_Car" style:display-name="Texto comentario Car" style:family="text" style:parent-style-name="Fuente_20_de_20_párrafo_20_predeter.">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resalte" style:family="text" style:parent-style-name="Fuente_20_de_20_párrafo_20_predeter."/>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Párrafo_20_de_20_lista_20_Car" style:display-name="Párrafo de lista Car"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87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2.5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2.514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fo:font-size="9.5pt" fo:font-style="italic" fo:font-weight="bold" style:font-size-asian="9.5pt" style:font-style-asian="italic" style:font-weight-asian="bold"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MP9"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32cm" svg:height="3.951cm" draw:z-index="22"><draw:object-ole xlink:href="./Object 2" xlink:type="simple" xlink:show="embed" xlink:actuate="onLoad"/><draw:image xlink:href="./ObjectReplacements/Object 2" xlink:type="simple" xlink:show="embed" xlink:actuate="onLoad"/></draw:frame></text:p>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6"/>
              <text:p text:style-name="MP7"/>
            </table:table-cell>
          </table:table-row>
        </table:table>
        <text:p text:style-name="MP8"/>
      </style:header>
      <style:header-left>
        <text:p text:style-name="Header_20_left"/>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meta:initial-creator>Modesto Carreño Sánchez</meta:initial-creator>
    <meta:creation-date>2021-11-08T14:10:00</meta:creation-date>
    <dc:creator>Inma Diaz Suarez</dc:creator>
    <dc:date>2021-11-08T14:10:00</dc:date>
    <meta:print-date>2018-12-28T13:49:00</meta:print-date>
    <meta:editing-cycles>2</meta:editing-cycles>
    <meta:document-statistic meta:table-count="1" meta:image-count="0" meta:object-count="1" meta:page-count="45" meta:paragraph-count="894" meta:word-count="18682" meta:character-count="121412" meta:non-whitespace-character-count="103147"/>
    <meta:generator>LibreOffice/6.2.0.3$Windows_X86_64 LibreOffice_project/98c6a8a1c6c7b144ce3cc729e34964b47ce25d62</meta:generator>
  </office:meta>
</office:document-meta>
</file>