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Calibri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Calibri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 style:vertical-align="baseline"/>
    </style:style>
    <style:style style:name="T1" style:family="text"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2" style:family="text">
      <style:text-properties fo:color="#000000" style:font-name="Calibri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3" style:family="text">
      <style:text-properties fo:color="#000000" style:font-name="Calibri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T4" style:family="text">
      <style:text-properties fo:color="#000000" style:font-name="Calibri" fo:font-size="12pt" style:font-name-asian="Times New Roman" style:font-size-asian="12pt" style:language-asian="es" style:country-asian="ES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CALDÍA</text:span></text:p>
      <text:p text:style-name="P2"/>
      <text:p text:style-name="P1"><text:span text:style-name="T2">Sede: </text:span><text:span text:style-name="T3">Oficinas Municipales del Ayuntamiento de Santa Lucía</text:span></text:p>
      <text:p text:style-name="P1"><text:span text:style-name="T2">Ubicación:</text:span><text:span text:style-name="T3"> Avda. de las Tirajanas, nº 151 <text:s/>35110 Santa Lucía de Tirajana</text:span></text:p>
      <text:p text:style-name="P3"/>
      <text:p text:style-name="P1"><text:span text:style-name="T1">TENIENTES DE ALCALDE</text:span></text:p>
      <text:p text:style-name="P2"/>
      <text:p text:style-name="P1"><text:span text:style-name="T2">Sede: </text:span><text:span text:style-name="T3">Oficinas Municipales del Ayuntamiento de Santa Lucía</text:span></text:p>
      <text:p text:style-name="P1"><text:span text:style-name="T2">Ubicación:</text:span><text:span text:style-name="T3"> Avda. de las Tirajanas, nº 151 <text:s/>35110 Santa Lucía de Tirajana</text:span></text:p>
      <text:p text:style-name="P3"/>
      <text:p text:style-name="P1"><text:span text:style-name="T1">JUNTA DE GOBIERNO LOCAL</text:span></text:p>
      <text:p text:style-name="P2"/>
      <text:p text:style-name="P1"><text:span text:style-name="T2">Sede: </text:span><text:span text:style-name="T3">Oficinas Municipales del Ayuntamiento de Santa Lucía</text:span></text:p>
      <text:p text:style-name="P1"><text:span text:style-name="T2">Ubicación:</text:span><text:span text:style-name="T3"> Avda. de las Tirajanas, nº 151 <text:s/>35110 Santa Lucía de Tirajana</text:span></text:p>
      <text:p text:style-name="P2"/>
      <text:p text:style-name="P1"><text:span text:style-name="T1">COMISIONES INFORMATIVAS</text:span></text:p>
      <text:p text:style-name="P2"/>
      <text:p text:style-name="P1"><text:span text:style-name="T2">Sede: </text:span><text:span text:style-name="T3">Oficinas Municipales del Ayuntamiento de Santa Lucía</text:span></text:p>
      <text:p text:style-name="P1"><text:span text:style-name="T2">Ubicación:</text:span><text:span text:style-name="T3"> Avda. de las Tirajanas, nº 151 <text:s/>35110 Santa Lucía de Tirajana</text:span></text:p>
      <text:p text:style-name="P2"/>
      <text:p text:style-name="P1"><text:span text:style-name="T1">PLENO</text:span></text:p>
      <text:p text:style-name="P4"/>
      <text:p text:style-name="P1"><text:span text:style-name="T2">Sede: </text:span><text:span text:style-name="T4">Casas Consistoriales del Ayuntamiento Santa Lucía de Tirajana</text:span></text:p>
      <text:p text:style-name="P1"><text:span text:style-name="T2">Ubicación</text:span><text:span text:style-name="T4">: C/ Leopoldo Matos, 2 35280 Santa Lucía de Tiraja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2</meta:editing-cycles>
    <meta:creation-date>2021-10-28T17:23:00</meta:creation-date>
    <dc:date>2021-10-28T18:32:36.098000000</dc:date>
    <meta:editing-duration>PT7M38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5" meta:word-count="110" meta:character-count="727" meta:non-whitespace-character-count="62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