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25in" fo:margin-left="0.0777in" style:page-number="1">
        <style:tab-stops/>
      </style:paragraph-properties>
    </style:style>
    <style:style style:name="TableColumn35" style:family="table-column">
      <style:table-column-properties style:column-width="0.7715in" style:use-optimal-column-width="false"/>
    </style:style>
    <style:style style:name="TableColumn36" style:family="table-column">
      <style:table-column-properties style:column-width="2.3805in" style:use-optimal-column-width="false"/>
    </style:style>
    <style:style style:name="TableColumn37" style:family="table-column">
      <style:table-column-properties style:column-width="0.9388in" style:use-optimal-column-width="false"/>
    </style:style>
    <style:style style:name="TableColumn38" style:family="table-column">
      <style:table-column-properties style:column-width="2.3833in" style:use-optimal-column-width="false"/>
    </style:style>
    <style:style style:name="TableColumn39" style:family="table-column">
      <style:table-column-properties style:column-width="2.3833in" style:use-optimal-column-width="false"/>
    </style:style>
    <style:style style:name="TableColumn40" style:family="table-column">
      <style:table-column-properties style:column-width="2.075in" style:use-optimal-column-width="false"/>
    </style:style>
    <style:style style:name="Table34" style:family="table">
      <style:table-properties style:width="10.9326in" fo:margin-left="0in" table:align="left"/>
    </style:style>
    <style:style style:name="TableRow41" style:family="table-row">
      <style:table-row-properties style:row-height="0.4402in" style:use-optimal-row-height="false"/>
    </style:style>
    <style:style style:name="TableCell42" style:family="table-cell">
      <style:table-cell-properties fo:border="none" fo:background-color="#78A7E3" style:writing-mode="lr-tb" fo:padding-top="0in" fo:padding-left="0in" fo:padding-bottom="0in" fo:padding-right="0in"/>
    </style:style>
    <style:style style:name="P43" style:parent-style-name="Normal" style:family="paragraph">
      <style:paragraph-properties fo:margin-top="0.0118in" fo:line-height="0.1388in" fo:margin-left="0.0986in" fo:margin-right="0.0951in" fo:text-indent="-0.0284in">
        <style:tab-stops/>
      </style:paragraph-properties>
    </style:style>
    <style:style style:name="T44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45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46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13in" fo:font-size="9pt" style:font-size-asian="9pt" style:font-size-complex="9pt"/>
    </style:style>
    <style:style style:name="T47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2in" fo:font-size="9pt" style:font-size-asian="9pt" style:font-size-complex="9pt"/>
    </style:style>
    <style:style style:name="T48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49" style:parent-style-name="Fuentedepárrafopredeter." style:family="text">
      <style:text-properties fo:font-weight="bold" style:font-weight-asian="bold" fo:color="#00214C" fo:letter-spacing="-0.0034in" fo:font-size="9pt" style:font-size-asian="9pt" style:font-size-complex="9pt"/>
    </style:style>
    <style:style style:name="T50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51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52" style:parent-style-name="Fuentedepárrafopredeter." style:family="text">
      <style:text-properties fo:font-weight="bold" style:font-weight-asian="bold" fo:color="#00214C" fo:font-size="9pt" style:font-size-asian="9pt" style:font-size-complex="9pt"/>
    </style:style>
    <style:style style:name="T53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54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55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56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57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58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ableCell59" style:family="table-cell">
      <style:table-cell-properties fo:border="none" fo:background-color="#78A7E3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center" fo:margin-top="0.0118in" fo:margin-left="1.0187in" fo:margin-right="1.0166in">
        <style:tab-stops/>
      </style:paragraph-properties>
    </style:style>
    <style:style style:name="T61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62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63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64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65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ableCell66" style:family="table-cell">
      <style:table-cell-properties fo:border="none" fo:background-color="#78A7E3" style:writing-mode="lr-tb" fo:padding-top="0in" fo:padding-left="0in" fo:padding-bottom="0in" fo:padding-right="0in"/>
    </style:style>
    <style:style style:name="P67" style:parent-style-name="Normal" style:family="paragraph">
      <style:paragraph-properties fo:margin-top="0.0118in" fo:margin-left="0.0875in">
        <style:tab-stops/>
      </style:paragraph-properties>
    </style:style>
    <style:style style:name="T68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69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70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71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72" style:parent-style-name="Fuentedepárrafopredeter." style:family="text">
      <style:text-properties fo:font-weight="bold" style:font-weight-asian="bold" fo:color="#00214C" fo:letter-spacing="-0.0027in" fo:font-size="9pt" style:font-size-asian="9pt" style:font-size-complex="9pt"/>
    </style:style>
    <style:style style:name="T73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74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75" style:parent-style-name="Fuentedepárrafopredeter." style:family="text">
      <style:text-properties fo:font-weight="bold" style:font-weight-asian="bold" fo:color="#00214C" fo:letter-spacing="-0.0027in" fo:font-size="9pt" style:font-size-asian="9pt" style:font-size-complex="9pt"/>
    </style:style>
    <style:style style:name="T76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13in" fo:font-size="9pt" style:font-size-asian="9pt" style:font-size-complex="9pt"/>
    </style:style>
    <style:style style:name="T77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78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13in" fo:font-size="9pt" style:font-size-asian="9pt" style:font-size-complex="9pt"/>
    </style:style>
    <style:style style:name="T79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13in" fo:font-size="9pt" style:font-size-asian="9pt" style:font-size-complex="9pt"/>
    </style:style>
    <style:style style:name="T80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ableCell81" style:family="table-cell">
      <style:table-cell-properties fo:border="none" fo:background-color="#78A7E3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 fo:margin-top="0.0118in" fo:margin-left="1.0034in" fo:margin-right="1.0034in">
        <style:tab-stops/>
      </style:paragraph-properties>
    </style:style>
    <style:style style:name="T83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84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85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86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87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ableCell88" style:family="table-cell">
      <style:table-cell-properties fo:border="none" fo:background-color="#78A7E3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 fo:margin-top="0.0118in" fo:margin-left="0.9902in" fo:margin-right="0.9895in">
        <style:tab-stops/>
      </style:paragraph-properties>
    </style:style>
    <style:style style:name="T90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91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92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93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94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ableCell95" style:family="table-cell">
      <style:table-cell-properties fo:border="none" fo:background-color="#78A7E3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 fo:margin-top="0.0118in" fo:margin-left="0.8069in" fo:margin-right="0.7847in">
        <style:tab-stops/>
      </style:paragraph-properties>
    </style:style>
    <style:style style:name="T97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98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99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100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101" style:parent-style-name="Fuentedepárrafopredeter." style:family="text">
      <style:text-properties style:font-name="Cambria" style:font-name-asian="Cambria" style:font-name-complex="Cambria" fo:font-weight="bold" style:font-weight-asian="bold" fo:color="#00214C" fo:letter-spacing="0.0006in" fo:font-size="20pt" style:font-size-asian="20pt" style:font-size-complex="20pt"/>
    </style:style>
    <style:style style:name="T102" style:parent-style-name="Fuentedepárrafopredeter." style:family="text">
      <style:text-properties style:font-name="Cambria" style:font-name-asian="Cambria" style:font-name-complex="Cambria" fo:font-weight="bold" style:font-weight-asian="bold" fo:color="#00214C" fo:font-size="20pt" style:font-size-asian="20pt" style:font-size-complex="20pt"/>
    </style:style>
    <style:style style:name="T103" style:parent-style-name="Fuentedepárrafopredeter." style:family="text">
      <style:text-properties style:font-name="Cambria" style:font-name-asian="Cambria" style:font-name-complex="Cambria" fo:font-weight="bold" style:font-weight-asian="bold" fo:color="#00214C" fo:letter-spacing="-0.0006in" fo:font-size="20pt" style:font-size-asian="20pt" style:font-size-complex="20pt"/>
    </style:style>
    <style:style style:name="T104" style:parent-style-name="Fuentedepárrafopredeter." style:family="text">
      <style:text-properties style:font-name="Cambria" style:font-name-asian="Cambria" style:font-name-complex="Cambria" fo:font-weight="bold" style:font-weight-asian="bold" fo:color="#00214C" fo:letter-spacing="0.0006in" fo:font-size="20pt" style:font-size-asian="20pt" style:font-size-complex="20pt"/>
    </style:style>
    <style:style style:name="T105" style:parent-style-name="Fuentedepárrafopredeter." style:family="text">
      <style:text-properties style:font-name="Cambria" style:font-name-asian="Cambria" style:font-name-complex="Cambria" fo:font-weight="bold" style:font-weight-asian="bold" fo:color="#00214C" fo:font-size="20pt" style:font-size-asian="20pt" style:font-size-complex="20pt"/>
    </style:style>
    <style:style style:name="T106" style:parent-style-name="Fuentedepárrafopredeter." style:family="text">
      <style:text-properties style:font-name="Cambria" style:font-name-asian="Cambria" style:font-name-complex="Cambria" fo:font-weight="bold" style:font-weight-asian="bold" fo:color="#00214C" fo:letter-spacing="-0.0006in" fo:font-size="20pt" style:font-size-asian="20pt" style:font-size-complex="20pt"/>
    </style:style>
    <style:style style:name="T107" style:parent-style-name="Fuentedepárrafopredeter." style:family="text">
      <style:text-properties style:font-name="Cambria" style:font-name-asian="Cambria" style:font-name-complex="Cambria" fo:font-weight="bold" style:font-weight-asian="bold" fo:color="#00214C" fo:font-size="20pt" style:font-size-asian="20pt" style:font-size-complex="20pt"/>
    </style:style>
    <style:style style:name="T108" style:parent-style-name="Fuentedepárrafopredeter." style:family="text">
      <style:text-properties style:font-name="Cambria" style:font-name-asian="Cambria" style:font-name-complex="Cambria" fo:font-weight="bold" style:font-weight-asian="bold" fo:color="#00214C" fo:letter-spacing="-0.0006in" fo:font-size="20pt" style:font-size-asian="20pt" style:font-size-complex="20pt"/>
    </style:style>
    <style:style style:name="T109" style:parent-style-name="Fuentedepárrafopredeter." style:family="text">
      <style:text-properties style:font-name="Cambria" style:font-name-asian="Cambria" style:font-name-complex="Cambria" fo:font-weight="bold" style:font-weight-asian="bold" fo:color="#00214C" fo:font-size="20pt" style:font-size-asian="20pt" style:font-size-complex="20pt"/>
    </style:style>
    <style:style style:name="T110" style:parent-style-name="Fuentedepárrafopredeter." style:family="text">
      <style:text-properties style:font-name="Cambria" style:font-name-asian="Cambria" style:font-name-complex="Cambria" fo:font-weight="bold" style:font-weight-asian="bold" fo:color="#00214C" fo:letter-spacing="0.0006in" fo:font-size="20pt" style:font-size-asian="20pt" style:font-size-complex="20pt"/>
    </style:style>
    <style:style style:name="T111" style:parent-style-name="Fuentedepárrafopredeter." style:family="text">
      <style:text-properties style:font-name="Cambria" style:font-name-asian="Cambria" style:font-name-complex="Cambria" fo:font-weight="bold" style:font-weight-asian="bold" fo:color="#00214C" fo:font-size="20pt" style:font-size-asian="20pt" style:font-size-complex="20pt"/>
    </style:style>
    <style:style style:name="T112" style:parent-style-name="Fuentedepárrafopredeter." style:family="text">
      <style:text-properties style:font-name="Cambria" style:font-name-asian="Cambria" style:font-name-complex="Cambria" fo:font-weight="bold" style:font-weight-asian="bold" fo:color="#00214C" fo:letter-spacing="0.0006in" fo:font-size="20pt" style:font-size-asian="20pt" style:font-size-complex="20pt"/>
    </style:style>
    <style:style style:name="T113" style:parent-style-name="Fuentedepárrafopredeter." style:family="text">
      <style:text-properties style:font-name="Cambria" style:font-name-asian="Cambria" style:font-name-complex="Cambria" fo:font-weight="bold" style:font-weight-asian="bold" fo:color="#00214C" fo:letter-spacing="-0.0006in" fo:font-size="20pt" style:font-size-asian="20pt" style:font-size-complex="20pt"/>
    </style:style>
    <style:style style:name="T114" style:parent-style-name="Fuentedepárrafopredeter." style:family="text">
      <style:text-properties style:font-name="Cambria" style:font-name-asian="Cambria" style:font-name-complex="Cambria" fo:font-weight="bold" style:font-weight-asian="bold" fo:color="#00214C" fo:font-size="20pt" style:font-size-asian="20pt" style:font-size-complex="20pt"/>
    </style:style>
    <style:style style:name="T115" style:parent-style-name="Fuentedepárrafopredeter." style:family="text">
      <style:text-properties style:font-name="Cambria" style:font-name-asian="Cambria" style:font-name-complex="Cambria" fo:font-weight="bold" style:font-weight-asian="bold" fo:color="#00214C" fo:letter-spacing="-0.0006in" fo:font-size="20pt" style:font-size-asian="20pt" style:font-size-complex="20pt"/>
    </style:style>
    <style:style style:name="T116" style:parent-style-name="Fuentedepárrafopredeter." style:family="text">
      <style:text-properties style:font-name="Cambria" style:font-name-asian="Cambria" style:font-name-complex="Cambria" fo:font-weight="bold" style:font-weight-asian="bold" fo:color="#00214C" fo:letter-spacing="0.0006in" fo:font-size="20pt" style:font-size-asian="20pt" style:font-size-complex="20pt"/>
    </style:style>
    <style:style style:name="T117" style:parent-style-name="Fuentedepárrafopredeter." style:family="text">
      <style:text-properties style:font-name="Cambria" style:font-name-asian="Cambria" style:font-name-complex="Cambria" fo:font-weight="bold" style:font-weight-asian="bold" fo:color="#00214C" fo:font-size="20pt" style:font-size-asian="20pt" style:font-size-complex="20pt"/>
    </style:style>
    <style:style style:name="T118" style:parent-style-name="Fuentedepárrafopredeter." style:family="text">
      <style:text-properties fo:font-weight="bold" style:font-weight-asian="bold" fo:color="#00214C" fo:letter-spacing="-0.0083in" fo:font-size="20pt" style:font-size-asian="20pt" style:font-size-complex="20pt"/>
    </style:style>
    <style:style style:name="T119" style:parent-style-name="Fuentedepárrafopredeter." style:family="text">
      <style:text-properties style:font-name="Cambria" style:font-name-asian="Cambria" style:font-name-complex="Cambria" fo:font-weight="bold" style:font-weight-asian="bold" fo:color="#00214C" fo:letter-spacing="0.0006in" fo:font-size="20pt" style:font-size-asian="20pt" style:font-size-complex="20pt"/>
    </style:style>
    <style:style style:name="T120" style:parent-style-name="Fuentedepárrafopredeter." style:family="text">
      <style:text-properties style:font-name="Cambria" style:font-name-asian="Cambria" style:font-name-complex="Cambria" fo:font-weight="bold" style:font-weight-asian="bold" fo:color="#00214C" fo:font-size="20pt" style:font-size-asian="20pt" style:font-size-complex="20pt"/>
    </style:style>
    <style:style style:name="T121" style:parent-style-name="Fuentedepárrafopredeter." style:family="text">
      <style:text-properties style:font-name="Cambria" style:font-name-asian="Cambria" style:font-name-complex="Cambria" fo:font-weight="bold" style:font-weight-asian="bold" fo:color="#00214C" fo:letter-spacing="0.0006in" fo:font-size="20pt" style:font-size-asian="20pt" style:font-size-complex="20pt"/>
    </style:style>
    <style:style style:name="T122" style:parent-style-name="Fuentedepárrafopredeter." style:family="text">
      <style:text-properties style:font-name="Cambria" style:font-name-asian="Cambria" style:font-name-complex="Cambria" fo:font-weight="bold" style:font-weight-asian="bold" fo:color="#00214C" fo:letter-spacing="-0.0006in" fo:font-size="20pt" style:font-size-asian="20pt" style:font-size-complex="20pt"/>
    </style:style>
    <style:style style:name="T123" style:parent-style-name="Fuentedepárrafopredeter." style:family="text">
      <style:text-properties style:font-name="Cambria" style:font-name-asian="Cambria" style:font-name-complex="Cambria" fo:font-weight="bold" style:font-weight-asian="bold" fo:color="#00214C" fo:letter-spacing="0.0006in" fo:font-size="20pt" style:font-size-asian="20pt" style:font-size-complex="20pt"/>
    </style:style>
    <style:style style:name="T124" style:parent-style-name="Fuentedepárrafopredeter." style:family="text">
      <style:text-properties style:font-name="Cambria" style:font-name-asian="Cambria" style:font-name-complex="Cambria" fo:font-weight="bold" style:font-weight-asian="bold" fo:color="#00214C" fo:letter-spacing="-0.0006in" fo:font-size="20pt" style:font-size-asian="20pt" style:font-size-complex="20pt"/>
    </style:style>
    <style:style style:name="T125" style:parent-style-name="Fuentedepárrafopredeter." style:family="text">
      <style:text-properties style:font-name="Cambria" style:font-name-asian="Cambria" style:font-name-complex="Cambria" fo:font-weight="bold" style:font-weight-asian="bold" fo:color="#00214C" fo:font-size="20pt" style:font-size-asian="20pt" style:font-size-complex="20pt"/>
    </style:style>
    <style:style style:name="P126" style:parent-style-name="Normal" style:family="paragraph">
      <style:paragraph-properties fo:line-height="0.1388in"/>
    </style:style>
    <style:style style:name="P127" style:parent-style-name="Normal" style:family="paragraph">
      <style:paragraph-properties fo:line-height="0.1388in"/>
    </style:style>
    <style:style style:name="P128" style:parent-style-name="Normal" style:family="paragraph">
      <style:paragraph-properties fo:line-height="0.1388in"/>
    </style:style>
    <style:style style:name="P129" style:parent-style-name="Normal" style:family="paragraph">
      <style:paragraph-properties fo:line-height="0.1388in"/>
    </style:style>
    <style:style style:name="P130" style:parent-style-name="Normal" style:family="paragraph">
      <style:paragraph-properties fo:margin-top="0.0055in" fo:line-height="0.1805in"/>
      <style:text-properties fo:font-size="13pt" style:font-size-asian="13pt" style:font-size-complex="13pt"/>
    </style:style>
    <style:style style:name="TableColumn132" style:family="table-column">
      <style:table-column-properties style:column-width="0.7868in" style:use-optimal-column-width="false"/>
    </style:style>
    <style:style style:name="TableColumn133" style:family="table-column">
      <style:table-column-properties style:column-width="2.268in" style:use-optimal-column-width="false"/>
    </style:style>
    <style:style style:name="TableColumn134" style:family="table-column">
      <style:table-column-properties style:column-width="1.043in" style:use-optimal-column-width="false"/>
    </style:style>
    <style:style style:name="TableColumn135" style:family="table-column">
      <style:table-column-properties style:column-width="2.3145in" style:use-optimal-column-width="false"/>
    </style:style>
    <style:style style:name="TableColumn136" style:family="table-column">
      <style:table-column-properties style:column-width="2.7798in" style:use-optimal-column-width="false"/>
    </style:style>
    <style:style style:name="TableColumn137" style:family="table-column">
      <style:table-column-properties style:column-width="1.7409in" style:use-optimal-column-width="false"/>
    </style:style>
    <style:style style:name="Table131" style:family="table">
      <style:table-properties style:width="10.9333in" fo:margin-left="0.1055in" table:align="left"/>
    </style:style>
    <style:style style:name="TableRow138" style:family="table-row">
      <style:table-row-properties style:row-height="0.4986in"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top="0.009in" fo:line-height="0.1527in"/>
      <style:text-properties fo:font-size="11pt" style:font-size-asian="11pt" style:font-size-complex="11pt"/>
    </style:style>
    <style:style style:name="P141" style:parent-style-name="Normal" style:family="paragraph">
      <style:paragraph-properties fo:text-align="center" fo:margin-left="0.3201in" fo:margin-right="0.356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margin-top="0.009in" fo:line-height="0.1527in"/>
      <style:text-properties fo:font-size="11pt" style:font-size-asian="11pt" style:font-size-complex="11pt"/>
    </style:style>
    <style:style style:name="P144" style:parent-style-name="Normal" style:family="paragraph">
      <style:paragraph-properties fo:margin-left="0.3486in">
        <style:tab-stops/>
      </style:paragraph-properties>
    </style:style>
    <style:style style:name="T14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4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4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4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5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51" style:parent-style-name="Fuentedepárrafopredeter." style:family="text">
      <style:text-properties fo:letter-spacing="-0.002in" fo:font-size="9pt" style:font-size-asian="9pt" style:font-size-complex="9pt"/>
    </style:style>
    <style:style style:name="T15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53" style:parent-style-name="Fuentedepárrafopredeter." style:family="text">
      <style:text-properties fo:letter-spacing="-0.002in" fo:font-size="9pt" style:font-size-asian="9pt" style:font-size-complex="9pt"/>
    </style:style>
    <style:style style:name="T15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5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5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5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5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5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6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6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6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6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6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margin-top="0.009in" fo:line-height="0.1527in"/>
      <style:text-properties fo:font-size="11pt" style:font-size-asian="11pt" style:font-size-complex="11pt"/>
    </style:style>
    <style:style style:name="P167" style:parent-style-name="Normal" style:family="paragraph">
      <style:paragraph-properties fo:margin-left="0.2652in">
        <style:tab-stops/>
      </style:paragraph-properties>
    </style:style>
    <style:style style:name="T16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69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7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margin-top="0.009in" fo:line-height="0.1527in"/>
      <style:text-properties fo:font-size="11pt" style:font-size-asian="11pt" style:font-size-complex="11pt"/>
    </style:style>
    <style:style style:name="P173" style:parent-style-name="Normal" style:family="paragraph">
      <style:paragraph-properties fo:margin-left="0.6277in">
        <style:tab-stops/>
      </style:paragraph-properties>
    </style:style>
    <style:style style:name="T17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7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76" style:parent-style-name="Fuentedepárrafopredeter." style:family="text">
      <style:text-properties fo:letter-spacing="-0.0034in" fo:font-size="9pt" style:font-size-asian="9pt" style:font-size-complex="9pt"/>
    </style:style>
    <style:style style:name="T17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7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7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80" style:parent-style-name="Fuentedepárrafopredeter." style:family="text">
      <style:text-properties fo:letter-spacing="-0.0034in" fo:font-size="9pt" style:font-size-asian="9pt" style:font-size-complex="9pt"/>
    </style:style>
    <style:style style:name="T18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82" style:parent-style-name="Fuentedepárrafopredeter." style:family="text">
      <style:text-properties fo:letter-spacing="-0.002in" fo:font-size="9pt" style:font-size-asian="9pt" style:font-size-complex="9pt"/>
    </style:style>
    <style:style style:name="T18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8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8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margin-top="0.009in" fo:line-height="0.1527in"/>
      <style:text-properties fo:font-size="11pt" style:font-size-asian="11pt" style:font-size-complex="11pt"/>
    </style:style>
    <style:style style:name="P191" style:parent-style-name="Normal" style:family="paragraph">
      <style:paragraph-properties fo:margin-left="0.4194in">
        <style:tab-stops/>
      </style:paragraph-properties>
    </style:style>
    <style:style style:name="T19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9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95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196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9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98" style:parent-style-name="Fuentedepárrafopredeter." style:family="text">
      <style:text-properties fo:letter-spacing="-0.0034in" fo:font-size="9pt" style:font-size-asian="9pt" style:font-size-complex="9pt"/>
    </style:style>
    <style:style style:name="T199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20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01" style:parent-style-name="Fuentedepárrafopredeter." style:family="text">
      <style:text-properties fo:letter-spacing="-0.0006in" fo:font-size="9pt" style:font-size-asian="9pt" style:font-size-complex="9pt"/>
    </style:style>
    <style:style style:name="T20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0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0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0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0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0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0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margin-top="0.009in" fo:line-height="0.1527in"/>
      <style:text-properties fo:font-size="11pt" style:font-size-asian="11pt" style:font-size-complex="11pt"/>
    </style:style>
    <style:style style:name="P211" style:parent-style-name="Normal" style:family="paragraph">
      <style:paragraph-properties fo:margin-left="0.413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212" style:family="table-row">
      <style:table-row-properties style:row-height="0.568in" style:use-optimal-row-height="false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margin-top="0.0034in" fo:line-height="0.1527in"/>
      <style:text-properties fo:font-size="11pt" style:font-size-asian="11pt" style:font-size-complex="11pt"/>
    </style:style>
    <style:style style:name="P215" style:parent-style-name="Normal" style:family="paragraph">
      <style:paragraph-properties fo:text-align="center" fo:margin-left="0.3201in" fo:margin-right="0.356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margin-top="0.0034in" fo:line-height="0.1527in"/>
      <style:text-properties fo:font-size="11pt" style:font-size-asian="11pt" style:font-size-complex="11pt"/>
    </style:style>
    <style:style style:name="P218" style:parent-style-name="Normal" style:family="paragraph">
      <style:paragraph-properties fo:text-align="center" fo:margin-left="0.8715in" fo:margin-right="0.7916in">
        <style:tab-stops/>
      </style:paragraph-properties>
    </style:style>
    <style:style style:name="T21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2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2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2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margin-top="0.0034in" fo:line-height="0.1527in"/>
      <style:text-properties fo:font-size="11pt" style:font-size-asian="11pt" style:font-size-complex="11pt"/>
    </style:style>
    <style:style style:name="P227" style:parent-style-name="Normal" style:family="paragraph">
      <style:paragraph-properties fo:margin-left="0.2652in">
        <style:tab-stops/>
      </style:paragraph-properties>
    </style:style>
    <style:style style:name="T22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29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3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margin-top="0.0034in" fo:line-height="0.1527in"/>
      <style:text-properties fo:font-size="11pt" style:font-size-asian="11pt" style:font-size-complex="11pt"/>
    </style:style>
    <style:style style:name="P233" style:parent-style-name="Normal" style:family="paragraph">
      <style:paragraph-properties fo:margin-left="0.8256in">
        <style:tab-stops/>
      </style:paragraph-properties>
    </style:style>
    <style:style style:name="T23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3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3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3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3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3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40" style:parent-style-name="Fuentedepárrafopredeter." style:family="text">
      <style:text-properties fo:letter-spacing="-0.0027in" fo:font-size="9pt" style:font-size-asian="9pt" style:font-size-complex="9pt"/>
    </style:style>
    <style:style style:name="T24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4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4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4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margin-top="0.0041in" fo:line-height="0.1527in"/>
      <style:text-properties fo:font-size="11pt" style:font-size-asian="11pt" style:font-size-complex="11pt" fo:language="es" fo:country="ES"/>
    </style:style>
    <style:style style:name="P247" style:parent-style-name="Normal" style:family="paragraph">
      <style:paragraph-properties fo:line-height="0.1388in" fo:margin-left="0.8993in" fo:margin-right="0.4451in" fo:text-indent="-0.7298in">
        <style:tab-stops/>
      </style:paragraph-properties>
    </style:style>
    <style:style style:name="T248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249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250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251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25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5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54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255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25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5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5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59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6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61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26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6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6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6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6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6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6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69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7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71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27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73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274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27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7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77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27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79" style:parent-style-name="Fuentedepárrafopredeter." style:family="text">
      <style:text-properties fo:font-size="9pt" style:font-size-asian="9pt" style:font-size-complex="9pt" fo:language="es" fo:country="ES"/>
    </style:style>
    <style:style style:name="T28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8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8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83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284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285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28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8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8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8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text-properties fo:language="es" fo:country="ES"/>
    </style:style>
    <style:style style:name="TableRow292" style:family="table-row">
      <style:table-row-properties style:row-height="0.4159in" style:use-optimal-row-height="false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margin-top="0.0034in" fo:line-height="0.0694in"/>
      <style:text-properties fo:font-size="5.5pt" style:font-size-asian="5.5pt" style:font-size-complex="5.5pt" fo:language="es" fo:country="ES"/>
    </style:style>
    <style:style style:name="P295" style:parent-style-name="Normal" style:family="paragraph">
      <style:paragraph-properties fo:text-align="center" fo:margin-left="0.3201in" fo:margin-right="0.356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298" style:parent-style-name="Normal" style:family="paragraph">
      <style:paragraph-properties fo:margin-left="0.5333in">
        <style:tab-stops/>
      </style:paragraph-properties>
    </style:style>
    <style:style style:name="T299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30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0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0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03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/>
    </style:style>
    <style:style style:name="T30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0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06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30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0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09" style:parent-style-name="Fuentedepárrafopredeter." style:family="text">
      <style:text-properties fo:letter-spacing="-0.0034in" fo:font-size="9pt" style:font-size-asian="9pt" style:font-size-complex="9pt"/>
    </style:style>
    <style:style style:name="T31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1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1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13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31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317" style:parent-style-name="Normal" style:family="paragraph">
      <style:paragraph-properties fo:margin-left="0.2652in">
        <style:tab-stops/>
      </style:paragraph-properties>
    </style:style>
    <style:style style:name="T31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19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32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323" style:parent-style-name="Normal" style:family="paragraph">
      <style:paragraph-properties fo:margin-left="0.6277in">
        <style:tab-stops/>
      </style:paragraph-properties>
    </style:style>
    <style:style style:name="T32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2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26" style:parent-style-name="Fuentedepárrafopredeter." style:family="text">
      <style:text-properties fo:letter-spacing="-0.0034in" fo:font-size="9pt" style:font-size-asian="9pt" style:font-size-complex="9pt"/>
    </style:style>
    <style:style style:name="T32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2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2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30" style:parent-style-name="Fuentedepárrafopredeter." style:family="text">
      <style:text-properties fo:letter-spacing="-0.0034in" fo:font-size="9pt" style:font-size-asian="9pt" style:font-size-complex="9pt"/>
    </style:style>
    <style:style style:name="T33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32" style:parent-style-name="Fuentedepárrafopredeter." style:family="text">
      <style:text-properties fo:letter-spacing="-0.002in" fo:font-size="9pt" style:font-size-asian="9pt" style:font-size-complex="9pt"/>
    </style:style>
    <style:style style:name="T33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3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3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3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3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3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341" style:parent-style-name="Normal" style:family="paragraph">
      <style:paragraph-properties fo:margin-left="0.4194in">
        <style:tab-stops/>
      </style:paragraph-properties>
    </style:style>
    <style:style style:name="T34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4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4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45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346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34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48" style:parent-style-name="Fuentedepárrafopredeter." style:family="text">
      <style:text-properties fo:letter-spacing="-0.0034in" fo:font-size="9pt" style:font-size-asian="9pt" style:font-size-complex="9pt"/>
    </style:style>
    <style:style style:name="T349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35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51" style:parent-style-name="Fuentedepárrafopredeter." style:family="text">
      <style:text-properties fo:letter-spacing="-0.0006in" fo:font-size="9pt" style:font-size-asian="9pt" style:font-size-complex="9pt"/>
    </style:style>
    <style:style style:name="T35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5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5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5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5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5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5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361" style:parent-style-name="Normal" style:family="paragraph">
      <style:paragraph-properties fo:margin-left="0.413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362" style:family="table-row">
      <style:table-row-properties style:row-height="0.668in" style:use-optimal-row-height="false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margin-top="0.0027in" fo:line-height="0.1527in"/>
      <style:text-properties fo:font-size="11pt" style:font-size-asian="11pt" style:font-size-complex="11pt"/>
    </style:style>
    <style:style style:name="P365" style:parent-style-name="Normal" style:family="paragraph">
      <style:paragraph-properties fo:text-align="center" fo:margin-left="0.3201in" fo:margin-right="0.356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fo:margin-top="0.0027in" fo:line-height="0.1527in"/>
      <style:text-properties fo:font-size="11pt" style:font-size-asian="11pt" style:font-size-complex="11pt"/>
    </style:style>
    <style:style style:name="P368" style:parent-style-name="Normal" style:family="paragraph">
      <style:paragraph-properties fo:margin-left="0.3847in">
        <style:tab-stops/>
      </style:paragraph-properties>
    </style:style>
    <style:style style:name="T36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7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7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7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7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7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75" style:parent-style-name="Fuentedepárrafopredeter." style:family="text">
      <style:text-properties fo:letter-spacing="-0.002in" fo:font-size="9pt" style:font-size-asian="9pt" style:font-size-complex="9pt"/>
    </style:style>
    <style:style style:name="T37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77" style:parent-style-name="Fuentedepárrafopredeter." style:family="text">
      <style:text-properties fo:letter-spacing="-0.002in" fo:font-size="9pt" style:font-size-asian="9pt" style:font-size-complex="9pt"/>
    </style:style>
    <style:style style:name="T37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7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8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8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8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8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8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8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8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margin-top="0.0027in" fo:line-height="0.1527in"/>
      <style:text-properties fo:font-size="11pt" style:font-size-asian="11pt" style:font-size-complex="11pt"/>
    </style:style>
    <style:style style:name="P389" style:parent-style-name="Normal" style:family="paragraph">
      <style:paragraph-properties fo:margin-left="0.2652in">
        <style:tab-stops/>
      </style:paragraph-properties>
    </style:style>
    <style:style style:name="T39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91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39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margin-top="0.0027in" fo:line-height="0.1527in"/>
      <style:text-properties fo:font-size="11pt" style:font-size-asian="11pt" style:font-size-complex="11pt" fo:language="es" fo:country="ES"/>
    </style:style>
    <style:style style:name="P395" style:parent-style-name="Normal" style:family="paragraph">
      <style:paragraph-properties fo:margin-left="0.1722in">
        <style:tab-stops/>
      </style:paragraph-properties>
    </style:style>
    <style:style style:name="T39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97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39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9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0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0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02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40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0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05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40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0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0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0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10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41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12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41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1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1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1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1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18" style:parent-style-name="Fuentedepárrafopredeter." style:family="text">
      <style:text-properties style:font-name="Calibri" style:font-name-asian="Calibri" style:font-name-complex="Calibri" fo:letter-spacing="-0.0027in" fo:font-size="9pt" style:font-size-asian="9pt" style:font-size-complex="9pt" fo:language="es" fo:country="ES"/>
    </style:style>
    <style:style style:name="T41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20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421" style:parent-style-name="Fuentedepárrafopredeter." style:family="text">
      <style:text-properties style:font-name="Calibri" style:font-name-asian="Calibri" style:font-name-complex="Calibri" fo:letter-spacing="-0.0027in" fo:font-size="9pt" style:font-size-asian="9pt" style:font-size-complex="9pt" fo:language="es" fo:country="ES"/>
    </style:style>
    <style:style style:name="T42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2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2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margin-top="0.0027in" fo:line-height="0.1527in"/>
      <style:text-properties fo:font-size="11pt" style:font-size-asian="11pt" style:font-size-complex="11pt" fo:language="es" fo:country="ES"/>
    </style:style>
    <style:style style:name="P427" style:parent-style-name="Normal" style:family="paragraph">
      <style:paragraph-properties fo:text-align="center" fo:margin-left="0.1076in" fo:margin-right="0.4083in" fo:text-indent="0.0277in">
        <style:tab-stops/>
      </style:paragraph-properties>
    </style:style>
    <style:style style:name="T42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2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3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3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3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3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3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3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36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43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38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43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4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4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4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4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4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45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44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47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44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4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50" style:parent-style-name="Fuentedepárrafopredeter." style:family="text">
      <style:text-properties fo:font-size="9pt" style:font-size-asian="9pt" style:font-size-complex="9pt" fo:language="es" fo:country="ES"/>
    </style:style>
    <style:style style:name="T45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5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5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5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55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45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57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458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 fo:language="es" fo:country="ES"/>
    </style:style>
    <style:style style:name="T45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60" style:parent-style-name="Fuentedepárrafopredeter." style:family="text">
      <style:text-properties fo:letter-spacing="-0.0041in" fo:font-size="9pt" style:font-size-asian="9pt" style:font-size-complex="9pt" fo:language="es" fo:country="ES"/>
    </style:style>
    <style:style style:name="T46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6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63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46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6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6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67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468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46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7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71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47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7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74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475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47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7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78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479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48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81" style:parent-style-name="Fuentedepárrafopredeter." style:family="text">
      <style:text-properties fo:font-size="9pt" style:font-size-asian="9pt" style:font-size-complex="9pt" fo:language="es" fo:country="ES"/>
    </style:style>
    <style:style style:name="T48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8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84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48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8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8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Normal" style:family="paragraph">
      <style:paragraph-properties fo:margin-top="0.0027in" fo:line-height="0.1527in"/>
      <style:text-properties fo:font-size="11pt" style:font-size-asian="11pt" style:font-size-complex="11pt" fo:language="es" fo:country="ES"/>
    </style:style>
    <style:style style:name="P490" style:parent-style-name="Normal" style:family="paragraph">
      <style:paragraph-properties fo:margin-left="0.5513in">
        <style:tab-stops/>
      </style:paragraph-properties>
    </style:style>
    <style:style style:name="T49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92" style:parent-style-name="Fuentedepárrafopredeter." style:family="text">
      <style:text-properties fo:letter-spacing="-0.0027in" fo:font-size="9pt" style:font-size-asian="9pt" style:font-size-complex="9pt"/>
    </style:style>
    <style:style style:name="T49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9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Row495" style:family="table-row">
      <style:table-row-properties style:row-height="0.4402in" style:use-optimal-row-height="false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text-align="center" fo:margin-top="0.027in" fo:margin-left="0.3201in" fo:margin-right="0.356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Normal" style:family="paragraph">
      <style:paragraph-properties fo:margin-top="0.027in" fo:margin-left="0.3847in">
        <style:tab-stops/>
      </style:paragraph-properties>
    </style:style>
    <style:style style:name="T50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50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50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50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50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50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506" style:parent-style-name="Fuentedepárrafopredeter." style:family="text">
      <style:text-properties fo:letter-spacing="-0.002in" fo:font-size="9pt" style:font-size-asian="9pt" style:font-size-complex="9pt"/>
    </style:style>
    <style:style style:name="T50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508" style:parent-style-name="Fuentedepárrafopredeter." style:family="text">
      <style:text-properties fo:letter-spacing="-0.002in" fo:font-size="9pt" style:font-size-asian="9pt" style:font-size-complex="9pt"/>
    </style:style>
    <style:style style:name="T50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51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51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51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51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51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51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51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51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margin-top="0.027in" fo:margin-left="0.2652in">
        <style:tab-stops/>
      </style:paragraph-properties>
    </style:style>
    <style:style style:name="T52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521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52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center" fo:margin-top="0.027in" fo:margin-left="0.9958in" fo:margin-right="0.9388in">
        <style:tab-stops/>
      </style:paragraph-properties>
    </style:style>
    <style:style style:name="T52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52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52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52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52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Normal" style:family="paragraph">
      <style:paragraph-properties fo:margin-top="0.027in" fo:line-height="0.1388in" fo:margin-left="0.1409in" fo:margin-right="0.3902in" fo:text-indent="0.1465in">
        <style:tab-stops/>
      </style:paragraph-properties>
    </style:style>
    <style:style style:name="T53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53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53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53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53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537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53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53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54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541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54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54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54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54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546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54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54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54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55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55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55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553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55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555" style:parent-style-name="Fuentedepárrafopredeter." style:family="text">
      <style:text-properties fo:font-size="9pt" style:font-size-asian="9pt" style:font-size-complex="9pt" fo:language="es" fo:country="ES"/>
    </style:style>
    <style:style style:name="T55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55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55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55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560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561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56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56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564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56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56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56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56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56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570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57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572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573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 fo:language="es" fo:country="ES"/>
    </style:style>
    <style:style style:name="T574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57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57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577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57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57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58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581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58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58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Normal" style:family="paragraph">
      <style:paragraph-properties fo:margin-top="0.027in" fo:margin-left="0.5361in">
        <style:tab-stops/>
      </style:paragraph-properties>
    </style:style>
    <style:style style:name="T586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58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588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58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59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Row591" style:family="table-row">
      <style:table-row-properties style:row-height="0.4923in" style:use-optimal-row-height="false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594" style:parent-style-name="Normal" style:family="paragraph">
      <style:paragraph-properties fo:text-align="center" fo:margin-left="0.3201in" fo:margin-right="0.356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597" style:parent-style-name="Normal" style:family="paragraph">
      <style:paragraph-properties fo:margin-left="0.6083in">
        <style:tab-stops/>
      </style:paragraph-properties>
    </style:style>
    <style:style style:name="T59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59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60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60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60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60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604" style:parent-style-name="Fuentedepárrafopredeter." style:family="text">
      <style:text-properties fo:letter-spacing="-0.002in" fo:font-size="9pt" style:font-size-asian="9pt" style:font-size-complex="9pt"/>
    </style:style>
    <style:style style:name="T60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606" style:parent-style-name="Fuentedepárrafopredeter." style:family="text">
      <style:text-properties fo:letter-spacing="-0.002in" fo:font-size="9pt" style:font-size-asian="9pt" style:font-size-complex="9pt"/>
    </style:style>
    <style:style style:name="T60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60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60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61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61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61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615" style:parent-style-name="Normal" style:family="paragraph">
      <style:paragraph-properties fo:margin-left="0.2652in">
        <style:tab-stops/>
      </style:paragraph-properties>
    </style:style>
    <style:style style:name="T61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617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61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621" style:parent-style-name="Normal" style:family="paragraph">
      <style:paragraph-properties fo:text-align="center" fo:margin-left="0.959in" fo:margin-right="0.9in">
        <style:tab-stops/>
      </style:paragraph-properties>
    </style:style>
    <style:style style:name="T62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62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62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62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62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62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Normal" style:family="paragraph">
      <style:paragraph-properties fo:margin-top="0.0048in" fo:line-height="0.0694in"/>
      <style:text-properties fo:font-size="5.5pt" style:font-size-asian="5.5pt" style:font-size-complex="5.5pt" fo:language="es" fo:country="ES"/>
    </style:style>
    <style:style style:name="P630" style:parent-style-name="Normal" style:family="paragraph">
      <style:paragraph-properties fo:line-height="0.1388in" fo:margin-left="0.6277in" fo:margin-right="0.668in" fo:text-indent="-0.2402in">
        <style:tab-stops/>
      </style:paragraph-properties>
    </style:style>
    <style:style style:name="T63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63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63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63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63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63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63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63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63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64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641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64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64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64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645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64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64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64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64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65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651" style:parent-style-name="Fuentedepárrafopredeter." style:family="text">
      <style:text-properties fo:font-size="9pt" style:font-size-asian="9pt" style:font-size-complex="9pt" fo:language="es" fo:country="ES"/>
    </style:style>
    <style:style style:name="T65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65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654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65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656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65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658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65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66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661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66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66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66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665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66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66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66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66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67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67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top="0.0041in" fo:line-height="0.0694in"/>
      <style:text-properties fo:font-size="5.5pt" style:font-size-asian="5.5pt" style:font-size-complex="5.5pt" fo:language="es" fo:country="ES"/>
    </style:style>
    <style:style style:name="P674" style:parent-style-name="Normal" style:family="paragraph">
      <style:paragraph-properties fo:margin-left="0.5027in">
        <style:tab-stops/>
      </style:paragraph-properties>
    </style:style>
    <style:style style:name="T675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67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677" style:parent-style-name="Fuentedepárrafopredeter." style:family="text">
      <style:text-properties fo:letter-spacing="-0.0034in" fo:font-size="9pt" style:font-size-asian="9pt" style:font-size-complex="9pt"/>
    </style:style>
    <style:style style:name="T67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67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68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Row681" style:family="table-row">
      <style:table-row-properties style:row-height="0.4916in" style:use-optimal-row-height="false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684" style:parent-style-name="Normal" style:family="paragraph">
      <style:paragraph-properties fo:text-align="center" fo:margin-left="0.3201in" fo:margin-right="0.356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687" style:parent-style-name="Normal" style:family="paragraph">
      <style:paragraph-properties fo:text-align="center" fo:margin-left="0.8715in" fo:margin-right="0.7916in">
        <style:tab-stops/>
      </style:paragraph-properties>
    </style:style>
    <style:style style:name="T68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68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69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69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69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69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696" style:parent-style-name="Normal" style:family="paragraph">
      <style:paragraph-properties fo:margin-left="0.2652in">
        <style:tab-stops/>
      </style:paragraph-properties>
    </style:style>
    <style:style style:name="T69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698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69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702" style:parent-style-name="Normal" style:family="paragraph">
      <style:paragraph-properties fo:text-align="center" fo:margin-left="0.8111in" fo:margin-right="0.7541in">
        <style:tab-stops/>
      </style:paragraph-properties>
    </style:style>
    <style:style style:name="T70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70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70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706" style:parent-style-name="Fuentedepárrafopredeter." style:family="text">
      <style:text-properties fo:letter-spacing="-0.0034in" fo:font-size="9pt" style:font-size-asian="9pt" style:font-size-complex="9pt"/>
    </style:style>
    <style:style style:name="T707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708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70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710" style:parent-style-name="Fuentedepárrafopredeter." style:family="text">
      <style:text-properties fo:letter-spacing="-0.0027in" fo:font-size="9pt" style:font-size-asian="9pt" style:font-size-complex="9pt"/>
    </style:style>
    <style:style style:name="T71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712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713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/>
    </style:style>
    <style:style style:name="T71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Normal" style:family="paragraph">
      <style:paragraph-properties fo:margin-top="0.0034in" fo:line-height="0.0694in"/>
      <style:text-properties fo:font-size="5.5pt" style:font-size-asian="5.5pt" style:font-size-complex="5.5pt" fo:language="es" fo:country="ES"/>
    </style:style>
    <style:style style:name="P717" style:parent-style-name="Normal" style:family="paragraph">
      <style:paragraph-properties fo:line-height="0.1388in" fo:margin-left="0.3909in" fo:margin-right="0.4409in" fo:text-indent="-0.2298in">
        <style:tab-stops/>
      </style:paragraph-properties>
    </style:style>
    <style:style style:name="T718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719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72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721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 fo:language="es" fo:country="ES"/>
    </style:style>
    <style:style style:name="T722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72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72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72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72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727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728" style:parent-style-name="Fuentedepárrafopredeter." style:family="text">
      <style:text-properties style:font-name="Calibri" style:font-name-asian="Calibri" style:font-name-complex="Calibri" fo:letter-spacing="-0.0027in" fo:font-size="9pt" style:font-size-asian="9pt" style:font-size-complex="9pt" fo:language="es" fo:country="ES"/>
    </style:style>
    <style:style style:name="T72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730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731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73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73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734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73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73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73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738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73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74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741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74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74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744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74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746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747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748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74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75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751" style:parent-style-name="Fuentedepárrafopredeter." style:family="text">
      <style:text-properties fo:font-size="9pt" style:font-size-asian="9pt" style:font-size-complex="9pt" fo:language="es" fo:country="ES"/>
    </style:style>
    <style:style style:name="T752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75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754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75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75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757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758" style:parent-style-name="Fuentedepárrafopredeter." style:family="text">
      <style:text-properties style:font-name="Calibri" style:font-name-asian="Calibri" style:font-name-complex="Calibri" fo:letter-spacing="-0.0027in" fo:font-size="9pt" style:font-size-asian="9pt" style:font-size-complex="9pt" fo:language="es" fo:country="ES"/>
    </style:style>
    <style:style style:name="T75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760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 fo:language="es" fo:country="ES"/>
    </style:style>
    <style:style style:name="T761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762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763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764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 fo:language="es" fo:country="ES"/>
    </style:style>
    <style:style style:name="T76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76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767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76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769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770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771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 fo:language="es" fo:country="ES"/>
    </style:style>
    <style:style style:name="T77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773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774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 fo:language="es" fo:country="ES"/>
    </style:style>
    <style:style style:name="T77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77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77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Normal" style:family="paragraph">
      <style:paragraph-properties fo:margin-top="0.0034in" fo:line-height="0.0694in"/>
      <style:text-properties fo:font-size="5.5pt" style:font-size-asian="5.5pt" style:font-size-complex="5.5pt" fo:language="es" fo:country="ES"/>
    </style:style>
    <style:style style:name="P780" style:parent-style-name="Normal" style:family="paragraph">
      <style:paragraph-properties fo:margin-left="0.413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781" style:family="table-row">
      <style:table-row-properties style:row-height="0.7458in" style:use-optimal-row-height="false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784" style:parent-style-name="Normal" style:family="paragraph">
      <style:paragraph-properties fo:text-align="center" fo:margin-left="0.3201in" fo:margin-right="0.356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787" style:parent-style-name="Normal" style:family="paragraph">
      <style:paragraph-properties fo:margin-left="0.3847in">
        <style:tab-stops/>
      </style:paragraph-properties>
    </style:style>
    <style:style style:name="T78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78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79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79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79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79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794" style:parent-style-name="Fuentedepárrafopredeter." style:family="text">
      <style:text-properties fo:letter-spacing="-0.002in" fo:font-size="9pt" style:font-size-asian="9pt" style:font-size-complex="9pt"/>
    </style:style>
    <style:style style:name="T79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796" style:parent-style-name="Fuentedepárrafopredeter." style:family="text">
      <style:text-properties fo:letter-spacing="-0.002in" fo:font-size="9pt" style:font-size-asian="9pt" style:font-size-complex="9pt"/>
    </style:style>
    <style:style style:name="T79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79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79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0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80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80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0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80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80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808" style:parent-style-name="Normal" style:family="paragraph">
      <style:paragraph-properties fo:margin-left="0.2652in">
        <style:tab-stops/>
      </style:paragraph-properties>
    </style:style>
    <style:style style:name="T80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810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81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814" style:parent-style-name="Normal" style:family="paragraph">
      <style:paragraph-properties fo:text-align="center" fo:margin-left="0.8055in" fo:margin-right="0.7506in">
        <style:tab-stops/>
      </style:paragraph-properties>
    </style:style>
    <style:style style:name="T81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81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817" style:parent-style-name="Fuentedepárrafopredeter." style:family="text">
      <style:text-properties fo:letter-spacing="-0.0034in" fo:font-size="9pt" style:font-size-asian="9pt" style:font-size-complex="9pt"/>
    </style:style>
    <style:style style:name="T81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81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2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82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2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823" style:parent-style-name="Fuentedepárrafopredeter." style:family="text">
      <style:text-properties fo:letter-spacing="-0.0027in" fo:font-size="9pt" style:font-size-asian="9pt" style:font-size-complex="9pt"/>
    </style:style>
    <style:style style:name="T82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2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82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82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margin-top="0.0034in" fo:line-height="0.0694in"/>
      <style:text-properties fo:font-size="5.5pt" style:font-size-asian="5.5pt" style:font-size-complex="5.5pt" fo:language="es" fo:country="ES"/>
    </style:style>
    <style:style style:name="P830" style:parent-style-name="Normal" style:family="paragraph">
      <style:paragraph-properties fo:text-align="center" fo:margin-left="0.3562in" fo:margin-right="0.6562in" fo:text-indent="0.0006in">
        <style:tab-stops/>
      </style:paragraph-properties>
    </style:style>
    <style:style style:name="T83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83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83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83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83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83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83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83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83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840" style:parent-style-name="Fuentedepárrafopredeter." style:family="text">
      <style:text-properties fo:letter-spacing="-0.0027in" fo:font-size="9pt" style:font-size-asian="9pt" style:font-size-complex="9pt" fo:language="es" fo:country="ES"/>
    </style:style>
    <style:style style:name="T84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84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84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84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84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84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84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84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84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85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851" style:parent-style-name="Fuentedepárrafopredeter." style:family="text">
      <style:text-properties fo:font-size="9pt" style:font-size-asian="9pt" style:font-size-complex="9pt" fo:language="es" fo:country="ES"/>
    </style:style>
    <style:style style:name="T85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853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854" style:parent-style-name="Fuentedepárrafopredeter." style:family="text">
      <style:text-properties style:font-name="Calibri" style:font-name-asian="Calibri" style:font-name-complex="Calibri" fo:letter-spacing="-0.0027in" fo:font-size="9pt" style:font-size-asian="9pt" style:font-size-complex="9pt" fo:language="es" fo:country="ES"/>
    </style:style>
    <style:style style:name="T85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856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857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85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85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86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86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86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863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86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865" style:parent-style-name="Fuentedepárrafopredeter." style:family="text">
      <style:text-properties fo:letter-spacing="-0.0041in" fo:font-size="9pt" style:font-size-asian="9pt" style:font-size-complex="9pt" fo:language="es" fo:country="ES"/>
    </style:style>
    <style:style style:name="T86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86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86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869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87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871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87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873" style:parent-style-name="Fuentedepárrafopredeter." style:family="text">
      <style:text-properties fo:font-size="9pt" style:font-size-asian="9pt" style:font-size-complex="9pt" fo:language="es" fo:country="ES"/>
    </style:style>
    <style:style style:name="T87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87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87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87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87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87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88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88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882" style:parent-style-name="Fuentedepárrafopredeter." style:family="text">
      <style:text-properties fo:letter-spacing="-0.0027in" fo:font-size="9pt" style:font-size-asian="9pt" style:font-size-complex="9pt" fo:language="es" fo:country="ES"/>
    </style:style>
    <style:style style:name="T88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884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88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88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88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888" style:parent-style-name="Fuentedepárrafopredeter." style:family="text">
      <style:text-properties fo:letter-spacing="-0.0027in" fo:font-size="9pt" style:font-size-asian="9pt" style:font-size-complex="9pt" fo:language="es" fo:country="ES"/>
    </style:style>
    <style:style style:name="T88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89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89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892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89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894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89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89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89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898" style:parent-style-name="Fuentedepárrafopredeter." style:family="text">
      <style:text-properties fo:font-size="9pt" style:font-size-asian="9pt" style:font-size-complex="9pt" fo:language="es" fo:country="ES"/>
    </style:style>
    <style:style style:name="T89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90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90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90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90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904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90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90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90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90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90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91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91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91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91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91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" style:family="paragraph">
      <style:paragraph-properties fo:margin-top="0.0034in" fo:line-height="0.0694in"/>
      <style:text-properties fo:font-size="5.5pt" style:font-size-asian="5.5pt" style:font-size-complex="5.5pt" fo:language="es" fo:country="ES"/>
    </style:style>
    <style:style style:name="P917" style:parent-style-name="Normal" style:family="paragraph">
      <style:paragraph-properties fo:margin-left="0.413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918" style:family="table-row">
      <style:table-row-properties style:row-height="0.4388in" style:use-optimal-row-height="false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Normal" style:family="paragraph">
      <style:paragraph-properties fo:text-align="center" fo:margin-top="0.027in" fo:margin-left="0.3201in" fo:margin-right="0.356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Normal" style:family="paragraph">
      <style:paragraph-properties fo:margin-top="0.027in" fo:margin-left="0.6833in">
        <style:tab-stops/>
      </style:paragraph-properties>
    </style:style>
    <style:style style:name="T92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92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92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2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92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2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929" style:parent-style-name="Fuentedepárrafopredeter." style:family="text">
      <style:text-properties fo:letter-spacing="-0.002in" fo:font-size="9pt" style:font-size-asian="9pt" style:font-size-complex="9pt"/>
    </style:style>
    <style:style style:name="T93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93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3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93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Normal" style:family="paragraph">
      <style:paragraph-properties fo:margin-top="0.027in" fo:margin-left="0.2652in">
        <style:tab-stops/>
      </style:paragraph-properties>
    </style:style>
    <style:style style:name="T93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937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93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Normal" style:family="paragraph">
      <style:paragraph-properties fo:margin-top="0.027in" fo:margin-left="0.3777in">
        <style:tab-stops/>
      </style:paragraph-properties>
    </style:style>
    <style:style style:name="T94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94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94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4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94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946" style:parent-style-name="Fuentedepárrafopredeter." style:family="text">
      <style:text-properties fo:letter-spacing="-0.002in" fo:font-size="9pt" style:font-size-asian="9pt" style:font-size-complex="9pt"/>
    </style:style>
    <style:style style:name="T94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948" style:parent-style-name="Fuentedepárrafopredeter." style:family="text">
      <style:text-properties fo:letter-spacing="-0.002in" fo:font-size="9pt" style:font-size-asian="9pt" style:font-size-complex="9pt"/>
    </style:style>
    <style:style style:name="T94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5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95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95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95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95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95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956" style:parent-style-name="Fuentedepárrafopredeter." style:family="text">
      <style:text-properties fo:letter-spacing="-0.0034in" fo:font-size="9pt" style:font-size-asian="9pt" style:font-size-complex="9pt"/>
    </style:style>
    <style:style style:name="T95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95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95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Normal" style:family="paragraph">
      <style:paragraph-properties fo:margin-top="0.027in" fo:line-height="0.1388in" fo:margin-left="0.9305in" fo:margin-right="0.4027in" fo:text-indent="-0.8048in">
        <style:tab-stops/>
      </style:paragraph-properties>
    </style:style>
    <style:style style:name="T96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96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96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96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96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967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96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969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97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97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97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97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97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97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976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97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97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979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98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98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98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98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984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98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986" style:parent-style-name="Fuentedepárrafopredeter." style:family="text">
      <style:text-properties fo:font-size="9pt" style:font-size-asian="9pt" style:font-size-complex="9pt" fo:language="es" fo:country="ES"/>
    </style:style>
    <style:style style:name="T98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98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98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99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99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99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99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Normal" style:family="paragraph">
      <style:paragraph-properties fo:margin-top="0.027in" fo:margin-left="0.5027in">
        <style:tab-stops/>
      </style:paragraph-properties>
    </style:style>
    <style:style style:name="T996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99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998" style:parent-style-name="Fuentedepárrafopredeter." style:family="text">
      <style:text-properties fo:letter-spacing="-0.0034in" fo:font-size="9pt" style:font-size-asian="9pt" style:font-size-complex="9pt"/>
    </style:style>
    <style:style style:name="T99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0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00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002" style:family="table-row">
      <style:table-row-properties style:row-height="0.4166in" style:use-optimal-row-height="false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005" style:parent-style-name="Normal" style:family="paragraph">
      <style:paragraph-properties fo:text-align="center" fo:margin-left="0.2881in" fo:margin-right="0.32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008" style:parent-style-name="Normal" style:family="paragraph">
      <style:paragraph-properties fo:margin-left="0.6833in">
        <style:tab-stops/>
      </style:paragraph-properties>
    </style:style>
    <style:style style:name="T100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01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01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1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01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1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015" style:parent-style-name="Fuentedepárrafopredeter." style:family="text">
      <style:text-properties fo:letter-spacing="-0.002in" fo:font-size="9pt" style:font-size-asian="9pt" style:font-size-complex="9pt"/>
    </style:style>
    <style:style style:name="T101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01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1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01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022" style:parent-style-name="Normal" style:family="paragraph">
      <style:paragraph-properties fo:margin-left="0.2652in">
        <style:tab-stops/>
      </style:paragraph-properties>
    </style:style>
    <style:style style:name="T102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024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02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028" style:parent-style-name="Normal" style:family="paragraph">
      <style:paragraph-properties fo:margin-left="0.4173in">
        <style:tab-stops/>
      </style:paragraph-properties>
    </style:style>
    <style:style style:name="T102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03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3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032" style:parent-style-name="Fuentedepárrafopredeter." style:family="text">
      <style:text-properties fo:letter-spacing="-0.002in" fo:font-size="9pt" style:font-size-asian="9pt" style:font-size-complex="9pt"/>
    </style:style>
    <style:style style:name="T103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3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03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3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03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03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039" style:parent-style-name="Fuentedepárrafopredeter." style:family="text">
      <style:text-properties fo:letter-spacing="-0.002in" fo:font-size="9pt" style:font-size-asian="9pt" style:font-size-complex="9pt"/>
    </style:style>
    <style:style style:name="T104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041" style:parent-style-name="Fuentedepárrafopredeter." style:family="text">
      <style:text-properties fo:letter-spacing="-0.002in" fo:font-size="9pt" style:font-size-asian="9pt" style:font-size-complex="9pt"/>
    </style:style>
    <style:style style:name="T104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04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04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04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4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Normal" style:family="paragraph">
      <style:paragraph-properties fo:margin-top="0.0034in" fo:line-height="0.0694in"/>
      <style:text-properties fo:font-size="5.5pt" style:font-size-asian="5.5pt" style:font-size-complex="5.5pt" fo:language="es" fo:country="ES"/>
    </style:style>
    <style:style style:name="P1049" style:parent-style-name="Normal" style:family="paragraph">
      <style:paragraph-properties fo:margin-left="0.2458in">
        <style:tab-stops/>
      </style:paragraph-properties>
    </style:style>
    <style:style style:name="T105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05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05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05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05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05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056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05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058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105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06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06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06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06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06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06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066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06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068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106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07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07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07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07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Normal" style:family="paragraph">
      <style:paragraph-properties fo:margin-top="0.0034in" fo:line-height="0.0694in"/>
      <style:text-properties fo:font-size="5.5pt" style:font-size-asian="5.5pt" style:font-size-complex="5.5pt" fo:language="es" fo:country="ES"/>
    </style:style>
    <style:style style:name="P1076" style:parent-style-name="Normal" style:family="paragraph">
      <style:paragraph-properties fo:margin-left="0.413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077" style:family="table-row">
      <style:table-row-properties style:row-height="0.4923in" style:use-optimal-row-height="false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Normal" style:family="paragraph">
      <style:paragraph-properties fo:margin-top="0.0034in" fo:line-height="0.1527in"/>
      <style:text-properties fo:font-size="11pt" style:font-size-asian="11pt" style:font-size-complex="11pt"/>
    </style:style>
    <style:style style:name="P1080" style:parent-style-name="Normal" style:family="paragraph">
      <style:paragraph-properties fo:text-align="center" fo:margin-left="0.2881in" fo:margin-right="0.32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Normal" style:family="paragraph">
      <style:paragraph-properties fo:margin-top="0.0034in" fo:line-height="0.1527in"/>
      <style:text-properties fo:font-size="11pt" style:font-size-asian="11pt" style:font-size-complex="11pt"/>
    </style:style>
    <style:style style:name="P1083" style:parent-style-name="Normal" style:family="paragraph">
      <style:paragraph-properties fo:margin-left="0.6083in">
        <style:tab-stops/>
      </style:paragraph-properties>
    </style:style>
    <style:style style:name="T108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08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08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8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08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8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090" style:parent-style-name="Fuentedepárrafopredeter." style:family="text">
      <style:text-properties fo:letter-spacing="-0.002in" fo:font-size="9pt" style:font-size-asian="9pt" style:font-size-complex="9pt"/>
    </style:style>
    <style:style style:name="T109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092" style:parent-style-name="Fuentedepárrafopredeter." style:family="text">
      <style:text-properties fo:letter-spacing="-0.002in" fo:font-size="9pt" style:font-size-asian="9pt" style:font-size-complex="9pt"/>
    </style:style>
    <style:style style:name="T109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09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09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09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09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09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Normal" style:family="paragraph">
      <style:paragraph-properties fo:margin-top="0.0034in" fo:line-height="0.1527in"/>
      <style:text-properties fo:font-size="11pt" style:font-size-asian="11pt" style:font-size-complex="11pt"/>
    </style:style>
    <style:style style:name="P1101" style:parent-style-name="Normal" style:family="paragraph">
      <style:paragraph-properties fo:margin-left="0.2652in">
        <style:tab-stops/>
      </style:paragraph-properties>
    </style:style>
    <style:style style:name="T110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103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10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Normal" style:family="paragraph">
      <style:paragraph-properties fo:margin-top="0.0034in" fo:line-height="0.1527in"/>
      <style:text-properties fo:font-size="11pt" style:font-size-asian="11pt" style:font-size-complex="11pt"/>
    </style:style>
    <style:style style:name="P1107" style:parent-style-name="Normal" style:family="paragraph">
      <style:paragraph-properties fo:text-align="center" fo:margin-left="0.959in" fo:margin-right="0.9in">
        <style:tab-stops/>
      </style:paragraph-properties>
    </style:style>
    <style:style style:name="T110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10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11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11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11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11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Normal" style:family="paragraph">
      <style:paragraph-properties fo:margin-top="0.0034in" fo:line-height="0.1527in"/>
      <style:text-properties fo:font-size="11pt" style:font-size-asian="11pt" style:font-size-complex="11pt" fo:language="es" fo:country="ES"/>
    </style:style>
    <style:style style:name="P1116" style:parent-style-name="Normal" style:family="paragraph">
      <style:paragraph-properties fo:margin-left="0.2541in">
        <style:tab-stops/>
      </style:paragraph-properties>
    </style:style>
    <style:style style:name="T111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11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11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12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12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12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12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12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12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12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127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12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129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113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13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132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13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134" style:parent-style-name="Fuentedepárrafopredeter." style:family="text">
      <style:text-properties fo:letter-spacing="-0.0027in" fo:font-size="9pt" style:font-size-asian="9pt" style:font-size-complex="9pt" fo:language="es" fo:country="ES"/>
    </style:style>
    <style:style style:name="T113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13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13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13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139" style:parent-style-name="Fuentedepárrafopredeter." style:family="text">
      <style:text-properties fo:letter-spacing="-0.0027in" fo:font-size="9pt" style:font-size-asian="9pt" style:font-size-complex="9pt" fo:language="es" fo:country="ES"/>
    </style:style>
    <style:style style:name="T114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14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margin-top="0.0034in" fo:line-height="0.1527in"/>
      <style:text-properties fo:font-size="11pt" style:font-size-asian="11pt" style:font-size-complex="11pt" fo:language="es" fo:country="ES"/>
    </style:style>
    <style:style style:name="P1144" style:parent-style-name="Normal" style:family="paragraph">
      <style:paragraph-properties fo:margin-left="0.5027in">
        <style:tab-stops/>
      </style:paragraph-properties>
    </style:style>
    <style:style style:name="T1145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114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147" style:parent-style-name="Fuentedepárrafopredeter." style:family="text">
      <style:text-properties fo:letter-spacing="-0.0034in" fo:font-size="9pt" style:font-size-asian="9pt" style:font-size-complex="9pt"/>
    </style:style>
    <style:style style:name="T114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14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15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151" style:family="table-row">
      <style:table-row-properties style:row-height="0.5291in" style:use-optimal-row-height="false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margin-top="0.0027in" fo:line-height="0.1527in"/>
      <style:text-properties fo:font-size="11pt" style:font-size-asian="11pt" style:font-size-complex="11pt"/>
    </style:style>
    <style:style style:name="P1154" style:parent-style-name="Normal" style:family="paragraph">
      <style:paragraph-properties fo:text-align="center" fo:margin-left="0.2881in" fo:margin-right="0.32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Normal" style:family="paragraph">
      <style:paragraph-properties fo:margin-top="0.0027in" fo:line-height="0.1527in"/>
      <style:text-properties fo:font-size="11pt" style:font-size-asian="11pt" style:font-size-complex="11pt"/>
    </style:style>
    <style:style style:name="P1157" style:parent-style-name="Normal" style:family="paragraph">
      <style:paragraph-properties fo:margin-left="0.6083in">
        <style:tab-stops/>
      </style:paragraph-properties>
    </style:style>
    <style:style style:name="T115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15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16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16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16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16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164" style:parent-style-name="Fuentedepárrafopredeter." style:family="text">
      <style:text-properties fo:letter-spacing="-0.002in" fo:font-size="9pt" style:font-size-asian="9pt" style:font-size-complex="9pt"/>
    </style:style>
    <style:style style:name="T116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166" style:parent-style-name="Fuentedepárrafopredeter." style:family="text">
      <style:text-properties fo:letter-spacing="-0.002in" fo:font-size="9pt" style:font-size-asian="9pt" style:font-size-complex="9pt"/>
    </style:style>
    <style:style style:name="T116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16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16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17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17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17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Normal" style:family="paragraph">
      <style:paragraph-properties fo:margin-top="0.0027in" fo:line-height="0.1527in"/>
      <style:text-properties fo:font-size="11pt" style:font-size-asian="11pt" style:font-size-complex="11pt"/>
    </style:style>
    <style:style style:name="P1175" style:parent-style-name="Normal" style:family="paragraph">
      <style:paragraph-properties fo:margin-left="0.2652in">
        <style:tab-stops/>
      </style:paragraph-properties>
    </style:style>
    <style:style style:name="T117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177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17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Normal" style:family="paragraph">
      <style:paragraph-properties fo:margin-top="0.0027in" fo:line-height="0.1527in"/>
      <style:text-properties fo:font-size="11pt" style:font-size-asian="11pt" style:font-size-complex="11pt"/>
    </style:style>
    <style:style style:name="P1181" style:parent-style-name="Normal" style:family="paragraph">
      <style:paragraph-properties fo:text-align="center" fo:margin-left="0.959in" fo:margin-right="0.9in">
        <style:tab-stops/>
      </style:paragraph-properties>
    </style:style>
    <style:style style:name="T118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18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18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18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18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18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Normal" style:family="paragraph">
      <style:paragraph-properties fo:margin-top="0.0034in" fo:line-height="0.1527in"/>
      <style:text-properties fo:font-size="11pt" style:font-size-asian="11pt" style:font-size-complex="11pt"/>
    </style:style>
    <style:style style:name="P1190" style:parent-style-name="Normal" style:family="paragraph">
      <style:paragraph-properties fo:line-height="0.1388in" fo:margin-left="0.8527in" fo:margin-right="0.6201in" fo:text-indent="-0.5097in">
        <style:tab-stops/>
      </style:paragraph-properties>
    </style:style>
    <style:style style:name="T119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19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19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19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19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19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19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19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19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20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201" style:parent-style-name="Fuentedepárrafopredeter." style:family="text">
      <style:text-properties fo:letter-spacing="-0.0034in" fo:font-size="9pt" style:font-size-asian="9pt" style:font-size-complex="9pt"/>
    </style:style>
    <style:style style:name="T120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203" style:parent-style-name="Fuentedepárrafopredeter." style:family="text">
      <style:text-properties fo:letter-spacing="-0.002in" fo:font-size="9pt" style:font-size-asian="9pt" style:font-size-complex="9pt"/>
    </style:style>
    <style:style style:name="T120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20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206" style:parent-style-name="Fuentedepárrafopredeter." style:family="text">
      <style:text-properties fo:letter-spacing="-0.0034in" fo:font-size="9pt" style:font-size-asian="9pt" style:font-size-complex="9pt"/>
    </style:style>
    <style:style style:name="T120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20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20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210" style:parent-style-name="Fuentedepárrafopredeter." style:family="text">
      <style:text-properties fo:letter-spacing="-0.0027in" fo:font-size="9pt" style:font-size-asian="9pt" style:font-size-complex="9pt"/>
    </style:style>
    <style:style style:name="T121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212" style:parent-style-name="Fuentedepárrafopredeter." style:family="text">
      <style:text-properties fo:letter-spacing="-0.002in" fo:font-size="9pt" style:font-size-asian="9pt" style:font-size-complex="9pt"/>
    </style:style>
    <style:style style:name="T121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21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21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216" style:parent-style-name="Fuentedepárrafopredeter." style:family="text">
      <style:text-properties fo:font-size="9pt" style:font-size-asian="9pt" style:font-size-complex="9pt"/>
    </style:style>
    <style:style style:name="T121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21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21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22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22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22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22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224" style:parent-style-name="Fuentedepárrafopredeter." style:family="text">
      <style:text-properties fo:letter-spacing="-0.0027in" fo:font-size="9pt" style:font-size-asian="9pt" style:font-size-complex="9pt"/>
    </style:style>
    <style:style style:name="T122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Normal" style:family="paragraph">
      <style:paragraph-properties fo:margin-top="0.0027in" fo:line-height="0.1527in"/>
      <style:text-properties fo:font-size="11pt" style:font-size-asian="11pt" style:font-size-complex="11pt"/>
    </style:style>
    <style:style style:name="P1228" style:parent-style-name="Normal" style:family="paragraph">
      <style:paragraph-properties fo:margin-left="0.5027in">
        <style:tab-stops/>
      </style:paragraph-properties>
    </style:style>
    <style:style style:name="T1229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123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231" style:parent-style-name="Fuentedepárrafopredeter." style:family="text">
      <style:text-properties fo:letter-spacing="-0.0034in" fo:font-size="9pt" style:font-size-asian="9pt" style:font-size-complex="9pt"/>
    </style:style>
    <style:style style:name="T123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23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23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P1235" style:parent-style-name="Normal" style:master-page-name="MP1" style:family="paragraph">
      <style:paragraph-properties fo:break-before="page" fo:margin-top="0.0013in" fo:line-height="0.1111in"/>
      <style:text-properties fo:font-size="8.5pt" style:font-size-asian="8.5pt" style:font-size-complex="8.5pt"/>
    </style:style>
    <style:style style:name="TableColumn1323" style:family="table-column">
      <style:table-column-properties style:column-width="0.5208in" style:use-optimal-column-width="false"/>
    </style:style>
    <style:style style:name="TableColumn1324" style:family="table-column">
      <style:table-column-properties style:column-width="2.2319in" style:use-optimal-column-width="false"/>
    </style:style>
    <style:style style:name="TableColumn1325" style:family="table-column">
      <style:table-column-properties style:column-width="0.9937in" style:use-optimal-column-width="false"/>
    </style:style>
    <style:style style:name="TableColumn1326" style:family="table-column">
      <style:table-column-properties style:column-width="2.4409in" style:use-optimal-column-width="false"/>
    </style:style>
    <style:style style:name="TableColumn1327" style:family="table-column">
      <style:table-column-properties style:column-width="2.3972in" style:use-optimal-column-width="false"/>
    </style:style>
    <style:style style:name="TableColumn1328" style:family="table-column">
      <style:table-column-properties style:column-width="1.9972in" style:use-optimal-column-width="false"/>
    </style:style>
    <style:style style:name="Table1322" style:family="table">
      <style:table-properties style:width="10.5819in" fo:margin-left="0.3895in" table:align="left"/>
    </style:style>
    <style:style style:name="TableRow1329" style:family="table-row">
      <style:table-row-properties style:row-height="0.3784in" style:use-optimal-row-height="false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Normal" style:family="paragraph">
      <style:paragraph-properties fo:margin-top="0.0416in" fo:margin-left="0.027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Normal" style:family="paragraph">
      <style:paragraph-properties fo:margin-top="0.0416in" fo:margin-left="0.5902in">
        <style:tab-stops/>
      </style:paragraph-properties>
    </style:style>
    <style:style style:name="T133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33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33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3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33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3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340" style:parent-style-name="Fuentedepárrafopredeter." style:family="text">
      <style:text-properties fo:letter-spacing="-0.002in" fo:font-size="9pt" style:font-size-asian="9pt" style:font-size-complex="9pt"/>
    </style:style>
    <style:style style:name="T134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342" style:parent-style-name="Fuentedepárrafopredeter." style:family="text">
      <style:text-properties fo:letter-spacing="-0.002in" fo:font-size="9pt" style:font-size-asian="9pt" style:font-size-complex="9pt"/>
    </style:style>
    <style:style style:name="T134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34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34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4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34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34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Normal" style:family="paragraph">
      <style:paragraph-properties fo:margin-top="0.0416in" fo:margin-left="0.2826in">
        <style:tab-stops/>
      </style:paragraph-properties>
    </style:style>
    <style:style style:name="T135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352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35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Normal" style:family="paragraph">
      <style:paragraph-properties fo:text-align="center" fo:margin-top="0.0416in" fo:margin-left="1.0256in" fo:margin-right="0.959in">
        <style:tab-stops/>
      </style:paragraph-properties>
    </style:style>
    <style:style style:name="T135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35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5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35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36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36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Normal" style:family="paragraph">
      <style:paragraph-properties fo:margin-top="0.0416in" fo:margin-left="0.1152in">
        <style:tab-stops/>
      </style:paragraph-properties>
    </style:style>
    <style:style style:name="T136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365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136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36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368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1369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137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371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137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37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37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375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137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37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378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379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 fo:language="es" fo:country="ES"/>
    </style:style>
    <style:style style:name="T138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381" style:parent-style-name="Fuentedepárrafopredeter." style:family="text">
      <style:text-properties fo:letter-spacing="-0.0041in" fo:font-size="9pt" style:font-size-asian="9pt" style:font-size-complex="9pt" fo:language="es" fo:country="ES"/>
    </style:style>
    <style:style style:name="T1382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138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384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38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386" style:parent-style-name="Fuentedepárrafopredeter." style:family="text">
      <style:text-properties fo:letter-spacing="-0.0048in" fo:font-size="9pt" style:font-size-asian="9pt" style:font-size-complex="9pt" fo:language="es" fo:country="ES"/>
    </style:style>
    <style:style style:name="T1387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1388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1389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139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39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392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139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39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39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39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397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139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Normal" style:family="paragraph">
      <style:paragraph-properties fo:text-align="center" fo:margin-top="0.0416in" fo:margin-left="0.8027in" fo:margin-right="0.7243in">
        <style:tab-stops/>
      </style:paragraph-properties>
    </style:style>
    <style:style style:name="T1401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140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403" style:parent-style-name="Fuentedepárrafopredeter." style:family="text">
      <style:text-properties fo:letter-spacing="-0.0034in" fo:font-size="9pt" style:font-size-asian="9pt" style:font-size-complex="9pt"/>
    </style:style>
    <style:style style:name="T140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0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40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407" style:family="table-row">
      <style:table-row-properties style:row-height="0.668in" style:use-optimal-row-height="false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Normal" style:family="paragraph">
      <style:paragraph-properties fo:margin-top="0.0034in" fo:line-height="0.1527in"/>
      <style:text-properties fo:font-size="11pt" style:font-size-asian="11pt" style:font-size-complex="11pt"/>
    </style:style>
    <style:style style:name="P1410" style:parent-style-name="Normal" style:family="paragraph">
      <style:paragraph-properties fo:margin-left="0.027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Normal" style:family="paragraph">
      <style:paragraph-properties fo:margin-top="0.0034in" fo:line-height="0.1527in"/>
      <style:text-properties fo:font-size="11pt" style:font-size-asian="11pt" style:font-size-complex="11pt"/>
    </style:style>
    <style:style style:name="P1413" style:parent-style-name="Normal" style:family="paragraph">
      <style:paragraph-properties fo:margin-left="0.5902in">
        <style:tab-stops/>
      </style:paragraph-properties>
    </style:style>
    <style:style style:name="T141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41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41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1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41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1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420" style:parent-style-name="Fuentedepárrafopredeter." style:family="text">
      <style:text-properties fo:letter-spacing="-0.002in" fo:font-size="9pt" style:font-size-asian="9pt" style:font-size-complex="9pt"/>
    </style:style>
    <style:style style:name="T142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422" style:parent-style-name="Fuentedepárrafopredeter." style:family="text">
      <style:text-properties fo:letter-spacing="-0.002in" fo:font-size="9pt" style:font-size-asian="9pt" style:font-size-complex="9pt"/>
    </style:style>
    <style:style style:name="T142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42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42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2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42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42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Normal" style:family="paragraph">
      <style:paragraph-properties fo:margin-top="0.0034in" fo:line-height="0.1527in"/>
      <style:text-properties fo:font-size="11pt" style:font-size-asian="11pt" style:font-size-complex="11pt"/>
    </style:style>
    <style:style style:name="P1431" style:parent-style-name="Normal" style:family="paragraph">
      <style:paragraph-properties fo:margin-left="0.2826in">
        <style:tab-stops/>
      </style:paragraph-properties>
    </style:style>
    <style:style style:name="T143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433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43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Normal" style:family="paragraph">
      <style:paragraph-properties fo:margin-top="0.0034in" fo:line-height="0.1527in"/>
      <style:text-properties fo:font-size="11pt" style:font-size-asian="11pt" style:font-size-complex="11pt"/>
    </style:style>
    <style:style style:name="P1437" style:parent-style-name="Normal" style:family="paragraph">
      <style:paragraph-properties fo:margin-left="0.6194in">
        <style:tab-stops/>
      </style:paragraph-properties>
    </style:style>
    <style:style style:name="T143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43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4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44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44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44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444" style:parent-style-name="Fuentedepárrafopredeter." style:family="text">
      <style:text-properties fo:letter-spacing="-0.0034in" fo:font-size="9pt" style:font-size-asian="9pt" style:font-size-complex="9pt"/>
    </style:style>
    <style:style style:name="T144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44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44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44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44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450" style:parent-style-name="Fuentedepárrafopredeter." style:family="text">
      <style:text-properties fo:letter-spacing="-0.0034in" fo:font-size="9pt" style:font-size-asian="9pt" style:font-size-complex="9pt"/>
    </style:style>
    <style:style style:name="T145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45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Normal" style:family="paragraph">
      <style:paragraph-properties fo:margin-top="0.0041in" fo:line-height="0.1527in"/>
      <style:text-properties fo:font-size="11pt" style:font-size-asian="11pt" style:font-size-complex="11pt" fo:language="es" fo:country="ES"/>
    </style:style>
    <style:style style:name="P1455" style:parent-style-name="Normal" style:family="paragraph">
      <style:paragraph-properties fo:text-align="center" fo:margin-left="0.1in" fo:margin-right="0.1368in">
        <style:tab-stops/>
      </style:paragraph-properties>
    </style:style>
    <style:style style:name="T145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45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45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45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46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46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462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46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46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46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46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46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46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46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47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47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472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47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474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147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47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47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47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47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48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48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48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48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48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485" style:parent-style-name="Fuentedepárrafopredeter." style:family="text">
      <style:text-properties fo:font-size="9pt" style:font-size-asian="9pt" style:font-size-complex="9pt" fo:language="es" fo:country="ES"/>
    </style:style>
    <style:style style:name="T148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48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48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48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49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491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149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49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49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49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49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49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498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49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500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150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50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503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50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50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50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507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50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50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510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51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51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513" style:parent-style-name="Fuentedepárrafopredeter." style:family="text">
      <style:text-properties fo:font-size="9pt" style:font-size-asian="9pt" style:font-size-complex="9pt" fo:language="es" fo:country="ES"/>
    </style:style>
    <style:style style:name="T151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515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1516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1517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1518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151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52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521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1522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1523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 fo:language="es" fo:country="ES"/>
    </style:style>
    <style:style style:name="T1524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152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52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52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528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152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53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Normal" style:family="paragraph">
      <style:paragraph-properties fo:margin-top="0.0034in" fo:line-height="0.1527in"/>
      <style:text-properties fo:font-size="11pt" style:font-size-asian="11pt" style:font-size-complex="11pt" fo:language="es" fo:country="ES"/>
    </style:style>
    <style:style style:name="P1533" style:parent-style-name="Normal" style:family="paragraph">
      <style:paragraph-properties fo:margin-left="0.736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534" style:family="table-row">
      <style:table-row-properties style:row-height="0.4388in" style:use-optimal-row-height="false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Normal" style:family="paragraph">
      <style:paragraph-properties fo:margin-top="0.0263in" fo:margin-left="0.027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Normal" style:family="paragraph">
      <style:paragraph-properties fo:margin-top="0.0263in" fo:margin-left="0.3666in">
        <style:tab-stops/>
      </style:paragraph-properties>
    </style:style>
    <style:style style:name="T153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54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54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54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54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54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545" style:parent-style-name="Fuentedepárrafopredeter." style:family="text">
      <style:text-properties fo:letter-spacing="-0.002in" fo:font-size="9pt" style:font-size-asian="9pt" style:font-size-complex="9pt"/>
    </style:style>
    <style:style style:name="T154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547" style:parent-style-name="Fuentedepárrafopredeter." style:family="text">
      <style:text-properties fo:letter-spacing="-0.002in" fo:font-size="9pt" style:font-size-asian="9pt" style:font-size-complex="9pt"/>
    </style:style>
    <style:style style:name="T154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54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55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55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55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55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55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55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55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Normal" style:family="paragraph">
      <style:paragraph-properties fo:margin-top="0.0263in" fo:margin-left="0.2826in">
        <style:tab-stops/>
      </style:paragraph-properties>
    </style:style>
    <style:style style:name="T155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560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56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Normal" style:family="paragraph">
      <style:paragraph-properties fo:margin-top="0.0263in" fo:margin-left="0.1055in">
        <style:tab-stops/>
      </style:paragraph-properties>
    </style:style>
    <style:style style:name="T156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56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56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56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56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56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57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57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572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157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57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57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57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57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57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579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158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581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158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58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58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58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58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58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588" style:parent-style-name="Fuentedepárrafopredeter." style:family="text">
      <style:text-properties fo:letter-spacing="-0.0027in" fo:font-size="9pt" style:font-size-asian="9pt" style:font-size-complex="9pt" fo:language="es" fo:country="ES"/>
    </style:style>
    <style:style style:name="T158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59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59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59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Normal" style:family="paragraph">
      <style:paragraph-properties fo:margin-top="0.0263in" fo:line-height="0.1388in" fo:margin-left="0.1833in" fo:margin-right="0.1666in" fo:text-indent="0.0263in">
        <style:tab-stops/>
      </style:paragraph-properties>
    </style:style>
    <style:style style:name="T159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59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59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59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59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60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601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60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603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60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60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60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607" style:parent-style-name="Fuentedepárrafopredeter." style:family="text">
      <style:text-properties style:font-name="Calibri" style:font-name-asian="Calibri" style:font-name-complex="Calibri" fo:letter-spacing="-0.0027in" fo:font-size="9pt" style:font-size-asian="9pt" style:font-size-complex="9pt" fo:language="es" fo:country="ES"/>
    </style:style>
    <style:style style:name="T160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609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1610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161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61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61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61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615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61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617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161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61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62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621" style:parent-style-name="Fuentedepárrafopredeter." style:family="text">
      <style:text-properties fo:font-size="9pt" style:font-size-asian="9pt" style:font-size-complex="9pt" fo:language="es" fo:country="ES"/>
    </style:style>
    <style:style style:name="T162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62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62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62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62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627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62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629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163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63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63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63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63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63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636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63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638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163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64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64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64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64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Normal" style:family="paragraph">
      <style:paragraph-properties fo:margin-top="0.0263in" fo:margin-left="0.736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646" style:family="table-row">
      <style:table-row-properties style:row-height="0.4923in" style:use-optimal-row-height="false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1649" style:parent-style-name="Normal" style:family="paragraph">
      <style:paragraph-properties fo:margin-left="0.027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1652" style:parent-style-name="Normal" style:family="paragraph">
      <style:paragraph-properties fo:text-align="center" fo:margin-left="0.8534in" fo:margin-right="0.7743in">
        <style:tab-stops/>
      </style:paragraph-properties>
    </style:style>
    <style:style style:name="T165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65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65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65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65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65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1661" style:parent-style-name="Normal" style:family="paragraph">
      <style:paragraph-properties fo:margin-left="0.2826in">
        <style:tab-stops/>
      </style:paragraph-properties>
    </style:style>
    <style:style style:name="T166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663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66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Normal" style:family="paragraph">
      <style:paragraph-properties fo:margin-top="0.0048in" fo:line-height="0.0694in"/>
      <style:text-properties fo:font-size="5.5pt" style:font-size-asian="5.5pt" style:font-size-complex="5.5pt" fo:language="es" fo:country="ES"/>
    </style:style>
    <style:style style:name="P1667" style:parent-style-name="Normal" style:family="paragraph">
      <style:paragraph-properties fo:line-height="0.1388in" fo:margin-left="0.4673in" fo:margin-right="0.1347in" fo:text-indent="-0.275in">
        <style:tab-stops/>
      </style:paragraph-properties>
    </style:style>
    <style:style style:name="T166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66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67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67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67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67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67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675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67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677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167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67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680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1681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168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68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68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685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68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68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688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168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690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691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169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693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69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69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69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697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69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699" style:parent-style-name="Fuentedepárrafopredeter." style:family="text">
      <style:text-properties fo:font-size="9pt" style:font-size-asian="9pt" style:font-size-complex="9pt" fo:language="es" fo:country="ES"/>
    </style:style>
    <style:style style:name="T170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70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70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70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70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70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70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70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708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70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71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711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71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71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71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71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71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71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718" style:parent-style-name="Fuentedepárrafopredeter." style:family="text">
      <style:text-properties fo:letter-spacing="-0.0027in" fo:font-size="9pt" style:font-size-asian="9pt" style:font-size-complex="9pt" fo:language="es" fo:country="ES"/>
    </style:style>
    <style:style style:name="T171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72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72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72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Normal" style:family="paragraph">
      <style:paragraph-properties fo:margin-top="0.0048in" fo:line-height="0.0694in"/>
      <style:text-properties fo:font-size="5.5pt" style:font-size-asian="5.5pt" style:font-size-complex="5.5pt" fo:language="es" fo:country="ES"/>
    </style:style>
    <style:style style:name="P1725" style:parent-style-name="Normal" style:family="paragraph">
      <style:paragraph-properties fo:line-height="0.1388in" fo:margin-left="0.5916in" fo:margin-right="0.0548in" fo:text-indent="-0.5486in">
        <style:tab-stops/>
      </style:paragraph-properties>
    </style:style>
    <style:style style:name="T172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727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172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729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173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73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732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733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173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735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73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737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173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739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740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174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74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743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174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745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1746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1747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 fo:language="es" fo:country="ES"/>
    </style:style>
    <style:style style:name="T1748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1749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 fo:language="es" fo:country="ES"/>
    </style:style>
    <style:style style:name="T175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75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75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753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75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755" style:parent-style-name="Fuentedepárrafopredeter." style:family="text">
      <style:text-properties fo:font-size="9pt" style:font-size-asian="9pt" style:font-size-complex="9pt" fo:language="es" fo:country="ES"/>
    </style:style>
    <style:style style:name="T175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75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75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759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176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76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76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76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76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765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176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76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76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Normal" style:family="paragraph">
      <style:paragraph-properties fo:margin-top="0.0041in" fo:line-height="0.0694in"/>
      <style:text-properties fo:font-size="5.5pt" style:font-size-asian="5.5pt" style:font-size-complex="5.5pt" fo:language="es" fo:country="ES"/>
    </style:style>
    <style:style style:name="P1771" style:parent-style-name="Normal" style:family="paragraph">
      <style:paragraph-properties fo:text-align="center" fo:margin-left="0.8027in" fo:margin-right="0.7243in">
        <style:tab-stops/>
      </style:paragraph-properties>
    </style:style>
    <style:style style:name="T1772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177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774" style:parent-style-name="Fuentedepárrafopredeter." style:family="text">
      <style:text-properties fo:letter-spacing="-0.0034in" fo:font-size="9pt" style:font-size-asian="9pt" style:font-size-complex="9pt"/>
    </style:style>
    <style:style style:name="T177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77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77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778" style:family="table-row">
      <style:table-row-properties style:row-height="0.4166in" style:use-optimal-row-height="false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781" style:parent-style-name="Normal" style:family="paragraph">
      <style:paragraph-properties fo:margin-left="0.027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784" style:parent-style-name="Normal" style:family="paragraph">
      <style:paragraph-properties fo:margin-left="0.3666in">
        <style:tab-stops/>
      </style:paragraph-properties>
    </style:style>
    <style:style style:name="T178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78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78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78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78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79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791" style:parent-style-name="Fuentedepárrafopredeter." style:family="text">
      <style:text-properties fo:letter-spacing="-0.002in" fo:font-size="9pt" style:font-size-asian="9pt" style:font-size-complex="9pt"/>
    </style:style>
    <style:style style:name="T179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793" style:parent-style-name="Fuentedepárrafopredeter." style:family="text">
      <style:text-properties fo:letter-spacing="-0.002in" fo:font-size="9pt" style:font-size-asian="9pt" style:font-size-complex="9pt"/>
    </style:style>
    <style:style style:name="T179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79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79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79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79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79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0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80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0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805" style:parent-style-name="Normal" style:family="paragraph">
      <style:paragraph-properties fo:margin-left="0.2833in">
        <style:tab-stops/>
      </style:paragraph-properties>
    </style:style>
    <style:style style:name="T180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807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80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811" style:parent-style-name="Normal" style:family="paragraph">
      <style:paragraph-properties fo:margin-left="0.6958in">
        <style:tab-stops/>
      </style:paragraph-properties>
    </style:style>
    <style:style style:name="T181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1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81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1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81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1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81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1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820" style:parent-style-name="Fuentedepárrafopredeter." style:family="text">
      <style:text-properties fo:letter-spacing="-0.0034in" fo:font-size="9pt" style:font-size-asian="9pt" style:font-size-complex="9pt"/>
    </style:style>
    <style:style style:name="T182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2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823" style:parent-style-name="Fuentedepárrafopredeter." style:family="text">
      <style:text-properties fo:letter-spacing="-0.0034in" fo:font-size="9pt" style:font-size-asian="9pt" style:font-size-complex="9pt"/>
    </style:style>
    <style:style style:name="T182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82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2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829" style:parent-style-name="Normal" style:family="paragraph">
      <style:paragraph-properties fo:margin-left="0.4118in">
        <style:tab-stops/>
      </style:paragraph-properties>
    </style:style>
    <style:style style:name="T183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3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83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3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834" style:parent-style-name="Fuentedepárrafopredeter." style:family="text">
      <style:text-properties fo:letter-spacing="-0.0034in" fo:font-size="9pt" style:font-size-asian="9pt" style:font-size-complex="9pt"/>
    </style:style>
    <style:style style:name="T183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836" style:parent-style-name="Fuentedepárrafopredeter." style:family="text">
      <style:text-properties fo:letter-spacing="-0.002in" fo:font-size="9pt" style:font-size-asian="9pt" style:font-size-complex="9pt"/>
    </style:style>
    <style:style style:name="T183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3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83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4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841" style:parent-style-name="Fuentedepárrafopredeter." style:family="text">
      <style:text-properties fo:letter-spacing="-0.0034in" fo:font-size="9pt" style:font-size-asian="9pt" style:font-size-complex="9pt"/>
    </style:style>
    <style:style style:name="T184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4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4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84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4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1849" style:parent-style-name="Normal" style:family="paragraph">
      <style:paragraph-properties fo:margin-left="0.736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850" style:family="table-row">
      <style:table-row-properties style:row-height="0.668in" style:use-optimal-row-height="false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Normal" style:family="paragraph">
      <style:paragraph-properties fo:margin-top="0.0034in" fo:line-height="0.1527in"/>
      <style:text-properties fo:font-size="11pt" style:font-size-asian="11pt" style:font-size-complex="11pt"/>
    </style:style>
    <style:style style:name="P1853" style:parent-style-name="Normal" style:family="paragraph">
      <style:paragraph-properties fo:margin-left="0.027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Normal" style:family="paragraph">
      <style:paragraph-properties fo:margin-top="0.0034in" fo:line-height="0.1527in"/>
      <style:text-properties fo:font-size="11pt" style:font-size-asian="11pt" style:font-size-complex="11pt"/>
    </style:style>
    <style:style style:name="P1856" style:parent-style-name="Normal" style:family="paragraph">
      <style:paragraph-properties fo:margin-left="0.3666in">
        <style:tab-stops/>
      </style:paragraph-properties>
    </style:style>
    <style:style style:name="T185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85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5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6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6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6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863" style:parent-style-name="Fuentedepárrafopredeter." style:family="text">
      <style:text-properties fo:letter-spacing="-0.002in" fo:font-size="9pt" style:font-size-asian="9pt" style:font-size-complex="9pt"/>
    </style:style>
    <style:style style:name="T186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865" style:parent-style-name="Fuentedepárrafopredeter." style:family="text">
      <style:text-properties fo:letter-spacing="-0.002in" fo:font-size="9pt" style:font-size-asian="9pt" style:font-size-complex="9pt"/>
    </style:style>
    <style:style style:name="T186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86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6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6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87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7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7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87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7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Normal" style:family="paragraph">
      <style:paragraph-properties fo:margin-top="0.0034in" fo:line-height="0.1527in"/>
      <style:text-properties fo:font-size="11pt" style:font-size-asian="11pt" style:font-size-complex="11pt"/>
    </style:style>
    <style:style style:name="P1877" style:parent-style-name="Normal" style:family="paragraph">
      <style:paragraph-properties fo:margin-left="0.2833in">
        <style:tab-stops/>
      </style:paragraph-properties>
    </style:style>
    <style:style style:name="T187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879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88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Normal" style:family="paragraph">
      <style:paragraph-properties fo:margin-top="0.0034in" fo:line-height="0.1527in"/>
      <style:text-properties fo:font-size="11pt" style:font-size-asian="11pt" style:font-size-complex="11pt"/>
    </style:style>
    <style:style style:name="P1883" style:parent-style-name="Normal" style:family="paragraph">
      <style:paragraph-properties fo:margin-left="0.6222in">
        <style:tab-stops/>
      </style:paragraph-properties>
    </style:style>
    <style:style style:name="T188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88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8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87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888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/>
    </style:style>
    <style:style style:name="T1889" style:parent-style-name="Fuentedepárrafopredeter.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1890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/>
    </style:style>
    <style:style style:name="T1891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1892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893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89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89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89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897" style:parent-style-name="Fuentedepárrafopredeter." style:family="text">
      <style:text-properties fo:letter-spacing="-0.0006in" fo:font-size="9pt" style:font-size-asian="9pt" style:font-size-complex="9pt"/>
    </style:style>
    <style:style style:name="T189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899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190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0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90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Normal" style:family="paragraph">
      <style:paragraph-properties fo:margin-top="0.0041in" fo:line-height="0.1527in"/>
      <style:text-properties fo:font-size="11pt" style:font-size-asian="11pt" style:font-size-complex="11pt" fo:language="es" fo:country="ES"/>
    </style:style>
    <style:style style:name="P1905" style:parent-style-name="Normal" style:family="paragraph">
      <style:paragraph-properties fo:text-align="center" fo:margin-left="0.1055in" fo:margin-right="0.143in">
        <style:tab-stops/>
      </style:paragraph-properties>
    </style:style>
    <style:style style:name="T190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90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90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90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91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91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91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913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91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915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191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91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91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91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92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92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92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923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92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92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92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927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192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92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93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93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932" style:parent-style-name="Fuentedepárrafopredeter." style:family="text">
      <style:text-properties fo:font-size="9pt" style:font-size-asian="9pt" style:font-size-complex="9pt" fo:language="es" fo:country="ES"/>
    </style:style>
    <style:style style:name="T193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93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935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193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93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93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93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940" style:parent-style-name="Fuentedepárrafopredeter." style:family="text">
      <style:text-properties fo:letter-spacing="-0.0027in" fo:font-size="9pt" style:font-size-asian="9pt" style:font-size-complex="9pt" fo:language="es" fo:country="ES"/>
    </style:style>
    <style:style style:name="T194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942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194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94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945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 fo:language="es" fo:country="ES"/>
    </style:style>
    <style:style style:name="T1946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194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948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94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950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95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95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95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954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195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956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195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958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195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960" style:parent-style-name="Fuentedepárrafopredeter." style:family="text">
      <style:text-properties fo:letter-spacing="-0.0041in" fo:font-size="9pt" style:font-size-asian="9pt" style:font-size-complex="9pt" fo:language="es" fo:country="ES"/>
    </style:style>
    <style:style style:name="T196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962" style:parent-style-name="Fuentedepárrafopredeter." style:family="text">
      <style:text-properties fo:font-size="9pt" style:font-size-asian="9pt" style:font-size-complex="9pt" fo:language="es" fo:country="ES"/>
    </style:style>
    <style:style style:name="T196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96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96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96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96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96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969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197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97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97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197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197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197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Normal" style:family="paragraph">
      <style:paragraph-properties fo:margin-top="0.0034in" fo:line-height="0.1527in"/>
      <style:text-properties fo:font-size="11pt" style:font-size-asian="11pt" style:font-size-complex="11pt" fo:language="es" fo:country="ES"/>
    </style:style>
    <style:style style:name="P1978" style:parent-style-name="Normal" style:family="paragraph">
      <style:paragraph-properties fo:margin-left="0.736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979" style:family="table-row">
      <style:table-row-properties style:row-height="0.5388in" style:use-optimal-row-height="false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Normal" style:family="paragraph">
      <style:paragraph-properties fo:margin-top="0.0263in" fo:margin-left="0.027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Normal" style:family="paragraph">
      <style:paragraph-properties fo:margin-top="0.0263in" fo:margin-left="0.6652in">
        <style:tab-stops/>
      </style:paragraph-properties>
    </style:style>
    <style:style style:name="T198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98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98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8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98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8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990" style:parent-style-name="Fuentedepárrafopredeter." style:family="text">
      <style:text-properties fo:letter-spacing="-0.002in" fo:font-size="9pt" style:font-size-asian="9pt" style:font-size-complex="9pt"/>
    </style:style>
    <style:style style:name="T199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99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9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99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Normal" style:family="paragraph">
      <style:paragraph-properties fo:margin-top="0.0263in" fo:margin-left="0.2826in">
        <style:tab-stops/>
      </style:paragraph-properties>
    </style:style>
    <style:style style:name="T199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998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99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Normal" style:family="paragraph">
      <style:paragraph-properties fo:margin-top="0.0263in" fo:margin-left="0.6305in">
        <style:tab-stops/>
      </style:paragraph-properties>
    </style:style>
    <style:style style:name="T200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0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00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00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0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00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00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009" style:parent-style-name="Fuentedepárrafopredeter." style:family="text">
      <style:text-properties fo:letter-spacing="-0.0034in" fo:font-size="9pt" style:font-size-asian="9pt" style:font-size-complex="9pt"/>
    </style:style>
    <style:style style:name="T201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01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01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1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01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1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Normal" style:family="paragraph">
      <style:paragraph-properties fo:text-align="center" fo:margin-top="0.0263in" fo:margin-left="0.075in" fo:margin-right="0.1111in" fo:text-indent="-0.0013in">
        <style:tab-stops/>
      </style:paragraph-properties>
    </style:style>
    <style:style style:name="T2018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 fo:language="es" fo:country="ES"/>
    </style:style>
    <style:style style:name="T2019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202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02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02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023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02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025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202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02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028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02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030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 fo:language="es" fo:country="ES"/>
    </style:style>
    <style:style style:name="T2031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203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03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034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2035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2036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 fo:language="es" fo:country="ES"/>
    </style:style>
    <style:style style:name="T2037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203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039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04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041" style:parent-style-name="Fuentedepárrafopredeter." style:family="text">
      <style:text-properties fo:font-size="9pt" style:font-size-asian="9pt" style:font-size-complex="9pt" fo:language="es" fo:country="ES"/>
    </style:style>
    <style:style style:name="T204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04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04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04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04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04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04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049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05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05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05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053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05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05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05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05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058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05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06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06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06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06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06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06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06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067" style:parent-style-name="Fuentedepárrafopredeter." style:family="text">
      <style:text-properties fo:font-size="9pt" style:font-size-asian="9pt" style:font-size-complex="9pt" fo:language="es" fo:country="ES"/>
    </style:style>
    <style:style style:name="T206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069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207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07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07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07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07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07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07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Normal" style:family="paragraph">
      <style:paragraph-properties fo:text-align="center" fo:margin-top="0.0263in" fo:margin-left="0.8027in" fo:margin-right="0.7243in">
        <style:tab-stops/>
      </style:paragraph-properties>
    </style:style>
    <style:style style:name="T2079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208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081" style:parent-style-name="Fuentedepárrafopredeter." style:family="text">
      <style:text-properties fo:letter-spacing="-0.0034in" fo:font-size="9pt" style:font-size-asian="9pt" style:font-size-complex="9pt"/>
    </style:style>
    <style:style style:name="T208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8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08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Row2085" style:family="table-row">
      <style:table-row-properties style:row-height="0.4402in" style:use-optimal-row-height="false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Normal" style:family="paragraph">
      <style:paragraph-properties fo:margin-top="0.027in" fo:margin-left="0.027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Normal" style:family="paragraph">
      <style:paragraph-properties fo:margin-top="0.027in" fo:margin-left="0.5902in">
        <style:tab-stops/>
      </style:paragraph-properties>
    </style:style>
    <style:style style:name="T209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09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09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9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09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9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096" style:parent-style-name="Fuentedepárrafopredeter." style:family="text">
      <style:text-properties fo:letter-spacing="-0.002in" fo:font-size="9pt" style:font-size-asian="9pt" style:font-size-complex="9pt"/>
    </style:style>
    <style:style style:name="T209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098" style:parent-style-name="Fuentedepárrafopredeter." style:family="text">
      <style:text-properties fo:letter-spacing="-0.002in" fo:font-size="9pt" style:font-size-asian="9pt" style:font-size-complex="9pt"/>
    </style:style>
    <style:style style:name="T209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10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10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0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10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10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Normal" style:family="paragraph">
      <style:paragraph-properties fo:margin-top="0.027in" fo:margin-left="0.2833in">
        <style:tab-stops/>
      </style:paragraph-properties>
    </style:style>
    <style:style style:name="T210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108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10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Normal" style:family="paragraph">
      <style:paragraph-properties fo:text-align="center" fo:margin-top="0.027in" fo:margin-left="1.0256in" fo:margin-right="0.959in">
        <style:tab-stops/>
      </style:paragraph-properties>
    </style:style>
    <style:style style:name="T211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11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1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11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11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1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Normal" style:family="paragraph">
      <style:paragraph-properties fo:margin-top="0.027in" fo:line-height="0.1388in" fo:margin-left="1.0701in" fo:margin-right="0.1381in" fo:text-indent="-0.9465in">
        <style:tab-stops/>
      </style:paragraph-properties>
    </style:style>
    <style:style style:name="T212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12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12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12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12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12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12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12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12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12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130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13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13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13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134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213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13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13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13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13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140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214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14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14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14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145" style:parent-style-name="Fuentedepárrafopredeter." style:family="text">
      <style:text-properties fo:font-size="9pt" style:font-size-asian="9pt" style:font-size-complex="9pt" fo:language="es" fo:country="ES"/>
    </style:style>
    <style:style style:name="T214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14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14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14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Normal" style:family="paragraph">
      <style:paragraph-properties fo:margin-top="0.027in" fo:margin-left="0.5131in">
        <style:tab-stops/>
      </style:paragraph-properties>
    </style:style>
    <style:style style:name="T215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153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154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/>
    </style:style>
    <style:style style:name="T215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156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15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158" style:parent-style-name="Fuentedepárrafopredeter." style:family="text">
      <style:text-properties fo:letter-spacing="-0.0006in" fo:font-size="9pt" style:font-size-asian="9pt" style:font-size-complex="9pt"/>
    </style:style>
    <style:style style:name="T215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16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61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2162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/>
    </style:style>
    <style:style style:name="T216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64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16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16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Row2167" style:family="table-row">
      <style:table-row-properties style:row-height="0.4166in" style:use-optimal-row-height="false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170" style:parent-style-name="Normal" style:family="paragraph">
      <style:paragraph-properties fo:margin-left="0.027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173" style:parent-style-name="Normal" style:family="paragraph">
      <style:paragraph-properties fo:margin-left="0.5902in">
        <style:tab-stops/>
      </style:paragraph-properties>
    </style:style>
    <style:style style:name="T217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17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17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7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17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7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180" style:parent-style-name="Fuentedepárrafopredeter." style:family="text">
      <style:text-properties fo:letter-spacing="-0.002in" fo:font-size="9pt" style:font-size-asian="9pt" style:font-size-complex="9pt"/>
    </style:style>
    <style:style style:name="T218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182" style:parent-style-name="Fuentedepárrafopredeter." style:family="text">
      <style:text-properties fo:letter-spacing="-0.002in" fo:font-size="9pt" style:font-size-asian="9pt" style:font-size-complex="9pt"/>
    </style:style>
    <style:style style:name="T218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18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18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8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18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18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191" style:parent-style-name="Normal" style:family="paragraph">
      <style:paragraph-properties fo:margin-left="0.2826in">
        <style:tab-stops/>
      </style:paragraph-properties>
    </style:style>
    <style:style style:name="T219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193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19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195" style:family="table-cell">
      <style:table-cell-properties fo:border="none" style:writing-mode="lr-tb" fo:padding-top="0in" fo:padding-left="0in" fo:padding-bottom="0in" fo:padding-right="0in"/>
    </style:style>
    <style:style style:name="P2196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197" style:parent-style-name="Normal" style:family="paragraph">
      <style:paragraph-properties fo:text-align="center" fo:margin-left="1.0256in" fo:margin-right="0.959in">
        <style:tab-stops/>
      </style:paragraph-properties>
    </style:style>
    <style:style style:name="T219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19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20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20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0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20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206" style:parent-style-name="Normal" style:family="paragraph">
      <style:paragraph-properties fo:margin-left="0.1486in">
        <style:tab-stops/>
      </style:paragraph-properties>
    </style:style>
    <style:style style:name="T220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0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20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1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21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21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21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21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21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1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217" style:parent-style-name="Fuentedepárrafopredeter." style:family="text">
      <style:text-properties fo:letter-spacing="-0.0034in" fo:font-size="9pt" style:font-size-asian="9pt" style:font-size-complex="9pt"/>
    </style:style>
    <style:style style:name="T221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21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2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221" style:parent-style-name="Fuentedepárrafopredeter." style:family="text">
      <style:text-properties fo:letter-spacing="-0.002in" fo:font-size="9pt" style:font-size-asian="9pt" style:font-size-complex="9pt"/>
    </style:style>
    <style:style style:name="T222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2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22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2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22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227" style:parent-style-name="Fuentedepárrafopredeter." style:family="text">
      <style:text-properties fo:letter-spacing="-0.002in" fo:font-size="9pt" style:font-size-asian="9pt" style:font-size-complex="9pt"/>
    </style:style>
    <style:style style:name="T222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22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3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TableRow2232" style:family="table-row">
      <style:table-row-properties style:row-height="0.5673in" style:use-optimal-row-height="false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Normal" style:family="paragraph">
      <style:paragraph-properties fo:margin-top="0.0027in" fo:line-height="0.1527in"/>
      <style:text-properties fo:font-size="11pt" style:font-size-asian="11pt" style:font-size-complex="11pt"/>
    </style:style>
    <style:style style:name="P2235" style:parent-style-name="Normal" style:family="paragraph">
      <style:paragraph-properties fo:margin-left="0.027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Normal" style:family="paragraph">
      <style:paragraph-properties fo:margin-top="0.0027in" fo:line-height="0.1527in"/>
      <style:text-properties fo:font-size="11pt" style:font-size-asian="11pt" style:font-size-complex="11pt"/>
    </style:style>
    <style:style style:name="P2238" style:parent-style-name="Normal" style:family="paragraph">
      <style:paragraph-properties fo:margin-left="0.5819in">
        <style:tab-stops/>
      </style:paragraph-properties>
    </style:style>
    <style:style style:name="T223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24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41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2242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/>
    </style:style>
    <style:style style:name="T2243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24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4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24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247" style:parent-style-name="Fuentedepárrafopredeter." style:family="text">
      <style:text-properties fo:letter-spacing="-0.002in" fo:font-size="9pt" style:font-size-asian="9pt" style:font-size-complex="9pt"/>
    </style:style>
    <style:style style:name="T2248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24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250" style:parent-style-name="Fuentedepárrafopredeter." style:family="text">
      <style:text-properties fo:letter-spacing="-0.0041in" fo:font-size="9pt" style:font-size-asian="9pt" style:font-size-complex="9pt"/>
    </style:style>
    <style:style style:name="T225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252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/>
    </style:style>
    <style:style style:name="T225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254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25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5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Normal" style:family="paragraph">
      <style:paragraph-properties fo:margin-top="0.0027in" fo:line-height="0.1527in"/>
      <style:text-properties fo:font-size="11pt" style:font-size-asian="11pt" style:font-size-complex="11pt"/>
    </style:style>
    <style:style style:name="P2259" style:parent-style-name="Normal" style:family="paragraph">
      <style:paragraph-properties fo:margin-left="0.2826in">
        <style:tab-stops/>
      </style:paragraph-properties>
    </style:style>
    <style:style style:name="T226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261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26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Normal" style:family="paragraph">
      <style:paragraph-properties fo:margin-top="0.0027in" fo:line-height="0.1527in"/>
      <style:text-properties fo:font-size="11pt" style:font-size-asian="11pt" style:font-size-complex="11pt"/>
    </style:style>
    <style:style style:name="P2265" style:parent-style-name="Normal" style:family="paragraph">
      <style:paragraph-properties fo:margin-left="0.5305in">
        <style:tab-stops/>
      </style:paragraph-properties>
    </style:style>
    <style:style style:name="T226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26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6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269" style:parent-style-name="Fuentedepárrafopredeter." style:family="text">
      <style:text-properties fo:letter-spacing="-0.0027in" fo:font-size="9pt" style:font-size-asian="9pt" style:font-size-complex="9pt"/>
    </style:style>
    <style:style style:name="T227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27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7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27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27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7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276" style:parent-style-name="Fuentedepárrafopredeter." style:family="text">
      <style:text-properties fo:letter-spacing="-0.0034in" fo:font-size="9pt" style:font-size-asian="9pt" style:font-size-complex="9pt"/>
    </style:style>
    <style:style style:name="T227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7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279" style:parent-style-name="Fuentedepárrafopredeter." style:family="text">
      <style:text-properties fo:letter-spacing="-0.0034in" fo:font-size="9pt" style:font-size-asian="9pt" style:font-size-complex="9pt"/>
    </style:style>
    <style:style style:name="T228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8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28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28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Normal" style:family="paragraph">
      <style:paragraph-properties fo:margin-top="0.0034in" fo:line-height="0.1527in"/>
      <style:text-properties fo:font-size="11pt" style:font-size-asian="11pt" style:font-size-complex="11pt" fo:language="es" fo:country="ES"/>
    </style:style>
    <style:style style:name="P2286" style:parent-style-name="Normal" style:family="paragraph">
      <style:paragraph-properties fo:line-height="0.1388in" fo:margin-left="0.2618in" fo:margin-right="0.225in" fo:text-indent="-0.05in">
        <style:tab-stops/>
      </style:paragraph-properties>
    </style:style>
    <style:style style:name="T228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28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28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29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29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29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293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29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295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229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29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29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29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30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30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30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303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230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30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30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307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230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30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310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31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31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313" style:parent-style-name="Fuentedepárrafopredeter." style:family="text">
      <style:text-properties fo:font-size="9pt" style:font-size-asian="9pt" style:font-size-complex="9pt" fo:language="es" fo:country="ES"/>
    </style:style>
    <style:style style:name="T231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31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31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31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31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319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232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321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232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32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32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32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32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32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32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329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33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33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332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233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33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33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33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33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Normal" style:family="paragraph">
      <style:paragraph-properties fo:margin-top="0.0027in" fo:line-height="0.1527in"/>
      <style:text-properties fo:font-size="11pt" style:font-size-asian="11pt" style:font-size-complex="11pt" fo:language="es" fo:country="ES"/>
    </style:style>
    <style:style style:name="P2340" style:parent-style-name="Normal" style:family="paragraph">
      <style:paragraph-properties fo:text-align="center" fo:margin-left="0.8027in" fo:margin-right="0.7243in">
        <style:tab-stops/>
      </style:paragraph-properties>
    </style:style>
    <style:style style:name="T2341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234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343" style:parent-style-name="Fuentedepárrafopredeter." style:family="text">
      <style:text-properties fo:letter-spacing="-0.0034in" fo:font-size="9pt" style:font-size-asian="9pt" style:font-size-complex="9pt"/>
    </style:style>
    <style:style style:name="T234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34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34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Row2347" style:family="table-row">
      <style:table-row-properties style:row-height="0.4166in" style:use-optimal-row-height="false"/>
    </style:style>
    <style:style style:name="TableCell2348" style:family="table-cell">
      <style:table-cell-properties fo:border="none" style:writing-mode="lr-tb" fo:padding-top="0in" fo:padding-left="0in" fo:padding-bottom="0in" fo:padding-right="0in"/>
    </style:style>
    <style:style style:name="P2349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2350" style:parent-style-name="Normal" style:family="paragraph">
      <style:paragraph-properties fo:margin-left="0.027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2353" style:parent-style-name="Normal" style:family="paragraph">
      <style:paragraph-properties fo:text-align="center" fo:margin-left="0.8534in" fo:margin-right="0.7743in">
        <style:tab-stops/>
      </style:paragraph-properties>
    </style:style>
    <style:style style:name="T235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35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35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35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35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35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2362" style:parent-style-name="Normal" style:family="paragraph">
      <style:paragraph-properties fo:margin-left="0.2826in">
        <style:tab-stops/>
      </style:paragraph-properties>
    </style:style>
    <style:style style:name="T236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364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36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2368" style:parent-style-name="Normal" style:family="paragraph">
      <style:paragraph-properties fo:margin-left="0.4027in">
        <style:tab-stops/>
      </style:paragraph-properties>
    </style:style>
    <style:style style:name="T236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37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37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37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37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37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37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37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377" style:parent-style-name="Fuentedepárrafopredeter." style:family="text">
      <style:text-properties fo:letter-spacing="-0.0034in" fo:font-size="9pt" style:font-size-asian="9pt" style:font-size-complex="9pt"/>
    </style:style>
    <style:style style:name="T237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37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38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38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38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383" style:parent-style-name="Fuentedepárrafopredeter." style:family="text">
      <style:text-properties fo:letter-spacing="-0.002in" fo:font-size="9pt" style:font-size-asian="9pt" style:font-size-complex="9pt"/>
    </style:style>
    <style:style style:name="T238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38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38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38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388" style:parent-style-name="Fuentedepárrafopredeter." style:family="text">
      <style:text-properties fo:letter-spacing="-0.002in" fo:font-size="9pt" style:font-size-asian="9pt" style:font-size-complex="9pt"/>
    </style:style>
    <style:style style:name="T238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39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39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2394" style:parent-style-name="Normal" style:family="paragraph">
      <style:paragraph-properties fo:margin-left="0.0715in">
        <style:tab-stops/>
      </style:paragraph-properties>
    </style:style>
    <style:style style:name="T239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39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39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39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39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40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40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402" style:parent-style-name="Fuentedepárrafopredeter." style:family="text">
      <style:text-properties fo:letter-spacing="-0.0034in" fo:font-size="9pt" style:font-size-asian="9pt" style:font-size-complex="9pt"/>
    </style:style>
    <style:style style:name="T240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404" style:parent-style-name="Fuentedepárrafopredeter." style:family="text">
      <style:text-properties fo:letter-spacing="-0.002in" fo:font-size="9pt" style:font-size-asian="9pt" style:font-size-complex="9pt"/>
    </style:style>
    <style:style style:name="T240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40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40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40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40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41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411" style:parent-style-name="Fuentedepárrafopredeter." style:family="text">
      <style:text-properties fo:letter-spacing="-0.0034in" fo:font-size="9pt" style:font-size-asian="9pt" style:font-size-complex="9pt"/>
    </style:style>
    <style:style style:name="T241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41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41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41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41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41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41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2421" style:parent-style-name="Normal" style:family="paragraph">
      <style:paragraph-properties fo:text-align="center" fo:margin-left="0.8361in" fo:margin-right="0.7583in">
        <style:tab-stops/>
      </style:paragraph-properties>
    </style:style>
    <style:style style:name="T2422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242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424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42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42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Row2427" style:family="table-row">
      <style:table-row-properties style:row-height="0.6694in" style:use-optimal-row-height="false"/>
    </style:style>
    <style:style style:name="TableCell2428" style:family="table-cell">
      <style:table-cell-properties fo:border="none" style:writing-mode="lr-tb" fo:padding-top="0in" fo:padding-left="0in" fo:padding-bottom="0in" fo:padding-right="0in"/>
    </style:style>
    <style:style style:name="P2429" style:parent-style-name="Normal" style:family="paragraph">
      <style:paragraph-properties fo:margin-top="0.0034in" fo:line-height="0.1527in"/>
      <style:text-properties fo:font-size="11pt" style:font-size-asian="11pt" style:font-size-complex="11pt"/>
    </style:style>
    <style:style style:name="P2430" style:parent-style-name="Normal" style:family="paragraph">
      <style:paragraph-properties fo:margin-left="0.027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Normal" style:family="paragraph">
      <style:paragraph-properties fo:margin-top="0.0034in" fo:line-height="0.1527in"/>
      <style:text-properties fo:font-size="11pt" style:font-size-asian="11pt" style:font-size-complex="11pt"/>
    </style:style>
    <style:style style:name="P2433" style:parent-style-name="Normal" style:family="paragraph">
      <style:paragraph-properties fo:margin-left="0.3666in">
        <style:tab-stops/>
      </style:paragraph-properties>
    </style:style>
    <style:style style:name="T243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43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43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43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43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43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440" style:parent-style-name="Fuentedepárrafopredeter." style:family="text">
      <style:text-properties fo:letter-spacing="-0.002in" fo:font-size="9pt" style:font-size-asian="9pt" style:font-size-complex="9pt"/>
    </style:style>
    <style:style style:name="T244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442" style:parent-style-name="Fuentedepárrafopredeter." style:family="text">
      <style:text-properties fo:letter-spacing="-0.002in" fo:font-size="9pt" style:font-size-asian="9pt" style:font-size-complex="9pt"/>
    </style:style>
    <style:style style:name="T244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44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44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44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44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44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44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45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45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Normal" style:family="paragraph">
      <style:paragraph-properties fo:margin-top="0.0034in" fo:line-height="0.1527in"/>
      <style:text-properties fo:font-size="11pt" style:font-size-asian="11pt" style:font-size-complex="11pt"/>
    </style:style>
    <style:style style:name="P2454" style:parent-style-name="Normal" style:family="paragraph">
      <style:paragraph-properties fo:margin-left="0.2826in">
        <style:tab-stops/>
      </style:paragraph-properties>
    </style:style>
    <style:style style:name="T245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456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45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458" style:family="table-cell">
      <style:table-cell-properties fo:border="none" style:writing-mode="lr-tb" fo:padding-top="0in" fo:padding-left="0in" fo:padding-bottom="0in" fo:padding-right="0in"/>
    </style:style>
    <style:style style:name="P2459" style:parent-style-name="Normal" style:family="paragraph">
      <style:paragraph-properties fo:margin-top="0.0041in" fo:line-height="0.1527in"/>
      <style:text-properties fo:font-size="11pt" style:font-size-asian="11pt" style:font-size-complex="11pt" fo:language="es" fo:country="ES"/>
    </style:style>
    <style:style style:name="P2460" style:parent-style-name="Normal" style:family="paragraph">
      <style:paragraph-properties fo:line-height="0.1388in" fo:margin-left="0.6055in" fo:margin-right="0.2472in" fo:text-indent="-0.3in">
        <style:tab-stops/>
      </style:paragraph-properties>
    </style:style>
    <style:style style:name="T246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46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46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46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465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246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467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2468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246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470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247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47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47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47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47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476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247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47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479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48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48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48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48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48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485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248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48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488" style:parent-style-name="Fuentedepárrafopredeter." style:family="text">
      <style:text-properties fo:font-size="9pt" style:font-size-asian="9pt" style:font-size-complex="9pt" fo:language="es" fo:country="ES"/>
    </style:style>
    <style:style style:name="T2489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 fo:language="es" fo:country="ES"/>
    </style:style>
    <style:style style:name="T2490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249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49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49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494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2495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249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497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49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49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50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50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50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50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50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50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506" style:parent-style-name="Fuentedepárrafopredeter." style:family="text">
      <style:text-properties fo:letter-spacing="-0.0041in" fo:font-size="9pt" style:font-size-asian="9pt" style:font-size-complex="9pt" fo:language="es" fo:country="ES"/>
    </style:style>
    <style:style style:name="T250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508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250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51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Normal" style:family="paragraph">
      <style:paragraph-properties fo:margin-top="0.0041in" fo:line-height="0.1527in"/>
      <style:text-properties fo:font-size="11pt" style:font-size-asian="11pt" style:font-size-complex="11pt" fo:language="es" fo:country="ES"/>
    </style:style>
    <style:style style:name="P2513" style:parent-style-name="Normal" style:family="paragraph">
      <style:paragraph-properties fo:text-align="center" fo:margin-left="0.0555in" fo:margin-right="0.0916in">
        <style:tab-stops/>
      </style:paragraph-properties>
    </style:style>
    <style:style style:name="T251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51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51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51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51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51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52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521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52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52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52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52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52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52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52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52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53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531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53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53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534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253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53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53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53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53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54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54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542" style:parent-style-name="Fuentedepárrafopredeter." style:family="text">
      <style:text-properties fo:font-size="9pt" style:font-size-asian="9pt" style:font-size-complex="9pt" fo:language="es" fo:country="ES"/>
    </style:style>
    <style:style style:name="T254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544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254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54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54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54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54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55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551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55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553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255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55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55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55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55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55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56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56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56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563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56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565" style:parent-style-name="Fuentedepárrafopredeter." style:family="text">
      <style:text-properties fo:font-size="9pt" style:font-size-asian="9pt" style:font-size-complex="9pt" fo:language="es" fo:country="ES"/>
    </style:style>
    <style:style style:name="T2566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2567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256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569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257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571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257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57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574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2575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2576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2577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 fo:language="es" fo:country="ES"/>
    </style:style>
    <style:style style:name="T2578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257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Normal" style:family="paragraph">
      <style:paragraph-properties fo:margin-top="0.0041in" fo:line-height="0.1527in"/>
      <style:text-properties fo:font-size="11pt" style:font-size-asian="11pt" style:font-size-complex="11pt" fo:language="es" fo:country="ES"/>
    </style:style>
    <style:style style:name="P2582" style:parent-style-name="Normal" style:family="paragraph">
      <style:paragraph-properties fo:line-height="0.1388in" fo:margin-left="0.7743in" fo:margin-right="0.0048in" fo:text-indent="-0.6986in">
        <style:tab-stops/>
      </style:paragraph-properties>
    </style:style>
    <style:style style:name="T2583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258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585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258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587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2588" style:parent-style-name="Fuentedepárrafopredeter." style:family="text">
      <style:text-properties style:font-name="Calibri" style:font-name-asian="Calibri" style:font-name-complex="Calibri" fo:letter-spacing="-0.0027in" fo:font-size="9pt" style:font-size-asian="9pt" style:font-size-complex="9pt" fo:language="es" fo:country="ES"/>
    </style:style>
    <style:style style:name="T2589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2590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2591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 fo:language="es" fo:country="ES"/>
    </style:style>
    <style:style style:name="T259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593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59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59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59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597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59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59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600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 fo:language="es" fo:country="ES"/>
    </style:style>
    <style:style style:name="T260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60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60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604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2605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260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607" style:parent-style-name="Fuentedepárrafopredeter." style:family="text">
      <style:text-properties fo:letter-spacing="-0.0027in" fo:font-size="9pt" style:font-size-asian="9pt" style:font-size-complex="9pt" fo:language="es" fo:country="ES"/>
    </style:style>
    <style:style style:name="T260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60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610" style:parent-style-name="Fuentedepárrafopredeter." style:family="text">
      <style:text-properties fo:font-size="9pt" style:font-size-asian="9pt" style:font-size-complex="9pt" fo:language="es" fo:country="ES"/>
    </style:style>
    <style:style style:name="T261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612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261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61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61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Row2616" style:family="table-row">
      <style:table-row-properties style:row-height="0.5541in" style:use-optimal-row-height="false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Normal" style:family="paragraph">
      <style:paragraph-properties fo:margin-top="0.027in" fo:margin-left="0.027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619" style:family="table-cell">
      <style:table-cell-properties fo:border="none" style:writing-mode="lr-tb" fo:padding-top="0in" fo:padding-left="0in" fo:padding-bottom="0in" fo:padding-right="0in"/>
    </style:style>
    <style:style style:name="P2620" style:parent-style-name="Normal" style:family="paragraph">
      <style:paragraph-properties fo:margin-top="0.027in" fo:margin-left="0.3666in">
        <style:tab-stops/>
      </style:paragraph-properties>
    </style:style>
    <style:style style:name="T262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62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62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62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62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62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627" style:parent-style-name="Fuentedepárrafopredeter." style:family="text">
      <style:text-properties fo:letter-spacing="-0.002in" fo:font-size="9pt" style:font-size-asian="9pt" style:font-size-complex="9pt"/>
    </style:style>
    <style:style style:name="T262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629" style:parent-style-name="Fuentedepárrafopredeter." style:family="text">
      <style:text-properties fo:letter-spacing="-0.002in" fo:font-size="9pt" style:font-size-asian="9pt" style:font-size-complex="9pt"/>
    </style:style>
    <style:style style:name="T263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63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63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63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63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63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63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63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63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Normal" style:family="paragraph">
      <style:paragraph-properties fo:margin-top="0.027in" fo:margin-left="0.2826in">
        <style:tab-stops/>
      </style:paragraph-properties>
    </style:style>
    <style:style style:name="T264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642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64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Normal" style:family="paragraph">
      <style:paragraph-properties fo:text-align="center" fo:margin-top="0.027in" fo:margin-left="1.0326in" fo:margin-right="0.9687in">
        <style:tab-stops/>
      </style:paragraph-properties>
    </style:style>
    <style:style style:name="T2646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264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648" style:parent-style-name="Fuentedepárrafopredeter.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264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650" style:family="table-cell">
      <style:table-cell-properties fo:border="none" style:writing-mode="lr-tb" fo:padding-top="0in" fo:padding-left="0in" fo:padding-bottom="0in" fo:padding-right="0in"/>
    </style:style>
    <style:style style:name="P2651" style:parent-style-name="Normal" style:family="paragraph">
      <style:paragraph-properties fo:text-align="center" fo:margin-top="0.027in" fo:margin-left="0.0972in" fo:margin-right="0.1326in">
        <style:tab-stops/>
      </style:paragraph-properties>
    </style:style>
    <style:style style:name="T265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65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65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65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656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265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658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265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66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66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66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66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66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66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66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667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266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66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67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67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67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67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67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675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267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677" style:parent-style-name="Fuentedepárrafopredeter." style:family="text">
      <style:text-properties fo:font-size="9pt" style:font-size-asian="9pt" style:font-size-complex="9pt" fo:language="es" fo:country="ES"/>
    </style:style>
    <style:style style:name="T267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67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680" style:parent-style-name="Fuentedepárrafopredeter." style:family="text">
      <style:text-properties style:font-name="Calibri" style:font-name-asian="Calibri" style:font-name-complex="Calibri" fo:letter-spacing="-0.0027in" fo:font-size="9pt" style:font-size-asian="9pt" style:font-size-complex="9pt" fo:language="es" fo:country="ES"/>
    </style:style>
    <style:style style:name="T268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682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268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684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268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68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687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688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2689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2690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269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692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269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694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2695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269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697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2698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269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700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2701" style:parent-style-name="Fuentedepárrafopredeter." style:family="text">
      <style:text-properties style:font-name="Calibri" style:font-name-asian="Calibri" style:font-name-complex="Calibri" fo:letter-spacing="-0.0027in" fo:font-size="9pt" style:font-size-asian="9pt" style:font-size-complex="9pt" fo:language="es" fo:country="ES"/>
    </style:style>
    <style:style style:name="T270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70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70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70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706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70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70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709" style:parent-style-name="Fuentedepárrafopredeter." style:family="text">
      <style:text-properties fo:font-size="9pt" style:font-size-asian="9pt" style:font-size-complex="9pt" fo:language="es" fo:country="ES"/>
    </style:style>
    <style:style style:name="T271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711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271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713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2714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271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71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71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71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719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72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72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72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72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72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2725" style:family="table-cell">
      <style:table-cell-properties fo:border="none" style:writing-mode="lr-tb" fo:padding-top="0in" fo:padding-left="0in" fo:padding-bottom="0in" fo:padding-right="0in"/>
    </style:style>
    <style:style style:name="P2726" style:parent-style-name="Normal" style:family="paragraph">
      <style:paragraph-properties fo:margin-top="0.027in" fo:margin-left="0.736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727" style:parent-style-name="Normal" style:master-page-name="MP2" style:family="paragraph">
      <style:paragraph-properties fo:break-before="page" fo:margin-top="0.0013in" fo:line-height="0.1111in"/>
      <style:text-properties fo:font-size="8.5pt" style:font-size-asian="8.5pt" style:font-size-complex="8.5pt"/>
    </style:style>
    <style:style style:name="TableColumn2815" style:family="table-column">
      <style:table-column-properties style:column-width="0.3659in" style:use-optimal-column-width="false"/>
    </style:style>
    <style:style style:name="TableColumn2816" style:family="table-column">
      <style:table-column-properties style:column-width="2.5416in" style:use-optimal-column-width="false"/>
    </style:style>
    <style:style style:name="TableColumn2817" style:family="table-column">
      <style:table-column-properties style:column-width="0.8916in" style:use-optimal-column-width="false"/>
    </style:style>
    <style:style style:name="TableColumn2818" style:family="table-column">
      <style:table-column-properties style:column-width="2.3194in" style:use-optimal-column-width="false"/>
    </style:style>
    <style:style style:name="TableColumn2819" style:family="table-column">
      <style:table-column-properties style:column-width="2.7472in" style:use-optimal-column-width="false"/>
    </style:style>
    <style:style style:name="TableColumn2820" style:family="table-column">
      <style:table-column-properties style:column-width="1.1847in" style:use-optimal-column-width="false"/>
    </style:style>
    <style:style style:name="Table2814" style:family="table">
      <style:table-properties style:width="10.0506in" fo:margin-left="0.3895in" table:align="left"/>
    </style:style>
    <style:style style:name="TableRow2821" style:family="table-row">
      <style:table-row-properties style:row-height="0.4541in" style:use-optimal-row-height="false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Normal" style:family="paragraph">
      <style:paragraph-properties fo:margin-top="0.0416in" fo:margin-left="0.027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Normal" style:family="paragraph">
      <style:paragraph-properties fo:margin-top="0.0416in" fo:margin-left="0.8201in">
        <style:tab-stops/>
      </style:paragraph-properties>
    </style:style>
    <style:style style:name="T282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82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82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82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83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83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832" style:parent-style-name="Fuentedepárrafopredeter." style:family="text">
      <style:text-properties fo:letter-spacing="-0.002in" fo:font-size="9pt" style:font-size-asian="9pt" style:font-size-complex="9pt"/>
    </style:style>
    <style:style style:name="T283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83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83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83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Normal" style:family="paragraph">
      <style:paragraph-properties fo:margin-top="0.0416in" fo:margin-left="0.1277in">
        <style:tab-stops/>
      </style:paragraph-properties>
    </style:style>
    <style:style style:name="T283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840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84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842" style:family="table-cell">
      <style:table-cell-properties fo:border="none" style:writing-mode="lr-tb" fo:padding-top="0in" fo:padding-left="0in" fo:padding-bottom="0in" fo:padding-right="0in"/>
    </style:style>
    <style:style style:name="P2843" style:parent-style-name="Normal" style:family="paragraph">
      <style:paragraph-properties fo:margin-top="0.0416in" fo:line-height="0.1388in" fo:margin-left="0.8513in" fo:margin-right="0.1736in" fo:text-indent="-0.6034in">
        <style:tab-stops/>
      </style:paragraph-properties>
    </style:style>
    <style:style style:name="T284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84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84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84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84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84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85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851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85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85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85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85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856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85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85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85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86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86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862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86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864" style:parent-style-name="Fuentedepárrafopredeter." style:family="text">
      <style:text-properties fo:font-size="9pt" style:font-size-asian="9pt" style:font-size-complex="9pt" fo:language="es" fo:country="ES"/>
    </style:style>
    <style:style style:name="T286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86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86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86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86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87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87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87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2873" style:family="table-cell">
      <style:table-cell-properties fo:border="none" style:writing-mode="lr-tb" fo:padding-top="0in" fo:padding-left="0in" fo:padding-bottom="0in" fo:padding-right="0in"/>
    </style:style>
    <style:style style:name="P2874" style:parent-style-name="Normal" style:family="paragraph">
      <style:paragraph-properties fo:margin-top="0.0416in" fo:margin-left="0.2402in">
        <style:tab-stops/>
      </style:paragraph-properties>
    </style:style>
    <style:style style:name="T287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87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87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87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87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88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88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88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88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88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885" style:parent-style-name="Fuentedepárrafopredeter." style:family="text">
      <style:text-properties fo:letter-spacing="-0.0034in" fo:font-size="9pt" style:font-size-asian="9pt" style:font-size-complex="9pt"/>
    </style:style>
    <style:style style:name="T288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887" style:parent-style-name="Fuentedepárrafopredeter." style:family="text">
      <style:text-properties fo:letter-spacing="-0.002in" fo:font-size="9pt" style:font-size-asian="9pt" style:font-size-complex="9pt"/>
    </style:style>
    <style:style style:name="T288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88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89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89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89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89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89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895" style:parent-style-name="Fuentedepárrafopredeter." style:family="text">
      <style:text-properties fo:letter-spacing="-0.0027in" fo:font-size="9pt" style:font-size-asian="9pt" style:font-size-complex="9pt"/>
    </style:style>
    <style:style style:name="T289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89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89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89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90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90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902" style:family="table-cell">
      <style:table-cell-properties fo:border="none" style:writing-mode="lr-tb" fo:padding-top="0in" fo:padding-left="0in" fo:padding-bottom="0in" fo:padding-right="0in"/>
    </style:style>
    <style:style style:name="P2903" style:parent-style-name="Normal" style:family="paragraph">
      <style:paragraph-properties fo:margin-top="0.0416in" fo:margin-left="0.4715in">
        <style:tab-stops/>
      </style:paragraph-properties>
    </style:style>
    <style:style style:name="T290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90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906" style:parent-style-name="Fuentedepárrafopredeter." style:family="text">
      <style:text-properties fo:letter-spacing="-0.0034in" fo:font-size="9pt" style:font-size-asian="9pt" style:font-size-complex="9pt"/>
    </style:style>
    <style:style style:name="T290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90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90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Row2910" style:family="table-row">
      <style:table-row-properties style:row-height="0.4923in" style:use-optimal-row-height="false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913" style:parent-style-name="Normal" style:family="paragraph">
      <style:paragraph-properties fo:margin-left="0.027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914" style:family="table-cell">
      <style:table-cell-properties fo:border="none" style:writing-mode="lr-tb" fo:padding-top="0in" fo:padding-left="0in" fo:padding-bottom="0in" fo:padding-right="0in"/>
    </style:style>
    <style:style style:name="P2915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916" style:parent-style-name="Normal" style:family="paragraph">
      <style:paragraph-properties fo:margin-left="0.5215in">
        <style:tab-stops/>
      </style:paragraph-properties>
    </style:style>
    <style:style style:name="T291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91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91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92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92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92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923" style:parent-style-name="Fuentedepárrafopredeter." style:family="text">
      <style:text-properties fo:letter-spacing="-0.002in" fo:font-size="9pt" style:font-size-asian="9pt" style:font-size-complex="9pt"/>
    </style:style>
    <style:style style:name="T292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925" style:parent-style-name="Fuentedepárrafopredeter." style:family="text">
      <style:text-properties fo:letter-spacing="-0.002in" fo:font-size="9pt" style:font-size-asian="9pt" style:font-size-complex="9pt"/>
    </style:style>
    <style:style style:name="T292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92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92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92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93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93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93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93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93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935" style:family="table-cell">
      <style:table-cell-properties fo:border="none" style:writing-mode="lr-tb" fo:padding-top="0in" fo:padding-left="0in" fo:padding-bottom="0in" fo:padding-right="0in"/>
    </style:style>
    <style:style style:name="P2936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937" style:parent-style-name="Normal" style:family="paragraph">
      <style:paragraph-properties fo:margin-left="0.1277in">
        <style:tab-stops/>
      </style:paragraph-properties>
    </style:style>
    <style:style style:name="T293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939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94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941" style:family="table-cell">
      <style:table-cell-properties fo:border="none" style:writing-mode="lr-tb" fo:padding-top="0in" fo:padding-left="0in" fo:padding-bottom="0in" fo:padding-right="0in"/>
    </style:style>
    <style:style style:name="P2942" style:parent-style-name="Normal" style:family="paragraph">
      <style:paragraph-properties fo:margin-top="0.0048in" fo:line-height="0.0694in"/>
      <style:text-properties fo:font-size="5.5pt" style:font-size-asian="5.5pt" style:font-size-complex="5.5pt" fo:language="es" fo:country="ES"/>
    </style:style>
    <style:style style:name="P2943" style:parent-style-name="Normal" style:family="paragraph">
      <style:paragraph-properties fo:line-height="0.1388in" fo:margin-left="0.8513in" fo:margin-right="0.1736in" fo:text-indent="-0.6034in">
        <style:tab-stops/>
      </style:paragraph-properties>
    </style:style>
    <style:style style:name="T294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94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94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94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94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94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95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951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95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95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95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95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956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95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95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95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96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96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962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96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964" style:parent-style-name="Fuentedepárrafopredeter." style:family="text">
      <style:text-properties fo:font-size="9pt" style:font-size-asian="9pt" style:font-size-complex="9pt" fo:language="es" fo:country="ES"/>
    </style:style>
    <style:style style:name="T296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96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96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96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96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97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97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97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2973" style:family="table-cell">
      <style:table-cell-properties fo:border="none" style:writing-mode="lr-tb" fo:padding-top="0in" fo:padding-left="0in" fo:padding-bottom="0in" fo:padding-right="0in"/>
    </style:style>
    <style:style style:name="P2974" style:parent-style-name="Normal" style:family="paragraph">
      <style:paragraph-properties fo:margin-top="0.0048in" fo:line-height="0.0694in"/>
      <style:text-properties fo:font-size="5.5pt" style:font-size-asian="5.5pt" style:font-size-complex="5.5pt" fo:language="es" fo:country="ES"/>
    </style:style>
    <style:style style:name="P2975" style:parent-style-name="Normal" style:family="paragraph">
      <style:paragraph-properties fo:line-height="0.1388in" fo:margin-left="0.134in" fo:margin-right="0.3298in" fo:text-indent="0.2236in">
        <style:tab-stops/>
      </style:paragraph-properties>
    </style:style>
    <style:style style:name="T297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97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97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97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98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98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98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983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98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985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298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98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98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98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299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99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99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993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299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995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299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299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2998" style:parent-style-name="Fuentedepárrafopredeter." style:family="text">
      <style:text-properties fo:font-size="9pt" style:font-size-asian="9pt" style:font-size-complex="9pt" fo:language="es" fo:country="ES"/>
    </style:style>
    <style:style style:name="T299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00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00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00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003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00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005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00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00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00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00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01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011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01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01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01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01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01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01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01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01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02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02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02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Normal" style:family="paragraph">
      <style:paragraph-properties fo:margin-top="0.0041in" fo:line-height="0.0694in"/>
      <style:text-properties fo:font-size="5.5pt" style:font-size-asian="5.5pt" style:font-size-complex="5.5pt" fo:language="es" fo:country="ES"/>
    </style:style>
    <style:style style:name="P3025" style:parent-style-name="Normal" style:family="paragraph">
      <style:paragraph-properties fo:margin-left="0.5444in">
        <style:tab-stops/>
      </style:paragraph-properties>
    </style:style>
    <style:style style:name="T3026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302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028" style:parent-style-name="Fuentedepárrafopredeter." style:family="text">
      <style:text-properties fo:letter-spacing="-0.0034in" fo:font-size="9pt" style:font-size-asian="9pt" style:font-size-complex="9pt"/>
    </style:style>
    <style:style style:name="T302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03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03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Row3032" style:family="table-row">
      <style:table-row-properties style:row-height="0.4916in" style:use-optimal-row-height="false"/>
    </style:style>
    <style:style style:name="TableCell3033" style:family="table-cell">
      <style:table-cell-properties fo:border="none" style:writing-mode="lr-tb" fo:padding-top="0in" fo:padding-left="0in" fo:padding-bottom="0in" fo:padding-right="0in"/>
    </style:style>
    <style:style style:name="P3034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3035" style:parent-style-name="Normal" style:family="paragraph">
      <style:paragraph-properties fo:margin-left="0.027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3036" style:family="table-cell">
      <style:table-cell-properties fo:border="none" style:writing-mode="lr-tb" fo:padding-top="0in" fo:padding-left="0in" fo:padding-bottom="0in" fo:padding-right="0in"/>
    </style:style>
    <style:style style:name="P3037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3038" style:parent-style-name="Normal" style:family="paragraph">
      <style:paragraph-properties fo:margin-left="0.6986in">
        <style:tab-stops/>
      </style:paragraph-properties>
    </style:style>
    <style:style style:name="T303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04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04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042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/>
    </style:style>
    <style:style style:name="T3043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3044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/>
    </style:style>
    <style:style style:name="T304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046" style:parent-style-name="Fuentedepárrafopredeter." style:family="text">
      <style:text-properties fo:letter-spacing="-0.002in" fo:font-size="9pt" style:font-size-asian="9pt" style:font-size-complex="9pt"/>
    </style:style>
    <style:style style:name="T304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04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04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05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05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052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305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05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055" style:family="table-cell">
      <style:table-cell-properties fo:border="none" style:writing-mode="lr-tb" fo:padding-top="0in" fo:padding-left="0in" fo:padding-bottom="0in" fo:padding-right="0in"/>
    </style:style>
    <style:style style:name="P3056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3057" style:parent-style-name="Normal" style:family="paragraph">
      <style:paragraph-properties fo:margin-left="0.1277in">
        <style:tab-stops/>
      </style:paragraph-properties>
    </style:style>
    <style:style style:name="T305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059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306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061" style:family="table-cell">
      <style:table-cell-properties fo:border="none" style:writing-mode="lr-tb" fo:padding-top="0in" fo:padding-left="0in" fo:padding-bottom="0in" fo:padding-right="0in"/>
    </style:style>
    <style:style style:name="P3062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3063" style:parent-style-name="Normal" style:family="paragraph">
      <style:paragraph-properties fo:text-align="center" fo:margin-left="0.9798in" fo:margin-right="0.9in">
        <style:tab-stops/>
      </style:paragraph-properties>
    </style:style>
    <style:style style:name="T3064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306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066" style:parent-style-name="Fuentedepárrafopredeter.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306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068" style:family="table-cell">
      <style:table-cell-properties fo:border="none" style:writing-mode="lr-tb" fo:padding-top="0in" fo:padding-left="0in" fo:padding-bottom="0in" fo:padding-right="0in"/>
    </style:style>
    <style:style style:name="P3069" style:parent-style-name="Normal" style:family="paragraph">
      <style:paragraph-properties fo:margin-top="0.0034in" fo:line-height="0.0694in"/>
      <style:text-properties fo:font-size="5.5pt" style:font-size-asian="5.5pt" style:font-size-complex="5.5pt" fo:language="es" fo:country="ES"/>
    </style:style>
    <style:style style:name="P3070" style:parent-style-name="Normal" style:family="paragraph">
      <style:paragraph-properties fo:line-height="0.1388in" fo:margin-left="0.2937in" fo:margin-right="0.3319in" fo:text-indent="-0.1868in">
        <style:tab-stops/>
      </style:paragraph-properties>
    </style:style>
    <style:style style:name="T307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07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07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07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07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07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077" style:parent-style-name="Fuentedepárrafopredeter." style:family="text">
      <style:text-properties fo:letter-spacing="-0.0027in" fo:font-size="9pt" style:font-size-asian="9pt" style:font-size-complex="9pt" fo:language="es" fo:country="ES"/>
    </style:style>
    <style:style style:name="T307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07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080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08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08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08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08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08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086" style:parent-style-name="Fuentedepárrafopredeter." style:family="text">
      <style:text-properties fo:letter-spacing="-0.0027in" fo:font-size="9pt" style:font-size-asian="9pt" style:font-size-complex="9pt" fo:language="es" fo:country="ES"/>
    </style:style>
    <style:style style:name="T308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08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08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09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09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092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09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09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09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096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09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09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09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10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10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102" style:parent-style-name="Fuentedepárrafopredeter." style:family="text">
      <style:text-properties fo:font-size="9pt" style:font-size-asian="9pt" style:font-size-complex="9pt" fo:language="es" fo:country="ES"/>
    </style:style>
    <style:style style:name="T310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10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10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106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10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10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10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11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11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11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11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11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115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11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11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11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11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12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12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122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12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12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12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12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3127" style:family="table-cell">
      <style:table-cell-properties fo:border="none" style:writing-mode="lr-tb" fo:padding-top="0in" fo:padding-left="0in" fo:padding-bottom="0in" fo:padding-right="0in"/>
    </style:style>
    <style:style style:name="P3128" style:parent-style-name="Normal" style:family="paragraph">
      <style:paragraph-properties fo:margin-top="0.0034in" fo:line-height="0.0694in"/>
      <style:text-properties fo:font-size="5.5pt" style:font-size-asian="5.5pt" style:font-size-complex="5.5pt" fo:language="es" fo:country="ES"/>
    </style:style>
    <style:style style:name="P3129" style:parent-style-name="Normal" style:family="paragraph">
      <style:paragraph-properties fo:margin-left="0.454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3130" style:family="table-row">
      <style:table-row-properties style:row-height="0.5923in" style:use-optimal-row-height="false"/>
    </style:style>
    <style:style style:name="TableCell3131" style:family="table-cell">
      <style:table-cell-properties fo:border="none" style:writing-mode="lr-tb" fo:padding-top="0in" fo:padding-left="0in" fo:padding-bottom="0in" fo:padding-right="0in"/>
    </style:style>
    <style:style style:name="P3132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3133" style:parent-style-name="Normal" style:family="paragraph">
      <style:paragraph-properties fo:margin-left="0.027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3134" style:family="table-cell">
      <style:table-cell-properties fo:border="none" style:writing-mode="lr-tb" fo:padding-top="0in" fo:padding-left="0in" fo:padding-bottom="0in" fo:padding-right="0in"/>
    </style:style>
    <style:style style:name="P3135" style:parent-style-name="Normal" style:family="paragraph">
      <style:paragraph-properties fo:margin-top="0.0034in" fo:line-height="0.0694in"/>
      <style:text-properties fo:font-size="5.5pt" style:font-size-asian="5.5pt" style:font-size-complex="5.5pt" fo:language="es" fo:country="ES"/>
    </style:style>
    <style:style style:name="P3136" style:parent-style-name="Normal" style:family="paragraph">
      <style:paragraph-properties fo:margin-left="0.2118in">
        <style:tab-stops/>
      </style:paragraph-properties>
    </style:style>
    <style:style style:name="T313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13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13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14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14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142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14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14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145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14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14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14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14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15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15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152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15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154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15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15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15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15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15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16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16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16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16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3164" style:family="table-cell">
      <style:table-cell-properties fo:border="none" style:writing-mode="lr-tb" fo:padding-top="0in" fo:padding-left="0in" fo:padding-bottom="0in" fo:padding-right="0in"/>
    </style:style>
    <style:style style:name="P3165" style:parent-style-name="Normal" style:family="paragraph">
      <style:paragraph-properties fo:margin-top="0.0034in" fo:line-height="0.0694in"/>
      <style:text-properties fo:font-size="5.5pt" style:font-size-asian="5.5pt" style:font-size-complex="5.5pt" fo:language="es" fo:country="ES"/>
    </style:style>
    <style:style style:name="P3166" style:parent-style-name="Normal" style:family="paragraph">
      <style:paragraph-properties fo:margin-left="0.1277in">
        <style:tab-stops/>
      </style:paragraph-properties>
    </style:style>
    <style:style style:name="T316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168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316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170" style:family="table-cell">
      <style:table-cell-properties fo:border="none" style:writing-mode="lr-tb" fo:padding-top="0in" fo:padding-left="0in" fo:padding-bottom="0in" fo:padding-right="0in"/>
    </style:style>
    <style:style style:name="P3171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3172" style:parent-style-name="Normal" style:family="paragraph">
      <style:paragraph-properties fo:text-align="center" fo:margin-left="0.9798in" fo:margin-right="0.9in">
        <style:tab-stops/>
      </style:paragraph-properties>
    </style:style>
    <style:style style:name="T3173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317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175" style:parent-style-name="Fuentedepárrafopredeter.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317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177" style:family="table-cell">
      <style:table-cell-properties fo:border="none" style:writing-mode="lr-tb" fo:padding-top="0in" fo:padding-left="0in" fo:padding-bottom="0in" fo:padding-right="0in"/>
    </style:style>
    <style:style style:name="P3178" style:parent-style-name="Normal" style:family="paragraph">
      <style:paragraph-properties fo:margin-top="0.0034in" fo:line-height="0.0694in"/>
      <style:text-properties fo:font-size="5.5pt" style:font-size-asian="5.5pt" style:font-size-complex="5.5pt" fo:language="es" fo:country="ES"/>
    </style:style>
    <style:style style:name="P3179" style:parent-style-name="Normal" style:family="paragraph">
      <style:paragraph-properties fo:text-align="center" fo:margin-left="0.1659in" fo:margin-right="0.4145in">
        <style:tab-stops/>
      </style:paragraph-properties>
    </style:style>
    <style:style style:name="T318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18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18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18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184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18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186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18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18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18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19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19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19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19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19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195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19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19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19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19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20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20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20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203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20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205" style:parent-style-name="Fuentedepárrafopredeter." style:family="text">
      <style:text-properties fo:font-size="9pt" style:font-size-asian="9pt" style:font-size-complex="9pt" fo:language="es" fo:country="ES"/>
    </style:style>
    <style:style style:name="T320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20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208" style:parent-style-name="Fuentedepárrafopredeter." style:family="text">
      <style:text-properties style:font-name="Calibri" style:font-name-asian="Calibri" style:font-name-complex="Calibri" fo:letter-spacing="-0.0027in" fo:font-size="9pt" style:font-size-asian="9pt" style:font-size-complex="9pt" fo:language="es" fo:country="ES"/>
    </style:style>
    <style:style style:name="T320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210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321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212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321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21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215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216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3217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3218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321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220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322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222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3223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322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225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3226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322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228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3229" style:parent-style-name="Fuentedepárrafopredeter." style:family="text">
      <style:text-properties style:font-name="Calibri" style:font-name-asian="Calibri" style:font-name-complex="Calibri" fo:letter-spacing="-0.0027in" fo:font-size="9pt" style:font-size-asian="9pt" style:font-size-complex="9pt" fo:language="es" fo:country="ES"/>
    </style:style>
    <style:style style:name="T323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23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23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23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234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23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23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237" style:parent-style-name="Fuentedepárrafopredeter." style:family="text">
      <style:text-properties fo:font-size="9pt" style:font-size-asian="9pt" style:font-size-complex="9pt" fo:language="es" fo:country="ES"/>
    </style:style>
    <style:style style:name="T323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239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324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241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3242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324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24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24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24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247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24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24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25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25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25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Normal" style:family="paragraph">
      <style:paragraph-properties fo:margin-top="0.0034in" fo:line-height="0.0694in"/>
      <style:text-properties fo:font-size="5.5pt" style:font-size-asian="5.5pt" style:font-size-complex="5.5pt" fo:language="es" fo:country="ES"/>
    </style:style>
    <style:style style:name="P3255" style:parent-style-name="Normal" style:family="paragraph">
      <style:paragraph-properties fo:margin-left="0.454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3256" style:family="table-row">
      <style:table-row-properties style:row-height="0.4402in" style:use-optimal-row-height="false"/>
    </style:style>
    <style:style style:name="TableCell3257" style:family="table-cell">
      <style:table-cell-properties fo:border="none" style:writing-mode="lr-tb" fo:padding-top="0in" fo:padding-left="0in" fo:padding-bottom="0in" fo:padding-right="0in"/>
    </style:style>
    <style:style style:name="P3258" style:parent-style-name="Normal" style:family="paragraph">
      <style:paragraph-properties fo:margin-top="0.027in" fo:margin-left="0.027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3259" style:family="table-cell">
      <style:table-cell-properties fo:border="none" style:writing-mode="lr-tb" fo:padding-top="0in" fo:padding-left="0in" fo:padding-bottom="0in" fo:padding-right="0in"/>
    </style:style>
    <style:style style:name="P3260" style:parent-style-name="Normal" style:family="paragraph">
      <style:paragraph-properties fo:margin-top="0.027in" fo:margin-left="0.5215in">
        <style:tab-stops/>
      </style:paragraph-properties>
    </style:style>
    <style:style style:name="T326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26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26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26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26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26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267" style:parent-style-name="Fuentedepárrafopredeter." style:family="text">
      <style:text-properties fo:letter-spacing="-0.002in" fo:font-size="9pt" style:font-size-asian="9pt" style:font-size-complex="9pt"/>
    </style:style>
    <style:style style:name="T326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269" style:parent-style-name="Fuentedepárrafopredeter." style:family="text">
      <style:text-properties fo:letter-spacing="-0.002in" fo:font-size="9pt" style:font-size-asian="9pt" style:font-size-complex="9pt"/>
    </style:style>
    <style:style style:name="T327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27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27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27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27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27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27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27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27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Normal" style:family="paragraph">
      <style:paragraph-properties fo:margin-top="0.027in" fo:margin-left="0.1277in">
        <style:tab-stops/>
      </style:paragraph-properties>
    </style:style>
    <style:style style:name="T328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282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328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284" style:family="table-cell">
      <style:table-cell-properties fo:border="none" style:writing-mode="lr-tb" fo:padding-top="0in" fo:padding-left="0in" fo:padding-bottom="0in" fo:padding-right="0in"/>
    </style:style>
    <style:style style:name="P3285" style:parent-style-name="Normal" style:family="paragraph">
      <style:paragraph-properties fo:margin-top="0.027in" fo:margin-left="0.7652in">
        <style:tab-stops/>
      </style:paragraph-properties>
    </style:style>
    <style:style style:name="T328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28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28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28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29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29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292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3293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/>
    </style:style>
    <style:style style:name="T3294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329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29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297" style:family="table-cell">
      <style:table-cell-properties fo:border="none" style:writing-mode="lr-tb" fo:padding-top="0in" fo:padding-left="0in" fo:padding-bottom="0in" fo:padding-right="0in"/>
    </style:style>
    <style:style style:name="P3298" style:parent-style-name="Normal" style:family="paragraph">
      <style:paragraph-properties fo:margin-top="0.027in" fo:line-height="0.1388in" fo:margin-left="0.5784in" fo:margin-right="0.4263in" fo:text-indent="-0.3784in">
        <style:tab-stops/>
      </style:paragraph-properties>
    </style:style>
    <style:style style:name="T329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30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30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30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30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304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30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30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30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308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30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31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31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312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31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31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31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31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31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31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31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320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32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322" style:parent-style-name="Fuentedepárrafopredeter." style:family="text">
      <style:text-properties fo:font-size="9pt" style:font-size-asian="9pt" style:font-size-complex="9pt" fo:language="es" fo:country="ES"/>
    </style:style>
    <style:style style:name="T332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324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3325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332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32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328" style:parent-style-name="Fuentedepárrafopredeter." style:family="text">
      <style:text-properties fo:letter-spacing="-0.0041in" fo:font-size="9pt" style:font-size-asian="9pt" style:font-size-complex="9pt" fo:language="es" fo:country="ES"/>
    </style:style>
    <style:style style:name="T332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33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33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33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33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334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333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33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33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3338" style:family="table-cell">
      <style:table-cell-properties fo:border="none" style:writing-mode="lr-tb" fo:padding-top="0in" fo:padding-left="0in" fo:padding-bottom="0in" fo:padding-right="0in"/>
    </style:style>
    <style:style style:name="P3339" style:parent-style-name="Normal" style:family="paragraph">
      <style:paragraph-properties fo:margin-top="0.027in" fo:margin-left="0.454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3340" style:family="table-row">
      <style:table-row-properties style:row-height="0.5923in" style:use-optimal-row-height="false"/>
    </style:style>
    <style:style style:name="TableCell3341" style:family="table-cell">
      <style:table-cell-properties fo:border="none" style:writing-mode="lr-tb" fo:padding-top="0in" fo:padding-left="0in" fo:padding-bottom="0in" fo:padding-right="0in"/>
    </style:style>
    <style:style style:name="P3342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343" style:parent-style-name="Normal" style:family="paragraph">
      <style:paragraph-properties fo:margin-left="0.027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3344" style:family="table-cell">
      <style:table-cell-properties fo:border="none" style:writing-mode="lr-tb" fo:padding-top="0in" fo:padding-left="0in" fo:padding-bottom="0in" fo:padding-right="0in"/>
    </style:style>
    <style:style style:name="P3345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346" style:parent-style-name="Normal" style:family="paragraph">
      <style:paragraph-properties fo:margin-left="0.5215in">
        <style:tab-stops/>
      </style:paragraph-properties>
    </style:style>
    <style:style style:name="T334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34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34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35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35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35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353" style:parent-style-name="Fuentedepárrafopredeter." style:family="text">
      <style:text-properties fo:letter-spacing="-0.002in" fo:font-size="9pt" style:font-size-asian="9pt" style:font-size-complex="9pt"/>
    </style:style>
    <style:style style:name="T335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355" style:parent-style-name="Fuentedepárrafopredeter." style:family="text">
      <style:text-properties fo:letter-spacing="-0.002in" fo:font-size="9pt" style:font-size-asian="9pt" style:font-size-complex="9pt"/>
    </style:style>
    <style:style style:name="T335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35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35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35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36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36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36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36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36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365" style:family="table-cell">
      <style:table-cell-properties fo:border="none" style:writing-mode="lr-tb" fo:padding-top="0in" fo:padding-left="0in" fo:padding-bottom="0in" fo:padding-right="0in"/>
    </style:style>
    <style:style style:name="P3366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367" style:parent-style-name="Normal" style:family="paragraph">
      <style:paragraph-properties fo:margin-left="0.1277in">
        <style:tab-stops/>
      </style:paragraph-properties>
    </style:style>
    <style:style style:name="T336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369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337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373" style:parent-style-name="Normal" style:family="paragraph">
      <style:paragraph-properties fo:text-align="center" fo:margin-left="1.0263in" fo:margin-right="0.9465in">
        <style:tab-stops/>
      </style:paragraph-properties>
    </style:style>
    <style:style style:name="T337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37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37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37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378" style:family="table-cell">
      <style:table-cell-properties fo:border="none" style:writing-mode="lr-tb" fo:padding-top="0in" fo:padding-left="0in" fo:padding-bottom="0in" fo:padding-right="0in"/>
    </style:style>
    <style:style style:name="P3379" style:parent-style-name="Normal" style:family="paragraph">
      <style:paragraph-properties fo:margin-top="0.0041in" fo:line-height="0.0694in"/>
      <style:text-properties fo:font-size="5.5pt" style:font-size-asian="5.5pt" style:font-size-complex="5.5pt" fo:language="es" fo:country="ES"/>
    </style:style>
    <style:style style:name="P3380" style:parent-style-name="Normal" style:family="paragraph">
      <style:paragraph-properties fo:text-align="center" fo:margin-left="0.3041in" fo:margin-right="0.5527in" fo:text-indent="0.0013in">
        <style:tab-stops/>
      </style:paragraph-properties>
    </style:style>
    <style:style style:name="T338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38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38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38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38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38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38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38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389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39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39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39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39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394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39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39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397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39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39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40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401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40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403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40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40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40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407" style:parent-style-name="Fuentedepárrafopredeter." style:family="text">
      <style:text-properties fo:font-size="9pt" style:font-size-asian="9pt" style:font-size-complex="9pt" fo:language="es" fo:country="ES"/>
    </style:style>
    <style:style style:name="T340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40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41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41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41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41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41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41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41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41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41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419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42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42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42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423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42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42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42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42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42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429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43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43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43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43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43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435" style:parent-style-name="Fuentedepárrafopredeter." style:family="text">
      <style:text-properties fo:font-size="9pt" style:font-size-asian="9pt" style:font-size-complex="9pt" fo:language="es" fo:country="ES"/>
    </style:style>
    <style:style style:name="T343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43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43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43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44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44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44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44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444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44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44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447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44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44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45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45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Normal" style:family="paragraph">
      <style:paragraph-properties fo:margin-top="0.0041in" fo:line-height="0.0694in"/>
      <style:text-properties fo:font-size="5.5pt" style:font-size-asian="5.5pt" style:font-size-complex="5.5pt" fo:language="es" fo:country="ES"/>
    </style:style>
    <style:style style:name="P3454" style:parent-style-name="Normal" style:family="paragraph">
      <style:paragraph-properties fo:margin-left="0.454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3455" style:family="table-row">
      <style:table-row-properties style:row-height="0.4388in" style:use-optimal-row-height="false"/>
    </style:style>
    <style:style style:name="TableCell3456" style:family="table-cell">
      <style:table-cell-properties fo:border="none" style:writing-mode="lr-tb" fo:padding-top="0in" fo:padding-left="0in" fo:padding-bottom="0in" fo:padding-right="0in"/>
    </style:style>
    <style:style style:name="P3457" style:parent-style-name="Normal" style:family="paragraph">
      <style:paragraph-properties fo:margin-top="0.0263in" fo:margin-left="0.027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3458" style:family="table-cell">
      <style:table-cell-properties fo:border="none" style:writing-mode="lr-tb" fo:padding-top="0in" fo:padding-left="0in" fo:padding-bottom="0in" fo:padding-right="0in"/>
    </style:style>
    <style:style style:name="P3459" style:parent-style-name="Normal" style:family="paragraph">
      <style:paragraph-properties fo:margin-top="0.0263in" fo:margin-left="0.7451in">
        <style:tab-stops/>
      </style:paragraph-properties>
    </style:style>
    <style:style style:name="T346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46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46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46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46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46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466" style:parent-style-name="Fuentedepárrafopredeter." style:family="text">
      <style:text-properties fo:letter-spacing="-0.002in" fo:font-size="9pt" style:font-size-asian="9pt" style:font-size-complex="9pt"/>
    </style:style>
    <style:style style:name="T346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468" style:parent-style-name="Fuentedepárrafopredeter." style:family="text">
      <style:text-properties fo:letter-spacing="-0.002in" fo:font-size="9pt" style:font-size-asian="9pt" style:font-size-complex="9pt"/>
    </style:style>
    <style:style style:name="T346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47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47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47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47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47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475" style:family="table-cell">
      <style:table-cell-properties fo:border="none" style:writing-mode="lr-tb" fo:padding-top="0in" fo:padding-left="0in" fo:padding-bottom="0in" fo:padding-right="0in"/>
    </style:style>
    <style:style style:name="P3476" style:parent-style-name="Normal" style:family="paragraph">
      <style:paragraph-properties fo:margin-top="0.0263in" fo:margin-left="0.1277in">
        <style:tab-stops/>
      </style:paragraph-properties>
    </style:style>
    <style:style style:name="T347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478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347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480" style:family="table-cell">
      <style:table-cell-properties fo:border="none" style:writing-mode="lr-tb" fo:padding-top="0in" fo:padding-left="0in" fo:padding-bottom="0in" fo:padding-right="0in"/>
    </style:style>
    <style:style style:name="P3481" style:parent-style-name="Normal" style:family="paragraph">
      <style:paragraph-properties fo:text-align="center" fo:margin-top="0.0263in" fo:margin-left="0.9736in" fo:margin-right="0.8902in">
        <style:tab-stops/>
      </style:paragraph-properties>
    </style:style>
    <style:style style:name="T348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48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48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48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48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48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488" style:family="table-cell">
      <style:table-cell-properties fo:border="none" style:writing-mode="lr-tb" fo:padding-top="0in" fo:padding-left="0in" fo:padding-bottom="0in" fo:padding-right="0in"/>
    </style:style>
    <style:style style:name="P3489" style:parent-style-name="Normal" style:family="paragraph">
      <style:paragraph-properties fo:margin-top="0.0263in" fo:line-height="0.1388in" fo:margin-left="0.3472in" fo:margin-right="0.4493in" fo:text-indent="-0.1236in">
        <style:tab-stops/>
      </style:paragraph-properties>
    </style:style>
    <style:style style:name="T349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49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49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49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49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49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49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49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49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49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500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50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50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50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504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50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50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50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50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50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510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51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51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51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51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51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516" style:parent-style-name="Fuentedepárrafopredeter." style:family="text">
      <style:text-properties fo:font-size="9pt" style:font-size-asian="9pt" style:font-size-complex="9pt" fo:language="es" fo:country="ES"/>
    </style:style>
    <style:style style:name="T351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51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51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52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52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522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52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52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52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52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527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52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529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53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53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53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53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534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53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53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53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53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53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3540" style:family="table-cell">
      <style:table-cell-properties fo:border="none" style:writing-mode="lr-tb" fo:padding-top="0in" fo:padding-left="0in" fo:padding-bottom="0in" fo:padding-right="0in"/>
    </style:style>
    <style:style style:name="P3541" style:parent-style-name="Normal" style:family="paragraph">
      <style:text-properties fo:language="es" fo:country="ES"/>
    </style:style>
    <style:style style:name="TableRow3542" style:family="table-row">
      <style:table-row-properties style:row-height="0.8986in" style:use-optimal-row-height="false"/>
    </style:style>
    <style:style style:name="TableCell3543" style:family="table-cell">
      <style:table-cell-properties fo:border="none" style:writing-mode="lr-tb" fo:padding-top="0in" fo:padding-left="0in" fo:padding-bottom="0in" fo:padding-right="0in"/>
    </style:style>
    <style:style style:name="P3544" style:parent-style-name="Normal" style:family="paragraph">
      <style:paragraph-properties fo:margin-top="0.0041in" fo:line-height="0.0694in"/>
      <style:text-properties fo:font-size="5.5pt" style:font-size-asian="5.5pt" style:font-size-complex="5.5pt" fo:language="es" fo:country="ES"/>
    </style:style>
    <style:style style:name="P3545" style:parent-style-name="Normal" style:family="paragraph">
      <style:paragraph-properties fo:margin-left="0.027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3546" style:family="table-cell">
      <style:table-cell-properties fo:border="none" style:writing-mode="lr-tb" fo:padding-top="0in" fo:padding-left="0in" fo:padding-bottom="0in" fo:padding-right="0in"/>
    </style:style>
    <style:style style:name="P354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548" style:parent-style-name="Normal" style:family="paragraph">
      <style:paragraph-properties fo:margin-left="0.8201in">
        <style:tab-stops/>
      </style:paragraph-properties>
    </style:style>
    <style:style style:name="T354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55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55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55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55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55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555" style:parent-style-name="Fuentedepárrafopredeter." style:family="text">
      <style:text-properties fo:letter-spacing="-0.002in" fo:font-size="9pt" style:font-size-asian="9pt" style:font-size-complex="9pt"/>
    </style:style>
    <style:style style:name="T355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55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55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55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560" style:family="table-cell">
      <style:table-cell-properties fo:border="none" style:writing-mode="lr-tb" fo:padding-top="0in" fo:padding-left="0in" fo:padding-bottom="0in" fo:padding-right="0in"/>
    </style:style>
    <style:style style:name="P356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562" style:parent-style-name="Normal" style:family="paragraph">
      <style:paragraph-properties fo:margin-left="0.1277in">
        <style:tab-stops/>
      </style:paragraph-properties>
    </style:style>
    <style:style style:name="T356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564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356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566" style:family="table-cell">
      <style:table-cell-properties fo:border="none" style:writing-mode="lr-tb" fo:padding-top="0in" fo:padding-left="0in" fo:padding-bottom="0in" fo:padding-right="0in"/>
    </style:style>
    <style:style style:name="P3567" style:parent-style-name="Normal" style:family="paragraph">
      <style:paragraph-properties fo:margin-top="0.0048in" fo:line-height="0.0694in"/>
      <style:text-properties fo:font-size="5.5pt" style:font-size-asian="5.5pt" style:font-size-complex="5.5pt" fo:language="es" fo:country="ES"/>
    </style:style>
    <style:style style:name="P3568" style:parent-style-name="Normal" style:family="paragraph">
      <style:paragraph-properties fo:line-height="0.1388in" fo:margin-left="0.9701in" fo:margin-right="0.084in" fo:text-indent="-0.8118in">
        <style:tab-stops/>
      </style:paragraph-properties>
    </style:style>
    <style:style style:name="T356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57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57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57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57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574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57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576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57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57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57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58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58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58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58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58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58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586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58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588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58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59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59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59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593" style:parent-style-name="Fuentedepárrafopredeter." style:family="text">
      <style:text-properties fo:font-size="9pt" style:font-size-asian="9pt" style:font-size-complex="9pt" fo:language="es" fo:country="ES"/>
    </style:style>
    <style:style style:name="T359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59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59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59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3598" style:family="table-cell">
      <style:table-cell-properties fo:border="none" style:writing-mode="lr-tb" fo:padding-top="0in" fo:padding-left="0in" fo:padding-bottom="0in" fo:padding-right="0in"/>
    </style:style>
    <style:style style:name="P3599" style:parent-style-name="Normal" style:family="paragraph">
      <style:paragraph-properties fo:margin-top="0.0041in" fo:line-height="0.0694in"/>
      <style:text-properties fo:font-size="5.5pt" style:font-size-asian="5.5pt" style:font-size-complex="5.5pt" fo:language="es" fo:country="ES"/>
    </style:style>
    <style:style style:name="P3600" style:parent-style-name="Normal" style:family="paragraph">
      <style:paragraph-properties fo:text-align="center" fo:margin-left="0.1375in" fo:margin-right="0.3875in">
        <style:tab-stops/>
      </style:paragraph-properties>
    </style:style>
    <style:style style:name="T360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60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60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0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60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0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60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08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60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1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61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12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61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61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1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61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61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18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61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20" style:parent-style-name="Fuentedepárrafopredeter." style:family="text">
      <style:text-properties fo:font-size="9pt" style:font-size-asian="9pt" style:font-size-complex="9pt" fo:language="es" fo:country="ES"/>
    </style:style>
    <style:style style:name="T362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62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2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62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25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62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2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62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29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63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3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63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33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63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63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63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63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3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63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64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4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64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43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64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45" style:parent-style-name="Fuentedepárrafopredeter." style:family="text">
      <style:text-properties fo:font-size="9pt" style:font-size-asian="9pt" style:font-size-complex="9pt" fo:language="es" fo:country="ES"/>
    </style:style>
    <style:style style:name="T3646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3647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364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49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65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651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3652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3653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3654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365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65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57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365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659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366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61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662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366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64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3665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3666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366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668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366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7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67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72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67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74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367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676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367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78" style:parent-style-name="Fuentedepárrafopredeter." style:family="text">
      <style:text-properties fo:font-size="9pt" style:font-size-asian="9pt" style:font-size-complex="9pt" fo:language="es" fo:country="ES"/>
    </style:style>
    <style:style style:name="T367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68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81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68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8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684" style:parent-style-name="Fuentedepárrafopredeter." style:family="text">
      <style:text-properties style:font-name="Calibri" style:font-name-asian="Calibri" style:font-name-complex="Calibri" fo:letter-spacing="-0.0027in" fo:font-size="9pt" style:font-size-asian="9pt" style:font-size-complex="9pt" fo:language="es" fo:country="ES"/>
    </style:style>
    <style:style style:name="T368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686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368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88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368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90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69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92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69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69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69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696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3697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369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69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70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70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70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703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704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370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706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3707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370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70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71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711" style:parent-style-name="Fuentedepárrafopredeter." style:family="text">
      <style:text-properties fo:font-size="9pt" style:font-size-asian="9pt" style:font-size-complex="9pt" fo:language="es" fo:country="ES"/>
    </style:style>
    <style:style style:name="T371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71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71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71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3716" style:family="table-cell">
      <style:table-cell-properties fo:border="none" style:writing-mode="lr-tb" fo:padding-top="0in" fo:padding-left="0in" fo:padding-bottom="0in" fo:padding-right="0in"/>
    </style:style>
    <style:style style:name="P3717" style:parent-style-name="Normal" style:family="paragraph">
      <style:paragraph-properties fo:margin-top="0.0041in" fo:line-height="0.0694in"/>
      <style:text-properties fo:font-size="5.5pt" style:font-size-asian="5.5pt" style:font-size-complex="5.5pt" fo:language="es" fo:country="ES"/>
    </style:style>
    <style:style style:name="P3718" style:parent-style-name="Normal" style:family="paragraph">
      <style:paragraph-properties fo:margin-left="0.4562in">
        <style:tab-stops/>
      </style:paragraph-properties>
    </style:style>
    <style:style style:name="T371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72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72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72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72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72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72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72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Row3727" style:family="table-row">
      <style:table-row-properties style:row-height="0.4388in" style:use-optimal-row-height="false"/>
    </style:style>
    <style:style style:name="TableCell3728" style:family="table-cell">
      <style:table-cell-properties fo:border="none" style:writing-mode="lr-tb" fo:padding-top="0in" fo:padding-left="0in" fo:padding-bottom="0in" fo:padding-right="0in"/>
    </style:style>
    <style:style style:name="P3729" style:parent-style-name="Normal" style:family="paragraph">
      <style:paragraph-properties fo:margin-top="0.027in" fo:margin-left="0.027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3730" style:family="table-cell">
      <style:table-cell-properties fo:border="none" style:writing-mode="lr-tb" fo:padding-top="0in" fo:padding-left="0in" fo:padding-bottom="0in" fo:padding-right="0in"/>
    </style:style>
    <style:style style:name="P3731" style:parent-style-name="Normal" style:family="paragraph">
      <style:paragraph-properties fo:margin-top="0.027in" fo:margin-left="0.5215in">
        <style:tab-stops/>
      </style:paragraph-properties>
    </style:style>
    <style:style style:name="T373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73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73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73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73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73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738" style:parent-style-name="Fuentedepárrafopredeter." style:family="text">
      <style:text-properties fo:letter-spacing="-0.002in" fo:font-size="9pt" style:font-size-asian="9pt" style:font-size-complex="9pt"/>
    </style:style>
    <style:style style:name="T373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740" style:parent-style-name="Fuentedepárrafopredeter." style:family="text">
      <style:text-properties fo:letter-spacing="-0.002in" fo:font-size="9pt" style:font-size-asian="9pt" style:font-size-complex="9pt"/>
    </style:style>
    <style:style style:name="T374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74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74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74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74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74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74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74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74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750" style:family="table-cell">
      <style:table-cell-properties fo:border="none" style:writing-mode="lr-tb" fo:padding-top="0in" fo:padding-left="0in" fo:padding-bottom="0in" fo:padding-right="0in"/>
    </style:style>
    <style:style style:name="P3751" style:parent-style-name="Normal" style:family="paragraph">
      <style:paragraph-properties fo:margin-top="0.027in" fo:margin-left="0.1277in">
        <style:tab-stops/>
      </style:paragraph-properties>
    </style:style>
    <style:style style:name="T375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753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375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755" style:family="table-cell">
      <style:table-cell-properties fo:border="none" style:writing-mode="lr-tb" fo:padding-top="0in" fo:padding-left="0in" fo:padding-bottom="0in" fo:padding-right="0in"/>
    </style:style>
    <style:style style:name="P3756" style:parent-style-name="Normal" style:family="paragraph">
      <style:paragraph-properties fo:margin-top="0.027in" fo:line-height="0.1388in" fo:margin-left="0.9701in" fo:margin-right="0.1791in" fo:text-indent="-0.7152in">
        <style:tab-stops/>
      </style:paragraph-properties>
    </style:style>
    <style:style style:name="T375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75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75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76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76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762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76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764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76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76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76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76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76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77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77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77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77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774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77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776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77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77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77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78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781" style:parent-style-name="Fuentedepárrafopredeter." style:family="text">
      <style:text-properties fo:font-size="9pt" style:font-size-asian="9pt" style:font-size-complex="9pt" fo:language="es" fo:country="ES"/>
    </style:style>
    <style:style style:name="T378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78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78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78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3786" style:family="table-cell">
      <style:table-cell-properties fo:border="none" style:writing-mode="lr-tb" fo:padding-top="0in" fo:padding-left="0in" fo:padding-bottom="0in" fo:padding-right="0in"/>
    </style:style>
    <style:style style:name="P3787" style:parent-style-name="Normal" style:family="paragraph">
      <style:paragraph-properties fo:margin-top="0.027in" fo:line-height="0.1388in" fo:margin-left="0.3472in" fo:margin-right="0.3402in" fo:text-indent="-0.2298in">
        <style:tab-stops/>
      </style:paragraph-properties>
    </style:style>
    <style:style style:name="T378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789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379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79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792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379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79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795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796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 fo:language="es" fo:country="ES"/>
    </style:style>
    <style:style style:name="T379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798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379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800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3801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380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80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804" style:parent-style-name="Fuentedepárrafopredeter." style:family="text">
      <style:text-properties fo:letter-spacing="-0.0055in" fo:font-size="9pt" style:font-size-asian="9pt" style:font-size-complex="9pt" fo:language="es" fo:country="ES"/>
    </style:style>
    <style:style style:name="T3805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 fo:language="es" fo:country="ES"/>
    </style:style>
    <style:style style:name="T380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807" style:parent-style-name="Fuentedepárrafopredeter." style:family="text">
      <style:text-properties fo:letter-spacing="-0.0041in" fo:font-size="9pt" style:font-size-asian="9pt" style:font-size-complex="9pt" fo:language="es" fo:country="ES"/>
    </style:style>
    <style:style style:name="T3808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380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810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381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812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381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81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81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81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81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81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819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82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82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822" style:parent-style-name="Fuentedepárrafopredeter." style:family="text">
      <style:text-properties fo:font-size="9pt" style:font-size-asian="9pt" style:font-size-complex="9pt" fo:language="es" fo:country="ES"/>
    </style:style>
    <style:style style:name="T382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82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82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82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82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82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82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83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83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832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83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834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83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83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83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83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839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84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84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84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84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84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84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84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84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3848" style:family="table-cell">
      <style:table-cell-properties fo:border="none" style:writing-mode="lr-tb" fo:padding-top="0in" fo:padding-left="0in" fo:padding-bottom="0in" fo:padding-right="0in"/>
    </style:style>
    <style:style style:name="P3849" style:parent-style-name="Normal" style:family="paragraph">
      <style:paragraph-properties fo:margin-top="0.027in" fo:margin-left="0.3527in">
        <style:tab-stops/>
      </style:paragraph-properties>
    </style:style>
    <style:style style:name="T385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85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85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853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/>
    </style:style>
    <style:style style:name="T385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855" style:parent-style-name="Fuentedepárrafopredeter." style:family="text">
      <style:text-properties fo:letter-spacing="-0.0041in" fo:font-size="9pt" style:font-size-asian="9pt" style:font-size-complex="9pt"/>
    </style:style>
    <style:style style:name="T385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85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85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85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86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Row3861" style:family="table-row">
      <style:table-row-properties style:row-height="0.4923in" style:use-optimal-row-height="false"/>
    </style:style>
    <style:style style:name="TableCell3862" style:family="table-cell">
      <style:table-cell-properties fo:border="none" style:writing-mode="lr-tb" fo:padding-top="0in" fo:padding-left="0in" fo:padding-bottom="0in" fo:padding-right="0in"/>
    </style:style>
    <style:style style:name="P3863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3864" style:parent-style-name="Normal" style:family="paragraph">
      <style:paragraph-properties fo:margin-left="0.027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3865" style:family="table-cell">
      <style:table-cell-properties fo:border="none" style:writing-mode="lr-tb" fo:padding-top="0in" fo:padding-left="0in" fo:padding-bottom="0in" fo:padding-right="0in"/>
    </style:style>
    <style:style style:name="P3866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3867" style:parent-style-name="Normal" style:family="paragraph">
      <style:paragraph-properties fo:margin-left="0.6034in">
        <style:tab-stops/>
      </style:paragraph-properties>
    </style:style>
    <style:style style:name="T386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86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87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87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87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87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874" style:parent-style-name="Fuentedepárrafopredeter." style:family="text">
      <style:text-properties fo:letter-spacing="-0.002in" fo:font-size="9pt" style:font-size-asian="9pt" style:font-size-complex="9pt"/>
    </style:style>
    <style:style style:name="T3875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387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877" style:parent-style-name="Fuentedepárrafopredeter." style:family="text">
      <style:text-properties fo:letter-spacing="-0.0041in" fo:font-size="9pt" style:font-size-asian="9pt" style:font-size-complex="9pt"/>
    </style:style>
    <style:style style:name="T387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87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88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88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88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883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/>
    </style:style>
    <style:style style:name="T388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885" style:family="table-cell">
      <style:table-cell-properties fo:border="none" style:writing-mode="lr-tb" fo:padding-top="0in" fo:padding-left="0in" fo:padding-bottom="0in" fo:padding-right="0in"/>
    </style:style>
    <style:style style:name="P3886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3887" style:parent-style-name="Normal" style:family="paragraph">
      <style:paragraph-properties fo:margin-left="0.1277in">
        <style:tab-stops/>
      </style:paragraph-properties>
    </style:style>
    <style:style style:name="T388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889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389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891" style:family="table-cell">
      <style:table-cell-properties fo:border="none" style:writing-mode="lr-tb" fo:padding-top="0in" fo:padding-left="0in" fo:padding-bottom="0in" fo:padding-right="0in"/>
    </style:style>
    <style:style style:name="P3892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3893" style:parent-style-name="Normal" style:family="paragraph">
      <style:paragraph-properties fo:margin-left="0.3951in">
        <style:tab-stops/>
      </style:paragraph-properties>
    </style:style>
    <style:style style:name="T3894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389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89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897" style:parent-style-name="Fuentedepárrafopredeter." style:family="text">
      <style:text-properties fo:letter-spacing="-0.0034in" fo:font-size="9pt" style:font-size-asian="9pt" style:font-size-complex="9pt"/>
    </style:style>
    <style:style style:name="T3898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3899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/>
    </style:style>
    <style:style style:name="T390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90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90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90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904" style:parent-style-name="Fuentedepárrafopredeter." style:family="text">
      <style:text-properties fo:letter-spacing="-0.0034in" fo:font-size="9pt" style:font-size-asian="9pt" style:font-size-complex="9pt"/>
    </style:style>
    <style:style style:name="T3905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/>
    </style:style>
    <style:style style:name="T390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907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390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90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910" style:parent-style-name="Fuentedepárrafopredeter." style:family="text">
      <style:text-properties fo:letter-spacing="-0.002in" fo:font-size="9pt" style:font-size-asian="9pt" style:font-size-complex="9pt"/>
    </style:style>
    <style:style style:name="T3911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391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913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3914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/>
    </style:style>
    <style:style style:name="T3915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391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917" style:family="table-cell">
      <style:table-cell-properties fo:border="none" style:writing-mode="lr-tb" fo:padding-top="0in" fo:padding-left="0in" fo:padding-bottom="0in" fo:padding-right="0in"/>
    </style:style>
    <style:style style:name="P3918" style:parent-style-name="Normal" style:family="paragraph">
      <style:paragraph-properties fo:margin-top="0.0034in" fo:line-height="0.0694in"/>
      <style:text-properties fo:font-size="5.5pt" style:font-size-asian="5.5pt" style:font-size-complex="5.5pt" fo:language="es" fo:country="ES"/>
    </style:style>
    <style:style style:name="P3919" style:parent-style-name="Normal" style:family="paragraph">
      <style:paragraph-properties fo:line-height="0.1388in" fo:margin-left="0.9756in" fo:margin-right="0.3833in" fo:text-indent="-0.818in">
        <style:tab-stops/>
      </style:paragraph-properties>
    </style:style>
    <style:style style:name="T392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92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92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92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92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92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926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92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92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92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93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93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932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393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934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93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93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93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93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93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94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94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942" style:parent-style-name="Fuentedepárrafopredeter." style:family="text">
      <style:text-properties fo:letter-spacing="0.025in" fo:font-size="9pt" style:font-size-asian="9pt" style:font-size-complex="9pt" fo:language="es" fo:country="ES"/>
    </style:style>
    <style:style style:name="T394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94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94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946" style:parent-style-name="Fuentedepárrafopredeter." style:family="text">
      <style:text-properties fo:font-size="9pt" style:font-size-asian="9pt" style:font-size-complex="9pt" fo:language="es" fo:country="ES"/>
    </style:style>
    <style:style style:name="T394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94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94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95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95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3952" style:family="table-cell">
      <style:table-cell-properties fo:border="none" style:writing-mode="lr-tb" fo:padding-top="0in" fo:padding-left="0in" fo:padding-bottom="0in" fo:padding-right="0in"/>
    </style:style>
    <style:style style:name="P3953" style:parent-style-name="Normal" style:family="paragraph">
      <style:paragraph-properties fo:margin-top="0.0034in" fo:line-height="0.0694in"/>
      <style:text-properties fo:font-size="5.5pt" style:font-size-asian="5.5pt" style:font-size-complex="5.5pt" fo:language="es" fo:country="ES"/>
    </style:style>
    <style:style style:name="P3954" style:parent-style-name="Normal" style:family="paragraph">
      <style:paragraph-properties fo:margin-left="0.454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3955" style:family="table-row">
      <style:table-row-properties style:row-height="0.4923in" style:use-optimal-row-height="false"/>
    </style:style>
    <style:style style:name="TableCell3956" style:family="table-cell">
      <style:table-cell-properties fo:border="none" style:writing-mode="lr-tb" fo:padding-top="0in" fo:padding-left="0in" fo:padding-bottom="0in" fo:padding-right="0in"/>
    </style:style>
    <style:style style:name="P395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958" style:parent-style-name="Normal" style:family="paragraph">
      <style:paragraph-properties fo:margin-left="0.027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3959" style:family="table-cell">
      <style:table-cell-properties fo:border="none" style:writing-mode="lr-tb" fo:padding-top="0in" fo:padding-left="0in" fo:padding-bottom="0in" fo:padding-right="0in"/>
    </style:style>
    <style:style style:name="P396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961" style:parent-style-name="Normal" style:family="paragraph">
      <style:paragraph-properties fo:margin-left="0.5215in">
        <style:tab-stops/>
      </style:paragraph-properties>
    </style:style>
    <style:style style:name="T396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96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96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96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96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96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968" style:parent-style-name="Fuentedepárrafopredeter." style:family="text">
      <style:text-properties fo:letter-spacing="-0.002in" fo:font-size="9pt" style:font-size-asian="9pt" style:font-size-complex="9pt"/>
    </style:style>
    <style:style style:name="T396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970" style:parent-style-name="Fuentedepárrafopredeter." style:family="text">
      <style:text-properties fo:letter-spacing="-0.002in" fo:font-size="9pt" style:font-size-asian="9pt" style:font-size-complex="9pt"/>
    </style:style>
    <style:style style:name="T397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97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97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97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97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97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397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97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397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980" style:family="table-cell">
      <style:table-cell-properties fo:border="none" style:writing-mode="lr-tb" fo:padding-top="0in" fo:padding-left="0in" fo:padding-bottom="0in" fo:padding-right="0in"/>
    </style:style>
    <style:style style:name="P398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982" style:parent-style-name="Normal" style:family="paragraph">
      <style:paragraph-properties fo:margin-left="0.1277in">
        <style:tab-stops/>
      </style:paragraph-properties>
    </style:style>
    <style:style style:name="T398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984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398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986" style:family="table-cell">
      <style:table-cell-properties fo:border="none" style:writing-mode="lr-tb" fo:padding-top="0in" fo:padding-left="0in" fo:padding-bottom="0in" fo:padding-right="0in"/>
    </style:style>
    <style:style style:name="P3987" style:parent-style-name="Normal" style:family="paragraph">
      <style:paragraph-properties fo:margin-top="0.0048in" fo:line-height="0.0694in"/>
      <style:text-properties fo:font-size="5.5pt" style:font-size-asian="5.5pt" style:font-size-complex="5.5pt" fo:language="es" fo:country="ES"/>
    </style:style>
    <style:style style:name="P3988" style:parent-style-name="Normal" style:family="paragraph">
      <style:paragraph-properties fo:line-height="0.1388in" fo:margin-left="0.9701in" fo:margin-right="0.1791in" fo:text-indent="-0.7152in">
        <style:tab-stops/>
      </style:paragraph-properties>
    </style:style>
    <style:style style:name="T398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99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99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399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99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994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99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996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399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399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399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00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00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00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00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00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00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006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400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008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400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01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01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01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013" style:parent-style-name="Fuentedepárrafopredeter." style:family="text">
      <style:text-properties fo:font-size="9pt" style:font-size-asian="9pt" style:font-size-complex="9pt" fo:language="es" fo:country="ES"/>
    </style:style>
    <style:style style:name="T401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01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01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01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4018" style:family="table-cell">
      <style:table-cell-properties fo:border="none" style:writing-mode="lr-tb" fo:padding-top="0in" fo:padding-left="0in" fo:padding-bottom="0in" fo:padding-right="0in"/>
    </style:style>
    <style:style style:name="P4019" style:parent-style-name="Normal" style:family="paragraph">
      <style:paragraph-properties fo:margin-top="0.0048in" fo:line-height="0.0694in"/>
      <style:text-properties fo:font-size="5.5pt" style:font-size-asian="5.5pt" style:font-size-complex="5.5pt" fo:language="es" fo:country="ES"/>
    </style:style>
    <style:style style:name="P4020" style:parent-style-name="Normal" style:family="paragraph">
      <style:paragraph-properties fo:line-height="0.1388in" fo:margin-left="0.4937in" fo:margin-right="0.6881in" fo:text-indent="-0.0131in">
        <style:tab-stops/>
      </style:paragraph-properties>
    </style:style>
    <style:style style:name="T402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02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02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02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02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02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027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402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029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403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03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03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03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03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03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03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03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03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039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404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041" style:parent-style-name="Fuentedepárrafopredeter." style:family="text">
      <style:text-properties fo:font-size="9pt" style:font-size-asian="9pt" style:font-size-complex="9pt" fo:language="es" fo:country="ES"/>
    </style:style>
    <style:style style:name="T404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04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04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04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04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04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04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04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05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05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052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405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054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405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05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05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05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05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06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06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06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06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4064" style:family="table-cell">
      <style:table-cell-properties fo:border="none" style:writing-mode="lr-tb" fo:padding-top="0in" fo:padding-left="0in" fo:padding-bottom="0in" fo:padding-right="0in"/>
    </style:style>
    <style:style style:name="P4065" style:parent-style-name="Normal" style:family="paragraph">
      <style:paragraph-properties fo:margin-top="0.0041in" fo:line-height="0.0694in"/>
      <style:text-properties fo:font-size="5.5pt" style:font-size-asian="5.5pt" style:font-size-complex="5.5pt" fo:language="es" fo:country="ES"/>
    </style:style>
    <style:style style:name="P4066" style:parent-style-name="Normal" style:family="paragraph">
      <style:paragraph-properties fo:margin-left="0.4611in">
        <style:tab-stops/>
      </style:paragraph-properties>
    </style:style>
    <style:style style:name="T4067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406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06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070" style:parent-style-name="Fuentedepárrafopredeter." style:family="text">
      <style:text-properties fo:letter-spacing="-0.002in" fo:font-size="9pt" style:font-size-asian="9pt" style:font-size-complex="9pt"/>
    </style:style>
    <style:style style:name="T4071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407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07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Row4074" style:family="table-row">
      <style:table-row-properties style:row-height="0.4534in" style:use-optimal-row-height="false"/>
    </style:style>
    <style:style style:name="TableCell4075" style:family="table-cell">
      <style:table-cell-properties fo:border="none" style:writing-mode="lr-tb" fo:padding-top="0in" fo:padding-left="0in" fo:padding-bottom="0in" fo:padding-right="0in"/>
    </style:style>
    <style:style style:name="P4076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4077" style:parent-style-name="Normal" style:family="paragraph">
      <style:paragraph-properties fo:margin-left="0.027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078" style:family="table-cell">
      <style:table-cell-properties fo:border="none" style:writing-mode="lr-tb" fo:padding-top="0in" fo:padding-left="0in" fo:padding-bottom="0in" fo:padding-right="0in"/>
    </style:style>
    <style:style style:name="P4079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4080" style:parent-style-name="Normal" style:family="paragraph">
      <style:paragraph-properties fo:margin-left="0.5215in">
        <style:tab-stops/>
      </style:paragraph-properties>
    </style:style>
    <style:style style:name="T408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08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08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08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08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08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087" style:parent-style-name="Fuentedepárrafopredeter." style:family="text">
      <style:text-properties fo:letter-spacing="-0.002in" fo:font-size="9pt" style:font-size-asian="9pt" style:font-size-complex="9pt"/>
    </style:style>
    <style:style style:name="T408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089" style:parent-style-name="Fuentedepárrafopredeter." style:family="text">
      <style:text-properties fo:letter-spacing="-0.002in" fo:font-size="9pt" style:font-size-asian="9pt" style:font-size-complex="9pt"/>
    </style:style>
    <style:style style:name="T409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09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09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09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09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09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09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09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09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099" style:family="table-cell">
      <style:table-cell-properties fo:border="none" style:writing-mode="lr-tb" fo:padding-top="0in" fo:padding-left="0in" fo:padding-bottom="0in" fo:padding-right="0in"/>
    </style:style>
    <style:style style:name="P4100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4101" style:parent-style-name="Normal" style:family="paragraph">
      <style:paragraph-properties fo:margin-left="0.1277in">
        <style:tab-stops/>
      </style:paragraph-properties>
    </style:style>
    <style:style style:name="T410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103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410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105" style:family="table-cell">
      <style:table-cell-properties fo:border="none" style:writing-mode="lr-tb" fo:padding-top="0in" fo:padding-left="0in" fo:padding-bottom="0in" fo:padding-right="0in"/>
    </style:style>
    <style:style style:name="P4106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4107" style:parent-style-name="Normal" style:family="paragraph">
      <style:paragraph-properties fo:margin-left="0.5152in">
        <style:tab-stops/>
      </style:paragraph-properties>
    </style:style>
    <style:style style:name="T410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10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11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11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112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411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114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/>
    </style:style>
    <style:style style:name="T411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116" style:parent-style-name="Fuentedepárrafopredeter." style:family="text">
      <style:text-properties fo:letter-spacing="-0.002in" fo:font-size="9pt" style:font-size-asian="9pt" style:font-size-complex="9pt"/>
    </style:style>
    <style:style style:name="T4117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411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119" style:parent-style-name="Fuentedepárrafopredeter." style:family="text">
      <style:text-properties fo:letter-spacing="-0.0006in" fo:font-size="9pt" style:font-size-asian="9pt" style:font-size-complex="9pt"/>
    </style:style>
    <style:style style:name="T412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121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4122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/>
    </style:style>
    <style:style style:name="T4123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412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12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126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412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12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129" style:family="table-cell">
      <style:table-cell-properties fo:border="none" style:writing-mode="lr-tb" fo:padding-top="0in" fo:padding-left="0in" fo:padding-bottom="0in" fo:padding-right="0in"/>
    </style:style>
    <style:style style:name="P4130" style:parent-style-name="Normal" style:family="paragraph">
      <style:paragraph-properties fo:margin-top="0.0034in" fo:line-height="0.0694in"/>
      <style:text-properties fo:font-size="5.5pt" style:font-size-asian="5.5pt" style:font-size-complex="5.5pt" fo:language="es" fo:country="ES"/>
    </style:style>
    <style:style style:name="P4131" style:parent-style-name="Normal" style:family="paragraph">
      <style:paragraph-properties fo:line-height="0.1388in" fo:margin-left="0.3472in" fo:margin-right="0.5437in" fo:text-indent="0.0201in">
        <style:tab-stops/>
      </style:paragraph-properties>
    </style:style>
    <style:style style:name="T413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13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13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13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13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137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413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139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414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14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14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14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14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14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14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14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14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149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415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15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152" style:parent-style-name="Fuentedepárrafopredeter." style:family="text">
      <style:text-properties fo:font-size="9pt" style:font-size-asian="9pt" style:font-size-complex="9pt" fo:language="es" fo:country="ES"/>
    </style:style>
    <style:style style:name="T415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15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15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15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15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15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15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16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16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162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416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164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416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16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16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16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169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417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17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17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17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17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17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17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17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4178" style:family="table-cell">
      <style:table-cell-properties fo:border="none" style:writing-mode="lr-tb" fo:padding-top="0in" fo:padding-left="0in" fo:padding-bottom="0in" fo:padding-right="0in"/>
    </style:style>
    <style:style style:name="P4179" style:parent-style-name="Normal" style:family="paragraph">
      <style:paragraph-properties fo:margin-top="0.0034in" fo:line-height="0.0694in"/>
      <style:text-properties fo:font-size="5.5pt" style:font-size-asian="5.5pt" style:font-size-complex="5.5pt" fo:language="es" fo:country="ES"/>
    </style:style>
    <style:style style:name="P4180" style:parent-style-name="Normal" style:family="paragraph">
      <style:paragraph-properties fo:margin-left="0.4048in">
        <style:tab-stops/>
      </style:paragraph-properties>
    </style:style>
    <style:style style:name="T418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18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18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184" style:parent-style-name="Fuentedepárrafopredeter." style:family="text">
      <style:text-properties fo:letter-spacing="-0.002in" fo:font-size="9pt" style:font-size-asian="9pt" style:font-size-complex="9pt"/>
    </style:style>
    <style:style style:name="T418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18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18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18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18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P4190" style:parent-style-name="Normal" style:master-page-name="MP3" style:family="paragraph">
      <style:paragraph-properties fo:break-before="page" fo:margin-top="0.0013in" fo:line-height="0.1111in"/>
      <style:text-properties fo:font-size="8.5pt" style:font-size-asian="8.5pt" style:font-size-complex="8.5pt"/>
    </style:style>
    <style:style style:name="TableColumn4278" style:family="table-column">
      <style:table-column-properties style:column-width="0.5208in" style:use-optimal-column-width="false"/>
    </style:style>
    <style:style style:name="TableColumn4279" style:family="table-column">
      <style:table-column-properties style:column-width="2.2319in" style:use-optimal-column-width="false"/>
    </style:style>
    <style:style style:name="TableColumn4280" style:family="table-column">
      <style:table-column-properties style:column-width="1.0319in" style:use-optimal-column-width="false"/>
    </style:style>
    <style:style style:name="TableColumn4281" style:family="table-column">
      <style:table-column-properties style:column-width="2.3527in" style:use-optimal-column-width="false"/>
    </style:style>
    <style:style style:name="TableColumn4282" style:family="table-column">
      <style:table-column-properties style:column-width="2.4923in" style:use-optimal-column-width="false"/>
    </style:style>
    <style:style style:name="TableColumn4283" style:family="table-column">
      <style:table-column-properties style:column-width="1.8763in" style:use-optimal-column-width="false"/>
    </style:style>
    <style:style style:name="Table4277" style:family="table">
      <style:table-properties style:width="10.5062in" fo:margin-left="0.3895in" table:align="left"/>
    </style:style>
    <style:style style:name="TableRow4284" style:family="table-row">
      <style:table-row-properties style:row-height="0.2076in" style:use-optimal-row-height="false"/>
    </style:style>
    <style:style style:name="TableCell4285" style:family="table-cell">
      <style:table-cell-properties fo:border="none" style:writing-mode="lr-tb" fo:padding-top="0in" fo:padding-left="0in" fo:padding-bottom="0in" fo:padding-right="0in"/>
    </style:style>
    <style:style style:name="P4286" style:parent-style-name="Normal" style:family="paragraph">
      <style:paragraph-properties fo:margin-top="0.0416in" fo:margin-left="0.027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287" style:family="table-cell">
      <style:table-cell-properties fo:border="none" style:writing-mode="lr-tb" fo:padding-top="0in" fo:padding-left="0in" fo:padding-bottom="0in" fo:padding-right="0in"/>
    </style:style>
    <style:style style:name="P4288" style:parent-style-name="Normal" style:family="paragraph">
      <style:paragraph-properties fo:margin-top="0.0416in" fo:margin-left="0.3666in">
        <style:tab-stops/>
      </style:paragraph-properties>
    </style:style>
    <style:style style:name="T428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29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29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29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29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29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295" style:parent-style-name="Fuentedepárrafopredeter." style:family="text">
      <style:text-properties fo:letter-spacing="-0.002in" fo:font-size="9pt" style:font-size-asian="9pt" style:font-size-complex="9pt"/>
    </style:style>
    <style:style style:name="T429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297" style:parent-style-name="Fuentedepárrafopredeter." style:family="text">
      <style:text-properties fo:letter-spacing="-0.002in" fo:font-size="9pt" style:font-size-asian="9pt" style:font-size-complex="9pt"/>
    </style:style>
    <style:style style:name="T429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29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30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30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30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30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30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30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30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307" style:family="table-cell">
      <style:table-cell-properties fo:border="none" style:writing-mode="lr-tb" fo:padding-top="0in" fo:padding-left="0in" fo:padding-bottom="0in" fo:padding-right="0in"/>
    </style:style>
    <style:style style:name="P4308" style:parent-style-name="Normal" style:family="paragraph">
      <style:paragraph-properties fo:margin-top="0.0416in" fo:margin-left="0.2826in">
        <style:tab-stops/>
      </style:paragraph-properties>
    </style:style>
    <style:style style:name="T430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310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431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312" style:family="table-cell">
      <style:table-cell-properties fo:border="none" style:writing-mode="lr-tb" fo:padding-top="0in" fo:padding-left="0in" fo:padding-bottom="0in" fo:padding-right="0in"/>
    </style:style>
    <style:style style:name="P4313" style:parent-style-name="Normal" style:family="paragraph">
      <style:paragraph-properties fo:margin-top="0.0416in" fo:margin-left="0.1444in">
        <style:tab-stops/>
      </style:paragraph-properties>
    </style:style>
    <style:style style:name="T431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31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31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31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31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31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32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321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432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323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432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32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32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327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32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32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33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33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33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333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433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33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33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337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433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33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34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341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4342" style:family="table-cell">
      <style:table-cell-properties fo:border="none" style:writing-mode="lr-tb" fo:padding-top="0in" fo:padding-left="0in" fo:padding-bottom="0in" fo:padding-right="0in"/>
    </style:style>
    <style:style style:name="P4343" style:parent-style-name="Normal" style:family="paragraph">
      <style:paragraph-properties fo:margin-top="0.0416in" fo:margin-left="0.4958in">
        <style:tab-stops/>
      </style:paragraph-properties>
    </style:style>
    <style:style style:name="T434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34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34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34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34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34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35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35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35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353" style:parent-style-name="Fuentedepárrafopredeter." style:family="text">
      <style:text-properties fo:letter-spacing="-0.0027in" fo:font-size="9pt" style:font-size-asian="9pt" style:font-size-complex="9pt"/>
    </style:style>
    <style:style style:name="T4354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35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35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35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35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35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360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36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362" style:parent-style-name="Fuentedepárrafopredeter." style:family="text">
      <style:text-properties fo:letter-spacing="-0.0034in" fo:font-size="9pt" style:font-size-asian="9pt" style:font-size-complex="9pt"/>
    </style:style>
    <style:style style:name="T436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364" style:family="table-cell">
      <style:table-cell-properties fo:border="none" style:writing-mode="lr-tb" fo:padding-top="0in" fo:padding-left="0in" fo:padding-bottom="0in" fo:padding-right="0in"/>
    </style:style>
    <style:style style:name="P4365" style:parent-style-name="Normal" style:family="paragraph">
      <style:paragraph-properties fo:margin-top="0.0416in" fo:margin-left="0.1319in">
        <style:tab-stops/>
      </style:paragraph-properties>
    </style:style>
    <style:style style:name="T436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36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36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36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370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437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37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373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437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375" style:parent-style-name="Fuentedepárrafopredeter." style:family="text">
      <style:text-properties fo:letter-spacing="-0.0027in" fo:font-size="9pt" style:font-size-asian="9pt" style:font-size-complex="9pt" fo:language="es" fo:country="ES"/>
    </style:style>
    <style:style style:name="T437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377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437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379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38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38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38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383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438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385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438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Row4387" style:family="table-row">
      <style:table-row-properties style:row-height="0.1527in" style:use-optimal-row-height="false"/>
    </style:style>
    <style:style style:name="TableCell4388" style:family="table-cell">
      <style:table-cell-properties fo:border="none" style:writing-mode="lr-tb" fo:padding-top="0in" fo:padding-left="0in" fo:padding-bottom="0in" fo:padding-right="0in"/>
    </style:style>
    <style:style style:name="P4389" style:parent-style-name="Normal" style:family="paragraph">
      <style:text-properties fo:language="es" fo:country="ES"/>
    </style:style>
    <style:style style:name="TableCell4390" style:family="table-cell">
      <style:table-cell-properties fo:border="none" style:writing-mode="lr-tb" fo:padding-top="0in" fo:padding-left="0in" fo:padding-bottom="0in" fo:padding-right="0in"/>
    </style:style>
    <style:style style:name="P4391" style:parent-style-name="Normal" style:family="paragraph">
      <style:text-properties fo:language="es" fo:country="ES"/>
    </style:style>
    <style:style style:name="TableCell4392" style:family="table-cell">
      <style:table-cell-properties fo:border="none" style:writing-mode="lr-tb" fo:padding-top="0in" fo:padding-left="0in" fo:padding-bottom="0in" fo:padding-right="0in"/>
    </style:style>
    <style:style style:name="P4393" style:parent-style-name="Normal" style:family="paragraph">
      <style:text-properties fo:language="es" fo:country="ES"/>
    </style:style>
    <style:style style:name="TableCell4394" style:family="table-cell">
      <style:table-cell-properties fo:border="none" style:writing-mode="lr-tb" fo:padding-top="0in" fo:padding-left="0in" fo:padding-bottom="0in" fo:padding-right="0in"/>
    </style:style>
    <style:style style:name="P4395" style:parent-style-name="Normal" style:family="paragraph">
      <style:paragraph-properties fo:text-align="center" fo:line-height="0.125in" fo:margin-left="1.0125in" fo:margin-right="0.9354in">
        <style:tab-stops/>
      </style:paragraph-properties>
    </style:style>
    <style:style style:name="T4396" style:parent-style-name="Fuentedepárrafopredeter." style:family="text">
      <style:text-properties style:font-name="Calibri" style:font-name-asian="Calibri" style:font-name-complex="Calibri" style:text-position="5.5% 100%" fo:font-size="9pt" style:font-size-asian="9pt" style:font-size-complex="9pt"/>
    </style:style>
    <style:style style:name="TableCell4397" style:family="table-cell">
      <style:table-cell-properties fo:border="none" style:writing-mode="lr-tb" fo:padding-top="0in" fo:padding-left="0in" fo:padding-bottom="0in" fo:padding-right="0in"/>
    </style:style>
    <style:style style:name="P4398" style:parent-style-name="Normal" style:family="paragraph">
      <style:paragraph-properties fo:line-height="0.125in" fo:margin-left="0.1729in">
        <style:tab-stops/>
      </style:paragraph-properties>
    </style:style>
    <style:style style:name="T4399" style:parent-style-name="Fuentedepárrafopredeter." style:family="text">
      <style:text-properties style:font-name="Calibri" style:font-name-asian="Calibri" style:font-name-complex="Calibri" style:text-position="5.5% 100%" fo:font-size="9pt" style:font-size-asian="9pt" style:font-size-complex="9pt" fo:language="es" fo:country="ES"/>
    </style:style>
    <style:style style:name="T4400" style:parent-style-name="Fuentedepárrafopredeter." style:family="text">
      <style:text-properties style:font-name="Calibri" style:font-name-asian="Calibri" style:font-name-complex="Calibri" fo:letter-spacing="0.0006in" style:text-position="5.5% 100%" fo:font-size="9pt" style:font-size-asian="9pt" style:font-size-complex="9pt" fo:language="es" fo:country="ES"/>
    </style:style>
    <style:style style:name="T4401" style:parent-style-name="Fuentedepárrafopredeter." style:family="text">
      <style:text-properties style:font-name="Calibri" style:font-name-asian="Calibri" style:font-name-complex="Calibri" style:text-position="5.5% 100%" fo:font-size="9pt" style:font-size-asian="9pt" style:font-size-complex="9pt" fo:language="es" fo:country="ES"/>
    </style:style>
    <style:style style:name="T4402" style:parent-style-name="Fuentedepárrafopredeter.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es" fo:country="ES"/>
    </style:style>
    <style:style style:name="T4403" style:parent-style-name="Fuentedepárrafopredeter.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es" fo:country="ES"/>
    </style:style>
    <style:style style:name="T4404" style:parent-style-name="Fuentedepárrafopredeter." style:family="text">
      <style:text-properties style:font-name="Calibri" style:font-name-asian="Calibri" style:font-name-complex="Calibri" fo:letter-spacing="0.0006in" style:text-position="5.5% 100%" fo:font-size="9pt" style:font-size-asian="9pt" style:font-size-complex="9pt" fo:language="es" fo:country="ES"/>
    </style:style>
    <style:style style:name="T4405" style:parent-style-name="Fuentedepárrafopredeter." style:family="text">
      <style:text-properties style:font-name="Calibri" style:font-name-asian="Calibri" style:font-name-complex="Calibri" fo:letter-spacing="-0.002in" style:text-position="5.5% 100%" fo:font-size="9pt" style:font-size-asian="9pt" style:font-size-complex="9pt" fo:language="es" fo:country="ES"/>
    </style:style>
    <style:style style:name="T4406" style:parent-style-name="Fuentedepárrafopredeter.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es" fo:country="ES"/>
    </style:style>
    <style:style style:name="T4407" style:parent-style-name="Fuentedepárrafopredeter." style:family="text">
      <style:text-properties style:font-name="Calibri" style:font-name-asian="Calibri" style:font-name-complex="Calibri" fo:letter-spacing="-0.0027in" style:text-position="5.5% 100%" fo:font-size="9pt" style:font-size-asian="9pt" style:font-size-complex="9pt" fo:language="es" fo:country="ES"/>
    </style:style>
    <style:style style:name="T4408" style:parent-style-name="Fuentedepárrafopredeter." style:family="text">
      <style:text-properties style:font-name="Calibri" style:font-name-asian="Calibri" style:font-name-complex="Calibri" fo:letter-spacing="0.0006in" style:text-position="5.5% 100%" fo:font-size="9pt" style:font-size-asian="9pt" style:font-size-complex="9pt" fo:language="es" fo:country="ES"/>
    </style:style>
    <style:style style:name="T4409" style:parent-style-name="Fuentedepárrafopredeter." style:family="text">
      <style:text-properties style:font-name="Calibri" style:font-name-asian="Calibri" style:font-name-complex="Calibri" style:text-position="5.5% 100%" fo:font-size="9pt" style:font-size-asian="9pt" style:font-size-complex="9pt" fo:language="es" fo:country="ES"/>
    </style:style>
    <style:style style:name="T4410" style:parent-style-name="Fuentedepárrafopredeter." style:family="text">
      <style:text-properties fo:letter-spacing="0.0263in" style:text-position="5.5% 100%" fo:font-size="9pt" style:font-size-asian="9pt" style:font-size-complex="9pt" fo:language="es" fo:country="ES"/>
    </style:style>
    <style:style style:name="T4411" style:parent-style-name="Fuentedepárrafopredeter.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es" fo:country="ES"/>
    </style:style>
    <style:style style:name="T4412" style:parent-style-name="Fuentedepárrafopredeter." style:family="text">
      <style:text-properties style:font-name="Calibri" style:font-name-asian="Calibri" style:font-name-complex="Calibri" fo:letter-spacing="-0.0006in" style:text-position="5.5% 100%" fo:font-size="9pt" style:font-size-asian="9pt" style:font-size-complex="9pt" fo:language="es" fo:country="ES"/>
    </style:style>
    <style:style style:name="T4413" style:parent-style-name="Fuentedepárrafopredeter.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es" fo:country="ES"/>
    </style:style>
    <style:style style:name="T4414" style:parent-style-name="Fuentedepárrafopredeter." style:family="text">
      <style:text-properties style:font-name="Calibri" style:font-name-asian="Calibri" style:font-name-complex="Calibri" style:text-position="5.5% 100%" fo:font-size="9pt" style:font-size-asian="9pt" style:font-size-complex="9pt" fo:language="es" fo:country="ES"/>
    </style:style>
    <style:style style:name="T4415" style:parent-style-name="Fuentedepárrafopredeter." style:family="text">
      <style:text-properties fo:letter-spacing="-0.0034in" style:text-position="5.5% 100%" fo:font-size="9pt" style:font-size-asian="9pt" style:font-size-complex="9pt" fo:language="es" fo:country="ES"/>
    </style:style>
    <style:style style:name="T4416" style:parent-style-name="Fuentedepárrafopredeter." style:family="text">
      <style:text-properties style:font-name="Calibri" style:font-name-asian="Calibri" style:font-name-complex="Calibri" fo:letter-spacing="0.0006in" style:text-position="5.5% 100%" fo:font-size="9pt" style:font-size-asian="9pt" style:font-size-complex="9pt" fo:language="es" fo:country="ES"/>
    </style:style>
    <style:style style:name="T4417" style:parent-style-name="Fuentedepárrafopredeter." style:family="text">
      <style:text-properties style:font-name="Calibri" style:font-name-asian="Calibri" style:font-name-complex="Calibri" style:text-position="5.5% 100%" fo:font-size="9pt" style:font-size-asian="9pt" style:font-size-complex="9pt" fo:language="es" fo:country="ES"/>
    </style:style>
    <style:style style:name="T4418" style:parent-style-name="Fuentedepárrafopredeter." style:family="text">
      <style:text-properties fo:letter-spacing="-0.0034in" style:text-position="5.5% 100%" fo:font-size="9pt" style:font-size-asian="9pt" style:font-size-complex="9pt" fo:language="es" fo:country="ES"/>
    </style:style>
    <style:style style:name="T4419" style:parent-style-name="Fuentedepárrafopredeter." style:family="text">
      <style:text-properties style:font-name="Calibri" style:font-name-asian="Calibri" style:font-name-complex="Calibri" fo:letter-spacing="-0.0013in" style:text-position="5.5% 100%" fo:font-size="9pt" style:font-size-asian="9pt" style:font-size-complex="9pt" fo:language="es" fo:country="ES"/>
    </style:style>
    <style:style style:name="T4420" style:parent-style-name="Fuentedepárrafopredeter." style:family="text">
      <style:text-properties style:font-name="Calibri" style:font-name-asian="Calibri" style:font-name-complex="Calibri" fo:letter-spacing="0.002in" style:text-position="5.5% 100%" fo:font-size="9pt" style:font-size-asian="9pt" style:font-size-complex="9pt" fo:language="es" fo:country="ES"/>
    </style:style>
    <style:style style:name="T4421" style:parent-style-name="Fuentedepárrafopredeter." style:family="text">
      <style:text-properties style:font-name="Calibri" style:font-name-asian="Calibri" style:font-name-complex="Calibri" fo:letter-spacing="0.0006in" style:text-position="5.5% 100%" fo:font-size="9pt" style:font-size-asian="9pt" style:font-size-complex="9pt" fo:language="es" fo:country="ES"/>
    </style:style>
    <style:style style:name="T4422" style:parent-style-name="Fuentedepárrafopredeter." style:family="text">
      <style:text-properties style:font-name="Calibri" style:font-name-asian="Calibri" style:font-name-complex="Calibri" style:text-position="5.5% 100%" fo:font-size="9pt" style:font-size-asian="9pt" style:font-size-complex="9pt" fo:language="es" fo:country="ES"/>
    </style:style>
    <style:style style:name="T4423" style:parent-style-name="Fuentedepárrafopredeter." style:family="text">
      <style:text-properties style:font-name="Calibri" style:font-name-asian="Calibri" style:font-name-complex="Calibri" fo:letter-spacing="0.0006in" style:text-position="5.5% 100%" fo:font-size="9pt" style:font-size-asian="9pt" style:font-size-complex="9pt" fo:language="es" fo:country="ES"/>
    </style:style>
    <style:style style:name="T4424" style:parent-style-name="Fuentedepárrafopredeter." style:family="text">
      <style:text-properties style:font-name="Calibri" style:font-name-asian="Calibri" style:font-name-complex="Calibri" style:text-position="5.5% 100%" fo:font-size="9pt" style:font-size-asian="9pt" style:font-size-complex="9pt" fo:language="es" fo:country="ES"/>
    </style:style>
    <style:style style:name="T4425" style:parent-style-name="Fuentedepárrafopredeter." style:family="text">
      <style:text-properties fo:letter-spacing="-0.0034in" style:text-position="5.5% 100%" fo:font-size="9pt" style:font-size-asian="9pt" style:font-size-complex="9pt" fo:language="es" fo:country="ES"/>
    </style:style>
    <style:style style:name="T4426" style:parent-style-name="Fuentedepárrafopredeter." style:family="text">
      <style:text-properties style:font-name="Calibri" style:font-name-asian="Calibri" style:font-name-complex="Calibri" style:text-position="5.5% 100%" fo:font-size="9pt" style:font-size-asian="9pt" style:font-size-complex="9pt" fo:language="es" fo:country="ES"/>
    </style:style>
    <style:style style:name="T4427" style:parent-style-name="Fuentedepárrafopredeter." style:family="text">
      <style:text-properties style:font-name="Calibri" style:font-name-asian="Calibri" style:font-name-complex="Calibri" fo:letter-spacing="0.0006in" style:text-position="5.5% 100%" fo:font-size="9pt" style:font-size-asian="9pt" style:font-size-complex="9pt" fo:language="es" fo:country="ES"/>
    </style:style>
    <style:style style:name="T4428" style:parent-style-name="Fuentedepárrafopredeter." style:family="text">
      <style:text-properties style:font-name="Calibri" style:font-name-asian="Calibri" style:font-name-complex="Calibri" style:text-position="5.5% 100%" fo:font-size="9pt" style:font-size-asian="9pt" style:font-size-complex="9pt" fo:language="es" fo:country="ES"/>
    </style:style>
    <style:style style:name="TableCell4429" style:family="table-cell">
      <style:table-cell-properties fo:border="none" style:writing-mode="lr-tb" fo:padding-top="0in" fo:padding-left="0in" fo:padding-bottom="0in" fo:padding-right="0in"/>
    </style:style>
    <style:style style:name="P4430" style:parent-style-name="Normal" style:family="paragraph">
      <style:text-properties fo:language="es" fo:country="ES"/>
    </style:style>
    <style:style style:name="TableRow4431" style:family="table-row">
      <style:table-row-properties style:row-height="0.1534in" style:use-optimal-row-height="false"/>
    </style:style>
    <style:style style:name="TableCell4432" style:family="table-cell">
      <style:table-cell-properties fo:border="none" style:writing-mode="lr-tb" fo:padding-top="0in" fo:padding-left="0in" fo:padding-bottom="0in" fo:padding-right="0in"/>
    </style:style>
    <style:style style:name="P4433" style:parent-style-name="Normal" style:family="paragraph">
      <style:text-properties fo:language="es" fo:country="ES"/>
    </style:style>
    <style:style style:name="TableCell4434" style:family="table-cell">
      <style:table-cell-properties fo:border="none" style:writing-mode="lr-tb" fo:padding-top="0in" fo:padding-left="0in" fo:padding-bottom="0in" fo:padding-right="0in"/>
    </style:style>
    <style:style style:name="P4435" style:parent-style-name="Normal" style:family="paragraph">
      <style:text-properties fo:language="es" fo:country="ES"/>
    </style:style>
    <style:style style:name="TableCell4436" style:family="table-cell">
      <style:table-cell-properties fo:border="none" style:writing-mode="lr-tb" fo:padding-top="0in" fo:padding-left="0in" fo:padding-bottom="0in" fo:padding-right="0in"/>
    </style:style>
    <style:style style:name="P4437" style:parent-style-name="Normal" style:family="paragraph">
      <style:text-properties fo:language="es" fo:country="ES"/>
    </style:style>
    <style:style style:name="TableCell4438" style:family="table-cell">
      <style:table-cell-properties fo:border="none" style:writing-mode="lr-tb" fo:padding-top="0in" fo:padding-left="0in" fo:padding-bottom="0in" fo:padding-right="0in"/>
    </style:style>
    <style:style style:name="P4439" style:parent-style-name="Normal" style:family="paragraph">
      <style:text-properties fo:language="es" fo:country="ES"/>
    </style:style>
    <style:style style:name="TableCell4440" style:family="table-cell">
      <style:table-cell-properties fo:border="none" style:writing-mode="lr-tb" fo:padding-top="0in" fo:padding-left="0in" fo:padding-bottom="0in" fo:padding-right="0in"/>
    </style:style>
    <style:style style:name="P4441" style:parent-style-name="Normal" style:family="paragraph">
      <style:paragraph-properties fo:line-height="0.1388in" fo:margin-left="0.0979in">
        <style:tab-stops/>
      </style:paragraph-properties>
    </style:style>
    <style:style style:name="T444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44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44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445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446" style:parent-style-name="Fuentedepárrafopredeter." style:family="text">
      <style:text-properties style:font-name="Calibri" style:font-name-asian="Calibri" style:font-name-complex="Calibri" fo:letter-spacing="0.002in" fo:font-size="9pt" style:font-size-asian="9pt" style:font-size-complex="9pt" fo:language="es" fo:country="ES"/>
    </style:style>
    <style:style style:name="T444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448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449" style:parent-style-name="Fuentedepárrafopredeter." style:family="text">
      <style:text-properties fo:letter-spacing="0.0256in" fo:font-size="9pt" style:font-size-asian="9pt" style:font-size-complex="9pt" fo:language="es" fo:country="ES"/>
    </style:style>
    <style:style style:name="T445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451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445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45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454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445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45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457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458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 fo:language="es" fo:country="ES"/>
    </style:style>
    <style:style style:name="T4459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446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46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46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463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446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46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466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4467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 fo:language="es" fo:country="ES"/>
    </style:style>
    <style:style style:name="T4468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 fo:language="es" fo:country="ES"/>
    </style:style>
    <style:style style:name="T446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4470" style:family="table-cell">
      <style:table-cell-properties fo:border="none" style:writing-mode="lr-tb" fo:padding-top="0in" fo:padding-left="0in" fo:padding-bottom="0in" fo:padding-right="0in"/>
    </style:style>
    <style:style style:name="P4471" style:parent-style-name="Normal" style:family="paragraph">
      <style:text-properties fo:language="es" fo:country="ES"/>
    </style:style>
    <style:style style:name="TableRow4472" style:family="table-row">
      <style:table-row-properties style:row-height="0.4437in" style:use-optimal-row-height="false"/>
    </style:style>
    <style:style style:name="TableCell4473" style:family="table-cell">
      <style:table-cell-properties fo:border="none" style:writing-mode="lr-tb" fo:padding-top="0in" fo:padding-left="0in" fo:padding-bottom="0in" fo:padding-right="0in"/>
    </style:style>
    <style:style style:name="P4474" style:parent-style-name="Normal" style:family="paragraph">
      <style:paragraph-properties fo:margin-top="0.0062in" fo:line-height="0.0694in"/>
      <style:text-properties fo:font-size="5.5pt" style:font-size-asian="5.5pt" style:font-size-complex="5.5pt" fo:language="es" fo:country="ES"/>
    </style:style>
    <style:style style:name="P4475" style:parent-style-name="Normal" style:family="paragraph">
      <style:paragraph-properties fo:line-height="0.1388in"/>
      <style:text-properties fo:language="es" fo:country="ES"/>
    </style:style>
    <style:style style:name="P4476" style:parent-style-name="Normal" style:family="paragraph">
      <style:paragraph-properties fo:margin-left="0.027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477" style:family="table-cell">
      <style:table-cell-properties fo:border="none" style:writing-mode="lr-tb" fo:padding-top="0in" fo:padding-left="0in" fo:padding-bottom="0in" fo:padding-right="0in"/>
    </style:style>
    <style:style style:name="P4478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4479" style:parent-style-name="Normal" style:family="paragraph">
      <style:paragraph-properties fo:line-height="0.1388in"/>
    </style:style>
    <style:style style:name="P4480" style:parent-style-name="Normal" style:family="paragraph">
      <style:paragraph-properties fo:text-align="center" fo:margin-left="0.8534in" fo:margin-right="0.7743in">
        <style:tab-stops/>
      </style:paragraph-properties>
    </style:style>
    <style:style style:name="T448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48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48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48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48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48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487" style:family="table-cell">
      <style:table-cell-properties fo:border="none" style:writing-mode="lr-tb" fo:padding-top="0in" fo:padding-left="0in" fo:padding-bottom="0in" fo:padding-right="0in"/>
    </style:style>
    <style:style style:name="P4488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4489" style:parent-style-name="Normal" style:family="paragraph">
      <style:paragraph-properties fo:line-height="0.1388in"/>
    </style:style>
    <style:style style:name="P4490" style:parent-style-name="Normal" style:family="paragraph">
      <style:paragraph-properties fo:margin-left="0.2826in">
        <style:tab-stops/>
      </style:paragraph-properties>
    </style:style>
    <style:style style:name="T449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492" style:parent-style-name="Fuentedepárrafopredeter.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449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494" style:family="table-cell">
      <style:table-cell-properties fo:border="none" style:writing-mode="lr-tb" fo:padding-top="0in" fo:padding-left="0in" fo:padding-bottom="0in" fo:padding-right="0in"/>
    </style:style>
    <style:style style:name="P4495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4496" style:parent-style-name="Normal" style:family="paragraph">
      <style:paragraph-properties fo:line-height="0.1388in"/>
    </style:style>
    <style:style style:name="P4497" style:parent-style-name="Normal" style:family="paragraph">
      <style:paragraph-properties fo:text-align="center" fo:margin-left="1.0027in" fo:margin-right="0.9263in">
        <style:tab-stops/>
      </style:paragraph-properties>
    </style:style>
    <style:style style:name="T4498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49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50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50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502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4503" style:family="table-cell">
      <style:table-cell-properties fo:border="none" style:writing-mode="lr-tb" fo:padding-top="0in" fo:padding-left="0in" fo:padding-bottom="0in" fo:padding-right="0in"/>
    </style:style>
    <style:style style:name="P4504" style:parent-style-name="Normal" style:family="paragraph">
      <style:paragraph-properties fo:text-align="center" fo:line-height="0.1388in" fo:margin-left="0.1493in" fo:margin-right="0.152in">
        <style:tab-stops/>
      </style:paragraph-properties>
    </style:style>
    <style:style style:name="T450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50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50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508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450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51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51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51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513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51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515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451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517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451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51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520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452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522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523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52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52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526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52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P4528" style:parent-style-name="Normal" style:family="paragraph">
      <style:paragraph-properties fo:margin-top="0.0062in" fo:line-height="0.0694in"/>
      <style:text-properties fo:font-size="5.5pt" style:font-size-asian="5.5pt" style:font-size-complex="5.5pt" fo:language="es" fo:country="ES"/>
    </style:style>
    <style:style style:name="P4529" style:parent-style-name="Normal" style:family="paragraph">
      <style:paragraph-properties fo:text-align="center" fo:margin-left="0.4062in" fo:margin-right="0.409in">
        <style:tab-stops/>
      </style:paragraph-properties>
    </style:style>
    <style:style style:name="T4530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531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53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533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453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535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53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537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538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4539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540" style:parent-style-name="Fuentedepárrafopredeter." style:family="text">
      <style:text-properties fo:letter-spacing="-0.002in" fo:font-size="9pt" style:font-size-asian="9pt" style:font-size-complex="9pt" fo:language="es" fo:country="ES"/>
    </style:style>
    <style:style style:name="T4541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 fo:language="es" fo:country="ES"/>
    </style:style>
    <style:style style:name="T4542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543" style:parent-style-name="Fuentedepárrafopredeter." style:family="text">
      <style:text-properties fo:letter-spacing="-0.0034in" fo:font-size="9pt" style:font-size-asian="9pt" style:font-size-complex="9pt" fo:language="es" fo:country="ES"/>
    </style:style>
    <style:style style:name="T4544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4545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 fo:language="es" fo:country="ES"/>
    </style:style>
    <style:style style:name="T4546" style:parent-style-name="Fuentedepárrafopredeter." style:family="text">
      <style:text-properties style:font-name="Calibri" style:font-name-asian="Calibri" style:font-name-complex="Calibri" fo:font-size="9pt" style:font-size-asian="9pt" style:font-size-complex="9pt" fo:language="es" fo:country="ES"/>
    </style:style>
    <style:style style:name="TableCell4547" style:family="table-cell">
      <style:table-cell-properties fo:border="none" style:writing-mode="lr-tb" fo:padding-top="0in" fo:padding-left="0in" fo:padding-bottom="0in" fo:padding-right="0in"/>
    </style:style>
    <style:style style:name="P4548" style:parent-style-name="Normal" style:family="paragraph">
      <style:paragraph-properties fo:margin-top="0.0062in" fo:line-height="0.0694in"/>
      <style:text-properties fo:font-size="5.5pt" style:font-size-asian="5.5pt" style:font-size-complex="5.5pt" fo:language="es" fo:country="ES"/>
    </style:style>
    <style:style style:name="P4549" style:parent-style-name="Normal" style:family="paragraph">
      <style:paragraph-properties fo:line-height="0.1388in"/>
      <style:text-properties fo:language="es" fo:country="ES"/>
    </style:style>
    <style:style style:name="P4550" style:parent-style-name="Normal" style:family="paragraph">
      <style:paragraph-properties fo:margin-left="0.4368in">
        <style:tab-stops/>
      </style:paragraph-properties>
    </style:style>
    <style:style style:name="T455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552" style:parent-style-name="Fuentedepárrafopredeter." style:family="text">
      <style:text-properties fo:letter-spacing="-0.0027in" fo:font-size="9pt" style:font-size-asian="9pt" style:font-size-complex="9pt"/>
    </style:style>
    <style:style style:name="T455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55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55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556" style:parent-style-name="Fuentedepárrafopredeter." style:family="text">
      <style:text-properties fo:letter-spacing="-0.0034in" fo:font-size="9pt" style:font-size-asian="9pt" style:font-size-complex="9pt"/>
    </style:style>
    <style:style style:name="T455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558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559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560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561" style:parent-style-name="Fuentedepárrafopredeter." style:family="text">
      <style:text-properties fo:letter-spacing="-0.002in" fo:font-size="9pt" style:font-size-asian="9pt" style:font-size-complex="9pt"/>
    </style:style>
    <style:style style:name="T456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56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564" style:parent-style-name="Fuentedepárrafopredeter.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456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family="graphic" style:name="a2" style:parent-style-name="Graphics">
      <style:graphic-properties fo:min-width="0.44028in" fo:min-height="10.9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2" draw:style-name="a2" draw:name="Text Box 2" text:anchor-type="paragraph" svg:x="0.32847in" svg:y="0.65208in" svg:width="10.93333in" svg:height="0.44028in" style:rel-width="scale" style:rel-height="scale"><draw:text-box><table:table table:style-name="Table34"><table:table-columns><table:table-column table:style-name="TableColumn35"/><table:table-column table:style-name="TableColumn36"/><table:table-column table:style-name="TableColumn37"/><table:table-column table:style-name="TableColumn38"/><table:table-column table:style-name="TableColumn39"/><table:table-column table:style-name="TableColumn40"/></table:table-columns><table:table-row table:style-name="TableRow41"><table:table-cell table:style-name="TableCell42"><text:p text:style-name="P43"><text:span text:style-name="T44">Nú</text:span><text:span text:style-name="T45">m</text:span><text:span text:style-name="T46">e</text:span><text:span text:style-name="T47">r</text:span><text:span text:style-name="T48">o</text:span><text:span text:style-name="T49"><text:s/></text:span><text:span text:style-name="T50">d</text:span><text:span text:style-name="T51">e</text:span><text:span text:style-name="T52"><text:s/></text:span><text:span text:style-name="T53">in</text:span><text:span text:style-name="T54">s</text:span><text:span text:style-name="T55">c</text:span><text:span text:style-name="T56">r</text:span><text:span text:style-name="T57">ipció</text:span><text:span text:style-name="T58">n</text:span></text:p></table:table-cell><table:table-cell table:style-name="TableCell59"><text:p text:style-name="P60"><text:span text:style-name="T61">T</text:span><text:span text:style-name="T62">í</text:span><text:span text:style-name="T63">t</text:span><text:span text:style-name="T64">ul</text:span><text:span text:style-name="T65">o</text:span></text:p></table:table-cell><table:table-cell table:style-name="TableCell66"><text:p text:style-name="P67"><text:span text:style-name="T68">F</text:span><text:span text:style-name="T69">e</text:span><text:span text:style-name="T70">ch</text:span><text:span text:style-name="T71">a</text:span><text:span text:style-name="T72"><text:s/></text:span><text:span text:style-name="T73">d</text:span><text:span text:style-name="T74">e</text:span><text:span text:style-name="T75"><text:s/></text:span><text:span text:style-name="T76">f</text:span><text:span text:style-name="T77">i</text:span><text:span text:style-name="T78">r</text:span><text:span text:style-name="T79">m</text:span><text:span text:style-name="T80">a</text:span></text:p></table:table-cell><table:table-cell table:style-name="TableCell81"><text:p text:style-name="P82"><text:span text:style-name="T83">Pa</text:span><text:span text:style-name="T84">r</text:span><text:span text:style-name="T85">t</text:span><text:span text:style-name="T86">e</text:span><text:span text:style-name="T87">s</text:span></text:p></table:table-cell><table:table-cell table:style-name="TableCell88"><text:p text:style-name="P89"><text:span text:style-name="T90">O</text:span><text:span text:style-name="T91">b</text:span><text:span text:style-name="T92">j</text:span><text:span text:style-name="T93">e</text:span><text:span text:style-name="T94">to</text:span></text:p></table:table-cell><table:table-cell table:style-name="TableCell95"><text:p text:style-name="P96"><text:span text:style-name="T97">Vi</text:span><text:span text:style-name="T98">ge</text:span><text:span text:style-name="T99">nci</text:span><text:span text:style-name="T100">a</text:span></text:p></table:table-cell></table:table-row></table:table><text:p text:style-name="Normal"/></draw:text-box><svg:title/><svg:desc/></draw:frame><text:span text:style-name="T101">C</text:span><text:span text:style-name="T102">o</text:span><text:span text:style-name="T103">la</text:span><text:span text:style-name="T104">b</text:span><text:span text:style-name="T105">or</text:span><text:span text:style-name="T106">a</text:span><text:span text:style-name="T107">c</text:span><text:span text:style-name="T108">i</text:span><text:span text:style-name="T109">ó</text:span><text:span text:style-name="T110">nC</text:span><text:span text:style-name="T111">o</text:span><text:span text:style-name="T112">n</text:span><text:span text:style-name="T113">P</text:span><text:span text:style-name="T114">r</text:span><text:span text:style-name="T115">iva</text:span><text:span text:style-name="T116">d</text:span><text:span text:style-name="T117">os</text:span><text:span text:style-name="T118"><text:s/></text:span><text:span text:style-name="T119">C</text:span><text:span text:style-name="T120">o</text:span><text:span text:style-name="T121">n</text:span><text:span text:style-name="T122">s</text:span><text:span text:style-name="T123">u</text:span><text:span text:style-name="T124">l</text:span><text:span text:style-name="T125">ta</text:span></text:p>
      <text:p text:style-name="P126"/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>1</text:p>
          </table:table-cell>
          <table:table-cell table:style-name="TableCell142">
            <text:p text:style-name="P143"/>
            <text:p text:style-name="P144"><text:span text:style-name="T145">C</text:span><text:span text:style-name="T146">O</text:span><text:span text:style-name="T147">N</text:span><text:span text:style-name="T148">VE</text:span><text:span text:style-name="T149">N</text:span><text:span text:style-name="T150">IO</text:span><text:span text:style-name="T151"><text:s/></text:span><text:span text:style-name="T152">DE</text:span><text:span text:style-name="T153"><text:s/></text:span><text:span text:style-name="T154">C</text:span><text:span text:style-name="T155">OL</text:span><text:span text:style-name="T156">A</text:span><text:span text:style-name="T157">B</text:span><text:span text:style-name="T158">O</text:span><text:span text:style-name="T159">A</text:span><text:span text:style-name="T160">R</text:span><text:span text:style-name="T161">A</text:span><text:span text:style-name="T162">CI</text:span><text:span text:style-name="T163">Ó</text:span><text:span text:style-name="T164">N</text:span></text:p>
          </table:table-cell>
          <table:table-cell table:style-name="TableCell165">
            <text:p text:style-name="P166"/>
            <text:p text:style-name="P167"><text:span text:style-name="T168">01/02/20</text:span><text:span text:style-name="T169">0</text:span><text:span text:style-name="T170">6</text:span></text:p>
          </table:table-cell>
          <table:table-cell table:style-name="TableCell171">
            <text:p text:style-name="P172"/>
            <text:p text:style-name="P173"><text:span text:style-name="T174">L</text:span><text:span text:style-name="T175">A</text:span><text:span text:style-name="T176"><text:s/></text:span><text:span text:style-name="T177">C</text:span><text:span text:style-name="T178">A</text:span><text:span text:style-name="T179">JA</text:span><text:span text:style-name="T180"><text:s/></text:span><text:span text:style-name="T181">DE</text:span><text:span text:style-name="T182"><text:s/></text:span><text:span text:style-name="T183">C</text:span><text:span text:style-name="T184">ANA</text:span><text:span text:style-name="T185">R</text:span><text:span text:style-name="T186">I</text:span><text:span text:style-name="T187">A</text:span><text:span text:style-name="T188">S</text:span></text:p>
          </table:table-cell>
          <table:table-cell table:style-name="TableCell189">
            <text:p text:style-name="P190"/>
            <text:p text:style-name="P191"><text:span text:style-name="T192">PRO</text:span><text:span text:style-name="T193">G</text:span><text:span text:style-name="T194">R</text:span><text:span text:style-name="T195">A</text:span><text:span text:style-name="T196">M</text:span><text:span text:style-name="T197">A</text:span><text:span text:style-name="T198"><text:s/></text:span><text:span text:style-name="T199">D</text:span><text:span text:style-name="T200">E</text:span><text:span text:style-name="T201"><text:s/></text:span><text:span text:style-name="T202">MIC</text:span><text:span text:style-name="T203">RO</text:span><text:span text:style-name="T204">C</text:span><text:span text:style-name="T205">RÉ</text:span><text:span text:style-name="T206">DI</text:span><text:span text:style-name="T207">TO</text:span><text:span text:style-name="T208">S</text:span></text:p>
          </table:table-cell>
          <table:table-cell table:style-name="TableCell209">
            <text:p text:style-name="P210"/>
            <text:p text:style-name="P211">31/12/2006</text:p>
          </table:table-cell>
        </table:table-row>
        <table:table-row table:style-name="TableRow212">
          <table:table-cell table:style-name="TableCell213">
            <text:p text:style-name="P214"/>
            <text:p text:style-name="P215">2</text:p>
          </table:table-cell>
          <table:table-cell table:style-name="TableCell216">
            <text:p text:style-name="P217"/>
            <text:p text:style-name="P218"><text:span text:style-name="T219">C</text:span><text:span text:style-name="T220">O</text:span><text:span text:style-name="T221">N</text:span><text:span text:style-name="T222">VE</text:span><text:span text:style-name="T223">N</text:span><text:span text:style-name="T224">IO</text:span></text:p>
          </table:table-cell>
          <table:table-cell table:style-name="TableCell225">
            <text:p text:style-name="P226"/>
            <text:p text:style-name="P227"><text:span text:style-name="T228">18/12/20</text:span><text:span text:style-name="T229">0</text:span><text:span text:style-name="T230">6</text:span></text:p>
          </table:table-cell>
          <table:table-cell table:style-name="TableCell231">
            <text:p text:style-name="P232"/>
            <text:p text:style-name="P233"><text:span text:style-name="T234">G</text:span><text:span text:style-name="T235">E</text:span><text:span text:style-name="T236">S</text:span><text:span text:style-name="T237">PL</text:span><text:span text:style-name="T238">AN</text:span><text:span text:style-name="T239">,</text:span><text:span text:style-name="T240"><text:s/></text:span><text:span text:style-name="T241">S</text:span><text:span text:style-name="T242">.</text:span><text:span text:style-name="T243">A</text:span><text:span text:style-name="T244">.</text:span></text:p>
          </table:table-cell>
          <table:table-cell table:style-name="TableCell245">
            <text:p text:style-name="P246"/>
            <text:p text:style-name="P247"><text:span text:style-name="T248">D</text:span><text:span text:style-name="T249">I</text:span><text:span text:style-name="T250">R</text:span><text:span text:style-name="T251">E</text:span><text:span text:style-name="T252">C</text:span><text:span text:style-name="T253">T</text:span><text:span text:style-name="T254">R</text:span><text:span text:style-name="T255">I</text:span><text:span text:style-name="T256">C</text:span><text:span text:style-name="T257">E</text:span><text:span text:style-name="T258">S</text:span><text:span text:style-name="T259"><text:s/></text:span><text:span text:style-name="T260">DE</text:span><text:span text:style-name="T261"><text:s/></text:span><text:span text:style-name="T262">OR</text:span><text:span text:style-name="T263">D</text:span><text:span text:style-name="T264">E</text:span><text:span text:style-name="T265">NA</text:span><text:span text:style-name="T266">CI</text:span><text:span text:style-name="T267">Ó</text:span><text:span text:style-name="T268">N</text:span><text:span text:style-name="T269"><text:s/></text:span><text:span text:style-name="T270">G</text:span><text:span text:style-name="T271">E</text:span><text:span text:style-name="T272">N</text:span><text:span text:style-name="T273">E</text:span><text:span text:style-name="T274">R</text:span><text:span text:style-name="T275">A</text:span><text:span text:style-name="T276">L</text:span><text:span text:style-name="T277"><text:s/></text:span><text:span text:style-name="T278">Y</text:span><text:span text:style-name="T279"><text:s/></text:span><text:span text:style-name="T280">D</text:span><text:span text:style-name="T281">E</text:span><text:span text:style-name="T282">L</text:span><text:span text:style-name="T283"><text:s/></text:span><text:span text:style-name="T284">T</text:span><text:span text:style-name="T285">U</text:span><text:span text:style-name="T286">R</text:span><text:span text:style-name="T287">I</text:span><text:span text:style-name="T288">S</text:span><text:span text:style-name="T289">MO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>3</text:p>
          </table:table-cell>
          <table:table-cell table:style-name="TableCell296">
            <text:p text:style-name="P297"/>
            <text:p text:style-name="P298"><text:span text:style-name="T299">R</text:span><text:span text:style-name="T300">E</text:span><text:span text:style-name="T301">N</text:span><text:span text:style-name="T302">O</text:span><text:span text:style-name="T303">V</text:span><text:span text:style-name="T304">A</text:span><text:span text:style-name="T305">C</text:span><text:span text:style-name="T306">I</text:span><text:span text:style-name="T307">Ó</text:span><text:span text:style-name="T308">N</text:span><text:span text:style-name="T309"><text:s/></text:span><text:span text:style-name="T310">C</text:span><text:span text:style-name="T311">ONVE</text:span><text:span text:style-name="T312">N</text:span><text:span text:style-name="T313">I</text:span><text:span text:style-name="T314">O</text:span></text:p>
          </table:table-cell>
          <table:table-cell table:style-name="TableCell315">
            <text:p text:style-name="P316"/>
            <text:p text:style-name="P317"><text:span text:style-name="T318">21/03/20</text:span><text:span text:style-name="T319">0</text:span><text:span text:style-name="T320">7</text:span></text:p>
          </table:table-cell>
          <table:table-cell table:style-name="TableCell321">
            <text:p text:style-name="P322"/>
            <text:p text:style-name="P323"><text:span text:style-name="T324">L</text:span><text:span text:style-name="T325">A</text:span><text:span text:style-name="T326"><text:s/></text:span><text:span text:style-name="T327">C</text:span><text:span text:style-name="T328">A</text:span><text:span text:style-name="T329">JA</text:span><text:span text:style-name="T330"><text:s/></text:span><text:span text:style-name="T331">DE</text:span><text:span text:style-name="T332"><text:s/></text:span><text:span text:style-name="T333">C</text:span><text:span text:style-name="T334">ANA</text:span><text:span text:style-name="T335">R</text:span><text:span text:style-name="T336">I</text:span><text:span text:style-name="T337">A</text:span><text:span text:style-name="T338">S</text:span></text:p>
          </table:table-cell>
          <table:table-cell table:style-name="TableCell339">
            <text:p text:style-name="P340"/>
            <text:p text:style-name="P341"><text:span text:style-name="T342">PRO</text:span><text:span text:style-name="T343">G</text:span><text:span text:style-name="T344">R</text:span><text:span text:style-name="T345">A</text:span><text:span text:style-name="T346">M</text:span><text:span text:style-name="T347">A</text:span><text:span text:style-name="T348"><text:s/></text:span><text:span text:style-name="T349">D</text:span><text:span text:style-name="T350">E</text:span><text:span text:style-name="T351"><text:s/></text:span><text:span text:style-name="T352">MIC</text:span><text:span text:style-name="T353">RO</text:span><text:span text:style-name="T354">C</text:span><text:span text:style-name="T355">RÉ</text:span><text:span text:style-name="T356">DI</text:span><text:span text:style-name="T357">TO</text:span><text:span text:style-name="T358">S</text:span></text:p>
          </table:table-cell>
          <table:table-cell table:style-name="TableCell359">
            <text:p text:style-name="P360"/>
            <text:p text:style-name="P361">31/12/2007</text:p>
          </table:table-cell>
        </table:table-row>
        <table:table-row table:style-name="TableRow362">
          <table:table-cell table:style-name="TableCell363">
            <text:p text:style-name="P364"/>
            <text:p text:style-name="P365">4</text:p>
          </table:table-cell>
          <table:table-cell table:style-name="TableCell366">
            <text:p text:style-name="P367"/>
            <text:p text:style-name="P368"><text:span text:style-name="T369">C</text:span><text:span text:style-name="T370">O</text:span><text:span text:style-name="T371">N</text:span><text:span text:style-name="T372">VE</text:span><text:span text:style-name="T373">N</text:span><text:span text:style-name="T374">IO</text:span><text:span text:style-name="T375"><text:s/></text:span><text:span text:style-name="T376">DE</text:span><text:span text:style-name="T377"><text:s/></text:span><text:span text:style-name="T378">C</text:span><text:span text:style-name="T379">OL</text:span><text:span text:style-name="T380">A</text:span><text:span text:style-name="T381">B</text:span><text:span text:style-name="T382">OR</text:span><text:span text:style-name="T383">A</text:span><text:span text:style-name="T384">CI</text:span><text:span text:style-name="T385">Ó</text:span><text:span text:style-name="T386">N</text:span></text:p>
          </table:table-cell>
          <table:table-cell table:style-name="TableCell387">
            <text:p text:style-name="P388"/>
            <text:p text:style-name="P389"><text:span text:style-name="T390">11/10/20</text:span><text:span text:style-name="T391">0</text:span><text:span text:style-name="T392">7</text:span></text:p>
          </table:table-cell>
          <table:table-cell table:style-name="TableCell393">
            <text:p text:style-name="P394"/>
            <text:p text:style-name="P395"><text:span text:style-name="T396">T</text:span><text:span text:style-name="T397">E</text:span><text:span text:style-name="T398">L</text:span><text:span text:style-name="T399">EV</text:span><text:span text:style-name="T400">I</text:span><text:span text:style-name="T401">S</text:span><text:span text:style-name="T402">I</text:span><text:span text:style-name="T403">Ó</text:span><text:span text:style-name="T404">N</text:span><text:span text:style-name="T405"><text:s/></text:span><text:span text:style-name="T406">P</text:span><text:span text:style-name="T407">ÚB</text:span><text:span text:style-name="T408">L</text:span><text:span text:style-name="T409">ICA</text:span><text:span text:style-name="T410"><text:s/></text:span><text:span text:style-name="T411">DE</text:span><text:span text:style-name="T412"><text:s/></text:span><text:span text:style-name="T413">C</text:span><text:span text:style-name="T414">ANA</text:span><text:span text:style-name="T415">R</text:span><text:span text:style-name="T416">I</text:span><text:span text:style-name="T417">A</text:span><text:span text:style-name="T418">S</text:span><text:span text:style-name="T419">,</text:span><text:span text:style-name="T420"><text:s/></text:span><text:span text:style-name="T421">S</text:span><text:span text:style-name="T422">.</text:span><text:span text:style-name="T423">A</text:span><text:span text:style-name="T424">.</text:span></text:p>
          </table:table-cell>
          <table:table-cell table:style-name="TableCell425">
            <text:p text:style-name="P426"/>
            <text:p text:style-name="P427"><text:span text:style-name="T428">DI</text:span><text:span text:style-name="T429">V</text:span><text:span text:style-name="T430">U</text:span><text:span text:style-name="T431">L</text:span><text:span text:style-name="T432">GA</text:span><text:span text:style-name="T433">CI</text:span><text:span text:style-name="T434">Ó</text:span><text:span text:style-name="T435">N</text:span><text:span text:style-name="T436"><text:s/></text:span><text:span text:style-name="T437">Y</text:span><text:span text:style-name="T438"><text:s/></text:span><text:span text:style-name="T439">PRO</text:span><text:span text:style-name="T440">M</text:span><text:span text:style-name="T441">O</text:span><text:span text:style-name="T442">CI</text:span><text:span text:style-name="T443">Ó</text:span><text:span text:style-name="T444">N</text:span><text:span text:style-name="T445"><text:s/></text:span><text:span text:style-name="T446">DE</text:span><text:span text:style-name="T447"><text:s/></text:span><text:span text:style-name="T448">L</text:span><text:span text:style-name="T449">A</text:span><text:span text:style-name="T450"><text:s/></text:span><text:span text:style-name="T451">MU</text:span><text:span text:style-name="T452">E</text:span><text:span text:style-name="T453">S</text:span><text:span text:style-name="T454">T</text:span><text:span text:style-name="T455">R</text:span><text:span text:style-name="T456">A</text:span><text:span text:style-name="T457"><text:s/></text:span><text:span text:style-name="T458">D</text:span><text:span text:style-name="T459">E</text:span><text:span text:style-name="T460"><text:s/></text:span><text:span text:style-name="T461">C</text:span><text:span text:style-name="T462">O</text:span><text:span text:style-name="T463">R</text:span><text:span text:style-name="T464">TO</text:span><text:span text:style-name="T465">M</text:span><text:span text:style-name="T466">ETR</text:span><text:span text:style-name="T467">A</text:span><text:span text:style-name="T468">J</text:span><text:span text:style-name="T469">E</text:span><text:span text:style-name="T470">S</text:span><text:span text:style-name="T471"><text:s/></text:span><text:span text:style-name="T472">SA</text:span><text:span text:style-name="T473">N</text:span><text:span text:style-name="T474"><text:s/></text:span><text:span text:style-name="T475">R</text:span><text:span text:style-name="T476">A</text:span><text:span text:style-name="T477">F</text:span><text:span text:style-name="T478">A</text:span><text:span text:style-name="T479">E</text:span><text:span text:style-name="T480">L</text:span><text:span text:style-name="T481"><text:s/></text:span><text:span text:style-name="T482">E</text:span><text:span text:style-name="T483">N</text:span><text:span text:style-name="T484"><text:s/></text:span><text:span text:style-name="T485">C</text:span><text:span text:style-name="T486">ORT</text:span><text:span text:style-name="T487">O</text:span></text:p>
          </table:table-cell>
          <table:table-cell table:style-name="TableCell488">
            <text:p text:style-name="P489"/>
            <text:p text:style-name="P490"><text:span text:style-name="T491">1</text:span><text:span text:style-name="T492"><text:s/></text:span><text:span text:style-name="T493">AÑ</text:span><text:span text:style-name="T494">O</text:span></text:p>
          </table:table-cell>
        </table:table-row>
        <table:table-row table:style-name="TableRow495">
          <table:table-cell table:style-name="TableCell496">
            <text:p text:style-name="P497">5</text:p>
          </table:table-cell>
          <table:table-cell table:style-name="TableCell498">
            <text:p text:style-name="P499"><text:span text:style-name="T500">C</text:span><text:span text:style-name="T501">O</text:span><text:span text:style-name="T502">N</text:span><text:span text:style-name="T503">VE</text:span><text:span text:style-name="T504">N</text:span><text:span text:style-name="T505">IO</text:span><text:span text:style-name="T506"><text:s/></text:span><text:span text:style-name="T507">DE</text:span><text:span text:style-name="T508"><text:s/></text:span><text:span text:style-name="T509">C</text:span><text:span text:style-name="T510">OL</text:span><text:span text:style-name="T511">A</text:span><text:span text:style-name="T512">B</text:span><text:span text:style-name="T513">OR</text:span><text:span text:style-name="T514">A</text:span><text:span text:style-name="T515">CI</text:span><text:span text:style-name="T516">Ó</text:span><text:span text:style-name="T517">N</text:span></text:p>
          </table:table-cell>
          <table:table-cell table:style-name="TableCell518">
            <text:p text:style-name="P519"><text:span text:style-name="T520">31/12/20</text:span><text:span text:style-name="T521">0</text:span><text:span text:style-name="T522">8</text:span></text:p>
          </table:table-cell>
          <table:table-cell table:style-name="TableCell523">
            <text:p text:style-name="P524"><text:span text:style-name="T525">F</text:span><text:span text:style-name="T526">E</text:span><text:span text:style-name="T527">D</text:span><text:span text:style-name="T528">A</text:span><text:span text:style-name="T529">C</text:span></text:p>
          </table:table-cell>
          <table:table-cell table:style-name="TableCell530">
            <text:p text:style-name="P531"><text:span text:style-name="T532">D</text:span><text:span text:style-name="T533">E</text:span><text:span text:style-name="T534">SA</text:span><text:span text:style-name="T535">RROLL</text:span><text:span text:style-name="T536">O</text:span><text:span text:style-name="T537"><text:s/></text:span><text:span text:style-name="T538">D</text:span><text:span text:style-name="T539">E</text:span><text:span text:style-name="T540">L</text:span><text:span text:style-name="T541"><text:s/></text:span><text:span text:style-name="T542">F</text:span><text:span text:style-name="T543">O</text:span><text:span text:style-name="T544">N</text:span><text:span text:style-name="T545">DO</text:span><text:span text:style-name="T546"><text:s/></text:span><text:span text:style-name="T547">DI</text:span><text:span text:style-name="T548">G</text:span><text:span text:style-name="T549">I</text:span><text:span text:style-name="T550">T</text:span><text:span text:style-name="T551">A</text:span><text:span text:style-name="T552">L</text:span><text:span text:style-name="T553"><text:s/></text:span><text:span text:style-name="T554">DE</text:span><text:span text:style-name="T555"><text:s/></text:span><text:span text:style-name="T556">FO</text:span><text:span text:style-name="T557">T</text:span><text:span text:style-name="T558">O</text:span><text:span text:style-name="T559">G</text:span><text:span text:style-name="T560">R</text:span><text:span text:style-name="T561">A</text:span><text:span text:style-name="T562">F</text:span><text:span text:style-name="T563">ÍA</text:span><text:span text:style-name="T564"><text:s/></text:span><text:span text:style-name="T565">H</text:span><text:span text:style-name="T566">I</text:span><text:span text:style-name="T567">S</text:span><text:span text:style-name="T568">TÓR</text:span><text:span text:style-name="T569">ICA</text:span><text:span text:style-name="T570"><text:s/></text:span><text:span text:style-name="T571">DE</text:span><text:span text:style-name="T572"><text:s/></text:span><text:span text:style-name="T573">G</text:span><text:span text:style-name="T574">R</text:span><text:span text:style-name="T575">A</text:span><text:span text:style-name="T576">N</text:span><text:span text:style-name="T577"><text:s/></text:span><text:span text:style-name="T578">C</text:span><text:span text:style-name="T579">A</text:span><text:span text:style-name="T580">N</text:span><text:span text:style-name="T581">A</text:span><text:span text:style-name="T582">R</text:span><text:span text:style-name="T583">IA</text:span></text:p>
          </table:table-cell>
          <table:table-cell table:style-name="TableCell584">
            <text:p text:style-name="P585"><text:span text:style-name="T586">A</text:span><text:span text:style-name="T587">N</text:span><text:span text:style-name="T588">U</text:span><text:span text:style-name="T589">A</text:span><text:span text:style-name="T590">L</text:span></text:p>
          </table:table-cell>
        </table:table-row>
        <table:table-row table:style-name="TableRow591">
          <table:table-cell table:style-name="TableCell592">
            <text:p text:style-name="P593"/>
            <text:p text:style-name="P594">6</text:p>
          </table:table-cell>
          <table:table-cell table:style-name="TableCell595">
            <text:p text:style-name="P596"/>
            <text:p text:style-name="P597"><text:span text:style-name="T598">C</text:span><text:span text:style-name="T599">O</text:span><text:span text:style-name="T600">N</text:span><text:span text:style-name="T601">VE</text:span><text:span text:style-name="T602">N</text:span><text:span text:style-name="T603">IO</text:span><text:span text:style-name="T604"><text:s/></text:span><text:span text:style-name="T605">DE</text:span><text:span text:style-name="T606"><text:s/></text:span><text:span text:style-name="T607">C</text:span><text:span text:style-name="T608">E</text:span><text:span text:style-name="T609">S</text:span><text:span text:style-name="T610">I</text:span><text:span text:style-name="T611">Ó</text:span><text:span text:style-name="T612">N</text:span></text:p>
          </table:table-cell>
          <table:table-cell table:style-name="TableCell613">
            <text:p text:style-name="P614"/>
            <text:p text:style-name="P615"><text:span text:style-name="T616">15/05/20</text:span><text:span text:style-name="T617">0</text:span><text:span text:style-name="T618">9</text:span></text:p>
          </table:table-cell>
          <table:table-cell table:style-name="TableCell619">
            <text:p text:style-name="P620"/>
            <text:p text:style-name="P621"><text:span text:style-name="T622">E</text:span><text:span text:style-name="T623">N</text:span><text:span text:style-name="T624">D</text:span><text:span text:style-name="T625">E</text:span><text:span text:style-name="T626">S</text:span><text:span text:style-name="T627">A</text:span></text:p>
          </table:table-cell>
          <table:table-cell table:style-name="TableCell628">
            <text:p text:style-name="P629"/>
            <text:p text:style-name="P630"><text:span text:style-name="T631">ELE</text:span><text:span text:style-name="T632">C</text:span><text:span text:style-name="T633">TR</text:span><text:span text:style-name="T634">I</text:span><text:span text:style-name="T635">F</text:span><text:span text:style-name="T636">IC</text:span><text:span text:style-name="T637">A</text:span><text:span text:style-name="T638">CI</text:span><text:span text:style-name="T639">Ó</text:span><text:span text:style-name="T640">N</text:span><text:span text:style-name="T641"><text:s/></text:span><text:span text:style-name="T642">D</text:span><text:span text:style-name="T643">E</text:span><text:span text:style-name="T644">L</text:span><text:span text:style-name="T645"><text:s/></text:span><text:span text:style-name="T646">C</text:span><text:span text:style-name="T647">O</text:span><text:span text:style-name="T648">M</text:span><text:span text:style-name="T649">PLE</text:span><text:span text:style-name="T650">JO</text:span><text:span text:style-name="T651"><text:s/></text:span><text:span text:style-name="T652">D</text:span><text:span text:style-name="T653">E</text:span><text:span text:style-name="T654">P</text:span><text:span text:style-name="T655">O</text:span><text:span text:style-name="T656">R</text:span><text:span text:style-name="T657">T</text:span><text:span text:style-name="T658">I</text:span><text:span text:style-name="T659">V</text:span><text:span text:style-name="T660">O</text:span><text:span text:style-name="T661"><text:s/></text:span><text:span text:style-name="T662">L</text:span><text:span text:style-name="T663">O</text:span><text:span text:style-name="T664">S</text:span><text:span text:style-name="T665"><text:s/></text:span><text:span text:style-name="T666">L</text:span><text:span text:style-name="T667">L</text:span><text:span text:style-name="T668">A</text:span><text:span text:style-name="T669">N</text:span><text:span text:style-name="T670">O</text:span><text:span text:style-name="T671">S</text:span></text:p>
          </table:table-cell>
          <table:table-cell table:style-name="TableCell672">
            <text:p text:style-name="P673"/>
            <text:p text:style-name="P674"><text:span text:style-name="T675">U</text:span><text:span text:style-name="T676">N</text:span><text:span text:style-name="T677"><text:s/></text:span><text:span text:style-name="T678">A</text:span><text:span text:style-name="T679">Ñ</text:span><text:span text:style-name="T680">O</text:span></text:p>
          </table:table-cell>
        </table:table-row>
        <table:table-row table:style-name="TableRow681">
          <table:table-cell table:style-name="TableCell682">
            <text:p text:style-name="P683"/>
            <text:p text:style-name="P684">7</text:p>
          </table:table-cell>
          <table:table-cell table:style-name="TableCell685">
            <text:p text:style-name="P686"/>
            <text:p text:style-name="P687"><text:span text:style-name="T688">C</text:span><text:span text:style-name="T689">O</text:span><text:span text:style-name="T690">N</text:span><text:span text:style-name="T691">VE</text:span><text:span text:style-name="T692">N</text:span><text:span text:style-name="T693">IO</text:span></text:p>
          </table:table-cell>
          <table:table-cell table:style-name="TableCell694">
            <text:p text:style-name="P695"/>
            <text:p text:style-name="P696"><text:span text:style-name="T697">18/11/20</text:span><text:span text:style-name="T698">0</text:span><text:span text:style-name="T699">9</text:span></text:p>
          </table:table-cell>
          <table:table-cell table:style-name="TableCell700">
            <text:p text:style-name="P701"/>
            <text:p text:style-name="P702"><text:span text:style-name="T703">I</text:span><text:span text:style-name="T704">Q</text:span><text:span text:style-name="T705">US</text:span><text:span text:style-name="T706"><text:s/></text:span><text:span text:style-name="T707">1</text:span><text:span text:style-name="T708">1</text:span><text:span text:style-name="T709">0,</text:span><text:span text:style-name="T710"><text:s/></text:span><text:span text:style-name="T711">S</text:span><text:span text:style-name="T712">.</text:span><text:span text:style-name="T713">L</text:span><text:span text:style-name="T714">.</text:span></text:p>
          </table:table-cell>
          <table:table-cell table:style-name="TableCell715">
            <text:p text:style-name="P716"/>
            <text:p text:style-name="P717"><text:span text:style-name="T718">P</text:span><text:span text:style-name="T719">R</text:span><text:span text:style-name="T720">O</text:span><text:span text:style-name="T721">G</text:span><text:span text:style-name="T722">R</text:span><text:span text:style-name="T723">A</text:span><text:span text:style-name="T724">M</text:span><text:span text:style-name="T725">A</text:span><text:span text:style-name="T726">S</text:span><text:span text:style-name="T727"><text:s/></text:span><text:span text:style-name="T728">F</text:span><text:span text:style-name="T729">O</text:span><text:span text:style-name="T730">R</text:span><text:span text:style-name="T731">M</text:span><text:span text:style-name="T732">A</text:span><text:span text:style-name="T733">T</text:span><text:span text:style-name="T734">I</text:span><text:span text:style-name="T735">V</text:span><text:span text:style-name="T736">O</text:span><text:span text:style-name="T737">S</text:span><text:span text:style-name="T738"><text:s/></text:span><text:span text:style-name="T739">E</text:span><text:span text:style-name="T740">N</text:span><text:span text:style-name="T741"><text:s/></text:span><text:span text:style-name="T742">E</text:span><text:span text:style-name="T743">L</text:span><text:span text:style-name="T744"><text:s/></text:span><text:span text:style-name="T745">Á</text:span><text:span text:style-name="T746">M</text:span><text:span text:style-name="T747">B</text:span><text:span text:style-name="T748">I</text:span><text:span text:style-name="T749">T</text:span><text:span text:style-name="T750">O</text:span><text:span text:style-name="T751"><text:s/></text:span><text:span text:style-name="T752">D</text:span><text:span text:style-name="T753">E</text:span><text:span text:style-name="T754"><text:s/></text:span><text:span text:style-name="T755">L</text:span><text:span text:style-name="T756">A</text:span><text:span text:style-name="T757"><text:s/></text:span><text:span text:style-name="T758">S</text:span><text:span text:style-name="T759">E</text:span><text:span text:style-name="T760">G</text:span><text:span text:style-name="T761">U</text:span><text:span text:style-name="T762">R</text:span><text:span text:style-name="T763">I</text:span><text:span text:style-name="T764">D</text:span><text:span text:style-name="T765">A</text:span><text:span text:style-name="T766">D</text:span><text:span text:style-name="T767"><text:s/></text:span><text:span text:style-name="T768">Y</text:span><text:span text:style-name="T769"><text:s/></text:span><text:span text:style-name="T770">E</text:span><text:span text:style-name="T771">M</text:span><text:span text:style-name="T772">E</text:span><text:span text:style-name="T773">R</text:span><text:span text:style-name="T774">G</text:span><text:span text:style-name="T775">E</text:span><text:span text:style-name="T776">N</text:span><text:span text:style-name="T777">CIA</text:span></text:p>
          </table:table-cell>
          <table:table-cell table:style-name="TableCell778">
            <text:p text:style-name="P779"/>
            <text:p text:style-name="P780">31/12/2010</text:p>
          </table:table-cell>
        </table:table-row>
        <table:table-row table:style-name="TableRow781">
          <table:table-cell table:style-name="TableCell782">
            <text:p text:style-name="P783"/>
            <text:p text:style-name="P784">8</text:p>
          </table:table-cell>
          <table:table-cell table:style-name="TableCell785">
            <text:p text:style-name="P786"/>
            <text:p text:style-name="P787"><text:span text:style-name="T788">C</text:span><text:span text:style-name="T789">O</text:span><text:span text:style-name="T790">N</text:span><text:span text:style-name="T791">VE</text:span><text:span text:style-name="T792">N</text:span><text:span text:style-name="T793">IO</text:span><text:span text:style-name="T794"><text:s/></text:span><text:span text:style-name="T795">DE</text:span><text:span text:style-name="T796"><text:s/></text:span><text:span text:style-name="T797">C</text:span><text:span text:style-name="T798">OL</text:span><text:span text:style-name="T799">A</text:span><text:span text:style-name="T800">B</text:span><text:span text:style-name="T801">OR</text:span><text:span text:style-name="T802">A</text:span><text:span text:style-name="T803">CI</text:span><text:span text:style-name="T804">Ó</text:span><text:span text:style-name="T805">N</text:span></text:p>
          </table:table-cell>
          <table:table-cell table:style-name="TableCell806">
            <text:p text:style-name="P807"/>
            <text:p text:style-name="P808"><text:span text:style-name="T809">30/11/20</text:span><text:span text:style-name="T810">0</text:span><text:span text:style-name="T811">9</text:span></text:p>
          </table:table-cell>
          <table:table-cell table:style-name="TableCell812">
            <text:p text:style-name="P813"/>
            <text:p text:style-name="P814"><text:span text:style-name="T815">L</text:span><text:span text:style-name="T816">A</text:span><text:span text:style-name="T817"><text:s/></text:span><text:span text:style-name="T818">C</text:span><text:span text:style-name="T819">A</text:span><text:span text:style-name="T820">IX</text:span><text:span text:style-name="T821">A</text:span><text:span text:style-name="T822">,</text:span><text:span text:style-name="T823"><text:s/></text:span><text:span text:style-name="T824">S</text:span><text:span text:style-name="T825">.</text:span><text:span text:style-name="T826">A</text:span><text:span text:style-name="T827">.</text:span></text:p>
          </table:table-cell>
          <table:table-cell table:style-name="TableCell828">
            <text:p text:style-name="P829"/>
            <text:p text:style-name="P830"><text:span text:style-name="T831">I</text:span><text:span text:style-name="T832">NF</text:span><text:span text:style-name="T833">OR</text:span><text:span text:style-name="T834">M</text:span><text:span text:style-name="T835">A</text:span><text:span text:style-name="T836">CI</text:span><text:span text:style-name="T837">Ó</text:span><text:span text:style-name="T838">N</text:span><text:span text:style-name="T839">,</text:span><text:span text:style-name="T840"><text:s/></text:span><text:span text:style-name="T841">OR</text:span><text:span text:style-name="T842">I</text:span><text:span text:style-name="T843">E</text:span><text:span text:style-name="T844">N</text:span><text:span text:style-name="T845">T</text:span><text:span text:style-name="T846">A</text:span><text:span text:style-name="T847">CI</text:span><text:span text:style-name="T848">Ó</text:span><text:span text:style-name="T849">N</text:span><text:span text:style-name="T850">,</text:span><text:span text:style-name="T851"><text:s/></text:span><text:span text:style-name="T852">AS</text:span><text:span text:style-name="T853">E</text:span><text:span text:style-name="T854">S</text:span><text:span text:style-name="T855">O</text:span><text:span text:style-name="T856">R</text:span><text:span text:style-name="T857">A</text:span><text:span text:style-name="T858">MI</text:span><text:span text:style-name="T859">E</text:span><text:span text:style-name="T860">N</text:span><text:span text:style-name="T861">T</text:span><text:span text:style-name="T862">O</text:span><text:span text:style-name="T863"><text:s/></text:span><text:span text:style-name="T864">Y</text:span><text:span text:style-name="T865"><text:s/></text:span><text:span text:style-name="T866">A</text:span><text:span text:style-name="T867">Y</text:span><text:span text:style-name="T868">UDA</text:span><text:span text:style-name="T869"><text:s/></text:span><text:span text:style-name="T870">PA</text:span><text:span text:style-name="T871">R</text:span><text:span text:style-name="T872">A</text:span><text:span text:style-name="T873"><text:s/></text:span><text:span text:style-name="T874">F</text:span><text:span text:style-name="T875">O</text:span><text:span text:style-name="T876">M</text:span><text:span text:style-name="T877">E</text:span><text:span text:style-name="T878">N</text:span><text:span text:style-name="T879">T</text:span><text:span text:style-name="T880">A</text:span><text:span text:style-name="T881">R</text:span><text:span text:style-name="T882"><text:s/></text:span><text:span text:style-name="T883">Y</text:span><text:span text:style-name="T884"><text:s/></text:span><text:span text:style-name="T885">D</text:span><text:span text:style-name="T886">A</text:span><text:span text:style-name="T887">R</text:span><text:span text:style-name="T888"><text:s/></text:span><text:span text:style-name="T889">S</text:span><text:span text:style-name="T890">OPORT</text:span><text:span text:style-name="T891">E</text:span><text:span text:style-name="T892"><text:s/></text:span><text:span text:style-name="T893">A</text:span><text:span text:style-name="T894"><text:s/></text:span><text:span text:style-name="T895">L</text:span><text:span text:style-name="T896">A</text:span><text:span text:style-name="T897">S</text:span><text:span text:style-name="T898"><text:s/></text:span><text:span text:style-name="T899">PER</text:span><text:span text:style-name="T900">S</text:span><text:span text:style-name="T901">O</text:span><text:span text:style-name="T902">NA</text:span><text:span text:style-name="T903">S</text:span><text:span text:style-name="T904"><text:s/></text:span><text:span text:style-name="T905">E</text:span><text:span text:style-name="T906">M</text:span><text:span text:style-name="T907">PRE</text:span><text:span text:style-name="T908">N</text:span><text:span text:style-name="T909">D</text:span><text:span text:style-name="T910">E</text:span><text:span text:style-name="T911">D</text:span><text:span text:style-name="T912">OR</text:span><text:span text:style-name="T913">A</text:span><text:span text:style-name="T914">S</text:span></text:p>
          </table:table-cell>
          <table:table-cell table:style-name="TableCell915">
            <text:p text:style-name="P916"/>
            <text:p text:style-name="P917">31/12/2010</text:p>
          </table:table-cell>
        </table:table-row>
        <table:table-row table:style-name="TableRow918">
          <table:table-cell table:style-name="TableCell919">
            <text:p text:style-name="P920">9</text:p>
          </table:table-cell>
          <table:table-cell table:style-name="TableCell921">
            <text:p text:style-name="P922"><text:span text:style-name="T923">C</text:span><text:span text:style-name="T924">O</text:span><text:span text:style-name="T925">N</text:span><text:span text:style-name="T926">VE</text:span><text:span text:style-name="T927">N</text:span><text:span text:style-name="T928">IO</text:span><text:span text:style-name="T929"><text:s/></text:span><text:span text:style-name="T930">M</text:span><text:span text:style-name="T931">A</text:span><text:span text:style-name="T932">R</text:span><text:span text:style-name="T933">CO</text:span></text:p>
          </table:table-cell>
          <table:table-cell table:style-name="TableCell934">
            <text:p text:style-name="P935"><text:span text:style-name="T936">15/01/20</text:span><text:span text:style-name="T937">1</text:span><text:span text:style-name="T938">0</text:span></text:p>
          </table:table-cell>
          <table:table-cell table:style-name="TableCell939">
            <text:p text:style-name="P940"><text:span text:style-name="T941">C</text:span><text:span text:style-name="T942">E</text:span><text:span text:style-name="T943">N</text:span><text:span text:style-name="T944">TR</text:span><text:span text:style-name="T945">O</text:span><text:span text:style-name="T946"><text:s/></text:span><text:span text:style-name="T947">DE</text:span><text:span text:style-name="T948"><text:s/></text:span><text:span text:style-name="T949">F</text:span><text:span text:style-name="T950">OR</text:span><text:span text:style-name="T951">M</text:span><text:span text:style-name="T952">A</text:span><text:span text:style-name="T953">CI</text:span><text:span text:style-name="T954">Ó</text:span><text:span text:style-name="T955">N</text:span><text:span text:style-name="T956"><text:s/></text:span><text:span text:style-name="T957">M</text:span><text:span text:style-name="T958">OY</text:span><text:span text:style-name="T959">A</text:span></text:p>
          </table:table-cell>
          <table:table-cell table:style-name="TableCell960">
            <text:p text:style-name="P961"><text:span text:style-name="T962">D</text:span><text:span text:style-name="T963">E</text:span><text:span text:style-name="T964">SA</text:span><text:span text:style-name="T965">RROLL</text:span><text:span text:style-name="T966">O</text:span><text:span text:style-name="T967"><text:s/></text:span><text:span text:style-name="T968">DE</text:span><text:span text:style-name="T969"><text:s/></text:span><text:span text:style-name="T970">A</text:span><text:span text:style-name="T971">CCI</text:span><text:span text:style-name="T972">O</text:span><text:span text:style-name="T973">N</text:span><text:span text:style-name="T974">E</text:span><text:span text:style-name="T975">S</text:span><text:span text:style-name="T976"><text:s/></text:span><text:span text:style-name="T977">E</text:span><text:span text:style-name="T978">N</text:span><text:span text:style-name="T979"><text:s/></text:span><text:span text:style-name="T980">M</text:span><text:span text:style-name="T981">A</text:span><text:span text:style-name="T982">TER</text:span><text:span text:style-name="T983">IA</text:span><text:span text:style-name="T984"><text:s/></text:span><text:span text:style-name="T985">DE</text:span><text:span text:style-name="T986"><text:s/></text:span><text:span text:style-name="T987">F</text:span><text:span text:style-name="T988">OR</text:span><text:span text:style-name="T989">M</text:span><text:span text:style-name="T990">A</text:span><text:span text:style-name="T991">CI</text:span><text:span text:style-name="T992">Ó</text:span><text:span text:style-name="T993">N</text:span></text:p>
          </table:table-cell>
          <table:table-cell table:style-name="TableCell994">
            <text:p text:style-name="P995"><text:span text:style-name="T996">U</text:span><text:span text:style-name="T997">N</text:span><text:span text:style-name="T998"><text:s/></text:span><text:span text:style-name="T999">A</text:span><text:span text:style-name="T1000">Ñ</text:span><text:span text:style-name="T1001">O</text:span></text:p>
          </table:table-cell>
        </table:table-row>
        <table:table-row table:style-name="TableRow1002">
          <table:table-cell table:style-name="TableCell1003">
            <text:p text:style-name="P1004"/>
            <text:p text:style-name="P1005">10</text:p>
          </table:table-cell>
          <table:table-cell table:style-name="TableCell1006">
            <text:p text:style-name="P1007"/>
            <text:p text:style-name="P1008"><text:span text:style-name="T1009">C</text:span><text:span text:style-name="T1010">O</text:span><text:span text:style-name="T1011">N</text:span><text:span text:style-name="T1012">VE</text:span><text:span text:style-name="T1013">N</text:span><text:span text:style-name="T1014">IO</text:span><text:span text:style-name="T1015"><text:s/></text:span><text:span text:style-name="T1016">M</text:span><text:span text:style-name="T1017">A</text:span><text:span text:style-name="T1018">R</text:span><text:span text:style-name="T1019">CO</text:span></text:p>
          </table:table-cell>
          <table:table-cell table:style-name="TableCell1020">
            <text:p text:style-name="P1021"/>
            <text:p text:style-name="P1022"><text:span text:style-name="T1023">01/03/20</text:span><text:span text:style-name="T1024">1</text:span><text:span text:style-name="T1025">0</text:span></text:p>
          </table:table-cell>
          <table:table-cell table:style-name="TableCell1026">
            <text:p text:style-name="P1027"/>
            <text:p text:style-name="P1028"><text:span text:style-name="T1029">ROY</text:span><text:span text:style-name="T1030">A</text:span><text:span text:style-name="T1031">L</text:span><text:span text:style-name="T1032"><text:s/></text:span><text:span text:style-name="T1033">A</text:span><text:span text:style-name="T1034">C</text:span><text:span text:style-name="T1035">A</text:span><text:span text:style-name="T1036">D</text:span><text:span text:style-name="T1037">E</text:span><text:span text:style-name="T1038">MY</text:span><text:span text:style-name="T1039"><text:s/></text:span><text:span text:style-name="T1040">DE</text:span><text:span text:style-name="T1041"><text:s/></text:span><text:span text:style-name="T1042">IDI</text:span><text:span text:style-name="T1043">O</text:span><text:span text:style-name="T1044">M</text:span><text:span text:style-name="T1045">A</text:span><text:span text:style-name="T1046">S</text:span></text:p>
          </table:table-cell>
          <table:table-cell table:style-name="TableCell1047">
            <text:p text:style-name="P1048"/>
            <text:p text:style-name="P1049"><text:span text:style-name="T1050">A</text:span><text:span text:style-name="T1051">CCI</text:span><text:span text:style-name="T1052">O</text:span><text:span text:style-name="T1053">N</text:span><text:span text:style-name="T1054">E</text:span><text:span text:style-name="T1055">S</text:span><text:span text:style-name="T1056"><text:s/></text:span><text:span text:style-name="T1057">DE</text:span><text:span text:style-name="T1058"><text:s/></text:span><text:span text:style-name="T1059">F</text:span><text:span text:style-name="T1060">OR</text:span><text:span text:style-name="T1061">M</text:span><text:span text:style-name="T1062">A</text:span><text:span text:style-name="T1063">CI</text:span><text:span text:style-name="T1064">Ó</text:span><text:span text:style-name="T1065">N</text:span><text:span text:style-name="T1066"><text:s/></text:span><text:span text:style-name="T1067">DE</text:span><text:span text:style-name="T1068"><text:s/></text:span><text:span text:style-name="T1069">IDI</text:span><text:span text:style-name="T1070">O</text:span><text:span text:style-name="T1071">M</text:span><text:span text:style-name="T1072">A</text:span><text:span text:style-name="T1073">S</text:span></text:p>
          </table:table-cell>
          <table:table-cell table:style-name="TableCell1074">
            <text:p text:style-name="P1075"/>
            <text:p text:style-name="P1076">22/06/2010</text:p>
          </table:table-cell>
        </table:table-row>
        <table:table-row table:style-name="TableRow1077">
          <table:table-cell table:style-name="TableCell1078">
            <text:p text:style-name="P1079"/>
            <text:p text:style-name="P1080">11</text:p>
          </table:table-cell>
          <table:table-cell table:style-name="TableCell1081">
            <text:p text:style-name="P1082"/>
            <text:p text:style-name="P1083"><text:span text:style-name="T1084">C</text:span><text:span text:style-name="T1085">O</text:span><text:span text:style-name="T1086">N</text:span><text:span text:style-name="T1087">VE</text:span><text:span text:style-name="T1088">N</text:span><text:span text:style-name="T1089">IO</text:span><text:span text:style-name="T1090"><text:s/></text:span><text:span text:style-name="T1091">DE</text:span><text:span text:style-name="T1092"><text:s/></text:span><text:span text:style-name="T1093">C</text:span><text:span text:style-name="T1094">E</text:span><text:span text:style-name="T1095">S</text:span><text:span text:style-name="T1096">I</text:span><text:span text:style-name="T1097">Ó</text:span><text:span text:style-name="T1098">N</text:span></text:p>
          </table:table-cell>
          <table:table-cell table:style-name="TableCell1099">
            <text:p text:style-name="P1100"/>
            <text:p text:style-name="P1101"><text:span text:style-name="T1102">15/03/20</text:span><text:span text:style-name="T1103">1</text:span><text:span text:style-name="T1104">0</text:span></text:p>
          </table:table-cell>
          <table:table-cell table:style-name="TableCell1105">
            <text:p text:style-name="P1106"/>
            <text:p text:style-name="P1107"><text:span text:style-name="T1108">E</text:span><text:span text:style-name="T1109">N</text:span><text:span text:style-name="T1110">D</text:span><text:span text:style-name="T1111">E</text:span><text:span text:style-name="T1112">S</text:span><text:span text:style-name="T1113">A</text:span></text:p>
          </table:table-cell>
          <table:table-cell table:style-name="TableCell1114">
            <text:p text:style-name="P1115"/>
            <text:p text:style-name="P1116"><text:span text:style-name="T1117">ELE</text:span><text:span text:style-name="T1118">C</text:span><text:span text:style-name="T1119">TR</text:span><text:span text:style-name="T1120">I</text:span><text:span text:style-name="T1121">F</text:span><text:span text:style-name="T1122">IC</text:span><text:span text:style-name="T1123">A</text:span><text:span text:style-name="T1124">CI</text:span><text:span text:style-name="T1125">Ó</text:span><text:span text:style-name="T1126">N</text:span><text:span text:style-name="T1127"><text:s/></text:span><text:span text:style-name="T1128">DE</text:span><text:span text:style-name="T1129"><text:s/></text:span><text:span text:style-name="T1130">L</text:span><text:span text:style-name="T1131">A</text:span><text:span text:style-name="T1132"><text:s/></text:span><text:span text:style-name="T1133">C/</text:span><text:span text:style-name="T1134"><text:s/></text:span><text:span text:style-name="T1135">C</text:span><text:span text:style-name="T1136">OLÓ</text:span><text:span text:style-name="T1137">N</text:span><text:span text:style-name="T1138">,</text:span><text:span text:style-name="T1139"><text:s/></text:span><text:span text:style-name="T1140">S</text:span><text:span text:style-name="T1141">/N</text:span></text:p>
          </table:table-cell>
          <table:table-cell table:style-name="TableCell1142">
            <text:p text:style-name="P1143"/>
            <text:p text:style-name="P1144"><text:span text:style-name="T1145">U</text:span><text:span text:style-name="T1146">N</text:span><text:span text:style-name="T1147"><text:s/></text:span><text:span text:style-name="T1148">A</text:span><text:span text:style-name="T1149">Ñ</text:span><text:span text:style-name="T1150">O</text:span></text:p>
          </table:table-cell>
        </table:table-row>
        <table:table-row table:style-name="TableRow1151">
          <table:table-cell table:style-name="TableCell1152">
            <text:p text:style-name="P1153"/>
            <text:p text:style-name="P1154">12</text:p>
          </table:table-cell>
          <table:table-cell table:style-name="TableCell1155">
            <text:p text:style-name="P1156"/>
            <text:p text:style-name="P1157"><text:span text:style-name="T1158">C</text:span><text:span text:style-name="T1159">O</text:span><text:span text:style-name="T1160">N</text:span><text:span text:style-name="T1161">VE</text:span><text:span text:style-name="T1162">N</text:span><text:span text:style-name="T1163">IO</text:span><text:span text:style-name="T1164"><text:s/></text:span><text:span text:style-name="T1165">DE</text:span><text:span text:style-name="T1166"><text:s/></text:span><text:span text:style-name="T1167">C</text:span><text:span text:style-name="T1168">E</text:span><text:span text:style-name="T1169">S</text:span><text:span text:style-name="T1170">I</text:span><text:span text:style-name="T1171">Ó</text:span><text:span text:style-name="T1172">N</text:span></text:p>
          </table:table-cell>
          <table:table-cell table:style-name="TableCell1173">
            <text:p text:style-name="P1174"/>
            <text:p text:style-name="P1175"><text:span text:style-name="T1176">23/06/20</text:span><text:span text:style-name="T1177">1</text:span><text:span text:style-name="T1178">0</text:span></text:p>
          </table:table-cell>
          <table:table-cell table:style-name="TableCell1179">
            <text:p text:style-name="P1180"/>
            <text:p text:style-name="P1181"><text:span text:style-name="T1182">E</text:span><text:span text:style-name="T1183">N</text:span><text:span text:style-name="T1184">D</text:span><text:span text:style-name="T1185">E</text:span><text:span text:style-name="T1186">S</text:span><text:span text:style-name="T1187">A</text:span></text:p>
          </table:table-cell>
          <table:table-cell table:style-name="TableCell1188">
            <text:p text:style-name="P1189"/>
            <text:p text:style-name="P1190"><text:span text:style-name="T1191">ELE</text:span><text:span text:style-name="T1192">C</text:span><text:span text:style-name="T1193">TR</text:span><text:span text:style-name="T1194">I</text:span><text:span text:style-name="T1195">F</text:span><text:span text:style-name="T1196">IC</text:span><text:span text:style-name="T1197">A</text:span><text:span text:style-name="T1198">CI</text:span><text:span text:style-name="T1199">Ó</text:span><text:span text:style-name="T1200">N</text:span><text:span text:style-name="T1201"><text:s/></text:span><text:span text:style-name="T1202">DE</text:span><text:span text:style-name="T1203"><text:s/></text:span><text:span text:style-name="T1204">L</text:span><text:span text:style-name="T1205">A</text:span><text:span text:style-name="T1206"><text:s/></text:span><text:span text:style-name="T1207">A</text:span><text:span text:style-name="T1208">V</text:span><text:span text:style-name="T1209">.</text:span><text:span text:style-name="T1210"><text:s/></text:span><text:span text:style-name="T1211">DE</text:span><text:span text:style-name="T1212"><text:s/></text:span><text:span text:style-name="T1213">L</text:span><text:span text:style-name="T1214">A</text:span><text:span text:style-name="T1215">S</text:span><text:span text:style-name="T1216"><text:s/></text:span><text:span text:style-name="T1217">T</text:span><text:span text:style-name="T1218">I</text:span><text:span text:style-name="T1219">R</text:span><text:span text:style-name="T1220">A</text:span><text:span text:style-name="T1221">J</text:span><text:span text:style-name="T1222">ANAS</text:span><text:span text:style-name="T1223">,</text:span><text:span text:style-name="T1224"><text:s/></text:span><text:span text:style-name="T1225">153</text:span></text:p>
          </table:table-cell>
          <table:table-cell table:style-name="TableCell1226">
            <text:p text:style-name="P1227"/>
            <text:p text:style-name="P1228"><text:span text:style-name="T1229">U</text:span><text:span text:style-name="T1230">N</text:span><text:span text:style-name="T1231"><text:s/></text:span><text:span text:style-name="T1232">A</text:span><text:span text:style-name="T1233">Ñ</text:span><text:span text:style-name="T1234">O</text:span></text:p>
          </table:table-cell>
        </table:table-row>
      </table:table>
      <text:p text:style-name="P1235"/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13</text:p>
          </table:table-cell>
          <table:table-cell table:style-name="TableCell1332">
            <text:p text:style-name="P1333"><text:span text:style-name="T1334">C</text:span><text:span text:style-name="T1335">O</text:span><text:span text:style-name="T1336">N</text:span><text:span text:style-name="T1337">VE</text:span><text:span text:style-name="T1338">N</text:span><text:span text:style-name="T1339">IO</text:span><text:span text:style-name="T1340"><text:s/></text:span><text:span text:style-name="T1341">DE</text:span><text:span text:style-name="T1342"><text:s/></text:span><text:span text:style-name="T1343">C</text:span><text:span text:style-name="T1344">E</text:span><text:span text:style-name="T1345">S</text:span><text:span text:style-name="T1346">I</text:span><text:span text:style-name="T1347">Ó</text:span><text:span text:style-name="T1348">N</text:span></text:p>
          </table:table-cell>
          <table:table-cell table:style-name="TableCell1349">
            <text:p text:style-name="P1350"><text:span text:style-name="T1351">14/10/20</text:span><text:span text:style-name="T1352">1</text:span><text:span text:style-name="T1353">0</text:span></text:p>
          </table:table-cell>
          <table:table-cell table:style-name="TableCell1354">
            <text:p text:style-name="P1355"><text:span text:style-name="T1356">E</text:span><text:span text:style-name="T1357">N</text:span><text:span text:style-name="T1358">D</text:span><text:span text:style-name="T1359">E</text:span><text:span text:style-name="T1360">S</text:span><text:span text:style-name="T1361">A</text:span></text:p>
          </table:table-cell>
          <table:table-cell table:style-name="TableCell1362">
            <text:p text:style-name="P1363"><text:span text:style-name="T1364">EL</text:span><text:span text:style-name="T1365">E</text:span><text:span text:style-name="T1366">C</text:span><text:span text:style-name="T1367">T</text:span><text:span text:style-name="T1368">R</text:span><text:span text:style-name="T1369">I</text:span><text:span text:style-name="T1370">F</text:span><text:span text:style-name="T1371">I</text:span><text:span text:style-name="T1372">C</text:span><text:span text:style-name="T1373">A</text:span><text:span text:style-name="T1374">C</text:span><text:span text:style-name="T1375">I</text:span><text:span text:style-name="T1376">Ó</text:span><text:span text:style-name="T1377">N</text:span><text:span text:style-name="T1378"><text:s/></text:span><text:span text:style-name="T1379">D</text:span><text:span text:style-name="T1380">E</text:span><text:span text:style-name="T1381"><text:s/></text:span><text:span text:style-name="T1382">L</text:span><text:span text:style-name="T1383">A</text:span><text:span text:style-name="T1384"><text:s/></text:span><text:span text:style-name="T1385">C/</text:span><text:span text:style-name="T1386"><text:s/></text:span><text:span text:style-name="T1387">V</text:span><text:span text:style-name="T1388">I</text:span><text:span text:style-name="T1389">L</text:span><text:span text:style-name="T1390">L</text:span><text:span text:style-name="T1391">AV</text:span><text:span text:style-name="T1392">I</text:span><text:span text:style-name="T1393">C</text:span><text:span text:style-name="T1394">E</text:span><text:span text:style-name="T1395">N</text:span><text:span text:style-name="T1396">C</text:span><text:span text:style-name="T1397">I</text:span><text:span text:style-name="T1398">O</text:span></text:p>
          </table:table-cell>
          <table:table-cell table:style-name="TableCell1399">
            <text:p text:style-name="P1400"><text:span text:style-name="T1401">U</text:span><text:span text:style-name="T1402">N</text:span><text:span text:style-name="T1403"><text:s/></text:span><text:span text:style-name="T1404">A</text:span><text:span text:style-name="T1405">Ñ</text:span><text:span text:style-name="T1406">O</text:span></text:p>
          </table:table-cell>
        </table:table-row>
        <table:table-row table:style-name="TableRow1407">
          <table:table-cell table:style-name="TableCell1408">
            <text:p text:style-name="P1409"/>
            <text:p text:style-name="P1410">14</text:p>
          </table:table-cell>
          <table:table-cell table:style-name="TableCell1411">
            <text:p text:style-name="P1412"/>
            <text:p text:style-name="P1413"><text:span text:style-name="T1414">C</text:span><text:span text:style-name="T1415">O</text:span><text:span text:style-name="T1416">N</text:span><text:span text:style-name="T1417">VE</text:span><text:span text:style-name="T1418">N</text:span><text:span text:style-name="T1419">IO</text:span><text:span text:style-name="T1420"><text:s/></text:span><text:span text:style-name="T1421">DE</text:span><text:span text:style-name="T1422"><text:s/></text:span><text:span text:style-name="T1423">C</text:span><text:span text:style-name="T1424">E</text:span><text:span text:style-name="T1425">S</text:span><text:span text:style-name="T1426">I</text:span><text:span text:style-name="T1427">Ó</text:span><text:span text:style-name="T1428">N</text:span></text:p>
          </table:table-cell>
          <table:table-cell table:style-name="TableCell1429">
            <text:p text:style-name="P1430"/>
            <text:p text:style-name="P1431"><text:span text:style-name="T1432">22/10/20</text:span><text:span text:style-name="T1433">1</text:span><text:span text:style-name="T1434">0</text:span></text:p>
          </table:table-cell>
          <table:table-cell table:style-name="TableCell1435">
            <text:p text:style-name="P1436"/>
            <text:p text:style-name="P1437"><text:span text:style-name="T1438">HO</text:span><text:span text:style-name="T1439">S</text:span><text:span text:style-name="T1440">P</text:span><text:span text:style-name="T1441">I</text:span><text:span text:style-name="T1442">TE</text:span><text:span text:style-name="T1443">N</text:span><text:span text:style-name="T1444"><text:s/></text:span><text:span text:style-name="T1445">C</text:span><text:span text:style-name="T1446">L</text:span><text:span text:style-name="T1447">Í</text:span><text:span text:style-name="T1448">N</text:span><text:span text:style-name="T1449">ICA</text:span><text:span text:style-name="T1450"><text:s/></text:span><text:span text:style-name="T1451">RO</text:span><text:span text:style-name="T1452">CA</text:span></text:p>
          </table:table-cell>
          <table:table-cell table:style-name="TableCell1453">
            <text:p text:style-name="P1454"/>
            <text:p text:style-name="P1455"><text:span text:style-name="T1456">A</text:span><text:span text:style-name="T1457">CCI</text:span><text:span text:style-name="T1458">O</text:span><text:span text:style-name="T1459">N</text:span><text:span text:style-name="T1460">E</text:span><text:span text:style-name="T1461">S</text:span><text:span text:style-name="T1462"><text:s/></text:span><text:span text:style-name="T1463">F</text:span><text:span text:style-name="T1464">OR</text:span><text:span text:style-name="T1465">M</text:span><text:span text:style-name="T1466">A</text:span><text:span text:style-name="T1467">T</text:span><text:span text:style-name="T1468">I</text:span><text:span text:style-name="T1469">V</text:span><text:span text:style-name="T1470">A</text:span><text:span text:style-name="T1471">S</text:span><text:span text:style-name="T1472"><text:s/></text:span><text:span text:style-name="T1473">E</text:span><text:span text:style-name="T1474"><text:s/></text:span><text:span text:style-name="T1475">I</text:span><text:span text:style-name="T1476">NF</text:span><text:span text:style-name="T1477">OR</text:span><text:span text:style-name="T1478">M</text:span><text:span text:style-name="T1479">A</text:span><text:span text:style-name="T1480">T</text:span><text:span text:style-name="T1481">I</text:span><text:span text:style-name="T1482">V</text:span><text:span text:style-name="T1483">A</text:span><text:span text:style-name="T1484">S</text:span><text:span text:style-name="T1485"><text:s/></text:span><text:span text:style-name="T1486">S</text:span><text:span text:style-name="T1487">O</text:span><text:span text:style-name="T1488">B</text:span><text:span text:style-name="T1489">R</text:span><text:span text:style-name="T1490">E</text:span><text:span text:style-name="T1491"><text:s/></text:span><text:span text:style-name="T1492">PRE</text:span><text:span text:style-name="T1493">VE</text:span><text:span text:style-name="T1494">N</text:span><text:span text:style-name="T1495">CI</text:span><text:span text:style-name="T1496">Ó</text:span><text:span text:style-name="T1497">N</text:span><text:span text:style-name="T1498"><text:s/></text:span><text:span text:style-name="T1499">DE</text:span><text:span text:style-name="T1500"><text:s/></text:span><text:span text:style-name="T1501">L</text:span><text:span text:style-name="T1502">A</text:span><text:span text:style-name="T1503"><text:s/></text:span><text:span text:style-name="T1504">SA</text:span><text:span text:style-name="T1505">L</text:span><text:span text:style-name="T1506">UD</text:span><text:span text:style-name="T1507"><text:s/></text:span><text:span text:style-name="T1508">E</text:span><text:span text:style-name="T1509">N</text:span><text:span text:style-name="T1510"><text:s/></text:span><text:span text:style-name="T1511">LO</text:span><text:span text:style-name="T1512">S</text:span><text:span text:style-name="T1513"><text:s/></text:span><text:span text:style-name="T1514">C</text:span><text:span text:style-name="T1515">E</text:span><text:span text:style-name="T1516">N</text:span><text:span text:style-name="T1517">T</text:span><text:span text:style-name="T1518">R</text:span><text:span text:style-name="T1519">O</text:span><text:span text:style-name="T1520">S</text:span><text:span text:style-name="T1521"><text:s/></text:span><text:span text:style-name="T1522">E</text:span><text:span text:style-name="T1523">D</text:span><text:span text:style-name="T1524">U</text:span><text:span text:style-name="T1525">C</text:span><text:span text:style-name="T1526">A</text:span><text:span text:style-name="T1527">T</text:span><text:span text:style-name="T1528">I</text:span><text:span text:style-name="T1529">VO</text:span><text:span text:style-name="T1530">S</text:span></text:p>
          </table:table-cell>
          <table:table-cell table:style-name="TableCell1531">
            <text:p text:style-name="P1532"/>
            <text:p text:style-name="P1533">01/10/2011</text:p>
          </table:table-cell>
        </table:table-row>
        <table:table-row table:style-name="TableRow1534">
          <table:table-cell table:style-name="TableCell1535">
            <text:p text:style-name="P1536">15</text:p>
          </table:table-cell>
          <table:table-cell table:style-name="TableCell1537">
            <text:p text:style-name="P1538"><text:span text:style-name="T1539">C</text:span><text:span text:style-name="T1540">O</text:span><text:span text:style-name="T1541">N</text:span><text:span text:style-name="T1542">VE</text:span><text:span text:style-name="T1543">N</text:span><text:span text:style-name="T1544">IO</text:span><text:span text:style-name="T1545"><text:s/></text:span><text:span text:style-name="T1546">DE</text:span><text:span text:style-name="T1547"><text:s/></text:span><text:span text:style-name="T1548">C</text:span><text:span text:style-name="T1549">OL</text:span><text:span text:style-name="T1550">A</text:span><text:span text:style-name="T1551">B</text:span><text:span text:style-name="T1552">OR</text:span><text:span text:style-name="T1553">A</text:span><text:span text:style-name="T1554">CI</text:span><text:span text:style-name="T1555">Ó</text:span><text:span text:style-name="T1556">N</text:span></text:p>
          </table:table-cell>
          <table:table-cell table:style-name="TableCell1557">
            <text:p text:style-name="P1558"><text:span text:style-name="T1559">24/11/20</text:span><text:span text:style-name="T1560">1</text:span><text:span text:style-name="T1561">0</text:span></text:p>
          </table:table-cell>
          <table:table-cell table:style-name="TableCell1562">
            <text:p text:style-name="P1563"><text:span text:style-name="T1564">I</text:span><text:span text:style-name="T1565">NS</text:span><text:span text:style-name="T1566">T</text:span><text:span text:style-name="T1567">I</text:span><text:span text:style-name="T1568">T</text:span><text:span text:style-name="T1569">U</text:span><text:span text:style-name="T1570">T</text:span><text:span text:style-name="T1571">O</text:span><text:span text:style-name="T1572"><text:s/></text:span><text:span text:style-name="T1573">TE</text:span><text:span text:style-name="T1574">C</text:span><text:span text:style-name="T1575">N</text:span><text:span text:style-name="T1576">OLÓ</text:span><text:span text:style-name="T1577">G</text:span><text:span text:style-name="T1578">ICO</text:span><text:span text:style-name="T1579"><text:s/></text:span><text:span text:style-name="T1580">DE</text:span><text:span text:style-name="T1581"><text:s/></text:span><text:span text:style-name="T1582">C</text:span><text:span text:style-name="T1583">ANA</text:span><text:span text:style-name="T1584">R</text:span><text:span text:style-name="T1585">I</text:span><text:span text:style-name="T1586">AS</text:span><text:span text:style-name="T1587">,</text:span><text:span text:style-name="T1588"><text:s/></text:span><text:span text:style-name="T1589">S</text:span><text:span text:style-name="T1590">.</text:span><text:span text:style-name="T1591">A</text:span><text:span text:style-name="T1592">.</text:span></text:p>
          </table:table-cell>
          <table:table-cell table:style-name="TableCell1593">
            <text:p text:style-name="P1594"><text:span text:style-name="T1595">C</text:span><text:span text:style-name="T1596">RE</text:span><text:span text:style-name="T1597">A</text:span><text:span text:style-name="T1598">CI</text:span><text:span text:style-name="T1599">Ó</text:span><text:span text:style-name="T1600">N</text:span><text:span text:style-name="T1601"><text:s/></text:span><text:span text:style-name="T1602">Y</text:span><text:span text:style-name="T1603"><text:s/></text:span><text:span text:style-name="T1604">C</text:span><text:span text:style-name="T1605">O</text:span><text:span text:style-name="T1606">N</text:span><text:span text:style-name="T1607">S</text:span><text:span text:style-name="T1608">OL</text:span><text:span text:style-name="T1609">I</text:span><text:span text:style-name="T1610">D</text:span><text:span text:style-name="T1611">A</text:span><text:span text:style-name="T1612">CI</text:span><text:span text:style-name="T1613">Ó</text:span><text:span text:style-name="T1614">N</text:span><text:span text:style-name="T1615"><text:s/></text:span><text:span text:style-name="T1616">DE</text:span><text:span text:style-name="T1617"><text:s/></text:span><text:span text:style-name="T1618">U</text:span><text:span text:style-name="T1619">N</text:span><text:span text:style-name="T1620">A</text:span><text:span text:style-name="T1621"><text:s/></text:span><text:span text:style-name="T1622">U</text:span><text:span text:style-name="T1623">N</text:span><text:span text:style-name="T1624">ID</text:span><text:span text:style-name="T1625">A</text:span><text:span text:style-name="T1626">D</text:span><text:span text:style-name="T1627"><text:s/></text:span><text:span text:style-name="T1628">DE</text:span><text:span text:style-name="T1629"><text:s/></text:span><text:span text:style-name="T1630">PRO</text:span><text:span text:style-name="T1631">M</text:span><text:span text:style-name="T1632">O</text:span><text:span text:style-name="T1633">CI</text:span><text:span text:style-name="T1634">Ó</text:span><text:span text:style-name="T1635">N</text:span><text:span text:style-name="T1636"><text:s/></text:span><text:span text:style-name="T1637">DE</text:span><text:span text:style-name="T1638"><text:s/></text:span><text:span text:style-name="T1639">E</text:span><text:span text:style-name="T1640">M</text:span><text:span text:style-name="T1641">PRE</text:span><text:span text:style-name="T1642">SA</text:span><text:span text:style-name="T1643">S</text:span></text:p>
          </table:table-cell>
          <table:table-cell table:style-name="TableCell1644">
            <text:p text:style-name="P1645">31/12/2011</text:p>
          </table:table-cell>
        </table:table-row>
        <table:table-row table:style-name="TableRow1646">
          <table:table-cell table:style-name="TableCell1647">
            <text:p text:style-name="P1648"/>
            <text:p text:style-name="P1649">16</text:p>
          </table:table-cell>
          <table:table-cell table:style-name="TableCell1650">
            <text:p text:style-name="P1651"/>
            <text:p text:style-name="P1652"><text:span text:style-name="T1653">C</text:span><text:span text:style-name="T1654">O</text:span><text:span text:style-name="T1655">N</text:span><text:span text:style-name="T1656">VE</text:span><text:span text:style-name="T1657">N</text:span><text:span text:style-name="T1658">IO</text:span></text:p>
          </table:table-cell>
          <table:table-cell table:style-name="TableCell1659">
            <text:p text:style-name="P1660"/>
            <text:p text:style-name="P1661"><text:span text:style-name="T1662">04/02/20</text:span><text:span text:style-name="T1663">1</text:span><text:span text:style-name="T1664">1</text:span></text:p>
          </table:table-cell>
          <table:table-cell table:style-name="TableCell1665">
            <text:p text:style-name="P1666"/>
            <text:p text:style-name="P1667"><text:span text:style-name="T1668">G</text:span><text:span text:style-name="T1669">E</text:span><text:span text:style-name="T1670">S</text:span><text:span text:style-name="T1671">T</text:span><text:span text:style-name="T1672">I</text:span><text:span text:style-name="T1673">Ó</text:span><text:span text:style-name="T1674">N</text:span><text:span text:style-name="T1675"><text:s/></text:span><text:span text:style-name="T1676">DE</text:span><text:span text:style-name="T1677"><text:s/></text:span><text:span text:style-name="T1678">S</text:span><text:span text:style-name="T1679">E</text:span><text:span text:style-name="T1680">R</text:span><text:span text:style-name="T1681">V</text:span><text:span text:style-name="T1682">ICI</text:span><text:span text:style-name="T1683">O</text:span><text:span text:style-name="T1684">S</text:span><text:span text:style-name="T1685"><text:s/></text:span><text:span text:style-name="T1686">P</text:span><text:span text:style-name="T1687">A</text:span><text:span text:style-name="T1688">R</text:span><text:span text:style-name="T1689">A</text:span><text:span text:style-name="T1690"><text:s/></text:span><text:span text:style-name="T1691">L</text:span><text:span text:style-name="T1692">A</text:span><text:span text:style-name="T1693"><text:s/></text:span><text:span text:style-name="T1694">SA</text:span><text:span text:style-name="T1695">L</text:span><text:span text:style-name="T1696">UD</text:span><text:span text:style-name="T1697"><text:s/></text:span><text:span text:style-name="T1698">Y</text:span><text:span text:style-name="T1699"><text:s/></text:span><text:span text:style-name="T1700">S</text:span><text:span text:style-name="T1701">E</text:span><text:span text:style-name="T1702">G</text:span><text:span text:style-name="T1703">U</text:span><text:span text:style-name="T1704">R</text:span><text:span text:style-name="T1705">ID</text:span><text:span text:style-name="T1706">A</text:span><text:span text:style-name="T1707">D</text:span><text:span text:style-name="T1708"><text:s/></text:span><text:span text:style-name="T1709">E</text:span><text:span text:style-name="T1710">N</text:span><text:span text:style-name="T1711"><text:s/></text:span><text:span text:style-name="T1712">C</text:span><text:span text:style-name="T1713">ANA</text:span><text:span text:style-name="T1714">R</text:span><text:span text:style-name="T1715">I</text:span><text:span text:style-name="T1716">AS</text:span><text:span text:style-name="T1717">,</text:span><text:span text:style-name="T1718"><text:s/></text:span><text:span text:style-name="T1719">S</text:span><text:span text:style-name="T1720">.</text:span><text:span text:style-name="T1721">A</text:span><text:span text:style-name="T1722">.</text:span></text:p>
          </table:table-cell>
          <table:table-cell table:style-name="TableCell1723">
            <text:p text:style-name="P1724"/>
            <text:p text:style-name="P1725"><text:span text:style-name="T1726">UBIC</text:span><text:span text:style-name="T1727">A</text:span><text:span text:style-name="T1728">C</text:span><text:span text:style-name="T1729">I</text:span><text:span text:style-name="T1730">Ó</text:span><text:span text:style-name="T1731">N</text:span><text:span text:style-name="T1732"><text:s/></text:span><text:span text:style-name="T1733">D</text:span><text:span text:style-name="T1734">E</text:span><text:span text:style-name="T1735"><text:s/></text:span><text:span text:style-name="T1736">U</text:span><text:span text:style-name="T1737">N</text:span><text:span text:style-name="T1738">A</text:span><text:span text:style-name="T1739"><text:s/></text:span><text:span text:style-name="T1740">B</text:span><text:span text:style-name="T1741">AS</text:span><text:span text:style-name="T1742">E</text:span><text:span text:style-name="T1743"><text:s/></text:span><text:span text:style-name="T1744">DE</text:span><text:span text:style-name="T1745"><text:s/></text:span><text:span text:style-name="T1746">A</text:span><text:span text:style-name="T1747">M</text:span><text:span text:style-name="T1748">B</text:span><text:span text:style-name="T1749">U</text:span><text:span text:style-name="T1750">L</text:span><text:span text:style-name="T1751">A</text:span><text:span text:style-name="T1752">CIA</text:span><text:span text:style-name="T1753"><text:s/></text:span><text:span text:style-name="T1754">DE</text:span><text:span text:style-name="T1755"><text:s/></text:span><text:span text:style-name="T1756">S</text:span><text:span text:style-name="T1757">OPORT</text:span><text:span text:style-name="T1758">E</text:span><text:span text:style-name="T1759"><text:s/></text:span><text:span text:style-name="T1760">V</text:span><text:span text:style-name="T1761">I</text:span><text:span text:style-name="T1762">T</text:span><text:span text:style-name="T1763">A</text:span><text:span text:style-name="T1764">L</text:span><text:span text:style-name="T1765"><text:s/></text:span><text:span text:style-name="T1766">B</text:span><text:span text:style-name="T1767">ÁS</text:span><text:span text:style-name="T1768">ICO</text:span></text:p>
          </table:table-cell>
          <table:table-cell table:style-name="TableCell1769">
            <text:p text:style-name="P1770"/>
            <text:p text:style-name="P1771"><text:span text:style-name="T1772">U</text:span><text:span text:style-name="T1773">N</text:span><text:span text:style-name="T1774"><text:s/></text:span><text:span text:style-name="T1775">A</text:span><text:span text:style-name="T1776">Ñ</text:span><text:span text:style-name="T1777">O</text:span></text:p>
          </table:table-cell>
        </table:table-row>
        <table:table-row table:style-name="TableRow1778">
          <table:table-cell table:style-name="TableCell1779">
            <text:p text:style-name="P1780"/>
            <text:p text:style-name="P1781">17</text:p>
          </table:table-cell>
          <table:table-cell table:style-name="TableCell1782">
            <text:p text:style-name="P1783"/>
            <text:p text:style-name="P1784"><text:span text:style-name="T1785">C</text:span><text:span text:style-name="T1786">O</text:span><text:span text:style-name="T1787">N</text:span><text:span text:style-name="T1788">VE</text:span><text:span text:style-name="T1789">N</text:span><text:span text:style-name="T1790">IO</text:span><text:span text:style-name="T1791"><text:s/></text:span><text:span text:style-name="T1792">DE</text:span><text:span text:style-name="T1793"><text:s/></text:span><text:span text:style-name="T1794">C</text:span><text:span text:style-name="T1795">OL</text:span><text:span text:style-name="T1796">A</text:span><text:span text:style-name="T1797">B</text:span><text:span text:style-name="T1798">OR</text:span><text:span text:style-name="T1799">A</text:span><text:span text:style-name="T1800">CI</text:span><text:span text:style-name="T1801">Ó</text:span><text:span text:style-name="T1802">N</text:span></text:p>
          </table:table-cell>
          <table:table-cell table:style-name="TableCell1803">
            <text:p text:style-name="P1804"/>
            <text:p text:style-name="P1805"><text:span text:style-name="T1806">28/02/20</text:span><text:span text:style-name="T1807">1</text:span><text:span text:style-name="T1808">1</text:span></text:p>
          </table:table-cell>
          <table:table-cell table:style-name="TableCell1809">
            <text:p text:style-name="P1810"/>
            <text:p text:style-name="P1811"><text:span text:style-name="T1812">F</text:span><text:span text:style-name="T1813">U</text:span><text:span text:style-name="T1814">N</text:span><text:span text:style-name="T1815">D</text:span><text:span text:style-name="T1816">A</text:span><text:span text:style-name="T1817">CI</text:span><text:span text:style-name="T1818">Ó</text:span><text:span text:style-name="T1819">N</text:span><text:span text:style-name="T1820"><text:s/></text:span><text:span text:style-name="T1821">L</text:span><text:span text:style-name="T1822">A</text:span><text:span text:style-name="T1823"><text:s/></text:span><text:span text:style-name="T1824">C</text:span><text:span text:style-name="T1825">A</text:span><text:span text:style-name="T1826">IXA</text:span></text:p>
          </table:table-cell>
          <table:table-cell table:style-name="TableCell1827">
            <text:p text:style-name="P1828"/>
            <text:p text:style-name="P1829"><text:span text:style-name="T1830">PROYE</text:span><text:span text:style-name="T1831">C</text:span><text:span text:style-name="T1832">TO</text:span><text:span text:style-name="T1833">S</text:span><text:span text:style-name="T1834"><text:s/></text:span><text:span text:style-name="T1835">DE</text:span><text:span text:style-name="T1836"><text:s/></text:span><text:span text:style-name="T1837">A</text:span><text:span text:style-name="T1838">CCI</text:span><text:span text:style-name="T1839">Ó</text:span><text:span text:style-name="T1840">N</text:span><text:span text:style-name="T1841"><text:s/></text:span><text:span text:style-name="T1842">S</text:span><text:span text:style-name="T1843">O</text:span><text:span text:style-name="T1844">CI</text:span><text:span text:style-name="T1845">A</text:span><text:span text:style-name="T1846">L</text:span></text:p>
          </table:table-cell>
          <table:table-cell table:style-name="TableCell1847">
            <text:p text:style-name="P1848"/>
            <text:p text:style-name="P1849">31/12/2011</text:p>
          </table:table-cell>
        </table:table-row>
        <table:table-row table:style-name="TableRow1850">
          <table:table-cell table:style-name="TableCell1851">
            <text:p text:style-name="P1852"/>
            <text:p text:style-name="P1853">18</text:p>
          </table:table-cell>
          <table:table-cell table:style-name="TableCell1854">
            <text:p text:style-name="P1855"/>
            <text:p text:style-name="P1856"><text:span text:style-name="T1857">C</text:span><text:span text:style-name="T1858">O</text:span><text:span text:style-name="T1859">N</text:span><text:span text:style-name="T1860">VE</text:span><text:span text:style-name="T1861">N</text:span><text:span text:style-name="T1862">IO</text:span><text:span text:style-name="T1863"><text:s/></text:span><text:span text:style-name="T1864">DE</text:span><text:span text:style-name="T1865"><text:s/></text:span><text:span text:style-name="T1866">C</text:span><text:span text:style-name="T1867">OL</text:span><text:span text:style-name="T1868">A</text:span><text:span text:style-name="T1869">B</text:span><text:span text:style-name="T1870">OR</text:span><text:span text:style-name="T1871">A</text:span><text:span text:style-name="T1872">CI</text:span><text:span text:style-name="T1873">Ó</text:span><text:span text:style-name="T1874">N</text:span></text:p>
          </table:table-cell>
          <table:table-cell table:style-name="TableCell1875">
            <text:p text:style-name="P1876"/>
            <text:p text:style-name="P1877"><text:span text:style-name="T1878">15/03/20</text:span><text:span text:style-name="T1879">1</text:span><text:span text:style-name="T1880">1</text:span></text:p>
          </table:table-cell>
          <table:table-cell table:style-name="TableCell1881">
            <text:p text:style-name="P1882"/>
            <text:p text:style-name="P1883"><text:span text:style-name="T1884">I</text:span><text:span text:style-name="T1885">N</text:span><text:span text:style-name="T1886">T</text:span><text:span text:style-name="T1887">E</text:span><text:span text:style-name="T1888">R</text:span><text:span text:style-name="T1889">S</text:span><text:span text:style-name="T1890">I</text:span><text:span text:style-name="T1891">N</text:span><text:span text:style-name="T1892">D</text:span><text:span text:style-name="T1893">I</text:span><text:span text:style-name="T1894">C</text:span><text:span text:style-name="T1895">A</text:span><text:span text:style-name="T1896">L</text:span><text:span text:style-name="T1897"><text:s/></text:span><text:span text:style-name="T1898">C</text:span><text:span text:style-name="T1899">A</text:span><text:span text:style-name="T1900">N</text:span><text:span text:style-name="T1901">AR</text:span><text:span text:style-name="T1902">IA</text:span></text:p>
          </table:table-cell>
          <table:table-cell table:style-name="TableCell1903">
            <text:p text:style-name="P1904"/>
            <text:p text:style-name="P1905"><text:span text:style-name="T1906">F</text:span><text:span text:style-name="T1907">OR</text:span><text:span text:style-name="T1908">M</text:span><text:span text:style-name="T1909">A</text:span><text:span text:style-name="T1910">CI</text:span><text:span text:style-name="T1911">Ó</text:span><text:span text:style-name="T1912">N</text:span><text:span text:style-name="T1913"><text:s/></text:span><text:span text:style-name="T1914">Y</text:span><text:span text:style-name="T1915"><text:s/></text:span><text:span text:style-name="T1916">PR</text:span><text:span text:style-name="T1917">Á</text:span><text:span text:style-name="T1918">C</text:span><text:span text:style-name="T1919">T</text:span><text:span text:style-name="T1920">IC</text:span><text:span text:style-name="T1921">A</text:span><text:span text:style-name="T1922">S</text:span><text:span text:style-name="T1923"><text:s/></text:span><text:span text:style-name="T1924">D</text:span><text:span text:style-name="T1925">E</text:span><text:span text:style-name="T1926">L</text:span><text:span text:style-name="T1927"><text:s/></text:span><text:span text:style-name="T1928">PROYE</text:span><text:span text:style-name="T1929">C</text:span><text:span text:style-name="T1930">T</text:span><text:span text:style-name="T1931">O</text:span><text:span text:style-name="T1932"><text:s/></text:span><text:span text:style-name="T1933">A</text:span><text:span text:style-name="T1934">UX</text:span><text:span text:style-name="T1935">I</text:span><text:span text:style-name="T1936">L</text:span><text:span text:style-name="T1937">I</text:span><text:span text:style-name="T1938">A</text:span><text:span text:style-name="T1939">R</text:span><text:span text:style-name="T1940"><text:s/></text:span><text:span text:style-name="T1941">DE</text:span><text:span text:style-name="T1942"><text:s/></text:span><text:span text:style-name="T1943">A</text:span><text:span text:style-name="T1944">Y</text:span><text:span text:style-name="T1945">U</text:span><text:span text:style-name="T1946">D</text:span><text:span text:style-name="T1947">A</text:span><text:span text:style-name="T1948"><text:s/></text:span><text:span text:style-name="T1949">A</text:span><text:span text:style-name="T1950"><text:s/></text:span><text:span text:style-name="T1951">D</text:span><text:span text:style-name="T1952">O</text:span><text:span text:style-name="T1953">M</text:span><text:span text:style-name="T1954">I</text:span><text:span text:style-name="T1955">C</text:span><text:span text:style-name="T1956">I</text:span><text:span text:style-name="T1957">L</text:span><text:span text:style-name="T1958">I</text:span><text:span text:style-name="T1959">O</text:span><text:span text:style-name="T1960"><text:s/></text:span><text:span text:style-name="T1961">Y</text:span><text:span text:style-name="T1962"><text:s/></text:span><text:span text:style-name="T1963">A</text:span><text:span text:style-name="T1964">TE</text:span><text:span text:style-name="T1965">N</text:span><text:span text:style-name="T1966">CI</text:span><text:span text:style-name="T1967">Ó</text:span><text:span text:style-name="T1968">N</text:span><text:span text:style-name="T1969"><text:s/></text:span><text:span text:style-name="T1970">G</text:span><text:span text:style-name="T1971">ER</text:span><text:span text:style-name="T1972">I</text:span><text:span text:style-name="T1973">Á</text:span><text:span text:style-name="T1974">TR</text:span><text:span text:style-name="T1975">ICA</text:span></text:p>
          </table:table-cell>
          <table:table-cell table:style-name="TableCell1976">
            <text:p text:style-name="P1977"/>
            <text:p text:style-name="P1978">12/04/2011</text:p>
          </table:table-cell>
        </table:table-row>
        <table:table-row table:style-name="TableRow1979">
          <table:table-cell table:style-name="TableCell1980">
            <text:p text:style-name="P1981">19</text:p>
          </table:table-cell>
          <table:table-cell table:style-name="TableCell1982">
            <text:p text:style-name="P1983"><text:span text:style-name="T1984">C</text:span><text:span text:style-name="T1985">O</text:span><text:span text:style-name="T1986">N</text:span><text:span text:style-name="T1987">VE</text:span><text:span text:style-name="T1988">N</text:span><text:span text:style-name="T1989">IO</text:span><text:span text:style-name="T1990"><text:s/></text:span><text:span text:style-name="T1991">M</text:span><text:span text:style-name="T1992">A</text:span><text:span text:style-name="T1993">R</text:span><text:span text:style-name="T1994">CO</text:span></text:p>
          </table:table-cell>
          <table:table-cell table:style-name="TableCell1995">
            <text:p text:style-name="P1996"><text:span text:style-name="T1997">15/03/20</text:span><text:span text:style-name="T1998">1</text:span><text:span text:style-name="T1999">1</text:span></text:p>
          </table:table-cell>
          <table:table-cell table:style-name="TableCell2000">
            <text:p text:style-name="P2001"><text:span text:style-name="T2002">AS</text:span><text:span text:style-name="T2003">O</text:span><text:span text:style-name="T2004">CI</text:span><text:span text:style-name="T2005">A</text:span><text:span text:style-name="T2006">CI</text:span><text:span text:style-name="T2007">Ó</text:span><text:span text:style-name="T2008">N</text:span><text:span text:style-name="T2009"><text:s/></text:span><text:span text:style-name="T2010">C</text:span><text:span text:style-name="T2011">O</text:span><text:span text:style-name="T2012">N</text:span><text:span text:style-name="T2013">VER</text:span><text:span text:style-name="T2014">G</text:span><text:span text:style-name="T2015">E</text:span></text:p>
          </table:table-cell>
          <table:table-cell table:style-name="TableCell2016">
            <text:p text:style-name="P2017"><text:span text:style-name="T2018">M</text:span><text:span text:style-name="T2019">E</text:span><text:span text:style-name="T2020">J</text:span><text:span text:style-name="T2021">OR</text:span><text:span text:style-name="T2022">A</text:span><text:span text:style-name="T2023"><text:s/></text:span><text:span text:style-name="T2024">DE</text:span><text:span text:style-name="T2025"><text:s/></text:span><text:span text:style-name="T2026">L</text:span><text:span text:style-name="T2027">A</text:span><text:span text:style-name="T2028"><text:s/></text:span><text:span text:style-name="T2029">E</text:span><text:span text:style-name="T2030">M</text:span><text:span text:style-name="T2031">P</text:span><text:span text:style-name="T2032">LE</text:span><text:span text:style-name="T2033">ZBI</text:span><text:span text:style-name="T2034">L</text:span><text:span text:style-name="T2035">I</text:span><text:span text:style-name="T2036">D</text:span><text:span text:style-name="T2037">A</text:span><text:span text:style-name="T2038">D</text:span><text:span text:style-name="T2039"><text:s/></text:span><text:span text:style-name="T2040">DE</text:span><text:span text:style-name="T2041"><text:s/></text:span><text:span text:style-name="T2042">C</text:span><text:span text:style-name="T2043">OLE</text:span><text:span text:style-name="T2044">C</text:span><text:span text:style-name="T2045">T</text:span><text:span text:style-name="T2046">I</text:span><text:span text:style-name="T2047">VO</text:span><text:span text:style-name="T2048">S</text:span><text:span text:style-name="T2049"><text:s/></text:span><text:span text:style-name="T2050">C</text:span><text:span text:style-name="T2051">O</text:span><text:span text:style-name="T2052">N</text:span><text:span text:style-name="T2053"><text:s/></text:span><text:span text:style-name="T2054">M</text:span><text:span text:style-name="T2055">A</text:span><text:span text:style-name="T2056">YORE</text:span><text:span text:style-name="T2057">S</text:span><text:span text:style-name="T2058"><text:s/></text:span><text:span text:style-name="T2059">DI</text:span><text:span text:style-name="T2060">F</text:span><text:span text:style-name="T2061">ICU</text:span><text:span text:style-name="T2062">LT</text:span><text:span text:style-name="T2063">A</text:span><text:span text:style-name="T2064">D</text:span><text:span text:style-name="T2065">E</text:span><text:span text:style-name="T2066">S</text:span><text:span text:style-name="T2067"><text:s/></text:span><text:span text:style-name="T2068">DE</text:span><text:span text:style-name="T2069"><text:s/></text:span><text:span text:style-name="T2070">I</text:span><text:span text:style-name="T2071">N</text:span><text:span text:style-name="T2072">S</text:span><text:span text:style-name="T2073">ER</text:span><text:span text:style-name="T2074">CI</text:span><text:span text:style-name="T2075">Ó</text:span><text:span text:style-name="T2076">N</text:span></text:p>
          </table:table-cell>
          <table:table-cell table:style-name="TableCell2077">
            <text:p text:style-name="P2078"><text:span text:style-name="T2079">U</text:span><text:span text:style-name="T2080">N</text:span><text:span text:style-name="T2081"><text:s/></text:span><text:span text:style-name="T2082">A</text:span><text:span text:style-name="T2083">Ñ</text:span><text:span text:style-name="T2084">O</text:span></text:p>
          </table:table-cell>
        </table:table-row>
        <table:table-row table:style-name="TableRow2085">
          <table:table-cell table:style-name="TableCell2086">
            <text:p text:style-name="P2087">20</text:p>
          </table:table-cell>
          <table:table-cell table:style-name="TableCell2088">
            <text:p text:style-name="P2089"><text:span text:style-name="T2090">C</text:span><text:span text:style-name="T2091">O</text:span><text:span text:style-name="T2092">N</text:span><text:span text:style-name="T2093">VE</text:span><text:span text:style-name="T2094">N</text:span><text:span text:style-name="T2095">IO</text:span><text:span text:style-name="T2096"><text:s/></text:span><text:span text:style-name="T2097">DE</text:span><text:span text:style-name="T2098"><text:s/></text:span><text:span text:style-name="T2099">C</text:span><text:span text:style-name="T2100">E</text:span><text:span text:style-name="T2101">S</text:span><text:span text:style-name="T2102">I</text:span><text:span text:style-name="T2103">Ó</text:span><text:span text:style-name="T2104">N</text:span></text:p>
          </table:table-cell>
          <table:table-cell table:style-name="TableCell2105">
            <text:p text:style-name="P2106"><text:span text:style-name="T2107">05/09/20</text:span><text:span text:style-name="T2108">1</text:span><text:span text:style-name="T2109">1</text:span></text:p>
          </table:table-cell>
          <table:table-cell table:style-name="TableCell2110">
            <text:p text:style-name="P2111"><text:span text:style-name="T2112">E</text:span><text:span text:style-name="T2113">N</text:span><text:span text:style-name="T2114">D</text:span><text:span text:style-name="T2115">E</text:span><text:span text:style-name="T2116">S</text:span><text:span text:style-name="T2117">A</text:span></text:p>
          </table:table-cell>
          <table:table-cell table:style-name="TableCell2118">
            <text:p text:style-name="P2119"><text:span text:style-name="T2120">ELE</text:span><text:span text:style-name="T2121">C</text:span><text:span text:style-name="T2122">TR</text:span><text:span text:style-name="T2123">I</text:span><text:span text:style-name="T2124">F</text:span><text:span text:style-name="T2125">IC</text:span><text:span text:style-name="T2126">A</text:span><text:span text:style-name="T2127">CI</text:span><text:span text:style-name="T2128">Ó</text:span><text:span text:style-name="T2129">N</text:span><text:span text:style-name="T2130"><text:s/></text:span><text:span text:style-name="T2131">D</text:span><text:span text:style-name="T2132">E</text:span><text:span text:style-name="T2133">L</text:span><text:span text:style-name="T2134"><text:s/></text:span><text:span text:style-name="T2135">C</text:span><text:span text:style-name="T2136">O</text:span><text:span text:style-name="T2137">M</text:span><text:span text:style-name="T2138">PLE</text:span><text:span text:style-name="T2139">JO</text:span><text:span text:style-name="T2140"><text:s/></text:span><text:span text:style-name="T2141">V</text:span><text:span text:style-name="T2142">IC</text:span><text:span text:style-name="T2143">TO</text:span><text:span text:style-name="T2144">R</text:span><text:span text:style-name="T2145"><text:s/></text:span><text:span text:style-name="T2146">J</text:span><text:span text:style-name="T2147">A</text:span><text:span text:style-name="T2148">R</text:span><text:span text:style-name="T2149">A</text:span></text:p>
          </table:table-cell>
          <table:table-cell table:style-name="TableCell2150">
            <text:p text:style-name="P2151"><text:span text:style-name="T2152">T</text:span><text:span text:style-name="T2153">I</text:span><text:span text:style-name="T2154">E</text:span><text:span text:style-name="T2155">M</text:span><text:span text:style-name="T2156">P</text:span><text:span text:style-name="T2157">O</text:span><text:span text:style-name="T2158"><text:s/></text:span><text:span text:style-name="T2159">I</text:span><text:span text:style-name="T2160">N</text:span><text:span text:style-name="T2161">D</text:span><text:span text:style-name="T2162">E</text:span><text:span text:style-name="T2163">F</text:span><text:span text:style-name="T2164">I</text:span><text:span text:style-name="T2165">N</text:span><text:span text:style-name="T2166">IDO</text:span></text:p>
          </table:table-cell>
        </table:table-row>
        <table:table-row table:style-name="TableRow2167">
          <table:table-cell table:style-name="TableCell2168">
            <text:p text:style-name="P2169"/>
            <text:p text:style-name="P2170">21</text:p>
          </table:table-cell>
          <table:table-cell table:style-name="TableCell2171">
            <text:p text:style-name="P2172"/>
            <text:p text:style-name="P2173"><text:span text:style-name="T2174">C</text:span><text:span text:style-name="T2175">O</text:span><text:span text:style-name="T2176">N</text:span><text:span text:style-name="T2177">VE</text:span><text:span text:style-name="T2178">N</text:span><text:span text:style-name="T2179">IO</text:span><text:span text:style-name="T2180"><text:s/></text:span><text:span text:style-name="T2181">DE</text:span><text:span text:style-name="T2182"><text:s/></text:span><text:span text:style-name="T2183">C</text:span><text:span text:style-name="T2184">E</text:span><text:span text:style-name="T2185">S</text:span><text:span text:style-name="T2186">I</text:span><text:span text:style-name="T2187">Ó</text:span><text:span text:style-name="T2188">N</text:span></text:p>
          </table:table-cell>
          <table:table-cell table:style-name="TableCell2189">
            <text:p text:style-name="P2190"/>
            <text:p text:style-name="P2191"><text:span text:style-name="T2192">05/09/20</text:span><text:span text:style-name="T2193">1</text:span><text:span text:style-name="T2194">1</text:span></text:p>
          </table:table-cell>
          <table:table-cell table:style-name="TableCell2195">
            <text:p text:style-name="P2196"/>
            <text:p text:style-name="P2197"><text:span text:style-name="T2198">E</text:span><text:span text:style-name="T2199">N</text:span><text:span text:style-name="T2200">D</text:span><text:span text:style-name="T2201">E</text:span><text:span text:style-name="T2202">S</text:span><text:span text:style-name="T2203">A</text:span></text:p>
          </table:table-cell>
          <table:table-cell table:style-name="TableCell2204">
            <text:p text:style-name="P2205"/>
            <text:p text:style-name="P2206"><text:span text:style-name="T2207">ELE</text:span><text:span text:style-name="T2208">C</text:span><text:span text:style-name="T2209">TR</text:span><text:span text:style-name="T2210">I</text:span><text:span text:style-name="T2211">F</text:span><text:span text:style-name="T2212">IC</text:span><text:span text:style-name="T2213">A</text:span><text:span text:style-name="T2214">CI</text:span><text:span text:style-name="T2215">Ó</text:span><text:span text:style-name="T2216">N</text:span><text:span text:style-name="T2217"><text:s/></text:span><text:span text:style-name="T2218">D</text:span><text:span text:style-name="T2219">E</text:span><text:span text:style-name="T2220">L</text:span><text:span text:style-name="T2221"><text:s/></text:span><text:span text:style-name="T2222">P</text:span><text:span text:style-name="T2223">A</text:span><text:span text:style-name="T2224">R</text:span><text:span text:style-name="T2225">Q</text:span><text:span text:style-name="T2226">UE</text:span><text:span text:style-name="T2227"><text:s/></text:span><text:span text:style-name="T2228">C</text:span><text:span text:style-name="T2229">ERR</text:span><text:span text:style-name="T2230">UDA</text:span></text:p>
          </table:table-cell>
          <table:table-cell table:style-name="TableCell2231">
            <text:p text:style-name="Normal"/>
          </table:table-cell>
        </table:table-row>
        <table:table-row table:style-name="TableRow2232">
          <table:table-cell table:style-name="TableCell2233">
            <text:p text:style-name="P2234"/>
            <text:p text:style-name="P2235">22</text:p>
          </table:table-cell>
          <table:table-cell table:style-name="TableCell2236">
            <text:p text:style-name="P2237"/>
            <text:p text:style-name="P2238"><text:span text:style-name="T2239">C</text:span><text:span text:style-name="T2240">O</text:span><text:span text:style-name="T2241">N</text:span><text:span text:style-name="T2242">T</text:span><text:span text:style-name="T2243">R</text:span><text:span text:style-name="T2244">A</text:span><text:span text:style-name="T2245">T</text:span><text:span text:style-name="T2246">O</text:span><text:span text:style-name="T2247"><text:s/></text:span><text:span text:style-name="T2248">D</text:span><text:span text:style-name="T2249">E</text:span><text:span text:style-name="T2250"><text:s/></text:span><text:span text:style-name="T2251">C</text:span><text:span text:style-name="T2252">E</text:span><text:span text:style-name="T2253">S</text:span><text:span text:style-name="T2254">I</text:span><text:span text:style-name="T2255">Ó</text:span><text:span text:style-name="T2256">N</text:span></text:p>
          </table:table-cell>
          <table:table-cell table:style-name="TableCell2257">
            <text:p text:style-name="P2258"/>
            <text:p text:style-name="P2259"><text:span text:style-name="T2260">03/02/20</text:span><text:span text:style-name="T2261">1</text:span><text:span text:style-name="T2262">2</text:span></text:p>
          </table:table-cell>
          <table:table-cell table:style-name="TableCell2263">
            <text:p text:style-name="P2264"/>
            <text:p text:style-name="P2265"><text:span text:style-name="T2266">C</text:span><text:span text:style-name="T2267">L</text:span><text:span text:style-name="T2268">UB</text:span><text:span text:style-name="T2269"><text:s/></text:span><text:span text:style-name="T2270">CIC</text:span><text:span text:style-name="T2271">L</text:span><text:span text:style-name="T2272">I</text:span><text:span text:style-name="T2273">S</text:span><text:span text:style-name="T2274">T</text:span><text:span text:style-name="T2275">A</text:span><text:span text:style-name="T2276"><text:s/></text:span><text:span text:style-name="T2277">L</text:span><text:span text:style-name="T2278">A</text:span><text:span text:style-name="T2279"><text:s/></text:span><text:span text:style-name="T2280">ROT</text:span><text:span text:style-name="T2281">O</text:span><text:span text:style-name="T2282">N</text:span><text:span text:style-name="T2283">DA</text:span></text:p>
          </table:table-cell>
          <table:table-cell table:style-name="TableCell2284">
            <text:p text:style-name="P2285"/>
            <text:p text:style-name="P2286"><text:span text:style-name="T2287">C</text:span><text:span text:style-name="T2288">E</text:span><text:span text:style-name="T2289">S</text:span><text:span text:style-name="T2290">I</text:span><text:span text:style-name="T2291">Ó</text:span><text:span text:style-name="T2292">N</text:span><text:span text:style-name="T2293"><text:s/></text:span><text:span text:style-name="T2294">DE</text:span><text:span text:style-name="T2295"><text:s/></text:span><text:span text:style-name="T2296">I</text:span><text:span text:style-name="T2297">N</text:span><text:span text:style-name="T2298">MU</text:span><text:span text:style-name="T2299">E</text:span><text:span text:style-name="T2300">B</text:span><text:span text:style-name="T2301">L</text:span><text:span text:style-name="T2302">E</text:span><text:span text:style-name="T2303"><text:s/></text:span><text:span text:style-name="T2304">UBIC</text:span><text:span text:style-name="T2305">A</text:span><text:span text:style-name="T2306">DO</text:span><text:span text:style-name="T2307"><text:s/></text:span><text:span text:style-name="T2308">E</text:span><text:span text:style-name="T2309">N</text:span><text:span text:style-name="T2310"><text:s/></text:span><text:span text:style-name="T2311">E</text:span><text:span text:style-name="T2312">L</text:span><text:span text:style-name="T2313"><text:s/></text:span><text:span text:style-name="T2314">C</text:span><text:span text:style-name="T2315">E</text:span><text:span text:style-name="T2316">N</text:span><text:span text:style-name="T2317">TR</text:span><text:span text:style-name="T2318">O</text:span><text:span text:style-name="T2319"><text:s/></text:span><text:span text:style-name="T2320">DE</text:span><text:span text:style-name="T2321"><text:s/></text:span><text:span text:style-name="T2322">C</text:span><text:span text:style-name="T2323">OLE</text:span><text:span text:style-name="T2324">C</text:span><text:span text:style-name="T2325">T</text:span><text:span text:style-name="T2326">I</text:span><text:span text:style-name="T2327">VO</text:span><text:span text:style-name="T2328">S</text:span><text:span text:style-name="T2329"><text:s/></text:span><text:span text:style-name="T2330">E</text:span><text:span text:style-name="T2331">L</text:span><text:span text:style-name="T2332"><text:s/></text:span><text:span text:style-name="T2333">Z</text:span><text:span text:style-name="T2334">AG</text:span><text:span text:style-name="T2335">U</text:span><text:span text:style-name="T2336">Á</text:span><text:span text:style-name="T2337">N</text:span></text:p>
          </table:table-cell>
          <table:table-cell table:style-name="TableCell2338">
            <text:p text:style-name="P2339"/>
            <text:p text:style-name="P2340"><text:span text:style-name="T2341">U</text:span><text:span text:style-name="T2342">N</text:span><text:span text:style-name="T2343"><text:s/></text:span><text:span text:style-name="T2344">A</text:span><text:span text:style-name="T2345">Ñ</text:span><text:span text:style-name="T2346">O</text:span></text:p>
          </table:table-cell>
        </table:table-row>
        <table:table-row table:style-name="TableRow2347">
          <table:table-cell table:style-name="TableCell2348">
            <text:p text:style-name="P2349"/>
            <text:p text:style-name="P2350">23</text:p>
          </table:table-cell>
          <table:table-cell table:style-name="TableCell2351">
            <text:p text:style-name="P2352"/>
            <text:p text:style-name="P2353"><text:span text:style-name="T2354">C</text:span><text:span text:style-name="T2355">O</text:span><text:span text:style-name="T2356">N</text:span><text:span text:style-name="T2357">VE</text:span><text:span text:style-name="T2358">N</text:span><text:span text:style-name="T2359">IO</text:span></text:p>
          </table:table-cell>
          <table:table-cell table:style-name="TableCell2360">
            <text:p text:style-name="P2361"/>
            <text:p text:style-name="P2362"><text:span text:style-name="T2363">09/05/20</text:span><text:span text:style-name="T2364">1</text:span><text:span text:style-name="T2365">2</text:span></text:p>
          </table:table-cell>
          <table:table-cell table:style-name="TableCell2366">
            <text:p text:style-name="P2367"/>
            <text:p text:style-name="P2368"><text:span text:style-name="T2369">U</text:span><text:span text:style-name="T2370">N</text:span><text:span text:style-name="T2371">I</text:span><text:span text:style-name="T2372">VER</text:span><text:span text:style-name="T2373">S</text:span><text:span text:style-name="T2374">ID</text:span><text:span text:style-name="T2375">A</text:span><text:span text:style-name="T2376">D</text:span><text:span text:style-name="T2377"><text:s/></text:span><text:span text:style-name="T2378">C</text:span><text:span text:style-name="T2379">A</text:span><text:span text:style-name="T2380">MI</text:span><text:span text:style-name="T2381">L</text:span><text:span text:style-name="T2382">O</text:span><text:span text:style-name="T2383"><text:s/></text:span><text:span text:style-name="T2384">J</text:span><text:span text:style-name="T2385">O</text:span><text:span text:style-name="T2386">S</text:span><text:span text:style-name="T2387">É</text:span><text:span text:style-name="T2388"><text:s/></text:span><text:span text:style-name="T2389">C</text:span><text:span text:style-name="T2390">EL</text:span><text:span text:style-name="T2391">A</text:span></text:p>
          </table:table-cell>
          <table:table-cell table:style-name="TableCell2392">
            <text:p text:style-name="P2393"/>
            <text:p text:style-name="P2394"><text:span text:style-name="T2395">PRO</text:span><text:span text:style-name="T2396">G</text:span><text:span text:style-name="T2397">R</text:span><text:span text:style-name="T2398">A</text:span><text:span text:style-name="T2399">M</text:span><text:span text:style-name="T2400">A</text:span><text:span text:style-name="T2401">S</text:span><text:span text:style-name="T2402"><text:s/></text:span><text:span text:style-name="T2403">DE</text:span><text:span text:style-name="T2404"><text:s/></text:span><text:span text:style-name="T2405">C</text:span><text:span text:style-name="T2406">OOPER</text:span><text:span text:style-name="T2407">A</text:span><text:span text:style-name="T2408">CI</text:span><text:span text:style-name="T2409">Ó</text:span><text:span text:style-name="T2410">N</text:span><text:span text:style-name="T2411"><text:s/></text:span><text:span text:style-name="T2412">E</text:span><text:span text:style-name="T2413">DUC</text:span><text:span text:style-name="T2414">A</text:span><text:span text:style-name="T2415">T</text:span><text:span text:style-name="T2416">I</text:span><text:span text:style-name="T2417">V</text:span><text:span text:style-name="T2418">A</text:span></text:p>
          </table:table-cell>
          <table:table-cell table:style-name="TableCell2419">
            <text:p text:style-name="P2420"/>
            <text:p text:style-name="P2421"><text:span text:style-name="T2422">A</text:span><text:span text:style-name="T2423">N</text:span><text:span text:style-name="T2424">U</text:span><text:span text:style-name="T2425">A</text:span><text:span text:style-name="T2426">L</text:span></text:p>
          </table:table-cell>
        </table:table-row>
        <table:table-row table:style-name="TableRow2427">
          <table:table-cell table:style-name="TableCell2428">
            <text:p text:style-name="P2429"/>
            <text:p text:style-name="P2430">24</text:p>
          </table:table-cell>
          <table:table-cell table:style-name="TableCell2431">
            <text:p text:style-name="P2432"/>
            <text:p text:style-name="P2433"><text:span text:style-name="T2434">C</text:span><text:span text:style-name="T2435">O</text:span><text:span text:style-name="T2436">N</text:span><text:span text:style-name="T2437">VE</text:span><text:span text:style-name="T2438">N</text:span><text:span text:style-name="T2439">IO</text:span><text:span text:style-name="T2440"><text:s/></text:span><text:span text:style-name="T2441">DE</text:span><text:span text:style-name="T2442"><text:s/></text:span><text:span text:style-name="T2443">C</text:span><text:span text:style-name="T2444">OL</text:span><text:span text:style-name="T2445">A</text:span><text:span text:style-name="T2446">B</text:span><text:span text:style-name="T2447">OR</text:span><text:span text:style-name="T2448">A</text:span><text:span text:style-name="T2449">CI</text:span><text:span text:style-name="T2450">Ó</text:span><text:span text:style-name="T2451">N</text:span></text:p>
          </table:table-cell>
          <table:table-cell table:style-name="TableCell2452">
            <text:p text:style-name="P2453"/>
            <text:p text:style-name="P2454"><text:span text:style-name="T2455">26/12/20</text:span><text:span text:style-name="T2456">1</text:span><text:span text:style-name="T2457">2</text:span></text:p>
          </table:table-cell>
          <table:table-cell table:style-name="TableCell2458">
            <text:p text:style-name="P2459"/>
            <text:p text:style-name="P2460"><text:span text:style-name="T2461">C</text:span><text:span text:style-name="T2462">E</text:span><text:span text:style-name="T2463">N</text:span><text:span text:style-name="T2464">T</text:span><text:span text:style-name="T2465">R</text:span><text:span text:style-name="T2466">O</text:span><text:span text:style-name="T2467"><text:s/></text:span><text:span text:style-name="T2468">D</text:span><text:span text:style-name="T2469">E</text:span><text:span text:style-name="T2470"><text:s/></text:span><text:span text:style-name="T2471">F</text:span><text:span text:style-name="T2472">OR</text:span><text:span text:style-name="T2473">M</text:span><text:span text:style-name="T2474">A</text:span><text:span text:style-name="T2475">C</text:span><text:span text:style-name="T2476">I</text:span><text:span text:style-name="T2477">Ó</text:span><text:span text:style-name="T2478">N</text:span><text:span text:style-name="T2479"><text:s/></text:span><text:span text:style-name="T2480">A</text:span><text:span text:style-name="T2481">N</text:span><text:span text:style-name="T2482">U</text:span><text:span text:style-name="T2483">S</text:span><text:span text:style-name="T2484">C</text:span><text:span text:style-name="T2485">H</text:span><text:span text:style-name="T2486">E</text:span><text:span text:style-name="T2487">H</text:span><text:span text:style-name="T2488"><text:s/></text:span><text:span text:style-name="T2489">M</text:span><text:span text:style-name="T2490">I</text:span><text:span text:style-name="T2491">SS</text:span><text:span text:style-name="T2492">G</text:span><text:span text:style-name="T2493">H</text:span><text:span text:style-name="T2494">I</text:span><text:span text:style-name="T2495">A</text:span><text:span text:style-name="T2496">N</text:span><text:span text:style-name="T2497"><text:s/></text:span><text:span text:style-name="T2498">S</text:span><text:span text:style-name="T2499">H</text:span><text:span text:style-name="T2500">I</text:span><text:span text:style-name="T2501">R</text:span><text:span text:style-name="T2502">A</text:span><text:span text:style-name="T2503">Z</text:span><text:span text:style-name="T2504">A</text:span><text:span text:style-name="T2505">,</text:span><text:span text:style-name="T2506"><text:s/></text:span><text:span text:style-name="T2507">S</text:span><text:span text:style-name="T2508">.</text:span><text:span text:style-name="T2509">L</text:span><text:span text:style-name="T2510">.</text:span></text:p>
          </table:table-cell>
          <table:table-cell table:style-name="TableCell2511">
            <text:p text:style-name="P2512"/>
            <text:p text:style-name="P2513"><text:span text:style-name="T2514">PR</text:span><text:span text:style-name="T2515">Á</text:span><text:span text:style-name="T2516">C</text:span><text:span text:style-name="T2517">T</text:span><text:span text:style-name="T2518">IC</text:span><text:span text:style-name="T2519">A</text:span><text:span text:style-name="T2520">S</text:span><text:span text:style-name="T2521"><text:s/></text:span><text:span text:style-name="T2522">PRO</text:span><text:span text:style-name="T2523">F</text:span><text:span text:style-name="T2524">E</text:span><text:span text:style-name="T2525">S</text:span><text:span text:style-name="T2526">I</text:span><text:span text:style-name="T2527">O</text:span><text:span text:style-name="T2528">NA</text:span><text:span text:style-name="T2529">LE</text:span><text:span text:style-name="T2530">S</text:span><text:span text:style-name="T2531"><text:s/></text:span><text:span text:style-name="T2532">N</text:span><text:span text:style-name="T2533">O</text:span><text:span text:style-name="T2534"><text:s/></text:span><text:span text:style-name="T2535">L</text:span><text:span text:style-name="T2536">A</text:span><text:span text:style-name="T2537">B</text:span><text:span text:style-name="T2538">OR</text:span><text:span text:style-name="T2539">A</text:span><text:span text:style-name="T2540">LE</text:span><text:span text:style-name="T2541">S</text:span><text:span text:style-name="T2542"><text:s/></text:span><text:span text:style-name="T2543">DE</text:span><text:span text:style-name="T2544"><text:s/></text:span><text:span text:style-name="T2545">A</text:span><text:span text:style-name="T2546">L</text:span><text:span text:style-name="T2547">UM</text:span><text:span text:style-name="T2548">N</text:span><text:span text:style-name="T2549">O</text:span><text:span text:style-name="T2550">S</text:span><text:span text:style-name="T2551"><text:s/></text:span><text:span text:style-name="T2552">DE</text:span><text:span text:style-name="T2553"><text:s/></text:span><text:span text:style-name="T2554">C</text:span><text:span text:style-name="T2555">ERT</text:span><text:span text:style-name="T2556">I</text:span><text:span text:style-name="T2557">F</text:span><text:span text:style-name="T2558">IC</text:span><text:span text:style-name="T2559">A</text:span><text:span text:style-name="T2560">D</text:span><text:span text:style-name="T2561">O</text:span><text:span text:style-name="T2562">S</text:span><text:span text:style-name="T2563"><text:s/></text:span><text:span text:style-name="T2564">DE</text:span><text:span text:style-name="T2565"><text:s/></text:span><text:span text:style-name="T2566">P</text:span><text:span text:style-name="T2567">R</text:span><text:span text:style-name="T2568">OF</text:span><text:span text:style-name="T2569">E</text:span><text:span text:style-name="T2570">S</text:span><text:span text:style-name="T2571">I</text:span><text:span text:style-name="T2572">O</text:span><text:span text:style-name="T2573">N</text:span><text:span text:style-name="T2574">A</text:span><text:span text:style-name="T2575">L</text:span><text:span text:style-name="T2576">I</text:span><text:span text:style-name="T2577">D</text:span><text:span text:style-name="T2578">A</text:span><text:span text:style-name="T2579">D</text:span></text:p>
          </table:table-cell>
          <table:table-cell table:style-name="TableCell2580">
            <text:p text:style-name="P2581"/>
            <text:p text:style-name="P2582"><text:span text:style-name="T2583">D</text:span><text:span text:style-name="T2584">ES</text:span><text:span text:style-name="T2585">D</text:span><text:span text:style-name="T2586">E</text:span><text:span text:style-name="T2587"><text:s/></text:span><text:span text:style-name="T2588">F</text:span><text:span text:style-name="T2589">I</text:span><text:span text:style-name="T2590">R</text:span><text:span text:style-name="T2591">M</text:span><text:span text:style-name="T2592">A</text:span><text:span text:style-name="T2593"><text:s/></text:span><text:span text:style-name="T2594">H</text:span><text:span text:style-name="T2595">AST</text:span><text:span text:style-name="T2596">A</text:span><text:span text:style-name="T2597"><text:s/></text:span><text:span text:style-name="T2598">C</text:span><text:span text:style-name="T2599">O</text:span><text:span text:style-name="T2600">M</text:span><text:span text:style-name="T2601">P</text:span><text:span text:style-name="T2602">L</text:span><text:span text:style-name="T2603">E</text:span><text:span text:style-name="T2604">T</text:span><text:span text:style-name="T2605">A</text:span><text:span text:style-name="T2606">R</text:span><text:span text:style-name="T2607"><text:s/></text:span><text:span text:style-name="T2608">N</text:span><text:span text:style-name="T2609">º</text:span><text:span text:style-name="T2610"><text:s/></text:span><text:span text:style-name="T2611">DE</text:span><text:span text:style-name="T2612"><text:s/></text:span><text:span text:style-name="T2613">HOR</text:span><text:span text:style-name="T2614">A</text:span><text:span text:style-name="T2615">S</text:span></text:p>
          </table:table-cell>
        </table:table-row>
        <table:table-row table:style-name="TableRow2616">
          <table:table-cell table:style-name="TableCell2617">
            <text:p text:style-name="P2618">25</text:p>
          </table:table-cell>
          <table:table-cell table:style-name="TableCell2619">
            <text:p text:style-name="P2620"><text:span text:style-name="T2621">C</text:span><text:span text:style-name="T2622">O</text:span><text:span text:style-name="T2623">N</text:span><text:span text:style-name="T2624">VE</text:span><text:span text:style-name="T2625">N</text:span><text:span text:style-name="T2626">IO</text:span><text:span text:style-name="T2627"><text:s/></text:span><text:span text:style-name="T2628">DE</text:span><text:span text:style-name="T2629"><text:s/></text:span><text:span text:style-name="T2630">C</text:span><text:span text:style-name="T2631">OL</text:span><text:span text:style-name="T2632">A</text:span><text:span text:style-name="T2633">B</text:span><text:span text:style-name="T2634">OR</text:span><text:span text:style-name="T2635">A</text:span><text:span text:style-name="T2636">CI</text:span><text:span text:style-name="T2637">Ó</text:span><text:span text:style-name="T2638">N</text:span></text:p>
          </table:table-cell>
          <table:table-cell table:style-name="TableCell2639">
            <text:p text:style-name="P2640"><text:span text:style-name="T2641">22/01/20</text:span><text:span text:style-name="T2642">1</text:span><text:span text:style-name="T2643">3</text:span></text:p>
          </table:table-cell>
          <table:table-cell table:style-name="TableCell2644">
            <text:p text:style-name="P2645"><text:span text:style-name="T2646">A</text:span><text:span text:style-name="T2647">FE</text:span><text:span text:style-name="T2648">S</text:span><text:span text:style-name="T2649">UR</text:span></text:p>
          </table:table-cell>
          <table:table-cell table:style-name="TableCell2650">
            <text:p text:style-name="P2651"><text:span text:style-name="T2652">PROYE</text:span><text:span text:style-name="T2653">C</text:span><text:span text:style-name="T2654">T</text:span><text:span text:style-name="T2655">O</text:span><text:span text:style-name="T2656"><text:s/></text:span><text:span text:style-name="T2657">DE</text:span><text:span text:style-name="T2658"><text:s/></text:span><text:span text:style-name="T2659">I</text:span><text:span text:style-name="T2660">T</text:span><text:span text:style-name="T2661">I</text:span><text:span text:style-name="T2662">N</text:span><text:span text:style-name="T2663">ER</text:span><text:span text:style-name="T2664">A</text:span><text:span text:style-name="T2665">R</text:span><text:span text:style-name="T2666">IO</text:span><text:span text:style-name="T2667"><text:s/></text:span><text:span text:style-name="T2668">I</text:span><text:span text:style-name="T2669">N</text:span><text:span text:style-name="T2670">TE</text:span><text:span text:style-name="T2671">G</text:span><text:span text:style-name="T2672">R</text:span><text:span text:style-name="T2673">A</text:span><text:span text:style-name="T2674">DO</text:span><text:span text:style-name="T2675"><text:s/></text:span><text:span text:style-name="T2676">DE</text:span><text:span text:style-name="T2677"><text:s/></text:span><text:span text:style-name="T2678">I</text:span><text:span text:style-name="T2679">N</text:span><text:span text:style-name="T2680">S</text:span><text:span text:style-name="T2681">E</text:span><text:span text:style-name="T2682">R</text:span><text:span text:style-name="T2683">C</text:span><text:span text:style-name="T2684">I</text:span><text:span text:style-name="T2685">Ó</text:span><text:span text:style-name="T2686">N</text:span><text:span text:style-name="T2687"><text:s/></text:span><text:span text:style-name="T2688">L</text:span><text:span text:style-name="T2689">A</text:span><text:span text:style-name="T2690">B</text:span><text:span text:style-name="T2691">OR</text:span><text:span text:style-name="T2692">A</text:span><text:span text:style-name="T2693">L</text:span><text:span text:style-name="T2694"><text:s/></text:span><text:span text:style-name="T2695">D</text:span><text:span text:style-name="T2696">E</text:span><text:span text:style-name="T2697"><text:s/></text:span><text:span text:style-name="T2698">P</text:span><text:span text:style-name="T2699">E</text:span><text:span text:style-name="T2700">R</text:span><text:span text:style-name="T2701">S</text:span><text:span text:style-name="T2702">O</text:span><text:span text:style-name="T2703">N</text:span><text:span text:style-name="T2704">A</text:span><text:span text:style-name="T2705">S</text:span><text:span text:style-name="T2706"><text:s/></text:span><text:span text:style-name="T2707">E</text:span><text:span text:style-name="T2708">N</text:span><text:span text:style-name="T2709"><text:s/></text:span><text:span text:style-name="T2710">E</text:span><text:span text:style-name="T2711">X</text:span><text:span text:style-name="T2712">C</text:span><text:span text:style-name="T2713">L</text:span><text:span text:style-name="T2714">U</text:span><text:span text:style-name="T2715">S</text:span><text:span text:style-name="T2716">I</text:span><text:span text:style-name="T2717">Ó</text:span><text:span text:style-name="T2718">N</text:span><text:span text:style-name="T2719"><text:s/></text:span><text:span text:style-name="T2720">S</text:span><text:span text:style-name="T2721">O</text:span><text:span text:style-name="T2722">CI</text:span><text:span text:style-name="T2723">A</text:span><text:span text:style-name="T2724">L</text:span></text:p>
          </table:table-cell>
          <table:table-cell table:style-name="TableCell2725">
            <text:p text:style-name="P2726">31/12/2013</text:p>
          </table:table-cell>
        </table:table-row>
      </table:table>
      <text:p text:style-name="P2727"/>
      <table:table table:style-name="Table2814">
        <table:table-columns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  <table:table-column table:style-name="TableColumn2820"/>
        </table:table-columns>
        <table:table-row table:style-name="TableRow2821">
          <table:table-cell table:style-name="TableCell2822">
            <text:p text:style-name="P2823">26</text:p>
          </table:table-cell>
          <table:table-cell table:style-name="TableCell2824">
            <text:p text:style-name="P2825"><text:span text:style-name="T2826">C</text:span><text:span text:style-name="T2827">O</text:span><text:span text:style-name="T2828">N</text:span><text:span text:style-name="T2829">VE</text:span><text:span text:style-name="T2830">N</text:span><text:span text:style-name="T2831">IO</text:span><text:span text:style-name="T2832"><text:s/></text:span><text:span text:style-name="T2833">M</text:span><text:span text:style-name="T2834">A</text:span><text:span text:style-name="T2835">R</text:span><text:span text:style-name="T2836">CO</text:span></text:p>
          </table:table-cell>
          <table:table-cell table:style-name="TableCell2837">
            <text:p text:style-name="P2838"><text:span text:style-name="T2839">28/01/20</text:span><text:span text:style-name="T2840">1</text:span><text:span text:style-name="T2841">3</text:span></text:p>
          </table:table-cell>
          <table:table-cell table:style-name="TableCell2842">
            <text:p text:style-name="P2843"><text:span text:style-name="T2844">AS</text:span><text:span text:style-name="T2845">O</text:span><text:span text:style-name="T2846">CI</text:span><text:span text:style-name="T2847">A</text:span><text:span text:style-name="T2848">CI</text:span><text:span text:style-name="T2849">Ó</text:span><text:span text:style-name="T2850">N</text:span><text:span text:style-name="T2851"><text:s/></text:span><text:span text:style-name="T2852">RE</text:span><text:span text:style-name="T2853">D</text:span><text:span text:style-name="T2854">E</text:span><text:span text:style-name="T2855">S</text:span><text:span text:style-name="T2856"><text:s/></text:span><text:span text:style-name="T2857">CIUD</text:span><text:span text:style-name="T2858">A</text:span><text:span text:style-name="T2859">D</text:span><text:span text:style-name="T2860">ANA</text:span><text:span text:style-name="T2861">S</text:span><text:span text:style-name="T2862"><text:s/></text:span><text:span text:style-name="T2863">DE</text:span><text:span text:style-name="T2864"><text:s/></text:span><text:span text:style-name="T2865">S</text:span><text:span text:style-name="T2866">OL</text:span><text:span text:style-name="T2867">ID</text:span><text:span text:style-name="T2868">A</text:span><text:span text:style-name="T2869">R</text:span><text:span text:style-name="T2870">ID</text:span><text:span text:style-name="T2871">A</text:span><text:span text:style-name="T2872">D</text:span></text:p>
          </table:table-cell>
          <table:table-cell table:style-name="TableCell2873">
            <text:p text:style-name="P2874"><text:span text:style-name="T2875">A</text:span><text:span text:style-name="T2876">C</text:span><text:span text:style-name="T2877">T</text:span><text:span text:style-name="T2878">U</text:span><text:span text:style-name="T2879">A</text:span><text:span text:style-name="T2880">CI</text:span><text:span text:style-name="T2881">O</text:span><text:span text:style-name="T2882">N</text:span><text:span text:style-name="T2883">E</text:span><text:span text:style-name="T2884">S</text:span><text:span text:style-name="T2885"><text:s/></text:span><text:span text:style-name="T2886">DE</text:span><text:span text:style-name="T2887"><text:s/></text:span><text:span text:style-name="T2888">C</text:span><text:span text:style-name="T2889">A</text:span><text:span text:style-name="T2890">R</text:span><text:span text:style-name="T2891">Á</text:span><text:span text:style-name="T2892">C</text:span><text:span text:style-name="T2893">TE</text:span><text:span text:style-name="T2894">R</text:span><text:span text:style-name="T2895"><text:s/></text:span><text:span text:style-name="T2896">S</text:span><text:span text:style-name="T2897">OL</text:span><text:span text:style-name="T2898">ID</text:span><text:span text:style-name="T2899">A</text:span><text:span text:style-name="T2900">R</text:span><text:span text:style-name="T2901">IO</text:span></text:p>
          </table:table-cell>
          <table:table-cell table:style-name="TableCell2902">
            <text:p text:style-name="P2903"><text:span text:style-name="T2904">TRE</text:span><text:span text:style-name="T2905">S</text:span><text:span text:style-name="T2906"><text:s/></text:span><text:span text:style-name="T2907">AÑ</text:span><text:span text:style-name="T2908">O</text:span><text:span text:style-name="T2909">S</text:span></text:p>
          </table:table-cell>
        </table:table-row>
        <table:table-row table:style-name="TableRow2910">
          <table:table-cell table:style-name="TableCell2911">
            <text:p text:style-name="P2912"/>
            <text:p text:style-name="P2913">27</text:p>
          </table:table-cell>
          <table:table-cell table:style-name="TableCell2914">
            <text:p text:style-name="P2915"/>
            <text:p text:style-name="P2916"><text:span text:style-name="T2917">C</text:span><text:span text:style-name="T2918">O</text:span><text:span text:style-name="T2919">N</text:span><text:span text:style-name="T2920">VE</text:span><text:span text:style-name="T2921">N</text:span><text:span text:style-name="T2922">IO</text:span><text:span text:style-name="T2923"><text:s/></text:span><text:span text:style-name="T2924">DE</text:span><text:span text:style-name="T2925"><text:s/></text:span><text:span text:style-name="T2926">C</text:span><text:span text:style-name="T2927">OL</text:span><text:span text:style-name="T2928">A</text:span><text:span text:style-name="T2929">B</text:span><text:span text:style-name="T2930">OR</text:span><text:span text:style-name="T2931">A</text:span><text:span text:style-name="T2932">CI</text:span><text:span text:style-name="T2933">Ó</text:span><text:span text:style-name="T2934">N</text:span></text:p>
          </table:table-cell>
          <table:table-cell table:style-name="TableCell2935">
            <text:p text:style-name="P2936"/>
            <text:p text:style-name="P2937"><text:span text:style-name="T2938">26/02/20</text:span><text:span text:style-name="T2939">1</text:span><text:span text:style-name="T2940">3</text:span></text:p>
          </table:table-cell>
          <table:table-cell table:style-name="TableCell2941">
            <text:p text:style-name="P2942"/>
            <text:p text:style-name="P2943"><text:span text:style-name="T2944">AS</text:span><text:span text:style-name="T2945">O</text:span><text:span text:style-name="T2946">CI</text:span><text:span text:style-name="T2947">A</text:span><text:span text:style-name="T2948">CI</text:span><text:span text:style-name="T2949">Ó</text:span><text:span text:style-name="T2950">N</text:span><text:span text:style-name="T2951"><text:s/></text:span><text:span text:style-name="T2952">RE</text:span><text:span text:style-name="T2953">D</text:span><text:span text:style-name="T2954">E</text:span><text:span text:style-name="T2955">S</text:span><text:span text:style-name="T2956"><text:s/></text:span><text:span text:style-name="T2957">CIUD</text:span><text:span text:style-name="T2958">A</text:span><text:span text:style-name="T2959">D</text:span><text:span text:style-name="T2960">ANA</text:span><text:span text:style-name="T2961">S</text:span><text:span text:style-name="T2962"><text:s/></text:span><text:span text:style-name="T2963">DE</text:span><text:span text:style-name="T2964"><text:s/></text:span><text:span text:style-name="T2965">S</text:span><text:span text:style-name="T2966">OL</text:span><text:span text:style-name="T2967">ID</text:span><text:span text:style-name="T2968">A</text:span><text:span text:style-name="T2969">R</text:span><text:span text:style-name="T2970">ID</text:span><text:span text:style-name="T2971">A</text:span><text:span text:style-name="T2972">D</text:span></text:p>
          </table:table-cell>
          <table:table-cell table:style-name="TableCell2973">
            <text:p text:style-name="P2974"/>
            <text:p text:style-name="P2975"><text:span text:style-name="T2976">G</text:span><text:span text:style-name="T2977">E</text:span><text:span text:style-name="T2978">S</text:span><text:span text:style-name="T2979">T</text:span><text:span text:style-name="T2980">I</text:span><text:span text:style-name="T2981">Ó</text:span><text:span text:style-name="T2982">N</text:span><text:span text:style-name="T2983"><text:s/></text:span><text:span text:style-name="T2984">Y</text:span><text:span text:style-name="T2985"><text:s/></text:span><text:span text:style-name="T2986">C</text:span><text:span text:style-name="T2987">OOR</text:span><text:span text:style-name="T2988">DI</text:span><text:span text:style-name="T2989">NA</text:span><text:span text:style-name="T2990">CI</text:span><text:span text:style-name="T2991">Ó</text:span><text:span text:style-name="T2992">N</text:span><text:span text:style-name="T2993"><text:s/></text:span><text:span text:style-name="T2994">DE</text:span><text:span text:style-name="T2995"><text:s/></text:span><text:span text:style-name="T2996">LO</text:span><text:span text:style-name="T2997">S</text:span><text:span text:style-name="T2998"><text:s/></text:span><text:span text:style-name="T2999">H</text:span><text:span text:style-name="T3000">U</text:span><text:span text:style-name="T3001">ERTO</text:span><text:span text:style-name="T3002">S</text:span><text:span text:style-name="T3003"><text:s/></text:span><text:span text:style-name="T3004">DE</text:span><text:span text:style-name="T3005"><text:s/></text:span><text:span text:style-name="T3006">GA</text:span><text:span text:style-name="T3007">R</text:span><text:span text:style-name="T3008">AN</text:span><text:span text:style-name="T3009">T</text:span><text:span text:style-name="T3010">ÍA</text:span><text:span text:style-name="T3011"><text:s/></text:span><text:span text:style-name="T3012">AG</text:span><text:span text:style-name="T3013">RO</text:span><text:span text:style-name="T3014">A</text:span><text:span text:style-name="T3015">L</text:span><text:span text:style-name="T3016">IM</text:span><text:span text:style-name="T3017">E</text:span><text:span text:style-name="T3018">N</text:span><text:span text:style-name="T3019">T</text:span><text:span text:style-name="T3020">A</text:span><text:span text:style-name="T3021">R</text:span><text:span text:style-name="T3022">IA</text:span></text:p>
          </table:table-cell>
          <table:table-cell table:style-name="TableCell3023">
            <text:p text:style-name="P3024"/>
            <text:p text:style-name="P3025"><text:span text:style-name="T3026">U</text:span><text:span text:style-name="T3027">N</text:span><text:span text:style-name="T3028"><text:s/></text:span><text:span text:style-name="T3029">A</text:span><text:span text:style-name="T3030">Ñ</text:span><text:span text:style-name="T3031">O</text:span></text:p>
          </table:table-cell>
        </table:table-row>
        <table:table-row table:style-name="TableRow3032">
          <table:table-cell table:style-name="TableCell3033">
            <text:p text:style-name="P3034"/>
            <text:p text:style-name="P3035">28</text:p>
          </table:table-cell>
          <table:table-cell table:style-name="TableCell3036">
            <text:p text:style-name="P3037"/>
            <text:p text:style-name="P3038"><text:span text:style-name="T3039">C</text:span><text:span text:style-name="T3040">O</text:span><text:span text:style-name="T3041">NV</text:span><text:span text:style-name="T3042">E</text:span><text:span text:style-name="T3043">N</text:span><text:span text:style-name="T3044">I</text:span><text:span text:style-name="T3045">O</text:span><text:span text:style-name="T3046"><text:s/></text:span><text:span text:style-name="T3047">RE</text:span><text:span text:style-name="T3048">G</text:span><text:span text:style-name="T3049">U</text:span><text:span text:style-name="T3050">L</text:span><text:span text:style-name="T3051">A</text:span><text:span text:style-name="T3052">D</text:span><text:span text:style-name="T3053">O</text:span><text:span text:style-name="T3054">R</text:span></text:p>
          </table:table-cell>
          <table:table-cell table:style-name="TableCell3055">
            <text:p text:style-name="P3056"/>
            <text:p text:style-name="P3057"><text:span text:style-name="T3058">13/06/20</text:span><text:span text:style-name="T3059">1</text:span><text:span text:style-name="T3060">3</text:span></text:p>
          </table:table-cell>
          <table:table-cell table:style-name="TableCell3061">
            <text:p text:style-name="P3062"/>
            <text:p text:style-name="P3063"><text:span text:style-name="T3064">A</text:span><text:span text:style-name="T3065">FE</text:span><text:span text:style-name="T3066">S</text:span><text:span text:style-name="T3067">UR</text:span></text:p>
          </table:table-cell>
          <table:table-cell table:style-name="TableCell3068">
            <text:p text:style-name="P3069"/>
            <text:p text:style-name="P3070"><text:span text:style-name="T3071">RE</text:span><text:span text:style-name="T3072">F</text:span><text:span text:style-name="T3073">OR</text:span><text:span text:style-name="T3074">Z</text:span><text:span text:style-name="T3075">A</text:span><text:span text:style-name="T3076">R</text:span><text:span text:style-name="T3077"><text:s/></text:span><text:span text:style-name="T3078">L</text:span><text:span text:style-name="T3079">A</text:span><text:span text:style-name="T3080"><text:s/></text:span><text:span text:style-name="T3081">L</text:span><text:span text:style-name="T3082">A</text:span><text:span text:style-name="T3083">B</text:span><text:span text:style-name="T3084">O</text:span><text:span text:style-name="T3085">R</text:span><text:span text:style-name="T3086"><text:s/></text:span><text:span text:style-name="T3087">S</text:span><text:span text:style-name="T3088">O</text:span><text:span text:style-name="T3089">CI</text:span><text:span text:style-name="T3090">A</text:span><text:span text:style-name="T3091">L</text:span><text:span text:style-name="T3092"><text:s/></text:span><text:span text:style-name="T3093">C</text:span><text:span text:style-name="T3094">O</text:span><text:span text:style-name="T3095">N</text:span><text:span text:style-name="T3096"><text:s/></text:span><text:span text:style-name="T3097">PER</text:span><text:span text:style-name="T3098">S</text:span><text:span text:style-name="T3099">O</text:span><text:span text:style-name="T3100">NA</text:span><text:span text:style-name="T3101">S</text:span><text:span text:style-name="T3102"><text:s/></text:span><text:span text:style-name="T3103">C</text:span><text:span text:style-name="T3104">O</text:span><text:span text:style-name="T3105">N</text:span><text:span text:style-name="T3106"><text:s/></text:span><text:span text:style-name="T3107">E</text:span><text:span text:style-name="T3108">NF</text:span><text:span text:style-name="T3109">ER</text:span><text:span text:style-name="T3110">M</text:span><text:span text:style-name="T3111">E</text:span><text:span text:style-name="T3112">D</text:span><text:span text:style-name="T3113">A</text:span><text:span text:style-name="T3114">D</text:span><text:span text:style-name="T3115"><text:s/></text:span><text:span text:style-name="T3116">M</text:span><text:span text:style-name="T3117">E</text:span><text:span text:style-name="T3118">N</text:span><text:span text:style-name="T3119">T</text:span><text:span text:style-name="T3120">A</text:span><text:span text:style-name="T3121">L</text:span><text:span text:style-name="T3122"><text:s/></text:span><text:span text:style-name="T3123">C</text:span><text:span text:style-name="T3124">RÓ</text:span><text:span text:style-name="T3125">N</text:span><text:span text:style-name="T3126">ICA</text:span></text:p>
          </table:table-cell>
          <table:table-cell table:style-name="TableCell3127">
            <text:p text:style-name="P3128"/>
            <text:p text:style-name="P3129">31/03/2014</text:p>
          </table:table-cell>
        </table:table-row>
        <table:table-row table:style-name="TableRow3130">
          <table:table-cell table:style-name="TableCell3131">
            <text:p text:style-name="P3132"/>
            <text:p text:style-name="P3133">29</text:p>
          </table:table-cell>
          <table:table-cell table:style-name="TableCell3134">
            <text:p text:style-name="P3135"/>
            <text:p text:style-name="P3136"><text:span text:style-name="T3137">A</text:span><text:span text:style-name="T3138">D</text:span><text:span text:style-name="T3139">E</text:span><text:span text:style-name="T3140">N</text:span><text:span text:style-name="T3141">DA</text:span><text:span text:style-name="T3142"><text:s/></text:span><text:span text:style-name="T3143">A</text:span><text:span text:style-name="T3144">L</text:span><text:span text:style-name="T3145"><text:s/></text:span><text:span text:style-name="T3146">C</text:span><text:span text:style-name="T3147">O</text:span><text:span text:style-name="T3148">N</text:span><text:span text:style-name="T3149">VE</text:span><text:span text:style-name="T3150">N</text:span><text:span text:style-name="T3151">IO</text:span><text:span text:style-name="T3152"><text:s/></text:span><text:span text:style-name="T3153">DE</text:span><text:span text:style-name="T3154"><text:s/></text:span><text:span text:style-name="T3155">C</text:span><text:span text:style-name="T3156">OL</text:span><text:span text:style-name="T3157">A</text:span><text:span text:style-name="T3158">B</text:span><text:span text:style-name="T3159">OR</text:span><text:span text:style-name="T3160">A</text:span><text:span text:style-name="T3161">CI</text:span><text:span text:style-name="T3162">Ó</text:span><text:span text:style-name="T3163">N</text:span></text:p>
          </table:table-cell>
          <table:table-cell table:style-name="TableCell3164">
            <text:p text:style-name="P3165"/>
            <text:p text:style-name="P3166"><text:span text:style-name="T3167">19/07/20</text:span><text:span text:style-name="T3168">1</text:span><text:span text:style-name="T3169">3</text:span></text:p>
          </table:table-cell>
          <table:table-cell table:style-name="TableCell3170">
            <text:p text:style-name="P3171"/>
            <text:p text:style-name="P3172"><text:span text:style-name="T3173">A</text:span><text:span text:style-name="T3174">FE</text:span><text:span text:style-name="T3175">S</text:span><text:span text:style-name="T3176">UR</text:span></text:p>
          </table:table-cell>
          <table:table-cell table:style-name="TableCell3177">
            <text:p text:style-name="P3178"/>
            <text:p text:style-name="P3179"><text:span text:style-name="T3180">PROYE</text:span><text:span text:style-name="T3181">C</text:span><text:span text:style-name="T3182">T</text:span><text:span text:style-name="T3183">O</text:span><text:span text:style-name="T3184"><text:s/></text:span><text:span text:style-name="T3185">DE</text:span><text:span text:style-name="T3186"><text:s/></text:span><text:span text:style-name="T3187">I</text:span><text:span text:style-name="T3188">T</text:span><text:span text:style-name="T3189">I</text:span><text:span text:style-name="T3190">N</text:span><text:span text:style-name="T3191">ER</text:span><text:span text:style-name="T3192">A</text:span><text:span text:style-name="T3193">R</text:span><text:span text:style-name="T3194">IO</text:span><text:span text:style-name="T3195"><text:s/></text:span><text:span text:style-name="T3196">I</text:span><text:span text:style-name="T3197">N</text:span><text:span text:style-name="T3198">TE</text:span><text:span text:style-name="T3199">G</text:span><text:span text:style-name="T3200">R</text:span><text:span text:style-name="T3201">A</text:span><text:span text:style-name="T3202">DO</text:span><text:span text:style-name="T3203"><text:s/></text:span><text:span text:style-name="T3204">DE</text:span><text:span text:style-name="T3205"><text:s/></text:span><text:span text:style-name="T3206">I</text:span><text:span text:style-name="T3207">N</text:span><text:span text:style-name="T3208">S</text:span><text:span text:style-name="T3209">E</text:span><text:span text:style-name="T3210">R</text:span><text:span text:style-name="T3211">C</text:span><text:span text:style-name="T3212">I</text:span><text:span text:style-name="T3213">Ó</text:span><text:span text:style-name="T3214">N</text:span><text:span text:style-name="T3215"><text:s/></text:span><text:span text:style-name="T3216">L</text:span><text:span text:style-name="T3217">A</text:span><text:span text:style-name="T3218">B</text:span><text:span text:style-name="T3219">OR</text:span><text:span text:style-name="T3220">A</text:span><text:span text:style-name="T3221">L</text:span><text:span text:style-name="T3222"><text:s/></text:span><text:span text:style-name="T3223">D</text:span><text:span text:style-name="T3224">E</text:span><text:span text:style-name="T3225"><text:s/></text:span><text:span text:style-name="T3226">P</text:span><text:span text:style-name="T3227">E</text:span><text:span text:style-name="T3228">R</text:span><text:span text:style-name="T3229">S</text:span><text:span text:style-name="T3230">O</text:span><text:span text:style-name="T3231">N</text:span><text:span text:style-name="T3232">A</text:span><text:span text:style-name="T3233">S</text:span><text:span text:style-name="T3234"><text:s/></text:span><text:span text:style-name="T3235">E</text:span><text:span text:style-name="T3236">N</text:span><text:span text:style-name="T3237"><text:s/></text:span><text:span text:style-name="T3238">E</text:span><text:span text:style-name="T3239">X</text:span><text:span text:style-name="T3240">C</text:span><text:span text:style-name="T3241">L</text:span><text:span text:style-name="T3242">U</text:span><text:span text:style-name="T3243">S</text:span><text:span text:style-name="T3244">I</text:span><text:span text:style-name="T3245">Ó</text:span><text:span text:style-name="T3246">N</text:span><text:span text:style-name="T3247"><text:s/></text:span><text:span text:style-name="T3248">S</text:span><text:span text:style-name="T3249">O</text:span><text:span text:style-name="T3250">CI</text:span><text:span text:style-name="T3251">A</text:span><text:span text:style-name="T3252">L</text:span></text:p>
          </table:table-cell>
          <table:table-cell table:style-name="TableCell3253">
            <text:p text:style-name="P3254"/>
            <text:p text:style-name="P3255">31/12/2013</text:p>
          </table:table-cell>
        </table:table-row>
        <table:table-row table:style-name="TableRow3256">
          <table:table-cell table:style-name="TableCell3257">
            <text:p text:style-name="P3258">30</text:p>
          </table:table-cell>
          <table:table-cell table:style-name="TableCell3259">
            <text:p text:style-name="P3260"><text:span text:style-name="T3261">C</text:span><text:span text:style-name="T3262">O</text:span><text:span text:style-name="T3263">N</text:span><text:span text:style-name="T3264">VE</text:span><text:span text:style-name="T3265">N</text:span><text:span text:style-name="T3266">IO</text:span><text:span text:style-name="T3267"><text:s/></text:span><text:span text:style-name="T3268">DE</text:span><text:span text:style-name="T3269"><text:s/></text:span><text:span text:style-name="T3270">C</text:span><text:span text:style-name="T3271">OL</text:span><text:span text:style-name="T3272">A</text:span><text:span text:style-name="T3273">B</text:span><text:span text:style-name="T3274">OR</text:span><text:span text:style-name="T3275">A</text:span><text:span text:style-name="T3276">CI</text:span><text:span text:style-name="T3277">Ó</text:span><text:span text:style-name="T3278">N</text:span></text:p>
          </table:table-cell>
          <table:table-cell table:style-name="TableCell3279">
            <text:p text:style-name="P3280"><text:span text:style-name="T3281">06/08/20</text:span><text:span text:style-name="T3282">1</text:span><text:span text:style-name="T3283">3</text:span></text:p>
          </table:table-cell>
          <table:table-cell table:style-name="TableCell3284">
            <text:p text:style-name="P3285"><text:span text:style-name="T3286">U.</text:span><text:span text:style-name="T3287">G</text:span><text:span text:style-name="T3288">.</text:span><text:span text:style-name="T3289">T</text:span><text:span text:style-name="T3290">.-C</text:span><text:span text:style-name="T3291">AN</text:span><text:span text:style-name="T3292">A</text:span><text:span text:style-name="T3293">R</text:span><text:span text:style-name="T3294">I</text:span><text:span text:style-name="T3295">A</text:span><text:span text:style-name="T3296">S</text:span></text:p>
          </table:table-cell>
          <table:table-cell table:style-name="TableCell3297">
            <text:p text:style-name="P3298"><text:span text:style-name="T3299">D</text:span><text:span text:style-name="T3300">E</text:span><text:span text:style-name="T3301">SA</text:span><text:span text:style-name="T3302">RROLL</text:span><text:span text:style-name="T3303">O</text:span><text:span text:style-name="T3304"><text:s/></text:span><text:span text:style-name="T3305">D</text:span><text:span text:style-name="T3306">E</text:span><text:span text:style-name="T3307">L</text:span><text:span text:style-name="T3308"><text:s/></text:span><text:span text:style-name="T3309">S</text:span><text:span text:style-name="T3310">ERV</text:span><text:span text:style-name="T3311">ICIO</text:span><text:span text:style-name="T3312"><text:s/></text:span><text:span text:style-name="T3313">I</text:span><text:span text:style-name="T3314">N</text:span><text:span text:style-name="T3315">TE</text:span><text:span text:style-name="T3316">G</text:span><text:span text:style-name="T3317">R</text:span><text:span text:style-name="T3318">A</text:span><text:span text:style-name="T3319">L</text:span><text:span text:style-name="T3320"><text:s/></text:span><text:span text:style-name="T3321">DE</text:span><text:span text:style-name="T3322"><text:s/></text:span><text:span text:style-name="T3323">E</text:span><text:span text:style-name="T3324">M</text:span><text:span text:style-name="T3325">P</text:span><text:span text:style-name="T3326">LE</text:span><text:span text:style-name="T3327">O</text:span><text:span text:style-name="T3328"><text:s/></text:span><text:span text:style-name="T3329">S</text:span><text:span text:style-name="T3330">UB</text:span><text:span text:style-name="T3331">VE</text:span><text:span text:style-name="T3332">N</text:span><text:span text:style-name="T3333">C</text:span><text:span text:style-name="T3334">I</text:span><text:span text:style-name="T3335">ON</text:span><text:span text:style-name="T3336">A</text:span><text:span text:style-name="T3337">DO</text:span></text:p>
          </table:table-cell>
          <table:table-cell table:style-name="TableCell3338">
            <text:p text:style-name="P3339">31/12/2013</text:p>
          </table:table-cell>
        </table:table-row>
        <table:table-row table:style-name="TableRow3340">
          <table:table-cell table:style-name="TableCell3341">
            <text:p text:style-name="P3342"/>
            <text:p text:style-name="P3343">31</text:p>
          </table:table-cell>
          <table:table-cell table:style-name="TableCell3344">
            <text:p text:style-name="P3345"/>
            <text:p text:style-name="P3346"><text:span text:style-name="T3347">C</text:span><text:span text:style-name="T3348">O</text:span><text:span text:style-name="T3349">N</text:span><text:span text:style-name="T3350">VE</text:span><text:span text:style-name="T3351">N</text:span><text:span text:style-name="T3352">IO</text:span><text:span text:style-name="T3353"><text:s/></text:span><text:span text:style-name="T3354">DE</text:span><text:span text:style-name="T3355"><text:s/></text:span><text:span text:style-name="T3356">C</text:span><text:span text:style-name="T3357">OL</text:span><text:span text:style-name="T3358">A</text:span><text:span text:style-name="T3359">B</text:span><text:span text:style-name="T3360">OR</text:span><text:span text:style-name="T3361">A</text:span><text:span text:style-name="T3362">CI</text:span><text:span text:style-name="T3363">Ó</text:span><text:span text:style-name="T3364">N</text:span></text:p>
          </table:table-cell>
          <table:table-cell table:style-name="TableCell3365">
            <text:p text:style-name="P3366"/>
            <text:p text:style-name="P3367"><text:span text:style-name="T3368">11/10/20</text:span><text:span text:style-name="T3369">1</text:span><text:span text:style-name="T3370">3</text:span></text:p>
          </table:table-cell>
          <table:table-cell table:style-name="TableCell3371">
            <text:p text:style-name="P3372"/>
            <text:p text:style-name="P3373"><text:span text:style-name="T3374">C</text:span><text:span text:style-name="T3375">ER</text:span><text:span text:style-name="T3376">A</text:span><text:span text:style-name="T3377">I</text:span></text:p>
          </table:table-cell>
          <table:table-cell table:style-name="TableCell3378">
            <text:p text:style-name="P3379"/>
            <text:p text:style-name="P3380"><text:span text:style-name="T3381">A</text:span><text:span text:style-name="T3382">U</text:span><text:span text:style-name="T3383">TOR</text:span><text:span text:style-name="T3384">IZ</text:span><text:span text:style-name="T3385">A</text:span><text:span text:style-name="T3386">CI</text:span><text:span text:style-name="T3387">Ó</text:span><text:span text:style-name="T3388">N</text:span><text:span text:style-name="T3389"><text:s/></text:span><text:span text:style-name="T3390">P</text:span><text:span text:style-name="T3391">A</text:span><text:span text:style-name="T3392">R</text:span><text:span text:style-name="T3393">A</text:span><text:span text:style-name="T3394"><text:s/></text:span><text:span text:style-name="T3395">E</text:span><text:span text:style-name="T3396">L</text:span><text:span text:style-name="T3397"><text:s/></text:span><text:span text:style-name="T3398">U</text:span><text:span text:style-name="T3399">S</text:span><text:span text:style-name="T3400">O</text:span><text:span text:style-name="T3401"><text:s/></text:span><text:span text:style-name="T3402">DE</text:span><text:span text:style-name="T3403"><text:s/></text:span><text:span text:style-name="T3404">L</text:span><text:span text:style-name="T3405">A</text:span><text:span text:style-name="T3406">S</text:span><text:span text:style-name="T3407"><text:s/></text:span><text:span text:style-name="T3408">I</text:span><text:span text:style-name="T3409">NS</text:span><text:span text:style-name="T3410">T</text:span><text:span text:style-name="T3411">A</text:span><text:span text:style-name="T3412">L</text:span><text:span text:style-name="T3413">A</text:span><text:span text:style-name="T3414">CI</text:span><text:span text:style-name="T3415">O</text:span><text:span text:style-name="T3416">N</text:span><text:span text:style-name="T3417">E</text:span><text:span text:style-name="T3418">S</text:span><text:span text:style-name="T3419"><text:s/></text:span><text:span text:style-name="T3420">D</text:span><text:span text:style-name="T3421">E</text:span><text:span text:style-name="T3422">L</text:span><text:span text:style-name="T3423"><text:s/></text:span><text:span text:style-name="T3424">C</text:span><text:span text:style-name="T3425">E</text:span><text:span text:style-name="T3426">N</text:span><text:span text:style-name="T3427">TR</text:span><text:span text:style-name="T3428">O</text:span><text:span text:style-name="T3429"><text:s/></text:span><text:span text:style-name="T3430">S</text:span><text:span text:style-name="T3431">O</text:span><text:span text:style-name="T3432">CI</text:span><text:span text:style-name="T3433">A</text:span><text:span text:style-name="T3434">L</text:span><text:span text:style-name="T3435"><text:s/></text:span><text:span text:style-name="T3436">POL</text:span><text:span text:style-name="T3437">I</text:span><text:span text:style-name="T3438">V</text:span><text:span text:style-name="T3439">A</text:span><text:span text:style-name="T3440">LE</text:span><text:span text:style-name="T3441">N</text:span><text:span text:style-name="T3442">T</text:span><text:span text:style-name="T3443">E</text:span><text:span text:style-name="T3444"><text:s/></text:span><text:span text:style-name="T3445">L</text:span><text:span text:style-name="T3446">A</text:span><text:span text:style-name="T3447"><text:s/></text:span><text:span text:style-name="T3448">OR</text:span><text:span text:style-name="T3449">I</text:span><text:span text:style-name="T3450">LL</text:span><text:span text:style-name="T3451">A</text:span></text:p>
          </table:table-cell>
          <table:table-cell table:style-name="TableCell3452">
            <text:p text:style-name="P3453"/>
            <text:p text:style-name="P3454">30/09/2014</text:p>
          </table:table-cell>
        </table:table-row>
        <table:table-row table:style-name="TableRow3455">
          <table:table-cell table:style-name="TableCell3456">
            <text:p text:style-name="P3457">32</text:p>
          </table:table-cell>
          <table:table-cell table:style-name="TableCell3458">
            <text:p text:style-name="P3459"><text:span text:style-name="T3460">C</text:span><text:span text:style-name="T3461">O</text:span><text:span text:style-name="T3462">N</text:span><text:span text:style-name="T3463">VE</text:span><text:span text:style-name="T3464">N</text:span><text:span text:style-name="T3465">IO</text:span><text:span text:style-name="T3466"><text:s/></text:span><text:span text:style-name="T3467">DE</text:span><text:span text:style-name="T3468"><text:s/></text:span><text:span text:style-name="T3469">C</text:span><text:span text:style-name="T3470">E</text:span><text:span text:style-name="T3471">S</text:span><text:span text:style-name="T3472">I</text:span><text:span text:style-name="T3473">Ó</text:span><text:span text:style-name="T3474">N</text:span></text:p>
          </table:table-cell>
          <table:table-cell table:style-name="TableCell3475">
            <text:p text:style-name="P3476"><text:span text:style-name="T3477">14/04/20</text:span><text:span text:style-name="T3478">1</text:span><text:span text:style-name="T3479">4</text:span></text:p>
          </table:table-cell>
          <table:table-cell table:style-name="TableCell3480">
            <text:p text:style-name="P3481"><text:span text:style-name="T3482">E</text:span><text:span text:style-name="T3483">N</text:span><text:span text:style-name="T3484">D</text:span><text:span text:style-name="T3485">E</text:span><text:span text:style-name="T3486">S</text:span><text:span text:style-name="T3487">A</text:span></text:p>
          </table:table-cell>
          <table:table-cell table:style-name="TableCell3488">
            <text:p text:style-name="P3489"><text:span text:style-name="T3490">ELE</text:span><text:span text:style-name="T3491">C</text:span><text:span text:style-name="T3492">TR</text:span><text:span text:style-name="T3493">I</text:span><text:span text:style-name="T3494">F</text:span><text:span text:style-name="T3495">IC</text:span><text:span text:style-name="T3496">A</text:span><text:span text:style-name="T3497">CI</text:span><text:span text:style-name="T3498">Ó</text:span><text:span text:style-name="T3499">N</text:span><text:span text:style-name="T3500"><text:s/></text:span><text:span text:style-name="T3501">D</text:span><text:span text:style-name="T3502">E</text:span><text:span text:style-name="T3503">L</text:span><text:span text:style-name="T3504"><text:s/></text:span><text:span text:style-name="T3505">P</text:span><text:span text:style-name="T3506">A</text:span><text:span text:style-name="T3507">R</text:span><text:span text:style-name="T3508">Q</text:span><text:span text:style-name="T3509">UE</text:span><text:span text:style-name="T3510"><text:s/></text:span><text:span text:style-name="T3511">U</text:span><text:span text:style-name="T3512">R</text:span><text:span text:style-name="T3513">B</text:span><text:span text:style-name="T3514">AN</text:span><text:span text:style-name="T3515">O</text:span><text:span text:style-name="T3516"><text:s/></text:span><text:span text:style-name="T3517">C</text:span><text:span text:style-name="T3518">A</text:span><text:span text:style-name="T3519">MI</text:span><text:span text:style-name="T3520">L</text:span><text:span text:style-name="T3521">O</text:span><text:span text:style-name="T3522"><text:s/></text:span><text:span text:style-name="T3523">SÁN</text:span><text:span text:style-name="T3524">C</text:span><text:span text:style-name="T3525">HE</text:span><text:span text:style-name="T3526">Z</text:span><text:span text:style-name="T3527"><text:s/></text:span><text:span text:style-name="T3528">Y</text:span><text:span text:style-name="T3529"><text:s/></text:span><text:span text:style-name="T3530">C</text:span><text:span text:style-name="T3531">A</text:span><text:span text:style-name="T3532">LLE</text:span><text:span text:style-name="T3533">S</text:span><text:span text:style-name="T3534"><text:s/></text:span><text:span text:style-name="T3535">AN</text:span><text:span text:style-name="T3536">E</text:span><text:span text:style-name="T3537">X</text:span><text:span text:style-name="T3538">A</text:span><text:span text:style-name="T3539">S</text:span>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/>
            <text:p text:style-name="P3545">33</text:p>
          </table:table-cell>
          <table:table-cell table:style-name="TableCell3546">
            <text:p text:style-name="P3547"/>
            <text:p text:style-name="P3548"><text:span text:style-name="T3549">C</text:span><text:span text:style-name="T3550">O</text:span><text:span text:style-name="T3551">N</text:span><text:span text:style-name="T3552">VE</text:span><text:span text:style-name="T3553">N</text:span><text:span text:style-name="T3554">IO</text:span><text:span text:style-name="T3555"><text:s/></text:span><text:span text:style-name="T3556">M</text:span><text:span text:style-name="T3557">A</text:span><text:span text:style-name="T3558">R</text:span><text:span text:style-name="T3559">CO</text:span></text:p>
          </table:table-cell>
          <table:table-cell table:style-name="TableCell3560">
            <text:p text:style-name="P3561"/>
            <text:p text:style-name="P3562"><text:span text:style-name="T3563">16/10/20</text:span><text:span text:style-name="T3564">1</text:span><text:span text:style-name="T3565">4</text:span></text:p>
          </table:table-cell>
          <table:table-cell table:style-name="TableCell3566">
            <text:p text:style-name="P3567"/>
            <text:p text:style-name="P3568"><text:span text:style-name="T3569">C</text:span><text:span text:style-name="T3570">O</text:span><text:span text:style-name="T3571">NS</text:span><text:span text:style-name="T3572">OR</text:span><text:span text:style-name="T3573">CIO</text:span><text:span text:style-name="T3574"><text:s/></text:span><text:span text:style-name="T3575">DE</text:span><text:span text:style-name="T3576"><text:s/></text:span><text:span text:style-name="T3577">E</text:span><text:span text:style-name="T3578">M</text:span><text:span text:style-name="T3579">ER</text:span><text:span text:style-name="T3580">G</text:span><text:span text:style-name="T3581">E</text:span><text:span text:style-name="T3582">N</text:span><text:span text:style-name="T3583">CI</text:span><text:span text:style-name="T3584">A</text:span><text:span text:style-name="T3585">S</text:span><text:span text:style-name="T3586"><text:s/></text:span><text:span text:style-name="T3587">DE</text:span><text:span text:style-name="T3588"><text:s/></text:span><text:span text:style-name="T3589">G</text:span><text:span text:style-name="T3590">R</text:span><text:span text:style-name="T3591">A</text:span><text:span text:style-name="T3592">N</text:span><text:span text:style-name="T3593"><text:s/></text:span><text:span text:style-name="T3594">C</text:span><text:span text:style-name="T3595">ANA</text:span><text:span text:style-name="T3596">R</text:span><text:span text:style-name="T3597">IA</text:span></text:p>
          </table:table-cell>
          <table:table-cell table:style-name="TableCell3598">
            <text:p text:style-name="P3599"/>
            <text:p text:style-name="P3600"><text:span text:style-name="T3601">OR</text:span><text:span text:style-name="T3602">GAN</text:span><text:span text:style-name="T3603">IZ</text:span><text:span text:style-name="T3604">A</text:span><text:span text:style-name="T3605">CI</text:span><text:span text:style-name="T3606">Ó</text:span><text:span text:style-name="T3607">N</text:span><text:span text:style-name="T3608"><text:s/></text:span><text:span text:style-name="T3609">D</text:span><text:span text:style-name="T3610">E</text:span><text:span text:style-name="T3611">L</text:span><text:span text:style-name="T3612"><text:s/></text:span><text:span text:style-name="T3613">S</text:span><text:span text:style-name="T3614">I</text:span><text:span text:style-name="T3615">S</text:span><text:span text:style-name="T3616">TE</text:span><text:span text:style-name="T3617">MA</text:span><text:span text:style-name="T3618"><text:s/></text:span><text:span text:style-name="T3619">DE</text:span><text:span text:style-name="T3620"><text:s/></text:span><text:span text:style-name="T3621">PROTE</text:span><text:span text:style-name="T3622">CCI</text:span><text:span text:style-name="T3623">Ó</text:span><text:span text:style-name="T3624">N</text:span><text:span text:style-name="T3625"><text:s/></text:span><text:span text:style-name="T3626">CI</text:span><text:span text:style-name="T3627">V</text:span><text:span text:style-name="T3628">IL</text:span><text:span text:style-name="T3629"><text:s/></text:span><text:span text:style-name="T3630">C</text:span><text:span text:style-name="T3631">O</text:span><text:span text:style-name="T3632">N</text:span><text:span text:style-name="T3633"><text:s/></text:span><text:span text:style-name="T3634">P</text:span><text:span text:style-name="T3635">A</text:span><text:span text:style-name="T3636">RT</text:span><text:span text:style-name="T3637">ICI</text:span><text:span text:style-name="T3638">P</text:span><text:span text:style-name="T3639">A</text:span><text:span text:style-name="T3640">CI</text:span><text:span text:style-name="T3641">Ó</text:span><text:span text:style-name="T3642">N</text:span><text:span text:style-name="T3643"><text:s/></text:span><text:span text:style-name="T3644">DE</text:span><text:span text:style-name="T3645"><text:s/></text:span><text:span text:style-name="T3646">L</text:span><text:span text:style-name="T3647">A</text:span><text:span text:style-name="T3648">S</text:span><text:span text:style-name="T3649"><text:s/></text:span><text:span text:style-name="T3650">A</text:span><text:span text:style-name="T3651">G</text:span><text:span text:style-name="T3652">R</text:span><text:span text:style-name="T3653">U</text:span><text:span text:style-name="T3654">P</text:span><text:span text:style-name="T3655">A</text:span><text:span text:style-name="T3656">C</text:span><text:span text:style-name="T3657">I</text:span><text:span text:style-name="T3658">ON</text:span><text:span text:style-name="T3659">E</text:span><text:span text:style-name="T3660">S</text:span><text:span text:style-name="T3661"><text:s/></text:span><text:span text:style-name="T3662">D</text:span><text:span text:style-name="T3663">E</text:span><text:span text:style-name="T3664"><text:s/></text:span><text:span text:style-name="T3665">P</text:span><text:span text:style-name="T3666">R</text:span><text:span text:style-name="T3667">OT</text:span><text:span text:style-name="T3668">E</text:span><text:span text:style-name="T3669">CCI</text:span><text:span text:style-name="T3670">Ó</text:span><text:span text:style-name="T3671">N</text:span><text:span text:style-name="T3672"><text:s/></text:span><text:span text:style-name="T3673">C</text:span><text:span text:style-name="T3674">I</text:span><text:span text:style-name="T3675">V</text:span><text:span text:style-name="T3676">I</text:span><text:span text:style-name="T3677">L</text:span><text:span text:style-name="T3678"><text:s/></text:span><text:span text:style-name="T3679">E</text:span><text:span text:style-name="T3680">L</text:span><text:span text:style-name="T3681"><text:s/></text:span><text:span text:style-name="T3682">C</text:span><text:span text:style-name="T3683">ON</text:span><text:span text:style-name="T3684">S</text:span><text:span text:style-name="T3685">O</text:span><text:span text:style-name="T3686">R</text:span><text:span text:style-name="T3687">C</text:span><text:span text:style-name="T3688">I</text:span><text:span text:style-name="T3689">O</text:span><text:span text:style-name="T3690"><text:s/></text:span><text:span text:style-name="T3691">DE</text:span><text:span text:style-name="T3692"><text:s/></text:span><text:span text:style-name="T3693">E</text:span><text:span text:style-name="T3694">M</text:span><text:span text:style-name="T3695">E</text:span><text:span text:style-name="T3696">R</text:span><text:span text:style-name="T3697">G</text:span><text:span text:style-name="T3698">E</text:span><text:span text:style-name="T3699">N</text:span><text:span text:style-name="T3700">CI</text:span><text:span text:style-name="T3701">A</text:span><text:span text:style-name="T3702">S</text:span><text:span text:style-name="T3703"><text:s/></text:span><text:span text:style-name="T3704">D</text:span><text:span text:style-name="T3705">E</text:span><text:span text:style-name="T3706"><text:s/></text:span><text:span text:style-name="T3707">G</text:span><text:span text:style-name="T3708">R</text:span><text:span text:style-name="T3709">A</text:span><text:span text:style-name="T3710">N</text:span><text:span text:style-name="T3711"><text:s/></text:span><text:span text:style-name="T3712">C</text:span><text:span text:style-name="T3713">ANA</text:span><text:span text:style-name="T3714">R</text:span><text:span text:style-name="T3715">IA</text:span></text:p>
          </table:table-cell>
          <table:table-cell table:style-name="TableCell3716">
            <text:p text:style-name="P3717"/>
            <text:p text:style-name="P3718"><text:span text:style-name="T3719">I</text:span><text:span text:style-name="T3720">N</text:span><text:span text:style-name="T3721">D</text:span><text:span text:style-name="T3722">E</text:span><text:span text:style-name="T3723">F</text:span><text:span text:style-name="T3724">I</text:span><text:span text:style-name="T3725">N</text:span><text:span text:style-name="T3726">IDA</text:span></text:p>
          </table:table-cell>
        </table:table-row>
        <table:table-row table:style-name="TableRow3727">
          <table:table-cell table:style-name="TableCell3728">
            <text:p text:style-name="P3729">34</text:p>
          </table:table-cell>
          <table:table-cell table:style-name="TableCell3730">
            <text:p text:style-name="P3731"><text:span text:style-name="T3732">C</text:span><text:span text:style-name="T3733">O</text:span><text:span text:style-name="T3734">N</text:span><text:span text:style-name="T3735">VE</text:span><text:span text:style-name="T3736">N</text:span><text:span text:style-name="T3737">IO</text:span><text:span text:style-name="T3738"><text:s/></text:span><text:span text:style-name="T3739">DE</text:span><text:span text:style-name="T3740"><text:s/></text:span><text:span text:style-name="T3741">C</text:span><text:span text:style-name="T3742">OL</text:span><text:span text:style-name="T3743">A</text:span><text:span text:style-name="T3744">B</text:span><text:span text:style-name="T3745">OR</text:span><text:span text:style-name="T3746">A</text:span><text:span text:style-name="T3747">CI</text:span><text:span text:style-name="T3748">Ó</text:span><text:span text:style-name="T3749">N</text:span></text:p>
          </table:table-cell>
          <table:table-cell table:style-name="TableCell3750">
            <text:p text:style-name="P3751"><text:span text:style-name="T3752">30/12/20</text:span><text:span text:style-name="T3753">1</text:span><text:span text:style-name="T3754">5</text:span></text:p>
          </table:table-cell>
          <table:table-cell table:style-name="TableCell3755">
            <text:p text:style-name="P3756"><text:span text:style-name="T3757">C</text:span><text:span text:style-name="T3758">O</text:span><text:span text:style-name="T3759">NS</text:span><text:span text:style-name="T3760">OR</text:span><text:span text:style-name="T3761">CIO</text:span><text:span text:style-name="T3762"><text:s/></text:span><text:span text:style-name="T3763">DE</text:span><text:span text:style-name="T3764"><text:s/></text:span><text:span text:style-name="T3765">V</text:span><text:span text:style-name="T3766">I</text:span><text:span text:style-name="T3767">V</text:span><text:span text:style-name="T3768">I</text:span><text:span text:style-name="T3769">E</text:span><text:span text:style-name="T3770">N</text:span><text:span text:style-name="T3771">D</text:span><text:span text:style-name="T3772">A</text:span><text:span text:style-name="T3773">S</text:span><text:span text:style-name="T3774"><text:s/></text:span><text:span text:style-name="T3775">DE</text:span><text:span text:style-name="T3776"><text:s/></text:span><text:span text:style-name="T3777">G</text:span><text:span text:style-name="T3778">R</text:span><text:span text:style-name="T3779">A</text:span><text:span text:style-name="T3780">N</text:span><text:span text:style-name="T3781"><text:s/></text:span><text:span text:style-name="T3782">C</text:span><text:span text:style-name="T3783">ANA</text:span><text:span text:style-name="T3784">R</text:span><text:span text:style-name="T3785">IA</text:span></text:p>
          </table:table-cell>
          <table:table-cell table:style-name="TableCell3786">
            <text:p text:style-name="P3787"><text:span text:style-name="T3788">E</text:span><text:span text:style-name="T3789">J</text:span><text:span text:style-name="T3790">E</text:span><text:span text:style-name="T3791">CUC</text:span><text:span text:style-name="T3792">I</text:span><text:span text:style-name="T3793">Ó</text:span><text:span text:style-name="T3794">N</text:span><text:span text:style-name="T3795"><text:s/></text:span><text:span text:style-name="T3796">D</text:span><text:span text:style-name="T3797">E</text:span><text:span text:style-name="T3798"><text:s/></text:span><text:span text:style-name="T3799">O</text:span><text:span text:style-name="T3800">B</text:span><text:span text:style-name="T3801">R</text:span><text:span text:style-name="T3802">A</text:span><text:span text:style-name="T3803">S</text:span><text:span text:style-name="T3804"><text:s/></text:span><text:span text:style-name="T3805">D</text:span><text:span text:style-name="T3806">E</text:span><text:span text:style-name="T3807"><text:s/></text:span><text:span text:style-name="T3808">R</text:span><text:span text:style-name="T3809">E</text:span><text:span text:style-name="T3810">P</text:span><text:span text:style-name="T3811">A</text:span><text:span text:style-name="T3812">R</text:span><text:span text:style-name="T3813">A</text:span><text:span text:style-name="T3814">CI</text:span><text:span text:style-name="T3815">O</text:span><text:span text:style-name="T3816">N</text:span><text:span text:style-name="T3817">E</text:span><text:span text:style-name="T3818">S</text:span><text:span text:style-name="T3819"><text:s/></text:span><text:span text:style-name="T3820">E</text:span><text:span text:style-name="T3821">N</text:span><text:span text:style-name="T3822"><text:s/></text:span><text:span text:style-name="T3823">V</text:span><text:span text:style-name="T3824">I</text:span><text:span text:style-name="T3825">V</text:span><text:span text:style-name="T3826">I</text:span><text:span text:style-name="T3827">E</text:span><text:span text:style-name="T3828">N</text:span><text:span text:style-name="T3829">D</text:span><text:span text:style-name="T3830">A</text:span><text:span text:style-name="T3831">S</text:span><text:span text:style-name="T3832"><text:s/></text:span><text:span text:style-name="T3833">DE</text:span><text:span text:style-name="T3834"><text:s/></text:span><text:span text:style-name="T3835">PR</text:span><text:span text:style-name="T3836">IM</text:span><text:span text:style-name="T3837">ER</text:span><text:span text:style-name="T3838">A</text:span><text:span text:style-name="T3839"><text:s/></text:span><text:span text:style-name="T3840">N</text:span><text:span text:style-name="T3841">E</text:span><text:span text:style-name="T3842">C</text:span><text:span text:style-name="T3843">E</text:span><text:span text:style-name="T3844">S</text:span><text:span text:style-name="T3845">ID</text:span><text:span text:style-name="T3846">A</text:span><text:span text:style-name="T3847">D</text:span></text:p>
          </table:table-cell>
          <table:table-cell table:style-name="TableCell3848">
            <text:p text:style-name="P3849"><text:span text:style-name="T3850">CU</text:span><text:span text:style-name="T3851">A</text:span><text:span text:style-name="T3852">T</text:span><text:span text:style-name="T3853">R</text:span><text:span text:style-name="T3854">O</text:span><text:span text:style-name="T3855"><text:s/></text:span><text:span text:style-name="T3856">M</text:span><text:span text:style-name="T3857">E</text:span><text:span text:style-name="T3858">S</text:span><text:span text:style-name="T3859">E</text:span><text:span text:style-name="T3860">S</text:span></text:p>
          </table:table-cell>
        </table:table-row>
        <table:table-row table:style-name="TableRow3861">
          <table:table-cell table:style-name="TableCell3862">
            <text:p text:style-name="P3863"/>
            <text:p text:style-name="P3864">35</text:p>
          </table:table-cell>
          <table:table-cell table:style-name="TableCell3865">
            <text:p text:style-name="P3866"/>
            <text:p text:style-name="P3867"><text:span text:style-name="T3868">C</text:span><text:span text:style-name="T3869">O</text:span><text:span text:style-name="T3870">N</text:span><text:span text:style-name="T3871">TRA</text:span><text:span text:style-name="T3872">T</text:span><text:span text:style-name="T3873">O</text:span><text:span text:style-name="T3874"><text:s/></text:span><text:span text:style-name="T3875">D</text:span><text:span text:style-name="T3876">E</text:span><text:span text:style-name="T3877"><text:s/></text:span><text:span text:style-name="T3878">P</text:span><text:span text:style-name="T3879">A</text:span><text:span text:style-name="T3880">TRO</text:span><text:span text:style-name="T3881">CI</text:span><text:span text:style-name="T3882">N</text:span><text:span text:style-name="T3883">I</text:span><text:span text:style-name="T3884">O</text:span></text:p>
          </table:table-cell>
          <table:table-cell table:style-name="TableCell3885">
            <text:p text:style-name="P3886"/>
            <text:p text:style-name="P3887"><text:span text:style-name="T3888">31/07/20</text:span><text:span text:style-name="T3889">1</text:span><text:span text:style-name="T3890">0</text:span></text:p>
          </table:table-cell>
          <table:table-cell table:style-name="TableCell3891">
            <text:p text:style-name="P3892"/>
            <text:p text:style-name="P3893"><text:span text:style-name="T3894">D</text:span><text:span text:style-name="T3895">OÑ</text:span><text:span text:style-name="T3896">A</text:span><text:span text:style-name="T3897"><text:s/></text:span><text:span text:style-name="T3898">I</text:span><text:span text:style-name="T3899">B</text:span><text:span text:style-name="T3900">A</text:span><text:span text:style-name="T3901">L</text:span><text:span text:style-name="T3902">L</text:span><text:span text:style-name="T3903">A</text:span><text:span text:style-name="T3904"><text:s/></text:span><text:span text:style-name="T3905">R</text:span><text:span text:style-name="T3906">U</text:span><text:span text:style-name="T3907">A</text:span><text:span text:style-name="T3908">N</text:span><text:span text:style-name="T3909">O</text:span><text:span text:style-name="T3910"><text:s/></text:span><text:span text:style-name="T3911">M</text:span><text:span text:style-name="T3912">O</text:span><text:span text:style-name="T3913">R</text:span><text:span text:style-name="T3914">E</text:span><text:span text:style-name="T3915">N</text:span><text:span text:style-name="T3916">O</text:span></text:p>
          </table:table-cell>
          <table:table-cell table:style-name="TableCell3917">
            <text:p text:style-name="P3918"/>
            <text:p text:style-name="P3919"><text:span text:style-name="T3920">PRO</text:span><text:span text:style-name="T3921">M</text:span><text:span text:style-name="T3922">O</text:span><text:span text:style-name="T3923">CI</text:span><text:span text:style-name="T3924">Ó</text:span><text:span text:style-name="T3925">N</text:span><text:span text:style-name="T3926"><text:s/></text:span><text:span text:style-name="T3927">D</text:span><text:span text:style-name="T3928">EPORT</text:span><text:span text:style-name="T3929">I</text:span><text:span text:style-name="T3930">V</text:span><text:span text:style-name="T3931">A</text:span><text:span text:style-name="T3932"><text:s/></text:span><text:span text:style-name="T3933">Y</text:span><text:span text:style-name="T3934"><text:s/></text:span><text:span text:style-name="T3935">T</text:span><text:span text:style-name="T3936">U</text:span><text:span text:style-name="T3937">R</text:span><text:span text:style-name="T3938">Í</text:span><text:span text:style-name="T3939">S</text:span><text:span text:style-name="T3940">T</text:span><text:span text:style-name="T3941">ICA</text:span><text:span text:style-name="T3942"><text:s/></text:span><text:span text:style-name="T3943">D</text:span><text:span text:style-name="T3944">E</text:span><text:span text:style-name="T3945">L</text:span><text:span text:style-name="T3946"><text:s/></text:span><text:span text:style-name="T3947">MU</text:span><text:span text:style-name="T3948">N</text:span><text:span text:style-name="T3949">ICI</text:span><text:span text:style-name="T3950">P</text:span><text:span text:style-name="T3951">IO</text:span></text:p>
          </table:table-cell>
          <table:table-cell table:style-name="TableCell3952">
            <text:p text:style-name="P3953"/>
            <text:p text:style-name="P3954">15/01/2011</text:p>
          </table:table-cell>
        </table:table-row>
        <table:table-row table:style-name="TableRow3955">
          <table:table-cell table:style-name="TableCell3956">
            <text:p text:style-name="P3957"/>
            <text:p text:style-name="P3958">36</text:p>
          </table:table-cell>
          <table:table-cell table:style-name="TableCell3959">
            <text:p text:style-name="P3960"/>
            <text:p text:style-name="P3961"><text:span text:style-name="T3962">C</text:span><text:span text:style-name="T3963">O</text:span><text:span text:style-name="T3964">N</text:span><text:span text:style-name="T3965">VE</text:span><text:span text:style-name="T3966">N</text:span><text:span text:style-name="T3967">IO</text:span><text:span text:style-name="T3968"><text:s/></text:span><text:span text:style-name="T3969">DE</text:span><text:span text:style-name="T3970"><text:s/></text:span><text:span text:style-name="T3971">C</text:span><text:span text:style-name="T3972">OL</text:span><text:span text:style-name="T3973">A</text:span><text:span text:style-name="T3974">B</text:span><text:span text:style-name="T3975">OR</text:span><text:span text:style-name="T3976">A</text:span><text:span text:style-name="T3977">CI</text:span><text:span text:style-name="T3978">Ó</text:span><text:span text:style-name="T3979">N</text:span></text:p>
          </table:table-cell>
          <table:table-cell table:style-name="TableCell3980">
            <text:p text:style-name="P3981"/>
            <text:p text:style-name="P3982"><text:span text:style-name="T3983">03/10/20</text:span><text:span text:style-name="T3984">1</text:span><text:span text:style-name="T3985">7</text:span></text:p>
          </table:table-cell>
          <table:table-cell table:style-name="TableCell3986">
            <text:p text:style-name="P3987"/>
            <text:p text:style-name="P3988"><text:span text:style-name="T3989">C</text:span><text:span text:style-name="T3990">O</text:span><text:span text:style-name="T3991">NS</text:span><text:span text:style-name="T3992">OR</text:span><text:span text:style-name="T3993">CIO</text:span><text:span text:style-name="T3994"><text:s/></text:span><text:span text:style-name="T3995">DE</text:span><text:span text:style-name="T3996"><text:s/></text:span><text:span text:style-name="T3997">V</text:span><text:span text:style-name="T3998">I</text:span><text:span text:style-name="T3999">V</text:span><text:span text:style-name="T4000">I</text:span><text:span text:style-name="T4001">E</text:span><text:span text:style-name="T4002">N</text:span><text:span text:style-name="T4003">D</text:span><text:span text:style-name="T4004">A</text:span><text:span text:style-name="T4005">S</text:span><text:span text:style-name="T4006"><text:s/></text:span><text:span text:style-name="T4007">DE</text:span><text:span text:style-name="T4008"><text:s/></text:span><text:span text:style-name="T4009">G</text:span><text:span text:style-name="T4010">R</text:span><text:span text:style-name="T4011">A</text:span><text:span text:style-name="T4012">N</text:span><text:span text:style-name="T4013"><text:s/></text:span><text:span text:style-name="T4014">C</text:span><text:span text:style-name="T4015">ANA</text:span><text:span text:style-name="T4016">R</text:span><text:span text:style-name="T4017">IA</text:span></text:p>
          </table:table-cell>
          <table:table-cell table:style-name="TableCell4018">
            <text:p text:style-name="P4019"/>
            <text:p text:style-name="P4020"><text:span text:style-name="T4021">M</text:span><text:span text:style-name="T4022">E</text:span><text:span text:style-name="T4023">J</text:span><text:span text:style-name="T4024">OR</text:span><text:span text:style-name="T4025">A</text:span><text:span text:style-name="T4026">S</text:span><text:span text:style-name="T4027"><text:s/></text:span><text:span text:style-name="T4028">DE</text:span><text:span text:style-name="T4029"><text:s/></text:span><text:span text:style-name="T4030">A</text:span><text:span text:style-name="T4031">CC</text:span><text:span text:style-name="T4032">E</text:span><text:span text:style-name="T4033">S</text:span><text:span text:style-name="T4034">IBI</text:span><text:span text:style-name="T4035">L</text:span><text:span text:style-name="T4036">ID</text:span><text:span text:style-name="T4037">A</text:span><text:span text:style-name="T4038">D</text:span><text:span text:style-name="T4039"><text:s/></text:span><text:span text:style-name="T4040">Y</text:span><text:span text:style-name="T4041"><text:s/></text:span><text:span text:style-name="T4042">H</text:span><text:span text:style-name="T4043">A</text:span><text:span text:style-name="T4044">BI</text:span><text:span text:style-name="T4045">T</text:span><text:span text:style-name="T4046">A</text:span><text:span text:style-name="T4047">BI</text:span><text:span text:style-name="T4048">L</text:span><text:span text:style-name="T4049">ID</text:span><text:span text:style-name="T4050">A</text:span><text:span text:style-name="T4051">D</text:span><text:span text:style-name="T4052"><text:s/></text:span><text:span text:style-name="T4053">DE</text:span><text:span text:style-name="T4054"><text:s/></text:span><text:span text:style-name="T4055">V</text:span><text:span text:style-name="T4056">I</text:span><text:span text:style-name="T4057">V</text:span><text:span text:style-name="T4058">I</text:span><text:span text:style-name="T4059">E</text:span><text:span text:style-name="T4060">N</text:span><text:span text:style-name="T4061">D</text:span><text:span text:style-name="T4062">A</text:span><text:span text:style-name="T4063">S</text:span></text:p>
          </table:table-cell>
          <table:table-cell table:style-name="TableCell4064">
            <text:p text:style-name="P4065"/>
            <text:p text:style-name="P4066"><text:span text:style-name="T4067">D</text:span><text:span text:style-name="T4068">O</text:span><text:span text:style-name="T4069">S</text:span><text:span text:style-name="T4070"><text:s/></text:span><text:span text:style-name="T4071">M</text:span><text:span text:style-name="T4072">ESE</text:span><text:span text:style-name="T4073">S</text:span></text:p>
          </table:table-cell>
        </table:table-row>
        <table:table-row table:style-name="TableRow4074">
          <table:table-cell table:style-name="TableCell4075">
            <text:p text:style-name="P4076"/>
            <text:p text:style-name="P4077">37</text:p>
          </table:table-cell>
          <table:table-cell table:style-name="TableCell4078">
            <text:p text:style-name="P4079"/>
            <text:p text:style-name="P4080"><text:span text:style-name="T4081">C</text:span><text:span text:style-name="T4082">O</text:span><text:span text:style-name="T4083">N</text:span><text:span text:style-name="T4084">VE</text:span><text:span text:style-name="T4085">N</text:span><text:span text:style-name="T4086">IO</text:span><text:span text:style-name="T4087"><text:s/></text:span><text:span text:style-name="T4088">DE</text:span><text:span text:style-name="T4089"><text:s/></text:span><text:span text:style-name="T4090">C</text:span><text:span text:style-name="T4091">OL</text:span><text:span text:style-name="T4092">A</text:span><text:span text:style-name="T4093">B</text:span><text:span text:style-name="T4094">OR</text:span><text:span text:style-name="T4095">A</text:span><text:span text:style-name="T4096">CI</text:span><text:span text:style-name="T4097">Ó</text:span><text:span text:style-name="T4098">N</text:span></text:p>
          </table:table-cell>
          <table:table-cell table:style-name="TableCell4099">
            <text:p text:style-name="P4100"/>
            <text:p text:style-name="P4101"><text:span text:style-name="T4102">15/11/20</text:span><text:span text:style-name="T4103">1</text:span><text:span text:style-name="T4104">7</text:span></text:p>
          </table:table-cell>
          <table:table-cell table:style-name="TableCell4105">
            <text:p text:style-name="P4106"/>
            <text:p text:style-name="P4107"><text:span text:style-name="T4108">C</text:span><text:span text:style-name="T4109">O</text:span><text:span text:style-name="T4110">N</text:span><text:span text:style-name="T4111">SO</text:span><text:span text:style-name="T4112">R</text:span><text:span text:style-name="T4113">C</text:span><text:span text:style-name="T4114">I</text:span><text:span text:style-name="T4115">O</text:span><text:span text:style-name="T4116"><text:s/></text:span><text:span text:style-name="T4117">D</text:span><text:span text:style-name="T4118">E</text:span><text:span text:style-name="T4119"><text:s/></text:span><text:span text:style-name="T4120">V</text:span><text:span text:style-name="T4121">I</text:span><text:span text:style-name="T4122">V</text:span><text:span text:style-name="T4123">I</text:span><text:span text:style-name="T4124">E</text:span><text:span text:style-name="T4125">N</text:span><text:span text:style-name="T4126">D</text:span><text:span text:style-name="T4127">A</text:span><text:span text:style-name="T4128">S</text:span></text:p>
          </table:table-cell>
          <table:table-cell table:style-name="TableCell4129">
            <text:p text:style-name="P4130"/>
            <text:p text:style-name="P4131"><text:span text:style-name="T4132">PRO</text:span><text:span text:style-name="T4133">G</text:span><text:span text:style-name="T4134">R</text:span><text:span text:style-name="T4135">A</text:span><text:span text:style-name="T4136">MA</text:span><text:span text:style-name="T4137"><text:s/></text:span><text:span text:style-name="T4138">DE</text:span><text:span text:style-name="T4139"><text:s/></text:span><text:span text:style-name="T4140">REP</text:span><text:span text:style-name="T4141">A</text:span><text:span text:style-name="T4142">R</text:span><text:span text:style-name="T4143">A</text:span><text:span text:style-name="T4144">CI</text:span><text:span text:style-name="T4145">O</text:span><text:span text:style-name="T4146">N</text:span><text:span text:style-name="T4147">E</text:span><text:span text:style-name="T4148">S</text:span><text:span text:style-name="T4149"><text:s/></text:span><text:span text:style-name="T4150">E</text:span><text:span text:style-name="T4151">N</text:span><text:span text:style-name="T4152"><text:s/></text:span><text:span text:style-name="T4153">V</text:span><text:span text:style-name="T4154">I</text:span><text:span text:style-name="T4155">V</text:span><text:span text:style-name="T4156">I</text:span><text:span text:style-name="T4157">E</text:span><text:span text:style-name="T4158">N</text:span><text:span text:style-name="T4159">D</text:span><text:span text:style-name="T4160">A</text:span><text:span text:style-name="T4161">S</text:span><text:span text:style-name="T4162"><text:s/></text:span><text:span text:style-name="T4163">DE</text:span><text:span text:style-name="T4164"><text:s/></text:span><text:span text:style-name="T4165">PR</text:span><text:span text:style-name="T4166">IM</text:span><text:span text:style-name="T4167">ER</text:span><text:span text:style-name="T4168">A</text:span><text:span text:style-name="T4169"><text:s/></text:span><text:span text:style-name="T4170">N</text:span><text:span text:style-name="T4171">E</text:span><text:span text:style-name="T4172">C</text:span><text:span text:style-name="T4173">E</text:span><text:span text:style-name="T4174">S</text:span><text:span text:style-name="T4175">ID</text:span><text:span text:style-name="T4176">A</text:span><text:span text:style-name="T4177">D</text:span></text:p>
          </table:table-cell>
          <table:table-cell table:style-name="TableCell4178">
            <text:p text:style-name="P4179"/>
            <text:p text:style-name="P4180"><text:span text:style-name="T4181">CI</text:span><text:span text:style-name="T4182">N</text:span><text:span text:style-name="T4183">CO</text:span><text:span text:style-name="T4184"><text:s/></text:span><text:span text:style-name="T4185">M</text:span><text:span text:style-name="T4186">E</text:span><text:span text:style-name="T4187">S</text:span><text:span text:style-name="T4188">E</text:span><text:span text:style-name="T4189">S</text:span></text:p>
          </table:table-cell>
        </table:table-row>
      </table:table>
      <text:p text:style-name="P4190"/>
      <table:table table:style-name="Table4277">
        <table:table-columns>
          <table:table-column table:style-name="TableColumn4278"/>
          <table:table-column table:style-name="TableColumn4279"/>
          <table:table-column table:style-name="TableColumn4280"/>
          <table:table-column table:style-name="TableColumn4281"/>
          <table:table-column table:style-name="TableColumn4282"/>
          <table:table-column table:style-name="TableColumn4283"/>
        </table:table-columns>
        <table:table-row table:style-name="TableRow4284">
          <table:table-cell table:style-name="TableCell4285">
            <text:p text:style-name="P4286">38</text:p>
          </table:table-cell>
          <table:table-cell table:style-name="TableCell4287">
            <text:p text:style-name="P4288"><text:span text:style-name="T4289">C</text:span><text:span text:style-name="T4290">O</text:span><text:span text:style-name="T4291">N</text:span><text:span text:style-name="T4292">VE</text:span><text:span text:style-name="T4293">N</text:span><text:span text:style-name="T4294">IO</text:span><text:span text:style-name="T4295"><text:s/></text:span><text:span text:style-name="T4296">DE</text:span><text:span text:style-name="T4297"><text:s/></text:span><text:span text:style-name="T4298">C</text:span><text:span text:style-name="T4299">OL</text:span><text:span text:style-name="T4300">A</text:span><text:span text:style-name="T4301">B</text:span><text:span text:style-name="T4302">OR</text:span><text:span text:style-name="T4303">A</text:span><text:span text:style-name="T4304">CI</text:span><text:span text:style-name="T4305">Ó</text:span><text:span text:style-name="T4306">N</text:span></text:p>
          </table:table-cell>
          <table:table-cell table:style-name="TableCell4307">
            <text:p text:style-name="P4308"><text:span text:style-name="T4309">17/10/20</text:span><text:span text:style-name="T4310">1</text:span><text:span text:style-name="T4311">8</text:span></text:p>
          </table:table-cell>
          <table:table-cell table:style-name="TableCell4312">
            <text:p text:style-name="P4313"><text:span text:style-name="T4314">AS</text:span><text:span text:style-name="T4315">O</text:span><text:span text:style-name="T4316">CI</text:span><text:span text:style-name="T4317">A</text:span><text:span text:style-name="T4318">CI</text:span><text:span text:style-name="T4319">Ó</text:span><text:span text:style-name="T4320">N</text:span><text:span text:style-name="T4321"><text:s/></text:span><text:span text:style-name="T4322">DE</text:span><text:span text:style-name="T4323"><text:s/></text:span><text:span text:style-name="T4324">AF</text:span><text:span text:style-name="T4325">E</text:span><text:span text:style-name="T4326">C</text:span><text:span text:style-name="T4327">T</text:span><text:span text:style-name="T4328">A</text:span><text:span text:style-name="T4329">R</text:span><text:span text:style-name="T4330">D</text:span><text:span text:style-name="T4331">O</text:span><text:span text:style-name="T4332">S</text:span><text:span text:style-name="T4333"><text:s/></text:span><text:span text:style-name="T4334">D</text:span><text:span text:style-name="T4335">E</text:span><text:span text:style-name="T4336">L</text:span><text:span text:style-name="T4337"><text:s/></text:span><text:span text:style-name="T4338">V</text:span><text:span text:style-name="T4339">U</text:span><text:span text:style-name="T4340">EL</text:span><text:span text:style-name="T4341">O</text:span></text:p>
          </table:table-cell>
          <table:table-cell table:style-name="TableCell4342">
            <text:p text:style-name="P4343"><text:span text:style-name="T4344">E</text:span><text:span text:style-name="T4345">S</text:span><text:span text:style-name="T4346">T</text:span><text:span text:style-name="T4347">A</text:span><text:span text:style-name="T4348">B</text:span><text:span text:style-name="T4349">LE</text:span><text:span text:style-name="T4350">C</text:span><text:span text:style-name="T4351">E</text:span><text:span text:style-name="T4352">R</text:span><text:span text:style-name="T4353"><text:s/></text:span><text:span text:style-name="T4354">C</text:span><text:span text:style-name="T4355">O</text:span><text:span text:style-name="T4356">N</text:span><text:span text:style-name="T4357">DICI</text:span><text:span text:style-name="T4358">O</text:span><text:span text:style-name="T4359">N</text:span><text:span text:style-name="T4360">E</text:span><text:span text:style-name="T4361">S</text:span><text:span text:style-name="T4362"><text:s/></text:span><text:span text:style-name="T4363">Y</text:span></text:p>
          </table:table-cell>
          <table:table-cell table:style-name="TableCell4364">
            <text:p text:style-name="P4365"><text:span text:style-name="T4366">H</text:span><text:span text:style-name="T4367">AS</text:span><text:span text:style-name="T4368">T</text:span><text:span text:style-name="T4369">A</text:span><text:span text:style-name="T4370"><text:s/></text:span><text:span text:style-name="T4371">E</text:span><text:span text:style-name="T4372">L</text:span><text:span text:style-name="T4373"><text:s/></text:span><text:span text:style-name="T4374">31</text:span><text:span text:style-name="T4375"><text:s/></text:span><text:span text:style-name="T4376">DE</text:span><text:span text:style-name="T4377"><text:s/></text:span><text:span text:style-name="T4378">AG</text:span><text:span text:style-name="T4379">O</text:span><text:span text:style-name="T4380">S</text:span><text:span text:style-name="T4381">T</text:span><text:span text:style-name="T4382">O</text:span><text:span text:style-name="T4383"><text:s/></text:span><text:span text:style-name="T4384">DE</text:span><text:span text:style-name="T4385"><text:s/></text:span><text:span text:style-name="T4386">2018</text:span></text:p>
          </table:table-cell>
        </table:table-row>
        <table:table-row table:style-name="TableRow4387"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><text:span text:style-name="T4396">JK5022</text:span></text:p>
          </table:table-cell>
          <table:table-cell table:style-name="TableCell4397">
            <text:p text:style-name="P4398"><text:span text:style-name="T4399">C</text:span><text:span text:style-name="T4400">O</text:span><text:span text:style-name="T4401">M</text:span><text:span text:style-name="T4402">P</text:span><text:span text:style-name="T4403">R</text:span><text:span text:style-name="T4404">O</text:span><text:span text:style-name="T4405">M</text:span><text:span text:style-name="T4406">I</text:span><text:span text:style-name="T4407">S</text:span><text:span text:style-name="T4408">O</text:span><text:span text:style-name="T4409">S</text:span><text:span text:style-name="T4410"><text:s/></text:span><text:span text:style-name="T4411">P</text:span><text:span text:style-name="T4412">A</text:span><text:span text:style-name="T4413">R</text:span><text:span text:style-name="T4414">A</text:span><text:span text:style-name="T4415"><text:s/></text:span><text:span text:style-name="T4416">L</text:span><text:span text:style-name="T4417">A</text:span><text:span text:style-name="T4418"><text:s/></text:span><text:span text:style-name="T4419">E</text:span><text:span text:style-name="T4420">J</text:span><text:span text:style-name="T4421">E</text:span><text:span text:style-name="T4422">CUCI</text:span><text:span text:style-name="T4423">Ó</text:span><text:span text:style-name="T4424">N</text:span><text:span text:style-name="T4425"><text:s/></text:span><text:span text:style-name="T4426">D</text:span><text:span text:style-name="T4427">E</text:span><text:span text:style-name="T4428">L</text:span></text:p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><text:span text:style-name="T4442">D</text:span><text:span text:style-name="T4443">E</text:span><text:span text:style-name="T4444">SA</text:span><text:span text:style-name="T4445">RRO</text:span><text:span text:style-name="T4446">L</text:span><text:span text:style-name="T4447">L</text:span><text:span text:style-name="T4448">O</text:span><text:span text:style-name="T4449"><text:s/></text:span><text:span text:style-name="T4450">DE</text:span><text:span text:style-name="T4451"><text:s/></text:span><text:span text:style-name="T4452">L</text:span><text:span text:style-name="T4453">A</text:span><text:span text:style-name="T4454"><text:s/></text:span><text:span text:style-name="T4455">C</text:span><text:span text:style-name="T4456">O</text:span><text:span text:style-name="T4457">N</text:span><text:span text:style-name="T4458">M</text:span><text:span text:style-name="T4459">E</text:span><text:span text:style-name="T4460">M</text:span><text:span text:style-name="T4461">ORA</text:span><text:span text:style-name="T4462">C</text:span><text:span text:style-name="T4463">I</text:span><text:span text:style-name="T4464">Ó</text:span><text:span text:style-name="T4465">N</text:span><text:span text:style-name="T4466"><text:s/></text:span><text:span text:style-name="T4467">D</text:span><text:span text:style-name="T4468">E</text:span><text:span text:style-name="T4469">L</text:span></text:p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/>
            <text:p text:style-name="P4475"/>
            <text:p text:style-name="P4476">39</text:p>
          </table:table-cell>
          <table:table-cell table:style-name="TableCell4477">
            <text:p text:style-name="P4478"/>
            <text:p text:style-name="P4479"/>
            <text:p text:style-name="P4480"><text:span text:style-name="T4481">C</text:span><text:span text:style-name="T4482">O</text:span><text:span text:style-name="T4483">N</text:span><text:span text:style-name="T4484">VE</text:span><text:span text:style-name="T4485">N</text:span><text:span text:style-name="T4486">IO</text:span></text:p>
          </table:table-cell>
          <table:table-cell table:style-name="TableCell4487">
            <text:p text:style-name="P4488"/>
            <text:p text:style-name="P4489"/>
            <text:p text:style-name="P4490"><text:span text:style-name="T4491">29/11/20</text:span><text:span text:style-name="T4492">1</text:span><text:span text:style-name="T4493">8</text:span></text:p>
          </table:table-cell>
          <table:table-cell table:style-name="TableCell4494">
            <text:p text:style-name="P4495"/>
            <text:p text:style-name="P4496"/>
            <text:p text:style-name="P4497"><text:span text:style-name="T4498">U</text:span><text:span text:style-name="T4499">N</text:span><text:span text:style-name="T4500">IC</text:span><text:span text:style-name="T4501">E</text:span><text:span text:style-name="T4502">F</text:span></text:p>
          </table:table-cell>
          <table:table-cell table:style-name="TableCell4503">
            <text:p text:style-name="P4504"><text:span text:style-name="T4505">D</text:span><text:span text:style-name="T4506">E</text:span><text:span text:style-name="T4507">CIMO</text:span><text:span text:style-name="T4508"><text:s/></text:span><text:span text:style-name="T4509">AN</text:span><text:span text:style-name="T4510">I</text:span><text:span text:style-name="T4511">VER</text:span><text:span text:style-name="T4512">SA</text:span><text:span text:style-name="T4513">R</text:span><text:span text:style-name="T4514">IO</text:span><text:span text:style-name="T4515"><text:s/></text:span><text:span text:style-name="T4516">DE</text:span><text:span text:style-name="T4517"><text:s/></text:span><text:span text:style-name="T4518">L</text:span><text:span text:style-name="T4519">A</text:span><text:span text:style-name="T4520"><text:s/></text:span><text:span text:style-name="T4521">AS</text:span><text:span text:style-name="T4522">O</text:span><text:span text:style-name="T4523">CI</text:span><text:span text:style-name="T4524">A</text:span><text:span text:style-name="T4525">CI</text:span><text:span text:style-name="T4526">Ó</text:span><text:span text:style-name="T4527">N</text:span></text:p>
            <text:p text:style-name="P4528"/>
            <text:p text:style-name="P4529"><text:span text:style-name="T4530">CIUD</text:span><text:span text:style-name="T4531">A</text:span><text:span text:style-name="T4532">D</text:span><text:span text:style-name="T4533"><text:s/></text:span><text:span text:style-name="T4534">A</text:span><text:span text:style-name="T4535">MI</text:span><text:span text:style-name="T4536">G</text:span><text:span text:style-name="T4537">A</text:span><text:span text:style-name="T4538"><text:s/></text:span><text:span text:style-name="T4539">DE</text:span><text:span text:style-name="T4540"><text:s/></text:span><text:span text:style-name="T4541">L</text:span><text:span text:style-name="T4542">A</text:span><text:span text:style-name="T4543"><text:s/></text:span><text:span text:style-name="T4544">I</text:span><text:span text:style-name="T4545">NFAN</text:span><text:span text:style-name="T4546">CIA</text:span></text:p>
          </table:table-cell>
          <table:table-cell table:style-name="TableCell4547">
            <text:p text:style-name="P4548"/>
            <text:p text:style-name="P4549"/>
            <text:p text:style-name="P4550"><text:span text:style-name="T4551">4</text:span><text:span text:style-name="T4552"><text:s/></text:span><text:span text:style-name="T4553">AÑ</text:span><text:span text:style-name="T4554">O</text:span><text:span text:style-name="T4555">S</text:span><text:span text:style-name="T4556"><text:s/></text:span><text:span text:style-name="T4557">D</text:span><text:span text:style-name="T4558">E</text:span><text:span text:style-name="T4559">S</text:span><text:span text:style-name="T4560">DE</text:span><text:span text:style-name="T4561"><text:s/></text:span><text:span text:style-name="T4562">F</text:span><text:span text:style-name="T4563">I</text:span><text:span text:style-name="T4564">R</text:span><text:span text:style-name="T4565">M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in" fo:margin-left="0.2222in" fo:margin-bottom="0.2548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-0.060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4" style:parent-style-name="Fuentedepárrafopredeter." style:family="text">
      <style:text-properties style:font-name="Calibri" style:font-name-asian="Calibri" style:font-name-complex="Calibri" fo:letter-spacing="0.0013in" fo:font-size="8pt" style:font-size-asian="8pt" style:font-size-complex="8pt"/>
    </style:style>
    <style:style style:name="T5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7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9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1" style:parent-style-name="Fuentedepárrafopredeter." style:family="text">
      <style:text-properties fo:letter-spacing="-0.002in" fo:font-size="8pt" style:font-size-asian="8pt" style:font-size-complex="8pt"/>
    </style:style>
    <style:style style:name="T12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3" style:parent-style-name="Fuentedepárrafopredeter." style:family="text">
      <style:text-properties fo:letter-spacing="-0.0027in" fo:font-size="8pt" style:font-size-asian="8pt" style:font-size-complex="8pt"/>
    </style:style>
    <style:style style:name="T1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5" style:parent-style-name="Fuentedepárrafopredeter." style:family="text">
      <style:text-properties fo:letter-spacing="-0.0034in" fo:font-size="8pt" style:font-size-asian="8pt" style:font-size-complex="8pt"/>
    </style:style>
    <style:style style:name="T1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9" style:parent-style-name="Fuentedepárrafopredeter." style:family="text">
      <style:text-properties fo:letter-spacing="-0.0027in" fo:font-size="8pt" style:font-size-asian="8pt" style:font-size-complex="8pt"/>
    </style:style>
    <style:style style:name="T2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1" style:parent-style-name="Fuentedepárrafopredeter." style:family="text">
      <style:text-properties fo:letter-spacing="-0.0027in" fo:font-size="8pt" style:font-size-asian="8pt" style:font-size-complex="8pt"/>
    </style:style>
    <style:style style:name="T22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P23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24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6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7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9" style:parent-style-name="Fuentedepárrafopredeter." style:family="text">
      <style:text-properties fo:font-size="8pt" style:font-size-asian="8pt" style:font-size-complex="8pt"/>
    </style:style>
    <style:style style:name="T30" style:parent-style-name="Fuentedepárrafopredeter." style:family="text">
      <style:text-properties fo:letter-spacing="-0.0006in" fo:font-size="8pt" style:font-size-asian="8pt" style:font-size-complex="8pt"/>
    </style:style>
    <style:style style:name="T3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32" style:parent-style-name="Fuentedepárrafopredeter." style:family="text">
      <style:text-properties fo:letter-spacing="-0.0048in" fo:font-size="8pt" style:font-size-asian="8pt" style:font-size-complex="8pt"/>
    </style:style>
    <style:style style:name="T33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page-layout style:name="PL1">
      <style:page-layout-properties fo:page-width="11.6944in" fo:page-height="8.2638in" style:print-orientation="landscape" fo:margin-top="0.2875in" fo:margin-left="0.2222in" fo:margin-bottom="0.2548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47in"/>
      </style:header-style>
      <style:footer-style>
        <style:header-footer-properties style:dynamic-spacing="true" fo:min-height="-0.0604in"/>
      </style:footer-style>
    </style:page-layout>
    <style:style style:name="P1236" style:parent-style-name="Normal" style:family="paragraph">
      <style:paragraph-properties fo:line-height="0.1388in"/>
    </style:style>
    <style:style style:name="P1237" style:parent-style-name="Normal" style:family="paragraph">
      <style:paragraph-properties fo:line-height="0.1388in" fo:margin-left="0.0138in" fo:margin-right="-0.018in">
        <style:tab-stops/>
      </style:paragraph-properties>
    </style:style>
    <style:style style:name="T1238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1239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1240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13in" fo:font-size="9pt" style:font-size-asian="9pt" style:font-size-complex="9pt"/>
    </style:style>
    <style:style style:name="T1241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2in" fo:font-size="9pt" style:font-size-asian="9pt" style:font-size-complex="9pt"/>
    </style:style>
    <style:style style:name="T1242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1243" style:parent-style-name="Fuentedepárrafopredeter." style:family="text">
      <style:text-properties fo:font-weight="bold" style:font-weight-asian="bold" fo:color="#00214C" fo:letter-spacing="-0.0034in" fo:font-size="9pt" style:font-size-asian="9pt" style:font-size-complex="9pt"/>
    </style:style>
    <style:style style:name="T1244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1245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P1246" style:parent-style-name="Normal" style:family="paragraph">
      <style:paragraph-properties fo:line-height="0.1388in" fo:margin-left="0.0423in" fo:margin-right="-0.0187in">
        <style:tab-stops/>
      </style:paragraph-properties>
    </style:style>
    <style:style style:name="T1247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1248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1249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1250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1251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1252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P1253" style:parent-style-name="Normal" style:family="paragraph">
      <style:paragraph-properties fo:line-height="0.1388in" fo:margin-left="0.0138in" fo:margin-right="-0.0187in">
        <style:tab-stops/>
      </style:paragraph-properties>
    </style:style>
    <style:style style:name="T1254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1255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1256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1257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1258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P1259" style:parent-style-name="Normal" style:family="paragraph">
      <style:paragraph-properties fo:line-height="0.1388in" fo:margin-left="0.0138in" fo:margin-right="-0.0187in">
        <style:tab-stops/>
      </style:paragraph-properties>
    </style:style>
    <style:style style:name="T1260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1261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1262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1263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1264" style:parent-style-name="Fuentedepárrafopredeter." style:family="text">
      <style:text-properties fo:font-weight="bold" style:font-weight-asian="bold" fo:color="#00214C" fo:letter-spacing="-0.0027in" fo:font-size="9pt" style:font-size-asian="9pt" style:font-size-complex="9pt"/>
    </style:style>
    <style:style style:name="T1265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1266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1267" style:parent-style-name="Fuentedepárrafopredeter." style:family="text">
      <style:text-properties fo:font-weight="bold" style:font-weight-asian="bold" fo:color="#00214C" fo:letter-spacing="-0.0027in" fo:font-size="9pt" style:font-size-asian="9pt" style:font-size-complex="9pt"/>
    </style:style>
    <style:style style:name="T1268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13in" fo:font-size="9pt" style:font-size-asian="9pt" style:font-size-complex="9pt"/>
    </style:style>
    <style:style style:name="T1269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1270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13in" fo:font-size="9pt" style:font-size-asian="9pt" style:font-size-complex="9pt"/>
    </style:style>
    <style:style style:name="T1271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13in" fo:font-size="9pt" style:font-size-asian="9pt" style:font-size-complex="9pt"/>
    </style:style>
    <style:style style:name="T1272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P1273" style:parent-style-name="Normal" style:family="paragraph">
      <style:paragraph-properties fo:line-height="0.1388in" fo:margin-left="0.0138in" fo:margin-right="-0.0187in">
        <style:tab-stops/>
      </style:paragraph-properties>
    </style:style>
    <style:style style:name="T1274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1275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1276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1277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1278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P1279" style:parent-style-name="Normal" style:family="paragraph">
      <style:paragraph-properties fo:line-height="0.1388in" fo:margin-left="0.0138in" fo:margin-right="-0.0187in">
        <style:tab-stops/>
      </style:paragraph-properties>
    </style:style>
    <style:style style:name="T1280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1281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1282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1283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1284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P1285" style:parent-style-name="Normal" style:family="paragraph">
      <style:paragraph-properties fo:line-height="0.1388in" fo:margin-left="0.0138in" fo:margin-right="-0.0187in">
        <style:tab-stops/>
      </style:paragraph-properties>
    </style:style>
    <style:style style:name="T1286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1287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1288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1289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P1290" style:parent-style-name="Normal" style:family="paragraph">
      <style:paragraph-properties fo:line-height="0.1388in"/>
    </style:style>
    <style:style style:name="P1291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1292" style:parent-style-name="Fuentedepárrafopredeter." style:family="text">
      <style:text-properties style:font-name="Calibri" style:font-name-asian="Calibri" style:font-name-complex="Calibri" fo:letter-spacing="0.0013in" fo:font-size="8pt" style:font-size-asian="8pt" style:font-size-complex="8pt"/>
    </style:style>
    <style:style style:name="T1293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29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295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29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297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29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299" style:parent-style-name="Fuentedepárrafopredeter." style:family="text">
      <style:text-properties fo:letter-spacing="-0.002in" fo:font-size="8pt" style:font-size-asian="8pt" style:font-size-complex="8pt"/>
    </style:style>
    <style:style style:name="T130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301" style:parent-style-name="Fuentedepárrafopredeter." style:family="text">
      <style:text-properties fo:letter-spacing="-0.0027in" fo:font-size="8pt" style:font-size-asian="8pt" style:font-size-complex="8pt"/>
    </style:style>
    <style:style style:name="T1302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303" style:parent-style-name="Fuentedepárrafopredeter." style:family="text">
      <style:text-properties fo:letter-spacing="-0.0034in" fo:font-size="8pt" style:font-size-asian="8pt" style:font-size-complex="8pt"/>
    </style:style>
    <style:style style:name="T130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305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30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307" style:parent-style-name="Fuentedepárrafopredeter." style:family="text">
      <style:text-properties fo:letter-spacing="-0.0027in" fo:font-size="8pt" style:font-size-asian="8pt" style:font-size-complex="8pt"/>
    </style:style>
    <style:style style:name="T130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309" style:parent-style-name="Fuentedepárrafopredeter." style:family="text">
      <style:text-properties fo:letter-spacing="-0.0027in" fo:font-size="8pt" style:font-size-asian="8pt" style:font-size-complex="8pt"/>
    </style:style>
    <style:style style:name="T131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P1311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1312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1313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314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1315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31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317" style:parent-style-name="Fuentedepárrafopredeter." style:family="text">
      <style:text-properties fo:font-size="8pt" style:font-size-asian="8pt" style:font-size-complex="8pt"/>
    </style:style>
    <style:style style:name="T1318" style:parent-style-name="Fuentedepárrafopredeter." style:family="text">
      <style:text-properties fo:letter-spacing="-0.0006in" fo:font-size="8pt" style:font-size-asian="8pt" style:font-size-complex="8pt"/>
    </style:style>
    <style:style style:name="T131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1320" style:parent-style-name="Fuentedepárrafopredeter." style:family="text">
      <style:text-properties fo:letter-spacing="-0.0048in" fo:font-size="8pt" style:font-size-asian="8pt" style:font-size-complex="8pt"/>
    </style:style>
    <style:style style:name="T132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page-layout style:name="PL2">
      <style:page-layout-properties fo:page-width="11.6944in" fo:page-height="8.2638in" style:print-orientation="landscape" fo:margin-top="0.7222in" fo:margin-left="0.2222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8" style:parent-style-name="Normal" style:family="paragraph">
      <style:paragraph-properties fo:line-height="0.1388in"/>
    </style:style>
    <style:style style:name="P2729" style:parent-style-name="Normal" style:family="paragraph">
      <style:paragraph-properties fo:line-height="0.1388in" fo:margin-left="0.0138in" fo:margin-right="-0.018in">
        <style:tab-stops/>
      </style:paragraph-properties>
    </style:style>
    <style:style style:name="T2730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2731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2732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13in" fo:font-size="9pt" style:font-size-asian="9pt" style:font-size-complex="9pt"/>
    </style:style>
    <style:style style:name="T2733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2in" fo:font-size="9pt" style:font-size-asian="9pt" style:font-size-complex="9pt"/>
    </style:style>
    <style:style style:name="T2734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2735" style:parent-style-name="Fuentedepárrafopredeter." style:family="text">
      <style:text-properties fo:font-weight="bold" style:font-weight-asian="bold" fo:color="#00214C" fo:letter-spacing="-0.0034in" fo:font-size="9pt" style:font-size-asian="9pt" style:font-size-complex="9pt"/>
    </style:style>
    <style:style style:name="T2736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2737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P2738" style:parent-style-name="Normal" style:family="paragraph">
      <style:paragraph-properties fo:line-height="0.1388in" fo:margin-left="0.0423in" fo:margin-right="-0.0187in">
        <style:tab-stops/>
      </style:paragraph-properties>
    </style:style>
    <style:style style:name="T2739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2740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2741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2742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2743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2744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P2745" style:parent-style-name="Normal" style:family="paragraph">
      <style:paragraph-properties fo:line-height="0.1388in" fo:margin-left="0.0138in" fo:margin-right="-0.0187in">
        <style:tab-stops/>
      </style:paragraph-properties>
    </style:style>
    <style:style style:name="T2746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2747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2748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2749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2750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P2751" style:parent-style-name="Normal" style:family="paragraph">
      <style:paragraph-properties fo:line-height="0.1388in" fo:margin-left="0.0138in" fo:margin-right="-0.0187in">
        <style:tab-stops/>
      </style:paragraph-properties>
    </style:style>
    <style:style style:name="T2752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2753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2754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2755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2756" style:parent-style-name="Fuentedepárrafopredeter." style:family="text">
      <style:text-properties fo:font-weight="bold" style:font-weight-asian="bold" fo:color="#00214C" fo:letter-spacing="-0.0027in" fo:font-size="9pt" style:font-size-asian="9pt" style:font-size-complex="9pt"/>
    </style:style>
    <style:style style:name="T2757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2758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2759" style:parent-style-name="Fuentedepárrafopredeter." style:family="text">
      <style:text-properties fo:font-weight="bold" style:font-weight-asian="bold" fo:color="#00214C" fo:letter-spacing="-0.0027in" fo:font-size="9pt" style:font-size-asian="9pt" style:font-size-complex="9pt"/>
    </style:style>
    <style:style style:name="T2760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13in" fo:font-size="9pt" style:font-size-asian="9pt" style:font-size-complex="9pt"/>
    </style:style>
    <style:style style:name="T2761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2762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13in" fo:font-size="9pt" style:font-size-asian="9pt" style:font-size-complex="9pt"/>
    </style:style>
    <style:style style:name="T2763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13in" fo:font-size="9pt" style:font-size-asian="9pt" style:font-size-complex="9pt"/>
    </style:style>
    <style:style style:name="T2764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P2765" style:parent-style-name="Normal" style:family="paragraph">
      <style:paragraph-properties fo:line-height="0.1388in" fo:margin-left="0.0138in" fo:margin-right="-0.0187in">
        <style:tab-stops/>
      </style:paragraph-properties>
    </style:style>
    <style:style style:name="T2766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2767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2768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2769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2770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P2771" style:parent-style-name="Normal" style:family="paragraph">
      <style:paragraph-properties fo:line-height="0.1388in" fo:margin-left="0.0138in" fo:margin-right="-0.0187in">
        <style:tab-stops/>
      </style:paragraph-properties>
    </style:style>
    <style:style style:name="T2772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2773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2774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2775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2776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P2777" style:parent-style-name="Normal" style:family="paragraph">
      <style:paragraph-properties fo:line-height="0.1388in" fo:margin-left="0.0138in" fo:margin-right="-0.0187in">
        <style:tab-stops/>
      </style:paragraph-properties>
    </style:style>
    <style:style style:name="T2778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2779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2780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2781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P2782" style:parent-style-name="Normal" style:family="paragraph">
      <style:paragraph-properties fo:line-height="0.1388in"/>
    </style:style>
    <style:style style:name="P2783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2784" style:parent-style-name="Fuentedepárrafopredeter." style:family="text">
      <style:text-properties style:font-name="Calibri" style:font-name-asian="Calibri" style:font-name-complex="Calibri" fo:letter-spacing="0.0013in" fo:font-size="8pt" style:font-size-asian="8pt" style:font-size-complex="8pt"/>
    </style:style>
    <style:style style:name="T2785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78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787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78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789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79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791" style:parent-style-name="Fuentedepárrafopredeter." style:family="text">
      <style:text-properties fo:letter-spacing="-0.002in" fo:font-size="8pt" style:font-size-asian="8pt" style:font-size-complex="8pt"/>
    </style:style>
    <style:style style:name="T2792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793" style:parent-style-name="Fuentedepárrafopredeter." style:family="text">
      <style:text-properties fo:letter-spacing="-0.0027in" fo:font-size="8pt" style:font-size-asian="8pt" style:font-size-complex="8pt"/>
    </style:style>
    <style:style style:name="T279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795" style:parent-style-name="Fuentedepárrafopredeter." style:family="text">
      <style:text-properties fo:letter-spacing="-0.0034in" fo:font-size="8pt" style:font-size-asian="8pt" style:font-size-complex="8pt"/>
    </style:style>
    <style:style style:name="T279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797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79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799" style:parent-style-name="Fuentedepárrafopredeter." style:family="text">
      <style:text-properties fo:letter-spacing="-0.0027in" fo:font-size="8pt" style:font-size-asian="8pt" style:font-size-complex="8pt"/>
    </style:style>
    <style:style style:name="T280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801" style:parent-style-name="Fuentedepárrafopredeter." style:family="text">
      <style:text-properties fo:letter-spacing="-0.0027in" fo:font-size="8pt" style:font-size-asian="8pt" style:font-size-complex="8pt"/>
    </style:style>
    <style:style style:name="T2802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P2803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2804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80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806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2807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80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809" style:parent-style-name="Fuentedepárrafopredeter." style:family="text">
      <style:text-properties fo:font-size="8pt" style:font-size-asian="8pt" style:font-size-complex="8pt"/>
    </style:style>
    <style:style style:name="T2810" style:parent-style-name="Fuentedepárrafopredeter." style:family="text">
      <style:text-properties fo:letter-spacing="-0.0006in" fo:font-size="8pt" style:font-size-asian="8pt" style:font-size-complex="8pt"/>
    </style:style>
    <style:style style:name="T281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812" style:parent-style-name="Fuentedepárrafopredeter." style:family="text">
      <style:text-properties fo:letter-spacing="-0.0048in" fo:font-size="8pt" style:font-size-asian="8pt" style:font-size-complex="8pt"/>
    </style:style>
    <style:style style:name="T2813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page-layout style:name="PL3">
      <style:page-layout-properties fo:page-width="11.6944in" fo:page-height="8.2638in" style:print-orientation="landscape" fo:margin-top="0.7222in" fo:margin-left="0.2222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1" style:parent-style-name="Normal" style:family="paragraph">
      <style:paragraph-properties fo:line-height="0.1388in"/>
    </style:style>
    <style:style style:name="P4192" style:parent-style-name="Normal" style:family="paragraph">
      <style:paragraph-properties fo:line-height="0.1388in" fo:margin-left="0.0138in" fo:margin-right="-0.018in">
        <style:tab-stops/>
      </style:paragraph-properties>
    </style:style>
    <style:style style:name="T4193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4194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4195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13in" fo:font-size="9pt" style:font-size-asian="9pt" style:font-size-complex="9pt"/>
    </style:style>
    <style:style style:name="T4196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2in" fo:font-size="9pt" style:font-size-asian="9pt" style:font-size-complex="9pt"/>
    </style:style>
    <style:style style:name="T4197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4198" style:parent-style-name="Fuentedepárrafopredeter." style:family="text">
      <style:text-properties fo:font-weight="bold" style:font-weight-asian="bold" fo:color="#00214C" fo:letter-spacing="-0.0034in" fo:font-size="9pt" style:font-size-asian="9pt" style:font-size-complex="9pt"/>
    </style:style>
    <style:style style:name="T4199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4200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P4201" style:parent-style-name="Normal" style:family="paragraph">
      <style:paragraph-properties fo:line-height="0.1388in" fo:margin-left="0.0423in" fo:margin-right="-0.0187in">
        <style:tab-stops/>
      </style:paragraph-properties>
    </style:style>
    <style:style style:name="T4202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4203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4204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4205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4206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4207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P4208" style:parent-style-name="Normal" style:family="paragraph">
      <style:paragraph-properties fo:line-height="0.1388in" fo:margin-left="0.0138in" fo:margin-right="-0.0187in">
        <style:tab-stops/>
      </style:paragraph-properties>
    </style:style>
    <style:style style:name="T4209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4210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4211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4212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4213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P4214" style:parent-style-name="Normal" style:family="paragraph">
      <style:paragraph-properties fo:line-height="0.1388in" fo:margin-left="0.0138in" fo:margin-right="-0.0187in">
        <style:tab-stops/>
      </style:paragraph-properties>
    </style:style>
    <style:style style:name="T4215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4216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4217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4218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4219" style:parent-style-name="Fuentedepárrafopredeter." style:family="text">
      <style:text-properties fo:font-weight="bold" style:font-weight-asian="bold" fo:color="#00214C" fo:letter-spacing="-0.0027in" fo:font-size="9pt" style:font-size-asian="9pt" style:font-size-complex="9pt"/>
    </style:style>
    <style:style style:name="T4220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4221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4222" style:parent-style-name="Fuentedepárrafopredeter." style:family="text">
      <style:text-properties fo:font-weight="bold" style:font-weight-asian="bold" fo:color="#00214C" fo:letter-spacing="-0.0027in" fo:font-size="9pt" style:font-size-asian="9pt" style:font-size-complex="9pt"/>
    </style:style>
    <style:style style:name="T4223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13in" fo:font-size="9pt" style:font-size-asian="9pt" style:font-size-complex="9pt"/>
    </style:style>
    <style:style style:name="T4224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4225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13in" fo:font-size="9pt" style:font-size-asian="9pt" style:font-size-complex="9pt"/>
    </style:style>
    <style:style style:name="T4226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13in" fo:font-size="9pt" style:font-size-asian="9pt" style:font-size-complex="9pt"/>
    </style:style>
    <style:style style:name="T4227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P4228" style:parent-style-name="Normal" style:family="paragraph">
      <style:paragraph-properties fo:line-height="0.1388in" fo:margin-left="0.0138in" fo:margin-right="-0.0187in">
        <style:tab-stops/>
      </style:paragraph-properties>
    </style:style>
    <style:style style:name="T4229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4230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4231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4232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4233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P4234" style:parent-style-name="Normal" style:family="paragraph">
      <style:paragraph-properties fo:line-height="0.1388in" fo:margin-left="0.0138in" fo:margin-right="-0.0187in">
        <style:tab-stops/>
      </style:paragraph-properties>
    </style:style>
    <style:style style:name="T4235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4236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4237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T4238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4239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P4240" style:parent-style-name="Normal" style:family="paragraph">
      <style:paragraph-properties fo:line-height="0.1388in" fo:margin-left="0.0138in" fo:margin-right="-0.0187in">
        <style:tab-stops/>
      </style:paragraph-properties>
    </style:style>
    <style:style style:name="T4241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4242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0.0006in" fo:font-size="9pt" style:font-size-asian="9pt" style:font-size-complex="9pt"/>
    </style:style>
    <style:style style:name="T4243" style:parent-style-name="Fuentedepárrafopredeter." style:family="text">
      <style:text-properties style:font-name="Calibri" style:font-name-asian="Calibri" style:font-name-complex="Calibri" fo:font-weight="bold" style:font-weight-asian="bold" fo:color="#00214C" fo:letter-spacing="-0.0006in" fo:font-size="9pt" style:font-size-asian="9pt" style:font-size-complex="9pt"/>
    </style:style>
    <style:style style:name="T4244" style:parent-style-name="Fuentedepárrafopredeter." style:family="text">
      <style:text-properties style:font-name="Calibri" style:font-name-asian="Calibri" style:font-name-complex="Calibri" fo:font-weight="bold" style:font-weight-asian="bold" fo:color="#00214C" fo:font-size="9pt" style:font-size-asian="9pt" style:font-size-complex="9pt"/>
    </style:style>
    <style:style style:name="P4245" style:parent-style-name="Normal" style:family="paragraph">
      <style:paragraph-properties fo:line-height="0.1388in"/>
    </style:style>
    <style:style style:name="P4246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4247" style:parent-style-name="Fuentedepárrafopredeter." style:family="text">
      <style:text-properties style:font-name="Calibri" style:font-name-asian="Calibri" style:font-name-complex="Calibri" fo:letter-spacing="0.0013in" fo:font-size="8pt" style:font-size-asian="8pt" style:font-size-complex="8pt"/>
    </style:style>
    <style:style style:name="T4248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24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4250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25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4252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253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4254" style:parent-style-name="Fuentedepárrafopredeter." style:family="text">
      <style:text-properties fo:letter-spacing="-0.002in" fo:font-size="8pt" style:font-size-asian="8pt" style:font-size-complex="8pt"/>
    </style:style>
    <style:style style:name="T425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4256" style:parent-style-name="Fuentedepárrafopredeter." style:family="text">
      <style:text-properties fo:letter-spacing="-0.0027in" fo:font-size="8pt" style:font-size-asian="8pt" style:font-size-complex="8pt"/>
    </style:style>
    <style:style style:name="T425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4258" style:parent-style-name="Fuentedepárrafopredeter." style:family="text">
      <style:text-properties fo:letter-spacing="-0.0034in" fo:font-size="8pt" style:font-size-asian="8pt" style:font-size-complex="8pt"/>
    </style:style>
    <style:style style:name="T425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4260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26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4262" style:parent-style-name="Fuentedepárrafopredeter." style:family="text">
      <style:text-properties fo:letter-spacing="-0.0027in" fo:font-size="8pt" style:font-size-asian="8pt" style:font-size-complex="8pt"/>
    </style:style>
    <style:style style:name="T4263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4264" style:parent-style-name="Fuentedepárrafopredeter." style:family="text">
      <style:text-properties fo:letter-spacing="-0.0027in" fo:font-size="8pt" style:font-size-asian="8pt" style:font-size-complex="8pt"/>
    </style:style>
    <style:style style:name="T4265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P4266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4267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4268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4269" style:parent-style-name="Fuentedepárrafopredeter.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4270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27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4272" style:parent-style-name="Fuentedepárrafopredeter." style:family="text">
      <style:text-properties fo:font-size="8pt" style:font-size-asian="8pt" style:font-size-complex="8pt"/>
    </style:style>
    <style:style style:name="T4273" style:parent-style-name="Fuentedepárrafopredeter." style:family="text">
      <style:text-properties fo:letter-spacing="-0.0006in" fo:font-size="8pt" style:font-size-asian="8pt" style:font-size-complex="8pt"/>
    </style:style>
    <style:style style:name="T427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4275" style:parent-style-name="Fuentedepárrafopredeter." style:family="text">
      <style:text-properties fo:letter-spacing="-0.0048in" fo:font-size="8pt" style:font-size-asian="8pt" style:font-size-complex="8pt"/>
    </style:style>
    <style:style style:name="T4276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family="graphic" style:name="a37">
      <style:graphic-properties style:writing-mode="lr-tb" draw:fill="solid" draw:fill-color="#78a7e3" draw:opacity="100%" draw:stroke="none"/>
      <style:paragraph-properties/>
    </style:style>
    <style:style style:family="graphic" style:name="a38">
      <style:graphic-properties style:writing-mode="lr-tb" draw:fill="solid" draw:fill-color="#78a7e3" draw:opacity="100%" draw:stroke="none"/>
      <style:paragraph-properties/>
    </style:style>
    <style:style style:family="graphic" style:name="a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">
      <style:graphic-properties style:writing-mode="lr-tb" draw:fill="solid" draw:fill-color="#78a7e3" draw:opacity="100%" draw:stroke="none"/>
      <style:paragraph-properties/>
    </style:style>
    <style:style style:family="graphic" style:name="a21">
      <style:graphic-properties style:writing-mode="lr-tb" draw:fill="solid" draw:fill-color="#78a7e3" draw:opacity="100%" draw:stroke="none"/>
      <style:paragraph-properties/>
    </style:style>
    <style:style style:family="graphic" style:name="a22">
      <style:graphic-properties style:writing-mode="lr-tb" draw:fill="solid" draw:fill-color="#78a7e3" draw:opacity="100%" draw:stroke="none"/>
      <style:paragraph-properties/>
    </style:style>
    <style:style style:family="graphic" style:name="a23">
      <style:graphic-properties style:writing-mode="lr-tb" draw:fill="solid" draw:fill-color="#78a7e3" draw:opacity="100%" draw:stroke="none"/>
      <style:paragraph-properties/>
    </style:style>
    <style:style style:family="graphic" style:name="a2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30417in" fo:min-height="0.6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5278in" fo:min-height="0.3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5278in" fo:min-height="0.7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5278in" fo:min-height="0.3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5278in" fo:min-height="0.3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30417in" fo:min-height="0.6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3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5278in" fo:min-height="0.7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278in" fo:min-height="0.3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278in" fo:min-height="0.3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78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1.3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0.6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solid" draw:fill-color="#78a7e3" draw:opacity="100%" draw:stroke="none"/>
      <style:paragraph-properties/>
    </style:style>
    <style:style style:family="graphic" style:name="a19">
      <style:graphic-properties style:writing-mode="lr-tb" draw:fill="solid" draw:fill-color="#78a7e3" draw:opacity="100%" draw:stroke="none"/>
      <style:paragraph-properties/>
    </style:style>
    <style:style style:family="graphic" style:name="a0" style:parent-style-name="Graphics">
      <style:graphic-properties fo:min-width="0.13889in" fo:min-height="1.3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0.6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30417in" fo:min-height="0.6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solid" draw:fill-color="#78a7e3" draw:opacity="100%" draw:stroke="none"/>
      <style:paragraph-properties/>
    </style:style>
    <style:style style:family="graphic" style:name="a41" style:parent-style-name="Graphics">
      <style:graphic-properties fo:min-width="0.15278in" fo:min-height="0.3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solid" draw:fill-color="#78a7e3" draw:opacity="100%" draw:stroke="none"/>
      <style:paragraph-properties/>
    </style:style>
    <style:style style:family="graphic" style:name="a42" style:parent-style-name="Graphics">
      <style:graphic-properties fo:min-width="0.15278in" fo:min-height="0.7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solid" draw:fill-color="#78a7e3" draw:opacity="100%" draw:stroke="none"/>
      <style:paragraph-properties/>
    </style:style>
    <style:style style:family="graphic" style:name="a43" style:parent-style-name="Graphics">
      <style:graphic-properties fo:min-width="0.15278in" fo:min-height="0.3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solid" draw:fill-color="#78a7e3" draw:opacity="100%" draw:stroke="none"/>
      <style:paragraph-properties/>
    </style:style>
    <style:style style:family="graphic" style:name="a44" style:parent-style-name="Graphics">
      <style:graphic-properties fo:min-width="0.15278in" fo:min-height="0.3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solid" draw:fill-color="#78a7e3" draw:opacity="100%" draw:stroke="none"/>
      <style:paragraph-properties/>
    </style:style>
    <style:style style:family="graphic" style:name="a45" style:parent-style-name="Graphics">
      <style:graphic-properties fo:min-width="0.15278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solid" draw:fill-color="#78a7e3" draw:opacity="100%" draw:stroke="none"/>
      <style:paragraph-properties/>
    </style:style>
    <style:style style:family="graphic" style:name="a46" style:parent-style-name="Graphics">
      <style:graphic-properties fo:min-width="0.13889in" fo:min-height="1.3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13889in" fo:min-height="0.6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5278in" fo:min-height="0.4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89in" fo:min-height="1.3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3889in" fo:min-height="0.6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solid" draw:fill-color="#78a7e3" draw:opacity="100%" draw:stroke="none"/>
      <style:paragraph-properties/>
    </style:style>
    <style:style style:family="graphic" style:name="a34">
      <style:graphic-properties style:writing-mode="lr-tb" draw:fill="solid" draw:fill-color="#78a7e3" draw:opacity="100%" draw:stroke="none"/>
      <style:paragraph-properties/>
    </style:style>
    <style:style style:family="graphic" style:name="a35">
      <style:graphic-properties style:writing-mode="lr-tb" draw:fill="solid" draw:fill-color="#78a7e3" draw:opacity="100%" draw:stroke="none"/>
      <style:paragraph-properties/>
    </style:style>
    <style:style style:family="graphic" style:name="a36">
      <style:graphic-properties style:writing-mode="lr-tb" draw:fill="solid" draw:fill-color="#78a7e3" draw:opacity="100%" draw:stroke="none"/>
      <style:paragraph-properties/>
    </style:style>
  </office:automatic-styles>
  <office:master-styles>
    <style:master-page style:name="MP0" style:page-layout-name="PL0">
      <style:footer>
        <text:p text:style-name="P2"><draw:frame draw:z-index="251653632" draw:id="id0" draw:style-name="a0" draw:name="Text Box 15" text:anchor-type="paragraph" svg:x="0.28611in" svg:y="7.85764in" svg:width="1.37778in" svg:height="0.13889in" style:rel-width="scale" style:rel-height="scale"><draw:text-box><text:p text:style-name="P3"><text:span text:style-name="T4">m</text:span><text:span text:style-name="T5">i</text:span><text:span text:style-name="T6">é</text:span><text:span text:style-name="T7">r</text:span><text:span text:style-name="T8">co</text:span><text:span text:style-name="T9">l</text:span><text:span text:style-name="T10">es,</text:span><text:span text:style-name="T11"><text:s/></text:span><text:span text:style-name="T12">01</text:span><text:span text:style-name="T13"><text:s/></text:span><text:span text:style-name="T14">de</text:span><text:span text:style-name="T15"><text:s/></text:span><text:span text:style-name="T16">ju</text:span><text:span text:style-name="T17">li</text:span><text:span text:style-name="T18">o</text:span><text:span text:style-name="T19"><text:s/></text:span><text:span text:style-name="T20">de</text:span><text:span text:style-name="T21"><text:s/></text:span><text:span text:style-name="T22">2020</text:span></text:p></draw:text-box><svg:title/><svg:desc/></draw:frame><draw:frame draw:z-index="251654656" draw:id="id1" draw:style-name="a1" draw:name="Text Box 14" text:anchor-type="paragraph" svg:x="10.64236in" svg:y="7.85625in" svg:width="0.62917in" svg:height="0.13889in" style:rel-width="scale" style:rel-height="scale"><draw:text-box><text:p text:style-name="P23"><text:span text:style-name="T24">P</text:span><text:span text:style-name="T25">á</text:span><text:span text:style-name="T26">g</text:span><text:span text:style-name="T27">i</text:span><text:span text:style-name="T28">na</text:span><text:span text:style-name="T29"><text:s/></text:span><text:page-number text:fixed="false">1</text:page-number><text:span text:style-name="T30"><text:s/></text:span><text:span text:style-name="T31">de</text:span><text:span text:style-name="T32"><text:s/></text:span><text:span text:style-name="T33">4</text:span></text:p></draw:text-box><svg:title/><svg:desc/></draw:frame></text:p>
      </style:footer>
    </style:master-page>
    <style:master-page style:name="MP1" style:page-layout-name="PL1">
      <style:header>
        <text:p text:style-name="P1236"><draw:g draw:z-index="251655680" draw:name="Group 7" draw:id="id9" draw:style-name="a9" text:anchor-type="paragraph"><svg:title/><svg:desc/><draw:custom-shape svg:x="0.32847in" svg:y="0.28819in" svg:width="0.75139in" svg:height="0.44028in" draw:z-index="0" draw:id="id3" draw:style-name="a3" draw:name="Freeform 13"><svg:title/><svg:desc/><draw:enhanced-geometry draw:type="non-primitive" svg:viewBox="0 0 1082 634" draw:enhanced-path="M 0 0 L 0 634 1082 634 1082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2"/><draw:equation draw:name="f7" draw:formula="?f4 / 634"/><draw:equation draw:name="f8" draw:formula="0 + 473 - 473"/><draw:equation draw:name="f9" draw:formula="?f8 * ?f5 / 1082"/><draw:equation draw:name="f10" draw:formula="415 * ?f4 / 634"/><draw:equation draw:name="f11" draw:formula="1049 * ?f4 / 634"/><draw:equation draw:name="f12" draw:formula="0 + 1555 - 473"/><draw:equation draw:name="f13" draw:formula="?f12 * ?f5 / 1082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014in" svg:y="0.28819in" svg:width="2.34028in" svg:height="0.44028in" draw:z-index="0" draw:id="id4" draw:style-name="a4" draw:name="Freeform 12"><svg:title/><svg:desc/><draw:enhanced-geometry draw:type="non-primitive" svg:viewBox="0 0 3370 634" draw:enhanced-path="M 0 0 L 0 634 3369 634 3369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0"/><draw:equation draw:name="f7" draw:formula="?f4 / 634"/><draw:equation draw:name="f8" draw:formula="0 + 1613 - 1613"/><draw:equation draw:name="f9" draw:formula="?f8 * ?f5 / 3370"/><draw:equation draw:name="f10" draw:formula="415 * ?f4 / 634"/><draw:equation draw:name="f11" draw:formula="1049 * ?f4 / 634"/><draw:equation draw:name="f12" draw:formula="0 + 4982 - 1613"/><draw:equation draw:name="f13" draw:formula="?f12 * ?f5 / 337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0139in" svg:y="0.28819in" svg:width="0.89861in" svg:height="0.44028in" draw:z-index="0" draw:id="id5" draw:style-name="a5" draw:name="Freeform 11"><svg:title/><svg:desc/><draw:enhanced-geometry draw:type="non-primitive" svg:viewBox="0 0 1294 634" draw:enhanced-path="M 0 0 L 0 634 1294 634 1294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634"/><draw:equation draw:name="f8" draw:formula="0 + 5042 - 5042"/><draw:equation draw:name="f9" draw:formula="?f8 * ?f5 / 1294"/><draw:equation draw:name="f10" draw:formula="415 * ?f4 / 634"/><draw:equation draw:name="f11" draw:formula="1049 * ?f4 / 634"/><draw:equation draw:name="f12" draw:formula="0 + 6336 - 5042"/><draw:equation draw:name="f13" draw:formula="?f12 * ?f5 / 129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958in" svg:y="0.28819in" svg:width="2.34306in" svg:height="0.44028in" draw:z-index="0" draw:id="id6" draw:style-name="a6" draw:name="Freeform 10"><svg:title/><svg:desc/><draw:enhanced-geometry draw:type="non-primitive" svg:viewBox="0 0 3374 634" draw:enhanced-path="M 0 0 L 0 634 3375 634 3375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634"/><draw:equation draw:name="f8" draw:formula="0 + 6393 - 6393"/><draw:equation draw:name="f9" draw:formula="?f8 * ?f5 / 3374"/><draw:equation draw:name="f10" draw:formula="415 * ?f4 / 634"/><draw:equation draw:name="f11" draw:formula="1049 * ?f4 / 634"/><draw:equation draw:name="f12" draw:formula="0 + 9768 - 6393"/><draw:equation draw:name="f13" draw:formula="?f12 * ?f5 / 337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2292in" svg:y="0.28819in" svg:width="2.34306in" svg:height="0.44028in" draw:z-index="0" draw:id="id7" draw:style-name="a7" draw:name="Freeform 9"><svg:title/><svg:desc/><draw:enhanced-geometry draw:type="non-primitive" svg:viewBox="0 0 3374 634" draw:enhanced-path="M 0 0 L 0 634 3375 634 3375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634"/><draw:equation draw:name="f8" draw:formula="0 + 9825 - 9825"/><draw:equation draw:name="f9" draw:formula="?f8 * ?f5 / 3374"/><draw:equation draw:name="f10" draw:formula="415 * ?f4 / 634"/><draw:equation draw:name="f11" draw:formula="1049 * ?f4 / 634"/><draw:equation draw:name="f12" draw:formula="0 + 13200 - 9825"/><draw:equation draw:name="f13" draw:formula="?f12 * ?f5 / 337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20625in" svg:y="0.28819in" svg:width="2.05486in" svg:height="0.44028in" draw:z-index="0" draw:id="id8" draw:style-name="a8" draw:name="Freeform 8"><svg:title/><svg:desc/><draw:enhanced-geometry draw:type="non-primitive" svg:viewBox="0 0 2959 634" draw:enhanced-path="M 0 0 L 0 634 2960 634 29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9"/><draw:equation draw:name="f7" draw:formula="?f4 / 634"/><draw:equation draw:name="f8" draw:formula="0 + 13257 - 13257"/><draw:equation draw:name="f9" draw:formula="?f8 * ?f5 / 2959"/><draw:equation draw:name="f10" draw:formula="415 * ?f4 / 634"/><draw:equation draw:name="f11" draw:formula="1049 * ?f4 / 634"/><draw:equation draw:name="f12" draw:formula="0 + 16217 - 13257"/><draw:equation draw:name="f13" draw:formula="?f12 * ?f5 / 295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251656704" draw:id="id10" draw:style-name="a10" draw:name="Text Box 6" text:anchor-type="paragraph" svg:x="0.38403in" svg:y="0.31389in" svg:width="0.61181in" svg:height="0.30417in" style:rel-width="scale" style:rel-height="scale"><draw:text-box><text:p text:style-name="P1237"><text:span text:style-name="T1238">Nú</text:span><text:span text:style-name="T1239">m</text:span><text:span text:style-name="T1240">e</text:span><text:span text:style-name="T1241">r</text:span><text:span text:style-name="T1242">o</text:span><text:span text:style-name="T1243"><text:s/></text:span><text:span text:style-name="T1244">d</text:span><text:span text:style-name="T1245">e</text:span></text:p><text:p text:style-name="P1246"><text:span text:style-name="T1247">in</text:span><text:span text:style-name="T1248">s</text:span><text:span text:style-name="T1249">c</text:span><text:span text:style-name="T1250">r</text:span><text:span text:style-name="T1251">ipció</text:span><text:span text:style-name="T1252">n</text:span></text:p></draw:text-box><svg:title/><svg:desc/></draw:frame><draw:frame draw:z-index="251657728" draw:id="id11" draw:style-name="a11" draw:name="Text Box 5" text:anchor-type="paragraph" svg:x="2.12778in" svg:y="0.31389in" svg:width="0.32639in" svg:height="0.15278in" style:rel-width="scale" style:rel-height="scale"><draw:text-box><text:p text:style-name="P1253"><text:span text:style-name="T1254">T</text:span><text:span text:style-name="T1255">í</text:span><text:span text:style-name="T1256">t</text:span><text:span text:style-name="T1257">ul</text:span><text:span text:style-name="T1258">o</text:span></text:p></draw:text-box><svg:title/><svg:desc/></draw:frame><draw:frame draw:z-index="251658752" draw:id="id12" draw:style-name="a12" draw:name="Text Box 4" text:anchor-type="paragraph" svg:x="3.55417in" svg:y="0.31389in" svg:width="0.79306in" svg:height="0.15278in" style:rel-width="scale" style:rel-height="scale"><draw:text-box><text:p text:style-name="P1259"><text:span text:style-name="T1260">F</text:span><text:span text:style-name="T1261">e</text:span><text:span text:style-name="T1262">ch</text:span><text:span text:style-name="T1263">a</text:span><text:span text:style-name="T1264"><text:s/></text:span><text:span text:style-name="T1265">d</text:span><text:span text:style-name="T1266">e</text:span><text:span text:style-name="T1267"><text:s/></text:span><text:span text:style-name="T1268">f</text:span><text:span text:style-name="T1269">i</text:span><text:span text:style-name="T1270">r</text:span><text:span text:style-name="T1271">m</text:span><text:span text:style-name="T1272">a</text:span></text:p></draw:text-box><svg:title/><svg:desc/></draw:frame><draw:frame draw:z-index="251659776" draw:id="id13" draw:style-name="a13" draw:name="Text Box 3" text:anchor-type="paragraph" svg:x="5.43264in" svg:y="0.31389in" svg:width="0.35764in" svg:height="0.15278in" style:rel-width="scale" style:rel-height="scale"><draw:text-box><text:p text:style-name="P1273"><text:span text:style-name="T1274">Pa</text:span><text:span text:style-name="T1275">r</text:span><text:span text:style-name="T1276">t</text:span><text:span text:style-name="T1277">e</text:span><text:span text:style-name="T1278">s</text:span></text:p></draw:text-box><svg:title/><svg:desc/></draw:frame><draw:frame draw:z-index="251660800" draw:id="id14" draw:style-name="a14" draw:name="Text Box 2" text:anchor-type="paragraph" svg:x="7.80278in" svg:y="0.31389in" svg:width="0.38472in" svg:height="0.15278in" style:rel-width="scale" style:rel-height="scale"><draw:text-box><text:p text:style-name="P1279"><text:span text:style-name="T1280">O</text:span><text:span text:style-name="T1281">b</text:span><text:span text:style-name="T1282">j</text:span><text:span text:style-name="T1283">e</text:span><text:span text:style-name="T1284">to</text:span></text:p></draw:text-box><svg:title/><svg:desc/></draw:frame><draw:frame draw:z-index="251661824" draw:id="id15" draw:style-name="a15" draw:name="Text Box 1" text:anchor-type="paragraph" svg:x="10.00278in" svg:y="0.31389in" svg:width="0.46458in" svg:height="0.15278in" style:rel-width="scale" style:rel-height="scale"><draw:text-box><text:p text:style-name="P1285"><text:span text:style-name="T1286">Vi</text:span><text:span text:style-name="T1287">ge</text:span><text:span text:style-name="T1288">nci</text:span><text:span text:style-name="T1289">a</text:span></text:p></draw:text-box><svg:title/><svg:desc/></draw:frame></text:p>
      </style:header>
      <style:footer>
        <text:p text:style-name="P1290"><draw:frame draw:z-index="251653632" draw:id="id16" draw:style-name="a16" draw:name="Text Box 15" text:anchor-type="paragraph" svg:x="0.28611in" svg:y="7.85764in" svg:width="1.37778in" svg:height="0.13889in" style:rel-width="scale" style:rel-height="scale"><draw:text-box><text:p text:style-name="P1291"><text:span text:style-name="T1292">m</text:span><text:span text:style-name="T1293">i</text:span><text:span text:style-name="T1294">é</text:span><text:span text:style-name="T1295">r</text:span><text:span text:style-name="T1296">co</text:span><text:span text:style-name="T1297">l</text:span><text:span text:style-name="T1298">es,</text:span><text:span text:style-name="T1299"><text:s/></text:span><text:span text:style-name="T1300">01</text:span><text:span text:style-name="T1301"><text:s/></text:span><text:span text:style-name="T1302">de</text:span><text:span text:style-name="T1303"><text:s/></text:span><text:span text:style-name="T1304">ju</text:span><text:span text:style-name="T1305">li</text:span><text:span text:style-name="T1306">o</text:span><text:span text:style-name="T1307"><text:s/></text:span><text:span text:style-name="T1308">de</text:span><text:span text:style-name="T1309"><text:s/></text:span><text:span text:style-name="T1310">2020</text:span></text:p></draw:text-box><svg:title/><svg:desc/></draw:frame><draw:frame draw:z-index="251654656" draw:id="id17" draw:style-name="a17" draw:name="Text Box 14" text:anchor-type="paragraph" svg:x="10.64236in" svg:y="7.85625in" svg:width="0.62917in" svg:height="0.13889in" style:rel-width="scale" style:rel-height="scale"><draw:text-box><text:p text:style-name="P1311"><text:span text:style-name="T1312">P</text:span><text:span text:style-name="T1313">á</text:span><text:span text:style-name="T1314">g</text:span><text:span text:style-name="T1315">i</text:span><text:span text:style-name="T1316">na</text:span><text:span text:style-name="T1317"><text:s/></text:span><text:page-number text:fixed="false">1</text:page-number><text:span text:style-name="T1318"><text:s/></text:span><text:span text:style-name="T1319">de</text:span><text:span text:style-name="T1320"><text:s/></text:span><text:span text:style-name="T1321">4</text:span></text:p></draw:text-box><svg:title/><svg:desc/></draw:frame></text:p>
      </style:footer>
    </style:master-page>
    <style:master-page style:name="MP2" style:page-layout-name="PL2">
      <style:header>
        <text:p text:style-name="P2728"><draw:g draw:z-index="251655680" draw:name="Group 7" draw:id="id24" draw:style-name="a24" text:anchor-type="paragraph"><svg:title/><svg:desc/><draw:custom-shape svg:x="0.32847in" svg:y="0.28819in" svg:width="0.75139in" svg:height="0.44028in" draw:z-index="0" draw:id="id18" draw:style-name="a18" draw:name="Freeform 13"><svg:title/><svg:desc/><draw:enhanced-geometry draw:type="non-primitive" svg:viewBox="0 0 1082 634" draw:enhanced-path="M 0 0 L 0 634 1082 634 1082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2"/><draw:equation draw:name="f7" draw:formula="?f4 / 634"/><draw:equation draw:name="f8" draw:formula="0 + 473 - 473"/><draw:equation draw:name="f9" draw:formula="?f8 * ?f5 / 1082"/><draw:equation draw:name="f10" draw:formula="415 * ?f4 / 634"/><draw:equation draw:name="f11" draw:formula="1049 * ?f4 / 634"/><draw:equation draw:name="f12" draw:formula="0 + 1555 - 473"/><draw:equation draw:name="f13" draw:formula="?f12 * ?f5 / 1082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014in" svg:y="0.28819in" svg:width="2.34028in" svg:height="0.44028in" draw:z-index="0" draw:id="id19" draw:style-name="a19" draw:name="Freeform 12"><svg:title/><svg:desc/><draw:enhanced-geometry draw:type="non-primitive" svg:viewBox="0 0 3370 634" draw:enhanced-path="M 0 0 L 0 634 3369 634 3369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0"/><draw:equation draw:name="f7" draw:formula="?f4 / 634"/><draw:equation draw:name="f8" draw:formula="0 + 1613 - 1613"/><draw:equation draw:name="f9" draw:formula="?f8 * ?f5 / 3370"/><draw:equation draw:name="f10" draw:formula="415 * ?f4 / 634"/><draw:equation draw:name="f11" draw:formula="1049 * ?f4 / 634"/><draw:equation draw:name="f12" draw:formula="0 + 4982 - 1613"/><draw:equation draw:name="f13" draw:formula="?f12 * ?f5 / 337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0139in" svg:y="0.28819in" svg:width="0.89861in" svg:height="0.44028in" draw:z-index="0" draw:id="id20" draw:style-name="a20" draw:name="Freeform 11"><svg:title/><svg:desc/><draw:enhanced-geometry draw:type="non-primitive" svg:viewBox="0 0 1294 634" draw:enhanced-path="M 0 0 L 0 634 1294 634 1294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634"/><draw:equation draw:name="f8" draw:formula="0 + 5042 - 5042"/><draw:equation draw:name="f9" draw:formula="?f8 * ?f5 / 1294"/><draw:equation draw:name="f10" draw:formula="415 * ?f4 / 634"/><draw:equation draw:name="f11" draw:formula="1049 * ?f4 / 634"/><draw:equation draw:name="f12" draw:formula="0 + 6336 - 5042"/><draw:equation draw:name="f13" draw:formula="?f12 * ?f5 / 129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958in" svg:y="0.28819in" svg:width="2.34306in" svg:height="0.44028in" draw:z-index="0" draw:id="id21" draw:style-name="a21" draw:name="Freeform 10"><svg:title/><svg:desc/><draw:enhanced-geometry draw:type="non-primitive" svg:viewBox="0 0 3374 634" draw:enhanced-path="M 0 0 L 0 634 3375 634 3375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634"/><draw:equation draw:name="f8" draw:formula="0 + 6393 - 6393"/><draw:equation draw:name="f9" draw:formula="?f8 * ?f5 / 3374"/><draw:equation draw:name="f10" draw:formula="415 * ?f4 / 634"/><draw:equation draw:name="f11" draw:formula="1049 * ?f4 / 634"/><draw:equation draw:name="f12" draw:formula="0 + 9768 - 6393"/><draw:equation draw:name="f13" draw:formula="?f12 * ?f5 / 337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2292in" svg:y="0.28819in" svg:width="2.34306in" svg:height="0.44028in" draw:z-index="0" draw:id="id22" draw:style-name="a22" draw:name="Freeform 9"><svg:title/><svg:desc/><draw:enhanced-geometry draw:type="non-primitive" svg:viewBox="0 0 3374 634" draw:enhanced-path="M 0 0 L 0 634 3375 634 3375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634"/><draw:equation draw:name="f8" draw:formula="0 + 9825 - 9825"/><draw:equation draw:name="f9" draw:formula="?f8 * ?f5 / 3374"/><draw:equation draw:name="f10" draw:formula="415 * ?f4 / 634"/><draw:equation draw:name="f11" draw:formula="1049 * ?f4 / 634"/><draw:equation draw:name="f12" draw:formula="0 + 13200 - 9825"/><draw:equation draw:name="f13" draw:formula="?f12 * ?f5 / 337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20625in" svg:y="0.28819in" svg:width="2.05486in" svg:height="0.44028in" draw:z-index="0" draw:id="id23" draw:style-name="a23" draw:name="Freeform 8"><svg:title/><svg:desc/><draw:enhanced-geometry draw:type="non-primitive" svg:viewBox="0 0 2959 634" draw:enhanced-path="M 0 0 L 0 634 2960 634 29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9"/><draw:equation draw:name="f7" draw:formula="?f4 / 634"/><draw:equation draw:name="f8" draw:formula="0 + 13257 - 13257"/><draw:equation draw:name="f9" draw:formula="?f8 * ?f5 / 2959"/><draw:equation draw:name="f10" draw:formula="415 * ?f4 / 634"/><draw:equation draw:name="f11" draw:formula="1049 * ?f4 / 634"/><draw:equation draw:name="f12" draw:formula="0 + 16217 - 13257"/><draw:equation draw:name="f13" draw:formula="?f12 * ?f5 / 295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251656704" draw:id="id25" draw:style-name="a25" draw:name="Text Box 6" text:anchor-type="paragraph" svg:x="0.38403in" svg:y="0.31389in" svg:width="0.61181in" svg:height="0.30417in" style:rel-width="scale" style:rel-height="scale"><draw:text-box><text:p text:style-name="P2729"><text:span text:style-name="T2730">Nú</text:span><text:span text:style-name="T2731">m</text:span><text:span text:style-name="T2732">e</text:span><text:span text:style-name="T2733">r</text:span><text:span text:style-name="T2734">o</text:span><text:span text:style-name="T2735"><text:s/></text:span><text:span text:style-name="T2736">d</text:span><text:span text:style-name="T2737">e</text:span></text:p><text:p text:style-name="P2738"><text:span text:style-name="T2739">in</text:span><text:span text:style-name="T2740">s</text:span><text:span text:style-name="T2741">c</text:span><text:span text:style-name="T2742">r</text:span><text:span text:style-name="T2743">ipció</text:span><text:span text:style-name="T2744">n</text:span></text:p></draw:text-box><svg:title/><svg:desc/></draw:frame><draw:frame draw:z-index="251657728" draw:id="id26" draw:style-name="a26" draw:name="Text Box 5" text:anchor-type="paragraph" svg:x="2.12778in" svg:y="0.31389in" svg:width="0.32639in" svg:height="0.15278in" style:rel-width="scale" style:rel-height="scale"><draw:text-box><text:p text:style-name="P2745"><text:span text:style-name="T2746">T</text:span><text:span text:style-name="T2747">í</text:span><text:span text:style-name="T2748">t</text:span><text:span text:style-name="T2749">ul</text:span><text:span text:style-name="T2750">o</text:span></text:p></draw:text-box><svg:title/><svg:desc/></draw:frame><draw:frame draw:z-index="251658752" draw:id="id27" draw:style-name="a27" draw:name="Text Box 4" text:anchor-type="paragraph" svg:x="3.55417in" svg:y="0.31389in" svg:width="0.79306in" svg:height="0.15278in" style:rel-width="scale" style:rel-height="scale"><draw:text-box><text:p text:style-name="P2751"><text:span text:style-name="T2752">F</text:span><text:span text:style-name="T2753">e</text:span><text:span text:style-name="T2754">ch</text:span><text:span text:style-name="T2755">a</text:span><text:span text:style-name="T2756"><text:s/></text:span><text:span text:style-name="T2757">d</text:span><text:span text:style-name="T2758">e</text:span><text:span text:style-name="T2759"><text:s/></text:span><text:span text:style-name="T2760">f</text:span><text:span text:style-name="T2761">i</text:span><text:span text:style-name="T2762">r</text:span><text:span text:style-name="T2763">m</text:span><text:span text:style-name="T2764">a</text:span></text:p></draw:text-box><svg:title/><svg:desc/></draw:frame><draw:frame draw:z-index="251659776" draw:id="id28" draw:style-name="a28" draw:name="Text Box 3" text:anchor-type="paragraph" svg:x="5.43264in" svg:y="0.31389in" svg:width="0.35764in" svg:height="0.15278in" style:rel-width="scale" style:rel-height="scale"><draw:text-box><text:p text:style-name="P2765"><text:span text:style-name="T2766">Pa</text:span><text:span text:style-name="T2767">r</text:span><text:span text:style-name="T2768">t</text:span><text:span text:style-name="T2769">e</text:span><text:span text:style-name="T2770">s</text:span></text:p></draw:text-box><svg:title/><svg:desc/></draw:frame><draw:frame draw:z-index="251660800" draw:id="id29" draw:style-name="a29" draw:name="Text Box 2" text:anchor-type="paragraph" svg:x="7.80278in" svg:y="0.31389in" svg:width="0.38472in" svg:height="0.15278in" style:rel-width="scale" style:rel-height="scale"><draw:text-box><text:p text:style-name="P2771"><text:span text:style-name="T2772">O</text:span><text:span text:style-name="T2773">b</text:span><text:span text:style-name="T2774">j</text:span><text:span text:style-name="T2775">e</text:span><text:span text:style-name="T2776">to</text:span></text:p></draw:text-box><svg:title/><svg:desc/></draw:frame><draw:frame draw:z-index="251661824" draw:id="id30" draw:style-name="a30" draw:name="Text Box 1" text:anchor-type="paragraph" svg:x="10.00278in" svg:y="0.31389in" svg:width="0.46458in" svg:height="0.15278in" style:rel-width="scale" style:rel-height="scale"><draw:text-box><text:p text:style-name="P2777"><text:span text:style-name="T2778">Vi</text:span><text:span text:style-name="T2779">ge</text:span><text:span text:style-name="T2780">nci</text:span><text:span text:style-name="T2781">a</text:span></text:p></draw:text-box><svg:title/><svg:desc/></draw:frame></text:p>
      </style:header>
      <style:footer>
        <text:p text:style-name="P2782"><draw:frame draw:z-index="251653632" draw:id="id31" draw:style-name="a31" draw:name="Text Box 15" text:anchor-type="paragraph" svg:x="0.28611in" svg:y="7.85764in" svg:width="1.37778in" svg:height="0.13889in" style:rel-width="scale" style:rel-height="scale"><draw:text-box><text:p text:style-name="P2783"><text:span text:style-name="T2784">m</text:span><text:span text:style-name="T2785">i</text:span><text:span text:style-name="T2786">é</text:span><text:span text:style-name="T2787">r</text:span><text:span text:style-name="T2788">co</text:span><text:span text:style-name="T2789">l</text:span><text:span text:style-name="T2790">es,</text:span><text:span text:style-name="T2791"><text:s/></text:span><text:span text:style-name="T2792">01</text:span><text:span text:style-name="T2793"><text:s/></text:span><text:span text:style-name="T2794">de</text:span><text:span text:style-name="T2795"><text:s/></text:span><text:span text:style-name="T2796">ju</text:span><text:span text:style-name="T2797">li</text:span><text:span text:style-name="T2798">o</text:span><text:span text:style-name="T2799"><text:s/></text:span><text:span text:style-name="T2800">de</text:span><text:span text:style-name="T2801"><text:s/></text:span><text:span text:style-name="T2802">2020</text:span></text:p></draw:text-box><svg:title/><svg:desc/></draw:frame><draw:frame draw:z-index="251654656" draw:id="id32" draw:style-name="a32" draw:name="Text Box 14" text:anchor-type="paragraph" svg:x="10.64236in" svg:y="7.85625in" svg:width="0.62917in" svg:height="0.13889in" style:rel-width="scale" style:rel-height="scale"><draw:text-box><text:p text:style-name="P2803"><text:span text:style-name="T2804">P</text:span><text:span text:style-name="T2805">á</text:span><text:span text:style-name="T2806">g</text:span><text:span text:style-name="T2807">i</text:span><text:span text:style-name="T2808">na</text:span><text:span text:style-name="T2809"><text:s/></text:span><text:page-number text:fixed="false">1</text:page-number><text:span text:style-name="T2810"><text:s/></text:span><text:span text:style-name="T2811">de</text:span><text:span text:style-name="T2812"><text:s/></text:span><text:span text:style-name="T2813">4</text:span></text:p></draw:text-box><svg:title/><svg:desc/></draw:frame></text:p>
      </style:footer>
    </style:master-page>
    <style:master-page style:name="MP3" style:page-layout-name="PL3">
      <style:header>
        <text:p text:style-name="P4191"><draw:g draw:z-index="251655680" draw:name="Group 7" draw:id="id39" draw:style-name="a39" text:anchor-type="paragraph"><svg:title/><svg:desc/><draw:custom-shape svg:x="0.32847in" svg:y="0.28819in" svg:width="0.75139in" svg:height="0.44028in" draw:z-index="0" draw:id="id33" draw:style-name="a33" draw:name="Freeform 13"><svg:title/><svg:desc/><draw:enhanced-geometry draw:type="non-primitive" svg:viewBox="0 0 1082 634" draw:enhanced-path="M 0 0 L 0 634 1082 634 1082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2"/><draw:equation draw:name="f7" draw:formula="?f4 / 634"/><draw:equation draw:name="f8" draw:formula="0 + 473 - 473"/><draw:equation draw:name="f9" draw:formula="?f8 * ?f5 / 1082"/><draw:equation draw:name="f10" draw:formula="415 * ?f4 / 634"/><draw:equation draw:name="f11" draw:formula="1049 * ?f4 / 634"/><draw:equation draw:name="f12" draw:formula="0 + 1555 - 473"/><draw:equation draw:name="f13" draw:formula="?f12 * ?f5 / 1082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2014in" svg:y="0.28819in" svg:width="2.34028in" svg:height="0.44028in" draw:z-index="0" draw:id="id34" draw:style-name="a34" draw:name="Freeform 12"><svg:title/><svg:desc/><draw:enhanced-geometry draw:type="non-primitive" svg:viewBox="0 0 3370 634" draw:enhanced-path="M 0 0 L 0 634 3369 634 3369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0"/><draw:equation draw:name="f7" draw:formula="?f4 / 634"/><draw:equation draw:name="f8" draw:formula="0 + 1613 - 1613"/><draw:equation draw:name="f9" draw:formula="?f8 * ?f5 / 3370"/><draw:equation draw:name="f10" draw:formula="415 * ?f4 / 634"/><draw:equation draw:name="f11" draw:formula="1049 * ?f4 / 634"/><draw:equation draw:name="f12" draw:formula="0 + 4982 - 1613"/><draw:equation draw:name="f13" draw:formula="?f12 * ?f5 / 337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0139in" svg:y="0.28819in" svg:width="0.89861in" svg:height="0.44028in" draw:z-index="0" draw:id="id35" draw:style-name="a35" draw:name="Freeform 11"><svg:title/><svg:desc/><draw:enhanced-geometry draw:type="non-primitive" svg:viewBox="0 0 1294 634" draw:enhanced-path="M 0 0 L 0 634 1294 634 1294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634"/><draw:equation draw:name="f8" draw:formula="0 + 5042 - 5042"/><draw:equation draw:name="f9" draw:formula="?f8 * ?f5 / 1294"/><draw:equation draw:name="f10" draw:formula="415 * ?f4 / 634"/><draw:equation draw:name="f11" draw:formula="1049 * ?f4 / 634"/><draw:equation draw:name="f12" draw:formula="0 + 6336 - 5042"/><draw:equation draw:name="f13" draw:formula="?f12 * ?f5 / 129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43958in" svg:y="0.28819in" svg:width="2.34306in" svg:height="0.44028in" draw:z-index="0" draw:id="id36" draw:style-name="a36" draw:name="Freeform 10"><svg:title/><svg:desc/><draw:enhanced-geometry draw:type="non-primitive" svg:viewBox="0 0 3374 634" draw:enhanced-path="M 0 0 L 0 634 3375 634 3375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634"/><draw:equation draw:name="f8" draw:formula="0 + 6393 - 6393"/><draw:equation draw:name="f9" draw:formula="?f8 * ?f5 / 3374"/><draw:equation draw:name="f10" draw:formula="415 * ?f4 / 634"/><draw:equation draw:name="f11" draw:formula="1049 * ?f4 / 634"/><draw:equation draw:name="f12" draw:formula="0 + 9768 - 6393"/><draw:equation draw:name="f13" draw:formula="?f12 * ?f5 / 337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2292in" svg:y="0.28819in" svg:width="2.34306in" svg:height="0.44028in" draw:z-index="0" draw:id="id37" draw:style-name="a37" draw:name="Freeform 9"><svg:title/><svg:desc/><draw:enhanced-geometry draw:type="non-primitive" svg:viewBox="0 0 3374 634" draw:enhanced-path="M 0 0 L 0 634 3375 634 3375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634"/><draw:equation draw:name="f8" draw:formula="0 + 9825 - 9825"/><draw:equation draw:name="f9" draw:formula="?f8 * ?f5 / 3374"/><draw:equation draw:name="f10" draw:formula="415 * ?f4 / 634"/><draw:equation draw:name="f11" draw:formula="1049 * ?f4 / 634"/><draw:equation draw:name="f12" draw:formula="0 + 13200 - 9825"/><draw:equation draw:name="f13" draw:formula="?f12 * ?f5 / 337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20625in" svg:y="0.28819in" svg:width="2.05486in" svg:height="0.44028in" draw:z-index="0" draw:id="id38" draw:style-name="a38" draw:name="Freeform 8"><svg:title/><svg:desc/><draw:enhanced-geometry draw:type="non-primitive" svg:viewBox="0 0 2959 634" draw:enhanced-path="M 0 0 L 0 634 2960 634 29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9"/><draw:equation draw:name="f7" draw:formula="?f4 / 634"/><draw:equation draw:name="f8" draw:formula="0 + 13257 - 13257"/><draw:equation draw:name="f9" draw:formula="?f8 * ?f5 / 2959"/><draw:equation draw:name="f10" draw:formula="415 * ?f4 / 634"/><draw:equation draw:name="f11" draw:formula="1049 * ?f4 / 634"/><draw:equation draw:name="f12" draw:formula="0 + 16217 - 13257"/><draw:equation draw:name="f13" draw:formula="?f12 * ?f5 / 295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251656704" draw:id="id40" draw:style-name="a40" draw:name="Text Box 6" text:anchor-type="paragraph" svg:x="0.38403in" svg:y="0.31389in" svg:width="0.61181in" svg:height="0.30417in" style:rel-width="scale" style:rel-height="scale"><draw:text-box><text:p text:style-name="P4192"><text:span text:style-name="T4193">Nú</text:span><text:span text:style-name="T4194">m</text:span><text:span text:style-name="T4195">e</text:span><text:span text:style-name="T4196">r</text:span><text:span text:style-name="T4197">o</text:span><text:span text:style-name="T4198"><text:s/></text:span><text:span text:style-name="T4199">d</text:span><text:span text:style-name="T4200">e</text:span></text:p><text:p text:style-name="P4201"><text:span text:style-name="T4202">in</text:span><text:span text:style-name="T4203">s</text:span><text:span text:style-name="T4204">c</text:span><text:span text:style-name="T4205">r</text:span><text:span text:style-name="T4206">ipció</text:span><text:span text:style-name="T4207">n</text:span></text:p></draw:text-box><svg:title/><svg:desc/></draw:frame><draw:frame draw:z-index="251657728" draw:id="id41" draw:style-name="a41" draw:name="Text Box 5" text:anchor-type="paragraph" svg:x="2.12778in" svg:y="0.31389in" svg:width="0.32639in" svg:height="0.15278in" style:rel-width="scale" style:rel-height="scale"><draw:text-box><text:p text:style-name="P4208"><text:span text:style-name="T4209">T</text:span><text:span text:style-name="T4210">í</text:span><text:span text:style-name="T4211">t</text:span><text:span text:style-name="T4212">ul</text:span><text:span text:style-name="T4213">o</text:span></text:p></draw:text-box><svg:title/><svg:desc/></draw:frame><draw:frame draw:z-index="251658752" draw:id="id42" draw:style-name="a42" draw:name="Text Box 4" text:anchor-type="paragraph" svg:x="3.55417in" svg:y="0.31389in" svg:width="0.79306in" svg:height="0.15278in" style:rel-width="scale" style:rel-height="scale"><draw:text-box><text:p text:style-name="P4214"><text:span text:style-name="T4215">F</text:span><text:span text:style-name="T4216">e</text:span><text:span text:style-name="T4217">ch</text:span><text:span text:style-name="T4218">a</text:span><text:span text:style-name="T4219"><text:s/></text:span><text:span text:style-name="T4220">d</text:span><text:span text:style-name="T4221">e</text:span><text:span text:style-name="T4222"><text:s/></text:span><text:span text:style-name="T4223">f</text:span><text:span text:style-name="T4224">i</text:span><text:span text:style-name="T4225">r</text:span><text:span text:style-name="T4226">m</text:span><text:span text:style-name="T4227">a</text:span></text:p></draw:text-box><svg:title/><svg:desc/></draw:frame><draw:frame draw:z-index="251659776" draw:id="id43" draw:style-name="a43" draw:name="Text Box 3" text:anchor-type="paragraph" svg:x="5.43264in" svg:y="0.31389in" svg:width="0.35764in" svg:height="0.15278in" style:rel-width="scale" style:rel-height="scale"><draw:text-box><text:p text:style-name="P4228"><text:span text:style-name="T4229">Pa</text:span><text:span text:style-name="T4230">r</text:span><text:span text:style-name="T4231">t</text:span><text:span text:style-name="T4232">e</text:span><text:span text:style-name="T4233">s</text:span></text:p></draw:text-box><svg:title/><svg:desc/></draw:frame><draw:frame draw:z-index="251660800" draw:id="id44" draw:style-name="a44" draw:name="Text Box 2" text:anchor-type="paragraph" svg:x="7.80278in" svg:y="0.31389in" svg:width="0.38472in" svg:height="0.15278in" style:rel-width="scale" style:rel-height="scale"><draw:text-box><text:p text:style-name="P4234"><text:span text:style-name="T4235">O</text:span><text:span text:style-name="T4236">b</text:span><text:span text:style-name="T4237">j</text:span><text:span text:style-name="T4238">e</text:span><text:span text:style-name="T4239">to</text:span></text:p></draw:text-box><svg:title/><svg:desc/></draw:frame><draw:frame draw:z-index="251661824" draw:id="id45" draw:style-name="a45" draw:name="Text Box 1" text:anchor-type="paragraph" svg:x="10.00278in" svg:y="0.31389in" svg:width="0.46458in" svg:height="0.15278in" style:rel-width="scale" style:rel-height="scale"><draw:text-box><text:p text:style-name="P4240"><text:span text:style-name="T4241">Vi</text:span><text:span text:style-name="T4242">ge</text:span><text:span text:style-name="T4243">nci</text:span><text:span text:style-name="T4244">a</text:span></text:p></draw:text-box><svg:title/><svg:desc/></draw:frame></text:p>
      </style:header>
      <style:footer>
        <text:p text:style-name="P4245"><draw:frame draw:z-index="251653632" draw:id="id46" draw:style-name="a46" draw:name="Text Box 15" text:anchor-type="paragraph" svg:x="0.28611in" svg:y="7.85764in" svg:width="1.37778in" svg:height="0.13889in" style:rel-width="scale" style:rel-height="scale"><draw:text-box><text:p text:style-name="P4246"><text:span text:style-name="T4247">m</text:span><text:span text:style-name="T4248">i</text:span><text:span text:style-name="T4249">é</text:span><text:span text:style-name="T4250">r</text:span><text:span text:style-name="T4251">co</text:span><text:span text:style-name="T4252">l</text:span><text:span text:style-name="T4253">es,</text:span><text:span text:style-name="T4254"><text:s/></text:span><text:span text:style-name="T4255">01</text:span><text:span text:style-name="T4256"><text:s/></text:span><text:span text:style-name="T4257">de</text:span><text:span text:style-name="T4258"><text:s/></text:span><text:span text:style-name="T4259">ju</text:span><text:span text:style-name="T4260">li</text:span><text:span text:style-name="T4261">o</text:span><text:span text:style-name="T4262"><text:s/></text:span><text:span text:style-name="T4263">de</text:span><text:span text:style-name="T4264"><text:s/></text:span><text:span text:style-name="T4265">2020</text:span></text:p></draw:text-box><svg:title/><svg:desc/></draw:frame><draw:frame draw:z-index="251654656" draw:id="id47" draw:style-name="a47" draw:name="Text Box 14" text:anchor-type="paragraph" svg:x="10.64236in" svg:y="7.85625in" svg:width="0.62917in" svg:height="0.13889in" style:rel-width="scale" style:rel-height="scale"><draw:text-box><text:p text:style-name="P4266"><text:span text:style-name="T4267">P</text:span><text:span text:style-name="T4268">á</text:span><text:span text:style-name="T4269">g</text:span><text:span text:style-name="T4270">i</text:span><text:span text:style-name="T4271">na</text:span><text:span text:style-name="T4272"><text:s/></text:span><text:page-number text:fixed="false">1</text:page-number><text:span text:style-name="T4273"><text:s/></text:span><text:span text:style-name="T4274">de</text:span><text:span text:style-name="T4275"><text:s/></text:span><text:span text:style-name="T4276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sus Romo</dc:creator>
    <meta:creation-date>2021-10-15T11:45:00Z</meta:creation-date>
    <dc:date>2021-10-15T11:45:00Z</dc:date>
    <meta:template xlink:href="Normal" xlink:type="simple"/>
    <meta:editing-cycles>2</meta:editing-cycles>
    <meta:editing-duration>PT0S</meta:editing-duration>
    <meta:document-statistic meta:page-count="4" meta:paragraph-count="10" meta:word-count="811" meta:character-count="5265" meta:row-count="37" meta:non-whitespace-character-count="4464"/>
  </office:meta>
</office:document-meta>
</file>